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font-size="1pt" style:font-size-asian="1pt" style:font-size-complex="1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pt" style:font-size-asian="1pt" style:font-size-complex="1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2480" draw:style-name="a0" draw:name="Image 1" text:anchor-type="paragraph" svg:x="0.02666in" svg:y="0in" svg:width="8.35334in" svg:height="11.5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2992" draw:style-name="a1" draw:name="Image 2" text:anchor-type="paragraph" svg:x="0.0533in" svg:y="0in" svg:width="8.2867in" svg:height="11.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3504" draw:style-name="a2" draw:name="Image 3" text:anchor-type="paragraph" svg:x="0.02666in" svg:y="0in" svg:width="8.31334in" svg:height="11.5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819in" fo:page-height="11.5902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402in" fo:page-height="11.6041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402in" fo:page-height="11.5902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guel Yanes</meta:initial-creator>
    <dc:creator>MIGUEL ANGEL YANES GARCIA</dc:creator>
    <meta:creation-date>2025-11-12T20:26:00Z</meta:creation-date>
    <dc:date>2025-11-12T20:26:00Z</dc:date>
    <meta:template xlink:href="Normal.dotm" xlink:type="simple"/>
    <meta:editing-cycles>2</meta:editing-cycles>
    <meta:editing-duration>PT60S</meta:editing-duration>
    <meta:document-statistic meta:page-count="3" meta:paragraph-count="1" meta:word-count="1" meta:character-count="7" meta:row-count="1" meta:non-whitespace-character-count="7"/>
  </office:meta>
</office:document-meta>
</file>