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048000000599B5C8040.jpg" manifest:media-type="image/jpeg"/>
  <manifest:file-entry manifest:full-path="Pictures/100000000000005900000048494BD6EA.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Droid Sans" svg:font-family="'Droid Sans'" style:font-family-generic="swiss"/>
    <style:font-face style:name="Droid Sans1" svg:font-family="'Droid Sans'"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OpenSymbol" svg:font-family="OpenSymbol" style:font-charset="x-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Table1" style:family="table">
      <style:table-properties style:width="8.8076in" fo:margin-left="0.1986in" fo:margin-top="0in" fo:margin-bottom="0in" table:align="left" style:writing-mode="page"/>
    </style:style>
    <style:style style:name="Table1.A" style:family="table-column">
      <style:table-column-properties style:column-width="0.4382in"/>
    </style:style>
    <style:style style:name="Table1.B" style:family="table-column">
      <style:table-column-properties style:column-width="0.5708in"/>
    </style:style>
    <style:style style:name="Table1.C" style:family="table-column">
      <style:table-column-properties style:column-width="0.2694in"/>
    </style:style>
    <style:style style:name="Table1.D" style:family="table-column">
      <style:table-column-properties style:column-width="0.5271in"/>
    </style:style>
    <style:style style:name="Table1.E" style:family="table-column">
      <style:table-column-properties style:column-width="0.2681in"/>
    </style:style>
    <style:style style:name="Table1.F" style:family="table-column">
      <style:table-column-properties style:column-width="0.2708in"/>
    </style:style>
    <style:style style:name="Table1.G" style:family="table-column">
      <style:table-column-properties style:column-width="0.2701in"/>
    </style:style>
    <style:style style:name="Table1.H" style:family="table-column">
      <style:table-column-properties style:column-width="0.2688in"/>
    </style:style>
    <style:style style:name="Table1.c" style:family="table-column">
      <style:table-column-properties style:column-width="0.2639in"/>
    </style:style>
    <style:style style:name="Table1.1" style:family="table-row">
      <style:table-row-properties style:row-height="0.1694in" fo:keep-together="auto"/>
    </style:style>
    <style:style style:name="Table1.A1" style:family="table-cell">
      <style:table-cell-properties fo:padding-left="0.0014in" fo:padding-right="0.0014in" fo:padding-top="0in" fo:padding-bottom="0in" fo:border="0.25pt solid #000000"/>
    </style:style>
    <style:style style:name="Table1.F1" style:family="table-cell">
      <style:table-cell-properties fo:padding-left="0.0014in" fo:padding-right="0.0014in" fo:padding-top="0in" fo:padding-bottom="0in" fo:border="0.25pt solid #000000" loext:writing-mode="bt-lr"/>
    </style:style>
    <style:style style:name="Table1.b1" style:family="table-cell">
      <style:table-cell-properties fo:padding-left="0.0014in" fo:padding-right="0.0014in" fo:padding-top="0in" fo:padding-bottom="0in" fo:border-left="0.25pt solid #000000" fo:border-right="0.25pt solid #000000" fo:border-top="0.25pt solid #000000" fo:border-bottom="0.75pt solid #000000"/>
    </style:style>
    <style:style style:name="Table1.2" style:family="table-row">
      <style:table-row-properties style:row-height="0.0542in" fo:keep-together="auto"/>
    </style:style>
    <style:style style:name="Table1.A2" style:family="table-cell">
      <style:table-cell-properties fo:padding-left="0.0014in" fo:padding-right="0.0014in" fo:padding-top="0in" fo:padding-bottom="0in" fo:border-left="0.25pt solid #000000" fo:border-right="0.25pt solid #000000" fo:border-top="none" fo:border-bottom="0.25pt solid #000000"/>
    </style:style>
    <style:style style:name="Table1.B2" style:family="table-cell">
      <style:table-cell-properties fo:padding-left="0.0014in" fo:padding-right="0.0014in" fo:padding-top="0in" fo:padding-bottom="0in" fo:border-left="0.25pt solid #000000" fo:border-right="0.25pt solid #000000" fo:border-top="none" fo:border-bottom="0.25pt solid #000000"/>
    </style:style>
    <style:style style:name="Table1.C2" style:family="table-cell">
      <style:table-cell-properties fo:padding-left="0.0014in" fo:padding-right="0.0014in" fo:padding-top="0in" fo:padding-bottom="0in" fo:border-left="0.25pt solid #000000" fo:border-right="0.25pt solid #000000" fo:border-top="none" fo:border-bottom="0.25pt solid #000000"/>
    </style:style>
    <style:style style:name="Table1.D2" style:family="table-cell">
      <style:table-cell-properties fo:padding-left="0.0014in" fo:padding-right="0.0014in" fo:padding-top="0in" fo:padding-bottom="0in" fo:border-left="0.25pt solid #000000" fo:border-right="0.25pt solid #000000" fo:border-top="none" fo:border-bottom="0.25pt solid #000000"/>
    </style:style>
    <style:style style:name="Table1.F2" style:family="table-cell">
      <style:table-cell-properties fo:padding-left="0.0014in" fo:padding-right="0.0014in" fo:padding-top="0in" fo:padding-bottom="0in" fo:border-left="0.25pt solid #000000" fo:border-right="0.25pt solid #000000" fo:border-top="none" fo:border-bottom="0.25pt solid #000000" loext:writing-mode="bt-lr"/>
    </style:style>
    <style:style style:name="Table1.J2" style:family="table-cell">
      <style:table-cell-properties fo:padding-left="0.0014in" fo:padding-right="0.0014in" fo:padding-top="0in" fo:padding-bottom="0in" fo:border-left="0.25pt solid #000000" fo:border-right="0.25pt solid #000000" fo:border-top="none" fo:border-bottom="0.25pt solid #000000"/>
    </style:style>
    <style:style style:name="Table1.M2" style:family="table-cell">
      <style:table-cell-properties fo:padding-left="0.0014in" fo:padding-right="0.0014in" fo:padding-top="0in" fo:padding-bottom="0in" fo:border-left="0.25pt solid #000000" fo:border-right="0.25pt solid #000000" fo:border-top="none" fo:border-bottom="0.25pt solid #000000"/>
    </style:style>
    <style:style style:name="Table1.P2" style:family="table-cell">
      <style:table-cell-properties fo:padding-left="0.0014in" fo:padding-right="0.0014in" fo:padding-top="0in" fo:padding-bottom="0in" fo:border-left="0.25pt solid #000000" fo:border-right="0.25pt solid #000000" fo:border-top="none" fo:border-bottom="0.25pt solid #000000"/>
    </style:style>
    <style:style style:name="Table1.S2" style:family="table-cell">
      <style:table-cell-properties fo:padding-left="0.0014in" fo:padding-right="0.0014in" fo:padding-top="0in" fo:padding-bottom="0in" fo:border-left="0.25pt solid #000000" fo:border-right="0.25pt solid #000000" fo:border-top="none" fo:border-bottom="0.25pt solid #000000"/>
    </style:style>
    <style:style style:name="Table1.W2" style:family="table-cell">
      <style:table-cell-properties fo:padding-left="0.0014in" fo:padding-right="0.0014in" fo:padding-top="0in" fo:padding-bottom="0in" fo:border-left="0.25pt solid #000000" fo:border-right="0.25pt solid #000000" fo:border-top="none" fo:border-bottom="0.25pt solid #000000"/>
    </style:style>
    <style:style style:name="Table1.Y2" style:family="table-cell">
      <style:table-cell-properties fo:padding-left="0.0014in" fo:padding-right="0.0014in" fo:padding-top="0in" fo:padding-bottom="0in" fo:border-left="0.25pt solid #000000" fo:border-right="0.25pt solid #000000" fo:border-top="none" fo:border-bottom="0.25pt solid #000000"/>
    </style:style>
    <style:style style:name="Table1.b2" style:family="table-cell">
      <style:table-cell-properties fo:padding-left="0.0014in" fo:padding-right="0.0014in" fo:padding-top="0in" fo:padding-bottom="0in" fo:border-left="0.25pt solid #000000" fo:border-right="0.25pt solid #000000" fo:border-top="none" fo:border-bottom="0.75pt solid #000000"/>
    </style:style>
    <style:style style:name="Table1.3" style:family="table-row">
      <style:table-row-properties style:row-height="0.5993in" fo:keep-together="auto"/>
    </style:style>
    <style:style style:name="Table1.A3" style:family="table-cell">
      <style:table-cell-properties fo:padding-left="0.0014in" fo:padding-right="0.0014in" fo:padding-top="0in" fo:padding-bottom="0in" fo:border-left="0.25pt solid #000000" fo:border-right="0.25pt solid #000000" fo:border-top="none" fo:border-bottom="0.25pt solid #000000"/>
    </style:style>
    <style:style style:name="Table1.B3" style:family="table-cell">
      <style:table-cell-properties fo:padding-left="0.0014in" fo:padding-right="0.0014in" fo:padding-top="0in" fo:padding-bottom="0in" fo:border-left="0.25pt solid #000000" fo:border-right="0.25pt solid #000000" fo:border-top="none" fo:border-bottom="0.25pt solid #000000"/>
    </style:style>
    <style:style style:name="Table1.C3" style:family="table-cell">
      <style:table-cell-properties fo:padding-left="0.0014in" fo:padding-right="0.0014in" fo:padding-top="0in" fo:padding-bottom="0in" fo:border-left="0.25pt solid #000000" fo:border-right="0.25pt solid #000000" fo:border-top="none" fo:border-bottom="0.25pt solid #000000"/>
    </style:style>
    <style:style style:name="Table1.D3" style:family="table-cell">
      <style:table-cell-properties fo:padding-left="0.0014in" fo:padding-right="0.0014in" fo:padding-top="0in" fo:padding-bottom="0in" fo:border-left="0.25pt solid #000000" fo:border-right="0.25pt solid #000000" fo:border-top="none" fo:border-bottom="0.25pt solid #000000"/>
    </style:style>
    <style:style style:name="Table1.a3" style:family="table-cell">
      <style:table-cell-properties fo:padding-left="0.0014in" fo:padding-right="0.0014in" fo:padding-top="0in" fo:padding-bottom="0in" fo:border-left="0.25pt solid #000000" fo:border-right="0.75pt solid #000000" fo:border-top="0.25pt solid #000000" fo:border-bottom="0.25pt solid #000000" loext:writing-mode="bt-lr"/>
    </style:style>
    <style:style style:name="Table1.b3" style:family="table-cell">
      <style:table-cell-properties fo:padding-left="0.0014in" fo:padding-right="0.0014in" fo:padding-top="0in" fo:padding-bottom="0in" fo:border="0.75pt solid #000000" loext:writing-mode="bt-lr"/>
    </style:style>
    <style:style style:name="Table1.c3" style:family="table-cell">
      <style:table-cell-properties fo:padding-left="0.0014in" fo:padding-right="0.0014in" fo:padding-top="0in" fo:padding-bottom="0in" fo:border-left="0.75pt solid #000000" fo:border-right="0.25pt solid #000000" fo:border-top="0.25pt solid #000000" fo:border-bottom="0.25pt solid #000000" loext:writing-mode="bt-lr"/>
    </style:style>
    <style:style style:name="Table1.4" style:family="table-row">
      <style:table-row-properties style:row-height="0.2611in" fo:keep-together="auto"/>
    </style:style>
    <style:style style:name="Table1.a4" style:family="table-cell">
      <style:table-cell-properties fo:padding-left="0.0014in" fo:padding-right="0.0014in" fo:padding-top="0in" fo:padding-bottom="0in" fo:border-left="0.25pt solid #000000" fo:border-right="0.75pt solid #000000" fo:border-top="0.25pt solid #000000" fo:border-bottom="0.25pt solid #000000"/>
    </style:style>
    <style:style style:name="Table1.b4" style:family="table-cell">
      <style:table-cell-properties fo:padding-left="0.0014in" fo:padding-right="0.0014in" fo:padding-top="0in" fo:padding-bottom="0in" fo:border="0.75pt solid #000000"/>
    </style:style>
    <style:style style:name="Table1.c4" style:family="table-cell">
      <style:table-cell-properties fo:padding-left="0.0014in" fo:padding-right="0.0014in" fo:padding-top="0in" fo:padding-bottom="0in" fo:border-left="0.75pt solid #000000" fo:border-right="0.25pt solid #000000" fo:border-top="0.25pt solid #000000" fo:border-bottom="0.25pt solid #000000"/>
    </style:style>
    <style:style style:name="Table1.5" style:family="table-row">
      <style:table-row-properties style:row-height="0.4243in" fo:keep-together="auto"/>
    </style:style>
    <style:style style:name="Table1.a5" style:family="table-cell">
      <style:table-cell-properties fo:padding-left="0.0014in" fo:padding-right="0.0014in" fo:padding-top="0in" fo:padding-bottom="0in" fo:border-left="0.25pt solid #000000" fo:border-right="0.75pt solid #000000" fo:border-top="0.25pt solid #000000" fo:border-bottom="0.25pt solid #000000"/>
    </style:style>
    <style:style style:name="Table1.b5" style:family="table-cell">
      <style:table-cell-properties fo:padding-left="0.0014in" fo:padding-right="0.0014in" fo:padding-top="0in" fo:padding-bottom="0in" fo:border="0.75pt solid #000000"/>
    </style:style>
    <style:style style:name="Table1.c5" style:family="table-cell">
      <style:table-cell-properties fo:padding-left="0.0014in" fo:padding-right="0.0014in" fo:padding-top="0in" fo:padding-bottom="0in" fo:border-left="0.75pt solid #000000" fo:border-right="0.25pt solid #000000" fo:border-top="0.25pt solid #000000" fo:border-bottom="0.25pt solid #000000"/>
    </style:style>
    <style:style style:name="Table1.6" style:family="table-row">
      <style:table-row-properties style:row-height="0.2069in" fo:keep-together="auto"/>
    </style:style>
    <style:style style:name="Table1.a6" style:family="table-cell">
      <style:table-cell-properties fo:padding-left="0.0014in" fo:padding-right="0.0014in" fo:padding-top="0in" fo:padding-bottom="0in" fo:border-left="0.25pt solid #000000" fo:border-right="0.75pt solid #000000" fo:border-top="0.25pt solid #000000" fo:border-bottom="0.25pt solid #000000"/>
    </style:style>
    <style:style style:name="Table1.b6" style:family="table-cell">
      <style:table-cell-properties fo:padding-left="0.0014in" fo:padding-right="0.0014in" fo:padding-top="0in" fo:padding-bottom="0in" fo:border="0.75pt solid #000000"/>
    </style:style>
    <style:style style:name="Table1.c6" style:family="table-cell">
      <style:table-cell-properties fo:padding-left="0.0014in" fo:padding-right="0.0014in" fo:padding-top="0in" fo:padding-bottom="0in" fo:border-left="0.75pt solid #000000" fo:border-right="0.25pt solid #000000" fo:border-top="0.25pt solid #000000" fo:border-bottom="0.25pt solid #000000"/>
    </style:style>
    <style:style style:name="Table1.7" style:family="table-row">
      <style:table-row-properties style:row-height="0.2604in" fo:keep-together="auto"/>
    </style:style>
    <style:style style:name="Table1.a7" style:family="table-cell">
      <style:table-cell-properties fo:padding-left="0.0014in" fo:padding-right="0.0014in" fo:padding-top="0in" fo:padding-bottom="0in" fo:border-left="0.25pt solid #000000" fo:border-right="0.75pt solid #000000" fo:border-top="0.25pt solid #000000" fo:border-bottom="0.25pt solid #000000"/>
    </style:style>
    <style:style style:name="Table1.b7" style:family="table-cell">
      <style:table-cell-properties fo:padding-left="0.0014in" fo:padding-right="0.0014in" fo:padding-top="0in" fo:padding-bottom="0in" fo:border="0.75pt solid #000000"/>
    </style:style>
    <style:style style:name="Table1.c7" style:family="table-cell">
      <style:table-cell-properties fo:padding-left="0.0014in" fo:padding-right="0.0014in" fo:padding-top="0in" fo:padding-bottom="0in" fo:border-left="0.75pt solid #000000" fo:border-right="0.25pt solid #000000" fo:border-top="0.25pt solid #000000" fo:border-bottom="0.25pt solid #000000"/>
    </style:style>
    <style:style style:name="Table1.8" style:family="table-row">
      <style:table-row-properties style:row-height="0.3708in" fo:keep-together="auto"/>
    </style:style>
    <style:style style:name="Table1.a8" style:family="table-cell">
      <style:table-cell-properties fo:padding-left="0.0014in" fo:padding-right="0.0014in" fo:padding-top="0in" fo:padding-bottom="0in" fo:border-left="0.25pt solid #000000" fo:border-right="0.75pt solid #000000" fo:border-top="0.25pt solid #000000" fo:border-bottom="0.25pt solid #000000"/>
    </style:style>
    <style:style style:name="Table1.b8" style:family="table-cell">
      <style:table-cell-properties fo:padding-left="0.0014in" fo:padding-right="0.0014in" fo:padding-top="0in" fo:padding-bottom="0in" fo:border="0.75pt solid #000000"/>
    </style:style>
    <style:style style:name="Table1.c8" style:family="table-cell">
      <style:table-cell-properties fo:padding-left="0.0014in" fo:padding-right="0.0014in" fo:padding-top="0in" fo:padding-bottom="0in" fo:border-left="0.75pt solid #000000" fo:border-right="0.25pt solid #000000" fo:border-top="0.25pt solid #000000" fo:border-bottom="0.25pt solid #000000"/>
    </style:style>
    <style:style style:name="Table1.9" style:family="table-row">
      <style:table-row-properties style:row-height="0.2056in" fo:keep-together="auto"/>
    </style:style>
    <style:style style:name="Table1.a9" style:family="table-cell">
      <style:table-cell-properties fo:padding-left="0.0014in" fo:padding-right="0.0014in" fo:padding-top="0in" fo:padding-bottom="0in" fo:border-left="0.25pt solid #000000" fo:border-right="0.75pt solid #000000" fo:border-top="0.25pt solid #000000" fo:border-bottom="0.25pt solid #000000"/>
    </style:style>
    <style:style style:name="Table1.b9" style:family="table-cell">
      <style:table-cell-properties fo:padding-left="0.0014in" fo:padding-right="0.0014in" fo:padding-top="0in" fo:padding-bottom="0in" fo:border="0.75pt solid #000000"/>
    </style:style>
    <style:style style:name="Table1.c9" style:family="table-cell">
      <style:table-cell-properties fo:padding-left="0.0014in" fo:padding-right="0.0014in" fo:padding-top="0in" fo:padding-bottom="0in" fo:border-left="0.75pt solid #000000" fo:border-right="0.25pt solid #000000" fo:border-top="0.25pt solid #000000" fo:border-bottom="0.25pt solid #000000"/>
    </style:style>
    <style:style style:name="Table1.a10" style:family="table-cell">
      <style:table-cell-properties fo:padding-left="0.0014in" fo:padding-right="0.0014in" fo:padding-top="0in" fo:padding-bottom="0in" fo:border-left="0.25pt solid #000000" fo:border-right="0.75pt solid #000000" fo:border-top="0.25pt solid #000000" fo:border-bottom="0.25pt solid #000000"/>
    </style:style>
    <style:style style:name="Table1.b10" style:family="table-cell">
      <style:table-cell-properties fo:padding-left="0.0014in" fo:padding-right="0.0014in" fo:padding-top="0in" fo:padding-bottom="0in" fo:border="0.75pt solid #000000"/>
    </style:style>
    <style:style style:name="Table1.c10" style:family="table-cell">
      <style:table-cell-properties fo:padding-left="0.0014in" fo:padding-right="0.0014in" fo:padding-top="0in" fo:padding-bottom="0in" fo:border-left="0.75pt solid #000000" fo:border-right="0.25pt solid #000000" fo:border-top="0.25pt solid #000000" fo:border-bottom="0.25pt solid #000000"/>
    </style:style>
    <style:style style:name="Table1.11" style:family="table-row">
      <style:table-row-properties style:row-height="0.3146in" fo:keep-together="auto"/>
    </style:style>
    <style:style style:name="Table1.a11" style:family="table-cell">
      <style:table-cell-properties fo:padding-left="0.0014in" fo:padding-right="0.0014in" fo:padding-top="0in" fo:padding-bottom="0in" fo:border-left="0.25pt solid #000000" fo:border-right="0.75pt solid #000000" fo:border-top="0.25pt solid #000000" fo:border-bottom="0.25pt solid #000000"/>
    </style:style>
    <style:style style:name="Table1.b11" style:family="table-cell">
      <style:table-cell-properties fo:padding-left="0.0014in" fo:padding-right="0.0014in" fo:padding-top="0in" fo:padding-bottom="0in" fo:border="0.75pt solid #000000"/>
    </style:style>
    <style:style style:name="Table1.c11" style:family="table-cell">
      <style:table-cell-properties fo:padding-left="0.0014in" fo:padding-right="0.0014in" fo:padding-top="0in" fo:padding-bottom="0in" fo:border-left="0.75pt solid #000000" fo:border-right="0.25pt solid #000000" fo:border-top="0.25pt solid #000000" fo:border-bottom="0.25pt solid #000000"/>
    </style:style>
    <style:style style:name="Table1.a12" style:family="table-cell">
      <style:table-cell-properties fo:padding-left="0.0014in" fo:padding-right="0.0014in" fo:padding-top="0in" fo:padding-bottom="0in" fo:border-left="0.25pt solid #000000" fo:border-right="0.75pt solid #000000" fo:border-top="0.25pt solid #000000" fo:border-bottom="0.25pt solid #000000"/>
    </style:style>
    <style:style style:name="Table1.b12" style:family="table-cell">
      <style:table-cell-properties fo:padding-left="0.0014in" fo:padding-right="0.0014in" fo:padding-top="0in" fo:padding-bottom="0in" fo:border="0.75pt solid #000000"/>
    </style:style>
    <style:style style:name="Table1.c12" style:family="table-cell">
      <style:table-cell-properties fo:padding-left="0.0014in" fo:padding-right="0.0014in" fo:padding-top="0in" fo:padding-bottom="0in" fo:border-left="0.75pt solid #000000" fo:border-right="0.25pt solid #000000" fo:border-top="0.25pt solid #000000" fo:border-bottom="0.25pt solid #000000"/>
    </style:style>
    <style:style style:name="Table1.a13" style:family="table-cell">
      <style:table-cell-properties fo:padding-left="0.0014in" fo:padding-right="0.0014in" fo:padding-top="0in" fo:padding-bottom="0in" fo:border-left="0.25pt solid #000000" fo:border-right="0.75pt solid #000000" fo:border-top="0.25pt solid #000000" fo:border-bottom="0.25pt solid #000000"/>
    </style:style>
    <style:style style:name="Table1.b13" style:family="table-cell">
      <style:table-cell-properties fo:padding-left="0.0014in" fo:padding-right="0.0014in" fo:padding-top="0in" fo:padding-bottom="0in" fo:border="0.75pt solid #000000"/>
    </style:style>
    <style:style style:name="Table1.c13" style:family="table-cell">
      <style:table-cell-properties fo:padding-left="0.0014in" fo:padding-right="0.0014in" fo:padding-top="0in" fo:padding-bottom="0in" fo:border-left="0.75pt solid #000000" fo:border-right="0.25pt solid #000000" fo:border-top="0.25pt solid #000000" fo:border-bottom="0.25pt solid #000000"/>
    </style:style>
    <style:style style:name="Table1.14" style:family="table-row">
      <style:table-row-properties style:row-height="0.1521in" fo:keep-together="auto"/>
    </style:style>
    <style:style style:name="Table1.a14" style:family="table-cell">
      <style:table-cell-properties fo:padding-left="0.0014in" fo:padding-right="0.0014in" fo:padding-top="0in" fo:padding-bottom="0in" fo:border-left="0.25pt solid #000000" fo:border-right="0.75pt solid #000000" fo:border-top="0.25pt solid #000000" fo:border-bottom="0.25pt solid #000000"/>
    </style:style>
    <style:style style:name="Table1.b14" style:family="table-cell">
      <style:table-cell-properties fo:padding-left="0.0014in" fo:padding-right="0.0014in" fo:padding-top="0in" fo:padding-bottom="0in" fo:border="0.75pt solid #000000"/>
    </style:style>
    <style:style style:name="Table1.c14" style:family="table-cell">
      <style:table-cell-properties fo:padding-left="0.0014in" fo:padding-right="0.0014in" fo:padding-top="0in" fo:padding-bottom="0in" fo:border-left="0.75pt solid #000000" fo:border-right="0.25pt solid #000000" fo:border-top="0.25pt solid #000000" fo:border-bottom="0.25pt solid #000000"/>
    </style:style>
    <style:style style:name="Table1.a15" style:family="table-cell">
      <style:table-cell-properties fo:padding-left="0.0014in" fo:padding-right="0.0014in" fo:padding-top="0in" fo:padding-bottom="0in" fo:border-left="0.25pt solid #000000" fo:border-right="0.75pt solid #000000" fo:border-top="0.25pt solid #000000" fo:border-bottom="0.25pt solid #000000"/>
    </style:style>
    <style:style style:name="Table1.b15" style:family="table-cell">
      <style:table-cell-properties fo:padding-left="0.0014in" fo:padding-right="0.0014in" fo:padding-top="0in" fo:padding-bottom="0in" fo:border="0.75pt solid #000000"/>
    </style:style>
    <style:style style:name="Table1.c15" style:family="table-cell">
      <style:table-cell-properties fo:padding-left="0.0014in" fo:padding-right="0.0014in" fo:padding-top="0in" fo:padding-bottom="0in" fo:border-left="0.75pt solid #000000" fo:border-right="0.25pt solid #000000" fo:border-top="0.25pt solid #000000" fo:border-bottom="0.25pt solid #000000"/>
    </style:style>
    <style:style style:name="Table1.a16" style:family="table-cell">
      <style:table-cell-properties fo:padding-left="0.0014in" fo:padding-right="0.0014in" fo:padding-top="0in" fo:padding-bottom="0in" fo:border-left="0.25pt solid #000000" fo:border-right="0.75pt solid #000000" fo:border-top="0.25pt solid #000000" fo:border-bottom="0.25pt solid #000000"/>
    </style:style>
    <style:style style:name="Table1.b16" style:family="table-cell">
      <style:table-cell-properties fo:padding-left="0.0014in" fo:padding-right="0.0014in" fo:padding-top="0in" fo:padding-bottom="0in" fo:border="0.75pt solid #000000"/>
    </style:style>
    <style:style style:name="Table1.c16" style:family="table-cell">
      <style:table-cell-properties fo:padding-left="0.0014in" fo:padding-right="0.0014in" fo:padding-top="0in" fo:padding-bottom="0in" fo:border-left="0.75pt solid #000000" fo:border-right="0.25pt solid #000000" fo:border-top="0.25pt solid #000000" fo:border-bottom="0.25pt solid #000000"/>
    </style:style>
    <style:style style:name="Table1.a17" style:family="table-cell">
      <style:table-cell-properties fo:padding-left="0.0014in" fo:padding-right="0.0014in" fo:padding-top="0in" fo:padding-bottom="0in" fo:border-left="0.25pt solid #000000" fo:border-right="0.75pt solid #000000" fo:border-top="0.25pt solid #000000" fo:border-bottom="0.25pt solid #000000"/>
    </style:style>
    <style:style style:name="Table1.b17" style:family="table-cell">
      <style:table-cell-properties fo:padding-left="0.0014in" fo:padding-right="0.0014in" fo:padding-top="0in" fo:padding-bottom="0in" fo:border="0.75pt solid #000000"/>
    </style:style>
    <style:style style:name="Table1.c17" style:family="table-cell">
      <style:table-cell-properties fo:padding-left="0.0014in" fo:padding-right="0.0014in" fo:padding-top="0in" fo:padding-bottom="0in" fo:border-left="0.75pt solid #000000" fo:border-right="0.25pt solid #000000" fo:border-top="0.25pt solid #000000" fo:border-bottom="0.25pt solid #000000"/>
    </style:style>
    <style:style style:name="Table1.a18" style:family="table-cell">
      <style:table-cell-properties fo:padding-left="0.0014in" fo:padding-right="0.0014in" fo:padding-top="0in" fo:padding-bottom="0in" fo:border-left="0.25pt solid #000000" fo:border-right="0.75pt solid #000000" fo:border-top="0.25pt solid #000000" fo:border-bottom="0.25pt solid #000000"/>
    </style:style>
    <style:style style:name="Table1.b18" style:family="table-cell">
      <style:table-cell-properties fo:padding-left="0.0014in" fo:padding-right="0.0014in" fo:padding-top="0in" fo:padding-bottom="0in" fo:border="0.75pt solid #000000"/>
    </style:style>
    <style:style style:name="Table1.c18" style:family="table-cell">
      <style:table-cell-properties fo:padding-left="0.0014in" fo:padding-right="0.0014in" fo:padding-top="0in" fo:padding-bottom="0in" fo:border-left="0.75pt solid #000000" fo:border-right="0.25pt solid #000000" fo:border-top="0.25pt solid #000000" fo:border-bottom="0.25pt solid #000000"/>
    </style:style>
    <style:style style:name="Table2" style:family="table">
      <style:table-properties style:width="8.8076in" fo:margin-left="0.1986in" fo:margin-top="0in" fo:margin-bottom="0in" table:align="left" style:writing-mode="page"/>
    </style:style>
    <style:style style:name="Table2.A" style:family="table-column">
      <style:table-column-properties style:column-width="0.4382in"/>
    </style:style>
    <style:style style:name="Table2.B" style:family="table-column">
      <style:table-column-properties style:column-width="0.5708in"/>
    </style:style>
    <style:style style:name="Table2.C" style:family="table-column">
      <style:table-column-properties style:column-width="0.2694in"/>
    </style:style>
    <style:style style:name="Table2.D" style:family="table-column">
      <style:table-column-properties style:column-width="0.5271in"/>
    </style:style>
    <style:style style:name="Table2.E" style:family="table-column">
      <style:table-column-properties style:column-width="0.2681in"/>
    </style:style>
    <style:style style:name="Table2.F" style:family="table-column">
      <style:table-column-properties style:column-width="0.2708in"/>
    </style:style>
    <style:style style:name="Table2.G" style:family="table-column">
      <style:table-column-properties style:column-width="0.2701in"/>
    </style:style>
    <style:style style:name="Table2.H" style:family="table-column">
      <style:table-column-properties style:column-width="0.2688in"/>
    </style:style>
    <style:style style:name="Table2.c" style:family="table-column">
      <style:table-column-properties style:column-width="0.2639in"/>
    </style:style>
    <style:style style:name="Table2.1" style:family="table-row">
      <style:table-row-properties style:row-height="0.1694in" fo:keep-together="auto"/>
    </style:style>
    <style:style style:name="Table2.A1" style:family="table-cell">
      <style:table-cell-properties fo:padding-left="0.0014in" fo:padding-right="0.0014in" fo:padding-top="0in" fo:padding-bottom="0in" fo:border="0.25pt solid #000000"/>
    </style:style>
    <style:style style:name="Table2.F1" style:family="table-cell">
      <style:table-cell-properties fo:padding-left="0.0014in" fo:padding-right="0.0014in" fo:padding-top="0in" fo:padding-bottom="0in" fo:border="0.25pt solid #000000" loext:writing-mode="bt-lr"/>
    </style:style>
    <style:style style:name="Table2.b1" style:family="table-cell">
      <style:table-cell-properties fo:padding-left="0.0014in" fo:padding-right="0.0014in" fo:padding-top="0in" fo:padding-bottom="0in" fo:border-left="0.25pt solid #000000" fo:border-right="0.25pt solid #000000" fo:border-top="0.25pt solid #000000" fo:border-bottom="0.75pt solid #000000"/>
    </style:style>
    <style:style style:name="Table2.2" style:family="table-row">
      <style:table-row-properties style:row-height="0.0542in" fo:keep-together="auto"/>
    </style:style>
    <style:style style:name="Table2.A2" style:family="table-cell">
      <style:table-cell-properties fo:padding-left="0.0014in" fo:padding-right="0.0014in" fo:padding-top="0in" fo:padding-bottom="0in" fo:border-left="0.25pt solid #000000" fo:border-right="0.25pt solid #000000" fo:border-top="none" fo:border-bottom="0.25pt solid #000000"/>
    </style:style>
    <style:style style:name="Table2.B2" style:family="table-cell">
      <style:table-cell-properties fo:padding-left="0.0014in" fo:padding-right="0.0014in" fo:padding-top="0in" fo:padding-bottom="0in" fo:border-left="0.25pt solid #000000" fo:border-right="0.25pt solid #000000" fo:border-top="none" fo:border-bottom="0.25pt solid #000000"/>
    </style:style>
    <style:style style:name="Table2.C2" style:family="table-cell">
      <style:table-cell-properties fo:padding-left="0.0014in" fo:padding-right="0.0014in" fo:padding-top="0in" fo:padding-bottom="0in" fo:border-left="0.25pt solid #000000" fo:border-right="0.25pt solid #000000" fo:border-top="none" fo:border-bottom="0.25pt solid #000000"/>
    </style:style>
    <style:style style:name="Table2.D2" style:family="table-cell">
      <style:table-cell-properties fo:padding-left="0.0014in" fo:padding-right="0.0014in" fo:padding-top="0in" fo:padding-bottom="0in" fo:border-left="0.25pt solid #000000" fo:border-right="0.25pt solid #000000" fo:border-top="none" fo:border-bottom="0.25pt solid #000000"/>
    </style:style>
    <style:style style:name="Table2.F2" style:family="table-cell">
      <style:table-cell-properties fo:padding-left="0.0014in" fo:padding-right="0.0014in" fo:padding-top="0in" fo:padding-bottom="0in" fo:border-left="0.25pt solid #000000" fo:border-right="0.25pt solid #000000" fo:border-top="none" fo:border-bottom="0.25pt solid #000000" loext:writing-mode="bt-lr"/>
    </style:style>
    <style:style style:name="Table2.J2" style:family="table-cell">
      <style:table-cell-properties fo:padding-left="0.0014in" fo:padding-right="0.0014in" fo:padding-top="0in" fo:padding-bottom="0in" fo:border-left="0.25pt solid #000000" fo:border-right="0.25pt solid #000000" fo:border-top="none" fo:border-bottom="0.25pt solid #000000"/>
    </style:style>
    <style:style style:name="Table2.M2" style:family="table-cell">
      <style:table-cell-properties fo:padding-left="0.0014in" fo:padding-right="0.0014in" fo:padding-top="0in" fo:padding-bottom="0in" fo:border-left="0.25pt solid #000000" fo:border-right="0.25pt solid #000000" fo:border-top="none" fo:border-bottom="0.25pt solid #000000"/>
    </style:style>
    <style:style style:name="Table2.P2" style:family="table-cell">
      <style:table-cell-properties fo:padding-left="0.0014in" fo:padding-right="0.0014in" fo:padding-top="0in" fo:padding-bottom="0in" fo:border-left="0.25pt solid #000000" fo:border-right="0.25pt solid #000000" fo:border-top="none" fo:border-bottom="0.25pt solid #000000"/>
    </style:style>
    <style:style style:name="Table2.S2" style:family="table-cell">
      <style:table-cell-properties fo:padding-left="0.0014in" fo:padding-right="0.0014in" fo:padding-top="0in" fo:padding-bottom="0in" fo:border-left="0.25pt solid #000000" fo:border-right="0.25pt solid #000000" fo:border-top="none" fo:border-bottom="0.25pt solid #000000"/>
    </style:style>
    <style:style style:name="Table2.W2" style:family="table-cell">
      <style:table-cell-properties fo:padding-left="0.0014in" fo:padding-right="0.0014in" fo:padding-top="0in" fo:padding-bottom="0in" fo:border-left="0.25pt solid #000000" fo:border-right="0.25pt solid #000000" fo:border-top="none" fo:border-bottom="0.25pt solid #000000"/>
    </style:style>
    <style:style style:name="Table2.Y2" style:family="table-cell">
      <style:table-cell-properties fo:padding-left="0.0014in" fo:padding-right="0.0014in" fo:padding-top="0in" fo:padding-bottom="0in" fo:border-left="0.25pt solid #000000" fo:border-right="0.25pt solid #000000" fo:border-top="none" fo:border-bottom="0.25pt solid #000000"/>
    </style:style>
    <style:style style:name="Table2.b2" style:family="table-cell">
      <style:table-cell-properties fo:padding-left="0.0014in" fo:padding-right="0.0014in" fo:padding-top="0in" fo:padding-bottom="0in" fo:border-left="0.25pt solid #000000" fo:border-right="0.25pt solid #000000" fo:border-top="none" fo:border-bottom="0.75pt solid #000000"/>
    </style:style>
    <style:style style:name="Table2.3" style:family="table-row">
      <style:table-row-properties style:row-height="0.6in" fo:keep-together="auto"/>
    </style:style>
    <style:style style:name="Table2.A3" style:family="table-cell">
      <style:table-cell-properties fo:padding-left="0.0014in" fo:padding-right="0.0014in" fo:padding-top="0in" fo:padding-bottom="0in" fo:border-left="0.25pt solid #000000" fo:border-right="0.25pt solid #000000" fo:border-top="none" fo:border-bottom="0.25pt solid #000000"/>
    </style:style>
    <style:style style:name="Table2.B3" style:family="table-cell">
      <style:table-cell-properties fo:padding-left="0.0014in" fo:padding-right="0.0014in" fo:padding-top="0in" fo:padding-bottom="0in" fo:border-left="0.25pt solid #000000" fo:border-right="0.25pt solid #000000" fo:border-top="none" fo:border-bottom="0.25pt solid #000000"/>
    </style:style>
    <style:style style:name="Table2.C3" style:family="table-cell">
      <style:table-cell-properties fo:padding-left="0.0014in" fo:padding-right="0.0014in" fo:padding-top="0in" fo:padding-bottom="0in" fo:border-left="0.25pt solid #000000" fo:border-right="0.25pt solid #000000" fo:border-top="none" fo:border-bottom="0.25pt solid #000000"/>
    </style:style>
    <style:style style:name="Table2.D3" style:family="table-cell">
      <style:table-cell-properties fo:padding-left="0.0014in" fo:padding-right="0.0014in" fo:padding-top="0in" fo:padding-bottom="0in" fo:border-left="0.25pt solid #000000" fo:border-right="0.25pt solid #000000" fo:border-top="none" fo:border-bottom="0.25pt solid #000000"/>
    </style:style>
    <style:style style:name="Table2.a3" style:family="table-cell">
      <style:table-cell-properties fo:padding-left="0.0014in" fo:padding-right="0.0014in" fo:padding-top="0in" fo:padding-bottom="0in" fo:border-left="0.25pt solid #000000" fo:border-right="0.75pt solid #000000" fo:border-top="0.25pt solid #000000" fo:border-bottom="0.25pt solid #000000" loext:writing-mode="bt-lr"/>
    </style:style>
    <style:style style:name="Table2.b3" style:family="table-cell">
      <style:table-cell-properties fo:padding-left="0.0014in" fo:padding-right="0.0014in" fo:padding-top="0in" fo:padding-bottom="0in" fo:border="0.75pt solid #000000" loext:writing-mode="bt-lr"/>
    </style:style>
    <style:style style:name="Table2.c3" style:family="table-cell">
      <style:table-cell-properties fo:padding-left="0.0014in" fo:padding-right="0.0014in" fo:padding-top="0in" fo:padding-bottom="0in" fo:border-left="0.75pt solid #000000" fo:border-right="0.25pt solid #000000" fo:border-top="0.25pt solid #000000" fo:border-bottom="0.25pt solid #000000" loext:writing-mode="bt-lr"/>
    </style:style>
    <style:style style:name="Table2.4" style:family="table-row">
      <style:table-row-properties style:row-height="0.1507in" fo:keep-together="auto"/>
    </style:style>
    <style:style style:name="Table2.a4" style:family="table-cell">
      <style:table-cell-properties fo:padding-left="0.0014in" fo:padding-right="0.0014in" fo:padding-top="0in" fo:padding-bottom="0in" fo:border-left="0.25pt solid #000000" fo:border-right="0.75pt solid #000000" fo:border-top="0.25pt solid #000000" fo:border-bottom="0.25pt solid #000000"/>
    </style:style>
    <style:style style:name="Table2.b4" style:family="table-cell">
      <style:table-cell-properties fo:padding-left="0.0014in" fo:padding-right="0.0014in" fo:padding-top="0in" fo:padding-bottom="0in" fo:border="0.75pt solid #000000"/>
    </style:style>
    <style:style style:name="Table2.c4" style:family="table-cell">
      <style:table-cell-properties fo:padding-left="0.0014in" fo:padding-right="0.0014in" fo:padding-top="0in" fo:padding-bottom="0in" fo:border-left="0.75pt solid #000000" fo:border-right="0.25pt solid #000000" fo:border-top="0.25pt solid #000000" fo:border-bottom="0.25pt solid #000000"/>
    </style:style>
    <style:style style:name="Table2.5" style:family="table-row">
      <style:table-row-properties style:row-height="0.2069in" fo:keep-together="auto"/>
    </style:style>
    <style:style style:name="Table2.a5" style:family="table-cell">
      <style:table-cell-properties fo:padding-left="0.0014in" fo:padding-right="0.0014in" fo:padding-top="0in" fo:padding-bottom="0in" fo:border-left="0.25pt solid #000000" fo:border-right="0.75pt solid #000000" fo:border-top="0.25pt solid #000000" fo:border-bottom="0.25pt solid #000000"/>
    </style:style>
    <style:style style:name="Table2.b5" style:family="table-cell">
      <style:table-cell-properties fo:padding-left="0.0014in" fo:padding-right="0.0014in" fo:padding-top="0in" fo:padding-bottom="0in" fo:border="0.75pt solid #000000"/>
    </style:style>
    <style:style style:name="Table2.c5" style:family="table-cell">
      <style:table-cell-properties fo:padding-left="0.0014in" fo:padding-right="0.0014in" fo:padding-top="0in" fo:padding-bottom="0in" fo:border-left="0.75pt solid #000000" fo:border-right="0.25pt solid #000000" fo:border-top="0.25pt solid #000000" fo:border-bottom="0.25pt solid #000000"/>
    </style:style>
    <style:style style:name="Table2.6" style:family="table-row">
      <style:table-row-properties style:row-height="0.2056in" fo:keep-together="auto"/>
    </style:style>
    <style:style style:name="Table2.a6" style:family="table-cell">
      <style:table-cell-properties fo:padding-left="0.0014in" fo:padding-right="0.0014in" fo:padding-top="0in" fo:padding-bottom="0in" fo:border-left="0.25pt solid #000000" fo:border-right="0.75pt solid #000000" fo:border-top="0.25pt solid #000000" fo:border-bottom="0.25pt solid #000000"/>
    </style:style>
    <style:style style:name="Table2.b6" style:family="table-cell">
      <style:table-cell-properties fo:padding-left="0.0014in" fo:padding-right="0.0014in" fo:padding-top="0in" fo:padding-bottom="0in" fo:border="0.75pt solid #000000"/>
    </style:style>
    <style:style style:name="Table2.c6" style:family="table-cell">
      <style:table-cell-properties fo:padding-left="0.0014in" fo:padding-right="0.0014in" fo:padding-top="0in" fo:padding-bottom="0in" fo:border-left="0.75pt solid #000000" fo:border-right="0.25pt solid #000000" fo:border-top="0.25pt solid #000000" fo:border-bottom="0.25pt solid #000000"/>
    </style:style>
    <style:style style:name="Table2.7" style:family="table-row">
      <style:table-row-properties style:row-height="0.4257in" fo:keep-together="auto"/>
    </style:style>
    <style:style style:name="Table2.a7" style:family="table-cell">
      <style:table-cell-properties fo:padding-left="0.0014in" fo:padding-right="0.0014in" fo:padding-top="0in" fo:padding-bottom="0in" fo:border-left="0.25pt solid #000000" fo:border-right="0.75pt solid #000000" fo:border-top="0.25pt solid #000000" fo:border-bottom="0.25pt solid #000000"/>
    </style:style>
    <style:style style:name="Table2.b7" style:family="table-cell">
      <style:table-cell-properties fo:padding-left="0.0014in" fo:padding-right="0.0014in" fo:padding-top="0in" fo:padding-bottom="0in" fo:border="0.75pt solid #000000"/>
    </style:style>
    <style:style style:name="Table2.c7" style:family="table-cell">
      <style:table-cell-properties fo:padding-left="0.0014in" fo:padding-right="0.0014in" fo:padding-top="0in" fo:padding-bottom="0in" fo:border-left="0.75pt solid #000000" fo:border-right="0.25pt solid #000000" fo:border-top="0.25pt solid #000000" fo:border-bottom="0.25pt solid #000000"/>
    </style:style>
    <style:style style:name="Table2.a8" style:family="table-cell">
      <style:table-cell-properties fo:padding-left="0.0014in" fo:padding-right="0.0014in" fo:padding-top="0in" fo:padding-bottom="0in" fo:border-left="0.25pt solid #000000" fo:border-right="0.75pt solid #000000" fo:border-top="0.25pt solid #000000" fo:border-bottom="0.25pt solid #000000"/>
    </style:style>
    <style:style style:name="Table2.b8" style:family="table-cell">
      <style:table-cell-properties fo:padding-left="0.0014in" fo:padding-right="0.0014in" fo:padding-top="0in" fo:padding-bottom="0in" fo:border="0.75pt solid #000000"/>
    </style:style>
    <style:style style:name="Table2.c8" style:family="table-cell">
      <style:table-cell-properties fo:padding-left="0.0014in" fo:padding-right="0.0014in" fo:padding-top="0in" fo:padding-bottom="0in" fo:border-left="0.75pt solid #000000" fo:border-right="0.25pt solid #000000" fo:border-top="0.25pt solid #000000" fo:border-bottom="0.25pt solid #000000"/>
    </style:style>
    <style:style style:name="Table2.9" style:family="table-row">
      <style:table-row-properties style:row-height="0.2611in" fo:keep-together="auto"/>
    </style:style>
    <style:style style:name="Table2.a9" style:family="table-cell">
      <style:table-cell-properties fo:padding-left="0.0014in" fo:padding-right="0.0014in" fo:padding-top="0in" fo:padding-bottom="0in" fo:border-left="0.25pt solid #000000" fo:border-right="0.75pt solid #000000" fo:border-top="0.25pt solid #000000" fo:border-bottom="0.25pt solid #000000"/>
    </style:style>
    <style:style style:name="Table2.b9" style:family="table-cell">
      <style:table-cell-properties fo:padding-left="0.0014in" fo:padding-right="0.0014in" fo:padding-top="0in" fo:padding-bottom="0in" fo:border="0.75pt solid #000000"/>
    </style:style>
    <style:style style:name="Table2.c9" style:family="table-cell">
      <style:table-cell-properties fo:padding-left="0.0014in" fo:padding-right="0.0014in" fo:padding-top="0in" fo:padding-bottom="0in" fo:border-left="0.75pt solid #000000" fo:border-right="0.25pt solid #000000" fo:border-top="0.25pt solid #000000" fo:border-bottom="0.25pt solid #000000"/>
    </style:style>
    <style:style style:name="Table2.a10" style:family="table-cell">
      <style:table-cell-properties fo:padding-left="0.0014in" fo:padding-right="0.0014in" fo:padding-top="0in" fo:padding-bottom="0in" fo:border-left="0.25pt solid #000000" fo:border-right="0.75pt solid #000000" fo:border-top="0.25pt solid #000000" fo:border-bottom="0.25pt solid #000000"/>
    </style:style>
    <style:style style:name="Table2.b10" style:family="table-cell">
      <style:table-cell-properties fo:padding-left="0.0014in" fo:padding-right="0.0014in" fo:padding-top="0in" fo:padding-bottom="0in" fo:border="0.75pt solid #000000"/>
    </style:style>
    <style:style style:name="Table2.c10" style:family="table-cell">
      <style:table-cell-properties fo:padding-left="0.0014in" fo:padding-right="0.0014in" fo:padding-top="0in" fo:padding-bottom="0in" fo:border-left="0.75pt solid #000000" fo:border-right="0.25pt solid #000000" fo:border-top="0.25pt solid #000000" fo:border-bottom="0.25pt solid #000000"/>
    </style:style>
    <style:style style:name="Table2.11" style:family="table-row">
      <style:table-row-properties style:row-height="0.316in" fo:keep-together="auto"/>
    </style:style>
    <style:style style:name="Table2.a11" style:family="table-cell">
      <style:table-cell-properties fo:padding-left="0.0014in" fo:padding-right="0.0014in" fo:padding-top="0in" fo:padding-bottom="0in" fo:border-left="0.25pt solid #000000" fo:border-right="0.75pt solid #000000" fo:border-top="0.25pt solid #000000" fo:border-bottom="0.25pt solid #000000"/>
    </style:style>
    <style:style style:name="Table2.b11" style:family="table-cell">
      <style:table-cell-properties fo:padding-left="0.0014in" fo:padding-right="0.0014in" fo:padding-top="0in" fo:padding-bottom="0in" fo:border="0.75pt solid #000000"/>
    </style:style>
    <style:style style:name="Table2.c11" style:family="table-cell">
      <style:table-cell-properties fo:padding-left="0.0014in" fo:padding-right="0.0014in" fo:padding-top="0in" fo:padding-bottom="0in" fo:border-left="0.75pt solid #000000" fo:border-right="0.25pt solid #000000" fo:border-top="0.25pt solid #000000" fo:border-bottom="0.25pt solid #000000"/>
    </style:style>
    <style:style style:name="Table2.a12" style:family="table-cell">
      <style:table-cell-properties fo:padding-left="0.0014in" fo:padding-right="0.0014in" fo:padding-top="0in" fo:padding-bottom="0in" fo:border-left="0.25pt solid #000000" fo:border-right="0.75pt solid #000000" fo:border-top="0.25pt solid #000000" fo:border-bottom="0.25pt solid #000000"/>
    </style:style>
    <style:style style:name="Table2.b12" style:family="table-cell">
      <style:table-cell-properties fo:padding-left="0.0014in" fo:padding-right="0.0014in" fo:padding-top="0in" fo:padding-bottom="0in" fo:border="0.75pt solid #000000"/>
    </style:style>
    <style:style style:name="Table2.c12" style:family="table-cell">
      <style:table-cell-properties fo:padding-left="0.0014in" fo:padding-right="0.0014in" fo:padding-top="0in" fo:padding-bottom="0in" fo:border-left="0.75pt solid #000000" fo:border-right="0.25pt solid #000000" fo:border-top="0.25pt solid #000000" fo:border-bottom="0.25pt solid #000000"/>
    </style:style>
    <style:style style:name="Table2.13" style:family="table-row">
      <style:table-row-properties style:row-height="0.1521in" fo:keep-together="auto"/>
    </style:style>
    <style:style style:name="Table2.a13" style:family="table-cell">
      <style:table-cell-properties fo:padding-left="0.0014in" fo:padding-right="0.0014in" fo:padding-top="0in" fo:padding-bottom="0in" fo:border-left="0.25pt solid #000000" fo:border-right="0.75pt solid #000000" fo:border-top="0.25pt solid #000000" fo:border-bottom="0.25pt solid #000000"/>
    </style:style>
    <style:style style:name="Table2.b13" style:family="table-cell">
      <style:table-cell-properties fo:padding-left="0.0014in" fo:padding-right="0.0014in" fo:padding-top="0in" fo:padding-bottom="0in" fo:border="0.75pt solid #000000"/>
    </style:style>
    <style:style style:name="Table2.c13" style:family="table-cell">
      <style:table-cell-properties fo:padding-left="0.0014in" fo:padding-right="0.0014in" fo:padding-top="0in" fo:padding-bottom="0in" fo:border-left="0.75pt solid #000000" fo:border-right="0.25pt solid #000000" fo:border-top="0.25pt solid #000000" fo:border-bottom="0.25pt solid #000000"/>
    </style:style>
    <style:style style:name="Table2.a14" style:family="table-cell">
      <style:table-cell-properties fo:padding-left="0.0014in" fo:padding-right="0.0014in" fo:padding-top="0in" fo:padding-bottom="0in" fo:border-left="0.25pt solid #000000" fo:border-right="0.75pt solid #000000" fo:border-top="0.25pt solid #000000" fo:border-bottom="0.25pt solid #000000"/>
    </style:style>
    <style:style style:name="Table2.b14" style:family="table-cell">
      <style:table-cell-properties fo:padding-left="0.0014in" fo:padding-right="0.0014in" fo:padding-top="0in" fo:padding-bottom="0in" fo:border="0.75pt solid #000000"/>
    </style:style>
    <style:style style:name="Table2.c14" style:family="table-cell">
      <style:table-cell-properties fo:padding-left="0.0014in" fo:padding-right="0.0014in" fo:padding-top="0in" fo:padding-bottom="0in" fo:border-left="0.75pt solid #000000" fo:border-right="0.25pt solid #000000" fo:border-top="0.25pt solid #000000" fo:border-bottom="0.25pt solid #000000"/>
    </style:style>
    <style:style style:name="Table2.a15" style:family="table-cell">
      <style:table-cell-properties fo:padding-left="0.0014in" fo:padding-right="0.0014in" fo:padding-top="0in" fo:padding-bottom="0in" fo:border-left="0.25pt solid #000000" fo:border-right="0.75pt solid #000000" fo:border-top="0.25pt solid #000000" fo:border-bottom="0.25pt solid #000000"/>
    </style:style>
    <style:style style:name="Table2.b15" style:family="table-cell">
      <style:table-cell-properties fo:padding-left="0.0014in" fo:padding-right="0.0014in" fo:padding-top="0in" fo:padding-bottom="0in" fo:border="0.75pt solid #000000"/>
    </style:style>
    <style:style style:name="Table2.c15" style:family="table-cell">
      <style:table-cell-properties fo:padding-left="0.0014in" fo:padding-right="0.0014in" fo:padding-top="0in" fo:padding-bottom="0in" fo:border-left="0.75pt solid #000000" fo:border-right="0.25pt solid #000000" fo:border-top="0.25pt solid #000000" fo:border-bottom="0.25pt solid #000000"/>
    </style:style>
    <style:style style:name="Table2.16" style:family="table-row">
      <style:table-row-properties style:row-height="0.2604in" fo:keep-together="auto"/>
    </style:style>
    <style:style style:name="Table2.a16" style:family="table-cell">
      <style:table-cell-properties fo:padding-left="0.0014in" fo:padding-right="0.0014in" fo:padding-top="0in" fo:padding-bottom="0in" fo:border-left="0.25pt solid #000000" fo:border-right="0.75pt solid #000000" fo:border-top="0.25pt solid #000000" fo:border-bottom="0.25pt solid #000000"/>
    </style:style>
    <style:style style:name="Table2.b16" style:family="table-cell">
      <style:table-cell-properties fo:padding-left="0.0014in" fo:padding-right="0.0014in" fo:padding-top="0in" fo:padding-bottom="0in" fo:border="0.75pt solid #000000"/>
    </style:style>
    <style:style style:name="Table2.c16" style:family="table-cell">
      <style:table-cell-properties fo:padding-left="0.0014in" fo:padding-right="0.0014in" fo:padding-top="0in" fo:padding-bottom="0in" fo:border-left="0.75pt solid #000000" fo:border-right="0.25pt solid #000000" fo:border-top="0.25pt solid #000000" fo:border-bottom="0.25pt solid #000000"/>
    </style:style>
    <style:style style:name="Table2.a17" style:family="table-cell">
      <style:table-cell-properties fo:padding-left="0.0014in" fo:padding-right="0.0014in" fo:padding-top="0in" fo:padding-bottom="0in" fo:border-left="0.25pt solid #000000" fo:border-right="0.75pt solid #000000" fo:border-top="0.25pt solid #000000" fo:border-bottom="0.25pt solid #000000"/>
    </style:style>
    <style:style style:name="Table2.b17" style:family="table-cell">
      <style:table-cell-properties fo:padding-left="0.0014in" fo:padding-right="0.0014in" fo:padding-top="0in" fo:padding-bottom="0in" fo:border="0.75pt solid #000000"/>
    </style:style>
    <style:style style:name="Table2.c17" style:family="table-cell">
      <style:table-cell-properties fo:padding-left="0.0014in" fo:padding-right="0.0014in" fo:padding-top="0in" fo:padding-bottom="0in" fo:border-left="0.75pt solid #000000" fo:border-right="0.25pt solid #000000" fo:border-top="0.25pt solid #000000" fo:border-bottom="0.25pt solid #000000"/>
    </style:style>
    <style:style style:name="Table2.18" style:family="table-row">
      <style:table-row-properties style:row-height="0.4792in" fo:keep-together="auto"/>
    </style:style>
    <style:style style:name="Table2.a18" style:family="table-cell">
      <style:table-cell-properties fo:padding-left="0.0014in" fo:padding-right="0.0014in" fo:padding-top="0in" fo:padding-bottom="0in" fo:border-left="0.25pt solid #000000" fo:border-right="0.75pt solid #000000" fo:border-top="0.25pt solid #000000" fo:border-bottom="0.25pt solid #000000"/>
    </style:style>
    <style:style style:name="Table2.b18" style:family="table-cell">
      <style:table-cell-properties fo:padding-left="0.0014in" fo:padding-right="0.0014in" fo:padding-top="0in" fo:padding-bottom="0in" fo:border="0.75pt solid #000000"/>
    </style:style>
    <style:style style:name="Table2.c18" style:family="table-cell">
      <style:table-cell-properties fo:padding-left="0.0014in" fo:padding-right="0.0014in" fo:padding-top="0in" fo:padding-bottom="0in" fo:border-left="0.75pt solid #000000" fo:border-right="0.25pt solid #000000" fo:border-top="0.25pt solid #000000" fo:border-bottom="0.25pt solid #000000"/>
    </style:style>
    <style:style style:name="Table2.a19" style:family="table-cell">
      <style:table-cell-properties fo:padding-left="0.0014in" fo:padding-right="0.0014in" fo:padding-top="0in" fo:padding-bottom="0in" fo:border-left="0.25pt solid #000000" fo:border-right="0.75pt solid #000000" fo:border-top="0.25pt solid #000000" fo:border-bottom="0.25pt solid #000000"/>
    </style:style>
    <style:style style:name="Table2.b19" style:family="table-cell">
      <style:table-cell-properties fo:padding-left="0.0014in" fo:padding-right="0.0014in" fo:padding-top="0in" fo:padding-bottom="0in" fo:border="0.75pt solid #000000"/>
    </style:style>
    <style:style style:name="Table2.c19" style:family="table-cell">
      <style:table-cell-properties fo:padding-left="0.0014in" fo:padding-right="0.0014in" fo:padding-top="0in" fo:padding-bottom="0in" fo:border-left="0.75pt solid #000000" fo:border-right="0.25pt solid #000000" fo:border-top="0.25pt solid #000000" fo:border-bottom="0.25pt solid #000000"/>
    </style:style>
    <style:style style:name="Table2.a20" style:family="table-cell">
      <style:table-cell-properties fo:padding-left="0.0014in" fo:padding-right="0.0014in" fo:padding-top="0in" fo:padding-bottom="0in" fo:border-left="0.25pt solid #000000" fo:border-right="0.75pt solid #000000" fo:border-top="0.25pt solid #000000" fo:border-bottom="0.25pt solid #000000"/>
    </style:style>
    <style:style style:name="Table2.b20" style:family="table-cell">
      <style:table-cell-properties fo:padding-left="0.0014in" fo:padding-right="0.0014in" fo:padding-top="0in" fo:padding-bottom="0in" fo:border="0.75pt solid #000000"/>
    </style:style>
    <style:style style:name="Table2.c20" style:family="table-cell">
      <style:table-cell-properties fo:padding-left="0.0014in" fo:padding-right="0.0014in" fo:padding-top="0in" fo:padding-bottom="0in" fo:border-left="0.75pt solid #000000" fo:border-right="0.25pt solid #000000" fo:border-top="0.25pt solid #000000" fo:border-bottom="0.25pt solid #000000"/>
    </style:style>
    <style:style style:name="Table3" style:family="table">
      <style:table-properties style:width="8.8076in" fo:margin-left="0.1986in" fo:margin-top="0in" fo:margin-bottom="0in" table:align="left" style:writing-mode="page"/>
    </style:style>
    <style:style style:name="Table3.A" style:family="table-column">
      <style:table-column-properties style:column-width="0.4382in"/>
    </style:style>
    <style:style style:name="Table3.B" style:family="table-column">
      <style:table-column-properties style:column-width="0.5708in"/>
    </style:style>
    <style:style style:name="Table3.C" style:family="table-column">
      <style:table-column-properties style:column-width="0.2694in"/>
    </style:style>
    <style:style style:name="Table3.D" style:family="table-column">
      <style:table-column-properties style:column-width="0.5271in"/>
    </style:style>
    <style:style style:name="Table3.E" style:family="table-column">
      <style:table-column-properties style:column-width="0.2681in"/>
    </style:style>
    <style:style style:name="Table3.F" style:family="table-column">
      <style:table-column-properties style:column-width="0.2708in"/>
    </style:style>
    <style:style style:name="Table3.G" style:family="table-column">
      <style:table-column-properties style:column-width="0.2701in"/>
    </style:style>
    <style:style style:name="Table3.H" style:family="table-column">
      <style:table-column-properties style:column-width="0.2688in"/>
    </style:style>
    <style:style style:name="Table3.c" style:family="table-column">
      <style:table-column-properties style:column-width="0.2639in"/>
    </style:style>
    <style:style style:name="Table3.1" style:family="table-row">
      <style:table-row-properties style:row-height="0.1694in" fo:keep-together="auto"/>
    </style:style>
    <style:style style:name="Table3.A1" style:family="table-cell">
      <style:table-cell-properties fo:padding-left="0.0014in" fo:padding-right="0.0014in" fo:padding-top="0in" fo:padding-bottom="0in" fo:border="0.25pt solid #000000"/>
    </style:style>
    <style:style style:name="Table3.F1" style:family="table-cell">
      <style:table-cell-properties fo:padding-left="0.0014in" fo:padding-right="0.0014in" fo:padding-top="0in" fo:padding-bottom="0in" fo:border="0.25pt solid #000000" loext:writing-mode="bt-lr"/>
    </style:style>
    <style:style style:name="Table3.b1" style:family="table-cell">
      <style:table-cell-properties fo:padding-left="0.0014in" fo:padding-right="0.0014in" fo:padding-top="0in" fo:padding-bottom="0in" fo:border-left="0.25pt solid #000000" fo:border-right="0.25pt solid #000000" fo:border-top="0.25pt solid #000000" fo:border-bottom="0.75pt solid #000000"/>
    </style:style>
    <style:style style:name="Table3.2" style:family="table-row">
      <style:table-row-properties style:row-height="0.0542in" fo:keep-together="auto"/>
    </style:style>
    <style:style style:name="Table3.A2" style:family="table-cell">
      <style:table-cell-properties fo:padding-left="0.0014in" fo:padding-right="0.0014in" fo:padding-top="0in" fo:padding-bottom="0in" fo:border-left="0.25pt solid #000000" fo:border-right="0.25pt solid #000000" fo:border-top="none" fo:border-bottom="0.25pt solid #000000"/>
    </style:style>
    <style:style style:name="Table3.B2" style:family="table-cell">
      <style:table-cell-properties fo:padding-left="0.0014in" fo:padding-right="0.0014in" fo:padding-top="0in" fo:padding-bottom="0in" fo:border-left="0.25pt solid #000000" fo:border-right="0.25pt solid #000000" fo:border-top="none" fo:border-bottom="0.25pt solid #000000"/>
    </style:style>
    <style:style style:name="Table3.C2" style:family="table-cell">
      <style:table-cell-properties fo:padding-left="0.0014in" fo:padding-right="0.0014in" fo:padding-top="0in" fo:padding-bottom="0in" fo:border-left="0.25pt solid #000000" fo:border-right="0.25pt solid #000000" fo:border-top="none" fo:border-bottom="0.25pt solid #000000"/>
    </style:style>
    <style:style style:name="Table3.D2" style:family="table-cell">
      <style:table-cell-properties fo:padding-left="0.0014in" fo:padding-right="0.0014in" fo:padding-top="0in" fo:padding-bottom="0in" fo:border-left="0.25pt solid #000000" fo:border-right="0.25pt solid #000000" fo:border-top="none" fo:border-bottom="0.25pt solid #000000"/>
    </style:style>
    <style:style style:name="Table3.F2" style:family="table-cell">
      <style:table-cell-properties fo:padding-left="0.0014in" fo:padding-right="0.0014in" fo:padding-top="0in" fo:padding-bottom="0in" fo:border-left="0.25pt solid #000000" fo:border-right="0.25pt solid #000000" fo:border-top="none" fo:border-bottom="0.25pt solid #000000" loext:writing-mode="bt-lr"/>
    </style:style>
    <style:style style:name="Table3.J2" style:family="table-cell">
      <style:table-cell-properties fo:padding-left="0.0014in" fo:padding-right="0.0014in" fo:padding-top="0in" fo:padding-bottom="0in" fo:border-left="0.25pt solid #000000" fo:border-right="0.25pt solid #000000" fo:border-top="none" fo:border-bottom="0.25pt solid #000000"/>
    </style:style>
    <style:style style:name="Table3.M2" style:family="table-cell">
      <style:table-cell-properties fo:padding-left="0.0014in" fo:padding-right="0.0014in" fo:padding-top="0in" fo:padding-bottom="0in" fo:border-left="0.25pt solid #000000" fo:border-right="0.25pt solid #000000" fo:border-top="none" fo:border-bottom="0.25pt solid #000000"/>
    </style:style>
    <style:style style:name="Table3.P2" style:family="table-cell">
      <style:table-cell-properties fo:padding-left="0.0014in" fo:padding-right="0.0014in" fo:padding-top="0in" fo:padding-bottom="0in" fo:border-left="0.25pt solid #000000" fo:border-right="0.25pt solid #000000" fo:border-top="none" fo:border-bottom="0.25pt solid #000000"/>
    </style:style>
    <style:style style:name="Table3.S2" style:family="table-cell">
      <style:table-cell-properties fo:padding-left="0.0014in" fo:padding-right="0.0014in" fo:padding-top="0in" fo:padding-bottom="0in" fo:border-left="0.25pt solid #000000" fo:border-right="0.25pt solid #000000" fo:border-top="none" fo:border-bottom="0.25pt solid #000000"/>
    </style:style>
    <style:style style:name="Table3.W2" style:family="table-cell">
      <style:table-cell-properties fo:padding-left="0.0014in" fo:padding-right="0.0014in" fo:padding-top="0in" fo:padding-bottom="0in" fo:border-left="0.25pt solid #000000" fo:border-right="0.25pt solid #000000" fo:border-top="none" fo:border-bottom="0.25pt solid #000000"/>
    </style:style>
    <style:style style:name="Table3.Y2" style:family="table-cell">
      <style:table-cell-properties fo:padding-left="0.0014in" fo:padding-right="0.0014in" fo:padding-top="0in" fo:padding-bottom="0in" fo:border-left="0.25pt solid #000000" fo:border-right="0.25pt solid #000000" fo:border-top="none" fo:border-bottom="0.25pt solid #000000"/>
    </style:style>
    <style:style style:name="Table3.b2" style:family="table-cell">
      <style:table-cell-properties fo:padding-left="0.0014in" fo:padding-right="0.0014in" fo:padding-top="0in" fo:padding-bottom="0in" fo:border-left="0.25pt solid #000000" fo:border-right="0.25pt solid #000000" fo:border-top="none" fo:border-bottom="0.75pt solid #000000"/>
    </style:style>
    <style:style style:name="Table3.3" style:family="table-row">
      <style:table-row-properties style:row-height="0.6in" fo:keep-together="auto"/>
    </style:style>
    <style:style style:name="Table3.A3" style:family="table-cell">
      <style:table-cell-properties fo:padding-left="0.0014in" fo:padding-right="0.0014in" fo:padding-top="0in" fo:padding-bottom="0in" fo:border-left="0.25pt solid #000000" fo:border-right="0.25pt solid #000000" fo:border-top="none" fo:border-bottom="0.25pt solid #000000"/>
    </style:style>
    <style:style style:name="Table3.B3" style:family="table-cell">
      <style:table-cell-properties fo:padding-left="0.0014in" fo:padding-right="0.0014in" fo:padding-top="0in" fo:padding-bottom="0in" fo:border-left="0.25pt solid #000000" fo:border-right="0.25pt solid #000000" fo:border-top="none" fo:border-bottom="0.25pt solid #000000"/>
    </style:style>
    <style:style style:name="Table3.C3" style:family="table-cell">
      <style:table-cell-properties fo:padding-left="0.0014in" fo:padding-right="0.0014in" fo:padding-top="0in" fo:padding-bottom="0in" fo:border-left="0.25pt solid #000000" fo:border-right="0.25pt solid #000000" fo:border-top="none" fo:border-bottom="0.25pt solid #000000"/>
    </style:style>
    <style:style style:name="Table3.D3" style:family="table-cell">
      <style:table-cell-properties fo:padding-left="0.0014in" fo:padding-right="0.0014in" fo:padding-top="0in" fo:padding-bottom="0in" fo:border-left="0.25pt solid #000000" fo:border-right="0.25pt solid #000000" fo:border-top="none" fo:border-bottom="0.25pt solid #000000"/>
    </style:style>
    <style:style style:name="Table3.a3" style:family="table-cell">
      <style:table-cell-properties fo:padding-left="0.0014in" fo:padding-right="0.0014in" fo:padding-top="0in" fo:padding-bottom="0in" fo:border-left="0.25pt solid #000000" fo:border-right="0.75pt solid #000000" fo:border-top="0.25pt solid #000000" fo:border-bottom="0.25pt solid #000000" loext:writing-mode="bt-lr"/>
    </style:style>
    <style:style style:name="Table3.b3" style:family="table-cell">
      <style:table-cell-properties fo:padding-left="0.0014in" fo:padding-right="0.0014in" fo:padding-top="0in" fo:padding-bottom="0in" fo:border="0.75pt solid #000000" loext:writing-mode="bt-lr"/>
    </style:style>
    <style:style style:name="Table3.c3" style:family="table-cell">
      <style:table-cell-properties fo:padding-left="0.0014in" fo:padding-right="0.0014in" fo:padding-top="0in" fo:padding-bottom="0in" fo:border-left="0.75pt solid #000000" fo:border-right="0.25pt solid #000000" fo:border-top="0.25pt solid #000000" fo:border-bottom="0.25pt solid #000000" loext:writing-mode="bt-lr"/>
    </style:style>
    <style:style style:name="Table3.4" style:family="table-row">
      <style:table-row-properties style:row-height="0.1507in" fo:keep-together="auto"/>
    </style:style>
    <style:style style:name="Table3.a4" style:family="table-cell">
      <style:table-cell-properties fo:padding-left="0.0014in" fo:padding-right="0.0014in" fo:padding-top="0in" fo:padding-bottom="0in" fo:border-left="0.25pt solid #000000" fo:border-right="0.75pt solid #000000" fo:border-top="0.25pt solid #000000" fo:border-bottom="0.25pt solid #000000"/>
    </style:style>
    <style:style style:name="Table3.b4" style:family="table-cell">
      <style:table-cell-properties fo:padding-left="0.0014in" fo:padding-right="0.0014in" fo:padding-top="0in" fo:padding-bottom="0in" fo:border="0.75pt solid #000000"/>
    </style:style>
    <style:style style:name="Table3.c4" style:family="table-cell">
      <style:table-cell-properties fo:padding-left="0.0014in" fo:padding-right="0.0014in" fo:padding-top="0in" fo:padding-bottom="0in" fo:border-left="0.75pt solid #000000" fo:border-right="0.25pt solid #000000" fo:border-top="0.25pt solid #000000" fo:border-bottom="0.25pt solid #000000"/>
    </style:style>
    <style:style style:name="Table3.5" style:family="table-row">
      <style:table-row-properties style:row-height="0.1521in" fo:keep-together="auto"/>
    </style:style>
    <style:style style:name="Table3.a5" style:family="table-cell">
      <style:table-cell-properties fo:padding-left="0.0014in" fo:padding-right="0.0014in" fo:padding-top="0in" fo:padding-bottom="0in" fo:border-left="0.25pt solid #000000" fo:border-right="0.75pt solid #000000" fo:border-top="0.25pt solid #000000" fo:border-bottom="0.25pt solid #000000"/>
    </style:style>
    <style:style style:name="Table3.b5" style:family="table-cell">
      <style:table-cell-properties fo:padding-left="0.0014in" fo:padding-right="0.0014in" fo:padding-top="0in" fo:padding-bottom="0in" fo:border="0.75pt solid #000000"/>
    </style:style>
    <style:style style:name="Table3.c5" style:family="table-cell">
      <style:table-cell-properties fo:padding-left="0.0014in" fo:padding-right="0.0014in" fo:padding-top="0in" fo:padding-bottom="0in" fo:border-left="0.75pt solid #000000" fo:border-right="0.25pt solid #000000" fo:border-top="0.25pt solid #000000" fo:border-bottom="0.25pt solid #000000"/>
    </style:style>
    <style:style style:name="Table3.6" style:family="table-row">
      <style:table-row-properties style:row-height="0.2604in" fo:keep-together="auto"/>
    </style:style>
    <style:style style:name="Table3.a6" style:family="table-cell">
      <style:table-cell-properties fo:padding-left="0.0014in" fo:padding-right="0.0014in" fo:padding-top="0in" fo:padding-bottom="0in" fo:border-left="0.25pt solid #000000" fo:border-right="0.75pt solid #000000" fo:border-top="0.25pt solid #000000" fo:border-bottom="0.25pt solid #000000"/>
    </style:style>
    <style:style style:name="Table3.b6" style:family="table-cell">
      <style:table-cell-properties fo:padding-left="0.0014in" fo:padding-right="0.0014in" fo:padding-top="0in" fo:padding-bottom="0in" fo:border="0.75pt solid #000000"/>
    </style:style>
    <style:style style:name="Table3.c6" style:family="table-cell">
      <style:table-cell-properties fo:padding-left="0.0014in" fo:padding-right="0.0014in" fo:padding-top="0in" fo:padding-bottom="0in" fo:border-left="0.75pt solid #000000" fo:border-right="0.25pt solid #000000" fo:border-top="0.25pt solid #000000" fo:border-bottom="0.25pt solid #000000"/>
    </style:style>
    <style:style style:name="Table3.a7" style:family="table-cell">
      <style:table-cell-properties fo:padding-left="0.0014in" fo:padding-right="0.0014in" fo:padding-top="0in" fo:padding-bottom="0in" fo:border-left="0.25pt solid #000000" fo:border-right="0.75pt solid #000000" fo:border-top="0.25pt solid #000000" fo:border-bottom="0.25pt solid #000000"/>
    </style:style>
    <style:style style:name="Table3.b7" style:family="table-cell">
      <style:table-cell-properties fo:padding-left="0.0014in" fo:padding-right="0.0014in" fo:padding-top="0in" fo:padding-bottom="0in" fo:border="0.75pt solid #000000"/>
    </style:style>
    <style:style style:name="Table3.c7" style:family="table-cell">
      <style:table-cell-properties fo:padding-left="0.0014in" fo:padding-right="0.0014in" fo:padding-top="0in" fo:padding-bottom="0in" fo:border-left="0.75pt solid #000000" fo:border-right="0.25pt solid #000000" fo:border-top="0.25pt solid #000000" fo:border-bottom="0.25pt solid #000000"/>
    </style:style>
    <style:style style:name="Table3.8" style:family="table-row">
      <style:table-row-properties style:row-height="0.2056in" fo:keep-together="auto"/>
    </style:style>
    <style:style style:name="Table3.a8" style:family="table-cell">
      <style:table-cell-properties fo:padding-left="0.0014in" fo:padding-right="0.0014in" fo:padding-top="0in" fo:padding-bottom="0in" fo:border-left="0.25pt solid #000000" fo:border-right="0.75pt solid #000000" fo:border-top="0.25pt solid #000000" fo:border-bottom="0.25pt solid #000000"/>
    </style:style>
    <style:style style:name="Table3.b8" style:family="table-cell">
      <style:table-cell-properties fo:padding-left="0.0014in" fo:padding-right="0.0014in" fo:padding-top="0in" fo:padding-bottom="0in" fo:border="0.75pt solid #000000"/>
    </style:style>
    <style:style style:name="Table3.c8" style:family="table-cell">
      <style:table-cell-properties fo:padding-left="0.0014in" fo:padding-right="0.0014in" fo:padding-top="0in" fo:padding-bottom="0in" fo:border-left="0.75pt solid #000000" fo:border-right="0.25pt solid #000000" fo:border-top="0.25pt solid #000000" fo:border-bottom="0.25pt solid #000000"/>
    </style:style>
    <style:style style:name="Table3.9" style:family="table-row">
      <style:table-row-properties style:row-height="0.2611in" fo:keep-together="auto"/>
    </style:style>
    <style:style style:name="Table3.a9" style:family="table-cell">
      <style:table-cell-properties fo:padding-left="0.0014in" fo:padding-right="0.0014in" fo:padding-top="0in" fo:padding-bottom="0in" fo:border-left="0.25pt solid #000000" fo:border-right="0.75pt solid #000000" fo:border-top="0.25pt solid #000000" fo:border-bottom="0.25pt solid #000000"/>
    </style:style>
    <style:style style:name="Table3.b9" style:family="table-cell">
      <style:table-cell-properties fo:padding-left="0.0014in" fo:padding-right="0.0014in" fo:padding-top="0in" fo:padding-bottom="0in" fo:border="0.75pt solid #000000"/>
    </style:style>
    <style:style style:name="Table3.c9" style:family="table-cell">
      <style:table-cell-properties fo:padding-left="0.0014in" fo:padding-right="0.0014in" fo:padding-top="0in" fo:padding-bottom="0in" fo:border-left="0.75pt solid #000000" fo:border-right="0.25pt solid #000000" fo:border-top="0.25pt solid #000000" fo:border-bottom="0.25pt solid #000000"/>
    </style:style>
    <style:style style:name="Table3.a10" style:family="table-cell">
      <style:table-cell-properties fo:padding-left="0.0014in" fo:padding-right="0.0014in" fo:padding-top="0in" fo:padding-bottom="0in" fo:border-left="0.25pt solid #000000" fo:border-right="0.75pt solid #000000" fo:border-top="0.25pt solid #000000" fo:border-bottom="0.25pt solid #000000"/>
    </style:style>
    <style:style style:name="Table3.b10" style:family="table-cell">
      <style:table-cell-properties fo:padding-left="0.0014in" fo:padding-right="0.0014in" fo:padding-top="0in" fo:padding-bottom="0in" fo:border="0.75pt solid #000000"/>
    </style:style>
    <style:style style:name="Table3.c10" style:family="table-cell">
      <style:table-cell-properties fo:padding-left="0.0014in" fo:padding-right="0.0014in" fo:padding-top="0in" fo:padding-bottom="0in" fo:border-left="0.75pt solid #000000" fo:border-right="0.25pt solid #000000" fo:border-top="0.25pt solid #000000" fo:border-bottom="0.25pt solid #000000"/>
    </style:style>
    <style:style style:name="Table3.a11" style:family="table-cell">
      <style:table-cell-properties fo:padding-left="0.0014in" fo:padding-right="0.0014in" fo:padding-top="0in" fo:padding-bottom="0in" fo:border-left="0.25pt solid #000000" fo:border-right="0.75pt solid #000000" fo:border-top="0.25pt solid #000000" fo:border-bottom="0.25pt solid #000000"/>
    </style:style>
    <style:style style:name="Table3.b11" style:family="table-cell">
      <style:table-cell-properties fo:padding-left="0.0014in" fo:padding-right="0.0014in" fo:padding-top="0in" fo:padding-bottom="0in" fo:border="0.75pt solid #000000"/>
    </style:style>
    <style:style style:name="Table3.c11" style:family="table-cell">
      <style:table-cell-properties fo:padding-left="0.0014in" fo:padding-right="0.0014in" fo:padding-top="0in" fo:padding-bottom="0in" fo:border-left="0.75pt solid #000000" fo:border-right="0.25pt solid #000000" fo:border-top="0.25pt solid #000000" fo:border-bottom="0.25pt solid #000000"/>
    </style:style>
    <style:style style:name="Table3.12" style:family="table-row">
      <style:table-row-properties style:row-height="0.3146in" fo:keep-together="auto"/>
    </style:style>
    <style:style style:name="Table3.a12" style:family="table-cell">
      <style:table-cell-properties fo:padding-left="0.0014in" fo:padding-right="0.0014in" fo:padding-top="0in" fo:padding-bottom="0in" fo:border-left="0.25pt solid #000000" fo:border-right="0.75pt solid #000000" fo:border-top="0.25pt solid #000000" fo:border-bottom="0.25pt solid #000000"/>
    </style:style>
    <style:style style:name="Table3.b12" style:family="table-cell">
      <style:table-cell-properties fo:padding-left="0.0014in" fo:padding-right="0.0014in" fo:padding-top="0in" fo:padding-bottom="0in" fo:border="0.75pt solid #000000"/>
    </style:style>
    <style:style style:name="Table3.c12" style:family="table-cell">
      <style:table-cell-properties fo:padding-left="0.0014in" fo:padding-right="0.0014in" fo:padding-top="0in" fo:padding-bottom="0in" fo:border-left="0.75pt solid #000000" fo:border-right="0.25pt solid #000000" fo:border-top="0.25pt solid #000000" fo:border-bottom="0.25pt solid #000000"/>
    </style:style>
    <style:style style:name="Table3.a13" style:family="table-cell">
      <style:table-cell-properties fo:padding-left="0.0014in" fo:padding-right="0.0014in" fo:padding-top="0in" fo:padding-bottom="0in" fo:border-left="0.25pt solid #000000" fo:border-right="0.75pt solid #000000" fo:border-top="0.25pt solid #000000" fo:border-bottom="0.25pt solid #000000"/>
    </style:style>
    <style:style style:name="Table3.b13" style:family="table-cell">
      <style:table-cell-properties fo:padding-left="0.0014in" fo:padding-right="0.0014in" fo:padding-top="0in" fo:padding-bottom="0in" fo:border="0.75pt solid #000000"/>
    </style:style>
    <style:style style:name="Table3.c13" style:family="table-cell">
      <style:table-cell-properties fo:padding-left="0.0014in" fo:padding-right="0.0014in" fo:padding-top="0in" fo:padding-bottom="0in" fo:border-left="0.75pt solid #000000" fo:border-right="0.25pt solid #000000" fo:border-top="0.25pt solid #000000" fo:border-bottom="0.25pt solid #000000"/>
    </style:style>
    <style:style style:name="Table3.14" style:family="table-row">
      <style:table-row-properties style:row-height="0.3694in" fo:keep-together="auto"/>
    </style:style>
    <style:style style:name="Table3.a14" style:family="table-cell">
      <style:table-cell-properties fo:padding-left="0.0014in" fo:padding-right="0.0014in" fo:padding-top="0in" fo:padding-bottom="0in" fo:border-left="0.25pt solid #000000" fo:border-right="0.75pt solid #000000" fo:border-top="0.25pt solid #000000" fo:border-bottom="0.25pt solid #000000"/>
    </style:style>
    <style:style style:name="Table3.b14" style:family="table-cell">
      <style:table-cell-properties fo:padding-left="0.0014in" fo:padding-right="0.0014in" fo:padding-top="0in" fo:padding-bottom="0in" fo:border="0.75pt solid #000000"/>
    </style:style>
    <style:style style:name="Table3.c14" style:family="table-cell">
      <style:table-cell-properties fo:padding-left="0.0014in" fo:padding-right="0.0014in" fo:padding-top="0in" fo:padding-bottom="0in" fo:border-left="0.75pt solid #000000" fo:border-right="0.25pt solid #000000" fo:border-top="0.25pt solid #000000" fo:border-bottom="0.25pt solid #000000"/>
    </style:style>
    <style:style style:name="Table3.15" style:family="table-row">
      <style:table-row-properties style:row-height="0.5896in" fo:keep-together="auto"/>
    </style:style>
    <style:style style:name="Table3.a15" style:family="table-cell">
      <style:table-cell-properties fo:padding-left="0.0014in" fo:padding-right="0.0014in" fo:padding-top="0in" fo:padding-bottom="0in" fo:border-left="0.25pt solid #000000" fo:border-right="0.75pt solid #000000" fo:border-top="0.25pt solid #000000" fo:border-bottom="0.25pt solid #000000"/>
    </style:style>
    <style:style style:name="Table3.b15" style:family="table-cell">
      <style:table-cell-properties fo:padding-left="0.0014in" fo:padding-right="0.0014in" fo:padding-top="0in" fo:padding-bottom="0in" fo:border="0.75pt solid #000000"/>
    </style:style>
    <style:style style:name="Table3.c15" style:family="table-cell">
      <style:table-cell-properties fo:padding-left="0.0014in" fo:padding-right="0.0014in" fo:padding-top="0in" fo:padding-bottom="0in" fo:border-left="0.75pt solid #000000" fo:border-right="0.25pt solid #000000" fo:border-top="0.25pt solid #000000" fo:border-bottom="0.25pt solid #000000"/>
    </style:style>
    <style:style style:name="Table3.a16" style:family="table-cell">
      <style:table-cell-properties fo:padding-left="0.0014in" fo:padding-right="0.0014in" fo:padding-top="0in" fo:padding-bottom="0in" fo:border-left="0.25pt solid #000000" fo:border-right="0.75pt solid #000000" fo:border-top="0.25pt solid #000000" fo:border-bottom="0.25pt solid #000000"/>
    </style:style>
    <style:style style:name="Table3.b16" style:family="table-cell">
      <style:table-cell-properties fo:padding-left="0.0014in" fo:padding-right="0.0014in" fo:padding-top="0in" fo:padding-bottom="0in" fo:border="0.75pt solid #000000"/>
    </style:style>
    <style:style style:name="Table3.c16" style:family="table-cell">
      <style:table-cell-properties fo:padding-left="0.0014in" fo:padding-right="0.0014in" fo:padding-top="0in" fo:padding-bottom="0in" fo:border-left="0.75pt solid #000000" fo:border-right="0.25pt solid #000000" fo:border-top="0.25pt solid #000000" fo:border-bottom="0.25pt solid #000000"/>
    </style:style>
    <style:style style:name="Table3.17" style:family="table-row">
      <style:table-row-properties style:row-height="0.2069in" fo:keep-together="auto"/>
    </style:style>
    <style:style style:name="Table3.a17" style:family="table-cell">
      <style:table-cell-properties fo:padding-left="0.0014in" fo:padding-right="0.0014in" fo:padding-top="0in" fo:padding-bottom="0in" fo:border-left="0.25pt solid #000000" fo:border-right="0.75pt solid #000000" fo:border-top="0.25pt solid #000000" fo:border-bottom="0.25pt solid #000000"/>
    </style:style>
    <style:style style:name="Table3.b17" style:family="table-cell">
      <style:table-cell-properties fo:padding-left="0.0014in" fo:padding-right="0.0014in" fo:padding-top="0in" fo:padding-bottom="0in" fo:border="0.75pt solid #000000"/>
    </style:style>
    <style:style style:name="Table3.c17" style:family="table-cell">
      <style:table-cell-properties fo:padding-left="0.0014in" fo:padding-right="0.0014in" fo:padding-top="0in" fo:padding-bottom="0in" fo:border-left="0.75pt solid #000000" fo:border-right="0.25pt solid #000000" fo:border-top="0.25pt solid #000000" fo:border-bottom="0.25pt solid #000000"/>
    </style:style>
    <style:style style:name="Table3.a18" style:family="table-cell">
      <style:table-cell-properties fo:padding-left="0.0014in" fo:padding-right="0.0014in" fo:padding-top="0in" fo:padding-bottom="0in" fo:border-left="0.25pt solid #000000" fo:border-right="0.75pt solid #000000" fo:border-top="0.25pt solid #000000" fo:border-bottom="0.25pt solid #000000"/>
    </style:style>
    <style:style style:name="Table3.b18" style:family="table-cell">
      <style:table-cell-properties fo:padding-left="0.0014in" fo:padding-right="0.0014in" fo:padding-top="0in" fo:padding-bottom="0in" fo:border="0.75pt solid #000000"/>
    </style:style>
    <style:style style:name="Table3.c18" style:family="table-cell">
      <style:table-cell-properties fo:padding-left="0.0014in" fo:padding-right="0.0014in" fo:padding-top="0in" fo:padding-bottom="0in" fo:border-left="0.75pt solid #000000" fo:border-right="0.25pt solid #000000" fo:border-top="0.25pt solid #000000" fo:border-bottom="0.25pt solid #000000"/>
    </style:style>
    <style:style style:name="Table3.a19" style:family="table-cell">
      <style:table-cell-properties fo:padding-left="0.0014in" fo:padding-right="0.0014in" fo:padding-top="0in" fo:padding-bottom="0in" fo:border-left="0.25pt solid #000000" fo:border-right="0.75pt solid #000000" fo:border-top="0.25pt solid #000000" fo:border-bottom="0.25pt solid #000000"/>
    </style:style>
    <style:style style:name="Table3.b19" style:family="table-cell">
      <style:table-cell-properties fo:padding-left="0.0014in" fo:padding-right="0.0014in" fo:padding-top="0in" fo:padding-bottom="0in" fo:border="0.75pt solid #000000"/>
    </style:style>
    <style:style style:name="Table3.c19" style:family="table-cell">
      <style:table-cell-properties fo:padding-left="0.0014in" fo:padding-right="0.0014in" fo:padding-top="0in" fo:padding-bottom="0in" fo:border-left="0.75pt solid #000000" fo:border-right="0.25pt solid #000000" fo:border-top="0.25pt solid #000000" fo:border-bottom="0.25pt solid #000000"/>
    </style:style>
    <style:style style:name="Table3.a20" style:family="table-cell">
      <style:table-cell-properties fo:padding-left="0.0014in" fo:padding-right="0.0014in" fo:padding-top="0in" fo:padding-bottom="0in" fo:border-left="0.25pt solid #000000" fo:border-right="0.75pt solid #000000" fo:border-top="0.25pt solid #000000" fo:border-bottom="0.25pt solid #000000"/>
    </style:style>
    <style:style style:name="Table3.b20" style:family="table-cell">
      <style:table-cell-properties fo:padding-left="0.0014in" fo:padding-right="0.0014in" fo:padding-top="0in" fo:padding-bottom="0in" fo:border="0.75pt solid #000000"/>
    </style:style>
    <style:style style:name="Table3.c20" style:family="table-cell">
      <style:table-cell-properties fo:padding-left="0.0014in" fo:padding-right="0.0014in" fo:padding-top="0in" fo:padding-bottom="0in" fo:border-left="0.75pt solid #000000" fo:border-right="0.25pt solid #000000" fo:border-top="0.25pt solid #000000" fo:border-bottom="0.25pt solid #000000"/>
    </style:style>
    <style:style style:name="Table3.21" style:family="table-row">
      <style:table-row-properties style:row-height="0.0986in" fo:keep-together="auto"/>
    </style:style>
    <style:style style:name="Table3.a21" style:family="table-cell">
      <style:table-cell-properties fo:padding-left="0.0014in" fo:padding-right="0.0014in" fo:padding-top="0in" fo:padding-bottom="0in" fo:border-left="0.25pt solid #000000" fo:border-right="0.75pt solid #000000" fo:border-top="0.25pt solid #000000" fo:border-bottom="0.25pt solid #000000"/>
    </style:style>
    <style:style style:name="Table3.b21" style:family="table-cell">
      <style:table-cell-properties fo:padding-left="0.0014in" fo:padding-right="0.0014in" fo:padding-top="0in" fo:padding-bottom="0in" fo:border="0.75pt solid #000000"/>
    </style:style>
    <style:style style:name="Table3.c21" style:family="table-cell">
      <style:table-cell-properties fo:padding-left="0.0014in" fo:padding-right="0.0014in" fo:padding-top="0in" fo:padding-bottom="0in" fo:border-left="0.75pt solid #000000" fo:border-right="0.25pt solid #000000" fo:border-top="0.25pt solid #000000" fo:border-bottom="0.25pt solid #000000"/>
    </style:style>
    <style:style style:name="Table4" style:family="table">
      <style:table-properties style:width="8.8076in" fo:margin-left="0.1986in" fo:margin-top="0in" fo:margin-bottom="0in" table:align="left" style:writing-mode="page"/>
    </style:style>
    <style:style style:name="Table4.A" style:family="table-column">
      <style:table-column-properties style:column-width="0.4382in"/>
    </style:style>
    <style:style style:name="Table4.B" style:family="table-column">
      <style:table-column-properties style:column-width="0.5708in"/>
    </style:style>
    <style:style style:name="Table4.C" style:family="table-column">
      <style:table-column-properties style:column-width="0.2694in"/>
    </style:style>
    <style:style style:name="Table4.D" style:family="table-column">
      <style:table-column-properties style:column-width="0.5271in"/>
    </style:style>
    <style:style style:name="Table4.E" style:family="table-column">
      <style:table-column-properties style:column-width="0.2681in"/>
    </style:style>
    <style:style style:name="Table4.F" style:family="table-column">
      <style:table-column-properties style:column-width="0.2708in"/>
    </style:style>
    <style:style style:name="Table4.G" style:family="table-column">
      <style:table-column-properties style:column-width="0.2701in"/>
    </style:style>
    <style:style style:name="Table4.H" style:family="table-column">
      <style:table-column-properties style:column-width="0.2688in"/>
    </style:style>
    <style:style style:name="Table4.c" style:family="table-column">
      <style:table-column-properties style:column-width="0.2639in"/>
    </style:style>
    <style:style style:name="Table4.1" style:family="table-row">
      <style:table-row-properties style:row-height="0.1694in" fo:keep-together="auto"/>
    </style:style>
    <style:style style:name="Table4.A1" style:family="table-cell">
      <style:table-cell-properties fo:padding-left="0.0014in" fo:padding-right="0.0014in" fo:padding-top="0in" fo:padding-bottom="0in" fo:border="0.25pt solid #000000"/>
    </style:style>
    <style:style style:name="Table4.F1" style:family="table-cell">
      <style:table-cell-properties fo:padding-left="0.0014in" fo:padding-right="0.0014in" fo:padding-top="0in" fo:padding-bottom="0in" fo:border="0.25pt solid #000000" loext:writing-mode="bt-lr"/>
    </style:style>
    <style:style style:name="Table4.b1" style:family="table-cell">
      <style:table-cell-properties fo:padding-left="0.0014in" fo:padding-right="0.0014in" fo:padding-top="0in" fo:padding-bottom="0in" fo:border-left="0.25pt solid #000000" fo:border-right="0.25pt solid #000000" fo:border-top="0.25pt solid #000000" fo:border-bottom="0.75pt solid #000000"/>
    </style:style>
    <style:style style:name="Table4.2" style:family="table-row">
      <style:table-row-properties style:row-height="0.0542in" fo:keep-together="auto"/>
    </style:style>
    <style:style style:name="Table4.A2" style:family="table-cell">
      <style:table-cell-properties fo:padding-left="0.0014in" fo:padding-right="0.0014in" fo:padding-top="0in" fo:padding-bottom="0in" fo:border-left="0.25pt solid #000000" fo:border-right="0.25pt solid #000000" fo:border-top="none" fo:border-bottom="0.25pt solid #000000"/>
    </style:style>
    <style:style style:name="Table4.B2" style:family="table-cell">
      <style:table-cell-properties fo:padding-left="0.0014in" fo:padding-right="0.0014in" fo:padding-top="0in" fo:padding-bottom="0in" fo:border-left="0.25pt solid #000000" fo:border-right="0.25pt solid #000000" fo:border-top="none" fo:border-bottom="0.25pt solid #000000"/>
    </style:style>
    <style:style style:name="Table4.C2" style:family="table-cell">
      <style:table-cell-properties fo:padding-left="0.0014in" fo:padding-right="0.0014in" fo:padding-top="0in" fo:padding-bottom="0in" fo:border-left="0.25pt solid #000000" fo:border-right="0.25pt solid #000000" fo:border-top="none" fo:border-bottom="0.25pt solid #000000"/>
    </style:style>
    <style:style style:name="Table4.D2" style:family="table-cell">
      <style:table-cell-properties fo:padding-left="0.0014in" fo:padding-right="0.0014in" fo:padding-top="0in" fo:padding-bottom="0in" fo:border-left="0.25pt solid #000000" fo:border-right="0.25pt solid #000000" fo:border-top="none" fo:border-bottom="0.25pt solid #000000"/>
    </style:style>
    <style:style style:name="Table4.F2" style:family="table-cell">
      <style:table-cell-properties fo:padding-left="0.0014in" fo:padding-right="0.0014in" fo:padding-top="0in" fo:padding-bottom="0in" fo:border-left="0.25pt solid #000000" fo:border-right="0.25pt solid #000000" fo:border-top="none" fo:border-bottom="0.25pt solid #000000" loext:writing-mode="bt-lr"/>
    </style:style>
    <style:style style:name="Table4.J2" style:family="table-cell">
      <style:table-cell-properties fo:padding-left="0.0014in" fo:padding-right="0.0014in" fo:padding-top="0in" fo:padding-bottom="0in" fo:border-left="0.25pt solid #000000" fo:border-right="0.25pt solid #000000" fo:border-top="none" fo:border-bottom="0.25pt solid #000000"/>
    </style:style>
    <style:style style:name="Table4.M2" style:family="table-cell">
      <style:table-cell-properties fo:padding-left="0.0014in" fo:padding-right="0.0014in" fo:padding-top="0in" fo:padding-bottom="0in" fo:border-left="0.25pt solid #000000" fo:border-right="0.25pt solid #000000" fo:border-top="none" fo:border-bottom="0.25pt solid #000000"/>
    </style:style>
    <style:style style:name="Table4.P2" style:family="table-cell">
      <style:table-cell-properties fo:padding-left="0.0014in" fo:padding-right="0.0014in" fo:padding-top="0in" fo:padding-bottom="0in" fo:border-left="0.25pt solid #000000" fo:border-right="0.25pt solid #000000" fo:border-top="none" fo:border-bottom="0.25pt solid #000000"/>
    </style:style>
    <style:style style:name="Table4.S2" style:family="table-cell">
      <style:table-cell-properties fo:padding-left="0.0014in" fo:padding-right="0.0014in" fo:padding-top="0in" fo:padding-bottom="0in" fo:border-left="0.25pt solid #000000" fo:border-right="0.25pt solid #000000" fo:border-top="none" fo:border-bottom="0.25pt solid #000000"/>
    </style:style>
    <style:style style:name="Table4.W2" style:family="table-cell">
      <style:table-cell-properties fo:padding-left="0.0014in" fo:padding-right="0.0014in" fo:padding-top="0in" fo:padding-bottom="0in" fo:border-left="0.25pt solid #000000" fo:border-right="0.25pt solid #000000" fo:border-top="none" fo:border-bottom="0.25pt solid #000000"/>
    </style:style>
    <style:style style:name="Table4.Y2" style:family="table-cell">
      <style:table-cell-properties fo:padding-left="0.0014in" fo:padding-right="0.0014in" fo:padding-top="0in" fo:padding-bottom="0in" fo:border-left="0.25pt solid #000000" fo:border-right="0.25pt solid #000000" fo:border-top="none" fo:border-bottom="0.25pt solid #000000"/>
    </style:style>
    <style:style style:name="Table4.b2" style:family="table-cell">
      <style:table-cell-properties fo:padding-left="0.0014in" fo:padding-right="0.0014in" fo:padding-top="0in" fo:padding-bottom="0in" fo:border-left="0.25pt solid #000000" fo:border-right="0.25pt solid #000000" fo:border-top="none" fo:border-bottom="0.75pt solid #000000"/>
    </style:style>
    <style:style style:name="Table4.3" style:family="table-row">
      <style:table-row-properties style:row-height="0.6in" fo:keep-together="auto"/>
    </style:style>
    <style:style style:name="Table4.A3" style:family="table-cell">
      <style:table-cell-properties fo:padding-left="0.0014in" fo:padding-right="0.0014in" fo:padding-top="0in" fo:padding-bottom="0in" fo:border-left="0.25pt solid #000000" fo:border-right="0.25pt solid #000000" fo:border-top="none" fo:border-bottom="0.25pt solid #000000"/>
    </style:style>
    <style:style style:name="Table4.B3" style:family="table-cell">
      <style:table-cell-properties fo:padding-left="0.0014in" fo:padding-right="0.0014in" fo:padding-top="0in" fo:padding-bottom="0in" fo:border-left="0.25pt solid #000000" fo:border-right="0.25pt solid #000000" fo:border-top="none" fo:border-bottom="0.25pt solid #000000"/>
    </style:style>
    <style:style style:name="Table4.C3" style:family="table-cell">
      <style:table-cell-properties fo:padding-left="0.0014in" fo:padding-right="0.0014in" fo:padding-top="0in" fo:padding-bottom="0in" fo:border-left="0.25pt solid #000000" fo:border-right="0.25pt solid #000000" fo:border-top="none" fo:border-bottom="0.25pt solid #000000"/>
    </style:style>
    <style:style style:name="Table4.D3" style:family="table-cell">
      <style:table-cell-properties fo:padding-left="0.0014in" fo:padding-right="0.0014in" fo:padding-top="0in" fo:padding-bottom="0in" fo:border-left="0.25pt solid #000000" fo:border-right="0.25pt solid #000000" fo:border-top="none" fo:border-bottom="0.25pt solid #000000"/>
    </style:style>
    <style:style style:name="Table4.a3" style:family="table-cell">
      <style:table-cell-properties fo:padding-left="0.0014in" fo:padding-right="0.0014in" fo:padding-top="0in" fo:padding-bottom="0in" fo:border-left="0.25pt solid #000000" fo:border-right="0.75pt solid #000000" fo:border-top="0.25pt solid #000000" fo:border-bottom="0.25pt solid #000000" loext:writing-mode="bt-lr"/>
    </style:style>
    <style:style style:name="Table4.b3" style:family="table-cell">
      <style:table-cell-properties fo:padding-left="0.0014in" fo:padding-right="0.0014in" fo:padding-top="0in" fo:padding-bottom="0in" fo:border="0.75pt solid #000000" loext:writing-mode="bt-lr"/>
    </style:style>
    <style:style style:name="Table4.c3" style:family="table-cell">
      <style:table-cell-properties fo:padding-left="0.0014in" fo:padding-right="0.0014in" fo:padding-top="0in" fo:padding-bottom="0in" fo:border-left="0.75pt solid #000000" fo:border-right="0.25pt solid #000000" fo:border-top="0.25pt solid #000000" fo:border-bottom="0.25pt solid #000000" loext:writing-mode="bt-lr"/>
    </style:style>
    <style:style style:name="Table4.4" style:family="table-row">
      <style:table-row-properties style:row-height="0.0958in" fo:keep-together="auto"/>
    </style:style>
    <style:style style:name="Table4.a4" style:family="table-cell">
      <style:table-cell-properties fo:padding-left="0.0014in" fo:padding-right="0.0014in" fo:padding-top="0in" fo:padding-bottom="0in" fo:border-left="0.25pt solid #000000" fo:border-right="0.75pt solid #000000" fo:border-top="0.25pt solid #000000" fo:border-bottom="0.25pt solid #000000"/>
    </style:style>
    <style:style style:name="Table4.b4" style:family="table-cell">
      <style:table-cell-properties fo:padding-left="0.0014in" fo:padding-right="0.0014in" fo:padding-top="0in" fo:padding-bottom="0in" fo:border="0.75pt solid #000000"/>
    </style:style>
    <style:style style:name="Table4.c4" style:family="table-cell">
      <style:table-cell-properties fo:padding-left="0.0014in" fo:padding-right="0.0014in" fo:padding-top="0in" fo:padding-bottom="0in" fo:border-left="0.75pt solid #000000" fo:border-right="0.25pt solid #000000" fo:border-top="0.25pt solid #000000" fo:border-bottom="0.25pt solid #000000"/>
    </style:style>
    <style:style style:name="Table4.5" style:family="table-row">
      <style:table-row-properties style:row-height="0.1521in" fo:keep-together="auto"/>
    </style:style>
    <style:style style:name="Table4.a5" style:family="table-cell">
      <style:table-cell-properties fo:padding-left="0.0014in" fo:padding-right="0.0014in" fo:padding-top="0in" fo:padding-bottom="0in" fo:border-left="0.25pt solid #000000" fo:border-right="0.75pt solid #000000" fo:border-top="0.25pt solid #000000" fo:border-bottom="0.25pt solid #000000"/>
    </style:style>
    <style:style style:name="Table4.b5" style:family="table-cell">
      <style:table-cell-properties fo:padding-left="0.0014in" fo:padding-right="0.0014in" fo:padding-top="0in" fo:padding-bottom="0in" fo:border="0.75pt solid #000000"/>
    </style:style>
    <style:style style:name="Table4.c5" style:family="table-cell">
      <style:table-cell-properties fo:padding-left="0.0014in" fo:padding-right="0.0014in" fo:padding-top="0in" fo:padding-bottom="0in" fo:border-left="0.75pt solid #000000" fo:border-right="0.25pt solid #000000" fo:border-top="0.25pt solid #000000" fo:border-bottom="0.25pt solid #000000"/>
    </style:style>
    <style:style style:name="Table4.6" style:family="table-row">
      <style:table-row-properties style:row-height="0.1507in" fo:keep-together="auto"/>
    </style:style>
    <style:style style:name="Table4.a6" style:family="table-cell">
      <style:table-cell-properties fo:padding-left="0.0014in" fo:padding-right="0.0014in" fo:padding-top="0in" fo:padding-bottom="0in" fo:border-left="0.25pt solid #000000" fo:border-right="0.75pt solid #000000" fo:border-top="0.25pt solid #000000" fo:border-bottom="0.25pt solid #000000"/>
    </style:style>
    <style:style style:name="Table4.b6" style:family="table-cell">
      <style:table-cell-properties fo:padding-left="0.0014in" fo:padding-right="0.0014in" fo:padding-top="0in" fo:padding-bottom="0in" fo:border="0.75pt solid #000000"/>
    </style:style>
    <style:style style:name="Table4.c6" style:family="table-cell">
      <style:table-cell-properties fo:padding-left="0.0014in" fo:padding-right="0.0014in" fo:padding-top="0in" fo:padding-bottom="0in" fo:border-left="0.75pt solid #000000" fo:border-right="0.25pt solid #000000" fo:border-top="0.25pt solid #000000" fo:border-bottom="0.25pt solid #000000"/>
    </style:style>
    <style:style style:name="Table4.7" style:family="table-row">
      <style:table-row-properties style:row-height="0.2611in" fo:keep-together="auto"/>
    </style:style>
    <style:style style:name="Table4.a7" style:family="table-cell">
      <style:table-cell-properties fo:padding-left="0.0014in" fo:padding-right="0.0014in" fo:padding-top="0in" fo:padding-bottom="0in" fo:border-left="0.25pt solid #000000" fo:border-right="0.75pt solid #000000" fo:border-top="0.25pt solid #000000" fo:border-bottom="0.25pt solid #000000"/>
    </style:style>
    <style:style style:name="Table4.b7" style:family="table-cell">
      <style:table-cell-properties fo:padding-left="0.0014in" fo:padding-right="0.0014in" fo:padding-top="0in" fo:padding-bottom="0in" fo:border="0.75pt solid #000000"/>
    </style:style>
    <style:style style:name="Table4.c7" style:family="table-cell">
      <style:table-cell-properties fo:padding-left="0.0014in" fo:padding-right="0.0014in" fo:padding-top="0in" fo:padding-bottom="0in" fo:border-left="0.75pt solid #000000" fo:border-right="0.25pt solid #000000" fo:border-top="0.25pt solid #000000" fo:border-bottom="0.25pt solid #000000"/>
    </style:style>
    <style:style style:name="Table4.8" style:family="table-row">
      <style:table-row-properties style:row-height="0.2056in" fo:keep-together="auto"/>
    </style:style>
    <style:style style:name="Table4.a8" style:family="table-cell">
      <style:table-cell-properties fo:padding-left="0.0014in" fo:padding-right="0.0014in" fo:padding-top="0in" fo:padding-bottom="0in" fo:border-left="0.25pt solid #000000" fo:border-right="0.75pt solid #000000" fo:border-top="0.25pt solid #000000" fo:border-bottom="0.25pt solid #000000"/>
    </style:style>
    <style:style style:name="Table4.b8" style:family="table-cell">
      <style:table-cell-properties fo:padding-left="0.0014in" fo:padding-right="0.0014in" fo:padding-top="0in" fo:padding-bottom="0in" fo:border="0.75pt solid #000000"/>
    </style:style>
    <style:style style:name="Table4.c8" style:family="table-cell">
      <style:table-cell-properties fo:padding-left="0.0014in" fo:padding-right="0.0014in" fo:padding-top="0in" fo:padding-bottom="0in" fo:border-left="0.75pt solid #000000" fo:border-right="0.25pt solid #000000" fo:border-top="0.25pt solid #000000" fo:border-bottom="0.25pt solid #000000"/>
    </style:style>
    <style:style style:name="Table4.9" style:family="table-row">
      <style:table-row-properties style:row-height="0.3708in" fo:keep-together="auto"/>
    </style:style>
    <style:style style:name="Table4.a9" style:family="table-cell">
      <style:table-cell-properties fo:padding-left="0.0014in" fo:padding-right="0.0014in" fo:padding-top="0in" fo:padding-bottom="0in" fo:border-left="0.25pt solid #000000" fo:border-right="0.75pt solid #000000" fo:border-top="0.25pt solid #000000" fo:border-bottom="0.25pt solid #000000"/>
    </style:style>
    <style:style style:name="Table4.b9" style:family="table-cell">
      <style:table-cell-properties fo:padding-left="0.0014in" fo:padding-right="0.0014in" fo:padding-top="0in" fo:padding-bottom="0in" fo:border="0.75pt solid #000000"/>
    </style:style>
    <style:style style:name="Table4.c9" style:family="table-cell">
      <style:table-cell-properties fo:padding-left="0.0014in" fo:padding-right="0.0014in" fo:padding-top="0in" fo:padding-bottom="0in" fo:border-left="0.75pt solid #000000" fo:border-right="0.25pt solid #000000" fo:border-top="0.25pt solid #000000" fo:border-bottom="0.25pt solid #000000"/>
    </style:style>
    <style:style style:name="Table4.a10" style:family="table-cell">
      <style:table-cell-properties fo:padding-left="0.0014in" fo:padding-right="0.0014in" fo:padding-top="0in" fo:padding-bottom="0in" fo:border-left="0.25pt solid #000000" fo:border-right="0.75pt solid #000000" fo:border-top="0.25pt solid #000000" fo:border-bottom="0.25pt solid #000000"/>
    </style:style>
    <style:style style:name="Table4.b10" style:family="table-cell">
      <style:table-cell-properties fo:padding-left="0.0014in" fo:padding-right="0.0014in" fo:padding-top="0in" fo:padding-bottom="0in" fo:border="0.75pt solid #000000"/>
    </style:style>
    <style:style style:name="Table4.c10" style:family="table-cell">
      <style:table-cell-properties fo:padding-left="0.0014in" fo:padding-right="0.0014in" fo:padding-top="0in" fo:padding-bottom="0in" fo:border-left="0.75pt solid #000000" fo:border-right="0.25pt solid #000000" fo:border-top="0.25pt solid #000000" fo:border-bottom="0.25pt solid #000000"/>
    </style:style>
    <style:style style:name="Table4.11" style:family="table-row">
      <style:table-row-properties style:row-height="0.2069in" fo:keep-together="auto"/>
    </style:style>
    <style:style style:name="Table4.a11" style:family="table-cell">
      <style:table-cell-properties fo:padding-left="0.0014in" fo:padding-right="0.0014in" fo:padding-top="0in" fo:padding-bottom="0in" fo:border-left="0.25pt solid #000000" fo:border-right="0.75pt solid #000000" fo:border-top="0.25pt solid #000000" fo:border-bottom="0.25pt solid #000000"/>
    </style:style>
    <style:style style:name="Table4.b11" style:family="table-cell">
      <style:table-cell-properties fo:padding-left="0.0014in" fo:padding-right="0.0014in" fo:padding-top="0in" fo:padding-bottom="0in" fo:border="0.75pt solid #000000"/>
    </style:style>
    <style:style style:name="Table4.c11" style:family="table-cell">
      <style:table-cell-properties fo:padding-left="0.0014in" fo:padding-right="0.0014in" fo:padding-top="0in" fo:padding-bottom="0in" fo:border-left="0.75pt solid #000000" fo:border-right="0.25pt solid #000000" fo:border-top="0.25pt solid #000000" fo:border-bottom="0.25pt solid #000000"/>
    </style:style>
    <style:style style:name="Table4.a12" style:family="table-cell">
      <style:table-cell-properties fo:padding-left="0.0014in" fo:padding-right="0.0014in" fo:padding-top="0in" fo:padding-bottom="0in" fo:border-left="0.25pt solid #000000" fo:border-right="0.75pt solid #000000" fo:border-top="0.25pt solid #000000" fo:border-bottom="0.25pt solid #000000"/>
    </style:style>
    <style:style style:name="Table4.b12" style:family="table-cell">
      <style:table-cell-properties fo:padding-left="0.0014in" fo:padding-right="0.0014in" fo:padding-top="0in" fo:padding-bottom="0in" fo:border="0.75pt solid #000000"/>
    </style:style>
    <style:style style:name="Table4.c12" style:family="table-cell">
      <style:table-cell-properties fo:padding-left="0.0014in" fo:padding-right="0.0014in" fo:padding-top="0in" fo:padding-bottom="0in" fo:border-left="0.75pt solid #000000" fo:border-right="0.25pt solid #000000" fo:border-top="0.25pt solid #000000" fo:border-bottom="0.25pt solid #000000"/>
    </style:style>
    <style:style style:name="Table4.a13" style:family="table-cell">
      <style:table-cell-properties fo:padding-left="0.0014in" fo:padding-right="0.0014in" fo:padding-top="0in" fo:padding-bottom="0in" fo:border-left="0.25pt solid #000000" fo:border-right="0.75pt solid #000000" fo:border-top="0.25pt solid #000000" fo:border-bottom="0.25pt solid #000000"/>
    </style:style>
    <style:style style:name="Table4.b13" style:family="table-cell">
      <style:table-cell-properties fo:padding-left="0.0014in" fo:padding-right="0.0014in" fo:padding-top="0in" fo:padding-bottom="0in" fo:border="0.75pt solid #000000"/>
    </style:style>
    <style:style style:name="Table4.c13" style:family="table-cell">
      <style:table-cell-properties fo:padding-left="0.0014in" fo:padding-right="0.0014in" fo:padding-top="0in" fo:padding-bottom="0in" fo:border-left="0.75pt solid #000000" fo:border-right="0.25pt solid #000000" fo:border-top="0.25pt solid #000000" fo:border-bottom="0.25pt solid #000000"/>
    </style:style>
    <style:style style:name="Table4.14" style:family="table-row">
      <style:table-row-properties style:row-height="0.3146in" fo:keep-together="auto"/>
    </style:style>
    <style:style style:name="Table4.a14" style:family="table-cell">
      <style:table-cell-properties fo:padding-left="0.0014in" fo:padding-right="0.0014in" fo:padding-top="0in" fo:padding-bottom="0in" fo:border-left="0.25pt solid #000000" fo:border-right="0.75pt solid #000000" fo:border-top="0.25pt solid #000000" fo:border-bottom="0.25pt solid #000000"/>
    </style:style>
    <style:style style:name="Table4.b14" style:family="table-cell">
      <style:table-cell-properties fo:padding-left="0.0014in" fo:padding-right="0.0014in" fo:padding-top="0in" fo:padding-bottom="0in" fo:border="0.75pt solid #000000"/>
    </style:style>
    <style:style style:name="Table4.c14" style:family="table-cell">
      <style:table-cell-properties fo:padding-left="0.0014in" fo:padding-right="0.0014in" fo:padding-top="0in" fo:padding-bottom="0in" fo:border-left="0.75pt solid #000000" fo:border-right="0.25pt solid #000000" fo:border-top="0.25pt solid #000000" fo:border-bottom="0.25pt solid #000000"/>
    </style:style>
    <style:style style:name="Table4.15" style:family="table-row">
      <style:table-row-properties style:row-height="0.4257in" fo:keep-together="auto"/>
    </style:style>
    <style:style style:name="Table4.a15" style:family="table-cell">
      <style:table-cell-properties fo:padding-left="0.0014in" fo:padding-right="0.0014in" fo:padding-top="0in" fo:padding-bottom="0in" fo:border-left="0.25pt solid #000000" fo:border-right="0.75pt solid #000000" fo:border-top="0.25pt solid #000000" fo:border-bottom="0.25pt solid #000000"/>
    </style:style>
    <style:style style:name="Table4.b15" style:family="table-cell">
      <style:table-cell-properties fo:padding-left="0.0014in" fo:padding-right="0.0014in" fo:padding-top="0in" fo:padding-bottom="0in" fo:border="0.75pt solid #000000"/>
    </style:style>
    <style:style style:name="Table4.c15" style:family="table-cell">
      <style:table-cell-properties fo:padding-left="0.0014in" fo:padding-right="0.0014in" fo:padding-top="0in" fo:padding-bottom="0in" fo:border-left="0.75pt solid #000000" fo:border-right="0.25pt solid #000000" fo:border-top="0.25pt solid #000000" fo:border-bottom="0.25pt solid #000000"/>
    </style:style>
    <style:style style:name="Table4.a16" style:family="table-cell">
      <style:table-cell-properties fo:padding-left="0.0014in" fo:padding-right="0.0014in" fo:padding-top="0in" fo:padding-bottom="0in" fo:border-left="0.25pt solid #000000" fo:border-right="0.75pt solid #000000" fo:border-top="0.25pt solid #000000" fo:border-bottom="0.25pt solid #000000"/>
    </style:style>
    <style:style style:name="Table4.b16" style:family="table-cell">
      <style:table-cell-properties fo:padding-left="0.0014in" fo:padding-right="0.0014in" fo:padding-top="0in" fo:padding-bottom="0in" fo:border="0.75pt solid #000000"/>
    </style:style>
    <style:style style:name="Table4.c16" style:family="table-cell">
      <style:table-cell-properties fo:padding-left="0.0014in" fo:padding-right="0.0014in" fo:padding-top="0in" fo:padding-bottom="0in" fo:border-left="0.75pt solid #000000" fo:border-right="0.25pt solid #000000" fo:border-top="0.25pt solid #000000" fo:border-bottom="0.25pt solid #000000"/>
    </style:style>
    <style:style style:name="Table4.a17" style:family="table-cell">
      <style:table-cell-properties fo:padding-left="0.0014in" fo:padding-right="0.0014in" fo:padding-top="0in" fo:padding-bottom="0in" fo:border-left="0.25pt solid #000000" fo:border-right="0.75pt solid #000000" fo:border-top="0.25pt solid #000000" fo:border-bottom="0.25pt solid #000000"/>
    </style:style>
    <style:style style:name="Table4.b17" style:family="table-cell">
      <style:table-cell-properties fo:padding-left="0.0014in" fo:padding-right="0.0014in" fo:padding-top="0in" fo:padding-bottom="0in" fo:border="0.75pt solid #000000"/>
    </style:style>
    <style:style style:name="Table4.c17" style:family="table-cell">
      <style:table-cell-properties fo:padding-left="0.0014in" fo:padding-right="0.0014in" fo:padding-top="0in" fo:padding-bottom="0in" fo:border-left="0.75pt solid #000000" fo:border-right="0.25pt solid #000000" fo:border-top="0.25pt solid #000000" fo:border-bottom="0.25pt solid #000000"/>
    </style:style>
    <style:style style:name="Table4.a18" style:family="table-cell">
      <style:table-cell-properties fo:padding-left="0.0014in" fo:padding-right="0.0014in" fo:padding-top="0in" fo:padding-bottom="0in" fo:border-left="0.25pt solid #000000" fo:border-right="0.75pt solid #000000" fo:border-top="0.25pt solid #000000" fo:border-bottom="0.25pt solid #000000"/>
    </style:style>
    <style:style style:name="Table4.b18" style:family="table-cell">
      <style:table-cell-properties fo:padding-left="0.0014in" fo:padding-right="0.0014in" fo:padding-top="0in" fo:padding-bottom="0in" fo:border="0.75pt solid #000000"/>
    </style:style>
    <style:style style:name="Table4.c18" style:family="table-cell">
      <style:table-cell-properties fo:padding-left="0.0014in" fo:padding-right="0.0014in" fo:padding-top="0in" fo:padding-bottom="0in" fo:border-left="0.75pt solid #000000" fo:border-right="0.25pt solid #000000" fo:border-top="0.25pt solid #000000" fo:border-bottom="0.25pt solid #000000"/>
    </style:style>
    <style:style style:name="Table4.19" style:family="table-row">
      <style:table-row-properties style:row-height="0.4799in" fo:keep-together="auto"/>
    </style:style>
    <style:style style:name="Table4.a19" style:family="table-cell">
      <style:table-cell-properties fo:padding-left="0.0014in" fo:padding-right="0.0014in" fo:padding-top="0in" fo:padding-bottom="0in" fo:border-left="0.25pt solid #000000" fo:border-right="0.75pt solid #000000" fo:border-top="0.25pt solid #000000" fo:border-bottom="0.25pt solid #000000"/>
    </style:style>
    <style:style style:name="Table4.b19" style:family="table-cell">
      <style:table-cell-properties fo:padding-left="0.0014in" fo:padding-right="0.0014in" fo:padding-top="0in" fo:padding-bottom="0in" fo:border="0.75pt solid #000000"/>
    </style:style>
    <style:style style:name="Table4.c19" style:family="table-cell">
      <style:table-cell-properties fo:padding-left="0.0014in" fo:padding-right="0.0014in" fo:padding-top="0in" fo:padding-bottom="0in" fo:border-left="0.75pt solid #000000" fo:border-right="0.25pt solid #000000" fo:border-top="0.25pt solid #000000" fo:border-bottom="0.25pt solid #000000"/>
    </style:style>
    <style:style style:name="Table4.a20" style:family="table-cell">
      <style:table-cell-properties fo:padding-left="0.0014in" fo:padding-right="0.0014in" fo:padding-top="0in" fo:padding-bottom="0in" fo:border-left="0.25pt solid #000000" fo:border-right="0.75pt solid #000000" fo:border-top="0.25pt solid #000000" fo:border-bottom="0.25pt solid #000000"/>
    </style:style>
    <style:style style:name="Table4.b20" style:family="table-cell">
      <style:table-cell-properties fo:padding-left="0.0014in" fo:padding-right="0.0014in" fo:padding-top="0in" fo:padding-bottom="0in" fo:border="0.75pt solid #000000"/>
    </style:style>
    <style:style style:name="Table4.c20" style:family="table-cell">
      <style:table-cell-properties fo:padding-left="0.0014in" fo:padding-right="0.0014in" fo:padding-top="0in" fo:padding-bottom="0in" fo:border-left="0.75pt solid #000000" fo:border-right="0.25pt solid #000000" fo:border-top="0.25pt solid #000000" fo:border-bottom="0.25pt solid #000000"/>
    </style:style>
    <style:style style:name="Table5" style:family="table">
      <style:table-properties style:width="8.8076in" fo:margin-left="0.1986in" fo:margin-top="0in" fo:margin-bottom="0in" table:align="left" style:writing-mode="page"/>
    </style:style>
    <style:style style:name="Table5.A" style:family="table-column">
      <style:table-column-properties style:column-width="0.4382in"/>
    </style:style>
    <style:style style:name="Table5.B" style:family="table-column">
      <style:table-column-properties style:column-width="0.5708in"/>
    </style:style>
    <style:style style:name="Table5.C" style:family="table-column">
      <style:table-column-properties style:column-width="0.2694in"/>
    </style:style>
    <style:style style:name="Table5.D" style:family="table-column">
      <style:table-column-properties style:column-width="0.5271in"/>
    </style:style>
    <style:style style:name="Table5.E" style:family="table-column">
      <style:table-column-properties style:column-width="0.2681in"/>
    </style:style>
    <style:style style:name="Table5.F" style:family="table-column">
      <style:table-column-properties style:column-width="0.2708in"/>
    </style:style>
    <style:style style:name="Table5.G" style:family="table-column">
      <style:table-column-properties style:column-width="0.2701in"/>
    </style:style>
    <style:style style:name="Table5.H" style:family="table-column">
      <style:table-column-properties style:column-width="0.2688in"/>
    </style:style>
    <style:style style:name="Table5.c" style:family="table-column">
      <style:table-column-properties style:column-width="0.2639in"/>
    </style:style>
    <style:style style:name="Table5.1" style:family="table-row">
      <style:table-row-properties style:row-height="0.1694in" fo:keep-together="auto"/>
    </style:style>
    <style:style style:name="Table5.A1" style:family="table-cell">
      <style:table-cell-properties fo:padding-left="0.0014in" fo:padding-right="0.0014in" fo:padding-top="0in" fo:padding-bottom="0in" fo:border="0.25pt solid #000000"/>
    </style:style>
    <style:style style:name="Table5.F1" style:family="table-cell">
      <style:table-cell-properties fo:padding-left="0.0014in" fo:padding-right="0.0014in" fo:padding-top="0in" fo:padding-bottom="0in" fo:border="0.25pt solid #000000" loext:writing-mode="bt-lr"/>
    </style:style>
    <style:style style:name="Table5.b1" style:family="table-cell">
      <style:table-cell-properties fo:padding-left="0.0014in" fo:padding-right="0.0014in" fo:padding-top="0in" fo:padding-bottom="0in" fo:border-left="0.25pt solid #000000" fo:border-right="0.25pt solid #000000" fo:border-top="0.25pt solid #000000" fo:border-bottom="0.75pt solid #000000"/>
    </style:style>
    <style:style style:name="Table5.2" style:family="table-row">
      <style:table-row-properties style:row-height="0.0542in" fo:keep-together="auto"/>
    </style:style>
    <style:style style:name="Table5.A2" style:family="table-cell">
      <style:table-cell-properties fo:padding-left="0.0014in" fo:padding-right="0.0014in" fo:padding-top="0in" fo:padding-bottom="0in" fo:border-left="0.25pt solid #000000" fo:border-right="0.25pt solid #000000" fo:border-top="none" fo:border-bottom="0.25pt solid #000000"/>
    </style:style>
    <style:style style:name="Table5.B2" style:family="table-cell">
      <style:table-cell-properties fo:padding-left="0.0014in" fo:padding-right="0.0014in" fo:padding-top="0in" fo:padding-bottom="0in" fo:border-left="0.25pt solid #000000" fo:border-right="0.25pt solid #000000" fo:border-top="none" fo:border-bottom="0.25pt solid #000000"/>
    </style:style>
    <style:style style:name="Table5.C2" style:family="table-cell">
      <style:table-cell-properties fo:padding-left="0.0014in" fo:padding-right="0.0014in" fo:padding-top="0in" fo:padding-bottom="0in" fo:border-left="0.25pt solid #000000" fo:border-right="0.25pt solid #000000" fo:border-top="none" fo:border-bottom="0.25pt solid #000000"/>
    </style:style>
    <style:style style:name="Table5.D2" style:family="table-cell">
      <style:table-cell-properties fo:padding-left="0.0014in" fo:padding-right="0.0014in" fo:padding-top="0in" fo:padding-bottom="0in" fo:border-left="0.25pt solid #000000" fo:border-right="0.25pt solid #000000" fo:border-top="none" fo:border-bottom="0.25pt solid #000000"/>
    </style:style>
    <style:style style:name="Table5.F2" style:family="table-cell">
      <style:table-cell-properties fo:padding-left="0.0014in" fo:padding-right="0.0014in" fo:padding-top="0in" fo:padding-bottom="0in" fo:border-left="0.25pt solid #000000" fo:border-right="0.25pt solid #000000" fo:border-top="none" fo:border-bottom="0.25pt solid #000000" loext:writing-mode="bt-lr"/>
    </style:style>
    <style:style style:name="Table5.J2" style:family="table-cell">
      <style:table-cell-properties fo:padding-left="0.0014in" fo:padding-right="0.0014in" fo:padding-top="0in" fo:padding-bottom="0in" fo:border-left="0.25pt solid #000000" fo:border-right="0.25pt solid #000000" fo:border-top="none" fo:border-bottom="0.25pt solid #000000"/>
    </style:style>
    <style:style style:name="Table5.M2" style:family="table-cell">
      <style:table-cell-properties fo:padding-left="0.0014in" fo:padding-right="0.0014in" fo:padding-top="0in" fo:padding-bottom="0in" fo:border-left="0.25pt solid #000000" fo:border-right="0.25pt solid #000000" fo:border-top="none" fo:border-bottom="0.25pt solid #000000"/>
    </style:style>
    <style:style style:name="Table5.P2" style:family="table-cell">
      <style:table-cell-properties fo:padding-left="0.0014in" fo:padding-right="0.0014in" fo:padding-top="0in" fo:padding-bottom="0in" fo:border-left="0.25pt solid #000000" fo:border-right="0.25pt solid #000000" fo:border-top="none" fo:border-bottom="0.25pt solid #000000"/>
    </style:style>
    <style:style style:name="Table5.S2" style:family="table-cell">
      <style:table-cell-properties fo:padding-left="0.0014in" fo:padding-right="0.0014in" fo:padding-top="0in" fo:padding-bottom="0in" fo:border-left="0.25pt solid #000000" fo:border-right="0.25pt solid #000000" fo:border-top="none" fo:border-bottom="0.25pt solid #000000"/>
    </style:style>
    <style:style style:name="Table5.W2" style:family="table-cell">
      <style:table-cell-properties fo:padding-left="0.0014in" fo:padding-right="0.0014in" fo:padding-top="0in" fo:padding-bottom="0in" fo:border-left="0.25pt solid #000000" fo:border-right="0.25pt solid #000000" fo:border-top="none" fo:border-bottom="0.25pt solid #000000"/>
    </style:style>
    <style:style style:name="Table5.Y2" style:family="table-cell">
      <style:table-cell-properties fo:padding-left="0.0014in" fo:padding-right="0.0014in" fo:padding-top="0in" fo:padding-bottom="0in" fo:border-left="0.25pt solid #000000" fo:border-right="0.25pt solid #000000" fo:border-top="none" fo:border-bottom="0.25pt solid #000000"/>
    </style:style>
    <style:style style:name="Table5.b2" style:family="table-cell">
      <style:table-cell-properties fo:padding-left="0.0014in" fo:padding-right="0.0014in" fo:padding-top="0in" fo:padding-bottom="0in" fo:border-left="0.25pt solid #000000" fo:border-right="0.25pt solid #000000" fo:border-top="none" fo:border-bottom="0.75pt solid #000000"/>
    </style:style>
    <style:style style:name="Table5.3" style:family="table-row">
      <style:table-row-properties style:row-height="0.6in" fo:keep-together="auto"/>
    </style:style>
    <style:style style:name="Table5.A3" style:family="table-cell">
      <style:table-cell-properties fo:padding-left="0.0014in" fo:padding-right="0.0014in" fo:padding-top="0in" fo:padding-bottom="0in" fo:border-left="0.25pt solid #000000" fo:border-right="0.25pt solid #000000" fo:border-top="none" fo:border-bottom="0.25pt solid #000000"/>
    </style:style>
    <style:style style:name="Table5.B3" style:family="table-cell">
      <style:table-cell-properties fo:padding-left="0.0014in" fo:padding-right="0.0014in" fo:padding-top="0in" fo:padding-bottom="0in" fo:border-left="0.25pt solid #000000" fo:border-right="0.25pt solid #000000" fo:border-top="none" fo:border-bottom="0.25pt solid #000000"/>
    </style:style>
    <style:style style:name="Table5.C3" style:family="table-cell">
      <style:table-cell-properties fo:padding-left="0.0014in" fo:padding-right="0.0014in" fo:padding-top="0in" fo:padding-bottom="0in" fo:border-left="0.25pt solid #000000" fo:border-right="0.25pt solid #000000" fo:border-top="none" fo:border-bottom="0.25pt solid #000000"/>
    </style:style>
    <style:style style:name="Table5.D3" style:family="table-cell">
      <style:table-cell-properties fo:padding-left="0.0014in" fo:padding-right="0.0014in" fo:padding-top="0in" fo:padding-bottom="0in" fo:border-left="0.25pt solid #000000" fo:border-right="0.25pt solid #000000" fo:border-top="none" fo:border-bottom="0.25pt solid #000000"/>
    </style:style>
    <style:style style:name="Table5.a3" style:family="table-cell">
      <style:table-cell-properties fo:padding-left="0.0014in" fo:padding-right="0.0014in" fo:padding-top="0in" fo:padding-bottom="0in" fo:border-left="0.25pt solid #000000" fo:border-right="0.75pt solid #000000" fo:border-top="0.25pt solid #000000" fo:border-bottom="0.25pt solid #000000" loext:writing-mode="bt-lr"/>
    </style:style>
    <style:style style:name="Table5.b3" style:family="table-cell">
      <style:table-cell-properties fo:padding-left="0.0014in" fo:padding-right="0.0014in" fo:padding-top="0in" fo:padding-bottom="0in" fo:border="0.75pt solid #000000" loext:writing-mode="bt-lr"/>
    </style:style>
    <style:style style:name="Table5.c3" style:family="table-cell">
      <style:table-cell-properties fo:padding-left="0.0014in" fo:padding-right="0.0014in" fo:padding-top="0in" fo:padding-bottom="0in" fo:border-left="0.75pt solid #000000" fo:border-right="0.25pt solid #000000" fo:border-top="0.25pt solid #000000" fo:border-bottom="0.25pt solid #000000" loext:writing-mode="bt-lr"/>
    </style:style>
    <style:style style:name="Table5.4" style:family="table-row">
      <style:table-row-properties style:row-height="0.0958in" fo:keep-together="auto"/>
    </style:style>
    <style:style style:name="Table5.a4" style:family="table-cell">
      <style:table-cell-properties fo:padding-left="0.0014in" fo:padding-right="0.0014in" fo:padding-top="0in" fo:padding-bottom="0in" fo:border-left="0.25pt solid #000000" fo:border-right="0.75pt solid #000000" fo:border-top="0.25pt solid #000000" fo:border-bottom="0.25pt solid #000000"/>
    </style:style>
    <style:style style:name="Table5.b4" style:family="table-cell">
      <style:table-cell-properties fo:padding-left="0.0014in" fo:padding-right="0.0014in" fo:padding-top="0in" fo:padding-bottom="0in" fo:border="0.75pt solid #000000"/>
    </style:style>
    <style:style style:name="Table5.c4" style:family="table-cell">
      <style:table-cell-properties fo:padding-left="0.0014in" fo:padding-right="0.0014in" fo:padding-top="0in" fo:padding-bottom="0in" fo:border-left="0.75pt solid #000000" fo:border-right="0.25pt solid #000000" fo:border-top="0.25pt solid #000000" fo:border-bottom="0.25pt solid #000000"/>
    </style:style>
    <style:style style:name="Table5.5" style:family="table-row">
      <style:table-row-properties style:row-height="0.2611in" fo:keep-together="auto"/>
    </style:style>
    <style:style style:name="Table5.a5" style:family="table-cell">
      <style:table-cell-properties fo:padding-left="0.0014in" fo:padding-right="0.0014in" fo:padding-top="0in" fo:padding-bottom="0in" fo:border-left="0.25pt solid #000000" fo:border-right="0.75pt solid #000000" fo:border-top="0.25pt solid #000000" fo:border-bottom="0.25pt solid #000000"/>
    </style:style>
    <style:style style:name="Table5.b5" style:family="table-cell">
      <style:table-cell-properties fo:padding-left="0.0014in" fo:padding-right="0.0014in" fo:padding-top="0in" fo:padding-bottom="0in" fo:border="0.75pt solid #000000"/>
    </style:style>
    <style:style style:name="Table5.c5" style:family="table-cell">
      <style:table-cell-properties fo:padding-left="0.0014in" fo:padding-right="0.0014in" fo:padding-top="0in" fo:padding-bottom="0in" fo:border-left="0.75pt solid #000000" fo:border-right="0.25pt solid #000000" fo:border-top="0.25pt solid #000000" fo:border-bottom="0.25pt solid #000000"/>
    </style:style>
    <style:style style:name="Table5.6" style:family="table-row">
      <style:table-row-properties style:row-height="0.2056in" fo:keep-together="auto"/>
    </style:style>
    <style:style style:name="Table5.a6" style:family="table-cell">
      <style:table-cell-properties fo:padding-left="0.0014in" fo:padding-right="0.0014in" fo:padding-top="0in" fo:padding-bottom="0in" fo:border-left="0.25pt solid #000000" fo:border-right="0.75pt solid #000000" fo:border-top="0.25pt solid #000000" fo:border-bottom="0.25pt solid #000000"/>
    </style:style>
    <style:style style:name="Table5.b6" style:family="table-cell">
      <style:table-cell-properties fo:padding-left="0.0014in" fo:padding-right="0.0014in" fo:padding-top="0in" fo:padding-bottom="0in" fo:border="0.75pt solid #000000"/>
    </style:style>
    <style:style style:name="Table5.c6" style:family="table-cell">
      <style:table-cell-properties fo:padding-left="0.0014in" fo:padding-right="0.0014in" fo:padding-top="0in" fo:padding-bottom="0in" fo:border-left="0.75pt solid #000000" fo:border-right="0.25pt solid #000000" fo:border-top="0.25pt solid #000000" fo:border-bottom="0.25pt solid #000000"/>
    </style:style>
    <style:style style:name="Table6" style:family="table">
      <style:table-properties style:width="7.0181in" fo:margin-left="2.0063in" fo:margin-top="0in" fo:margin-bottom="0in" table:align="left" style:writing-mode="page"/>
    </style:style>
    <style:style style:name="Table6.A" style:family="table-column">
      <style:table-column-properties style:column-width="0.2674in"/>
    </style:style>
    <style:style style:name="Table6.B" style:family="table-column">
      <style:table-column-properties style:column-width="0.2722in"/>
    </style:style>
    <style:style style:name="Table6.C" style:family="table-column">
      <style:table-column-properties style:column-width="0.2694in"/>
    </style:style>
    <style:style style:name="Table6.D" style:family="table-column">
      <style:table-column-properties style:column-width="0.2681in"/>
    </style:style>
    <style:style style:name="Table6.E" style:family="table-column">
      <style:table-column-properties style:column-width="0.2701in"/>
    </style:style>
    <style:style style:name="Table6.F" style:family="table-column">
      <style:table-column-properties style:column-width="0.2688in"/>
    </style:style>
    <style:style style:name="Table6.H" style:family="table-column">
      <style:table-column-properties style:column-width="0.2708in"/>
    </style:style>
    <style:style style:name="Table6.N" style:family="table-column">
      <style:table-column-properties style:column-width="0.2729in"/>
    </style:style>
    <style:style style:name="Table6.T" style:family="table-column">
      <style:table-column-properties style:column-width="0.2715in"/>
    </style:style>
    <style:style style:name="Table6.1" style:family="table-row">
      <style:table-row-properties style:min-row-height="0.1306in" fo:keep-together="auto"/>
    </style:style>
    <style:style style:name="Table6.A1" style:family="table-cell">
      <style:table-cell-properties fo:padding-left="0.0014in" fo:padding-right="0.0014in" fo:padding-top="0in" fo:padding-bottom="0in" fo:border="0.25pt solid #000000"/>
    </style:style>
    <style:style style:name="Table7" style:family="table">
      <style:table-properties style:width="8.9417in" fo:margin-left="0.0931in" fo:margin-top="0in" fo:margin-bottom="0in" table:align="left" style:writing-mode="page"/>
    </style:style>
    <style:style style:name="Table7.A" style:family="table-column">
      <style:table-column-properties style:column-width="1.2472in"/>
    </style:style>
    <style:style style:name="Table7.B" style:family="table-column">
      <style:table-column-properties style:column-width="1.659in"/>
    </style:style>
    <style:style style:name="Table7.C" style:family="table-column">
      <style:table-column-properties style:column-width="1.1806in"/>
    </style:style>
    <style:style style:name="Table7.D" style:family="table-column">
      <style:table-column-properties style:column-width="1.566in"/>
    </style:style>
    <style:style style:name="Table7.E" style:family="table-column">
      <style:table-column-properties style:column-width="3.2889in"/>
    </style:style>
    <style:style style:name="Table7.1" style:family="table-row">
      <style:table-row-properties style:min-row-height="0.1576in" fo:keep-together="auto"/>
    </style:style>
    <style:style style:name="Table7.A1" style:family="table-cell">
      <style:table-cell-properties fo:padding-left="0.0014in" fo:padding-right="0.0014in" fo:padding-top="0in" fo:padding-bottom="0in" fo:border="0.25pt solid #000000"/>
    </style:style>
    <style:style style:name="Table7.2" style:family="table-row">
      <style:table-row-properties style:min-row-height="0.0681in" fo:keep-together="auto"/>
    </style:style>
    <style:style style:name="Table7.3" style:family="table-row">
      <style:table-row-properties style:min-row-height="0.0674in" fo:keep-together="auto"/>
    </style:style>
    <style:style style:name="Table8" style:family="table">
      <style:table-properties style:width="8.9986in" fo:margin-left="0.0799in" fo:margin-top="0in" fo:margin-bottom="0in" table:align="left" style:writing-mode="page"/>
    </style:style>
    <style:style style:name="Table8.A" style:family="table-column">
      <style:table-column-properties style:column-width="1.2549in"/>
    </style:style>
    <style:style style:name="Table8.B" style:family="table-column">
      <style:table-column-properties style:column-width="1.6708in"/>
    </style:style>
    <style:style style:name="Table8.C" style:family="table-column">
      <style:table-column-properties style:column-width="1.1882in"/>
    </style:style>
    <style:style style:name="Table8.D" style:family="table-column">
      <style:table-column-properties style:column-width="1.575in"/>
    </style:style>
    <style:style style:name="Table8.E" style:family="table-column">
      <style:table-column-properties style:column-width="3.3097in"/>
    </style:style>
    <style:style style:name="Table8.1" style:family="table-row">
      <style:table-row-properties style:min-row-height="0.1583in" fo:keep-together="auto"/>
    </style:style>
    <style:style style:name="Table8.A1" style:family="table-cell">
      <style:table-cell-properties fo:padding-left="0.0014in" fo:padding-right="0.0014in" fo:padding-top="0in" fo:padding-bottom="0in" fo:border="0.25pt solid #000000"/>
    </style:style>
    <style:style style:name="Table8.2" style:family="table-row">
      <style:table-row-properties style:min-row-height="0.0688in" fo:keep-together="auto"/>
    </style:style>
    <style:style style:name="Table8.3" style:family="table-row">
      <style:table-row-properties style:min-row-height="0.0674in" fo:keep-together="auto"/>
    </style:style>
    <style:style style:name="P1" style:family="paragraph" style:parent-style-name="Standard" style:master-page-name="Standard">
      <style:paragraph-properties fo:margin-top="0.0063in" fo:margin-bottom="0in" style:contextual-spacing="false" fo:line-height="100%" style:page-number="auto"/>
      <style:text-properties fo:font-size="4pt" style:font-size-asian="4pt"/>
    </style:style>
    <style:style style:name="P2" style:family="paragraph" style:parent-style-name="Standard">
      <style:paragraph-properties fo:margin-left="0.1717in" fo:margin-right="0.2098in" fo:margin-top="0.0366in" fo:margin-bottom="0in" style:contextual-spacing="false" fo:line-height="0.3807in" fo:text-align="justify" style:justify-single-word="false" fo:text-indent="0.2717in" style:auto-text-indent="false"/>
    </style:style>
    <style:style style:name="P3" style:family="paragraph" style:parent-style-name="Standard">
      <style:paragraph-properties fo:margin-left="0.6047in" fo:margin-right="0in" fo:margin-top="0in" fo:margin-bottom="0in" style:contextual-spacing="false" fo:line-height="0.1398in" fo:text-align="justify" style:justify-single-word="false" fo:text-indent="0in" style:auto-text-indent="false"/>
    </style:style>
    <style:style style:name="P4" style:family="paragraph" style:parent-style-name="Standard">
      <style:paragraph-properties fo:margin-left="0.6047in" fo:margin-right="0.2102in" fo:margin-top="0.0075in" fo:margin-bottom="0in" style:contextual-spacing="false" fo:line-height="103%" fo:text-align="justify" style:justify-single-word="false" fo:text-indent="0in" style:auto-text-indent="false"/>
    </style:style>
    <style:style style:name="P5" style:family="paragraph" style:parent-style-name="Standard">
      <style:paragraph-properties fo:margin-top="0.0071in" fo:margin-bottom="0in" style:contextual-spacing="false" fo:line-height="100%"/>
      <style:text-properties fo:font-size="12pt" fo:font-style="italic" style:font-size-asian="12pt" style:font-style-asian="italic"/>
    </style:style>
    <style:style style:name="P6" style:family="paragraph" style:parent-style-name="Text_20_body">
      <style:paragraph-properties fo:margin-left="0.211in" fo:margin-right="0.2098in" fo:line-height="103%" fo:text-align="justify" style:justify-single-word="false" fo:text-indent="0.2362in" style:auto-text-indent="false"/>
    </style:style>
    <style:style style:name="P7" style:family="paragraph" style:parent-style-name="Standard">
      <style:paragraph-properties fo:margin-top="0in" fo:margin-bottom="0in" style:contextual-spacing="false" fo:line-height="100%"/>
      <style:text-properties fo:font-size="12.5pt" style:font-size-asian="12.5pt"/>
    </style:style>
    <style:style style:name="P8" style:family="paragraph" style:parent-style-name="Text_20_body">
      <style:paragraph-properties fo:margin-left="0.211in" fo:margin-right="0.2091in" fo:margin-top="0.0008in" fo:margin-bottom="0in" style:contextual-spacing="false" fo:line-height="103%" fo:text-align="justify" style:justify-single-word="false" fo:text-indent="0.2362in" style:auto-text-indent="false"/>
    </style:style>
    <style:style style:name="P9" style:family="paragraph" style:parent-style-name="Standard">
      <style:paragraph-properties fo:margin-top="0.0063in" fo:margin-bottom="0in" style:contextual-spacing="false" fo:line-height="100%"/>
      <style:text-properties fo:font-size="12pt" style:font-size-asian="12pt"/>
    </style:style>
    <style:style style:name="P10" style:family="paragraph" style:parent-style-name="Heading_20_1">
      <style:paragraph-properties fo:margin-top="0.0008in" fo:margin-bottom="0in" style:contextual-spacing="false"/>
    </style:style>
    <style:style style:name="P11" style:family="paragraph" style:parent-style-name="Standard">
      <style:paragraph-properties fo:margin-top="0.0043in" fo:margin-bottom="0in" style:contextual-spacing="false" fo:line-height="100%"/>
      <style:text-properties fo:font-size="12.5pt" fo:font-weight="bold" style:font-size-asian="12.5pt" style:font-weight-asian="bold"/>
    </style:style>
    <style:style style:name="P12" style:family="paragraph" style:parent-style-name="Text_20_body">
      <style:paragraph-properties fo:margin-left="0.211in" fo:margin-right="0.2098in" fo:margin-top="0.0008in" fo:margin-bottom="0in" style:contextual-spacing="false" fo:line-height="103%" fo:text-align="justify" style:justify-single-word="false" fo:text-indent="0.2362in" style:auto-text-indent="false"/>
    </style:style>
    <style:style style:name="P13" style:family="paragraph" style:parent-style-name="Standard">
      <style:paragraph-properties fo:margin-top="0.0075in" fo:margin-bottom="0in" style:contextual-spacing="false" fo:line-height="100%"/>
      <style:text-properties fo:font-size="12pt" style:font-size-asian="12pt"/>
    </style:style>
    <style:style style:name="P14" style:family="paragraph" style:parent-style-name="Text_20_body">
      <style:paragraph-properties fo:margin-left="0.211in" fo:margin-right="0.2016in" fo:line-height="103%" fo:text-align="justify" style:justify-single-word="false" fo:text-indent="0.2362in" style:auto-text-indent="false"/>
    </style:style>
    <style:style style:name="P15" style:family="paragraph" style:parent-style-name="Text_20_body">
      <style:paragraph-properties fo:margin-left="0.211in" fo:margin-right="0.2102in" fo:line-height="103%" fo:text-align="justify" style:justify-single-word="false" fo:text-indent="0.2362in" style:auto-text-indent="false"/>
    </style:style>
    <style:style style:name="P16" style:family="paragraph" style:parent-style-name="Standard" style:master-page-name="Converted1">
      <style:paragraph-properties fo:margin-top="0.0071in" fo:margin-bottom="0in" style:contextual-spacing="false" fo:line-height="100%" style:page-number="auto"/>
      <style:text-properties fo:font-size="4.5pt" style:font-size-asian="4.5pt"/>
    </style:style>
    <style:style style:name="P17" style:family="paragraph" style:parent-style-name="Text_20_body">
      <style:paragraph-properties fo:margin-left="0.211in" fo:margin-right="0.2102in" fo:margin-top="0.0634in" fo:margin-bottom="0in" style:contextual-spacing="false" fo:line-height="103%" fo:text-align="justify" style:justify-single-word="false"/>
    </style:style>
    <style:style style:name="P18" style:family="paragraph" style:parent-style-name="Standard">
      <style:paragraph-properties fo:margin-top="0.0071in" fo:margin-bottom="0in" style:contextual-spacing="false" fo:line-height="100%"/>
      <style:text-properties fo:font-size="12pt" style:font-size-asian="12pt"/>
    </style:style>
    <style:style style:name="P19" style:family="paragraph" style:parent-style-name="List_20_Paragraph" style:list-style-name="WWNum1">
      <style:paragraph-properties fo:margin-left="0.211in" fo:margin-right="0.2091in" fo:margin-top="0in" fo:margin-bottom="0in" style:contextual-spacing="false" fo:line-height="103%" fo:text-align="justify" style:justify-single-word="false" fo:text-indent="0.2362in" style:auto-text-indent="false">
        <style:tab-stops>
          <style:tab-stop style:position="0.5756in"/>
        </style:tab-stops>
      </style:paragraph-properties>
    </style:style>
    <style:style style:name="P20" style:family="paragraph" style:parent-style-name="Standard">
      <style:paragraph-properties fo:margin-top="0.0071in" fo:margin-bottom="0in" style:contextual-spacing="false" fo:line-height="100%"/>
      <style:text-properties fo:font-size="9.5pt" style:font-size-asian="9.5pt"/>
    </style:style>
    <style:style style:name="P21" style:family="paragraph" style:parent-style-name="List_20_Paragraph" style:list-style-name="WWNum1">
      <style:paragraph-properties fo:margin-left="0.211in" fo:margin-right="0.2091in" fo:margin-top="0in" fo:margin-bottom="0in" style:contextual-spacing="false" fo:line-height="103%" fo:text-align="justify" style:justify-single-word="false" fo:text-indent="0.2362in" style:auto-text-indent="false">
        <style:tab-stops>
          <style:tab-stop style:position="0.5425in"/>
        </style:tab-stops>
      </style:paragraph-properties>
    </style:style>
    <style:style style:name="P22" style:family="paragraph" style:parent-style-name="List_20_Paragraph" style:list-style-name="WWNum1">
      <style:paragraph-properties fo:margin-left="0.211in" fo:margin-right="0.2091in" fo:margin-top="0in" fo:margin-bottom="0in" style:contextual-spacing="false" fo:line-height="103%" fo:text-align="justify" style:justify-single-word="false" fo:text-indent="0.2362in" style:auto-text-indent="false">
        <style:tab-stops>
          <style:tab-stop style:position="0.5693in"/>
        </style:tab-stops>
      </style:paragraph-properties>
    </style:style>
    <style:style style:name="P23" style:family="paragraph" style:parent-style-name="Standard">
      <style:paragraph-properties fo:margin-top="0in" fo:margin-bottom="0in" style:contextual-spacing="false" fo:line-height="100%"/>
      <style:text-properties fo:font-size="10pt" style:font-size-asian="10pt"/>
    </style:style>
    <style:style style:name="P24" style:family="paragraph" style:parent-style-name="List_20_Paragraph" style:list-style-name="WWNum1">
      <style:paragraph-properties fo:margin-left="0.211in" fo:margin-right="0.2091in" fo:margin-top="0in" fo:margin-bottom="0in" style:contextual-spacing="false" fo:line-height="103%" fo:text-align="justify" style:justify-single-word="false" fo:text-indent="0.2362in" style:auto-text-indent="false">
        <style:tab-stops>
          <style:tab-stop style:position="0.5354in"/>
        </style:tab-stops>
      </style:paragraph-properties>
    </style:style>
    <style:style style:name="P25" style:family="paragraph" style:parent-style-name="Standard" style:master-page-name="Converted2">
      <style:paragraph-properties fo:margin-top="0.0071in" fo:margin-bottom="0in" style:contextual-spacing="false" fo:line-height="100%" style:page-number="auto"/>
      <style:text-properties fo:font-size="4.5pt" style:font-size-asian="4.5pt"/>
    </style:style>
    <style:style style:name="P26" style:family="paragraph" style:parent-style-name="List_20_Paragraph" style:list-style-name="WWNum1">
      <style:paragraph-properties fo:margin-left="0.211in" fo:margin-right="0.2091in" fo:margin-top="0.0634in" fo:margin-bottom="0in" style:contextual-spacing="false" fo:line-height="103%" fo:text-align="start" style:justify-single-word="false" fo:text-indent="0.2362in" style:auto-text-indent="false">
        <style:tab-stops>
          <style:tab-stop style:position="0.5693in"/>
        </style:tab-stops>
      </style:paragraph-properties>
    </style:style>
    <style:style style:name="P27" style:family="paragraph" style:parent-style-name="List_20_Paragraph" style:list-style-name="WWNum1">
      <style:paragraph-properties fo:margin-left="0.211in" fo:margin-right="0.2091in" fo:margin-top="0in" fo:margin-bottom="0in" style:contextual-spacing="false" fo:line-height="103%" fo:text-align="start" style:justify-single-word="false" fo:text-indent="0.2362in" style:auto-text-indent="false">
        <style:tab-stops>
          <style:tab-stop style:position="0.5354in"/>
        </style:tab-stops>
      </style:paragraph-properties>
    </style:style>
    <style:style style:name="P28" style:family="paragraph" style:parent-style-name="List_20_Paragraph" style:list-style-name="WWNum1">
      <style:paragraph-properties fo:margin-left="0.211in" fo:margin-right="0.2091in" fo:margin-top="0in" fo:margin-bottom="0in" style:contextual-spacing="false" fo:line-height="103%" fo:text-align="start" style:justify-single-word="false" fo:text-indent="0.2362in" style:auto-text-indent="false">
        <style:tab-stops>
          <style:tab-stop style:position="0.5425in"/>
        </style:tab-stops>
      </style:paragraph-properties>
    </style:style>
    <style:style style:name="P29" style:family="paragraph" style:parent-style-name="List_20_Paragraph" style:list-style-name="WWNum1">
      <style:paragraph-properties fo:margin-left="0.211in" fo:margin-right="0.2091in" fo:margin-top="0.0008in" fo:margin-bottom="0in" style:contextual-spacing="false" fo:line-height="103%" fo:text-align="start" style:justify-single-word="false" fo:text-indent="0.2362in" style:auto-text-indent="false">
        <style:tab-stops>
          <style:tab-stop style:position="0.5425in"/>
        </style:tab-stops>
      </style:paragraph-properties>
    </style:style>
    <style:style style:name="P30" style:family="paragraph" style:parent-style-name="Text_20_body">
      <style:paragraph-properties fo:margin-left="0.211in" fo:margin-right="0.2091in" fo:line-height="103%" fo:text-align="justify" style:justify-single-word="false" fo:text-indent="0.2362in" style:auto-text-indent="false"/>
    </style:style>
    <style:style style:name="P31" style:family="paragraph" style:parent-style-name="Standard" style:master-page-name="Converted3">
      <style:paragraph-properties fo:margin-top="0.0071in" fo:margin-bottom="0in" style:contextual-spacing="false" fo:line-height="100%" style:page-number="auto"/>
      <style:text-properties fo:font-size="4.5pt" style:font-size-asian="4.5pt"/>
    </style:style>
    <style:style style:name="P32" style:family="paragraph" style:parent-style-name="Text_20_body">
      <style:paragraph-properties fo:margin-left="0.211in" fo:margin-right="0.2091in" fo:margin-top="0.0634in" fo:margin-bottom="0in" style:contextual-spacing="false" fo:line-height="103%" fo:text-align="justify" style:justify-single-word="false" fo:text-indent="0.2362in" style:auto-text-indent="false"/>
    </style:style>
    <style:style style:name="P33" style:family="paragraph" style:parent-style-name="List_20_Paragraph" style:list-style-name="WWNum1">
      <style:paragraph-properties fo:margin-left="0.211in" fo:margin-right="0.2091in" fo:margin-top="0in" fo:margin-bottom="0in" style:contextual-spacing="false" fo:line-height="103%" fo:text-align="justify" style:justify-single-word="false" fo:text-indent="0.2362in" style:auto-text-indent="false">
        <style:tab-stops>
          <style:tab-stop style:position="0.5909in"/>
        </style:tab-stops>
      </style:paragraph-properties>
    </style:style>
    <style:style style:name="P34" style:family="paragraph" style:parent-style-name="Standard">
      <style:paragraph-properties fo:margin-top="0.0055in" fo:margin-bottom="0in" style:contextual-spacing="false" fo:line-height="100%"/>
      <style:text-properties fo:font-size="10pt" style:font-size-asian="10pt"/>
    </style:style>
    <style:style style:name="P35" style:family="paragraph" style:parent-style-name="List_20_Paragraph" style:list-style-name="WWNum1">
      <style:paragraph-properties fo:margin-left="0.211in" fo:margin-right="0.2098in" fo:margin-top="0.0008in" fo:margin-bottom="0in" style:contextual-spacing="false" fo:line-height="103%" fo:text-align="justify" style:justify-single-word="false" fo:text-indent="0.2362in" style:auto-text-indent="false">
        <style:tab-stops>
          <style:tab-stop style:position="0.5283in"/>
        </style:tab-stops>
      </style:paragraph-properties>
    </style:style>
    <style:style style:name="P36" style:family="paragraph" style:parent-style-name="Standard">
      <style:paragraph-properties fo:margin-top="0.0035in" fo:margin-bottom="0in" style:contextual-spacing="false" fo:line-height="100%"/>
      <style:text-properties fo:font-size="10pt" style:font-size-asian="10pt"/>
    </style:style>
    <style:style style:name="P37" style:family="paragraph" style:parent-style-name="Standard" style:master-page-name="Converted4">
      <style:paragraph-properties fo:margin-top="0.0071in" fo:margin-bottom="0in" style:contextual-spacing="false" fo:line-height="100%" style:page-number="auto"/>
      <style:text-properties fo:font-size="4.5pt" style:font-size-asian="4.5pt"/>
    </style:style>
    <style:style style:name="P38" style:family="paragraph" style:parent-style-name="Text_20_body">
      <style:paragraph-properties fo:margin-left="1.8327in" fo:margin-right="1.5957in" fo:margin-top="0.0634in" fo:margin-bottom="0in" style:contextual-spacing="false" fo:text-align="center" style:justify-single-word="false"/>
    </style:style>
    <style:style style:name="P39" style:family="paragraph" style:parent-style-name="Standard">
      <style:paragraph-properties fo:margin-top="0.0055in" fo:margin-bottom="0in" style:contextual-spacing="false" fo:line-height="100%"/>
      <style:text-properties fo:font-size="8.5pt" style:font-size-asian="8.5pt"/>
    </style:style>
    <style:style style:name="P40" style:family="paragraph" style:parent-style-name="Text_20_body">
      <style:paragraph-properties fo:margin-left="0.4472in" fo:margin-right="0in" fo:margin-top="0.0626in" fo:margin-bottom="0in" style:contextual-spacing="false"/>
    </style:style>
    <style:style style:name="P41" style:family="paragraph" style:parent-style-name="Standard">
      <style:paragraph-properties fo:margin-top="0.0047in" fo:margin-bottom="0in" style:contextual-spacing="false" fo:line-height="100%"/>
      <style:text-properties fo:font-size="12.5pt" style:font-size-asian="12.5pt"/>
    </style:style>
    <style:style style:name="P42" style:family="paragraph" style:parent-style-name="Text_20_body">
      <style:paragraph-properties fo:margin-left="0.4472in" fo:margin-right="2.1126in" fo:line-height="216%"/>
    </style:style>
    <style:style style:name="P43" style:family="paragraph" style:parent-style-name="Text_20_body">
      <style:paragraph-properties fo:margin-left="0.211in" fo:margin-right="0.2098in" fo:margin-top="0.0016in" fo:margin-bottom="0in" style:contextual-spacing="false" fo:line-height="103%" fo:text-align="justify" style:justify-single-word="false" fo:text-indent="0.2362in" style:auto-text-indent="false"/>
    </style:style>
    <style:style style:name="P44" style:family="paragraph" style:parent-style-name="Standard">
      <style:paragraph-properties fo:margin-top="0.0035in" fo:margin-bottom="0in" style:contextual-spacing="false" fo:line-height="100%"/>
      <style:text-properties fo:font-size="12.5pt" style:font-size-asian="12.5pt"/>
    </style:style>
    <style:style style:name="P45" style:family="paragraph" style:parent-style-name="Standard">
      <style:paragraph-properties fo:margin-top="0.0008in" fo:margin-bottom="0in" style:contextual-spacing="false" fo:line-height="100%"/>
      <style:text-properties fo:font-size="12.5pt" style:font-size-asian="12.5pt"/>
    </style:style>
    <style:style style:name="P46" style:family="paragraph" style:parent-style-name="Standard">
      <style:paragraph-properties fo:margin-top="0.002in" fo:margin-bottom="0in" style:contextual-spacing="false" fo:line-height="100%"/>
      <style:text-properties fo:font-size="12.5pt" style:font-size-asian="12.5pt"/>
    </style:style>
    <style:style style:name="P47" style:family="paragraph" style:parent-style-name="List_20_Paragraph" style:list-style-name="WWNum1">
      <style:paragraph-properties fo:margin-left="0.211in" fo:margin-right="0.2091in" fo:margin-top="0.0008in" fo:margin-bottom="0in" style:contextual-spacing="false" fo:line-height="103%" fo:text-align="start" style:justify-single-word="false" fo:text-indent="0.2362in" style:auto-text-indent="false">
        <style:tab-stops>
          <style:tab-stop style:position="0.5772in"/>
        </style:tab-stops>
      </style:paragraph-properties>
    </style:style>
    <style:style style:name="P48" style:family="paragraph" style:parent-style-name="List_20_Paragraph" style:list-style-name="WWNum1">
      <style:paragraph-properties fo:margin-left="0.211in" fo:margin-right="0.2091in" fo:margin-top="0in" fo:margin-bottom="0in" style:contextual-spacing="false" fo:line-height="103%" fo:text-align="start" style:justify-single-word="false" fo:text-indent="0.2362in" style:auto-text-indent="false">
        <style:tab-stops>
          <style:tab-stop style:position="0.5772in"/>
        </style:tab-stops>
      </style:paragraph-properties>
    </style:style>
    <style:style style:name="P49" style:family="paragraph" style:parent-style-name="Standard" style:master-page-name="Converted5">
      <style:paragraph-properties fo:margin-top="0.0071in" fo:margin-bottom="0in" style:contextual-spacing="false" fo:line-height="100%" style:page-number="auto"/>
      <style:text-properties fo:font-size="4.5pt" style:font-size-asian="4.5pt"/>
    </style:style>
    <style:style style:name="P50" style:family="paragraph" style:parent-style-name="List_20_Paragraph" style:list-style-name="WWNum1">
      <style:paragraph-properties fo:margin-left="0.211in" fo:margin-right="0.2091in" fo:margin-top="0.0634in" fo:margin-bottom="0in" style:contextual-spacing="false" fo:line-height="103%" fo:text-align="justify" style:justify-single-word="false" fo:text-indent="0.2362in" style:auto-text-indent="false">
        <style:tab-stops>
          <style:tab-stop style:position="0.5772in"/>
        </style:tab-stops>
      </style:paragraph-properties>
    </style:style>
    <style:style style:name="P51" style:family="paragraph" style:parent-style-name="List_20_Paragraph" style:list-style-name="WWNum1">
      <style:paragraph-properties fo:margin-left="0.211in" fo:margin-right="0.2091in" fo:margin-top="0in" fo:margin-bottom="0in" style:contextual-spacing="false" fo:line-height="103%" fo:text-align="justify" style:justify-single-word="false" fo:text-indent="0.2362in" style:auto-text-indent="false">
        <style:tab-stops>
          <style:tab-stop style:position="0.578in"/>
        </style:tab-stops>
      </style:paragraph-properties>
    </style:style>
    <style:style style:name="P52" style:family="paragraph" style:parent-style-name="List_20_Paragraph" style:list-style-name="WWNum1">
      <style:paragraph-properties fo:margin-left="0.211in" fo:margin-right="0.2091in" fo:margin-top="0in" fo:margin-bottom="0in" style:contextual-spacing="false" fo:line-height="103%" fo:text-align="justify" style:justify-single-word="false" fo:text-indent="0.2362in" style:auto-text-indent="false">
        <style:tab-stops>
          <style:tab-stop style:position="0.5772in"/>
        </style:tab-stops>
      </style:paragraph-properties>
    </style:style>
    <style:style style:name="P53" style:family="paragraph" style:parent-style-name="Standard">
      <style:paragraph-properties fo:margin-top="0.0063in" fo:margin-bottom="0in" style:contextual-spacing="false" fo:line-height="100%"/>
      <style:text-properties fo:font-size="13pt" style:font-size-asian="13pt"/>
    </style:style>
    <style:style style:name="P54" style:family="paragraph" style:parent-style-name="List_20_Paragraph" style:list-style-name="WWNum1">
      <style:paragraph-properties fo:margin-left="0.211in" fo:margin-right="0.2091in" fo:margin-top="0.0008in" fo:margin-bottom="0in" style:contextual-spacing="false" fo:line-height="103%" fo:text-align="justify" style:justify-single-word="false" fo:text-indent="0.2362in" style:auto-text-indent="false">
        <style:tab-stops>
          <style:tab-stop style:position="0.572in"/>
        </style:tab-stops>
      </style:paragraph-properties>
    </style:style>
    <style:style style:name="P55" style:family="paragraph" style:parent-style-name="Standard">
      <style:paragraph-properties fo:margin-top="0.0071in" fo:margin-bottom="0in" style:contextual-spacing="false" fo:line-height="100%"/>
      <style:text-properties fo:font-size="13pt" style:font-size-asian="13pt"/>
    </style:style>
    <style:style style:name="P56" style:family="paragraph" style:parent-style-name="List_20_Paragraph" style:list-style-name="WWNum1">
      <style:paragraph-properties fo:margin-left="0.211in" fo:margin-right="0.2091in" fo:margin-top="0.0008in" fo:margin-bottom="0in" style:contextual-spacing="false" fo:line-height="103%" fo:text-align="justify" style:justify-single-word="false" fo:text-indent="0.2362in" style:auto-text-indent="false">
        <style:tab-stops>
          <style:tab-stop style:position="0.5772in"/>
        </style:tab-stops>
      </style:paragraph-properties>
    </style:style>
    <style:style style:name="P57" style:family="paragraph" style:parent-style-name="Standard">
      <style:paragraph-properties fo:margin-top="0.0055in" fo:margin-bottom="0in" style:contextual-spacing="false" fo:line-height="100%"/>
      <style:text-properties fo:font-size="13pt" style:font-size-asian="13pt"/>
    </style:style>
    <style:style style:name="P58" style:family="paragraph" style:parent-style-name="Standard">
      <style:paragraph-properties fo:margin-top="0in" fo:margin-bottom="0in" style:contextual-spacing="false" fo:line-height="100%"/>
      <style:text-properties fo:font-size="13.5pt" style:font-size-asian="13.5pt"/>
    </style:style>
    <style:style style:name="P59" style:family="paragraph" style:parent-style-name="List_20_Paragraph" style:list-style-name="WWNum1">
      <style:paragraph-properties fo:margin-left="0.5382in" fo:margin-right="0in" fo:margin-top="0in" fo:margin-bottom="0in" style:contextual-spacing="false" fo:line-height="100%" fo:text-align="start" style:justify-single-word="false" fo:text-indent="-0.0909in" style:auto-text-indent="false">
        <style:tab-stops>
          <style:tab-stop style:position="0.5382in"/>
        </style:tab-stops>
      </style:paragraph-properties>
    </style:style>
    <style:style style:name="P60" style:family="paragraph" style:parent-style-name="Standard">
      <style:paragraph-properties fo:margin-top="0.0047in" fo:margin-bottom="0in" style:contextual-spacing="false" fo:line-height="100%"/>
      <style:text-properties fo:font-size="13.5pt" style:font-size-asian="13.5pt"/>
    </style:style>
    <style:style style:name="P61" style:family="paragraph" style:parent-style-name="Standard">
      <style:paragraph-properties fo:margin-top="0.0043in" fo:margin-bottom="0in" style:contextual-spacing="false" fo:line-height="100%"/>
      <style:text-properties fo:font-size="13.5pt" style:font-size-asian="13.5pt"/>
    </style:style>
    <style:style style:name="P62" style:family="paragraph" style:parent-style-name="Standard" style:master-page-name="Converted6">
      <style:paragraph-properties fo:margin-top="0.0071in" fo:margin-bottom="0in" style:contextual-spacing="false" fo:line-height="100%" style:page-number="auto"/>
      <style:text-properties fo:font-size="4.5pt" style:font-size-asian="4.5pt"/>
    </style:style>
    <style:style style:name="P63" style:family="paragraph" style:parent-style-name="Heading_20_1">
      <style:paragraph-properties fo:margin-top="0in" fo:margin-bottom="0in" style:contextual-spacing="false"/>
    </style:style>
    <style:style style:name="P64" style:family="paragraph" style:parent-style-name="Standard" style:master-page-name="Converted7">
      <style:paragraph-properties fo:margin-top="0.0071in" fo:margin-bottom="0in" style:contextual-spacing="false" fo:line-height="100%" style:page-number="auto"/>
      <style:text-properties fo:font-size="4.5pt" style:font-size-asian="4.5pt"/>
    </style:style>
    <style:style style:name="P65" style:family="paragraph" style:parent-style-name="Text_20_body">
      <style:paragraph-properties fo:margin-left="0.211in" fo:margin-right="0.2091in" fo:margin-top="0.0634in" fo:margin-bottom="0in" style:contextual-spacing="false" fo:line-height="103%" fo:text-align="justify" style:justify-single-word="false"/>
    </style:style>
    <style:style style:name="P66" style:family="paragraph" style:parent-style-name="Standard">
      <style:paragraph-properties fo:margin-top="0.0047in" fo:margin-bottom="0in" style:contextual-spacing="false" fo:line-height="100%"/>
      <style:text-properties fo:font-size="12.5pt" fo:font-weight="bold" style:font-size-asian="12.5pt" style:font-weight-asian="bold"/>
    </style:style>
    <style:style style:name="P67" style:family="paragraph" style:parent-style-name="Standard">
      <style:paragraph-properties fo:margin-top="0.0028in" fo:margin-bottom="0in" style:contextual-spacing="false" fo:line-height="100%"/>
      <style:text-properties fo:font-size="10pt" style:font-size-asian="10pt"/>
    </style:style>
    <style:style style:name="P68" style:family="paragraph" style:parent-style-name="Standard">
      <style:paragraph-properties fo:margin-top="0.0008in" fo:margin-bottom="0in" style:contextual-spacing="false" fo:line-height="100%"/>
      <style:text-properties fo:font-size="10pt" style:font-size-asian="10pt"/>
    </style:style>
    <style:style style:name="P69" style:family="paragraph" style:parent-style-name="Standard">
      <style:paragraph-properties fo:margin-top="0.0075in" fo:margin-bottom="0in" style:contextual-spacing="false" fo:line-height="100%"/>
      <style:text-properties fo:font-size="9.5pt" style:font-size-asian="9.5pt"/>
    </style:style>
    <style:style style:name="P70" style:family="paragraph" style:parent-style-name="Standard" style:master-page-name="Converted8">
      <style:paragraph-properties fo:margin-top="0.0071in" fo:margin-bottom="0in" style:contextual-spacing="false" fo:line-height="100%" style:page-number="auto"/>
      <style:text-properties fo:font-size="4.5pt" style:font-size-asian="4.5pt"/>
    </style:style>
    <style:style style:name="P71" style:family="paragraph" style:parent-style-name="Standard" style:master-page-name="Converted9">
      <style:paragraph-properties fo:margin-top="0in" fo:margin-bottom="0in" style:contextual-spacing="false" fo:line-height="100%" style:page-number="auto"/>
      <style:text-properties fo:font-size="10pt" style:font-size-asian="10pt"/>
    </style:style>
    <style:style style:name="P72" style:family="paragraph">
      <loext:graphic-properties draw:fill="none"/>
      <style:paragraph-properties fo:text-align="start"/>
      <style:text-properties fo:font-size="11pt"/>
    </style:style>
    <style:style style:name="P73" style:family="paragraph">
      <loext:graphic-properties draw:fill="none"/>
      <style:paragraph-properties fo:text-align="start"/>
      <style:text-properties fo:font-size="18pt"/>
    </style:style>
    <style:style style:name="P74" style:family="paragraph" style:parent-style-name="Frame_20_contents">
      <style:paragraph-properties fo:margin-left="0.0138in" fo:margin-right="0in" fo:margin-top="0.0083in" fo:margin-bottom="0in" style:contextual-spacing="false" fo:text-align="start" style:justify-single-word="false" fo:text-indent="0in" style:auto-text-indent="false"/>
    </style:style>
    <style:style style:name="P75" style:family="paragraph">
      <loext:graphic-properties draw:fill="none"/>
      <style:paragraph-properties fo:text-align="start" loext:writing-mode="tb-rl90"/>
      <style:text-properties fo:font-size="18pt"/>
    </style:style>
    <style:style style:name="P76" style:family="paragraph" style:parent-style-name="Frame_20_contents">
      <style:paragraph-properties fo:margin-left="0.0138in" fo:margin-right="0in" fo:margin-top="0.0098in" fo:margin-bottom="0in" style:contextual-spacing="false" fo:text-align="start" style:justify-single-word="false" fo:text-indent="0in" style:auto-text-indent="false"/>
    </style:style>
    <style:style style:name="P77" style:family="paragraph" style:parent-style-name="Standard">
      <style:paragraph-properties fo:margin-top="0.0035in" fo:margin-bottom="0in" style:contextual-spacing="false" fo:line-height="100%"/>
      <style:text-properties fo:font-size="9pt" style:font-size-asian="9pt"/>
    </style:style>
    <style:style style:name="P78" style:family="paragraph" style:parent-style-name="Heading_20_1">
      <style:paragraph-properties fo:margin-left="4.2138in" fo:margin-right="4.152in"/>
    </style:style>
    <style:style style:name="P79" style:family="paragraph" style:parent-style-name="Standard">
      <style:paragraph-properties fo:margin-top="0.0008in" fo:margin-bottom="0in" style:contextual-spacing="false" fo:line-height="100%"/>
      <style:text-properties fo:font-size="12.5pt" fo:font-weight="bold" style:font-size-asian="12.5pt" style:font-weight-asian="bold"/>
    </style:style>
    <style:style style:name="P80" style:family="paragraph" style:parent-style-name="Standard">
      <style:paragraph-properties fo:margin-left="0.6299in" fo:margin-right="0.5598in" fo:margin-top="0in" fo:margin-bottom="0in" style:contextual-spacing="false" fo:line-height="103%" fo:text-align="justify" style:justify-single-word="false" fo:text-indent="0.2362in" style:auto-text-indent="false"/>
    </style:style>
    <style:style style:name="P81" style:family="paragraph" style:parent-style-name="Standard">
      <style:paragraph-properties fo:margin-top="0in" fo:margin-bottom="0in" style:contextual-spacing="false" fo:line-height="100%"/>
      <style:text-properties fo:font-size="10pt" fo:font-weight="bold" style:font-size-asian="10pt" style:font-weight-asian="bold"/>
    </style:style>
    <style:style style:name="P82" style:family="paragraph" style:parent-style-name="Standard">
      <style:paragraph-properties fo:margin-top="0.0071in" fo:margin-bottom="0in" style:contextual-spacing="false" fo:line-height="100%"/>
      <style:text-properties fo:font-size="11pt" fo:font-weight="bold" style:font-size-asian="11pt" style:font-weight-asian="bold"/>
    </style:style>
    <style:style style:name="P83" style:family="paragraph" style:parent-style-name="Table_20_Paragraph">
      <style:text-properties fo:font-size="4pt" fo:font-weight="bold" style:font-size-asian="4pt" style:font-weight-asian="bold"/>
    </style:style>
    <style:style style:name="P84" style:family="paragraph" style:parent-style-name="Table_20_Paragraph">
      <style:paragraph-properties fo:margin-top="0.0055in" fo:margin-bottom="0in" style:contextual-spacing="false"/>
      <style:text-properties fo:font-size="3.5pt" fo:font-weight="bold" style:font-size-asian="3.5pt" style:font-weight-asian="bold"/>
    </style:style>
    <style:style style:name="P85" style:family="paragraph" style:parent-style-name="Table_20_Paragraph">
      <style:paragraph-properties fo:margin-left="0.1402in" fo:margin-right="0in"/>
    </style:style>
    <style:style style:name="P86" style:family="paragraph" style:parent-style-name="Table_20_Paragraph">
      <style:paragraph-properties fo:margin-left="0.0866in" fo:margin-right="0in"/>
    </style:style>
    <style:style style:name="P87" style:family="paragraph" style:parent-style-name="Table_20_Paragraph">
      <style:paragraph-properties fo:margin-left="0.0161in" fo:margin-right="0.0138in" fo:text-align="center" style:justify-single-word="false"/>
    </style:style>
    <style:style style:name="P88" style:family="paragraph" style:parent-style-name="Table_20_Paragraph">
      <style:paragraph-properties fo:margin-left="0.0661in" fo:margin-right="0.0618in" fo:margin-top="0.0429in" fo:margin-bottom="0in" style:contextual-spacing="false" fo:text-align="center" style:justify-single-word="false"/>
    </style:style>
    <style:style style:name="P89" style:family="paragraph" style:parent-style-name="Table_20_Paragraph">
      <style:paragraph-properties fo:margin-top="0.0047in" fo:margin-bottom="0in" style:contextual-spacing="false"/>
      <style:text-properties fo:font-size="3pt" fo:font-weight="bold" style:font-size-asian="3pt" style:font-weight-asian="bold"/>
    </style:style>
    <style:style style:name="P90" style:family="paragraph" style:parent-style-name="Table_20_Paragraph">
      <style:paragraph-properties fo:margin-left="0.002in" fo:margin-right="0in" fo:margin-top="0.0008in" fo:margin-bottom="0in" style:contextual-spacing="false" fo:text-align="center" style:justify-single-word="false"/>
    </style:style>
    <style:style style:name="P91" style:family="paragraph" style:parent-style-name="Table_20_Paragraph">
      <style:paragraph-properties fo:margin-left="0.1366in" fo:margin-right="0in" fo:margin-top="0.0417in" fo:margin-bottom="0in" style:contextual-spacing="false"/>
    </style:style>
    <style:style style:name="P92" style:family="paragraph" style:parent-style-name="Table_20_Paragraph">
      <style:paragraph-properties fo:margin-left="0.1417in" fo:margin-right="0in" fo:margin-top="0.0409in" fo:margin-bottom="0in" style:contextual-spacing="false"/>
    </style:style>
    <style:style style:name="P93" style:family="paragraph" style:parent-style-name="Table_20_Paragraph">
      <style:paragraph-properties fo:margin-left="0.2756in" fo:margin-right="0.2752in" fo:margin-top="0.0402in" fo:margin-bottom="0in" style:contextual-spacing="false" fo:text-align="center" style:justify-single-word="false"/>
    </style:style>
    <style:style style:name="P94" style:family="paragraph" style:parent-style-name="Table_20_Paragraph">
      <style:paragraph-properties fo:margin-left="0.1882in" fo:margin-right="0in" fo:margin-top="0.0417in" fo:margin-bottom="0in" style:contextual-spacing="false"/>
    </style:style>
    <style:style style:name="P95" style:family="paragraph" style:parent-style-name="Table_20_Paragraph">
      <style:paragraph-properties fo:margin-top="0.0008in" fo:margin-bottom="0in" style:contextual-spacing="false"/>
      <style:text-properties fo:font-size="5pt" fo:font-weight="bold" style:font-size-asian="5pt" style:font-weight-asian="bold"/>
    </style:style>
    <style:style style:name="P96" style:family="paragraph" style:parent-style-name="Table_20_Paragraph">
      <style:paragraph-properties fo:margin-left="0.2638in" fo:margin-right="0.2626in" fo:text-align="center" style:justify-single-word="false"/>
    </style:style>
    <style:style style:name="P97" style:family="paragraph" style:parent-style-name="Table_20_Paragraph">
      <style:paragraph-properties fo:margin-left="0.1102in" fo:margin-right="0in"/>
    </style:style>
    <style:style style:name="P98" style:family="paragraph" style:parent-style-name="Table_20_Paragraph">
      <style:paragraph-properties fo:margin-left="0.1374in" fo:margin-right="0in"/>
    </style:style>
    <style:style style:name="P99" style:family="paragraph" style:parent-style-name="Table_20_Paragraph">
      <style:paragraph-properties fo:margin-left="0.1346in" fo:margin-right="0in"/>
    </style:style>
    <style:style style:name="P100" style:family="paragraph" style:parent-style-name="Table_20_Paragraph">
      <style:paragraph-properties fo:margin-left="0.0252in" fo:margin-right="0in" fo:margin-top="0.0409in" fo:margin-bottom="0in" style:contextual-spacing="false"/>
    </style:style>
    <style:style style:name="P101" style:family="paragraph" style:parent-style-name="Table_20_Paragraph">
      <style:paragraph-properties fo:margin-left="0.0209in" fo:margin-right="0in" fo:margin-top="0.0409in" fo:margin-bottom="0in" style:contextual-spacing="false"/>
    </style:style>
    <style:style style:name="P102" style:family="paragraph" style:parent-style-name="Table_20_Paragraph">
      <style:paragraph-properties fo:margin-top="0.0055in" fo:margin-bottom="0in" style:contextual-spacing="false"/>
      <style:text-properties fo:font-size="4.5pt" fo:font-weight="bold" style:font-size-asian="4.5pt" style:font-weight-asian="bold"/>
    </style:style>
    <style:style style:name="P103" style:family="paragraph" style:parent-style-name="Table_20_Paragraph">
      <style:paragraph-properties fo:margin-left="0.1717in" fo:margin-right="0.1299in" fo:text-indent="-0.0484in" style:auto-text-indent="false"/>
    </style:style>
    <style:style style:name="P104" style:family="paragraph" style:parent-style-name="Table_20_Paragraph">
      <style:paragraph-properties fo:margin-left="0.1457in" fo:margin-right="0.0728in" fo:text-indent="-0.0772in" style:auto-text-indent="false"/>
    </style:style>
    <style:style style:name="P105" style:family="paragraph" style:parent-style-name="Table_20_Paragraph">
      <style:paragraph-properties fo:margin-left="0.1453in" fo:margin-right="0.0736in" fo:text-indent="-0.0772in" style:auto-text-indent="false"/>
    </style:style>
    <style:style style:name="P106" style:family="paragraph" style:parent-style-name="Table_20_Paragraph">
      <style:paragraph-properties fo:margin-left="0.0201in" fo:margin-right="0in" fo:margin-top="0.0409in" fo:margin-bottom="0in" style:contextual-spacing="false"/>
    </style:style>
    <style:style style:name="P107" style:family="paragraph" style:parent-style-name="Table_20_Paragraph">
      <style:paragraph-properties fo:margin-left="0.1709in" fo:margin-right="0.1307in" fo:text-indent="-0.0484in" style:auto-text-indent="false"/>
    </style:style>
    <style:style style:name="P108" style:family="paragraph" style:parent-style-name="Table_20_Paragraph">
      <style:paragraph-properties fo:margin-left="0.1445in" fo:margin-right="0.0744in" fo:text-indent="-0.0772in" style:auto-text-indent="false"/>
    </style:style>
    <style:style style:name="P109" style:family="paragraph" style:parent-style-name="Table_20_Paragraph">
      <style:paragraph-properties fo:margin-left="0.1311in" fo:margin-right="0.1366in" fo:text-indent="0.0016in" style:auto-text-indent="false"/>
    </style:style>
    <style:style style:name="P110" style:family="paragraph" style:parent-style-name="Table_20_Paragraph">
      <style:paragraph-properties fo:margin-top="0.002in" fo:margin-bottom="0in" style:contextual-spacing="false"/>
      <style:text-properties fo:font-size="3pt" fo:font-weight="bold" style:font-size-asian="3pt" style:font-weight-asian="bold"/>
    </style:style>
    <style:style style:name="P111" style:family="paragraph" style:parent-style-name="Table_20_Paragraph">
      <style:paragraph-properties fo:margin-left="0.0937in" fo:margin-right="0.102in" fo:text-align="center" style:justify-single-word="false" fo:text-indent="0.0008in" style:auto-text-indent="false"/>
    </style:style>
    <style:style style:name="P112" style:family="paragraph" style:parent-style-name="Table_20_Paragraph">
      <style:paragraph-properties fo:margin-left="0.0429in" fo:margin-right="0in" fo:text-indent="-0.0016in" style:auto-text-indent="false"/>
    </style:style>
    <style:style style:name="P113" style:family="paragraph" style:parent-style-name="Table_20_Paragraph">
      <style:paragraph-properties fo:margin-left="0.0764in" fo:margin-right="0in" fo:text-indent="-0.0508in" style:auto-text-indent="false"/>
    </style:style>
    <style:style style:name="P114" style:family="paragraph" style:parent-style-name="Table_20_Paragraph">
      <style:paragraph-properties fo:margin-left="0.0189in" fo:margin-right="0in" fo:margin-top="0.0409in" fo:margin-bottom="0in" style:contextual-spacing="false"/>
    </style:style>
    <style:style style:name="P115" style:family="paragraph" style:parent-style-name="Table_20_Paragraph">
      <style:paragraph-properties fo:margin-left="0.0126in" fo:margin-right="0in" fo:margin-top="0.0374in" fo:margin-bottom="0in" style:contextual-spacing="false"/>
    </style:style>
    <style:style style:name="P116" style:family="paragraph" style:parent-style-name="Table_20_Paragraph">
      <style:paragraph-properties fo:margin-left="0.0264in" fo:margin-right="0in" fo:margin-top="0.0354in" fo:margin-bottom="0in" style:contextual-spacing="false"/>
    </style:style>
    <style:style style:name="P117" style:family="paragraph" style:parent-style-name="Table_20_Paragraph">
      <style:paragraph-properties fo:margin-left="0.0181in" fo:margin-right="0in" fo:margin-top="0.0417in" fo:margin-bottom="0in" style:contextual-spacing="false"/>
    </style:style>
    <style:style style:name="P118" style:family="paragraph" style:parent-style-name="Table_20_Paragraph">
      <style:paragraph-properties fo:margin-top="0.0043in" fo:margin-bottom="0in" style:contextual-spacing="false"/>
      <style:text-properties fo:font-size="4.5pt" fo:font-weight="bold" style:font-size-asian="4.5pt" style:font-weight-asian="bold"/>
    </style:style>
    <style:style style:name="P119" style:family="paragraph" style:parent-style-name="Table_20_Paragraph">
      <style:paragraph-properties fo:margin-left="0.1256in" fo:margin-right="0in" fo:line-height="0.0555in"/>
    </style:style>
    <style:style style:name="P120" style:family="paragraph" style:parent-style-name="Table_20_Paragraph">
      <style:paragraph-properties fo:margin-left="0.0992in" fo:margin-right="0in" fo:line-height="0.0555in"/>
    </style:style>
    <style:style style:name="P121" style:family="paragraph" style:parent-style-name="Table_20_Paragraph">
      <style:paragraph-properties fo:margin-left="0.0154in" fo:margin-right="0.0866in" fo:margin-top="0.0492in" fo:margin-bottom="0in" style:contextual-spacing="false"/>
    </style:style>
    <style:style style:name="P122" style:family="paragraph" style:parent-style-name="Table_20_Paragraph">
      <style:paragraph-properties fo:margin-left="0.0201in" fo:margin-right="0in" fo:margin-top="0.0398in" fo:margin-bottom="0in" style:contextual-spacing="false"/>
    </style:style>
    <style:style style:name="P123" style:family="paragraph" style:parent-style-name="Table_20_Paragraph">
      <style:paragraph-properties fo:margin-left="0.0161in" fo:margin-right="0.0228in" fo:margin-top="0.0209in" fo:margin-bottom="0in" style:contextual-spacing="false"/>
    </style:style>
    <style:style style:name="P124" style:family="paragraph" style:parent-style-name="Table_20_Paragraph">
      <style:paragraph-properties fo:margin-left="0.0161in" fo:margin-right="0.0138in" fo:margin-top="0.0398in" fo:margin-bottom="0in" style:contextual-spacing="false" fo:text-align="center" style:justify-single-word="false"/>
    </style:style>
    <style:style style:name="P125" style:family="paragraph" style:parent-style-name="Table_20_Paragraph">
      <style:paragraph-properties fo:margin-left="0.039in" fo:margin-right="0in" fo:margin-top="0.0398in" fo:margin-bottom="0in" style:contextual-spacing="false"/>
    </style:style>
    <style:style style:name="P126" style:family="paragraph" style:parent-style-name="Table_20_Paragraph">
      <style:paragraph-properties fo:margin-left="0.0382in" fo:margin-right="0in" fo:margin-top="0.0398in" fo:margin-bottom="0in" style:contextual-spacing="false"/>
    </style:style>
    <style:style style:name="P127" style:family="paragraph" style:parent-style-name="Table_20_Paragraph">
      <style:paragraph-properties fo:margin-left="0.0161in" fo:margin-right="0.0154in" fo:margin-top="0.0398in" fo:margin-bottom="0in" style:contextual-spacing="false" fo:text-align="center" style:justify-single-word="false"/>
    </style:style>
    <style:style style:name="P128" style:family="paragraph" style:parent-style-name="Table_20_Paragraph">
      <style:paragraph-properties fo:margin-left="0in" fo:margin-right="0.0366in" fo:margin-top="0.0398in" fo:margin-bottom="0in" style:contextual-spacing="false" fo:text-align="end" style:justify-single-word="false"/>
    </style:style>
    <style:style style:name="P129" style:family="paragraph" style:parent-style-name="Table_20_Paragraph">
      <style:paragraph-properties fo:margin-left="0.0201in" fo:margin-right="0.0193in" fo:margin-top="0.0398in" fo:margin-bottom="0in" style:contextual-spacing="false" fo:text-align="center" style:justify-single-word="false"/>
    </style:style>
    <style:style style:name="P130" style:family="paragraph" style:parent-style-name="Table_20_Paragraph">
      <style:paragraph-properties fo:margin-left="0.0799in" fo:margin-right="0in" fo:margin-top="0.0398in" fo:margin-bottom="0in" style:contextual-spacing="false"/>
    </style:style>
    <style:style style:name="P131" style:family="paragraph" style:parent-style-name="Table_20_Paragraph">
      <style:paragraph-properties fo:margin-left="0in" fo:margin-right="0.0362in" fo:margin-top="0.0398in" fo:margin-bottom="0in" style:contextual-spacing="false" fo:text-align="end" style:justify-single-word="false"/>
    </style:style>
    <style:style style:name="P132" style:family="paragraph" style:parent-style-name="Table_20_Paragraph">
      <style:paragraph-properties fo:margin-left="0in" fo:margin-right="0.078in" fo:margin-top="0.0398in" fo:margin-bottom="0in" style:contextual-spacing="false" fo:text-align="end" style:justify-single-word="false"/>
    </style:style>
    <style:style style:name="P133" style:family="paragraph" style:parent-style-name="Table_20_Paragraph">
      <style:paragraph-properties fo:margin-left="0.0272in" fo:margin-right="0.0228in" fo:margin-top="0.0398in" fo:margin-bottom="0in" style:contextual-spacing="false" fo:text-align="center" style:justify-single-word="false"/>
    </style:style>
    <style:style style:name="P134" style:family="paragraph" style:parent-style-name="Table_20_Paragraph">
      <style:paragraph-properties fo:margin-left="0.0244in" fo:margin-right="0.0236in" fo:margin-top="0.0362in" fo:margin-bottom="0in" style:contextual-spacing="false" fo:text-align="center" style:justify-single-word="false"/>
    </style:style>
    <style:style style:name="P135" style:family="paragraph" style:parent-style-name="Table_20_Paragraph">
      <style:paragraph-properties fo:margin-left="0in" fo:margin-right="0.0772in" fo:margin-top="0.0398in" fo:margin-bottom="0in" style:contextual-spacing="false" fo:text-align="end" style:justify-single-word="false"/>
    </style:style>
    <style:style style:name="P136" style:family="paragraph" style:parent-style-name="Table_20_Paragraph">
      <style:paragraph-properties fo:margin-top="0.0063in" fo:margin-bottom="0in" style:contextual-spacing="false"/>
      <style:text-properties fo:font-size="5.5pt" fo:font-weight="bold" style:font-size-asian="5.5pt" style:font-weight-asian="bold"/>
    </style:style>
    <style:style style:name="P137" style:family="paragraph" style:parent-style-name="Table_20_Paragraph">
      <style:paragraph-properties fo:margin-left="0.0154in" fo:margin-right="0.0866in" fo:margin-top="0.039in" fo:margin-bottom="0in" style:contextual-spacing="false"/>
    </style:style>
    <style:style style:name="P138" style:family="paragraph" style:parent-style-name="Table_20_Paragraph">
      <style:paragraph-properties fo:margin-top="0.0016in" fo:margin-bottom="0in" style:contextual-spacing="false"/>
      <style:text-properties fo:font-size="3.5pt" fo:font-weight="bold" style:font-size-asian="3.5pt" style:font-weight-asian="bold"/>
    </style:style>
    <style:style style:name="P139" style:family="paragraph" style:parent-style-name="Table_20_Paragraph">
      <style:paragraph-properties fo:margin-left="0.0193in" fo:margin-right="0in"/>
    </style:style>
    <style:style style:name="P140" style:family="paragraph" style:parent-style-name="Table_20_Paragraph">
      <style:paragraph-properties fo:margin-left="0.0154in" fo:margin-right="0.0201in" fo:margin-top="0.0161in" fo:margin-bottom="0in" style:contextual-spacing="false"/>
    </style:style>
    <style:style style:name="P141" style:family="paragraph" style:parent-style-name="Table_20_Paragraph">
      <style:paragraph-properties fo:margin-left="0.0161in" fo:margin-right="0.0146in" fo:text-align="center" style:justify-single-word="false"/>
    </style:style>
    <style:style style:name="P142" style:family="paragraph" style:parent-style-name="Table_20_Paragraph">
      <style:paragraph-properties fo:margin-left="0.028in" fo:margin-right="0in"/>
    </style:style>
    <style:style style:name="P143" style:family="paragraph" style:parent-style-name="Table_20_Paragraph">
      <style:paragraph-properties fo:margin-left="0.0382in" fo:margin-right="0in"/>
    </style:style>
    <style:style style:name="P144" style:family="paragraph" style:parent-style-name="Table_20_Paragraph">
      <style:paragraph-properties fo:margin-left="0.0161in" fo:margin-right="0.0154in" fo:text-align="center" style:justify-single-word="false"/>
    </style:style>
    <style:style style:name="P145" style:family="paragraph" style:parent-style-name="Table_20_Paragraph">
      <style:paragraph-properties fo:margin-left="0in" fo:margin-right="0.0366in" fo:text-align="end" style:justify-single-word="false"/>
    </style:style>
    <style:style style:name="P146" style:family="paragraph" style:parent-style-name="Table_20_Paragraph">
      <style:paragraph-properties fo:margin-left="0.0201in" fo:margin-right="0.0193in" fo:text-align="center" style:justify-single-word="false"/>
    </style:style>
    <style:style style:name="P147" style:family="paragraph" style:parent-style-name="Table_20_Paragraph">
      <style:paragraph-properties fo:margin-left="0.0681in" fo:margin-right="0in"/>
    </style:style>
    <style:style style:name="P148" style:family="paragraph" style:parent-style-name="Table_20_Paragraph">
      <style:paragraph-properties fo:margin-left="0in" fo:margin-right="0.0362in" fo:text-align="end" style:justify-single-word="false"/>
    </style:style>
    <style:style style:name="P149" style:family="paragraph" style:parent-style-name="Table_20_Paragraph">
      <style:paragraph-properties fo:margin-left="0in" fo:margin-right="0.078in" fo:text-align="end" style:justify-single-word="false"/>
    </style:style>
    <style:style style:name="P150" style:family="paragraph" style:parent-style-name="Table_20_Paragraph">
      <style:paragraph-properties fo:margin-left="0.0201in" fo:margin-right="0.0189in" fo:text-align="center" style:justify-single-word="false"/>
    </style:style>
    <style:style style:name="P151" style:family="paragraph" style:parent-style-name="Table_20_Paragraph">
      <style:paragraph-properties fo:margin-left="0.0201in" fo:margin-right="0.0201in" fo:text-align="center" style:justify-single-word="false"/>
    </style:style>
    <style:style style:name="P152" style:family="paragraph" style:parent-style-name="Table_20_Paragraph">
      <style:paragraph-properties fo:margin-left="0.0799in" fo:margin-right="0in"/>
    </style:style>
    <style:style style:name="P153" style:family="paragraph" style:parent-style-name="Table_20_Paragraph">
      <style:paragraph-properties fo:margin-left="0.0563in" fo:margin-right="0in"/>
    </style:style>
    <style:style style:name="P154" style:family="paragraph" style:parent-style-name="Table_20_Paragraph">
      <style:paragraph-properties fo:margin-left="0.0272in" fo:margin-right="0.0236in" fo:text-align="center" style:justify-single-word="false"/>
    </style:style>
    <style:style style:name="P155" style:family="paragraph" style:parent-style-name="Table_20_Paragraph">
      <style:paragraph-properties fo:margin-top="0.0055in" fo:margin-bottom="0in" style:contextual-spacing="false"/>
      <style:text-properties fo:font-size="3pt" fo:font-weight="bold" style:font-size-asian="3pt" style:font-weight-asian="bold"/>
    </style:style>
    <style:style style:name="P156" style:family="paragraph" style:parent-style-name="Table_20_Paragraph">
      <style:paragraph-properties fo:margin-left="0.0244in" fo:margin-right="0.0244in" fo:margin-top="0.0008in" fo:margin-bottom="0in" style:contextual-spacing="false" fo:text-align="center" style:justify-single-word="false"/>
    </style:style>
    <style:style style:name="P157" style:family="paragraph" style:parent-style-name="Table_20_Paragraph">
      <style:paragraph-properties fo:margin-left="0.0508in" fo:margin-right="0in"/>
    </style:style>
    <style:style style:name="P158" style:family="paragraph" style:parent-style-name="Table_20_Paragraph">
      <style:paragraph-properties fo:margin-left="0in" fo:margin-right="0.0654in" fo:text-align="end" style:justify-single-word="false"/>
    </style:style>
    <style:style style:name="P159" style:family="paragraph" style:parent-style-name="Table_20_Paragraph">
      <style:paragraph-properties fo:margin-left="0.1256in" fo:margin-right="0in" fo:margin-top="0.0492in" fo:margin-bottom="0in" style:contextual-spacing="false" fo:line-height="0.0555in"/>
    </style:style>
    <style:style style:name="P160" style:family="paragraph" style:parent-style-name="Table_20_Paragraph">
      <style:paragraph-properties fo:margin-left="0.0146in" fo:margin-right="0.0181in" fo:margin-top="0.0492in" fo:margin-bottom="0in" style:contextual-spacing="false"/>
    </style:style>
    <style:style style:name="P161" style:family="paragraph" style:parent-style-name="Table_20_Paragraph">
      <style:paragraph-properties fo:margin-left="0.0154in" fo:margin-right="0in" fo:margin-top="0.0217in" fo:margin-bottom="0in" style:contextual-spacing="false" fo:line-height="0.0555in"/>
    </style:style>
    <style:style style:name="P162" style:family="paragraph" style:parent-style-name="Table_20_Paragraph">
      <style:paragraph-properties fo:margin-left="0.0154in" fo:margin-right="0.0228in"/>
    </style:style>
    <style:style style:name="P163" style:family="paragraph" style:parent-style-name="Table_20_Paragraph">
      <style:paragraph-properties fo:margin-left="0.0161in" fo:margin-right="0.0161in" fo:text-align="center" style:justify-single-word="false"/>
    </style:style>
    <style:style style:name="P164" style:family="paragraph" style:parent-style-name="Table_20_Paragraph">
      <style:paragraph-properties fo:margin-top="0.0008in" fo:margin-bottom="0in" style:contextual-spacing="false"/>
      <style:text-properties fo:font-size="4.5pt" fo:font-weight="bold" style:font-size-asian="4.5pt" style:font-weight-asian="bold"/>
    </style:style>
    <style:style style:name="P165" style:family="paragraph" style:parent-style-name="Table_20_Paragraph">
      <style:paragraph-properties fo:margin-left="0.0244in" fo:margin-right="0.0244in" fo:text-align="center" style:justify-single-word="false"/>
    </style:style>
    <style:style style:name="P166" style:family="paragraph" style:parent-style-name="Table_20_Paragraph">
      <style:paragraph-properties fo:margin-left="0.039in" fo:margin-right="0in"/>
    </style:style>
    <style:style style:name="P167" style:family="paragraph" style:parent-style-name="Table_20_Paragraph">
      <style:paragraph-properties fo:margin-top="0.0035in" fo:margin-bottom="0in" style:contextual-spacing="false"/>
      <style:text-properties fo:font-size="4.5pt" fo:font-weight="bold" style:font-size-asian="4.5pt" style:font-weight-asian="bold"/>
    </style:style>
    <style:style style:name="P168" style:family="paragraph" style:parent-style-name="Table_20_Paragraph">
      <style:paragraph-properties fo:margin-left="0.1256in" fo:margin-right="0in" fo:margin-top="0.0008in" fo:margin-bottom="0in" style:contextual-spacing="false" fo:line-height="0.0555in"/>
    </style:style>
    <style:style style:name="P169" style:family="paragraph" style:parent-style-name="Table_20_Paragraph">
      <style:paragraph-properties fo:margin-left="0.0146in" fo:margin-right="0.0409in" fo:margin-top="0.0484in" fo:margin-bottom="0in" style:contextual-spacing="false"/>
    </style:style>
    <style:style style:name="P170" style:family="paragraph" style:parent-style-name="Table_20_Paragraph">
      <style:paragraph-properties fo:margin-left="0.0193in" fo:margin-right="0in" fo:margin-top="0.039in" fo:margin-bottom="0in" style:contextual-spacing="false"/>
    </style:style>
    <style:style style:name="P171" style:family="paragraph" style:parent-style-name="Table_20_Paragraph">
      <style:paragraph-properties fo:margin-left="0.0154in" fo:margin-right="0.0661in" fo:margin-top="0.0193in" fo:margin-bottom="0in" style:contextual-spacing="false"/>
    </style:style>
    <style:style style:name="P172" style:family="paragraph" style:parent-style-name="Table_20_Paragraph">
      <style:paragraph-properties fo:margin-left="0.0161in" fo:margin-right="0.0146in" fo:margin-top="0.039in" fo:margin-bottom="0in" style:contextual-spacing="false" fo:text-align="center" style:justify-single-word="false"/>
    </style:style>
    <style:style style:name="P173" style:family="paragraph" style:parent-style-name="Table_20_Paragraph">
      <style:paragraph-properties fo:margin-left="0.039in" fo:margin-right="0in" fo:margin-top="0.039in" fo:margin-bottom="0in" style:contextual-spacing="false"/>
    </style:style>
    <style:style style:name="P174" style:family="paragraph" style:parent-style-name="Table_20_Paragraph">
      <style:paragraph-properties fo:margin-left="0.0382in" fo:margin-right="0in" fo:margin-top="0.039in" fo:margin-bottom="0in" style:contextual-spacing="false"/>
    </style:style>
    <style:style style:name="P175" style:family="paragraph" style:parent-style-name="Table_20_Paragraph">
      <style:paragraph-properties fo:margin-left="0.0161in" fo:margin-right="0.0161in" fo:margin-top="0.039in" fo:margin-bottom="0in" style:contextual-spacing="false" fo:text-align="center" style:justify-single-word="false"/>
    </style:style>
    <style:style style:name="P176" style:family="paragraph" style:parent-style-name="Table_20_Paragraph">
      <style:paragraph-properties fo:margin-left="0in" fo:margin-right="0.0366in" fo:margin-top="0.039in" fo:margin-bottom="0in" style:contextual-spacing="false" fo:text-align="end" style:justify-single-word="false"/>
    </style:style>
    <style:style style:name="P177" style:family="paragraph" style:parent-style-name="Table_20_Paragraph">
      <style:paragraph-properties fo:margin-left="0.0201in" fo:margin-right="0.0201in" fo:margin-top="0.039in" fo:margin-bottom="0in" style:contextual-spacing="false" fo:text-align="center" style:justify-single-word="false"/>
    </style:style>
    <style:style style:name="P178" style:family="paragraph" style:parent-style-name="Table_20_Paragraph">
      <style:paragraph-properties fo:margin-left="0.0555in" fo:margin-right="0in" fo:margin-top="0.039in" fo:margin-bottom="0in" style:contextual-spacing="false"/>
    </style:style>
    <style:style style:name="P179" style:family="paragraph" style:parent-style-name="Table_20_Paragraph">
      <style:paragraph-properties fo:margin-left="0in" fo:margin-right="0.0362in" fo:margin-top="0.039in" fo:margin-bottom="0in" style:contextual-spacing="false" fo:text-align="end" style:justify-single-word="false"/>
    </style:style>
    <style:style style:name="P180" style:family="paragraph" style:parent-style-name="Table_20_Paragraph">
      <style:paragraph-properties fo:margin-left="0in" fo:margin-right="0.078in" fo:margin-top="0.039in" fo:margin-bottom="0in" style:contextual-spacing="false" fo:text-align="end" style:justify-single-word="false"/>
    </style:style>
    <style:style style:name="P181" style:family="paragraph" style:parent-style-name="Table_20_Paragraph">
      <style:paragraph-properties fo:margin-left="0.0791in" fo:margin-right="0in" fo:margin-top="0.039in" fo:margin-bottom="0in" style:contextual-spacing="false"/>
    </style:style>
    <style:style style:name="P182" style:family="paragraph" style:parent-style-name="Table_20_Paragraph">
      <style:paragraph-properties fo:margin-left="0.0272in" fo:margin-right="0.0236in" fo:margin-top="0.039in" fo:margin-bottom="0in" style:contextual-spacing="false" fo:text-align="center" style:justify-single-word="false"/>
    </style:style>
    <style:style style:name="P183" style:family="paragraph" style:parent-style-name="Table_20_Paragraph">
      <style:paragraph-properties fo:margin-left="0.0244in" fo:margin-right="0.0244in" fo:margin-top="0.0354in" fo:margin-bottom="0in" style:contextual-spacing="false" fo:text-align="center" style:justify-single-word="false"/>
    </style:style>
    <style:style style:name="P184" style:family="paragraph" style:parent-style-name="Table_20_Paragraph">
      <style:paragraph-properties fo:margin-left="0.0508in" fo:margin-right="0in" fo:margin-top="0.039in" fo:margin-bottom="0in" style:contextual-spacing="false"/>
    </style:style>
    <style:style style:name="P185" style:family="paragraph" style:parent-style-name="Table_20_Paragraph">
      <style:paragraph-properties fo:margin-left="0in" fo:margin-right="0.0654in" fo:margin-top="0.039in" fo:margin-bottom="0in" style:contextual-spacing="false" fo:text-align="end" style:justify-single-word="false"/>
    </style:style>
    <style:style style:name="P186" style:family="paragraph" style:parent-style-name="Table_20_Paragraph">
      <style:paragraph-properties fo:margin-top="0.0028in" fo:margin-bottom="0in" style:contextual-spacing="false"/>
      <style:text-properties fo:font-size="4pt" fo:font-weight="bold" style:font-size-asian="4pt" style:font-weight-asian="bold"/>
    </style:style>
    <style:style style:name="P187" style:family="paragraph" style:parent-style-name="Table_20_Paragraph">
      <style:paragraph-properties fo:margin-left="0.1252in" fo:margin-right="0in" fo:margin-top="0.0008in" fo:margin-bottom="0in" style:contextual-spacing="false" fo:line-height="0.0555in"/>
    </style:style>
    <style:style style:name="P188" style:family="paragraph" style:parent-style-name="Table_20_Paragraph">
      <style:paragraph-properties fo:margin-left="0.0146in" fo:margin-right="0.1173in" fo:margin-top="0.0398in" fo:margin-bottom="0in" style:contextual-spacing="false"/>
    </style:style>
    <style:style style:name="P189" style:family="paragraph" style:parent-style-name="Table_20_Paragraph">
      <style:paragraph-properties fo:margin-left="0.0193in" fo:margin-right="0in" fo:margin-top="0.0008in" fo:margin-bottom="0in" style:contextual-spacing="false"/>
    </style:style>
    <style:style style:name="P190" style:family="paragraph" style:parent-style-name="Table_20_Paragraph">
      <style:paragraph-properties fo:margin-left="0.0154in" fo:margin-right="0.022in" fo:margin-top="0.0181in" fo:margin-bottom="0in" style:contextual-spacing="false"/>
    </style:style>
    <style:style style:name="P191" style:family="paragraph" style:parent-style-name="Table_20_Paragraph">
      <style:paragraph-properties fo:margin-left="0.0161in" fo:margin-right="0.0154in" fo:margin-top="0.0008in" fo:margin-bottom="0in" style:contextual-spacing="false" fo:text-align="center" style:justify-single-word="false"/>
    </style:style>
    <style:style style:name="P192" style:family="paragraph" style:parent-style-name="Table_20_Paragraph">
      <style:paragraph-properties fo:margin-left="0.0382in" fo:margin-right="0in" fo:margin-top="0.0008in" fo:margin-bottom="0in" style:contextual-spacing="false"/>
    </style:style>
    <style:style style:name="P193" style:family="paragraph" style:parent-style-name="Table_20_Paragraph">
      <style:paragraph-properties fo:margin-left="0.0374in" fo:margin-right="0in" fo:margin-top="0.0008in" fo:margin-bottom="0in" style:contextual-spacing="false"/>
    </style:style>
    <style:style style:name="P194" style:family="paragraph" style:parent-style-name="Table_20_Paragraph">
      <style:paragraph-properties fo:margin-left="0.0161in" fo:margin-right="0.0161in" fo:margin-top="0.0008in" fo:margin-bottom="0in" style:contextual-spacing="false" fo:text-align="center" style:justify-single-word="false"/>
    </style:style>
    <style:style style:name="P195" style:family="paragraph" style:parent-style-name="Table_20_Paragraph">
      <style:paragraph-properties fo:margin-left="0in" fo:margin-right="0.0366in" fo:margin-top="0.0008in" fo:margin-bottom="0in" style:contextual-spacing="false" fo:text-align="end" style:justify-single-word="false"/>
    </style:style>
    <style:style style:name="P196" style:family="paragraph" style:parent-style-name="Table_20_Paragraph">
      <style:paragraph-properties fo:margin-left="0.0201in" fo:margin-right="0.0201in" fo:margin-top="0.0008in" fo:margin-bottom="0in" style:contextual-spacing="false" fo:text-align="center" style:justify-single-word="false"/>
    </style:style>
    <style:style style:name="P197" style:family="paragraph" style:parent-style-name="Table_20_Paragraph">
      <style:paragraph-properties fo:margin-left="0.0555in" fo:margin-right="0in" fo:margin-top="0.0008in" fo:margin-bottom="0in" style:contextual-spacing="false"/>
    </style:style>
    <style:style style:name="P198" style:family="paragraph" style:parent-style-name="Table_20_Paragraph">
      <style:paragraph-properties fo:margin-left="0in" fo:margin-right="0.0362in" fo:margin-top="0.0008in" fo:margin-bottom="0in" style:contextual-spacing="false" fo:text-align="end" style:justify-single-word="false"/>
    </style:style>
    <style:style style:name="P199" style:family="paragraph" style:parent-style-name="Table_20_Paragraph">
      <style:paragraph-properties fo:margin-left="0in" fo:margin-right="0.078in" fo:margin-top="0.0008in" fo:margin-bottom="0in" style:contextual-spacing="false" fo:text-align="end" style:justify-single-word="false"/>
    </style:style>
    <style:style style:name="P200" style:family="paragraph" style:parent-style-name="Table_20_Paragraph">
      <style:paragraph-properties fo:margin-left="0.0791in" fo:margin-right="0in" fo:margin-top="0.0008in" fo:margin-bottom="0in" style:contextual-spacing="false"/>
    </style:style>
    <style:style style:name="P201" style:family="paragraph" style:parent-style-name="Table_20_Paragraph">
      <style:paragraph-properties fo:margin-left="0.0272in" fo:margin-right="0.0244in" fo:margin-top="0.0008in" fo:margin-bottom="0in" style:contextual-spacing="false" fo:text-align="center" style:justify-single-word="false"/>
    </style:style>
    <style:style style:name="P202" style:family="paragraph" style:parent-style-name="Table_20_Paragraph">
      <style:paragraph-properties fo:margin-top="0.0028in" fo:margin-bottom="0in" style:contextual-spacing="false"/>
      <style:text-properties fo:font-size="5.5pt" fo:font-weight="bold" style:font-size-asian="5.5pt" style:font-weight-asian="bold"/>
    </style:style>
    <style:style style:name="P203" style:family="paragraph" style:parent-style-name="Table_20_Paragraph">
      <style:paragraph-properties fo:margin-left="0.05in" fo:margin-right="0in" fo:margin-top="0.0008in" fo:margin-bottom="0in" style:contextual-spacing="false"/>
    </style:style>
    <style:style style:name="P204" style:family="paragraph" style:parent-style-name="Table_20_Paragraph">
      <style:paragraph-properties fo:margin-left="0in" fo:margin-right="0.0654in" fo:margin-top="0.0008in" fo:margin-bottom="0in" style:contextual-spacing="false" fo:text-align="end" style:justify-single-word="false"/>
    </style:style>
    <style:style style:name="P205" style:family="paragraph" style:parent-style-name="Table_20_Paragraph">
      <style:paragraph-properties fo:margin-left="0.1252in" fo:margin-right="0in" fo:margin-top="0.0484in" fo:margin-bottom="0in" style:contextual-spacing="false" fo:line-height="0.0555in"/>
    </style:style>
    <style:style style:name="P206" style:family="paragraph" style:parent-style-name="Table_20_Paragraph">
      <style:paragraph-properties fo:margin-left="0.0146in" fo:margin-right="0.1008in" fo:margin-top="0.0209in" fo:margin-bottom="0in" style:contextual-spacing="false"/>
    </style:style>
    <style:style style:name="P207" style:family="paragraph" style:parent-style-name="Table_20_Paragraph">
      <style:paragraph-properties fo:margin-left="0.0154in" fo:margin-right="0.0909in" fo:margin-top="0.0209in" fo:margin-bottom="0in" style:contextual-spacing="false"/>
    </style:style>
    <style:style style:name="P208" style:family="paragraph" style:parent-style-name="Table_20_Paragraph">
      <style:paragraph-properties fo:margin-left="0.0264in" fo:margin-right="0in" fo:margin-top="0.0008in" fo:margin-bottom="0in" style:contextual-spacing="false"/>
    </style:style>
    <style:style style:name="P209" style:family="paragraph" style:parent-style-name="Table_20_Paragraph">
      <style:paragraph-properties fo:margin-left="0.0283in" fo:margin-right="0in" fo:margin-top="0.0008in" fo:margin-bottom="0in" style:contextual-spacing="false"/>
    </style:style>
    <style:style style:name="P210" style:family="paragraph" style:parent-style-name="Table_20_Paragraph">
      <style:text-properties fo:font-size="4.5pt" fo:font-weight="bold" style:font-size-asian="4.5pt" style:font-weight-asian="bold"/>
    </style:style>
    <style:style style:name="P211" style:family="paragraph" style:parent-style-name="Table_20_Paragraph">
      <style:paragraph-properties fo:margin-left="0in" fo:margin-right="0.0661in" fo:margin-top="0.0008in" fo:margin-bottom="0in" style:contextual-spacing="false" fo:text-align="end" style:justify-single-word="false"/>
    </style:style>
    <style:style style:name="P212" style:family="paragraph" style:parent-style-name="Table_20_Paragraph">
      <style:paragraph-properties fo:margin-left="0.1134in" fo:margin-right="0in" fo:line-height="0.0555in"/>
    </style:style>
    <style:style style:name="P213" style:family="paragraph" style:parent-style-name="Table_20_Paragraph">
      <style:paragraph-properties fo:margin-left="0.0984in" fo:margin-right="0in" fo:line-height="0.0555in"/>
    </style:style>
    <style:style style:name="P214" style:family="paragraph" style:parent-style-name="Table_20_Paragraph">
      <style:paragraph-properties fo:margin-left="0.0146in" fo:margin-right="0.1311in" fo:margin-top="0.0484in" fo:margin-bottom="0in" style:contextual-spacing="false"/>
    </style:style>
    <style:style style:name="P215" style:family="paragraph" style:parent-style-name="Table_20_Paragraph">
      <style:paragraph-properties fo:margin-left="0.0193in" fo:margin-right="0in" fo:margin-top="0.0398in" fo:margin-bottom="0in" style:contextual-spacing="false"/>
    </style:style>
    <style:style style:name="P216" style:family="paragraph" style:parent-style-name="Table_20_Paragraph">
      <style:paragraph-properties fo:margin-left="0.0154in" fo:margin-right="0.0201in" fo:margin-top="0.0209in" fo:margin-bottom="0in" style:contextual-spacing="false"/>
    </style:style>
    <style:style style:name="P217" style:family="paragraph" style:parent-style-name="Table_20_Paragraph">
      <style:paragraph-properties fo:margin-left="0.0374in" fo:margin-right="0in" fo:margin-top="0.0398in" fo:margin-bottom="0in" style:contextual-spacing="false"/>
    </style:style>
    <style:style style:name="P218" style:family="paragraph" style:parent-style-name="Table_20_Paragraph">
      <style:paragraph-properties fo:margin-left="0.0161in" fo:margin-right="0.0161in" fo:margin-top="0.0398in" fo:margin-bottom="0in" style:contextual-spacing="false" fo:text-align="center" style:justify-single-word="false"/>
    </style:style>
    <style:style style:name="P219" style:family="paragraph" style:parent-style-name="Table_20_Paragraph">
      <style:paragraph-properties fo:margin-left="0in" fo:margin-right="0.0382in" fo:margin-top="0.0398in" fo:margin-bottom="0in" style:contextual-spacing="false" fo:text-align="end" style:justify-single-word="false"/>
    </style:style>
    <style:style style:name="P220" style:family="paragraph" style:parent-style-name="Table_20_Paragraph">
      <style:paragraph-properties fo:margin-left="0.0201in" fo:margin-right="0.0201in" fo:margin-top="0.0398in" fo:margin-bottom="0in" style:contextual-spacing="false" fo:text-align="center" style:justify-single-word="false"/>
    </style:style>
    <style:style style:name="P221" style:family="paragraph" style:parent-style-name="Table_20_Paragraph">
      <style:paragraph-properties fo:margin-left="0.0555in" fo:margin-right="0in" fo:margin-top="0.0398in" fo:margin-bottom="0in" style:contextual-spacing="false"/>
    </style:style>
    <style:style style:name="P222" style:family="paragraph" style:parent-style-name="Table_20_Paragraph">
      <style:paragraph-properties fo:margin-left="0in" fo:margin-right="0.0783in" fo:margin-top="0.0398in" fo:margin-bottom="0in" style:contextual-spacing="false" fo:text-align="end" style:justify-single-word="false"/>
    </style:style>
    <style:style style:name="P223" style:family="paragraph" style:parent-style-name="Table_20_Paragraph">
      <style:paragraph-properties fo:margin-left="0.0598in" fo:margin-right="0in" fo:margin-top="0.0398in" fo:margin-bottom="0in" style:contextual-spacing="false"/>
    </style:style>
    <style:style style:name="P224" style:family="paragraph" style:parent-style-name="Table_20_Paragraph">
      <style:paragraph-properties fo:margin-left="0.0508in" fo:margin-right="0in" fo:margin-top="0.0398in" fo:margin-bottom="0in" style:contextual-spacing="false"/>
    </style:style>
    <style:style style:name="P225" style:family="paragraph" style:parent-style-name="Table_20_Paragraph">
      <style:paragraph-properties fo:margin-left="0in" fo:margin-right="0.0654in" fo:margin-top="0.0398in" fo:margin-bottom="0in" style:contextual-spacing="false" fo:text-align="end" style:justify-single-word="false"/>
    </style:style>
    <style:style style:name="P226" style:family="paragraph" style:parent-style-name="Table_20_Paragraph">
      <style:paragraph-properties fo:margin-left="0.1138in" fo:margin-right="0in" fo:margin-top="0.039in" fo:margin-bottom="0in" style:contextual-spacing="false" fo:line-height="0.0555in"/>
    </style:style>
    <style:style style:name="P227" style:family="paragraph" style:parent-style-name="Table_20_Paragraph">
      <style:paragraph-properties fo:margin-left="0.0154in" fo:margin-right="0.2252in" fo:margin-top="0.0008in" fo:margin-bottom="0in" style:contextual-spacing="false"/>
    </style:style>
    <style:style style:name="P228" style:family="paragraph" style:parent-style-name="Table_20_Paragraph">
      <style:paragraph-properties fo:margin-left="0.0201in" fo:margin-right="0in"/>
    </style:style>
    <style:style style:name="P229" style:family="paragraph" style:parent-style-name="Table_20_Paragraph">
      <style:paragraph-properties fo:margin-left="0.0161in" fo:margin-right="0.0756in" fo:margin-top="0.0181in" fo:margin-bottom="0in" style:contextual-spacing="false"/>
    </style:style>
    <style:style style:name="P230" style:family="paragraph" style:parent-style-name="Table_20_Paragraph">
      <style:paragraph-properties fo:margin-left="0.0272in" fo:margin-right="0.0228in" fo:text-align="center" style:justify-single-word="false"/>
    </style:style>
    <style:style style:name="P231" style:family="paragraph" style:parent-style-name="Table_20_Paragraph">
      <style:paragraph-properties fo:margin-top="0.0071in" fo:margin-bottom="0in" style:contextual-spacing="false"/>
      <style:text-properties fo:font-size="3.5pt" fo:font-weight="bold" style:font-size-asian="3.5pt" style:font-weight-asian="bold"/>
    </style:style>
    <style:style style:name="P232" style:family="paragraph" style:parent-style-name="Table_20_Paragraph">
      <style:paragraph-properties fo:margin-left="0.0244in" fo:margin-right="0.0236in" fo:text-align="center" style:justify-single-word="false"/>
    </style:style>
    <style:style style:name="P233" style:family="paragraph" style:parent-style-name="Table_20_Paragraph">
      <style:paragraph-properties fo:margin-left="0.1138in" fo:margin-right="0in" fo:margin-top="0.0492in" fo:margin-bottom="0in" style:contextual-spacing="false" fo:line-height="0.0555in"/>
    </style:style>
    <style:style style:name="P234" style:family="paragraph" style:parent-style-name="Table_20_Paragraph">
      <style:paragraph-properties fo:margin-left="0.0154in" fo:margin-right="0.0866in" fo:margin-top="0.0217in" fo:margin-bottom="0in" style:contextual-spacing="false"/>
    </style:style>
    <style:style style:name="P235" style:family="paragraph" style:parent-style-name="Table_20_Paragraph">
      <style:paragraph-properties fo:margin-left="0.0154in" fo:margin-right="0.0189in" fo:margin-top="0.0217in" fo:margin-bottom="0in" style:contextual-spacing="false"/>
    </style:style>
    <style:style style:name="P236" style:family="paragraph" style:parent-style-name="Table_20_Paragraph">
      <style:paragraph-properties fo:margin-left="0.0146in" fo:margin-right="0.0417in" fo:margin-top="0.0008in" fo:margin-bottom="0in" style:contextual-spacing="false"/>
    </style:style>
    <style:style style:name="P237" style:family="paragraph" style:parent-style-name="Table_20_Paragraph">
      <style:paragraph-properties fo:margin-left="0.0154in" fo:margin-right="0.0272in" fo:margin-top="0.0181in" fo:margin-bottom="0in" style:contextual-spacing="false"/>
    </style:style>
    <style:style style:name="P238" style:family="paragraph" style:parent-style-name="Table_20_Paragraph">
      <style:paragraph-properties fo:margin-left="0.0673in" fo:margin-right="0in"/>
    </style:style>
    <style:style style:name="P239" style:family="paragraph" style:parent-style-name="Table_20_Paragraph">
      <style:paragraph-properties fo:margin-left="0.0555in" fo:margin-right="0in"/>
    </style:style>
    <style:style style:name="P240" style:family="paragraph" style:parent-style-name="Table_20_Paragraph">
      <style:paragraph-properties fo:margin-left="0.1134in" fo:margin-right="0in" fo:margin-top="0.0217in" fo:margin-bottom="0in" style:contextual-spacing="false" fo:line-height="0.0555in"/>
    </style:style>
    <style:style style:name="P241" style:family="paragraph" style:parent-style-name="Table_20_Paragraph">
      <style:paragraph-properties fo:margin-left="0.0146in" fo:margin-right="0.0181in" fo:margin-top="0.0217in" fo:margin-bottom="0in" style:contextual-spacing="false"/>
    </style:style>
    <style:style style:name="P242" style:family="paragraph" style:parent-style-name="Table_20_Paragraph">
      <style:paragraph-properties fo:margin-left="0.0193in" fo:margin-right="0in" fo:margin-top="0.0484in" fo:margin-bottom="0in" style:contextual-spacing="false"/>
    </style:style>
    <style:style style:name="P243" style:family="paragraph" style:parent-style-name="Table_20_Paragraph">
      <style:paragraph-properties fo:margin-left="0.0154in" fo:margin-right="0in" fo:margin-top="0.0217in" fo:margin-bottom="0in" style:contextual-spacing="false"/>
    </style:style>
    <style:style style:name="P244" style:family="paragraph" style:parent-style-name="Table_20_Paragraph">
      <style:paragraph-properties fo:margin-left="0.0161in" fo:margin-right="0.0146in" fo:margin-top="0.0484in" fo:margin-bottom="0in" style:contextual-spacing="false" fo:text-align="center" style:justify-single-word="false"/>
    </style:style>
    <style:style style:name="P245" style:family="paragraph" style:parent-style-name="Table_20_Paragraph">
      <style:paragraph-properties fo:margin-left="0.0264in" fo:margin-right="0in" fo:margin-top="0.0484in" fo:margin-bottom="0in" style:contextual-spacing="false"/>
    </style:style>
    <style:style style:name="P246" style:family="paragraph" style:parent-style-name="Table_20_Paragraph">
      <style:paragraph-properties fo:margin-left="0.0382in" fo:margin-right="0in" fo:margin-top="0.0484in" fo:margin-bottom="0in" style:contextual-spacing="false"/>
    </style:style>
    <style:style style:name="P247" style:family="paragraph" style:parent-style-name="Table_20_Paragraph">
      <style:paragraph-properties fo:margin-left="0.0161in" fo:margin-right="0.0161in" fo:margin-top="0.0484in" fo:margin-bottom="0in" style:contextual-spacing="false" fo:text-align="center" style:justify-single-word="false"/>
    </style:style>
    <style:style style:name="P248" style:family="paragraph" style:parent-style-name="Table_20_Paragraph">
      <style:paragraph-properties fo:margin-left="0in" fo:margin-right="0.0366in" fo:margin-top="0.0484in" fo:margin-bottom="0in" style:contextual-spacing="false" fo:text-align="end" style:justify-single-word="false"/>
    </style:style>
    <style:style style:name="P249" style:family="paragraph" style:parent-style-name="Table_20_Paragraph">
      <style:paragraph-properties fo:margin-left="0.0201in" fo:margin-right="0.0201in" fo:margin-top="0.0484in" fo:margin-bottom="0in" style:contextual-spacing="false" fo:text-align="center" style:justify-single-word="false"/>
    </style:style>
    <style:style style:name="P250" style:family="paragraph" style:parent-style-name="Table_20_Paragraph">
      <style:paragraph-properties fo:margin-left="0.0673in" fo:margin-right="0in" fo:margin-top="0.0484in" fo:margin-bottom="0in" style:contextual-spacing="false"/>
    </style:style>
    <style:style style:name="P251" style:family="paragraph" style:parent-style-name="Table_20_Paragraph">
      <style:paragraph-properties fo:margin-left="0in" fo:margin-right="0.0362in" fo:margin-top="0.0484in" fo:margin-bottom="0in" style:contextual-spacing="false" fo:text-align="end" style:justify-single-word="false"/>
    </style:style>
    <style:style style:name="P252" style:family="paragraph" style:parent-style-name="Table_20_Paragraph">
      <style:paragraph-properties fo:margin-left="0in" fo:margin-right="0.078in" fo:margin-top="0.0484in" fo:margin-bottom="0in" style:contextual-spacing="false" fo:text-align="end" style:justify-single-word="false"/>
    </style:style>
    <style:style style:name="P253" style:family="paragraph" style:parent-style-name="Table_20_Paragraph">
      <style:paragraph-properties fo:margin-left="0.0791in" fo:margin-right="0in" fo:margin-top="0.0484in" fo:margin-bottom="0in" style:contextual-spacing="false"/>
    </style:style>
    <style:style style:name="P254" style:family="paragraph" style:parent-style-name="Table_20_Paragraph">
      <style:paragraph-properties fo:margin-left="0.0374in" fo:margin-right="0in" fo:margin-top="0.0484in" fo:margin-bottom="0in" style:contextual-spacing="false"/>
    </style:style>
    <style:style style:name="P255" style:family="paragraph" style:parent-style-name="Table_20_Paragraph">
      <style:paragraph-properties fo:margin-left="0.0555in" fo:margin-right="0in" fo:margin-top="0.0484in" fo:margin-bottom="0in" style:contextual-spacing="false"/>
    </style:style>
    <style:style style:name="P256" style:family="paragraph" style:parent-style-name="Table_20_Paragraph">
      <style:paragraph-properties fo:margin-left="0.0272in" fo:margin-right="0.0236in" fo:margin-top="0.0484in" fo:margin-bottom="0in" style:contextual-spacing="false" fo:text-align="center" style:justify-single-word="false"/>
    </style:style>
    <style:style style:name="P257" style:family="paragraph" style:parent-style-name="Table_20_Paragraph">
      <style:paragraph-properties fo:margin-left="0.0244in" fo:margin-right="0.0244in" fo:margin-top="0.0453in" fo:margin-bottom="0in" style:contextual-spacing="false" fo:text-align="center" style:justify-single-word="false"/>
    </style:style>
    <style:style style:name="P258" style:family="paragraph" style:parent-style-name="Table_20_Paragraph">
      <style:paragraph-properties fo:margin-left="0.0508in" fo:margin-right="0in" fo:margin-top="0.0484in" fo:margin-bottom="0in" style:contextual-spacing="false"/>
    </style:style>
    <style:style style:name="P259" style:family="paragraph" style:parent-style-name="Table_20_Paragraph">
      <style:paragraph-properties fo:margin-left="0in" fo:margin-right="0.0654in" fo:margin-top="0.0484in" fo:margin-bottom="0in" style:contextual-spacing="false" fo:text-align="end" style:justify-single-word="false"/>
    </style:style>
    <style:style style:name="P260" style:family="paragraph" style:parent-style-name="Table_20_Paragraph">
      <style:paragraph-properties fo:margin-left="0.1134in" fo:margin-right="0in" fo:margin-top="0.039in" fo:margin-bottom="0in" style:contextual-spacing="false" fo:line-height="0.0555in"/>
    </style:style>
    <style:style style:name="P261" style:family="paragraph" style:parent-style-name="Table_20_Paragraph">
      <style:paragraph-properties fo:margin-left="0.0146in" fo:margin-right="0.0181in" fo:margin-top="0.039in" fo:margin-bottom="0in" style:contextual-spacing="false"/>
    </style:style>
    <style:style style:name="P262" style:family="paragraph" style:parent-style-name="Table_20_Paragraph">
      <style:paragraph-properties fo:margin-left="0.0154in" fo:margin-right="0.0528in" fo:margin-top="0.0181in" fo:margin-bottom="0in" style:contextual-spacing="false"/>
    </style:style>
    <style:style style:name="P263" style:family="paragraph" style:parent-style-name="Table_20_Paragraph">
      <style:paragraph-properties fo:margin-left="0.0374in" fo:margin-right="0in"/>
    </style:style>
    <style:style style:name="P264" style:family="paragraph" style:parent-style-name="Table_20_Paragraph">
      <style:paragraph-properties fo:margin-left="0.0598in" fo:margin-right="0in"/>
    </style:style>
    <style:style style:name="P265" style:family="paragraph" style:parent-style-name="Table_20_Paragraph">
      <style:paragraph-properties fo:margin-left="0.0791in" fo:margin-right="0in"/>
    </style:style>
    <style:style style:name="P266" style:family="paragraph" style:parent-style-name="Table_20_Paragraph">
      <style:paragraph-properties fo:margin-left="0.0272in" fo:margin-right="0.0244in" fo:text-align="center" style:justify-single-word="false"/>
    </style:style>
    <style:style style:name="P267" style:family="paragraph" style:parent-style-name="Table_20_Paragraph">
      <style:paragraph-properties fo:margin-left="0.05in" fo:margin-right="0in"/>
    </style:style>
    <style:style style:name="P268" style:family="paragraph" style:parent-style-name="Table_20_Paragraph">
      <style:paragraph-properties fo:margin-left="0.0154in" fo:margin-right="0.0228in" fo:margin-top="0.0217in" fo:margin-bottom="0in" style:contextual-spacing="false"/>
    </style:style>
    <style:style style:name="P269" style:family="paragraph" style:parent-style-name="Table_20_Paragraph">
      <style:paragraph-properties fo:margin-left="0.0161in" fo:margin-right="0.0154in" fo:margin-top="0.0484in" fo:margin-bottom="0in" style:contextual-spacing="false" fo:text-align="center" style:justify-single-word="false"/>
    </style:style>
    <style:style style:name="P270" style:family="paragraph" style:parent-style-name="Table_20_Paragraph">
      <style:paragraph-properties fo:margin-left="0in" fo:margin-right="0.0783in" fo:margin-top="0.0484in" fo:margin-bottom="0in" style:contextual-spacing="false" fo:text-align="end" style:justify-single-word="false"/>
    </style:style>
    <style:style style:name="P271" style:family="paragraph" style:parent-style-name="Table_20_Paragraph">
      <style:paragraph-properties fo:margin-left="0.0272in" fo:margin-right="0.0244in" fo:margin-top="0.0484in" fo:margin-bottom="0in" style:contextual-spacing="false" fo:text-align="center" style:justify-single-word="false"/>
    </style:style>
    <style:style style:name="P272" style:family="paragraph" style:parent-style-name="Table_20_Paragraph">
      <style:paragraph-properties fo:margin-left="0in" fo:margin-right="0.0661in" fo:margin-top="0.0484in" fo:margin-bottom="0in" style:contextual-spacing="false" fo:text-align="end" style:justify-single-word="false"/>
    </style:style>
    <style:style style:name="P273" style:family="paragraph" style:parent-style-name="Table_20_Paragraph">
      <style:paragraph-properties fo:margin-left="0.1134in" fo:margin-right="0in" fo:margin-top="0.0484in" fo:margin-bottom="0in" style:contextual-spacing="false" fo:line-height="0.0555in"/>
    </style:style>
    <style:style style:name="P274" style:family="paragraph" style:parent-style-name="Table_20_Paragraph">
      <style:paragraph-properties fo:margin-left="0.0146in" fo:margin-right="0.0181in" fo:margin-top="0.0484in" fo:margin-bottom="0in" style:contextual-spacing="false"/>
    </style:style>
    <style:style style:name="P275" style:family="paragraph" style:parent-style-name="Table_20_Paragraph">
      <style:paragraph-properties fo:margin-left="0.0154in" fo:margin-right="0.102in" fo:margin-top="0.0209in" fo:margin-bottom="0in" style:contextual-spacing="false"/>
    </style:style>
    <style:style style:name="P276" style:family="paragraph" style:parent-style-name="Table_20_Paragraph">
      <style:paragraph-properties fo:margin-left="0in" fo:margin-right="0.0374in" fo:margin-top="0.0008in" fo:margin-bottom="0in" style:contextual-spacing="false" fo:text-align="end" style:justify-single-word="false"/>
    </style:style>
    <style:style style:name="P277" style:family="paragraph" style:parent-style-name="Table_20_Paragraph">
      <style:paragraph-properties fo:margin-left="0in" fo:margin-right="0.0783in" fo:margin-top="0.0008in" fo:margin-bottom="0in" style:contextual-spacing="false" fo:text-align="end" style:justify-single-word="false"/>
    </style:style>
    <style:style style:name="P278" style:family="paragraph" style:parent-style-name="Table_20_Paragraph">
      <style:paragraph-properties fo:margin-left="0in" fo:margin-right="0.0957in" fo:margin-top="0.0008in" fo:margin-bottom="0in" style:contextual-spacing="false" fo:text-align="end" style:justify-single-word="false"/>
    </style:style>
    <style:style style:name="P279" style:family="paragraph" style:parent-style-name="Table_20_Paragraph">
      <style:paragraph-properties fo:margin-left="0.0189in" fo:margin-right="0in" fo:margin-top="0.0217in" fo:margin-bottom="0in" style:contextual-spacing="false"/>
    </style:style>
    <style:style style:name="P280" style:family="paragraph" style:parent-style-name="Table_20_Paragraph">
      <style:paragraph-properties fo:margin-left="0.0146in" fo:margin-right="0.0945in" fo:margin-top="0.0217in" fo:margin-bottom="0in" style:contextual-spacing="false"/>
    </style:style>
    <style:style style:name="P281" style:family="paragraph" style:parent-style-name="Table_20_Paragraph">
      <style:paragraph-properties fo:margin-left="0.0161in" fo:margin-right="0.0161in" fo:margin-top="0.0217in" fo:margin-bottom="0in" style:contextual-spacing="false" fo:text-align="center" style:justify-single-word="false"/>
    </style:style>
    <style:style style:name="P282" style:family="paragraph" style:parent-style-name="Table_20_Paragraph">
      <style:paragraph-properties fo:margin-left="0.0382in" fo:margin-right="0in" fo:margin-top="0.0217in" fo:margin-bottom="0in" style:contextual-spacing="false"/>
    </style:style>
    <style:style style:name="P283" style:family="paragraph" style:parent-style-name="Table_20_Paragraph">
      <style:paragraph-properties fo:margin-left="0.0374in" fo:margin-right="0in" fo:margin-top="0.0217in" fo:margin-bottom="0in" style:contextual-spacing="false"/>
    </style:style>
    <style:style style:name="P284" style:family="paragraph" style:parent-style-name="Table_20_Paragraph">
      <style:paragraph-properties fo:margin-left="0.0154in" fo:margin-right="0.0161in" fo:margin-top="0.0217in" fo:margin-bottom="0in" style:contextual-spacing="false" fo:text-align="center" style:justify-single-word="false"/>
    </style:style>
    <style:style style:name="P285" style:family="paragraph" style:parent-style-name="Table_20_Paragraph">
      <style:paragraph-properties fo:margin-left="0in" fo:margin-right="0.0374in" fo:margin-top="0.0217in" fo:margin-bottom="0in" style:contextual-spacing="false" fo:text-align="end" style:justify-single-word="false"/>
    </style:style>
    <style:style style:name="P286" style:family="paragraph" style:parent-style-name="Table_20_Paragraph">
      <style:paragraph-properties fo:margin-left="0.0193in" fo:margin-right="0.0201in" fo:margin-top="0.0217in" fo:margin-bottom="0in" style:contextual-spacing="false" fo:text-align="center" style:justify-single-word="false"/>
    </style:style>
    <style:style style:name="P287" style:family="paragraph" style:parent-style-name="Table_20_Paragraph">
      <style:paragraph-properties fo:margin-left="0.0547in" fo:margin-right="0in" fo:margin-top="0.0217in" fo:margin-bottom="0in" style:contextual-spacing="false"/>
    </style:style>
    <style:style style:name="P288" style:family="paragraph" style:parent-style-name="Table_20_Paragraph">
      <style:paragraph-properties fo:margin-left="0in" fo:margin-right="0.0366in" fo:margin-top="0.0217in" fo:margin-bottom="0in" style:contextual-spacing="false" fo:text-align="end" style:justify-single-word="false"/>
    </style:style>
    <style:style style:name="P289" style:family="paragraph" style:parent-style-name="Table_20_Paragraph">
      <style:paragraph-properties fo:margin-left="0in" fo:margin-right="0.0783in" fo:margin-top="0.0217in" fo:margin-bottom="0in" style:contextual-spacing="false" fo:text-align="end" style:justify-single-word="false"/>
    </style:style>
    <style:style style:name="P290" style:family="paragraph" style:parent-style-name="Table_20_Paragraph">
      <style:paragraph-properties fo:margin-left="0.0591in" fo:margin-right="0in" fo:margin-top="0.0217in" fo:margin-bottom="0in" style:contextual-spacing="false"/>
    </style:style>
    <style:style style:name="P291" style:family="paragraph" style:parent-style-name="Table_20_Paragraph">
      <style:paragraph-properties fo:margin-left="0.0791in" fo:margin-right="0in" fo:margin-top="0.0217in" fo:margin-bottom="0in" style:contextual-spacing="false"/>
    </style:style>
    <style:style style:name="P292" style:family="paragraph" style:parent-style-name="Table_20_Paragraph">
      <style:paragraph-properties fo:margin-left="0.0264in" fo:margin-right="0.0244in" fo:margin-top="0.0217in" fo:margin-bottom="0in" style:contextual-spacing="false" fo:text-align="center" style:justify-single-word="false"/>
    </style:style>
    <style:style style:name="P293" style:family="paragraph" style:parent-style-name="Table_20_Paragraph">
      <style:paragraph-properties fo:margin-left="0.0236in" fo:margin-right="0.0244in" fo:margin-top="0.0181in" fo:margin-bottom="0in" style:contextual-spacing="false" fo:text-align="center" style:justify-single-word="false"/>
    </style:style>
    <style:style style:name="P294" style:family="paragraph" style:parent-style-name="Table_20_Paragraph">
      <style:paragraph-properties fo:margin-left="0.05in" fo:margin-right="0in" fo:margin-top="0.0217in" fo:margin-bottom="0in" style:contextual-spacing="false"/>
    </style:style>
    <style:style style:name="P295" style:family="paragraph" style:parent-style-name="Table_20_Paragraph">
      <style:paragraph-properties fo:margin-left="0in" fo:margin-right="0.0661in" fo:margin-top="0.0217in" fo:margin-bottom="0in" style:contextual-spacing="false" fo:text-align="end" style:justify-single-word="false"/>
    </style:style>
    <style:style style:name="P296" style:family="paragraph" style:parent-style-name="Standard" style:master-page-name="Converted10">
      <style:paragraph-properties fo:margin-top="0in" fo:margin-bottom="0in" style:contextual-spacing="false" fo:line-height="100%" style:page-number="auto"/>
      <style:text-properties fo:font-size="10pt" fo:font-weight="bold" style:font-size-asian="10pt" style:font-weight-asian="bold"/>
    </style:style>
    <style:style style:name="P297" style:family="paragraph" style:parent-style-name="Standard">
      <style:paragraph-properties fo:margin-top="0.0035in" fo:margin-bottom="0in" style:contextual-spacing="false" fo:line-height="100%"/>
      <style:text-properties fo:font-size="12.5pt" fo:font-weight="bold" style:font-size-asian="12.5pt" style:font-weight-asian="bold"/>
    </style:style>
    <style:style style:name="P298" style:family="paragraph" style:parent-style-name="Table_20_Paragraph">
      <style:paragraph-properties fo:margin-top="0.0063in" fo:margin-bottom="0in" style:contextual-spacing="false"/>
      <style:text-properties fo:font-size="3.5pt" fo:font-weight="bold" style:font-size-asian="3.5pt" style:font-weight-asian="bold"/>
    </style:style>
    <style:style style:name="P299" style:family="paragraph" style:parent-style-name="Table_20_Paragraph">
      <style:paragraph-properties fo:margin-left="0.0661in" fo:margin-right="0.0618in" fo:margin-top="0.0437in" fo:margin-bottom="0in" style:contextual-spacing="false" fo:text-align="center" style:justify-single-word="false"/>
    </style:style>
    <style:style style:name="P300" style:family="paragraph" style:parent-style-name="Table_20_Paragraph">
      <style:paragraph-properties fo:margin-left="0.002in" fo:margin-right="0in" fo:text-align="center" style:justify-single-word="false"/>
    </style:style>
    <style:style style:name="P301" style:family="paragraph" style:parent-style-name="Table_20_Paragraph">
      <style:paragraph-properties fo:margin-left="0.1425in" fo:margin-right="0in" fo:margin-top="0.0409in" fo:margin-bottom="0in" style:contextual-spacing="false"/>
    </style:style>
    <style:style style:name="P302" style:family="paragraph" style:parent-style-name="Table_20_Paragraph">
      <style:paragraph-properties fo:margin-left="0.189in" fo:margin-right="0in" fo:margin-top="0.0417in" fo:margin-bottom="0in" style:contextual-spacing="false"/>
    </style:style>
    <style:style style:name="P303" style:family="paragraph" style:parent-style-name="Table_20_Paragraph">
      <style:paragraph-properties fo:margin-top="0.0016in" fo:margin-bottom="0in" style:contextual-spacing="false"/>
      <style:text-properties fo:font-size="5pt" fo:font-weight="bold" style:font-size-asian="5pt" style:font-weight-asian="bold"/>
    </style:style>
    <style:style style:name="P304" style:family="paragraph" style:parent-style-name="Table_20_Paragraph">
      <style:paragraph-properties fo:margin-left="0.0217in" fo:margin-right="0in" fo:margin-top="0.0409in" fo:margin-bottom="0in" style:contextual-spacing="false"/>
    </style:style>
    <style:style style:name="P305" style:family="paragraph" style:parent-style-name="Table_20_Paragraph">
      <style:paragraph-properties fo:margin-left="0.172in" fo:margin-right="0.1299in" fo:text-indent="-0.0484in" style:auto-text-indent="false"/>
    </style:style>
    <style:style style:name="P306" style:family="paragraph" style:parent-style-name="Table_20_Paragraph">
      <style:paragraph-properties fo:margin-left="0.1457in" fo:margin-right="0.0744in" fo:text-indent="-0.0772in" style:auto-text-indent="false"/>
    </style:style>
    <style:style style:name="P307" style:family="paragraph" style:parent-style-name="Table_20_Paragraph">
      <style:paragraph-properties fo:margin-left="0.1717in" fo:margin-right="0.1307in" fo:text-indent="-0.0484in" style:auto-text-indent="false"/>
    </style:style>
    <style:style style:name="P308" style:family="paragraph" style:parent-style-name="Table_20_Paragraph">
      <style:paragraph-properties fo:margin-left="0.1453in" fo:margin-right="0.0752in" fo:text-indent="-0.0772in" style:auto-text-indent="false"/>
    </style:style>
    <style:style style:name="P309" style:family="paragraph" style:parent-style-name="Table_20_Paragraph">
      <style:paragraph-properties fo:margin-left="0.1319in" fo:margin-right="0.1366in" fo:text-indent="0.0016in" style:auto-text-indent="false"/>
    </style:style>
    <style:style style:name="P310" style:family="paragraph" style:parent-style-name="Table_20_Paragraph">
      <style:paragraph-properties fo:margin-left="0.0945in" fo:margin-right="0.1028in" fo:text-align="center" style:justify-single-word="false" fo:text-indent="0.0008in" style:auto-text-indent="false"/>
    </style:style>
    <style:style style:name="P311" style:family="paragraph" style:parent-style-name="Table_20_Paragraph">
      <style:paragraph-properties fo:margin-left="0.0437in" fo:margin-right="0in" fo:text-indent="-0.0016in" style:auto-text-indent="false"/>
    </style:style>
    <style:style style:name="P312" style:family="paragraph" style:parent-style-name="Table_20_Paragraph">
      <style:paragraph-properties fo:margin-left="0.0193in" fo:margin-right="0in" fo:margin-top="0.0409in" fo:margin-bottom="0in" style:contextual-spacing="false"/>
    </style:style>
    <style:style style:name="P313" style:family="paragraph" style:parent-style-name="Table_20_Paragraph">
      <style:paragraph-properties fo:margin-left="0.1465in" fo:margin-right="0.0736in" fo:text-indent="-0.0772in" style:auto-text-indent="false"/>
    </style:style>
    <style:style style:name="P314" style:family="paragraph" style:parent-style-name="Table_20_Paragraph">
      <style:paragraph-properties fo:margin-left="0.0272in" fo:margin-right="0in" fo:margin-top="0.0354in" fo:margin-bottom="0in" style:contextual-spacing="false"/>
    </style:style>
    <style:style style:name="P315" style:family="paragraph" style:parent-style-name="Table_20_Paragraph">
      <style:paragraph-properties fo:margin-left="0.0189in" fo:margin-right="0in" fo:margin-top="0.0417in" fo:margin-bottom="0in" style:contextual-spacing="false"/>
    </style:style>
    <style:style style:name="P316" style:family="paragraph" style:parent-style-name="Table_20_Paragraph">
      <style:text-properties fo:font-size="3pt" style:font-size-asian="3pt"/>
    </style:style>
    <style:style style:name="P317" style:family="paragraph" style:parent-style-name="Table_20_Paragraph">
      <style:paragraph-properties fo:margin-left="0.0161in" fo:margin-right="0.1063in" fo:margin-top="0.0209in" fo:margin-bottom="0in" style:contextual-spacing="false"/>
    </style:style>
    <style:style style:name="P318" style:family="paragraph" style:parent-style-name="Table_20_Paragraph">
      <style:paragraph-properties fo:margin-left="0.0154in" fo:margin-right="0.1307in" fo:margin-top="0.0217in" fo:margin-bottom="0in" style:contextual-spacing="false"/>
    </style:style>
    <style:style style:name="P319" style:family="paragraph" style:parent-style-name="Table_20_Paragraph">
      <style:paragraph-properties fo:margin-left="0.0161in" fo:margin-right="0.0654in" fo:margin-top="0.0217in" fo:margin-bottom="0in" style:contextual-spacing="false" fo:text-align="justify" style:justify-single-word="false"/>
    </style:style>
    <style:style style:name="P320" style:family="paragraph" style:parent-style-name="Table_20_Paragraph">
      <style:paragraph-properties fo:margin-left="0.0272in" fo:margin-right="0in"/>
    </style:style>
    <style:style style:name="P321" style:family="paragraph" style:parent-style-name="Table_20_Paragraph">
      <style:paragraph-properties fo:margin-left="0.0264in" fo:margin-right="0in"/>
    </style:style>
    <style:style style:name="P322" style:family="paragraph" style:parent-style-name="Table_20_Paragraph">
      <style:paragraph-properties fo:margin-left="0in" fo:margin-right="0.0374in" fo:text-align="end" style:justify-single-word="false"/>
    </style:style>
    <style:style style:name="P323" style:family="paragraph" style:parent-style-name="Table_20_Paragraph">
      <style:paragraph-properties fo:margin-left="0.0602in" fo:margin-right="0in"/>
    </style:style>
    <style:style style:name="P324" style:family="paragraph" style:parent-style-name="Table_20_Paragraph">
      <style:paragraph-properties fo:margin-left="0.1138in" fo:margin-right="0in" fo:margin-top="0.0484in" fo:margin-bottom="0in" style:contextual-spacing="false" fo:line-height="0.0555in"/>
    </style:style>
    <style:style style:name="P325" style:family="paragraph" style:parent-style-name="Table_20_Paragraph">
      <style:paragraph-properties fo:margin-left="0.0154in" fo:margin-right="0.1307in" fo:margin-top="0.0209in" fo:margin-bottom="0in" style:contextual-spacing="false"/>
    </style:style>
    <style:style style:name="P326" style:family="paragraph" style:parent-style-name="Table_20_Paragraph">
      <style:paragraph-properties fo:margin-left="0.0201in" fo:margin-right="0in" fo:margin-top="0.0008in" fo:margin-bottom="0in" style:contextual-spacing="false"/>
    </style:style>
    <style:style style:name="P327" style:family="paragraph" style:parent-style-name="Table_20_Paragraph">
      <style:paragraph-properties fo:margin-left="0.0161in" fo:margin-right="0.0138in" fo:margin-top="0.0008in" fo:margin-bottom="0in" style:contextual-spacing="false" fo:text-align="center" style:justify-single-word="false"/>
    </style:style>
    <style:style style:name="P328" style:family="paragraph" style:parent-style-name="Table_20_Paragraph">
      <style:paragraph-properties fo:margin-left="0.039in" fo:margin-right="0in" fo:margin-top="0.0008in" fo:margin-bottom="0in" style:contextual-spacing="false"/>
    </style:style>
    <style:style style:name="P329" style:family="paragraph" style:parent-style-name="Table_20_Paragraph">
      <style:paragraph-properties fo:margin-left="0in" fo:margin-right="0.0382in" fo:margin-top="0.0008in" fo:margin-bottom="0in" style:contextual-spacing="false" fo:text-align="end" style:justify-single-word="false"/>
    </style:style>
    <style:style style:name="P330" style:family="paragraph" style:parent-style-name="Table_20_Paragraph">
      <style:paragraph-properties fo:margin-left="0.0201in" fo:margin-right="0.0193in" fo:margin-top="0.0008in" fo:margin-bottom="0in" style:contextual-spacing="false" fo:text-align="center" style:justify-single-word="false"/>
    </style:style>
    <style:style style:name="P331" style:family="paragraph" style:parent-style-name="Table_20_Paragraph">
      <style:paragraph-properties fo:margin-left="0.0563in" fo:margin-right="0in" fo:margin-top="0.0008in" fo:margin-bottom="0in" style:contextual-spacing="false"/>
    </style:style>
    <style:style style:name="P332" style:family="paragraph" style:parent-style-name="Table_20_Paragraph">
      <style:paragraph-properties fo:margin-left="0.0799in" fo:margin-right="0in" fo:margin-top="0.0008in" fo:margin-bottom="0in" style:contextual-spacing="false"/>
    </style:style>
    <style:style style:name="P333" style:family="paragraph" style:parent-style-name="Table_20_Paragraph">
      <style:paragraph-properties fo:margin-left="0.0272in" fo:margin-right="0.0228in" fo:margin-top="0.0008in" fo:margin-bottom="0in" style:contextual-spacing="false" fo:text-align="center" style:justify-single-word="false"/>
    </style:style>
    <style:style style:name="P334" style:family="paragraph" style:parent-style-name="Table_20_Paragraph">
      <style:paragraph-properties fo:margin-left="0.0244in" fo:margin-right="0.0236in" fo:margin-top="0.0008in" fo:margin-bottom="0in" style:contextual-spacing="false" fo:text-align="center" style:justify-single-word="false"/>
    </style:style>
    <style:style style:name="P335" style:family="paragraph" style:parent-style-name="Table_20_Paragraph">
      <style:paragraph-properties fo:margin-left="0.0508in" fo:margin-right="0in" fo:margin-top="0.0008in" fo:margin-bottom="0in" style:contextual-spacing="false"/>
    </style:style>
    <style:style style:name="P336" style:family="paragraph" style:parent-style-name="Table_20_Paragraph">
      <style:paragraph-properties fo:margin-left="0.1138in" fo:margin-right="0in" fo:margin-top="0.0008in" fo:margin-bottom="0in" style:contextual-spacing="false" fo:line-height="0.0555in"/>
    </style:style>
    <style:style style:name="P337" style:family="paragraph" style:parent-style-name="Table_20_Paragraph">
      <style:paragraph-properties fo:margin-top="0.0035in" fo:margin-bottom="0in" style:contextual-spacing="false"/>
      <style:text-properties fo:font-size="4pt" fo:font-weight="bold" style:font-size-asian="4pt" style:font-weight-asian="bold"/>
    </style:style>
    <style:style style:name="P338" style:family="paragraph" style:parent-style-name="Table_20_Paragraph">
      <style:paragraph-properties fo:margin-left="0.0154in" fo:margin-right="0.0429in" fo:text-align="justify" style:justify-single-word="false"/>
    </style:style>
    <style:style style:name="P339" style:family="paragraph" style:parent-style-name="Table_20_Paragraph">
      <style:paragraph-properties fo:margin-top="0.002in" fo:margin-bottom="0in" style:contextual-spacing="false"/>
      <style:text-properties fo:font-size="3.5pt" fo:font-weight="bold" style:font-size-asian="3.5pt" style:font-weight-asian="bold"/>
    </style:style>
    <style:style style:name="P340" style:family="paragraph" style:parent-style-name="Table_20_Paragraph">
      <style:paragraph-properties fo:margin-left="0.0154in" fo:margin-right="0.0307in" fo:margin-top="0.0165in" fo:margin-bottom="0in" style:contextual-spacing="false"/>
    </style:style>
    <style:style style:name="P341" style:family="paragraph" style:parent-style-name="Table_20_Paragraph">
      <style:paragraph-properties fo:margin-top="0.0063in" fo:margin-bottom="0in" style:contextual-spacing="false"/>
      <style:text-properties fo:font-size="3pt" fo:font-weight="bold" style:font-size-asian="3pt" style:font-weight-asian="bold"/>
    </style:style>
    <style:style style:name="P342" style:family="paragraph" style:parent-style-name="Table_20_Paragraph">
      <style:paragraph-properties fo:margin-left="0.1134in" fo:margin-right="0in" fo:margin-top="0.0209in" fo:margin-bottom="0in" style:contextual-spacing="false" fo:line-height="0.0555in"/>
    </style:style>
    <style:style style:name="P343" style:family="paragraph" style:parent-style-name="Table_20_Paragraph">
      <style:paragraph-properties fo:margin-left="0.0146in" fo:margin-right="0.0181in" fo:margin-top="0.0209in" fo:margin-bottom="0in" style:contextual-spacing="false"/>
    </style:style>
    <style:style style:name="P344" style:family="paragraph" style:parent-style-name="Table_20_Paragraph">
      <style:paragraph-properties fo:margin-left="0.0154in" fo:margin-right="0.0228in" fo:margin-top="0.0209in" fo:margin-bottom="0in" style:contextual-spacing="false"/>
    </style:style>
    <style:style style:name="P345" style:family="paragraph" style:parent-style-name="Table_20_Paragraph">
      <style:paragraph-properties fo:margin-left="0.0146in" fo:margin-right="0.0437in" fo:margin-top="0.0492in" fo:margin-bottom="0in" style:contextual-spacing="false" fo:text-align="justify" style:justify-single-word="false"/>
    </style:style>
    <style:style style:name="P346" style:family="paragraph" style:parent-style-name="Table_20_Paragraph">
      <style:paragraph-properties fo:margin-left="0.0154in" fo:margin-right="0.0508in" fo:margin-top="0.0209in" fo:margin-bottom="0in" style:contextual-spacing="false"/>
    </style:style>
    <style:style style:name="P347" style:family="paragraph" style:parent-style-name="Table_20_Paragraph">
      <style:paragraph-properties fo:margin-left="0.0791in" fo:margin-right="0in" fo:margin-top="0.0398in" fo:margin-bottom="0in" style:contextual-spacing="false"/>
    </style:style>
    <style:style style:name="P348" style:family="paragraph" style:parent-style-name="Table_20_Paragraph">
      <style:paragraph-properties fo:margin-left="0.0272in" fo:margin-right="0.0244in" fo:margin-top="0.0398in" fo:margin-bottom="0in" style:contextual-spacing="false" fo:text-align="center" style:justify-single-word="false"/>
    </style:style>
    <style:style style:name="P349" style:family="paragraph" style:parent-style-name="Table_20_Paragraph">
      <style:paragraph-properties fo:margin-left="0.0244in" fo:margin-right="0.0244in" fo:margin-top="0.0362in" fo:margin-bottom="0in" style:contextual-spacing="false" fo:text-align="center" style:justify-single-word="false"/>
    </style:style>
    <style:style style:name="P350" style:family="paragraph" style:parent-style-name="Table_20_Paragraph">
      <style:paragraph-properties fo:margin-left="0.0154in" fo:margin-right="0.0654in" fo:margin-top="0.0209in" fo:margin-bottom="0in" style:contextual-spacing="false" fo:text-align="justify" style:justify-single-word="false"/>
    </style:style>
    <style:style style:name="P351" style:family="paragraph" style:parent-style-name="Table_20_Paragraph">
      <style:paragraph-properties fo:margin-left="0.1134in" fo:margin-right="0in" fo:margin-top="0.0398in" fo:margin-bottom="0in" style:contextual-spacing="false" fo:line-height="0.0555in"/>
    </style:style>
    <style:style style:name="P352" style:family="paragraph" style:parent-style-name="Table_20_Paragraph">
      <style:paragraph-properties fo:margin-left="0.0146in" fo:margin-right="0in"/>
    </style:style>
    <style:style style:name="P353" style:family="paragraph" style:parent-style-name="Table_20_Paragraph">
      <style:paragraph-properties fo:margin-left="0.0154in" fo:margin-right="0.0138in" fo:margin-top="0.0193in" fo:margin-bottom="0in" style:contextual-spacing="false"/>
    </style:style>
    <style:style style:name="P354" style:family="paragraph" style:parent-style-name="Table_20_Paragraph">
      <style:paragraph-properties fo:margin-left="0.0256in" fo:margin-right="0in"/>
    </style:style>
    <style:style style:name="P355" style:family="paragraph" style:parent-style-name="Table_20_Paragraph">
      <style:paragraph-properties fo:margin-left="0in" fo:margin-right="0.0783in" fo:text-align="end" style:justify-single-word="false"/>
    </style:style>
    <style:style style:name="P356" style:family="paragraph" style:parent-style-name="Table_20_Paragraph">
      <style:paragraph-properties fo:margin-left="0.0154in" fo:margin-right="0.1047in" fo:margin-top="0.0484in" fo:margin-bottom="0in" style:contextual-spacing="false"/>
    </style:style>
    <style:style style:name="P357" style:family="paragraph" style:parent-style-name="Table_20_Paragraph">
      <style:paragraph-properties fo:margin-left="0.0161in" fo:margin-right="0.0957in" fo:margin-top="0.0209in" fo:margin-bottom="0in" style:contextual-spacing="false"/>
    </style:style>
    <style:style style:name="P358" style:family="paragraph" style:parent-style-name="Table_20_Paragraph">
      <style:paragraph-properties fo:margin-left="0.1138in" fo:margin-right="0in" fo:margin-top="0.0217in" fo:margin-bottom="0in" style:contextual-spacing="false" fo:line-height="0.0555in"/>
    </style:style>
    <style:style style:name="P359" style:family="paragraph" style:parent-style-name="Table_20_Paragraph">
      <style:paragraph-properties fo:margin-left="0.0154in" fo:margin-right="0.1047in" fo:margin-top="0.0217in" fo:margin-bottom="0in" style:contextual-spacing="false"/>
    </style:style>
    <style:style style:name="P360" style:family="paragraph" style:parent-style-name="Table_20_Paragraph">
      <style:paragraph-properties fo:margin-left="0.0201in" fo:margin-right="0in" fo:margin-top="0.0492in" fo:margin-bottom="0in" style:contextual-spacing="false"/>
    </style:style>
    <style:style style:name="P361" style:family="paragraph" style:parent-style-name="Table_20_Paragraph">
      <style:paragraph-properties fo:margin-left="0.0154in" fo:margin-right="0.0417in" fo:margin-top="0.0217in" fo:margin-bottom="0in" style:contextual-spacing="false"/>
    </style:style>
    <style:style style:name="P362" style:family="paragraph" style:parent-style-name="Table_20_Paragraph">
      <style:paragraph-properties fo:margin-left="0.0161in" fo:margin-right="0.0146in" fo:margin-top="0.0492in" fo:margin-bottom="0in" style:contextual-spacing="false" fo:text-align="center" style:justify-single-word="false"/>
    </style:style>
    <style:style style:name="P363" style:family="paragraph" style:parent-style-name="Table_20_Paragraph">
      <style:paragraph-properties fo:margin-left="0.039in" fo:margin-right="0in" fo:margin-top="0.0492in" fo:margin-bottom="0in" style:contextual-spacing="false"/>
    </style:style>
    <style:style style:name="P364" style:family="paragraph" style:parent-style-name="Table_20_Paragraph">
      <style:paragraph-properties fo:margin-left="0.0382in" fo:margin-right="0in" fo:margin-top="0.0492in" fo:margin-bottom="0in" style:contextual-spacing="false"/>
    </style:style>
    <style:style style:name="P365" style:family="paragraph" style:parent-style-name="Table_20_Paragraph">
      <style:paragraph-properties fo:margin-left="0.0161in" fo:margin-right="0.0154in" fo:margin-top="0.0492in" fo:margin-bottom="0in" style:contextual-spacing="false" fo:text-align="center" style:justify-single-word="false"/>
    </style:style>
    <style:style style:name="P366" style:family="paragraph" style:parent-style-name="Table_20_Paragraph">
      <style:paragraph-properties fo:margin-left="0in" fo:margin-right="0.0366in" fo:margin-top="0.0492in" fo:margin-bottom="0in" style:contextual-spacing="false" fo:text-align="end" style:justify-single-word="false"/>
    </style:style>
    <style:style style:name="P367" style:family="paragraph" style:parent-style-name="Table_20_Paragraph">
      <style:paragraph-properties fo:margin-left="0.0201in" fo:margin-right="0.0201in" fo:margin-top="0.0492in" fo:margin-bottom="0in" style:contextual-spacing="false" fo:text-align="center" style:justify-single-word="false"/>
    </style:style>
    <style:style style:name="P368" style:family="paragraph" style:parent-style-name="Table_20_Paragraph">
      <style:paragraph-properties fo:margin-left="0.0681in" fo:margin-right="0in" fo:margin-top="0.0492in" fo:margin-bottom="0in" style:contextual-spacing="false"/>
    </style:style>
    <style:style style:name="P369" style:family="paragraph" style:parent-style-name="Table_20_Paragraph">
      <style:paragraph-properties fo:margin-left="0in" fo:margin-right="0.0362in" fo:margin-top="0.0492in" fo:margin-bottom="0in" style:contextual-spacing="false" fo:text-align="end" style:justify-single-word="false"/>
    </style:style>
    <style:style style:name="P370" style:family="paragraph" style:parent-style-name="Table_20_Paragraph">
      <style:paragraph-properties fo:margin-left="0in" fo:margin-right="0.078in" fo:margin-top="0.0492in" fo:margin-bottom="0in" style:contextual-spacing="false" fo:text-align="end" style:justify-single-word="false"/>
    </style:style>
    <style:style style:name="P371" style:family="paragraph" style:parent-style-name="Table_20_Paragraph">
      <style:paragraph-properties fo:margin-left="0.0799in" fo:margin-right="0in" fo:margin-top="0.0492in" fo:margin-bottom="0in" style:contextual-spacing="false"/>
    </style:style>
    <style:style style:name="P372" style:family="paragraph" style:parent-style-name="Table_20_Paragraph">
      <style:paragraph-properties fo:margin-left="0.0272in" fo:margin-right="0.0236in" fo:margin-top="0.0492in" fo:margin-bottom="0in" style:contextual-spacing="false" fo:text-align="center" style:justify-single-word="false"/>
    </style:style>
    <style:style style:name="P373" style:family="paragraph" style:parent-style-name="Table_20_Paragraph">
      <style:paragraph-properties fo:margin-left="0.0244in" fo:margin-right="0.0244in" fo:margin-top="0.0457in" fo:margin-bottom="0in" style:contextual-spacing="false" fo:text-align="center" style:justify-single-word="false"/>
    </style:style>
    <style:style style:name="P374" style:family="paragraph" style:parent-style-name="Table_20_Paragraph">
      <style:paragraph-properties fo:margin-left="0.0508in" fo:margin-right="0in" fo:margin-top="0.0492in" fo:margin-bottom="0in" style:contextual-spacing="false"/>
    </style:style>
    <style:style style:name="P375" style:family="paragraph" style:parent-style-name="Table_20_Paragraph">
      <style:paragraph-properties fo:margin-left="0in" fo:margin-right="0.0654in" fo:margin-top="0.0492in" fo:margin-bottom="0in" style:contextual-spacing="false" fo:text-align="end" style:justify-single-word="false"/>
    </style:style>
    <style:style style:name="P376" style:family="paragraph" style:parent-style-name="Table_20_Paragraph">
      <style:paragraph-properties fo:margin-left="0.1138in" fo:margin-right="0in" fo:margin-top="0.0209in" fo:margin-bottom="0in" style:contextual-spacing="false" fo:line-height="0.0555in"/>
    </style:style>
    <style:style style:name="P377" style:family="paragraph" style:parent-style-name="Table_20_Paragraph">
      <style:paragraph-properties fo:margin-left="0.0146in" fo:margin-right="0.1055in" fo:margin-top="0.0209in" fo:margin-bottom="0in" style:contextual-spacing="false"/>
    </style:style>
    <style:style style:name="P378" style:family="paragraph" style:parent-style-name="Table_20_Paragraph">
      <style:paragraph-properties fo:margin-left="0.0154in" fo:margin-right="0.1091in" fo:margin-top="0.0209in" fo:margin-bottom="0in" style:contextual-spacing="false"/>
    </style:style>
    <style:style style:name="P379" style:family="paragraph" style:parent-style-name="Table_20_Paragraph">
      <style:paragraph-properties fo:margin-left="0.039in" fo:margin-right="0in" fo:margin-top="0.0484in" fo:margin-bottom="0in" style:contextual-spacing="false"/>
    </style:style>
    <style:style style:name="P380" style:family="paragraph" style:parent-style-name="Table_20_Paragraph">
      <style:paragraph-properties fo:margin-left="0.0799in" fo:margin-right="0in" fo:margin-top="0.0484in" fo:margin-bottom="0in" style:contextual-spacing="false"/>
    </style:style>
    <style:style style:name="P381" style:family="paragraph" style:parent-style-name="Table_20_Paragraph">
      <style:paragraph-properties fo:margin-left="0.1134in" fo:margin-right="0in" fo:margin-top="0.0492in" fo:margin-bottom="0in" style:contextual-spacing="false" fo:line-height="0.0555in"/>
    </style:style>
    <style:style style:name="P382" style:family="paragraph" style:parent-style-name="Table_20_Paragraph">
      <style:paragraph-properties fo:margin-left="0.0146in" fo:margin-right="0.0772in" fo:margin-top="0.0492in" fo:margin-bottom="0in" style:contextual-spacing="false"/>
    </style:style>
    <style:style style:name="P383" style:family="paragraph" style:parent-style-name="Table_20_Paragraph">
      <style:paragraph-properties fo:margin-left="0.0154in" fo:margin-right="0.1398in" fo:margin-top="0.0217in" fo:margin-bottom="0in" style:contextual-spacing="false"/>
    </style:style>
    <style:style style:name="P384" style:family="paragraph" style:parent-style-name="Table_20_Paragraph">
      <style:paragraph-properties fo:margin-left="0.1134in" fo:margin-right="0in" fo:margin-top="0.0008in" fo:margin-bottom="0in" style:contextual-spacing="false" fo:line-height="0.0555in"/>
    </style:style>
    <style:style style:name="P385" style:family="paragraph" style:parent-style-name="Table_20_Paragraph">
      <style:paragraph-properties fo:margin-left="0.0146in" fo:margin-right="0in" fo:margin-top="0.039in" fo:margin-bottom="0in" style:contextual-spacing="false"/>
    </style:style>
    <style:style style:name="P386" style:family="paragraph" style:parent-style-name="Table_20_Paragraph">
      <style:paragraph-properties fo:margin-left="0.0209in" fo:margin-right="0in" fo:margin-top="0.039in" fo:margin-bottom="0in" style:contextual-spacing="false"/>
    </style:style>
    <style:style style:name="P387" style:family="paragraph" style:parent-style-name="Table_20_Paragraph">
      <style:paragraph-properties fo:margin-left="0.0154in" fo:margin-right="0.0228in" fo:margin-top="0.0193in" fo:margin-bottom="0in" style:contextual-spacing="false"/>
    </style:style>
    <style:style style:name="P388" style:family="paragraph" style:parent-style-name="Table_20_Paragraph">
      <style:paragraph-properties fo:margin-left="0.0161in" fo:margin-right="0.0154in" fo:margin-top="0.039in" fo:margin-bottom="0in" style:contextual-spacing="false" fo:text-align="center" style:justify-single-word="false"/>
    </style:style>
    <style:style style:name="P389" style:family="paragraph" style:parent-style-name="Table_20_Paragraph">
      <style:paragraph-properties fo:margin-left="0.0264in" fo:margin-right="0in" fo:margin-top="0.039in" fo:margin-bottom="0in" style:contextual-spacing="false"/>
    </style:style>
    <style:style style:name="P390" style:family="paragraph" style:parent-style-name="Table_20_Paragraph">
      <style:paragraph-properties fo:margin-left="0.0256in" fo:margin-right="0in" fo:margin-top="0.039in" fo:margin-bottom="0in" style:contextual-spacing="false"/>
    </style:style>
    <style:style style:name="P391" style:family="paragraph" style:parent-style-name="Table_20_Paragraph">
      <style:paragraph-properties fo:margin-left="0.0374in" fo:margin-right="0in" fo:margin-top="0.039in" fo:margin-bottom="0in" style:contextual-spacing="false"/>
    </style:style>
    <style:style style:name="P392" style:family="paragraph" style:parent-style-name="Table_20_Paragraph">
      <style:paragraph-properties fo:margin-left="0.0272in" fo:margin-right="0.0244in" fo:margin-top="0.039in" fo:margin-bottom="0in" style:contextual-spacing="false" fo:text-align="center" style:justify-single-word="false"/>
    </style:style>
    <style:style style:name="P393" style:family="paragraph" style:parent-style-name="Table_20_Paragraph">
      <style:paragraph-properties fo:margin-left="0.05in" fo:margin-right="0in" fo:margin-top="0.039in" fo:margin-bottom="0in" style:contextual-spacing="false"/>
    </style:style>
    <style:style style:name="P394" style:family="paragraph" style:parent-style-name="Table_20_Paragraph">
      <style:paragraph-properties fo:margin-left="0.0146in" fo:margin-right="0.0181in"/>
    </style:style>
    <style:style style:name="P395" style:family="paragraph" style:parent-style-name="Table_20_Paragraph">
      <style:paragraph-properties fo:margin-left="0.0154in" fo:margin-right="0.0327in" fo:margin-top="0.0209in" fo:margin-bottom="0in" style:contextual-spacing="false"/>
    </style:style>
    <style:style style:name="P396" style:family="paragraph" style:parent-style-name="Table_20_Paragraph">
      <style:paragraph-properties fo:margin-left="0in" fo:margin-right="0.0661in" fo:margin-top="0.0398in" fo:margin-bottom="0in" style:contextual-spacing="false" fo:text-align="end" style:justify-single-word="false"/>
    </style:style>
    <style:style style:name="P397" style:family="paragraph" style:parent-style-name="Table_20_Paragraph">
      <style:paragraph-properties fo:margin-left="0.0146in" fo:margin-right="0.1173in"/>
    </style:style>
    <style:style style:name="P398" style:family="paragraph" style:parent-style-name="Table_20_Paragraph">
      <style:paragraph-properties fo:margin-top="0.0047in" fo:margin-bottom="0in" style:contextual-spacing="false"/>
      <style:text-properties fo:font-size="5pt" fo:font-weight="bold" style:font-size-asian="5pt" style:font-weight-asian="bold"/>
    </style:style>
    <style:style style:name="P399" style:family="paragraph" style:parent-style-name="Table_20_Paragraph">
      <style:paragraph-properties fo:margin-left="0.0154in" fo:margin-right="0.0256in" fo:margin-top="0.0146in" fo:margin-bottom="0in" style:contextual-spacing="false"/>
    </style:style>
    <style:style style:name="P400" style:family="paragraph" style:parent-style-name="Table_20_Paragraph">
      <style:paragraph-properties fo:margin-left="0.0173in" fo:margin-right="0.0165in" fo:line-height="0.0555in" fo:text-align="center" style:justify-single-word="false"/>
    </style:style>
    <style:style style:name="P401" style:family="paragraph" style:parent-style-name="Table_20_Paragraph">
      <style:paragraph-properties fo:margin-left="0.0008in" fo:margin-right="0in" fo:line-height="0.0555in" fo:text-align="center" style:justify-single-word="false"/>
    </style:style>
    <style:style style:name="P402" style:family="paragraph" style:parent-style-name="Table_20_Paragraph">
      <style:paragraph-properties fo:margin-left="0.0689in" fo:margin-right="0in"/>
    </style:style>
    <style:style style:name="P403" style:family="paragraph" style:parent-style-name="Table_20_Paragraph">
      <style:paragraph-properties fo:margin-left="0in" fo:margin-right="0.0661in" fo:text-align="end" style:justify-single-word="false"/>
    </style:style>
    <style:style style:name="P404" style:family="paragraph" style:parent-style-name="Table_20_Paragraph">
      <style:paragraph-properties fo:margin-left="0.0146in" fo:margin-right="0.0181in" fo:margin-top="0.0398in" fo:margin-bottom="0in" style:contextual-spacing="false"/>
    </style:style>
    <style:style style:name="P405" style:family="paragraph" style:parent-style-name="Table_20_Paragraph">
      <style:paragraph-properties fo:margin-left="0.0154in" fo:margin-right="0.028in" fo:margin-top="0.0193in" fo:margin-bottom="0in" style:contextual-spacing="false"/>
    </style:style>
    <style:style style:name="P406" style:family="paragraph" style:parent-style-name="Table_20_Paragraph">
      <style:paragraph-properties fo:margin-left="0.0193in" fo:margin-right="0.0201in" fo:margin-top="0.0008in" fo:margin-bottom="0in" style:contextual-spacing="false" fo:text-align="center" style:justify-single-word="false"/>
    </style:style>
    <style:style style:name="P407" style:family="paragraph" style:parent-style-name="Table_20_Paragraph">
      <style:paragraph-properties fo:margin-left="0.0472in" fo:margin-right="0in" fo:margin-top="0.0008in" fo:margin-bottom="0in" style:contextual-spacing="false"/>
    </style:style>
    <style:style style:name="P408" style:family="paragraph" style:parent-style-name="Table_20_Paragraph">
      <style:paragraph-properties fo:margin-left="0.0264in" fo:margin-right="0.0244in" fo:margin-top="0.0008in" fo:margin-bottom="0in" style:contextual-spacing="false" fo:text-align="center" style:justify-single-word="false"/>
    </style:style>
    <style:style style:name="P409" style:family="paragraph" style:parent-style-name="Table_20_Paragraph">
      <style:paragraph-properties fo:margin-top="0.0075in" fo:margin-bottom="0in" style:contextual-spacing="false"/>
      <style:text-properties fo:font-size="3.5pt" fo:font-weight="bold" style:font-size-asian="3.5pt" style:font-weight-asian="bold"/>
    </style:style>
    <style:style style:name="P410" style:family="paragraph" style:parent-style-name="Table_20_Paragraph">
      <style:paragraph-properties fo:margin-left="0.0236in" fo:margin-right="0.0244in" fo:text-align="center" style:justify-single-word="false"/>
    </style:style>
    <style:style style:name="P411" style:family="paragraph" style:parent-style-name="Table_20_Paragraph">
      <style:paragraph-properties fo:margin-left="0.0138in" fo:margin-right="0in" fo:margin-top="0.0209in" fo:margin-bottom="0in" style:contextual-spacing="false"/>
    </style:style>
    <style:style style:name="P412" style:family="paragraph" style:parent-style-name="Table_20_Paragraph">
      <style:paragraph-properties fo:margin-left="0.0201in" fo:margin-right="0in" fo:margin-top="0.0209in" fo:margin-bottom="0in" style:contextual-spacing="false"/>
    </style:style>
    <style:style style:name="P413" style:family="paragraph" style:parent-style-name="Table_20_Paragraph">
      <style:paragraph-properties fo:margin-left="0.0146in" fo:margin-right="0.1244in" fo:margin-top="0.0209in" fo:margin-bottom="0in" style:contextual-spacing="false"/>
    </style:style>
    <style:style style:name="P414" style:family="paragraph" style:parent-style-name="Table_20_Paragraph">
      <style:paragraph-properties fo:margin-left="0.0161in" fo:margin-right="0.0161in" fo:margin-top="0.0209in" fo:margin-bottom="0in" style:contextual-spacing="false" fo:text-align="center" style:justify-single-word="false"/>
    </style:style>
    <style:style style:name="P415" style:family="paragraph" style:parent-style-name="Table_20_Paragraph">
      <style:paragraph-properties fo:margin-left="0.0264in" fo:margin-right="0in" fo:margin-top="0.0209in" fo:margin-bottom="0in" style:contextual-spacing="false"/>
    </style:style>
    <style:style style:name="P416" style:family="paragraph" style:parent-style-name="Table_20_Paragraph">
      <style:paragraph-properties fo:margin-left="0.0374in" fo:margin-right="0in" fo:margin-top="0.0209in" fo:margin-bottom="0in" style:contextual-spacing="false"/>
    </style:style>
    <style:style style:name="P417" style:family="paragraph" style:parent-style-name="Table_20_Paragraph">
      <style:paragraph-properties fo:margin-left="0.0154in" fo:margin-right="0.0161in" fo:margin-top="0.0209in" fo:margin-bottom="0in" style:contextual-spacing="false" fo:text-align="center" style:justify-single-word="false"/>
    </style:style>
    <style:style style:name="P418" style:family="paragraph" style:parent-style-name="Table_20_Paragraph">
      <style:paragraph-properties fo:margin-left="0in" fo:margin-right="0.0374in" fo:margin-top="0.0209in" fo:margin-bottom="0in" style:contextual-spacing="false" fo:text-align="end" style:justify-single-word="false"/>
    </style:style>
    <style:style style:name="P419" style:family="paragraph" style:parent-style-name="Table_20_Paragraph">
      <style:paragraph-properties fo:margin-left="0.0193in" fo:margin-right="0.0201in" fo:margin-top="0.0209in" fo:margin-bottom="0in" style:contextual-spacing="false" fo:text-align="center" style:justify-single-word="false"/>
    </style:style>
    <style:style style:name="P420" style:family="paragraph" style:parent-style-name="Table_20_Paragraph">
      <style:paragraph-properties fo:margin-left="0.0791in" fo:margin-right="0in" fo:margin-top="0.0209in" fo:margin-bottom="0in" style:contextual-spacing="false"/>
    </style:style>
    <style:style style:name="P421" style:family="paragraph" style:parent-style-name="Table_20_Paragraph">
      <style:paragraph-properties fo:margin-left="0in" fo:margin-right="0.0366in" fo:margin-top="0.0209in" fo:margin-bottom="0in" style:contextual-spacing="false" fo:text-align="end" style:justify-single-word="false"/>
    </style:style>
    <style:style style:name="P422" style:family="paragraph" style:parent-style-name="Table_20_Paragraph">
      <style:paragraph-properties fo:margin-left="0in" fo:margin-right="0.0783in" fo:margin-top="0.0209in" fo:margin-bottom="0in" style:contextual-spacing="false" fo:text-align="end" style:justify-single-word="false"/>
    </style:style>
    <style:style style:name="P423" style:family="paragraph" style:parent-style-name="Table_20_Paragraph">
      <style:paragraph-properties fo:margin-left="0.0264in" fo:margin-right="0.0244in" fo:margin-top="0.0209in" fo:margin-bottom="0in" style:contextual-spacing="false" fo:text-align="center" style:justify-single-word="false"/>
    </style:style>
    <style:style style:name="P424" style:family="paragraph" style:parent-style-name="Table_20_Paragraph">
      <style:paragraph-properties fo:margin-left="0.0236in" fo:margin-right="0.0244in" fo:margin-top="0.0173in" fo:margin-bottom="0in" style:contextual-spacing="false" fo:text-align="center" style:justify-single-word="false"/>
    </style:style>
    <style:style style:name="P425" style:family="paragraph" style:parent-style-name="Table_20_Paragraph">
      <style:paragraph-properties fo:margin-left="0.0382in" fo:margin-right="0in" fo:margin-top="0.0209in" fo:margin-bottom="0in" style:contextual-spacing="false"/>
    </style:style>
    <style:style style:name="P426" style:family="paragraph" style:parent-style-name="Table_20_Paragraph">
      <style:paragraph-properties fo:margin-left="0in" fo:margin-right="0.0661in" fo:margin-top="0.0209in" fo:margin-bottom="0in" style:contextual-spacing="false" fo:text-align="end" style:justify-single-word="false"/>
    </style:style>
    <style:style style:name="P427" style:family="paragraph" style:parent-style-name="Standard" style:master-page-name="Converted11">
      <style:paragraph-properties fo:margin-top="0in" fo:margin-bottom="0in" style:contextual-spacing="false" fo:line-height="100%" style:page-number="auto"/>
      <style:text-properties fo:font-size="10pt" fo:font-weight="bold" style:font-size-asian="10pt" style:font-weight-asian="bold"/>
    </style:style>
    <style:style style:name="P428" style:family="paragraph" style:parent-style-name="Table_20_Paragraph">
      <style:paragraph-properties fo:margin-left="0.0154in" fo:margin-right="0.0764in" fo:margin-top="0.0217in" fo:margin-bottom="0in" style:contextual-spacing="false"/>
    </style:style>
    <style:style style:name="P429" style:family="paragraph" style:parent-style-name="Table_20_Paragraph">
      <style:paragraph-properties fo:margin-left="0.0161in" fo:margin-right="0in" fo:margin-top="0.0217in" fo:margin-bottom="0in" style:contextual-spacing="false"/>
    </style:style>
    <style:style style:name="P430" style:family="paragraph" style:parent-style-name="Table_20_Paragraph">
      <style:paragraph-properties fo:margin-left="0.0161in" fo:margin-right="0.0138in" fo:margin-top="0.0492in" fo:margin-bottom="0in" style:contextual-spacing="false" fo:text-align="center" style:justify-single-word="false"/>
    </style:style>
    <style:style style:name="P431" style:family="paragraph" style:parent-style-name="Table_20_Paragraph">
      <style:paragraph-properties fo:margin-left="0in" fo:margin-right="0.0374in" fo:margin-top="0.0492in" fo:margin-bottom="0in" style:contextual-spacing="false" fo:text-align="end" style:justify-single-word="false"/>
    </style:style>
    <style:style style:name="P432" style:family="paragraph" style:parent-style-name="Table_20_Paragraph">
      <style:paragraph-properties fo:margin-left="0.0201in" fo:margin-right="0.0193in" fo:margin-top="0.0492in" fo:margin-bottom="0in" style:contextual-spacing="false" fo:text-align="center" style:justify-single-word="false"/>
    </style:style>
    <style:style style:name="P433" style:family="paragraph" style:parent-style-name="Table_20_Paragraph">
      <style:paragraph-properties fo:margin-left="0.0272in" fo:margin-right="0.0228in" fo:margin-top="0.0492in" fo:margin-bottom="0in" style:contextual-spacing="false" fo:text-align="center" style:justify-single-word="false"/>
    </style:style>
    <style:style style:name="P434" style:family="paragraph" style:parent-style-name="Table_20_Paragraph">
      <style:paragraph-properties fo:margin-left="0.0244in" fo:margin-right="0.0236in" fo:margin-top="0.0457in" fo:margin-bottom="0in" style:contextual-spacing="false" fo:text-align="center" style:justify-single-word="false"/>
    </style:style>
    <style:style style:name="P435" style:family="paragraph" style:parent-style-name="Table_20_Paragraph">
      <style:paragraph-properties fo:margin-left="0.0154in" fo:margin-right="0.0598in" fo:margin-top="0.0193in" fo:margin-bottom="0in" style:contextual-spacing="false"/>
    </style:style>
    <style:style style:name="P436" style:family="paragraph" style:parent-style-name="Table_20_Paragraph">
      <style:paragraph-properties fo:margin-left="0.0154in" fo:margin-right="0.048in" fo:margin-top="0.0484in" fo:margin-bottom="0in" style:contextual-spacing="false"/>
    </style:style>
    <style:style style:name="P437" style:family="paragraph" style:parent-style-name="Table_20_Paragraph">
      <style:paragraph-properties fo:margin-left="0.0272in" fo:margin-right="0in" fo:margin-top="0.0398in" fo:margin-bottom="0in" style:contextual-spacing="false"/>
    </style:style>
    <style:style style:name="P438" style:family="paragraph" style:parent-style-name="Table_20_Paragraph">
      <style:paragraph-properties fo:margin-left="0.0681in" fo:margin-right="0in" fo:margin-top="0.0398in" fo:margin-bottom="0in" style:contextual-spacing="false"/>
    </style:style>
    <style:style style:name="P439" style:family="paragraph" style:parent-style-name="Table_20_Paragraph">
      <style:paragraph-properties fo:margin-left="0.0193in" fo:margin-right="0in" fo:margin-top="0.0492in" fo:margin-bottom="0in" style:contextual-spacing="false"/>
    </style:style>
    <style:style style:name="P440" style:family="paragraph" style:parent-style-name="Table_20_Paragraph">
      <style:paragraph-properties fo:margin-left="0.0154in" fo:margin-right="0.0693in" fo:margin-top="0.0217in" fo:margin-bottom="0in" style:contextual-spacing="false"/>
    </style:style>
    <style:style style:name="P441" style:family="paragraph" style:parent-style-name="Table_20_Paragraph">
      <style:paragraph-properties fo:margin-left="0.0272in" fo:margin-right="0in" fo:margin-top="0.0492in" fo:margin-bottom="0in" style:contextual-spacing="false"/>
    </style:style>
    <style:style style:name="P442" style:family="paragraph" style:parent-style-name="Table_20_Paragraph">
      <style:paragraph-properties fo:margin-left="0.0161in" fo:margin-right="0.0161in" fo:margin-top="0.0492in" fo:margin-bottom="0in" style:contextual-spacing="false" fo:text-align="center" style:justify-single-word="false"/>
    </style:style>
    <style:style style:name="P443" style:family="paragraph" style:parent-style-name="Table_20_Paragraph">
      <style:paragraph-properties fo:margin-left="0.0146in" fo:margin-right="0.0866in" fo:margin-top="0.0209in" fo:margin-bottom="0in" style:contextual-spacing="false"/>
    </style:style>
    <style:style style:name="P444" style:family="paragraph" style:parent-style-name="Table_20_Paragraph">
      <style:paragraph-properties fo:margin-left="0.0154in" fo:margin-right="0.0138in" fo:margin-top="0.0209in" fo:margin-bottom="0in" style:contextual-spacing="false"/>
    </style:style>
    <style:style style:name="P445" style:family="paragraph" style:parent-style-name="Table_20_Paragraph">
      <style:paragraph-properties fo:margin-left="0.0146in" fo:margin-right="0.0181in" fo:margin-top="0.0008in" fo:margin-bottom="0in" style:contextual-spacing="false"/>
    </style:style>
    <style:style style:name="P446" style:family="paragraph" style:parent-style-name="Table_20_Paragraph">
      <style:paragraph-properties fo:margin-left="0.0154in" fo:margin-right="0.0252in" fo:margin-top="0.0209in" fo:margin-bottom="0in" style:contextual-spacing="false"/>
    </style:style>
    <style:style style:name="P447" style:family="paragraph" style:parent-style-name="Table_20_Paragraph">
      <style:paragraph-properties fo:margin-left="0.0161in" fo:margin-right="0.0146in" fo:margin-top="0.0398in" fo:margin-bottom="0in" style:contextual-spacing="false" fo:text-align="center" style:justify-single-word="false"/>
    </style:style>
    <style:style style:name="P448" style:family="paragraph" style:parent-style-name="Table_20_Paragraph">
      <style:paragraph-properties fo:margin-left="0.0146in" fo:margin-right="0in" fo:margin-top="0.0484in" fo:margin-bottom="0in" style:contextual-spacing="false"/>
    </style:style>
    <style:style style:name="P449" style:family="paragraph" style:parent-style-name="Table_20_Paragraph">
      <style:paragraph-properties fo:margin-left="0.0154in" fo:margin-right="0.1181in" fo:margin-top="0.0193in" fo:margin-bottom="0in" style:contextual-spacing="false"/>
    </style:style>
    <style:style style:name="P450" style:family="paragraph" style:parent-style-name="Table_20_Paragraph">
      <style:paragraph-properties fo:margin-left="0.0264in" fo:margin-right="0in" fo:margin-top="0.0398in" fo:margin-bottom="0in" style:contextual-spacing="false"/>
    </style:style>
    <style:style style:name="P451" style:family="paragraph" style:parent-style-name="Table_20_Paragraph">
      <style:paragraph-properties fo:margin-left="0.0256in" fo:margin-right="0in" fo:margin-top="0.0398in" fo:margin-bottom="0in" style:contextual-spacing="false"/>
    </style:style>
    <style:style style:name="P452" style:family="paragraph" style:parent-style-name="Table_20_Paragraph">
      <style:paragraph-properties fo:margin-left="0.05in" fo:margin-right="0in" fo:margin-top="0.0398in" fo:margin-bottom="0in" style:contextual-spacing="false"/>
    </style:style>
    <style:style style:name="P453" style:family="paragraph" style:parent-style-name="Table_20_Paragraph">
      <style:paragraph-properties fo:margin-left="0.0154in" fo:margin-right="0.022in" fo:margin-top="0.0492in" fo:margin-bottom="0in" style:contextual-spacing="false"/>
    </style:style>
    <style:style style:name="P454" style:family="paragraph" style:parent-style-name="Table_20_Paragraph">
      <style:paragraph-properties fo:margin-left="0.048in" fo:margin-right="0in" fo:margin-top="0.0398in" fo:margin-bottom="0in" style:contextual-spacing="false"/>
    </style:style>
    <style:style style:name="P455" style:family="paragraph" style:parent-style-name="Table_20_Paragraph">
      <style:paragraph-properties fo:margin-left="0.1138in" fo:margin-right="0in" fo:margin-top="0.0398in" fo:margin-bottom="0in" style:contextual-spacing="false" fo:line-height="0.0555in"/>
    </style:style>
    <style:style style:name="P456" style:family="paragraph" style:parent-style-name="Table_20_Paragraph">
      <style:paragraph-properties fo:margin-left="0.0154in" fo:margin-right="0.0181in" fo:margin-top="0.0398in" fo:margin-bottom="0in" style:contextual-spacing="false"/>
    </style:style>
    <style:style style:name="P457" style:family="paragraph" style:parent-style-name="Table_20_Paragraph">
      <style:paragraph-properties fo:margin-left="0.0161in" fo:margin-right="0.0492in" fo:margin-top="0.0181in" fo:margin-bottom="0in" style:contextual-spacing="false"/>
    </style:style>
    <style:style style:name="P458" style:family="paragraph" style:parent-style-name="Table_20_Paragraph">
      <style:paragraph-properties fo:margin-left="0.0154in" fo:margin-right="0.1165in" fo:margin-top="0.0217in" fo:margin-bottom="0in" style:contextual-spacing="false"/>
    </style:style>
    <style:style style:name="P459" style:family="paragraph" style:parent-style-name="Table_20_Paragraph">
      <style:paragraph-properties fo:margin-left="0.0154in" fo:margin-right="0.0799in" fo:margin-top="0.0217in" fo:margin-bottom="0in" style:contextual-spacing="false"/>
    </style:style>
    <style:style style:name="P460" style:family="paragraph" style:parent-style-name="Table_20_Paragraph">
      <style:paragraph-properties fo:margin-left="0.1138in" fo:margin-right="0in" fo:line-height="0.0555in"/>
    </style:style>
    <style:style style:name="P461" style:family="paragraph" style:parent-style-name="Table_20_Paragraph">
      <style:paragraph-properties fo:margin-left="0.0146in" fo:margin-right="0.2256in" fo:margin-top="0.0398in" fo:margin-bottom="0in" style:contextual-spacing="false"/>
    </style:style>
    <style:style style:name="P462" style:family="paragraph" style:parent-style-name="Table_20_Paragraph">
      <style:paragraph-properties fo:margin-left="0.0154in" fo:margin-right="0.0201in" fo:margin-top="0.0165in" fo:margin-bottom="0in" style:contextual-spacing="false"/>
    </style:style>
    <style:style style:name="P463" style:family="paragraph" style:parent-style-name="Table_20_Paragraph">
      <style:paragraph-properties fo:margin-left="0.0154in" fo:margin-right="0.022in" fo:margin-top="0.0134in" fo:margin-bottom="0in" style:contextual-spacing="false"/>
    </style:style>
    <style:style style:name="P464" style:family="paragraph" style:parent-style-name="Table_20_Paragraph">
      <style:paragraph-properties fo:margin-left="0.048in" fo:margin-right="0in"/>
    </style:style>
    <style:style style:name="P465" style:family="paragraph" style:parent-style-name="Table_20_Paragraph">
      <style:paragraph-properties fo:margin-left="0.0516in" fo:margin-right="0in"/>
    </style:style>
    <style:style style:name="P466" style:family="paragraph" style:parent-style-name="Table_20_Paragraph">
      <style:paragraph-properties fo:margin-left="0.0146in" fo:margin-right="0.1173in" fo:margin-top="0.0209in" fo:margin-bottom="0in" style:contextual-spacing="false"/>
    </style:style>
    <style:style style:name="P467" style:family="paragraph" style:parent-style-name="Table_20_Paragraph">
      <style:paragraph-properties fo:margin-left="0.0146in" fo:margin-right="0.1173in" fo:margin-top="0.0492in" fo:margin-bottom="0in" style:contextual-spacing="false"/>
    </style:style>
    <style:style style:name="P468" style:family="paragraph" style:parent-style-name="Table_20_Paragraph">
      <style:paragraph-properties fo:margin-left="0.0154in" fo:margin-right="0.0535in" fo:margin-top="0.0217in" fo:margin-bottom="0in" style:contextual-spacing="false"/>
    </style:style>
    <style:style style:name="P469" style:family="paragraph" style:parent-style-name="Table_20_Paragraph">
      <style:paragraph-properties fo:margin-left="0.0154in" fo:margin-right="0in" fo:margin-top="0.0209in" fo:margin-bottom="0in" style:contextual-spacing="false" fo:line-height="0.0555in"/>
    </style:style>
    <style:style style:name="P470" style:family="paragraph" style:parent-style-name="Table_20_Paragraph">
      <style:paragraph-properties fo:margin-left="0.0154in" fo:margin-right="0in" fo:line-height="0.0555in"/>
    </style:style>
    <style:style style:name="P471" style:family="paragraph" style:parent-style-name="Table_20_Paragraph">
      <style:paragraph-properties fo:margin-left="0.0154in" fo:margin-right="0.0339in" fo:margin-top="0.0209in" fo:margin-bottom="0in" style:contextual-spacing="false"/>
    </style:style>
    <style:style style:name="P472" style:family="paragraph" style:parent-style-name="Table_20_Paragraph">
      <style:paragraph-properties fo:margin-left="0in" fo:margin-right="0.0374in" fo:margin-top="0.0398in" fo:margin-bottom="0in" style:contextual-spacing="false" fo:text-align="end" style:justify-single-word="false"/>
    </style:style>
    <style:style style:name="P473" style:family="paragraph" style:parent-style-name="Table_20_Paragraph">
      <style:paragraph-properties fo:margin-left="0.0673in" fo:margin-right="0in" fo:margin-top="0.0398in" fo:margin-bottom="0in" style:contextual-spacing="false"/>
    </style:style>
    <style:style style:name="P474" style:family="paragraph" style:parent-style-name="Table_20_Paragraph">
      <style:paragraph-properties fo:margin-left="0.0146in" fo:margin-right="0.2154in" fo:margin-top="0.0209in" fo:margin-bottom="0in" style:contextual-spacing="false"/>
    </style:style>
    <style:style style:name="P475" style:family="paragraph" style:parent-style-name="Table_20_Paragraph">
      <style:paragraph-properties fo:margin-left="0.0217in" fo:margin-right="0in" fo:margin-top="0.0484in" fo:margin-bottom="0in" style:contextual-spacing="false"/>
    </style:style>
    <style:style style:name="P476" style:family="paragraph" style:parent-style-name="Table_20_Paragraph">
      <style:paragraph-properties fo:margin-left="0.0146in" fo:margin-right="0.0791in" fo:margin-top="0.0209in" fo:margin-bottom="0in" style:contextual-spacing="false"/>
    </style:style>
    <style:style style:name="P477" style:family="paragraph" style:parent-style-name="Table_20_Paragraph">
      <style:paragraph-properties fo:margin-left="0.0154in" fo:margin-right="0.0161in" fo:margin-top="0.0484in" fo:margin-bottom="0in" style:contextual-spacing="false" fo:text-align="center" style:justify-single-word="false"/>
    </style:style>
    <style:style style:name="P478" style:family="paragraph" style:parent-style-name="Table_20_Paragraph">
      <style:paragraph-properties fo:margin-left="0in" fo:margin-right="0.0374in" fo:margin-top="0.0484in" fo:margin-bottom="0in" style:contextual-spacing="false" fo:text-align="end" style:justify-single-word="false"/>
    </style:style>
    <style:style style:name="P479" style:family="paragraph" style:parent-style-name="Table_20_Paragraph">
      <style:paragraph-properties fo:margin-left="0.0193in" fo:margin-right="0.0201in" fo:margin-top="0.0484in" fo:margin-bottom="0in" style:contextual-spacing="false" fo:text-align="center" style:justify-single-word="false"/>
    </style:style>
    <style:style style:name="P480" style:family="paragraph" style:parent-style-name="Table_20_Paragraph">
      <style:paragraph-properties fo:margin-left="0.0264in" fo:margin-right="0.0244in" fo:margin-top="0.0484in" fo:margin-bottom="0in" style:contextual-spacing="false" fo:text-align="center" style:justify-single-word="false"/>
    </style:style>
    <style:style style:name="P481" style:family="paragraph" style:parent-style-name="Table_20_Paragraph">
      <style:paragraph-properties fo:margin-left="0.0236in" fo:margin-right="0.0244in" fo:margin-top="0.0453in" fo:margin-bottom="0in" style:contextual-spacing="false" fo:text-align="center" style:justify-single-word="false"/>
    </style:style>
    <style:style style:name="P482" style:family="paragraph" style:parent-style-name="Table_20_Paragraph">
      <style:paragraph-properties fo:margin-left="0.05in" fo:margin-right="0in" fo:margin-top="0.0484in" fo:margin-bottom="0in" style:contextual-spacing="false"/>
    </style:style>
    <style:style style:name="P483" style:family="paragraph" style:parent-style-name="Table_20_Paragraph">
      <style:paragraph-properties fo:margin-left="0.1134in" fo:margin-right="0in" fo:margin-top="0.022in" fo:margin-bottom="0in" style:contextual-spacing="false"/>
    </style:style>
    <style:style style:name="P484" style:family="paragraph" style:parent-style-name="Table_20_Paragraph">
      <style:paragraph-properties fo:margin-left="0.0138in" fo:margin-right="0in" fo:margin-top="0.022in" fo:margin-bottom="0in" style:contextual-spacing="false"/>
    </style:style>
    <style:style style:name="P485" style:family="paragraph" style:parent-style-name="Table_20_Paragraph">
      <style:paragraph-properties fo:margin-left="0.0217in" fo:margin-right="0in" fo:margin-top="0.022in" fo:margin-bottom="0in" style:contextual-spacing="false"/>
    </style:style>
    <style:style style:name="P486" style:family="paragraph" style:parent-style-name="Table_20_Paragraph">
      <style:paragraph-properties fo:margin-left="0.0146in" fo:margin-right="0in" fo:margin-top="0.022in" fo:margin-bottom="0in" style:contextual-spacing="false"/>
    </style:style>
    <style:style style:name="P487" style:family="paragraph" style:parent-style-name="Table_20_Paragraph">
      <style:paragraph-properties fo:margin-left="0.0161in" fo:margin-right="0.0161in" fo:margin-top="0.022in" fo:margin-bottom="0in" style:contextual-spacing="false" fo:text-align="center" style:justify-single-word="false"/>
    </style:style>
    <style:style style:name="P488" style:family="paragraph" style:parent-style-name="Table_20_Paragraph">
      <style:paragraph-properties fo:margin-left="0.0382in" fo:margin-right="0in" fo:margin-top="0.022in" fo:margin-bottom="0in" style:contextual-spacing="false"/>
    </style:style>
    <style:style style:name="P489" style:family="paragraph" style:parent-style-name="Table_20_Paragraph">
      <style:paragraph-properties fo:margin-left="0.0374in" fo:margin-right="0in" fo:margin-top="0.022in" fo:margin-bottom="0in" style:contextual-spacing="false"/>
    </style:style>
    <style:style style:name="P490" style:family="paragraph" style:parent-style-name="Table_20_Paragraph">
      <style:paragraph-properties fo:margin-left="0.0154in" fo:margin-right="0.0161in" fo:margin-top="0.022in" fo:margin-bottom="0in" style:contextual-spacing="false" fo:text-align="center" style:justify-single-word="false"/>
    </style:style>
    <style:style style:name="P491" style:family="paragraph" style:parent-style-name="Table_20_Paragraph">
      <style:paragraph-properties fo:margin-left="0in" fo:margin-right="0.0374in" fo:margin-top="0.022in" fo:margin-bottom="0in" style:contextual-spacing="false" fo:text-align="end" style:justify-single-word="false"/>
    </style:style>
    <style:style style:name="P492" style:family="paragraph" style:parent-style-name="Table_20_Paragraph">
      <style:paragraph-properties fo:margin-left="0.0193in" fo:margin-right="0.0201in" fo:margin-top="0.022in" fo:margin-bottom="0in" style:contextual-spacing="false" fo:text-align="center" style:justify-single-word="false"/>
    </style:style>
    <style:style style:name="P493" style:family="paragraph" style:parent-style-name="Table_20_Paragraph">
      <style:paragraph-properties fo:margin-left="0.0681in" fo:margin-right="0in" fo:margin-top="0.022in" fo:margin-bottom="0in" style:contextual-spacing="false"/>
    </style:style>
    <style:style style:name="P494" style:family="paragraph" style:parent-style-name="Table_20_Paragraph">
      <style:paragraph-properties fo:margin-left="0in" fo:margin-right="0.0366in" fo:margin-top="0.022in" fo:margin-bottom="0in" style:contextual-spacing="false" fo:text-align="end" style:justify-single-word="false"/>
    </style:style>
    <style:style style:name="P495" style:family="paragraph" style:parent-style-name="Table_20_Paragraph">
      <style:paragraph-properties fo:margin-left="0in" fo:margin-right="0.0783in" fo:margin-top="0.022in" fo:margin-bottom="0in" style:contextual-spacing="false" fo:text-align="end" style:justify-single-word="false"/>
    </style:style>
    <style:style style:name="P496" style:family="paragraph" style:parent-style-name="Table_20_Paragraph">
      <style:paragraph-properties fo:margin-left="0.0791in" fo:margin-right="0in" fo:margin-top="0.022in" fo:margin-bottom="0in" style:contextual-spacing="false"/>
    </style:style>
    <style:style style:name="P497" style:family="paragraph" style:parent-style-name="Table_20_Paragraph">
      <style:paragraph-properties fo:margin-left="0.0264in" fo:margin-right="0.0244in" fo:margin-top="0.022in" fo:margin-bottom="0in" style:contextual-spacing="false" fo:text-align="center" style:justify-single-word="false"/>
    </style:style>
    <style:style style:name="P498" style:family="paragraph" style:parent-style-name="Table_20_Paragraph">
      <style:paragraph-properties fo:margin-left="0.0236in" fo:margin-right="0.0244in" fo:margin-top="0.0189in" fo:margin-bottom="0in" style:contextual-spacing="false" fo:line-height="0.0555in" fo:text-align="center" style:justify-single-word="false"/>
    </style:style>
    <style:style style:name="P499" style:family="paragraph" style:parent-style-name="Table_20_Paragraph">
      <style:paragraph-properties fo:margin-left="0.05in" fo:margin-right="0in" fo:margin-top="0.022in" fo:margin-bottom="0in" style:contextual-spacing="false"/>
    </style:style>
    <style:style style:name="P500" style:family="paragraph" style:parent-style-name="Table_20_Paragraph">
      <style:paragraph-properties fo:margin-left="0in" fo:margin-right="0.0661in" fo:margin-top="0.022in" fo:margin-bottom="0in" style:contextual-spacing="false" fo:text-align="end" style:justify-single-word="false"/>
    </style:style>
    <style:style style:name="P501" style:family="paragraph" style:parent-style-name="Standard" style:master-page-name="Converted12">
      <style:paragraph-properties fo:margin-top="0in" fo:margin-bottom="0in" style:contextual-spacing="false" fo:line-height="100%" style:page-number="auto"/>
      <style:text-properties fo:font-size="10pt" fo:font-weight="bold" style:font-size-asian="10pt" style:font-weight-asian="bold"/>
    </style:style>
    <style:style style:name="P502" style:family="paragraph" style:parent-style-name="Table_20_Paragraph">
      <style:paragraph-properties fo:margin-left="0.0992in" fo:margin-right="0in" fo:margin-top="0.0209in" fo:margin-bottom="0in" style:contextual-spacing="false"/>
    </style:style>
    <style:style style:name="P503" style:family="paragraph" style:parent-style-name="Table_20_Paragraph">
      <style:paragraph-properties fo:margin-left="0.0154in" fo:margin-right="0in" fo:margin-top="0.0209in" fo:margin-bottom="0in" style:contextual-spacing="false"/>
    </style:style>
    <style:style style:name="P504" style:family="paragraph" style:parent-style-name="Table_20_Paragraph">
      <style:paragraph-properties fo:margin-left="0.0161in" fo:margin-right="0in" fo:margin-top="0.0209in" fo:margin-bottom="0in" style:contextual-spacing="false"/>
    </style:style>
    <style:style style:name="P505" style:family="paragraph" style:parent-style-name="Table_20_Paragraph">
      <style:paragraph-properties fo:margin-left="0.1in" fo:margin-right="0in" fo:line-height="0.0555in"/>
    </style:style>
    <style:style style:name="P506" style:family="paragraph" style:parent-style-name="Table_20_Paragraph">
      <style:paragraph-properties fo:margin-left="0.0154in" fo:margin-right="0.0437in" fo:margin-top="0.0217in" fo:margin-bottom="0in" style:contextual-spacing="false"/>
    </style:style>
    <style:style style:name="P507" style:family="paragraph" style:parent-style-name="Table_20_Paragraph">
      <style:paragraph-properties fo:margin-left="0.022in" fo:margin-right="0in" fo:margin-top="0.0492in" fo:margin-bottom="0in" style:contextual-spacing="false"/>
    </style:style>
    <style:style style:name="P508" style:family="paragraph" style:parent-style-name="Table_20_Paragraph">
      <style:paragraph-properties fo:margin-left="0.0563in" fo:margin-right="0in" fo:margin-top="0.0492in" fo:margin-bottom="0in" style:contextual-spacing="false"/>
    </style:style>
    <style:style style:name="P509" style:family="paragraph" style:parent-style-name="Table_20_Paragraph">
      <style:paragraph-properties fo:margin-left="0.0154in" fo:margin-right="0.0437in" fo:margin-top="0.0209in" fo:margin-bottom="0in" style:contextual-spacing="false"/>
    </style:style>
    <style:style style:name="P510" style:family="paragraph" style:parent-style-name="Table_20_Paragraph">
      <style:paragraph-properties fo:margin-left="0.022in" fo:margin-right="0in" fo:margin-top="0.0484in" fo:margin-bottom="0in" style:contextual-spacing="false"/>
    </style:style>
    <style:style style:name="P511" style:family="paragraph" style:parent-style-name="Table_20_Paragraph">
      <style:paragraph-properties fo:margin-left="0.0161in" fo:margin-right="0.0138in" fo:margin-top="0.0484in" fo:margin-bottom="0in" style:contextual-spacing="false" fo:text-align="center" style:justify-single-word="false"/>
    </style:style>
    <style:style style:name="P512" style:family="paragraph" style:parent-style-name="Table_20_Paragraph">
      <style:paragraph-properties fo:margin-left="0in" fo:margin-right="0.0382in" fo:margin-top="0.0484in" fo:margin-bottom="0in" style:contextual-spacing="false" fo:text-align="end" style:justify-single-word="false"/>
    </style:style>
    <style:style style:name="P513" style:family="paragraph" style:parent-style-name="Table_20_Paragraph">
      <style:paragraph-properties fo:margin-left="0.0201in" fo:margin-right="0.0193in" fo:margin-top="0.0484in" fo:margin-bottom="0in" style:contextual-spacing="false" fo:text-align="center" style:justify-single-word="false"/>
    </style:style>
    <style:style style:name="P514" style:family="paragraph" style:parent-style-name="Table_20_Paragraph">
      <style:paragraph-properties fo:margin-left="0.0563in" fo:margin-right="0in" fo:margin-top="0.0484in" fo:margin-bottom="0in" style:contextual-spacing="false"/>
    </style:style>
    <style:style style:name="P515" style:family="paragraph" style:parent-style-name="Table_20_Paragraph">
      <style:paragraph-properties fo:margin-left="0.0154in" fo:margin-right="0.0228in" fo:margin-top="0.0008in" fo:margin-bottom="0in" style:contextual-spacing="false"/>
    </style:style>
    <style:style style:name="P516" style:family="paragraph" style:parent-style-name="Table_20_Paragraph">
      <style:paragraph-properties fo:margin-left="0.0272in" fo:margin-right="0.0236in" fo:margin-top="0.0398in" fo:margin-bottom="0in" style:contextual-spacing="false" fo:text-align="center" style:justify-single-word="false"/>
    </style:style>
    <style:style style:name="P517" style:family="paragraph" style:parent-style-name="Table_20_Paragraph">
      <style:paragraph-properties fo:margin-left="0.0146in" fo:margin-right="0.0425in" fo:margin-top="0.0209in" fo:margin-bottom="0in" style:contextual-spacing="false"/>
    </style:style>
    <style:style style:name="P518" style:family="paragraph" style:parent-style-name="Table_20_Paragraph">
      <style:paragraph-properties fo:margin-left="0.0154in" fo:margin-right="0.028in" fo:margin-top="0.0209in" fo:margin-bottom="0in" style:contextual-spacing="false"/>
    </style:style>
    <style:style style:name="P519" style:family="paragraph" style:parent-style-name="Table_20_Paragraph">
      <style:paragraph-properties fo:margin-left="0.0161in" fo:margin-right="0.0146in" fo:margin-top="0.0008in" fo:margin-bottom="0in" style:contextual-spacing="false" fo:text-align="center" style:justify-single-word="false"/>
    </style:style>
    <style:style style:name="P520" style:family="paragraph" style:parent-style-name="Table_20_Paragraph">
      <style:paragraph-properties fo:margin-left="0.0272in" fo:margin-right="0.0236in" fo:margin-top="0.0008in" fo:margin-bottom="0in" style:contextual-spacing="false" fo:text-align="center" style:justify-single-word="false"/>
    </style:style>
    <style:style style:name="P521" style:family="paragraph" style:parent-style-name="Table_20_Paragraph">
      <style:paragraph-properties fo:margin-left="0.0154in" fo:margin-right="0.0283in" fo:margin-top="0.0217in" fo:margin-bottom="0in" style:contextual-spacing="false"/>
    </style:style>
    <style:style style:name="P522" style:family="paragraph" style:parent-style-name="Table_20_Paragraph">
      <style:paragraph-properties fo:margin-left="0.0154in" fo:margin-right="0.0398in" fo:line-height="98%"/>
    </style:style>
    <style:style style:name="P523" style:family="paragraph" style:parent-style-name="Table_20_Paragraph">
      <style:paragraph-properties fo:margin-left="0.0154in" fo:margin-right="0.0126in" fo:margin-top="0.0209in" fo:margin-bottom="0in" style:contextual-spacing="false"/>
    </style:style>
    <style:style style:name="P524" style:family="paragraph" style:parent-style-name="Table_20_Paragraph">
      <style:paragraph-properties fo:margin-left="0.0146in" fo:margin-right="0.1173in" fo:margin-top="0.0217in" fo:margin-bottom="0in" style:contextual-spacing="false"/>
    </style:style>
    <style:style style:name="P525" style:family="paragraph" style:parent-style-name="Table_20_Paragraph">
      <style:paragraph-properties fo:margin-left="0.0154in" fo:margin-right="0.0134in" fo:margin-top="0.0217in" fo:margin-bottom="0in" style:contextual-spacing="false"/>
    </style:style>
    <style:style style:name="P526" style:family="paragraph" style:parent-style-name="Table_20_Paragraph">
      <style:paragraph-properties fo:margin-left="0.0193in" fo:margin-right="0.0201in" fo:text-align="center" style:justify-single-word="false"/>
    </style:style>
    <style:style style:name="P527" style:family="paragraph" style:parent-style-name="Table_20_Paragraph">
      <style:paragraph-properties fo:margin-left="0in" fo:margin-right="0.0646in" fo:text-align="end" style:justify-single-word="false"/>
    </style:style>
    <style:style style:name="P528" style:family="paragraph" style:parent-style-name="Table_20_Paragraph">
      <style:paragraph-properties fo:margin-left="0.0154in" fo:margin-right="0.1165in" fo:margin-top="0.0209in" fo:margin-bottom="0in" style:contextual-spacing="false"/>
    </style:style>
    <style:style style:name="P529" style:family="paragraph" style:parent-style-name="Table_20_Paragraph">
      <style:paragraph-properties fo:margin-left="0.0161in" fo:margin-right="0.0063in" fo:margin-top="0.0209in" fo:margin-bottom="0in" style:contextual-spacing="false"/>
    </style:style>
    <style:style style:name="P530" style:family="paragraph" style:parent-style-name="Table_20_Paragraph">
      <style:paragraph-properties fo:margin-left="0.0681in" fo:margin-right="0in" fo:margin-top="0.0008in" fo:margin-bottom="0in" style:contextual-spacing="false"/>
    </style:style>
    <style:style style:name="P531" style:family="paragraph" style:parent-style-name="Table_20_Paragraph">
      <style:paragraph-properties fo:margin-left="0.0154in" fo:margin-right="0.0181in" fo:margin-top="0.0492in" fo:margin-bottom="0in" style:contextual-spacing="false"/>
    </style:style>
    <style:style style:name="P532" style:family="paragraph" style:parent-style-name="Table_20_Paragraph">
      <style:paragraph-properties fo:margin-left="0.0161in" fo:margin-right="0.0874in" fo:margin-top="0.0217in" fo:margin-bottom="0in" style:contextual-spacing="false" fo:text-align="justify" style:justify-single-word="false"/>
    </style:style>
    <style:style style:name="P533" style:family="paragraph" style:parent-style-name="Table_20_Paragraph">
      <style:paragraph-properties fo:margin-left="0.0146in" fo:margin-right="0in" fo:margin-top="0.0008in" fo:margin-bottom="0in" style:contextual-spacing="false"/>
    </style:style>
    <style:style style:name="P534" style:family="paragraph" style:parent-style-name="Table_20_Paragraph">
      <style:paragraph-properties fo:margin-left="0.0154in" fo:margin-right="0.061in" fo:margin-top="0.0181in" fo:margin-bottom="0in" style:contextual-spacing="false"/>
    </style:style>
    <style:style style:name="P535" style:family="paragraph" style:parent-style-name="Table_20_Paragraph">
      <style:paragraph-properties fo:margin-top="0.0071in" fo:margin-bottom="0in" style:contextual-spacing="false"/>
      <style:text-properties fo:font-size="5.5pt" fo:font-weight="bold" style:font-size-asian="5.5pt" style:font-weight-asian="bold"/>
    </style:style>
    <style:style style:name="P536" style:family="paragraph" style:parent-style-name="Table_20_Paragraph">
      <style:paragraph-properties fo:margin-left="0.0146in" fo:margin-right="0.0319in"/>
    </style:style>
    <style:style style:name="P537" style:family="paragraph" style:parent-style-name="Table_20_Paragraph">
      <style:paragraph-properties fo:margin-left="0.0193in" fo:margin-right="0in" fo:margin-top="0.0217in" fo:margin-bottom="0in" style:contextual-spacing="false"/>
    </style:style>
    <style:style style:name="P538" style:family="paragraph" style:parent-style-name="Table_20_Paragraph">
      <style:paragraph-properties fo:margin-left="0.0154in" fo:margin-right="0.0146in" fo:margin-top="0.0165in" fo:margin-bottom="0in" style:contextual-spacing="false"/>
    </style:style>
    <style:style style:name="P539" style:family="paragraph" style:parent-style-name="Table_20_Paragraph">
      <style:paragraph-properties fo:margin-left="0.0161in" fo:margin-right="0.0146in" fo:margin-top="0.0217in" fo:margin-bottom="0in" style:contextual-spacing="false" fo:text-align="center" style:justify-single-word="false"/>
    </style:style>
    <style:style style:name="P540" style:family="paragraph" style:parent-style-name="Table_20_Paragraph">
      <style:paragraph-properties fo:margin-left="0.0201in" fo:margin-right="0.0201in" fo:margin-top="0.0217in" fo:margin-bottom="0in" style:contextual-spacing="false" fo:text-align="center" style:justify-single-word="false"/>
    </style:style>
    <style:style style:name="P541" style:family="paragraph" style:parent-style-name="Table_20_Paragraph">
      <style:paragraph-properties fo:margin-left="0in" fo:margin-right="0.0362in" fo:margin-top="0.0217in" fo:margin-bottom="0in" style:contextual-spacing="false" fo:text-align="end" style:justify-single-word="false"/>
    </style:style>
    <style:style style:name="P542" style:family="paragraph" style:parent-style-name="Table_20_Paragraph">
      <style:paragraph-properties fo:margin-left="0in" fo:margin-right="0.078in" fo:margin-top="0.0217in" fo:margin-bottom="0in" style:contextual-spacing="false" fo:text-align="end" style:justify-single-word="false"/>
    </style:style>
    <style:style style:name="P543" style:family="paragraph" style:parent-style-name="Table_20_Paragraph">
      <style:paragraph-properties fo:margin-left="0.0272in" fo:margin-right="0.0236in" fo:margin-top="0.0217in" fo:margin-bottom="0in" style:contextual-spacing="false" fo:text-align="center" style:justify-single-word="false"/>
    </style:style>
    <style:style style:name="P544" style:family="paragraph" style:parent-style-name="Table_20_Paragraph">
      <style:paragraph-properties fo:margin-left="0.0244in" fo:margin-right="0.0244in" fo:margin-top="0.0181in" fo:margin-bottom="0in" style:contextual-spacing="false" fo:text-align="center" style:justify-single-word="false"/>
    </style:style>
    <style:style style:name="P545" style:family="paragraph" style:parent-style-name="Table_20_Paragraph">
      <style:paragraph-properties fo:margin-left="0in" fo:margin-right="0.0654in" fo:margin-top="0.0217in" fo:margin-bottom="0in" style:contextual-spacing="false" fo:text-align="end" style:justify-single-word="false"/>
    </style:style>
    <style:style style:name="P546" style:family="paragraph" style:parent-style-name="Table_20_Paragraph">
      <style:paragraph-properties fo:margin-left="0.0173in" fo:margin-right="0in" fo:margin-top="0.0008in" fo:margin-bottom="0in" style:contextual-spacing="false"/>
    </style:style>
    <style:style style:name="P547" style:family="paragraph" style:parent-style-name="Table_20_Paragraph">
      <style:paragraph-properties fo:margin-left="0.0154in" fo:margin-right="0.022in" fo:margin-top="0.0209in" fo:margin-bottom="0in" style:contextual-spacing="false"/>
    </style:style>
    <style:style style:name="P548" style:family="paragraph" style:parent-style-name="Table_20_Paragraph">
      <style:paragraph-properties fo:margin-left="0.0256in" fo:margin-right="0in" fo:margin-top="0.0008in" fo:margin-bottom="0in" style:contextual-spacing="false"/>
    </style:style>
    <style:style style:name="P549" style:family="paragraph" style:parent-style-name="Table_20_Paragraph">
      <style:paragraph-properties fo:margin-left="0.0146in" fo:margin-right="0.0866in" fo:margin-top="0.0492in" fo:margin-bottom="0in" style:contextual-spacing="false"/>
    </style:style>
    <style:style style:name="P550" style:family="paragraph" style:parent-style-name="Table_20_Paragraph">
      <style:paragraph-properties fo:margin-left="0.0154in" fo:margin-right="0.1063in" fo:margin-top="0.0217in" fo:margin-bottom="0in" style:contextual-spacing="false"/>
    </style:style>
    <style:style style:name="P551" style:family="paragraph" style:parent-style-name="Table_20_Paragraph">
      <style:paragraph-properties fo:margin-left="0in" fo:margin-right="0.0791in" fo:margin-top="0.0008in" fo:margin-bottom="0in" style:contextual-spacing="false" fo:text-align="end" style:justify-single-word="false"/>
    </style:style>
    <style:style style:name="P552" style:family="paragraph" style:parent-style-name="Table_20_Paragraph">
      <style:paragraph-properties fo:margin-left="0.0146in" fo:margin-right="0.0866in" fo:margin-top="0.0484in" fo:margin-bottom="0in" style:contextual-spacing="false"/>
    </style:style>
    <style:style style:name="P553" style:family="paragraph" style:parent-style-name="Table_20_Paragraph">
      <style:paragraph-properties fo:margin-left="0.0154in" fo:margin-right="0in" fo:line-height="0.0535in"/>
    </style:style>
    <style:style style:name="P554" style:family="paragraph" style:parent-style-name="Table_20_Paragraph">
      <style:paragraph-properties fo:margin-top="0.0055in" fo:margin-bottom="0in" style:contextual-spacing="false"/>
      <style:text-properties fo:font-size="5pt" fo:font-weight="bold" style:font-size-asian="5pt" style:font-weight-asian="bold"/>
    </style:style>
    <style:style style:name="P555" style:family="paragraph" style:parent-style-name="Table_20_Paragraph">
      <style:paragraph-properties fo:margin-left="0.0189in" fo:margin-right="0in"/>
    </style:style>
    <style:style style:name="P556" style:family="paragraph" style:parent-style-name="Table_20_Paragraph">
      <style:paragraph-properties fo:margin-left="0.0146in" fo:margin-right="0.0161in" fo:margin-top="0.0161in" fo:margin-bottom="0in" style:contextual-spacing="false"/>
    </style:style>
    <style:style style:name="P557" style:family="paragraph" style:parent-style-name="Table_20_Paragraph">
      <style:paragraph-properties fo:margin-left="0.0154in" fo:margin-right="0.0161in" fo:text-align="center" style:justify-single-word="false"/>
    </style:style>
    <style:style style:name="P558" style:family="paragraph" style:parent-style-name="Table_20_Paragraph">
      <style:paragraph-properties fo:margin-left="0.0264in" fo:margin-right="0.0244in" fo:text-align="center" style:justify-single-word="false"/>
    </style:style>
    <style:style style:name="P559" style:family="paragraph" style:parent-style-name="Table_20_Paragraph">
      <style:paragraph-properties fo:margin-top="0.002in" fo:margin-bottom="0in" style:contextual-spacing="false"/>
      <style:text-properties fo:font-size="5pt" fo:font-weight="bold" style:font-size-asian="5pt" style:font-weight-asian="bold"/>
    </style:style>
    <style:style style:name="P560" style:family="paragraph" style:parent-style-name="Table_20_Paragraph">
      <style:paragraph-properties fo:margin-left="0.0138in" fo:margin-right="0.0181in" fo:margin-top="0.0209in" fo:margin-bottom="0in" style:contextual-spacing="false"/>
    </style:style>
    <style:style style:name="P561" style:family="paragraph" style:parent-style-name="Table_20_Paragraph">
      <style:paragraph-properties fo:margin-left="0.0189in" fo:margin-right="0in" fo:margin-top="0.0209in" fo:margin-bottom="0in" style:contextual-spacing="false"/>
    </style:style>
    <style:style style:name="P562" style:family="paragraph" style:parent-style-name="Table_20_Paragraph">
      <style:paragraph-properties fo:margin-left="0.0146in" fo:margin-right="0.0398in" fo:margin-top="0.0209in" fo:margin-bottom="0in" style:contextual-spacing="false" fo:text-align="justify" style:justify-single-word="false"/>
    </style:style>
    <style:style style:name="P563" style:family="paragraph" style:parent-style-name="Table_20_Paragraph">
      <style:paragraph-properties fo:margin-left="0.0547in" fo:margin-right="0in" fo:margin-top="0.0209in" fo:margin-bottom="0in" style:contextual-spacing="false"/>
    </style:style>
    <style:style style:name="P564" style:family="paragraph" style:parent-style-name="Table_20_Paragraph">
      <style:paragraph-properties fo:margin-left="0.0201in" fo:margin-right="0.0201in" fo:margin-top="0.0209in" fo:margin-bottom="0in" style:contextual-spacing="false" fo:text-align="center" style:justify-single-word="false"/>
    </style:style>
    <style:style style:name="P565" style:family="paragraph" style:parent-style-name="Table_20_Paragraph">
      <style:paragraph-properties fo:margin-left="0.05in" fo:margin-right="0in" fo:margin-top="0.0209in" fo:margin-bottom="0in" style:contextual-spacing="false"/>
    </style:style>
    <style:style style:name="P566" style:family="paragraph" style:parent-style-name="Standard" style:master-page-name="Converted13">
      <style:paragraph-properties fo:margin-top="0in" fo:margin-bottom="0in" style:contextual-spacing="false" fo:line-height="100%" style:page-number="auto"/>
      <style:text-properties fo:font-size="10pt" fo:font-weight="bold" style:font-size-asian="10pt" style:font-weight-asian="bold"/>
    </style:style>
    <style:style style:name="P567" style:family="paragraph" style:parent-style-name="Table_20_Paragraph">
      <style:paragraph-properties fo:margin-left="0.0154in" fo:margin-right="0.178in" fo:margin-top="0.0008in" fo:margin-bottom="0in" style:contextual-spacing="false"/>
    </style:style>
    <style:style style:name="P568" style:family="paragraph" style:parent-style-name="Table_20_Paragraph">
      <style:paragraph-properties fo:margin-left="0.0563in" fo:margin-right="0in" fo:margin-top="0.0398in" fo:margin-bottom="0in" style:contextual-spacing="false"/>
    </style:style>
    <style:style style:name="P569" style:family="paragraph" style:parent-style-name="Table_20_Paragraph">
      <style:paragraph-properties fo:margin-left="0.0307in" fo:margin-right="0in" fo:margin-top="0.0398in" fo:margin-bottom="0in" style:contextual-spacing="false"/>
    </style:style>
    <style:style style:name="P570" style:family="paragraph" style:parent-style-name="Table_20_Paragraph">
      <style:paragraph-properties fo:margin-left="0.039in" fo:margin-right="0.0398in" fo:margin-top="0.0398in" fo:margin-bottom="0in" style:contextual-spacing="false" fo:text-align="center" style:justify-single-word="false"/>
    </style:style>
    <style:style style:name="P571" style:family="paragraph" style:parent-style-name="Table_20_Paragraph">
      <style:paragraph-properties fo:margin-left="0.0154in" fo:margin-right="0.0409in" fo:margin-top="0.0209in" fo:margin-bottom="0in" style:contextual-spacing="false"/>
    </style:style>
    <style:style style:name="P572" style:family="paragraph" style:parent-style-name="Table_20_Paragraph">
      <style:paragraph-properties fo:margin-left="0.0161in" fo:margin-right="0.0307in" fo:margin-top="0.0209in" fo:margin-bottom="0in" style:contextual-spacing="false" fo:text-align="justify" style:justify-single-word="false"/>
    </style:style>
    <style:style style:name="P573" style:family="paragraph" style:parent-style-name="Table_20_Paragraph">
      <style:paragraph-properties fo:margin-left="0.0272in" fo:margin-right="0in" fo:margin-top="0.0008in" fo:margin-bottom="0in" style:contextual-spacing="false"/>
    </style:style>
    <style:style style:name="P574" style:family="paragraph" style:parent-style-name="Table_20_Paragraph">
      <style:paragraph-properties fo:margin-left="0.0307in" fo:margin-right="0in" fo:margin-top="0.0008in" fo:margin-bottom="0in" style:contextual-spacing="false"/>
    </style:style>
    <style:style style:name="P575" style:family="paragraph" style:parent-style-name="Table_20_Paragraph">
      <style:paragraph-properties fo:margin-left="0.0398in" fo:margin-right="0.0398in" fo:margin-top="0.0008in" fo:margin-bottom="0in" style:contextual-spacing="false" fo:text-align="center" style:justify-single-word="false"/>
    </style:style>
    <style:style style:name="P576" style:family="paragraph" style:parent-style-name="Standard">
      <style:paragraph-properties fo:margin-top="0.0055in" fo:margin-bottom="0.0008in" style:contextual-spacing="false" fo:line-height="100%"/>
      <style:text-properties fo:font-size="10.5pt" fo:font-weight="bold" style:font-size-asian="10.5pt" style:font-weight-asian="bold"/>
    </style:style>
    <style:style style:name="P577" style:family="paragraph" style:parent-style-name="Table_20_Paragraph">
      <style:paragraph-properties fo:margin-left="0.0618in" fo:margin-right="0in" fo:margin-top="0.0091in" fo:margin-bottom="0in" style:contextual-spacing="false"/>
    </style:style>
    <style:style style:name="P578" style:family="paragraph" style:parent-style-name="Table_20_Paragraph">
      <style:paragraph-properties fo:margin-left="0.0146in" fo:margin-right="0.0102in" fo:margin-top="0.0091in" fo:margin-bottom="0in" style:contextual-spacing="false" fo:line-height="0.0535in" fo:text-align="center" style:justify-single-word="false"/>
    </style:style>
    <style:style style:name="P579" style:family="paragraph" style:parent-style-name="Table_20_Paragraph">
      <style:paragraph-properties fo:margin-left="0.0043in" fo:margin-right="0in" fo:line-height="0.0535in" fo:text-align="center" style:justify-single-word="false"/>
    </style:style>
    <style:style style:name="P580" style:family="paragraph" style:parent-style-name="Table_20_Paragraph">
      <style:paragraph-properties fo:margin-left="0.028in" fo:margin-right="0in" fo:margin-top="0.0091in" fo:margin-bottom="0in" style:contextual-spacing="false"/>
    </style:style>
    <style:style style:name="P581" style:family="paragraph" style:parent-style-name="Table_20_Paragraph">
      <style:paragraph-properties fo:margin-left="0.0272in" fo:margin-right="0in" fo:margin-top="0.0091in" fo:margin-bottom="0in" style:contextual-spacing="false"/>
    </style:style>
    <style:style style:name="P582" style:family="paragraph" style:parent-style-name="Table_20_Paragraph">
      <style:paragraph-properties fo:margin-left="0.0398in" fo:margin-right="0in" fo:margin-top="0.0091in" fo:margin-bottom="0in" style:contextual-spacing="false"/>
    </style:style>
    <style:style style:name="P583" style:family="paragraph" style:parent-style-name="Table_20_Paragraph">
      <style:paragraph-properties fo:margin-left="0.0283in" fo:margin-right="0in" fo:margin-top="0.0091in" fo:margin-bottom="0in" style:contextual-spacing="false"/>
    </style:style>
    <style:style style:name="P584" style:family="paragraph" style:parent-style-name="Table_20_Paragraph">
      <style:paragraph-properties fo:margin-left="0.0508in" fo:margin-right="0in" fo:margin-top="0.0091in" fo:margin-bottom="0in" style:contextual-spacing="false"/>
    </style:style>
    <style:style style:name="P585" style:family="paragraph" style:parent-style-name="Table_20_Paragraph">
      <style:paragraph-properties fo:margin-left="0.0264in" fo:margin-right="0in" fo:margin-top="0.0091in" fo:margin-bottom="0in" style:contextual-spacing="false"/>
    </style:style>
    <style:style style:name="P586" style:family="paragraph" style:parent-style-name="Table_20_Paragraph">
      <style:paragraph-properties fo:margin-left="0.0161in" fo:margin-right="0.0138in" fo:margin-top="0.0091in" fo:margin-bottom="0in" style:contextual-spacing="false" fo:text-align="center" style:justify-single-word="false"/>
    </style:style>
    <style:style style:name="P587" style:family="paragraph" style:parent-style-name="Table_20_Paragraph">
      <style:paragraph-properties fo:margin-left="0.0417in" fo:margin-right="0in" fo:margin-top="0.0091in" fo:margin-bottom="0in" style:contextual-spacing="false"/>
    </style:style>
    <style:style style:name="P588" style:family="paragraph" style:parent-style-name="Table_20_Paragraph">
      <style:paragraph-properties fo:margin-left="0.0252in" fo:margin-right="0in" fo:margin-top="0.0091in" fo:margin-bottom="0in" style:contextual-spacing="false"/>
    </style:style>
    <style:style style:name="P589" style:family="paragraph" style:parent-style-name="Table_20_Paragraph">
      <style:paragraph-properties fo:margin-left="0.0193in" fo:margin-right="0.0201in" fo:margin-top="0.0091in" fo:margin-bottom="0in" style:contextual-spacing="false" fo:text-align="center" style:justify-single-word="false"/>
    </style:style>
    <style:style style:name="P590" style:family="paragraph" style:parent-style-name="Table_20_Paragraph">
      <style:paragraph-properties fo:margin-left="0.0236in" fo:margin-right="0in" fo:margin-top="0.0091in" fo:margin-bottom="0in" style:contextual-spacing="false"/>
    </style:style>
    <style:style style:name="P591" style:family="paragraph" style:parent-style-name="Table_20_Paragraph">
      <style:paragraph-properties fo:margin-left="0.0571in" fo:margin-right="0in" fo:margin-top="0.0091in" fo:margin-bottom="0in" style:contextual-spacing="false"/>
    </style:style>
    <style:style style:name="P592" style:family="paragraph" style:parent-style-name="Table_20_Paragraph">
      <style:paragraph-properties fo:margin-left="0.0445in" fo:margin-right="0in" fo:margin-top="0.0091in" fo:margin-bottom="0in" style:contextual-spacing="false"/>
    </style:style>
    <style:style style:name="P593" style:family="paragraph" style:parent-style-name="Standard" style:master-page-name="Converted14">
      <style:paragraph-properties fo:margin-top="0in" fo:margin-bottom="0in" style:contextual-spacing="false" fo:line-height="100%" style:page-number="auto"/>
      <style:text-properties fo:font-size="10pt" fo:font-weight="bold" style:font-size-asian="10pt" style:font-weight-asian="bold"/>
    </style:style>
    <style:style style:name="P594" style:family="paragraph" style:parent-style-name="Standard">
      <style:paragraph-properties fo:margin-top="0.0008in" fo:margin-bottom="0in" style:contextual-spacing="false" fo:line-height="100%"/>
      <style:text-properties fo:font-size="11.5pt" fo:font-weight="bold" style:font-size-asian="11.5pt" style:font-weight-asian="bold"/>
    </style:style>
    <style:style style:name="P595" style:family="paragraph" style:parent-style-name="Standard">
      <style:paragraph-properties fo:margin-top="0in" fo:margin-bottom="0.0008in" style:contextual-spacing="false" fo:line-height="100%"/>
      <style:text-properties fo:font-size="8.5pt" fo:font-weight="bold" style:font-size-asian="8.5pt" style:font-weight-asian="bold"/>
    </style:style>
    <style:style style:name="P596" style:family="paragraph" style:parent-style-name="Table_20_Paragraph">
      <style:text-properties fo:font-size="2pt" fo:font-weight="bold" style:font-size-asian="2pt" style:font-weight-asian="bold"/>
    </style:style>
    <style:style style:name="P597" style:family="paragraph" style:parent-style-name="Table_20_Paragraph">
      <style:paragraph-properties fo:margin-top="0.0055in" fo:margin-bottom="0in" style:contextual-spacing="false"/>
      <style:text-properties fo:font-size="2.5pt" fo:font-weight="bold" style:font-size-asian="2.5pt" style:font-weight-asian="bold"/>
    </style:style>
    <style:style style:name="P598" style:family="paragraph" style:parent-style-name="Table_20_Paragraph">
      <style:paragraph-properties fo:margin-left="0.5583in" fo:margin-right="0.5547in" fo:text-align="center" style:justify-single-word="false"/>
    </style:style>
    <style:style style:name="P599" style:family="paragraph" style:parent-style-name="Table_20_Paragraph">
      <style:paragraph-properties fo:margin-left="0.7417in" fo:margin-right="0.739in" fo:text-align="center" style:justify-single-word="false"/>
    </style:style>
    <style:style style:name="P600" style:family="paragraph" style:parent-style-name="Table_20_Paragraph">
      <style:paragraph-properties fo:margin-left="0.4992in" fo:margin-right="0.4953in" fo:text-align="center" style:justify-single-word="false"/>
    </style:style>
    <style:style style:name="P601" style:family="paragraph" style:parent-style-name="Table_20_Paragraph">
      <style:paragraph-properties fo:margin-left="0.6217in" fo:margin-right="0.6189in" fo:text-align="center" style:justify-single-word="false"/>
    </style:style>
    <style:style style:name="P602" style:family="paragraph" style:parent-style-name="Table_20_Paragraph">
      <style:paragraph-properties fo:margin-left="1.3634in" fo:margin-right="1.361in" fo:text-align="center" style:justify-single-word="false"/>
    </style:style>
    <style:style style:name="P603" style:family="paragraph" style:parent-style-name="Table_20_Paragraph">
      <style:paragraph-properties fo:margin-left="0.0154in" fo:margin-right="0in" fo:margin-top="0.0134in" fo:margin-bottom="0in" style:contextual-spacing="false"/>
    </style:style>
    <style:style style:name="P604" style:family="paragraph" style:parent-style-name="Table_20_Paragraph">
      <style:paragraph-properties fo:margin-left="0.4992in" fo:margin-right="0.4957in" fo:margin-top="0.0134in" fo:margin-bottom="0in" style:contextual-spacing="false" fo:text-align="center" style:justify-single-word="false"/>
    </style:style>
    <style:style style:name="P605" style:family="paragraph" style:parent-style-name="Table_20_Paragraph">
      <style:paragraph-properties fo:margin-left="0.6217in" fo:margin-right="0.6181in" fo:margin-top="0.0134in" fo:margin-bottom="0in" style:contextual-spacing="false" fo:text-align="center" style:justify-single-word="false"/>
    </style:style>
    <style:style style:name="P606" style:family="paragraph" style:parent-style-name="Table_20_Paragraph">
      <style:paragraph-properties fo:margin-left="0.0154in" fo:margin-right="0in" fo:margin-top="0.0138in" fo:margin-bottom="0in" style:contextual-spacing="false"/>
    </style:style>
    <style:style style:name="P607" style:family="paragraph" style:parent-style-name="Table_20_Paragraph">
      <style:paragraph-properties fo:margin-left="0.4992in" fo:margin-right="0.4957in" fo:margin-top="0.0138in" fo:margin-bottom="0in" style:contextual-spacing="false" fo:text-align="center" style:justify-single-word="false"/>
    </style:style>
    <style:style style:name="P608" style:family="paragraph" style:parent-style-name="Table_20_Paragraph">
      <style:paragraph-properties fo:margin-left="0.6217in" fo:margin-right="0.6181in" fo:margin-top="0.0138in" fo:margin-bottom="0in" style:contextual-spacing="false" fo:text-align="center" style:justify-single-word="false"/>
    </style:style>
    <style:style style:name="P609" style:family="paragraph" style:parent-style-name="Table_20_Paragraph">
      <style:paragraph-properties fo:margin-left="0.4984in" fo:margin-right="0.4957in" fo:margin-top="0.0134in" fo:margin-bottom="0in" style:contextual-spacing="false" fo:text-align="center" style:justify-single-word="false"/>
    </style:style>
    <style:style style:name="P610" style:family="paragraph" style:parent-style-name="Standard" style:master-page-name="Converted15">
      <style:paragraph-properties fo:margin-top="0in" fo:margin-bottom="0in" style:contextual-spacing="false" fo:line-height="100%" style:page-number="auto"/>
      <style:text-properties fo:font-size="10pt" fo:font-weight="bold" style:font-size-asian="10pt" style:font-weight-asian="bold"/>
    </style:style>
    <style:style style:name="P611" style:family="paragraph" style:parent-style-name="Standard">
      <style:paragraph-properties fo:margin-top="0.0016in" fo:margin-bottom="0in" style:contextual-spacing="false" fo:line-height="100%"/>
      <style:text-properties fo:font-size="9pt" fo:font-weight="bold" style:font-size-asian="9pt" style:font-weight-asian="bold"/>
    </style:style>
    <style:style style:name="P612" style:family="paragraph" style:parent-style-name="Standard">
      <style:paragraph-properties fo:margin-left="0.8661in" fo:margin-right="0in" fo:margin-top="0in" fo:margin-bottom="0in" style:contextual-spacing="false" fo:text-align="start" style:justify-single-word="false" fo:text-indent="0in" style:auto-text-indent="false"/>
    </style:style>
    <style:style style:name="P613" style:family="paragraph" style:parent-style-name="Standard">
      <style:paragraph-properties fo:margin-left="0.6299in" fo:margin-right="0.1236in" fo:margin-top="0.0071in" fo:margin-bottom="0in" style:contextual-spacing="false" fo:line-height="103%" fo:text-align="start" style:justify-single-word="false" fo:text-indent="0.2362in" style:auto-text-indent="false"/>
    </style:style>
    <style:style style:name="P614" style:family="paragraph" style:parent-style-name="Table_20_Paragraph">
      <style:paragraph-properties fo:margin-top="0.0063in" fo:margin-bottom="0in" style:contextual-spacing="false"/>
      <style:text-properties fo:font-size="2.5pt" fo:font-weight="bold" style:font-size-asian="2.5pt" style:font-weight-asian="bold"/>
    </style:style>
    <style:style style:name="P615" style:family="paragraph" style:parent-style-name="Table_20_Paragraph">
      <style:paragraph-properties fo:margin-left="0.5618in" fo:margin-right="0.5591in" fo:margin-top="0.0008in" fo:margin-bottom="0in" style:contextual-spacing="false" fo:text-align="center" style:justify-single-word="false"/>
    </style:style>
    <style:style style:name="P616" style:family="paragraph" style:parent-style-name="Table_20_Paragraph">
      <style:paragraph-properties fo:margin-left="0.7465in" fo:margin-right="0.7445in" fo:margin-top="0.0008in" fo:margin-bottom="0in" style:contextual-spacing="false" fo:text-align="center" style:justify-single-word="false"/>
    </style:style>
    <style:style style:name="P617" style:family="paragraph" style:parent-style-name="Table_20_Paragraph">
      <style:paragraph-properties fo:margin-left="0.498in" fo:margin-right="0.4957in" fo:margin-top="0.0008in" fo:margin-bottom="0in" style:contextual-spacing="false" fo:text-align="center" style:justify-single-word="false"/>
    </style:style>
    <style:style style:name="P618" style:family="paragraph" style:parent-style-name="Table_20_Paragraph">
      <style:paragraph-properties fo:margin-left="0.6252in" fo:margin-right="0.6236in" fo:margin-top="0.0008in" fo:margin-bottom="0in" style:contextual-spacing="false" fo:text-align="center" style:justify-single-word="false"/>
    </style:style>
    <style:style style:name="P619" style:family="paragraph" style:parent-style-name="Table_20_Paragraph">
      <style:paragraph-properties fo:margin-left="1.3866in" fo:margin-right="1.3846in" fo:margin-top="0.0008in" fo:margin-bottom="0in" style:contextual-spacing="false" fo:text-align="center" style:justify-single-word="false"/>
    </style:style>
    <style:style style:name="P620" style:family="paragraph" style:parent-style-name="Table_20_Paragraph">
      <style:paragraph-properties fo:margin-left="0.498in" fo:margin-right="0.4957in" fo:margin-top="0.0138in" fo:margin-bottom="0in" style:contextual-spacing="false" fo:text-align="center" style:justify-single-word="false"/>
    </style:style>
    <style:style style:name="P621" style:family="paragraph" style:parent-style-name="Table_20_Paragraph">
      <style:paragraph-properties fo:margin-left="0.6252in" fo:margin-right="0.6228in" fo:margin-top="0.0138in" fo:margin-bottom="0in" style:contextual-spacing="false" fo:text-align="center" style:justify-single-word="false"/>
    </style:style>
    <style:style style:name="P622" style:family="paragraph" style:parent-style-name="Table_20_Paragraph">
      <style:paragraph-properties fo:margin-left="0.0146in" fo:margin-right="0in" fo:margin-top="0.0138in" fo:margin-bottom="0in" style:contextual-spacing="false"/>
    </style:style>
    <style:style style:name="P623" style:family="paragraph" style:parent-style-name="Table_20_Paragraph">
      <style:paragraph-properties fo:margin-left="0.498in" fo:margin-right="0.4957in" fo:margin-top="0.0134in" fo:margin-bottom="0in" style:contextual-spacing="false" fo:text-align="center" style:justify-single-word="false"/>
    </style:style>
    <style:style style:name="P624" style:family="paragraph" style:parent-style-name="Table_20_Paragraph">
      <style:paragraph-properties fo:margin-left="0.6252in" fo:margin-right="0.6228in" fo:margin-top="0.0134in" fo:margin-bottom="0in" style:contextual-spacing="false" fo:text-align="center" style:justify-single-word="false"/>
    </style:style>
    <style:style style:name="P625" style:family="paragraph" style:parent-style-name="Table_20_Paragraph">
      <style:paragraph-properties fo:margin-left="0.0146in" fo:margin-right="0in" fo:margin-top="0.0134in" fo:margin-bottom="0in" style:contextual-spacing="false"/>
    </style:style>
    <style:style style:name="P626" style:family="paragraph" style:parent-style-name="Table_20_Paragraph">
      <style:paragraph-properties fo:margin-left="0.498in" fo:margin-right="0.4965in" fo:margin-top="0.0134in" fo:margin-bottom="0in" style:contextual-spacing="false" fo:text-align="center" style:justify-single-word="false"/>
    </style:style>
    <style:style style:name="P627" style:family="paragraph" style:parent-style-name="Frame_20_contents">
      <style:paragraph-properties fo:margin-left="0.0417in" fo:margin-right="0in" fo:margin-top="0.0083in" fo:margin-bottom="0in" style:contextual-spacing="false" fo:text-align="start" style:justify-single-word="false" fo:text-indent="0in" style:auto-text-indent="false"/>
    </style:style>
    <style:style style:name="T1" style:family="text">
      <style:text-properties fo:font-size="4pt" style:font-size-asian="4pt"/>
    </style:style>
    <style:style style:name="T2" style:family="text">
      <style:text-properties fo:color="#231f20" loext:opacity="100%"/>
    </style:style>
    <style:style style:name="T3" style:family="text">
      <style:text-properties fo:color="#231f20" loext:opacity="100%" fo:letter-spacing="-0.002in"/>
    </style:style>
    <style:style style:name="T4" style:family="text">
      <style:text-properties fo:color="#231f20" loext:opacity="100%" fo:letter-spacing="-0.0016in"/>
    </style:style>
    <style:style style:name="T5" style:family="text">
      <style:text-properties fo:font-size="11pt" fo:font-style="italic" style:font-size-asian="11pt" style:font-style-asian="italic"/>
    </style:style>
    <style:style style:name="T6" style:family="text">
      <style:text-properties fo:color="#231f20" loext:opacity="100%" fo:font-size="11pt" fo:font-weight="bold" style:font-size-asian="11pt" style:font-weight-asian="bold"/>
    </style:style>
    <style:style style:name="T7" style:family="text">
      <style:text-properties fo:color="#231f20" loext:opacity="100%" fo:font-size="11pt" fo:letter-spacing="0.0209in" fo:font-weight="bold" style:font-size-asian="11pt" style:font-weight-asian="bold"/>
    </style:style>
    <style:style style:name="T8" style:family="text">
      <style:text-properties fo:color="#231f20" loext:opacity="100%" fo:font-size="11pt" fo:font-style="italic" style:font-size-asian="11pt" style:font-style-asian="italic"/>
    </style:style>
    <style:style style:name="T9" style:family="text">
      <style:text-properties fo:color="#231f20" loext:opacity="100%" fo:font-size="11pt" fo:letter-spacing="0.0035in" fo:font-style="italic" style:font-size-asian="11pt" style:font-style-asian="italic"/>
    </style:style>
    <style:style style:name="T10" style:family="text">
      <style:text-properties fo:color="#231f20" loext:opacity="100%" fo:font-size="11pt" fo:letter-spacing="0.0008in" fo:font-style="italic" style:font-size-asian="11pt" style:font-style-asian="italic"/>
    </style:style>
    <style:style style:name="T11" style:family="text">
      <style:text-properties fo:color="#231f20" loext:opacity="100%" fo:font-size="11pt" fo:letter-spacing="0.0043in" fo:font-style="italic" style:font-size-asian="11pt" style:font-style-asian="italic"/>
    </style:style>
    <style:style style:name="T12" style:family="text">
      <style:text-properties fo:color="#231f20" loext:opacity="100%" fo:font-size="11pt" fo:letter-spacing="-0.0035in" fo:font-style="italic" style:font-size-asian="11pt" style:font-style-asian="italic"/>
    </style:style>
    <style:style style:name="T13" style:family="text">
      <style:text-properties fo:color="#231f20" loext:opacity="100%" fo:font-size="11pt" fo:letter-spacing="-0.0071in" fo:font-style="italic" style:font-size-asian="11pt" style:font-style-asian="italic"/>
    </style:style>
    <style:style style:name="T14" style:family="text">
      <style:text-properties fo:color="#231f20" loext:opacity="100%" fo:font-size="11pt" fo:letter-spacing="-0.0063in" fo:font-style="italic" style:font-size-asian="11pt" style:font-style-asian="italic"/>
    </style:style>
    <style:style style:name="T15" style:family="text">
      <style:text-properties fo:color="#231f20" loext:opacity="100%" fo:font-size="11pt" fo:letter-spacing="-0.0016in" fo:font-style="italic" style:font-size-asian="11pt" style:font-style-asian="italic"/>
    </style:style>
    <style:style style:name="T16" style:family="text">
      <style:text-properties fo:font-size="12pt" fo:font-style="italic" style:font-size-asian="12pt" style:font-style-asian="italic"/>
    </style:style>
    <style:style style:name="T17" style:family="text">
      <style:text-properties fo:color="#231f20" loext:opacity="100%" fo:letter-spacing="-0.0008in"/>
    </style:style>
    <style:style style:name="T18" style:family="text">
      <style:text-properties fo:font-size="12.5pt" style:font-size-asian="12.5pt"/>
    </style:style>
    <style:style style:name="T19" style:family="text">
      <style:text-properties fo:color="#231f20" loext:opacity="100%" fo:letter-spacing="-0.0043in"/>
    </style:style>
    <style:style style:name="T20" style:family="text">
      <style:text-properties fo:font-size="12pt" style:font-size-asian="12pt"/>
    </style:style>
    <style:style style:name="T21" style:family="text">
      <style:text-properties fo:color="#231f20" loext:opacity="100%" fo:letter-spacing="-0.0047in"/>
    </style:style>
    <style:style style:name="T22" style:family="text">
      <style:text-properties fo:color="#231f20" loext:opacity="100%" fo:letter-spacing="-0.0035in"/>
    </style:style>
    <style:style style:name="T23" style:family="text">
      <style:text-properties fo:font-size="12.5pt" fo:font-weight="bold" style:font-size-asian="12.5pt" style:font-weight-asian="bold"/>
    </style:style>
    <style:style style:name="T24" style:family="text">
      <style:text-properties fo:color="#231f20" loext:opacity="100%" fo:font-weight="bold" style:font-weight-asian="bold"/>
    </style:style>
    <style:style style:name="T25" style:family="text">
      <style:text-properties fo:color="#231f20" loext:opacity="100%" fo:letter-spacing="-0.0028in"/>
    </style:style>
    <style:style style:name="T26" style:family="text">
      <style:text-properties fo:color="#231f20" loext:opacity="100%" fo:letter-spacing="-0.0055in"/>
    </style:style>
    <style:style style:name="T27" style:family="text">
      <style:text-properties fo:color="#231f20" loext:opacity="100%" fo:letter-spacing="-0.0016in" fo:font-weight="bold" style:font-weight-asian="bold"/>
    </style:style>
    <style:style style:name="T28" style:family="text">
      <style:text-properties fo:color="#231f20" loext:opacity="100%" fo:letter-spacing="-0.0075in" fo:font-weight="bold" style:font-weight-asian="bold"/>
    </style:style>
    <style:style style:name="T29" style:family="text">
      <style:text-properties fo:color="#231f20" loext:opacity="100%" fo:letter-spacing="-0.0075in"/>
    </style:style>
    <style:style style:name="T30" style:family="text">
      <style:text-properties fo:color="#231f20" loext:opacity="100%" fo:letter-spacing="-0.0063in" fo:font-weight="bold" style:font-weight-asian="bold"/>
    </style:style>
    <style:style style:name="T31" style:family="text">
      <style:text-properties fo:color="#231f20" loext:opacity="100%" fo:letter-spacing="-0.0063in"/>
    </style:style>
    <style:style style:name="T32" style:family="text">
      <style:text-properties fo:color="#231f20" loext:opacity="100%" fo:letter-spacing="-0.0071in"/>
    </style:style>
    <style:style style:name="T33" style:family="text">
      <style:text-properties fo:color="#231f20" loext:opacity="100%" fo:letter-spacing="-0.0098in"/>
    </style:style>
    <style:style style:name="T34" style:family="text">
      <style:text-properties fo:color="#231f20" loext:opacity="100%" fo:letter-spacing="-0.0091in"/>
    </style:style>
    <style:style style:name="T35" style:family="text">
      <style:text-properties fo:color="#231f20" loext:opacity="100%" fo:letter-spacing="0.0126in"/>
    </style:style>
    <style:style style:name="T36" style:family="text">
      <style:text-properties fo:font-size="4.5pt" style:font-size-asian="4.5pt"/>
    </style:style>
    <style:style style:name="T37" style:family="text">
      <style:text-properties fo:color="#231f20" loext:opacity="100%" fo:letter-spacing="-0.0083in"/>
    </style:style>
    <style:style style:name="T38" style:family="text">
      <style:text-properties fo:font-size="11pt" style:font-size-asian="11pt"/>
    </style:style>
    <style:style style:name="T39" style:family="text">
      <style:text-properties fo:color="#231f20" loext:opacity="100%" fo:font-size="11pt" style:font-size-asian="11pt"/>
    </style:style>
    <style:style style:name="T40" style:family="text">
      <style:text-properties fo:font-size="9.5pt" style:font-size-asian="9.5pt"/>
    </style:style>
    <style:style style:name="T41" style:family="text">
      <style:text-properties fo:font-size="10pt" style:font-size-asian="10pt"/>
    </style:style>
    <style:style style:name="T42" style:family="text">
      <style:text-properties fo:color="#231f20" loext:opacity="100%" fo:font-size="11pt" fo:letter-spacing="-0.0055in" style:font-size-asian="11pt"/>
    </style:style>
    <style:style style:name="T43" style:family="text">
      <style:text-properties fo:color="#231f20" loext:opacity="100%" fo:font-size="11pt" fo:letter-spacing="-0.0063in" style:font-size-asian="11pt"/>
    </style:style>
    <style:style style:name="T44" style:family="text">
      <style:text-properties fo:color="#231f20" loext:opacity="100%" fo:font-size="11pt" fo:letter-spacing="0.028in" style:font-size-asian="11pt"/>
    </style:style>
    <style:style style:name="T45" style:family="text">
      <style:text-properties fo:color="#231f20" loext:opacity="100%" fo:font-size="11pt" fo:letter-spacing="0.0193in" style:font-size-asian="11pt"/>
    </style:style>
    <style:style style:name="T46" style:family="text">
      <style:text-properties fo:color="#231f20" loext:opacity="100%" fo:font-size="11pt" fo:letter-spacing="0.0201in" style:font-size-asian="11pt"/>
    </style:style>
    <style:style style:name="T47" style:family="text">
      <style:text-properties fo:color="#231f20" loext:opacity="100%" fo:font-size="11pt" fo:letter-spacing="-0.0028in" style:font-size-asian="11pt"/>
    </style:style>
    <style:style style:name="T48" style:family="text">
      <style:text-properties fo:color="#231f20" loext:opacity="100%" fo:font-size="11pt" fo:letter-spacing="-0.0047in" style:font-size-asian="11pt"/>
    </style:style>
    <style:style style:name="T49" style:family="text">
      <style:text-properties fo:color="#231f20" loext:opacity="100%" fo:font-size="11pt" fo:letter-spacing="-0.0016in" style:font-size-asian="11pt"/>
    </style:style>
    <style:style style:name="T50" style:family="text">
      <style:text-properties fo:color="#231f20" loext:opacity="100%" fo:font-size="11pt" fo:letter-spacing="-0.0008in" style:font-size-asian="11pt"/>
    </style:style>
    <style:style style:name="T51" style:family="text">
      <style:text-properties fo:color="#231f20" loext:opacity="100%" fo:font-size="11pt" fo:letter-spacing="-0.0075in" style:font-size-asian="11pt"/>
    </style:style>
    <style:style style:name="T52" style:family="text">
      <style:text-properties fo:color="#231f20" loext:opacity="100%" fo:font-size="11pt" fo:letter-spacing="-0.002in" style:font-size-asian="11pt"/>
    </style:style>
    <style:style style:name="T53" style:family="text">
      <style:text-properties fo:color="#231f20" loext:opacity="100%" fo:font-size="11pt" fo:letter-spacing="-0.0083in" style:font-size-asian="11pt"/>
    </style:style>
    <style:style style:name="T54" style:family="text">
      <style:text-properties fo:color="#231f20" loext:opacity="100%" fo:font-size="11pt" fo:letter-spacing="0.0555in" style:font-size-asian="11pt"/>
    </style:style>
    <style:style style:name="T55" style:family="text">
      <style:text-properties fo:color="#231f20" loext:opacity="100%" fo:font-size="11pt" fo:letter-spacing="-0.0043in" style:font-size-asian="11pt"/>
    </style:style>
    <style:style style:name="T56" style:family="text">
      <style:text-properties fo:color="#231f20" loext:opacity="100%" fo:font-size="11pt" fo:letter-spacing="-0.0035in" style:font-size-asian="11pt"/>
    </style:style>
    <style:style style:name="T57" style:family="text">
      <style:text-properties fo:color="#231f20" loext:opacity="100%" fo:font-size="11pt" fo:letter-spacing="-0.0098in" style:font-size-asian="11pt"/>
    </style:style>
    <style:style style:name="T58" style:family="text">
      <style:text-properties fo:color="#231f20" loext:opacity="100%" fo:letter-spacing="0.0472in" fo:font-weight="bold" style:font-weight-asian="bold"/>
    </style:style>
    <style:style style:name="T59" style:family="text">
      <style:text-properties fo:color="#231f20" loext:opacity="100%" fo:letter-spacing="0.0472in"/>
    </style:style>
    <style:style style:name="T60" style:family="text">
      <style:text-properties fo:font-size="8.5pt" style:font-size-asian="8.5pt"/>
    </style:style>
    <style:style style:name="T61" style:family="text">
      <style:text-properties fo:color="#231f20" loext:opacity="100%" fo:letter-spacing="-0.0047in" fo:font-weight="bold" style:font-weight-asian="bold"/>
    </style:style>
    <style:style style:name="T62" style:family="text">
      <style:text-properties fo:color="#231f20" loext:opacity="100%" fo:letter-spacing="0.0555in"/>
    </style:style>
    <style:style style:name="T63" style:family="text">
      <style:text-properties fo:color="#231f20" loext:opacity="100%" fo:letter-spacing="0.028in"/>
    </style:style>
    <style:style style:name="T64" style:family="text">
      <style:text-properties fo:font-size="13pt" style:font-size-asian="13pt"/>
    </style:style>
    <style:style style:name="T65" style:family="text">
      <style:text-properties fo:color="#231f20" loext:opacity="100%" fo:font-size="11pt" fo:letter-spacing="-0.0071in" style:font-size-asian="11pt"/>
    </style:style>
    <style:style style:name="T66" style:family="text">
      <style:text-properties fo:font-size="13.5pt" style:font-size-asian="13.5pt"/>
    </style:style>
    <style:style style:name="T67" style:family="text">
      <style:text-properties fo:color="#231f20" loext:opacity="100%" fo:letter-spacing="0.0083in"/>
    </style:style>
    <style:style style:name="T68" style:family="text">
      <style:text-properties fo:color="#231f20" loext:opacity="100%" fo:letter-spacing="0.0138in" fo:font-weight="bold" style:font-weight-asian="bold"/>
    </style:style>
    <style:style style:name="T69" style:family="text">
      <style:text-properties fo:color="#231f20" loext:opacity="100%" fo:letter-spacing="0.0138in"/>
    </style:style>
    <style:style style:name="T70" style:family="text">
      <style:text-properties fo:color="#231f20" loext:opacity="100%" fo:letter-spacing="0.0146in"/>
    </style:style>
    <style:style style:name="T71" style:family="text">
      <style:text-properties fo:color="#231f20" loext:opacity="100%" fo:letter-spacing="0.0244in"/>
    </style:style>
    <style:style style:name="T72" style:family="text">
      <style:text-properties fo:color="#231f20" loext:opacity="100%" fo:letter-spacing="0.0075in"/>
    </style:style>
    <style:style style:name="T73" style:family="text">
      <style:text-properties fo:color="#231f20" loext:opacity="100%" fo:letter-spacing="-0.0102in"/>
    </style:style>
    <style:style style:name="T74" style:family="text">
      <style:text-properties fo:color="#231f20" loext:opacity="100%" fo:letter-spacing="0.0555in" style:text-scale="150%"/>
    </style:style>
    <style:style style:name="T75" style:family="text">
      <style:text-properties fo:font-size="9pt" style:font-size-asian="9pt"/>
    </style:style>
    <style:style style:name="T76" style:family="text">
      <style:text-properties fo:color="#231f20" loext:opacity="100%" fo:font-size="9pt" style:font-size-asian="9pt"/>
    </style:style>
    <style:style style:name="T77" style:family="text">
      <style:text-properties fo:color="#231f20" loext:opacity="100%" fo:font-size="9pt" fo:letter-spacing="-0.0028in" style:font-size-asian="9pt"/>
    </style:style>
    <style:style style:name="T78" style:family="text">
      <style:text-properties fo:color="#231f20" loext:opacity="100%" fo:font-size="9pt" fo:letter-spacing="-0.002in" style:font-size-asian="9pt"/>
    </style:style>
    <style:style style:name="T79" style:family="text">
      <style:text-properties fo:color="#231f20" loext:opacity="100%" fo:font-size="9pt" fo:letter-spacing="-0.0035in" style:font-size-asian="9pt"/>
    </style:style>
    <style:style style:name="T80" style:family="text">
      <style:text-properties fo:color="#231f20" loext:opacity="100%" fo:font-size="9pt" fo:letter-spacing="-0.0016in" style:font-size-asian="9pt"/>
    </style:style>
    <style:style style:name="T81" style:family="text">
      <style:text-properties fo:color="#231f20" loext:opacity="100%" fo:font-size="9pt" fo:letter-spacing="-0.0008in" style:font-size-asian="9pt"/>
    </style:style>
    <style:style style:name="T82" style:family="text">
      <style:text-properties fo:font-size="7pt" style:font-size-asian="7pt"/>
    </style:style>
    <style:style style:name="T83" style:family="text">
      <style:text-properties fo:color="#231f20" loext:opacity="100%" fo:font-size="7pt" style:font-size-asian="7pt"/>
    </style:style>
    <style:style style:name="T84" style:family="text">
      <style:text-properties fo:color="#231f20" loext:opacity="100%" fo:font-size="7pt" fo:letter-spacing="-0.0028in" style:font-size-asian="7pt"/>
    </style:style>
    <style:style style:name="T85" style:family="text">
      <style:text-properties fo:color="#211e1f" loext:opacity="100%" fo:font-size="7pt" fo:letter-spacing="-0.0016in" style:font-size-asian="7pt"/>
    </style:style>
    <style:style style:name="T86" style:family="text">
      <style:text-properties fo:font-size="10pt" fo:font-weight="bold" style:font-size-asian="10pt" style:font-weight-asian="bold"/>
    </style:style>
    <style:style style:name="T87" style:family="text">
      <style:text-properties fo:color="#231f20" loext:opacity="100%" fo:font-size="10pt" fo:font-weight="bold" style:font-size-asian="10pt" style:font-weight-asian="bold"/>
    </style:style>
    <style:style style:name="T88" style:family="text">
      <style:text-properties fo:color="#231f20" loext:opacity="100%" fo:font-size="10pt" fo:letter-spacing="-0.0055in" fo:font-weight="bold" style:font-size-asian="10pt" style:font-weight-asian="bold"/>
    </style:style>
    <style:style style:name="T89" style:family="text">
      <style:text-properties fo:font-size="11pt" fo:font-weight="bold" style:font-size-asian="11pt" style:font-weight-asian="bold"/>
    </style:style>
    <style:style style:name="T90" style:family="text">
      <style:text-properties fo:font-size="4pt" fo:font-weight="bold" style:font-size-asian="4pt" style:font-weight-asian="bold"/>
    </style:style>
    <style:style style:name="T91" style:family="text">
      <style:text-properties fo:font-size="3.5pt" fo:font-weight="bold" style:font-size-asian="3.5pt" style:font-weight-asian="bold"/>
    </style:style>
    <style:style style:name="T92" style:family="text">
      <style:text-properties fo:font-size="3.5pt" fo:letter-spacing="-0.0028in" fo:font-weight="bold" style:font-size-asian="3.5pt" style:font-weight-asian="bold"/>
    </style:style>
    <style:style style:name="T93" style:family="text">
      <style:text-properties fo:font-size="3.5pt" fo:letter-spacing="-0.0035in" fo:font-weight="bold" style:font-size-asian="3.5pt" style:font-weight-asian="bold"/>
    </style:style>
    <style:style style:name="T94" style:family="text">
      <style:text-properties fo:font-size="3.5pt" fo:letter-spacing="-0.0016in" fo:font-weight="bold" style:font-size-asian="3.5pt" style:font-weight-asian="bold"/>
    </style:style>
    <style:style style:name="T95" style:family="text">
      <style:text-properties fo:font-size="3.5pt" fo:letter-spacing="0.028in" fo:font-weight="bold" style:font-size-asian="3.5pt" style:font-weight-asian="bold"/>
    </style:style>
    <style:style style:name="T96" style:family="text">
      <style:text-properties fo:font-size="3pt" fo:font-weight="bold" style:font-size-asian="3pt" style:font-weight-asian="bold"/>
    </style:style>
    <style:style style:name="T97" style:family="text">
      <style:text-properties fo:font-size="3.5pt" fo:font-weight="bold" style:font-size-asian="3.5pt" style:font-weight-asian="bold" style:text-scale="97%"/>
    </style:style>
    <style:style style:name="T98" style:family="text">
      <style:text-properties fo:font-size="3.5pt" fo:letter-spacing="-0.0008in" fo:font-weight="bold" style:font-size-asian="3.5pt" style:font-weight-asian="bold"/>
    </style:style>
    <style:style style:name="T99" style:family="text">
      <style:text-properties fo:font-size="3.5pt" fo:letter-spacing="0.0071in" fo:font-weight="bold" style:font-size-asian="3.5pt" style:font-weight-asian="bold"/>
    </style:style>
    <style:style style:name="T100" style:family="text">
      <style:text-properties fo:font-size="3.5pt" fo:letter-spacing="-0.0043in" fo:font-weight="bold" style:font-size-asian="3.5pt" style:font-weight-asian="bold"/>
    </style:style>
    <style:style style:name="T101" style:family="text">
      <style:text-properties fo:font-size="5pt" fo:font-weight="bold" style:font-size-asian="5pt" style:font-weight-asian="bold"/>
    </style:style>
    <style:style style:name="T102" style:family="text">
      <style:text-properties fo:font-size="3.5pt" fo:letter-spacing="0.002in" fo:font-weight="bold" style:font-size-asian="3.5pt" style:font-weight-asian="bold"/>
    </style:style>
    <style:style style:name="T103" style:family="text">
      <style:text-properties fo:font-size="3.5pt" fo:letter-spacing="-0.0071in" fo:font-weight="bold" style:font-size-asian="3.5pt" style:font-weight-asian="bold"/>
    </style:style>
    <style:style style:name="T104" style:family="text">
      <style:text-properties fo:font-size="3.5pt" fo:letter-spacing="0.0063in" fo:font-weight="bold" style:font-size-asian="3.5pt" style:font-weight-asian="bold"/>
    </style:style>
    <style:style style:name="T105" style:family="text">
      <style:text-properties fo:font-size="4.5pt" fo:font-weight="bold" style:font-size-asian="4.5pt" style:font-weight-asian="bold"/>
    </style:style>
    <style:style style:name="T106" style:family="text">
      <style:text-properties fo:font-size="3.5pt" fo:letter-spacing="-0.002in" fo:font-weight="bold" style:font-size-asian="3.5pt" style:font-weight-asian="bold"/>
    </style:style>
    <style:style style:name="T107" style:family="text">
      <style:text-properties fo:font-size="3.5pt" fo:letter-spacing="-0.0047in" fo:font-weight="bold" style:font-size-asian="3.5pt" style:font-weight-asian="bold"/>
    </style:style>
    <style:style style:name="T108" style:family="text">
      <style:text-properties fo:font-size="5.5pt" fo:font-weight="bold" style:font-size-asian="5.5pt" style:font-weight-asian="bold"/>
    </style:style>
    <style:style style:name="T109" style:family="text">
      <style:text-properties fo:font-size="3.5pt" fo:letter-spacing="0.0016in" fo:font-weight="bold" style:font-size-asian="3.5pt" style:font-weight-asian="bold"/>
    </style:style>
    <style:style style:name="T110" style:family="text">
      <style:text-properties fo:font-size="3.5pt" fo:letter-spacing="0.0008in" fo:font-weight="bold" style:font-size-asian="3.5pt" style:font-weight-asian="bold"/>
    </style:style>
    <style:style style:name="T111" style:family="text">
      <style:text-properties fo:font-size="3pt" style:font-size-asian="3pt"/>
    </style:style>
    <style:style style:name="T112" style:family="text">
      <style:text-properties fo:font-size="3.5pt" fo:letter-spacing="-0.0055in" fo:font-weight="bold" style:font-size-asian="3.5pt" style:font-weight-asian="bold"/>
    </style:style>
    <style:style style:name="T113" style:family="text">
      <style:text-properties fo:font-size="3.5pt" fo:letter-spacing="0.0189in" fo:font-weight="bold" style:font-size-asian="3.5pt" style:font-weight-asian="bold"/>
    </style:style>
    <style:style style:name="T114" style:family="text">
      <style:text-properties fo:font-size="3.5pt" fo:letter-spacing="0.0035in" fo:font-weight="bold" style:font-size-asian="3.5pt" style:font-weight-asian="bold"/>
    </style:style>
    <style:style style:name="T115" style:family="text">
      <style:text-properties fo:font-size="10.5pt" fo:font-weight="bold" style:font-size-asian="10.5pt" style:font-weight-asian="bold"/>
    </style:style>
    <style:style style:name="T116" style:family="text">
      <style:text-properties fo:font-size="3.5pt" style:font-size-asian="3.5pt"/>
    </style:style>
    <style:style style:name="T117" style:family="text">
      <style:text-properties fo:font-size="3.5pt" fo:letter-spacing="-0.0016in" style:font-size-asian="3.5pt"/>
    </style:style>
    <style:style style:name="T118" style:family="text">
      <style:text-properties fo:font-size="3.5pt" style:font-size-asian="3.5pt" style:text-scale="97%"/>
    </style:style>
    <style:style style:name="T119" style:family="text">
      <style:text-properties fo:font-size="3.5pt" fo:letter-spacing="-0.0028in" style:font-size-asian="3.5pt"/>
    </style:style>
    <style:style style:name="T120" style:family="text">
      <style:text-properties fo:font-size="11.5pt" fo:font-weight="bold" style:font-size-asian="11.5pt" style:font-weight-asian="bold"/>
    </style:style>
    <style:style style:name="T121" style:family="text">
      <style:text-properties fo:font-size="8.5pt" fo:font-weight="bold" style:font-size-asian="8.5pt" style:font-weight-asian="bold"/>
    </style:style>
    <style:style style:name="T122" style:family="text">
      <style:text-properties fo:font-size="2pt" fo:font-weight="bold" style:font-size-asian="2pt" style:font-weight-asian="bold"/>
    </style:style>
    <style:style style:name="T123" style:family="text">
      <style:text-properties fo:font-size="2.5pt" fo:font-weight="bold" style:font-size-asian="2.5pt" style:font-weight-asian="bold"/>
    </style:style>
    <style:style style:name="T124" style:family="text">
      <style:text-properties fo:font-size="2.5pt" fo:letter-spacing="-0.002in" fo:font-weight="bold" style:font-size-asian="2.5pt" style:font-weight-asian="bold"/>
    </style:style>
    <style:style style:name="T125" style:family="text">
      <style:text-properties fo:font-size="2.5pt" fo:letter-spacing="-0.0035in" fo:font-weight="bold" style:font-size-asian="2.5pt" style:font-weight-asian="bold"/>
    </style:style>
    <style:style style:name="T126" style:family="text">
      <style:text-properties fo:font-size="2.5pt" fo:letter-spacing="-0.0016in" fo:font-weight="bold" style:font-size-asian="2.5pt" style:font-weight-asian="bold"/>
    </style:style>
    <style:style style:name="T127" style:family="text">
      <style:text-properties fo:font-size="2.5pt" fo:letter-spacing="0.0008in" fo:font-weight="bold" style:font-size-asian="2.5pt" style:font-weight-asian="bold"/>
    </style:style>
    <style:style style:name="T128" style:family="text">
      <style:text-properties fo:font-size="2.5pt" fo:letter-spacing="0.0016in" fo:font-weight="bold" style:font-size-asian="2.5pt" style:font-weight-asian="bold"/>
    </style:style>
    <style:style style:name="T129" style:family="text">
      <style:text-properties fo:font-size="2.5pt" fo:letter-spacing="-0.0008in" fo:font-weight="bold" style:font-size-asian="2.5pt" style:font-weight-asian="bold"/>
    </style:style>
    <style:style style:name="T130" style:family="text">
      <style:text-properties fo:font-size="2.5pt" fo:letter-spacing="0.002in" fo:font-weight="bold" style:font-size-asian="2.5pt" style:font-weight-asian="bold"/>
    </style:style>
    <style:style style:name="T131" style:family="text">
      <style:text-properties fo:font-size="2.5pt" fo:letter-spacing="0.0028in" fo:font-weight="bold" style:font-size-asian="2.5pt" style:font-weight-asian="bold"/>
    </style:style>
    <style:style style:name="T132" style:family="text">
      <style:text-properties fo:font-size="2.5pt" fo:letter-spacing="0.0035in" fo:font-weight="bold" style:font-size-asian="2.5pt" style:font-weight-asian="bold"/>
    </style:style>
    <style:style style:name="T133" style:family="text">
      <style:text-properties fo:font-size="2.5pt" fo:letter-spacing="-0.0028in" fo:font-weight="bold" style:font-size-asian="2.5pt" style:font-weight-asian="bold"/>
    </style:style>
    <style:style style:name="T134" style:family="text">
      <style:text-properties fo:font-size="2.5pt" fo:letter-spacing="0.0047in" fo:font-weight="bold" style:font-size-asian="2.5pt" style:font-weight-asian="bold"/>
    </style:style>
    <style:style style:name="T135" style:family="text">
      <style:text-properties fo:font-size="9pt" fo:font-weight="bold" style:font-size-asian="9pt" style:font-weight-asian="bold"/>
    </style:style>
    <style:style style:name="T136" style:family="text">
      <style:text-properties fo:color="#231f20" loext:opacity="100%" fo:font-size="10pt" fo:letter-spacing="-0.0043in" fo:font-weight="bold" style:font-size-asian="10pt" style:font-weight-asian="bold"/>
    </style:style>
    <style:style style:name="T137" style:family="text">
      <style:text-properties fo:color="#231f20" loext:opacity="100%" fo:font-size="10pt" fo:letter-spacing="-0.0047in" fo:font-weight="bold" style:font-size-asian="10pt" style:font-weight-asian="bold"/>
    </style:style>
    <style:style style:name="T138" style:family="text">
      <style:text-properties fo:color="#231f20" loext:opacity="100%" fo:font-size="10pt" fo:letter-spacing="-0.0016in" fo:font-weight="bold" style:font-size-asian="10pt" style:font-weight-asian="bold"/>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1" fo:column-gap="0in"/>
      </style:section-properties>
    </style:style>
    <style:style style:name="gr1" style:family="graphic">
      <style:graphic-properties style:writing-mode="lr-tb" loext:decorative="false" fo:margin-left="0in" fo:margin-right="0in" fo:margin-top="0in" fo:margin-bottom="0in"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071in" svg:stroke-color="#231f20" draw:fill="none" loext:fill-use-slide-background="false" draw:textarea-vertical-align="top" draw:auto-grow-height="false" fo:min-height="6.6937in" fo:min-width="0.0016in" fo:padding-top="0in" fo:padding-bottom="0in" fo:padding-left="0in" fo:padding-right="0in" fo:wrap-option="wrap" loext:decorative="false" style:run-through="foreground"/>
    </style:style>
    <style:style style:name="gr3" style:family="graphic">
      <style:graphic-properties draw:stroke="none" svg:stroke-width="0in" draw:fill="none" loext:fill-use-slide-background="fals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loext:decorative="false" style:run-through="foreground"/>
    </style:style>
    <style:style style:name="gr4" style:family="graphic">
      <style:graphic-properties draw:stroke="solid" svg:stroke-width="0.0071in" svg:stroke-color="#231f20" draw:fill="none" loext:fill-use-slide-background="false" draw:textarea-vertical-align="top" draw:auto-grow-height="false" fo:min-height="6.5953in" fo:min-width="0in" fo:padding-top="0.0492in" fo:padding-bottom="0.0492in" fo:padding-left="0.0984in" fo:padding-right="0.0984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parent-style-name="Frame">
      <style:graphic-properties draw:stroke="none" svg:stroke-width="0in" draw:fill="none" loext:fill-use-slide-background="false" draw:textarea-vertical-align="top" draw:auto-grow-height="false" fo:min-height="1.8898in" fo:min-width="0.1673in" fo:padding-top="0in" fo:padding-bottom="0in" fo:padding-left="0in" fo:padding-right="0in" fo:wrap-option="wrap" loext:writing-mode="tb-rl90" loext:decorative="false" fo:margin-left="0in" fo:margin-right="0in" fo:margin-top="0in" fo:margin-bottom="0in"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parent-style-name="Frame">
      <style:graphic-properties draw:stroke="none" svg:stroke-width="0in" draw:fill="none" loext:fill-use-slide-background="false" draw:textarea-vertical-align="top" draw:auto-grow-height="false" fo:min-height="0.3409in" fo:min-width="0.1673in" fo:padding-top="0in" fo:padding-bottom="0in" fo:padding-left="0in" fo:padding-right="0in" fo:wrap-option="wrap" loext:writing-mode="tb-rl90" loext:decorative="false" fo:margin-left="0in" fo:margin-right="0in" fo:margin-top="0in" fo:margin-bottom="0in"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parent-style-name="Frame">
      <style:graphic-properties draw:stroke="none" svg:stroke-width="0in" draw:fill="none" loext:fill-use-slide-background="false" draw:textarea-vertical-align="top" draw:auto-grow-height="false" fo:min-height="1.5181in" fo:min-width="0.1673in" fo:padding-top="0in" fo:padding-bottom="0in" fo:padding-left="0in" fo:padding-right="0in" fo:wrap-option="wrap" loext:writing-mode="tb-rl90" loext:decorative="false" fo:margin-left="0in" fo:margin-right="0in" fo:margin-top="0in" fo:margin-bottom="0in"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parent-style-name="Frame">
      <style:graphic-properties draw:stroke="none" svg:stroke-width="0in" draw:fill="none" loext:fill-use-slide-background="false" draw:textarea-vertical-align="top" draw:auto-grow-height="false" fo:min-height="0.8764in" fo:min-width="0.1366in" fo:padding-top="0in" fo:padding-bottom="0in" fo:padding-left="0in" fo:padding-right="0in" fo:wrap-option="wrap" loext:writing-mode="tb-rl90" loext:decorative="false" fo:margin-left="0in" fo:margin-right="0in" fo:margin-top="0in" fo:margin-bottom="0in"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parent-style-name="Frame">
      <style:graphic-properties draw:stroke="none" svg:stroke-width="0in" draw:fill="none" loext:fill-use-slide-background="false" draw:textarea-vertical-align="top" draw:auto-grow-height="false" fo:min-height="1.5709in" fo:min-width="0.1366in" fo:padding-top="0in" fo:padding-bottom="0in" fo:padding-left="0in" fo:padding-right="0in" fo:wrap-option="wrap" loext:writing-mode="tb-rl90" loext:decorative="false" fo:margin-left="0in" fo:margin-right="0in" fo:margin-top="0in" fo:margin-bottom="0in"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 style:family="graphic" style:parent-style-name="Frame">
      <style:graphic-properties draw:stroke="none" svg:stroke-width="0in" draw:fill="none" loext:fill-use-slide-background="false" draw:textarea-vertical-align="top" draw:auto-grow-height="false" fo:min-height="0.1366in" fo:min-width="1.5709in" fo:padding-top="0in" fo:padding-bottom="0in" fo:padding-left="0in" fo:padding-right="0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 style:family="graphic" style:parent-style-name="Frame">
      <style:graphic-properties draw:stroke="none" svg:stroke-width="0in" draw:fill="none" loext:fill-use-slide-background="false" draw:textarea-vertical-align="top" draw:auto-grow-height="false" fo:min-height="0.1366in" fo:min-width="0.8764in" fo:padding-top="0in" fo:padding-bottom="0in" fo:padding-left="0in" fo:padding-right="0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 style:family="graphic" style:parent-style-name="Frame">
      <style:graphic-properties draw:stroke="none" svg:stroke-width="0in" draw:fill="none" loext:fill-use-slide-background="false" draw:textarea-vertical-align="top" draw:auto-grow-height="false" fo:min-height="0.1673in" fo:min-width="1.5181in" fo:padding-top="0in" fo:padding-bottom="0in" fo:padding-left="0in" fo:padding-right="0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 style:family="graphic" style:parent-style-name="Frame">
      <style:graphic-properties draw:stroke="none" svg:stroke-width="0in" draw:fill="none" loext:fill-use-slide-background="false" draw:textarea-vertical-align="top" draw:auto-grow-height="false" fo:min-height="0.1673in" fo:min-width="0.4102in" fo:padding-top="0in" fo:padding-bottom="0in" fo:padding-left="0in" fo:padding-right="0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 style:family="graphic" style:parent-style-name="Frame">
      <style:graphic-properties draw:stroke="none" svg:stroke-width="0in" draw:fill="none" loext:fill-use-slide-background="false" draw:textarea-vertical-align="top" draw:auto-grow-height="false" fo:min-height="0.1673in" fo:min-width="1.8898in" fo:padding-top="0in" fo:padding-bottom="0in" fo:padding-left="0in" fo:padding-right="0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 style:family="graphic">
      <style:graphic-properties draw:stroke="solid" svg:stroke-width="0.0071in" svg:stroke-color="#231f20" draw:fill="none" loext:fill-use-slide-background="false" draw:textarea-vertical-align="top" draw:auto-grow-height="false" fo:min-height="0in" fo:min-width="6.4965in" fo:padding-top="0.0492in" fo:padding-bottom="0.0492in" fo:padding-left="0.0984in" fo:padding-right="0.0984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 loext:marker-style-name="T1"/>
        <text:p text:style-name="Title"><text:span text:style-name="T2">III.</text:span><text:span text:style-name="T3"> </text:span><text:span text:style-name="T2">Otras</text:span><text:span text:style-name="T4"> Resoluciones</text:span></text:p>
        <text:p text:style-name="P2" loext:marker-style-name="T5"><text:span text:style-name="T6">Consejería de Educación, Formación Profesional, Actividad Física y Deportes 3431</text:span><text:span text:style-name="T7"> <text:s/></text:span><text:span text:style-name="T8">Dirección</text:span><text:span text:style-name="T9"> </text:span><text:span text:style-name="T8">General</text:span><text:span text:style-name="T9"> </text:span><text:span text:style-name="T8">de</text:span><text:span text:style-name="T10"> </text:span><text:span text:style-name="T8">Actividad</text:span><text:span text:style-name="T9"> </text:span><text:span text:style-name="T8">Física</text:span><text:span text:style-name="T9"> </text:span><text:span text:style-name="T8">y</text:span><text:span text:style-name="T9"> </text:span><text:span text:style-name="T8">Deporte.-</text:span><text:span text:style-name="T9"> </text:span><text:span text:style-name="T8">Resolución</text:span><text:span text:style-name="T9"> </text:span><text:span text:style-name="T8">de</text:span><text:span text:style-name="T9"> </text:span><text:span text:style-name="T8">11</text:span><text:span text:style-name="T9"> </text:span><text:span text:style-name="T8">de</text:span><text:span text:style-name="T9"> </text:span><text:span text:style-name="T8">octubre</text:span><text:span text:style-name="T11"> </text:span><text:span text:style-name="T12">de</text:span></text:p>
        <text:p text:style-name="P3" loext:marker-style-name="T5"><text:span text:style-name="T8">2023,</text:span><text:span text:style-name="T13"> </text:span><text:span text:style-name="T8">por</text:span><text:span text:style-name="T13"> </text:span><text:span text:style-name="T8">la</text:span><text:span text:style-name="T13"> </text:span><text:span text:style-name="T8">que</text:span><text:span text:style-name="T13"> </text:span><text:span text:style-name="T8">se</text:span><text:span text:style-name="T13"> </text:span><text:span text:style-name="T8">resuelve</text:span><text:span text:style-name="T13"> </text:span><text:span text:style-name="T8">con</text:span><text:span text:style-name="T13"> </text:span><text:span text:style-name="T8">carácter</text:span><text:span text:style-name="T13"> </text:span><text:span text:style-name="T8">definitivo</text:span><text:span text:style-name="T14"> </text:span><text:span text:style-name="T8">la</text:span><text:span text:style-name="T13"> </text:span><text:span text:style-name="T8">convocatoria</text:span><text:span text:style-name="T13"> </text:span><text:span text:style-name="T8">de</text:span><text:span text:style-name="T13"> </text:span><text:span text:style-name="T15">subvenciones</text:span></text:p>
        <text:p text:style-name="P4" loext:marker-style-name="T5"><text:span text:style-name="T8">efectuada por Orden de 7 de diciembre de 2022, destinadas a la organización de eventos deportivos de carácter oficial celebrados en la Comunidad Autónoma de </text:span><text:span text:style-name="T15">Canarias.</text:span></text:p>
        <text:p text:style-name="P5" loext:marker-style-name="T16"/>
        <text:p text:style-name="P6"><text:span text:style-name="T2">Examinados los expedientes tramitados por el Servicio de Deportes para la concesión de</text:span><text:span text:style-name="T17"> </text:span><text:span text:style-name="T2">las</text:span><text:span text:style-name="T4"> </text:span><text:span text:style-name="T2">subvenciones</text:span><text:span text:style-name="T4"> </text:span><text:span text:style-name="T2">destinadas</text:span><text:span text:style-name="T4"> </text:span><text:span text:style-name="T2">a</text:span><text:span text:style-name="T17"> </text:span><text:span text:style-name="T2">apoyar</text:span><text:span text:style-name="T4"> </text:span><text:span text:style-name="T2">la</text:span><text:span text:style-name="T4"> </text:span><text:span text:style-name="T2">organización</text:span><text:span text:style-name="T4"> </text:span><text:span text:style-name="T2">de</text:span><text:span text:style-name="T17"> </text:span><text:span text:style-name="T2">eventos</text:span><text:span text:style-name="T4"> </text:span><text:span text:style-name="T2">deportivos</text:span><text:span text:style-name="T4"> </text:span><text:span text:style-name="T2">de</text:span><text:span text:style-name="T17"> </text:span><text:span text:style-name="T2">carácter oficial celebrados en la Comunidad Autónoma de Canarias, así como las aceptaciones presentadas por los beneficiarios propuestos en la Resolución de concesión provisional y las alegaciones formuladas.</text:span></text:p>
        <text:p text:style-name="P7" loext:marker-style-name="T18"/>
        <text:p text:style-name="P8"><text:span text:style-name="T2">Examinados</text:span><text:span text:style-name="T3"> </text:span><text:span text:style-name="T2">el</text:span><text:span text:style-name="T4"> </text:span><text:span text:style-name="T2">informe</text:span><text:span text:style-name="T4"> </text:span><text:span text:style-name="T2">de</text:span><text:span text:style-name="T4"> </text:span><text:span text:style-name="T2">la</text:span><text:span text:style-name="T4"> </text:span><text:span text:style-name="T2">Comisión</text:span><text:span text:style-name="T4"> </text:span><text:span text:style-name="T2">de</text:span><text:span text:style-name="T19"> </text:span><text:span text:style-name="T2">Valoración</text:span><text:span text:style-name="T3"> </text:span><text:span text:style-name="T2">de</text:span><text:span text:style-name="T4"> </text:span><text:span text:style-name="T2">fecha</text:span><text:span text:style-name="T4"> </text:span><text:span text:style-name="T2">3</text:span><text:span text:style-name="T4"> </text:span><text:span text:style-name="T2">de</text:span><text:span text:style-name="T4"> </text:span><text:span text:style-name="T2">octubre</text:span><text:span text:style-name="T4"> </text:span><text:span text:style-name="T2">de</text:span><text:span text:style-name="T4"> </text:span><text:span text:style-name="T2">2023</text:span><text:span text:style-name="T4"> </text:span><text:span text:style-name="T2">y el informe propuesta del Servicio de Deportes de fecha 3 de octubre de 2023, y teniendo en cuenta los siguientes</text:span></text:p>
        <text:p text:style-name="P9" loext:marker-style-name="T20"/>
        <text:h text:style-name="P10" text:outline-level="2"><text:span text:style-name="T2">ANTECEDENTES</text:span><text:span text:style-name="T21"> </text:span><text:span text:style-name="T2">DE</text:span><text:span text:style-name="T22"> </text:span><text:span text:style-name="T4">HECHO</text:span></text:h>
        <text:p text:style-name="P11" loext:marker-style-name="T23"/>
        <text:p text:style-name="P12"><text:span text:style-name="T24">Primero.- </text:span><text:span text:style-name="T2">Por Orden de la Excma. Sra. Consejera de Educación, Universidades, Cultura</text:span><text:span text:style-name="T25"> </text:span><text:span text:style-name="T2">y</text:span><text:span text:style-name="T25"> </text:span><text:span text:style-name="T2">Deportes,</text:span><text:span text:style-name="T25"> </text:span><text:span text:style-name="T2">de</text:span><text:span text:style-name="T25"> </text:span><text:span text:style-name="T2">fecha</text:span><text:span text:style-name="T25"> </text:span><text:span text:style-name="T2">6</text:span><text:span text:style-name="T22"> </text:span><text:span text:style-name="T2">de</text:span><text:span text:style-name="T25"> </text:span><text:span text:style-name="T2">julio</text:span><text:span text:style-name="T25"> </text:span><text:span text:style-name="T2">de</text:span><text:span text:style-name="T25"> </text:span><text:span text:style-name="T2">2020,</text:span><text:span text:style-name="T25"> </text:span><text:span text:style-name="T2">se</text:span><text:span text:style-name="T25"> </text:span><text:span text:style-name="T2">aprobaron</text:span><text:span text:style-name="T25"> </text:span><text:span text:style-name="T2">las</text:span><text:span text:style-name="T25"> </text:span><text:span text:style-name="T2">bases</text:span><text:span text:style-name="T25"> </text:span><text:span text:style-name="T2">reguladoras</text:span><text:span text:style-name="T25"> </text:span><text:span text:style-name="T2">para</text:span><text:span text:style-name="T25"> </text:span><text:span text:style-name="T2">la concesión de subvenciones en régimen de concurrencia competitiva y vigencia indefinida destinadas</text:span><text:span text:style-name="T26"> </text:span><text:span text:style-name="T2">a</text:span><text:span text:style-name="T26"> </text:span><text:span text:style-name="T2">apoyar</text:span><text:span text:style-name="T26"> </text:span><text:span text:style-name="T2">la</text:span><text:span text:style-name="T26"> </text:span><text:span text:style-name="T2">organización</text:span><text:span text:style-name="T26"> </text:span><text:span text:style-name="T2">de</text:span><text:span text:style-name="T26"> </text:span><text:span text:style-name="T2">eventos</text:span><text:span text:style-name="T26"> </text:span><text:span text:style-name="T2">deportivos</text:span><text:span text:style-name="T26"> </text:span><text:span text:style-name="T2">de</text:span><text:span text:style-name="T26"> </text:span><text:span text:style-name="T2">carácter</text:span><text:span text:style-name="T26"> </text:span><text:span text:style-name="T2">oficial</text:span><text:span text:style-name="T26"> </text:span><text:span text:style-name="T2">celebrados</text:span><text:span text:style-name="T26"> </text:span><text:span text:style-name="T2">en la Comunidad Autónoma de Canarias.</text:span></text:p>
        <text:p text:style-name="P7" loext:marker-style-name="T18"/>
        <text:p text:style-name="P6"><text:span text:style-name="T27">Segundo.-</text:span><text:span text:style-name="T28"> </text:span><text:span text:style-name="T4">Por</text:span><text:span text:style-name="T29"> </text:span><text:span text:style-name="T4">Orden</text:span><text:span text:style-name="T29"> </text:span><text:span text:style-name="T4">de</text:span><text:span text:style-name="T29"> </text:span><text:span text:style-name="T4">la</text:span><text:span text:style-name="T29"> </text:span><text:span text:style-name="T4">Excma.</text:span><text:span text:style-name="T29"> </text:span><text:span text:style-name="T4">Sra.</text:span><text:span text:style-name="T29"> </text:span><text:span text:style-name="T4">Consejera</text:span><text:span text:style-name="T29"> </text:span><text:span text:style-name="T4">de</text:span><text:span text:style-name="T29"> </text:span><text:span text:style-name="T4">Educación,</text:span><text:span text:style-name="T29"> </text:span><text:span text:style-name="T4">Universidades,</text:span><text:span text:style-name="T29"> </text:span><text:span text:style-name="T4">Cultura </text:span><text:span text:style-name="T2">y</text:span><text:span text:style-name="T17"> </text:span><text:span text:style-name="T2">Deportes,</text:span><text:span text:style-name="T17"> </text:span><text:span text:style-name="T2">de</text:span><text:span text:style-name="T17"> </text:span><text:span text:style-name="T2">fecha</text:span><text:span text:style-name="T17"> </text:span><text:span text:style-name="T2">7</text:span><text:span text:style-name="T17"> </text:span><text:span text:style-name="T2">de</text:span><text:span text:style-name="T17"> </text:span><text:span text:style-name="T2">diciembre</text:span><text:span text:style-name="T17"> </text:span><text:span text:style-name="T2">de</text:span><text:span text:style-name="T17"> </text:span><text:span text:style-name="T2">2022,</text:span><text:span text:style-name="T17"> </text:span><text:span text:style-name="T2">se</text:span><text:span text:style-name="T17"> </text:span><text:span text:style-name="T2">convocan</text:span><text:span text:style-name="T17"> </text:span><text:span text:style-name="T2">con</text:span><text:span text:style-name="T17"> </text:span><text:span text:style-name="T2">carácter</text:span><text:span text:style-name="T17"> </text:span><text:span text:style-name="T2">anticipado,</text:span><text:span text:style-name="T17"> </text:span><text:span text:style-name="T2">para</text:span><text:span text:style-name="T17"> </text:span><text:span text:style-name="T2">el ejercicio 2023, subvenciones destinadas a apoyar a la organización de eventos deportivos de carácter oficial celebrados en la Comunidad</text:span><text:span text:style-name="T17"> </text:span><text:span text:style-name="T2">Autónoma de Canarias.</text:span></text:p>
        <text:p text:style-name="P13" loext:marker-style-name="T20"/>
        <text:p text:style-name="P14"><text:span text:style-name="T27">Tercero.-</text:span><text:span text:style-name="T30"> </text:span><text:span text:style-name="T4">El</text:span><text:span text:style-name="T31"> </text:span><text:span text:style-name="T4">resuelvo</text:span><text:span text:style-name="T31"> </text:span><text:span text:style-name="T4">segundo</text:span><text:span text:style-name="T31"> </text:span><text:span text:style-name="T4">de</text:span><text:span text:style-name="T31"> </text:span><text:span text:style-name="T4">la</text:span><text:span text:style-name="T31"> </text:span><text:span text:style-name="T4">citada</text:span><text:span text:style-name="T31"> </text:span><text:span text:style-name="T4">Orden</text:span><text:span text:style-name="T31"> </text:span><text:span text:style-name="T4">de</text:span><text:span text:style-name="T31"> </text:span><text:span text:style-name="T4">convocatoria</text:span><text:span text:style-name="T32"> </text:span><text:span text:style-name="T4">señala</text:span><text:span text:style-name="T31"> </text:span><text:span text:style-name="T4">que</text:span><text:span text:style-name="T31"> </text:span><text:span text:style-name="T4">la</text:span><text:span text:style-name="T31"> </text:span><text:span text:style-name="T4">dotación </text:span><text:span text:style-name="T2">económica prevista para la presente convocatoria asciende a la cantidad de doscientos cincuenta mil (250.000,00) euros, siendo 100% fondos de la Comunidad Autónoma de Canarias, con cargo a la siguiente aplicación presupuestaria 1812 336A 480.02.00 L.A 184G0694 “Eventos circunstanciales”.</text:span></text:p>
        <text:p text:style-name="P7" loext:marker-style-name="T18"/>
        <text:p text:style-name="P6"><text:span text:style-name="T24">Cuarto.- </text:span><text:span text:style-name="T2">El resuelvo tercero de la citada Orden de convocatoria, relativo al plazo de presentación de solicitudes, establece como plazo de presentación de solicitudes desde el 17</text:span><text:span text:style-name="T33"> </text:span><text:span text:style-name="T2">de</text:span><text:span text:style-name="T33"> </text:span><text:span text:style-name="T2">abril</text:span><text:span text:style-name="T33"> </text:span><text:span text:style-name="T2">hasta</text:span><text:span text:style-name="T34"> </text:span><text:span text:style-name="T2">el</text:span><text:span text:style-name="T33"> </text:span><text:span text:style-name="T2">5</text:span><text:span text:style-name="T33"> </text:span><text:span text:style-name="T2">de</text:span><text:span text:style-name="T33"> </text:span><text:span text:style-name="T2">mayo,</text:span><text:span text:style-name="T34"> </text:span><text:span text:style-name="T2">ambos</text:span><text:span text:style-name="T33"> </text:span><text:span text:style-name="T2">inclusive.</text:span><text:span text:style-name="T33"> </text:span><text:span text:style-name="T2">Dentro</text:span><text:span text:style-name="T33"> </text:span><text:span text:style-name="T2">del</text:span><text:span text:style-name="T34"> </text:span><text:span text:style-name="T2">plazo</text:span><text:span text:style-name="T33"> </text:span><text:span text:style-name="T2">establecido</text:span><text:span text:style-name="T33"> </text:span><text:span text:style-name="T2">se</text:span><text:span text:style-name="T33"> </text:span><text:span text:style-name="T2">presentaron un total de 79 solicitudes.</text:span></text:p>
        <text:p text:style-name="P7" loext:marker-style-name="T18"/>
        <text:p text:style-name="P15"><text:span text:style-name="T2">Una</text:span><text:span text:style-name="T21"> </text:span><text:span text:style-name="T2">vez</text:span><text:span text:style-name="T21"> </text:span><text:span text:style-name="T2">recibidas</text:span><text:span text:style-name="T26"> </text:span><text:span text:style-name="T2">las</text:span><text:span text:style-name="T21"> </text:span><text:span text:style-name="T2">solicitudes,</text:span><text:span text:style-name="T21"> </text:span><text:span text:style-name="T2">se</text:span><text:span text:style-name="T21"> </text:span><text:span text:style-name="T2">han</text:span><text:span text:style-name="T21"> </text:span><text:span text:style-name="T2">cumplido</text:span><text:span text:style-name="T21"> </text:span><text:span text:style-name="T2">igualmente</text:span><text:span text:style-name="T26"> </text:span><text:span text:style-name="T2">los</text:span><text:span text:style-name="T21"> </text:span><text:span text:style-name="T2">trámites</text:span><text:span text:style-name="T26"> </text:span><text:span text:style-name="T2">previstos</text:span><text:span text:style-name="T21"> </text:span><text:span text:style-name="T2">en las bases para la subsanación de las mismas.</text:span></text:p>
        <text:p text:style-name="P9" loext:marker-style-name="T20"/>
        <text:p text:style-name="P6"><text:span text:style-name="T24">Quinto.-</text:span><text:span text:style-name="T30"> </text:span><text:span text:style-name="T2">Por</text:span><text:span text:style-name="T31"> </text:span><text:span text:style-name="T2">Resolución</text:span><text:span text:style-name="T32"> </text:span><text:span text:style-name="T2">n.º</text:span><text:span text:style-name="T31"> </text:span><text:span text:style-name="T2">938/2023,</text:span><text:span text:style-name="T31"> </text:span><text:span text:style-name="T2">del</text:span><text:span text:style-name="T32"> </text:span><text:span text:style-name="T2">Director</text:span><text:span text:style-name="T32"> </text:span><text:span text:style-name="T2">General</text:span><text:span text:style-name="T32"> </text:span><text:span text:style-name="T2">de</text:span><text:span text:style-name="T31"> </text:span><text:span text:style-name="T2">Deportes,</text:span><text:span text:style-name="T31"> </text:span><text:span text:style-name="T2">de</text:span><text:span text:style-name="T31"> </text:span><text:span text:style-name="T2">fecha</text:span><text:span text:style-name="T32"> </text:span><text:span text:style-name="T2">6</text:span><text:span text:style-name="T32"> </text:span><text:span text:style-name="T2">de julio</text:span><text:span text:style-name="T35"> </text:span><text:span text:style-name="T2">de</text:span><text:span text:style-name="T35"> </text:span><text:span text:style-name="T2">2023,</text:span><text:span text:style-name="T35"> </text:span><text:span text:style-name="T2">se</text:span><text:span text:style-name="T35"> </text:span><text:span text:style-name="T2">procedió,</text:span><text:span text:style-name="T35"> </text:span><text:span text:style-name="T2">de</text:span><text:span text:style-name="T35"> </text:span><text:span text:style-name="T2">conformidad</text:span><text:span text:style-name="T35"> </text:span><text:span text:style-name="T2">con</text:span><text:span text:style-name="T35"> </text:span><text:span text:style-name="T2">lo</text:span><text:span text:style-name="T35"> </text:span><text:span text:style-name="T2">previsto</text:span><text:span text:style-name="T35"> </text:span><text:span text:style-name="T2">en</text:span><text:span text:style-name="T35"> </text:span><text:span text:style-name="T2">el</text:span><text:span text:style-name="T35"> </text:span><text:span text:style-name="T2">artículo</text:span><text:span text:style-name="T35"> </text:span><text:span text:style-name="T2">12,</text:span><text:span text:style-name="T35"> </text:span><text:span text:style-name="T2">punto</text:span><text:span text:style-name="T35"> </text:span><text:span text:style-name="T4">tres,</text:span></text:p>
      </text:section>
      <text:p text:style-name="P16" loext:marker-style-name="T36"/>
      <text:p text:style-name="P17"><text:span text:style-name="T2">de las bases reguladoras, a la constitución de la Comisión de Valoración, a los efectos de verificar los requisitos subjetivos y objetivos para la concesión de la subvención, valorar los proyectos de conformidad con los criterios de distribución del crédito previstos en el artículo cuatro y cuantificar la subvención concedida.</text:span></text:p>
      <text:p text:style-name="P18" loext:marker-style-name="T20"/>
      <text:p text:style-name="P12"><text:span text:style-name="T24">Sexto.- </text:span><text:span text:style-name="T2">Por la Comisión de Valoración se procedió a emitir informe de evaluación de fecha 24 de agosto de 2023, recogiendo los extremos previstos en el artículo 12, punto cuatro,</text:span><text:span text:style-name="T37"> </text:span><text:span text:style-name="T2">de</text:span><text:span text:style-name="T37"> </text:span><text:span text:style-name="T2">las</text:span><text:span text:style-name="T37"> </text:span><text:span text:style-name="T2">bases</text:span><text:span text:style-name="T37"> </text:span><text:span text:style-name="T2">reguladoras</text:span><text:span text:style-name="T37"> </text:span><text:span text:style-name="T2">de</text:span><text:span text:style-name="T37"> </text:span><text:span text:style-name="T2">concesión</text:span><text:span text:style-name="T37"> </text:span><text:span text:style-name="T2">de</text:span><text:span text:style-name="T37"> </text:span><text:span text:style-name="T2">subvenciones</text:span><text:span text:style-name="T37"> </text:span><text:span text:style-name="T2">de</text:span><text:span text:style-name="T37"> </text:span><text:span text:style-name="T2">concurrencia</text:span><text:span text:style-name="T37"> </text:span><text:span text:style-name="T2">competitiva y vigencia indefinida destinadas a apoyar la organización de eventos deportivos oficiales celebrados en la Comunidad</text:span><text:span text:style-name="T25"> </text:span><text:span text:style-name="T2">Autónoma de Canarias elevándolo al órgano instructor.</text:span></text:p>
      <text:p text:style-name="P7" loext:marker-style-name="T18"/>
      <text:p text:style-name="P6"><text:span text:style-name="T27">Séptimo.-</text:span><text:span text:style-name="T30"> </text:span><text:span text:style-name="T4">El</text:span><text:span text:style-name="T31"> </text:span><text:span text:style-name="T4">órgano</text:span><text:span text:style-name="T31"> </text:span><text:span text:style-name="T4">instructor</text:span><text:span text:style-name="T31"> </text:span><text:span text:style-name="T4">a</text:span><text:span text:style-name="T31"> </text:span><text:span text:style-name="T4">la</text:span><text:span text:style-name="T31"> </text:span><text:span text:style-name="T4">vista</text:span><text:span text:style-name="T31"> </text:span><text:span text:style-name="T4">de</text:span><text:span text:style-name="T31"> </text:span><text:span text:style-name="T4">los</text:span><text:span text:style-name="T31"> </text:span><text:span text:style-name="T4">expedientes</text:span><text:span text:style-name="T31"> </text:span><text:span text:style-name="T4">y</text:span><text:span text:style-name="T31"> </text:span><text:span text:style-name="T4">del</text:span><text:span text:style-name="T31"> </text:span><text:span text:style-name="T4">informe</text:span><text:span text:style-name="T31"> </text:span><text:span text:style-name="T4">de</text:span><text:span text:style-name="T31"> </text:span><text:span text:style-name="T4">la</text:span><text:span text:style-name="T31"> </text:span><text:span text:style-name="T4">Comisión </text:span><text:span text:style-name="T2">de</text:span><text:span text:style-name="T32"> </text:span><text:span text:style-name="T2">Valoración</text:span><text:span text:style-name="T21"> </text:span><text:span text:style-name="T2">emite</text:span><text:span text:style-name="T21"> </text:span><text:span text:style-name="T2">informe</text:span><text:span text:style-name="T21"> </text:span><text:span text:style-name="T2">propuesta</text:span><text:span text:style-name="T19"> </text:span><text:span text:style-name="T2">de</text:span><text:span text:style-name="T19"> </text:span><text:span text:style-name="T2">fecha</text:span><text:span text:style-name="T19"> </text:span><text:span text:style-name="T2">24</text:span><text:span text:style-name="T21"> </text:span><text:span text:style-name="T2">de</text:span><text:span text:style-name="T19"> </text:span><text:span text:style-name="T2">agosto</text:span><text:span text:style-name="T19"> </text:span><text:span text:style-name="T2">de</text:span><text:span text:style-name="T19"> </text:span><text:span text:style-name="T2">2023,</text:span><text:span text:style-name="T19"> </text:span><text:span text:style-name="T2">a</text:span><text:span text:style-name="T19"> </text:span><text:span text:style-name="T2">los</text:span><text:span text:style-name="T19"> </text:span><text:span text:style-name="T2">efectos</text:span><text:span text:style-name="T21"> </text:span><text:span text:style-name="T2">de</text:span><text:span text:style-name="T19"> </text:span><text:span text:style-name="T2">que se dicte la resolución provisional.</text:span></text:p>
      <text:p text:style-name="P18" loext:marker-style-name="T20"/>
      <text:p text:style-name="P6"><text:span text:style-name="T2">Se ha detectado de oficio que, en los anexos de la resolución provisional, aparecía la estimación positiva de algunos criterios de algunos expedientes, que no debería haberse estimado.</text:span><text:span text:style-name="T32"> </text:span><text:span text:style-name="T2">Por</text:span><text:span text:style-name="T31"> </text:span><text:span text:style-name="T2">este</text:span><text:span text:style-name="T32"> </text:span><text:span text:style-name="T2">motivo,</text:span><text:span text:style-name="T32"> </text:span><text:span text:style-name="T2">de</text:span><text:span text:style-name="T32"> </text:span><text:span text:style-name="T2">cara</text:span><text:span text:style-name="T32"> </text:span><text:span text:style-name="T2">a</text:span><text:span text:style-name="T32"> </text:span><text:span text:style-name="T2">la</text:span><text:span text:style-name="T32"> </text:span><text:span text:style-name="T2">resolución</text:span><text:span text:style-name="T32"> </text:span><text:span text:style-name="T2">definitiva,</text:span><text:span text:style-name="T32"> </text:span><text:span text:style-name="T2">se</text:span><text:span text:style-name="T32"> </text:span><text:span text:style-name="T2">establece</text:span><text:span text:style-name="T32"> </text:span><text:span text:style-name="T2">que</text:span><text:span text:style-name="T32"> </text:span><text:span text:style-name="T2">los</text:span><text:span text:style-name="T32"> </text:span><text:span text:style-name="T2">siguientes expedientes tengan las siguientes modificaciones:</text:span></text:p>
      <text:p text:style-name="P13" loext:marker-style-name="T20"/>
      <text:list text:style-name="WWNum1">
        <text:list-item>
          <text:p text:style-name="P19" loext:marker-style-name="T38"><text:span text:style-name="T39">3/1/2023-0417090256: se excluye el Criterio A ya que el interesado no aporta documentación que acredite el ámbito europeo.</text:span><text:span text:style-name="T39"/></text:p>
        </text:list-item>
      </text:list>
      <text:p text:style-name="P20" loext:marker-style-name="T40"/>
      <text:list text:continue-numbering="true" text:style-name="WWNum1">
        <text:list-item>
          <text:p text:style-name="P21" loext:marker-style-name="T38"><text:span text:style-name="T39">10/1/2023-0417090256: se excluye el Criterio B ya que no es campeonato según las bases de la convocatoria.</text:span><text:span text:style-name="T39"/></text:p>
        </text:list-item>
      </text:list>
      <text:p text:style-name="P20" loext:marker-style-name="T40"/>
      <text:list text:continue-numbering="true" text:style-name="WWNum1">
        <text:list-item>
          <text:p text:style-name="P22" loext:marker-style-name="T38"><text:span text:style-name="T39">15/1/2023-0417090256: se excluye el Criterio A ya que el interesado no aporta documentación que acredite el ámbito mundial, y se excluye el Criterio B ya que no es circuito según las bases de la convocatoria.</text:span><text:span text:style-name="T39"/></text:p>
        </text:list-item>
      </text:list>
      <text:p text:style-name="P23" loext:marker-style-name="T41"/>
      <text:list text:continue-numbering="true" text:style-name="WWNum1">
        <text:list-item>
          <text:p text:style-name="P22" loext:marker-style-name="T38"><text:span text:style-name="T39">16/1/2023-0417090256: se excluye el Criterio A ya que el interesado no aporta documentación que acredite el ámbito europeo.</text:span><text:span text:style-name="T39"/></text:p>
        </text:list-item>
      </text:list>
      <text:p text:style-name="P20" loext:marker-style-name="T40"/>
      <text:list text:continue-numbering="true" text:style-name="WWNum1">
        <text:list-item>
          <text:p text:style-name="P22" loext:marker-style-name="T38"><text:span text:style-name="T39">19/1/2023-0417090256: se excluye el Criterio A ya que el interesado no aporta documentación que acredite el ámbito europeo.</text:span><text:span text:style-name="T39"/></text:p>
        </text:list-item>
      </text:list>
      <text:p text:style-name="P20" loext:marker-style-name="T40"/>
      <text:list text:continue-numbering="true" text:style-name="WWNum1">
        <text:list-item>
          <text:p text:style-name="P21" loext:marker-style-name="T38"><text:span text:style-name="T39">20/1/2023-0417090256: se excluye el Criterio B ya que no es campeonato según las bases de la convocatoria.</text:span><text:span text:style-name="T39"/></text:p>
        </text:list-item>
      </text:list>
      <text:p text:style-name="P20" loext:marker-style-name="T40"/>
      <text:list text:continue-numbering="true" text:style-name="WWNum1">
        <text:list-item>
          <text:p text:style-name="P21" loext:marker-style-name="T38"><text:span text:style-name="T39">21/1/2023-0417090256: se excluye el Criterio B ya que no es campeonato según las bases de la convocatoria.</text:span><text:span text:style-name="T39"/></text:p>
        </text:list-item>
      </text:list>
      <text:p text:style-name="P20" loext:marker-style-name="T40"/>
      <text:list text:continue-numbering="true" text:style-name="WWNum1">
        <text:list-item>
          <text:p text:style-name="P22" loext:marker-style-name="T38"><text:span text:style-name="T39">26/1/2023-0417090256: se excluye el Criterio A ya que el interesado no aporta documentación que acredite el ámbito europeo, y se excluye el Criterio B ya que no es campeonato según las bases de la convocatoria.</text:span><text:span text:style-name="T39"/></text:p>
        </text:list-item>
      </text:list>
      <text:p text:style-name="P23" loext:marker-style-name="T41"/>
      <text:list text:continue-numbering="true" text:style-name="WWNum1">
        <text:list-item>
          <text:p text:style-name="P22" loext:marker-style-name="T38"><text:span text:style-name="T39">28/1/2023-0417090256: se excluye el Criterio A ya que el interesado no aporta documentación que acredite el ámbito mundial.</text:span><text:span text:style-name="T39"/></text:p>
        </text:list-item>
      </text:list>
      <text:p text:style-name="P20" loext:marker-style-name="T40"/>
      <text:list text:continue-numbering="true" text:style-name="WWNum1">
        <text:list-item>
          <text:p text:style-name="P24" loext:marker-style-name="T38"><text:span text:style-name="T39">32/1/2023-0417090256:</text:span><text:span text:style-name="T42"> </text:span><text:span text:style-name="T39">se</text:span><text:span text:style-name="T42"> </text:span><text:span text:style-name="T39">excluye</text:span><text:span text:style-name="T42"> </text:span><text:span text:style-name="T39">el</text:span><text:span text:style-name="T42"> </text:span><text:span text:style-name="T39">Criterio</text:span><text:span text:style-name="T43"> </text:span><text:span text:style-name="T39">B</text:span><text:span text:style-name="T42"> </text:span><text:span text:style-name="T39">ya</text:span><text:span text:style-name="T42"> </text:span><text:span text:style-name="T39">que</text:span><text:span text:style-name="T42"> </text:span><text:span text:style-name="T39">no</text:span><text:span text:style-name="T42"> </text:span><text:span text:style-name="T39">es</text:span><text:span text:style-name="T42"> </text:span><text:span text:style-name="T39">circuito</text:span><text:span text:style-name="T43"> </text:span><text:span text:style-name="T39">según</text:span><text:span text:style-name="T42"> </text:span><text:span text:style-name="T39">las</text:span><text:span text:style-name="T42"> </text:span><text:span text:style-name="T39">bases de la convocatoria.</text:span></text:p>
        </text:list-item>
      </text:list>
      <text:p text:style-name="P25" loext:marker-style-name="T36"/>
      <text:list text:continue-numbering="true" text:style-name="WWNum1">
        <text:list-item>
          <text:p text:style-name="P26" loext:marker-style-name="T38"><text:span text:style-name="T39">38/1/2023-0417090256:</text:span><text:span text:style-name="T44"> </text:span><text:span text:style-name="T39">se</text:span><text:span text:style-name="T44"> </text:span><text:span text:style-name="T39">excluye</text:span><text:span text:style-name="T44"> </text:span><text:span text:style-name="T39">el</text:span><text:span text:style-name="T44"> </text:span><text:span text:style-name="T39">Criterio</text:span><text:span text:style-name="T45"> </text:span><text:span text:style-name="T39">A</text:span><text:span text:style-name="T46"> </text:span><text:span text:style-name="T39">ya</text:span><text:span text:style-name="T44"> </text:span><text:span text:style-name="T39">que</text:span><text:span text:style-name="T44"> </text:span><text:span text:style-name="T39">el</text:span><text:span text:style-name="T44"> </text:span><text:span text:style-name="T39">interesado</text:span><text:span text:style-name="T44"> </text:span><text:span text:style-name="T39">no</text:span><text:span text:style-name="T44"> </text:span><text:span text:style-name="T39">aporta documentación que acredite el ámbito europeo.</text:span></text:p>
        </text:list-item>
      </text:list>
      <text:p text:style-name="P9" loext:marker-style-name="T20"/>
      <text:list text:continue-numbering="true" text:style-name="WWNum1">
        <text:list-item>
          <text:p text:style-name="P27" loext:marker-style-name="T38"><text:span text:style-name="T39">42/1/2023-0417090256:</text:span><text:span text:style-name="T42"> </text:span><text:span text:style-name="T39">se</text:span><text:span text:style-name="T42"> </text:span><text:span text:style-name="T39">excluye</text:span><text:span text:style-name="T42"> </text:span><text:span text:style-name="T39">el</text:span><text:span text:style-name="T42"> </text:span><text:span text:style-name="T39">Criterio</text:span><text:span text:style-name="T43"> </text:span><text:span text:style-name="T39">B</text:span><text:span text:style-name="T42"> </text:span><text:span text:style-name="T39">ya</text:span><text:span text:style-name="T42"> </text:span><text:span text:style-name="T39">que</text:span><text:span text:style-name="T42"> </text:span><text:span text:style-name="T39">no</text:span><text:span text:style-name="T42"> </text:span><text:span text:style-name="T39">es</text:span><text:span text:style-name="T42"> </text:span><text:span text:style-name="T39">circuito</text:span><text:span text:style-name="T43"> </text:span><text:span text:style-name="T39">según</text:span><text:span text:style-name="T42"> </text:span><text:span text:style-name="T39">las</text:span><text:span text:style-name="T42"> </text:span><text:span text:style-name="T39">bases de la convocatoria.</text:span></text:p>
        </text:list-item>
      </text:list>
      <text:p text:style-name="P9" loext:marker-style-name="T20"/>
      <text:list text:continue-numbering="true" text:style-name="WWNum1">
        <text:list-item>
          <text:p text:style-name="P28" loext:marker-style-name="T38"><text:span text:style-name="T39">47/1/2023-0417090256: se excluye el Criterio B ya que no es campeonato según las bases de la convocatoria.</text:span><text:span text:style-name="T39"/></text:p>
        </text:list-item>
      </text:list>
      <text:p text:style-name="P9" loext:marker-style-name="T20"/>
      <text:list text:continue-numbering="true" text:style-name="WWNum1">
        <text:list-item>
          <text:p text:style-name="P27" loext:marker-style-name="T38"><text:span text:style-name="T39">55/1/2023-0417090256:</text:span><text:span text:style-name="T42"> </text:span><text:span text:style-name="T39">se</text:span><text:span text:style-name="T42"> </text:span><text:span text:style-name="T39">excluye</text:span><text:span text:style-name="T42"> </text:span><text:span text:style-name="T39">el</text:span><text:span text:style-name="T42"> </text:span><text:span text:style-name="T39">Criterio</text:span><text:span text:style-name="T43"> </text:span><text:span text:style-name="T39">B</text:span><text:span text:style-name="T42"> </text:span><text:span text:style-name="T39">ya</text:span><text:span text:style-name="T42"> </text:span><text:span text:style-name="T39">que</text:span><text:span text:style-name="T42"> </text:span><text:span text:style-name="T39">no</text:span><text:span text:style-name="T42"> </text:span><text:span text:style-name="T39">es</text:span><text:span text:style-name="T42"> </text:span><text:span text:style-name="T39">circuito</text:span><text:span text:style-name="T43"> </text:span><text:span text:style-name="T39">según</text:span><text:span text:style-name="T42"> </text:span><text:span text:style-name="T39">las</text:span><text:span text:style-name="T42"> </text:span><text:span text:style-name="T39">bases de la convocatoria, y se excluye el Criterio E por falsedad en la información aportada.</text:span></text:p>
        </text:list-item>
      </text:list>
      <text:p text:style-name="P9" loext:marker-style-name="T20"/>
      <text:list text:continue-numbering="true" text:style-name="WWNum1">
        <text:list-item>
          <text:p text:style-name="P27" loext:marker-style-name="T38"><text:span text:style-name="T39">56/1/2023-0417090256:</text:span><text:span text:style-name="T42"> </text:span><text:span text:style-name="T39">se</text:span><text:span text:style-name="T42"> </text:span><text:span text:style-name="T39">excluye</text:span><text:span text:style-name="T42"> </text:span><text:span text:style-name="T39">el</text:span><text:span text:style-name="T42"> </text:span><text:span text:style-name="T39">Criterio</text:span><text:span text:style-name="T43"> </text:span><text:span text:style-name="T39">B</text:span><text:span text:style-name="T42"> </text:span><text:span text:style-name="T39">ya</text:span><text:span text:style-name="T42"> </text:span><text:span text:style-name="T39">que</text:span><text:span text:style-name="T42"> </text:span><text:span text:style-name="T39">no</text:span><text:span text:style-name="T42"> </text:span><text:span text:style-name="T39">es</text:span><text:span text:style-name="T42"> </text:span><text:span text:style-name="T39">circuito</text:span><text:span text:style-name="T43"> </text:span><text:span text:style-name="T39">según</text:span><text:span text:style-name="T42"> </text:span><text:span text:style-name="T39">las</text:span><text:span text:style-name="T42"> </text:span><text:span text:style-name="T39">bases de la convocatoria.</text:span></text:p>
        </text:list-item>
      </text:list>
      <text:p text:style-name="P9" loext:marker-style-name="T20"/>
      <text:list text:continue-numbering="true" text:style-name="WWNum1">
        <text:list-item>
          <text:p text:style-name="P28" loext:marker-style-name="T38"><text:span text:style-name="T39">57/1/2023-0417090256: se excluye el Criterio B ya que no es campeonato según las bases de la convocatoria.</text:span><text:span text:style-name="T39"/></text:p>
        </text:list-item>
      </text:list>
      <text:p text:style-name="P9" loext:marker-style-name="T20"/>
      <text:list text:continue-numbering="true" text:style-name="WWNum1">
        <text:list-item>
          <text:p text:style-name="P29" loext:marker-style-name="T38"><text:span text:style-name="T39">59/1/2023-0417090256: se excluye el Criterio B ya que no es campeonato según las bases de la convocatoria.</text:span><text:span text:style-name="T39"/></text:p>
        </text:list-item>
      </text:list>
      <text:p text:style-name="P9" loext:marker-style-name="T20"/>
      <text:list text:continue-numbering="true" text:style-name="WWNum1">
        <text:list-item>
          <text:p text:style-name="P28" loext:marker-style-name="T38"><text:span text:style-name="T39">60/1/2023-0417090256: se excluye el Criterio B ya que no es campeonato según las bases de la convocatoria.</text:span><text:span text:style-name="T39"/></text:p>
        </text:list-item>
      </text:list>
      <text:p text:style-name="P9" loext:marker-style-name="T20"/>
      <text:list text:continue-numbering="true" text:style-name="WWNum1">
        <text:list-item>
          <text:p text:style-name="P28" loext:marker-style-name="T38"><text:span text:style-name="T39">62/1/2023-0417090256: se excluye el Criterio B ya que no es campeonato según las bases de la convocatoria.</text:span><text:span text:style-name="T39"/></text:p>
        </text:list-item>
      </text:list>
      <text:p text:style-name="P9" loext:marker-style-name="T20"/>
      <text:list text:continue-numbering="true" text:style-name="WWNum1">
        <text:list-item>
          <text:p text:style-name="P28" loext:marker-style-name="T38"><text:span text:style-name="T39">63/1/2023-0417090256: se excluye el Criterio B ya que no es campeonato según las bases de la convocatoria.</text:span><text:span text:style-name="T39"/></text:p>
        </text:list-item>
      </text:list>
      <text:p text:style-name="P9" loext:marker-style-name="T20"/>
      <text:list text:continue-numbering="true" text:style-name="WWNum1">
        <text:list-item>
          <text:p text:style-name="P28" loext:marker-style-name="T38"><text:span text:style-name="T39">64/1/2023-0417090256: se excluye el Criterio B ya que no es campeonato según las bases de la convocatoria.</text:span><text:span text:style-name="T39"/></text:p>
        </text:list-item>
      </text:list>
      <text:p text:style-name="P9" loext:marker-style-name="T20"/>
      <text:list text:continue-numbering="true" text:style-name="WWNum1">
        <text:list-item>
          <text:p text:style-name="P29" loext:marker-style-name="T38"><text:span text:style-name="T39">65/1/2023-0417090256: se excluye el Criterio B ya que no es campeonato según las bases de la convocatoria.</text:span><text:span text:style-name="T39"/></text:p>
        </text:list-item>
      </text:list>
      <text:p text:style-name="P9" loext:marker-style-name="T20"/>
      <text:list text:continue-numbering="true" text:style-name="WWNum1">
        <text:list-item>
          <text:p text:style-name="P28" loext:marker-style-name="T38"><text:span text:style-name="T39">76/1/2023-0417090256: se excluye el Criterio B ya que no es campeonato según las bases de la convocatoria.</text:span><text:span text:style-name="T39"/></text:p>
        </text:list-item>
      </text:list>
      <text:p text:style-name="P9" loext:marker-style-name="T20"/>
      <text:p text:style-name="P30"><text:span text:style-name="T24">Octavo.- </text:span><text:span text:style-name="T2">Por Resolución n.º 1081/2023, del Director General de la</text:span><text:span text:style-name="T32"> </text:span><text:span text:style-name="T2">Actividad Física y el</text:span><text:span text:style-name="T31"> </text:span><text:span text:style-name="T2">Deporte,</text:span><text:span text:style-name="T31"> </text:span><text:span text:style-name="T2">de</text:span><text:span text:style-name="T31"> </text:span><text:span text:style-name="T2">fecha</text:span><text:span text:style-name="T31"> </text:span><text:span text:style-name="T2">24</text:span><text:span text:style-name="T31"> </text:span><text:span text:style-name="T2">de</text:span><text:span text:style-name="T31"> </text:span><text:span text:style-name="T2">agosto</text:span><text:span text:style-name="T31"> </text:span><text:span text:style-name="T2">de</text:span><text:span text:style-name="T31"> </text:span><text:span text:style-name="T2">2023,</text:span><text:span text:style-name="T31"> </text:span><text:span text:style-name="T2">se</text:span><text:span text:style-name="T31"> </text:span><text:span text:style-name="T2">resuelve</text:span><text:span text:style-name="T31"> </text:span><text:span text:style-name="T2">provisionalmente</text:span><text:span text:style-name="T31"> </text:span><text:span text:style-name="T2">la</text:span><text:span text:style-name="T31"> </text:span><text:span text:style-name="T2">convocatoria</text:span><text:span text:style-name="T31"> </text:span><text:span text:style-name="T2">de subvenciones</text:span><text:span text:style-name="T33"> </text:span><text:span text:style-name="T2">efectuada</text:span><text:span text:style-name="T33"> </text:span><text:span text:style-name="T2">por</text:span><text:span text:style-name="T33"> </text:span><text:span text:style-name="T2">Orden</text:span><text:span text:style-name="T34"> </text:span><text:span text:style-name="T2">de</text:span><text:span text:style-name="T33"> </text:span><text:span text:style-name="T2">la</text:span><text:span text:style-name="T33"> </text:span><text:span text:style-name="T2">Consejería</text:span><text:span text:style-name="T33"> </text:span><text:span text:style-name="T2">de</text:span><text:span text:style-name="T34"> </text:span><text:span text:style-name="T2">Educación,</text:span><text:span text:style-name="T33"> </text:span><text:span text:style-name="T2">Universidades,</text:span><text:span text:style-name="T33"> </text:span><text:span text:style-name="T2">Cultura</text:span><text:span text:style-name="T33"> </text:span><text:span text:style-name="T2">y Deportes,</text:span><text:span text:style-name="T34"> </text:span><text:span text:style-name="T2">de</text:span><text:span text:style-name="T34"> </text:span><text:span text:style-name="T2">fecha</text:span><text:span text:style-name="T34"> </text:span><text:span text:style-name="T2">7</text:span><text:span text:style-name="T34"> </text:span><text:span text:style-name="T2">de</text:span><text:span text:style-name="T34"> </text:span><text:span text:style-name="T2">diciembre</text:span><text:span text:style-name="T34"> </text:span><text:span text:style-name="T2">de</text:span><text:span text:style-name="T34"> </text:span><text:span text:style-name="T2">2022,</text:span><text:span text:style-name="T34"> </text:span><text:span text:style-name="T2">por</text:span><text:span text:style-name="T34"> </text:span><text:span text:style-name="T2">la</text:span><text:span text:style-name="T34"> </text:span><text:span text:style-name="T2">que</text:span><text:span text:style-name="T34"> </text:span><text:span text:style-name="T2">se</text:span><text:span text:style-name="T37"> </text:span><text:span text:style-name="T2">convocan</text:span><text:span text:style-name="T34"> </text:span><text:span text:style-name="T2">anticipadamente,</text:span><text:span text:style-name="T34"> </text:span><text:span text:style-name="T2">para</text:span><text:span text:style-name="T34"> </text:span><text:span text:style-name="T2">el ejercicio</text:span><text:span text:style-name="T33"> </text:span><text:span text:style-name="T2">2023,</text:span><text:span text:style-name="T33"> </text:span><text:span text:style-name="T2">subvenciones</text:span><text:span text:style-name="T33"> </text:span><text:span text:style-name="T2">destinadas</text:span><text:span text:style-name="T34"> </text:span><text:span text:style-name="T2">a</text:span><text:span text:style-name="T33"> </text:span><text:span text:style-name="T2">la</text:span><text:span text:style-name="T33"> </text:span><text:span text:style-name="T2">organización</text:span><text:span text:style-name="T33"> </text:span><text:span text:style-name="T2">de</text:span><text:span text:style-name="T34"> </text:span><text:span text:style-name="T2">eventos</text:span><text:span text:style-name="T33"> </text:span><text:span text:style-name="T2">deportivos</text:span><text:span text:style-name="T33"> </text:span><text:span text:style-name="T2">de</text:span><text:span text:style-name="T33"> </text:span><text:span text:style-name="T2">carácter oficial</text:span><text:span text:style-name="T31"> </text:span><text:span text:style-name="T2">celebrados</text:span><text:span text:style-name="T19"> </text:span><text:span text:style-name="T2">en</text:span><text:span text:style-name="T19"> </text:span><text:span text:style-name="T2">la</text:span><text:span text:style-name="T19"> </text:span><text:span text:style-name="T2">Comunidad</text:span><text:span text:style-name="T33"> </text:span><text:span text:style-name="T2">Autónoma</text:span><text:span text:style-name="T19"> </text:span><text:span text:style-name="T2">de</text:span><text:span text:style-name="T19"> </text:span><text:span text:style-name="T2">Canarias.</text:span><text:span text:style-name="T19"> </text:span><text:span text:style-name="T2">La</text:span><text:span text:style-name="T19"> </text:span><text:span text:style-name="T2">citada</text:span><text:span text:style-name="T19"> </text:span><text:span text:style-name="T2">Resolución</text:span><text:span text:style-name="T19"> </text:span><text:span text:style-name="T2">otorgaba en</text:span><text:span text:style-name="T33"> </text:span><text:span text:style-name="T2">el</text:span><text:span text:style-name="T33"> </text:span><text:span text:style-name="T2">resuelvo</text:span><text:span text:style-name="T33"> </text:span><text:span text:style-name="T2">tercero,</text:span><text:span text:style-name="T34"> </text:span><text:span text:style-name="T2">a</text:span><text:span text:style-name="T33"> </text:span><text:span text:style-name="T2">los</text:span><text:span text:style-name="T33"> </text:span><text:span text:style-name="T2">beneficiarios</text:span><text:span text:style-name="T33"> </text:span><text:span text:style-name="T2">señalados</text:span><text:span text:style-name="T34"> </text:span><text:span text:style-name="T2">en</text:span><text:span text:style-name="T33"> </text:span><text:span text:style-name="T2">el</text:span><text:span text:style-name="T33"> </text:span><text:span text:style-name="T2">Anexo</text:span><text:span text:style-name="T34"> </text:span><text:span text:style-name="T2">I,</text:span><text:span text:style-name="T37"> </text:span><text:span text:style-name="T2">un</text:span><text:span text:style-name="T34"> </text:span><text:span text:style-name="T2">plazo</text:span><text:span text:style-name="T34"> </text:span><text:span text:style-name="T2">de</text:span><text:span text:style-name="T34"> </text:span><text:span text:style-name="T2">diez</text:span><text:span text:style-name="T34"> </text:span><text:span text:style-name="T2">(10)</text:span><text:span text:style-name="T34"> </text:span><text:span text:style-name="T2">días hábiles, desde el día siguiente a la publicación de la Resolución de concesión provisional en el tablón de anuncios para la aceptación de la subvención, indicando que de no hacerlo dentro del referido plazo, se entenderá que el interesado no acepta la subvención.</text:span></text:p>
      <text:p text:style-name="P31" loext:marker-style-name="T36"/>
      <text:p text:style-name="P32"><text:span text:style-name="T24">Noveno.- </text:span><text:span text:style-name="T2">Transcurrido el plazo de presentación de aceptación señalado en el punto precedente, no ha presentado en tiempo y forma la aceptación de las subvención, por lo que se entiende que no acepta la subvención un total de un expediente, que se traslada del Anexo I al Anexo II de desestimados.</text:span></text:p>
      <text:p text:style-name="P18" loext:marker-style-name="T20"/>
      <text:p text:style-name="P12"><text:span text:style-name="T24">Décimo.- </text:span><text:span text:style-name="T2">Examinadas las alegaciones formuladas por los interesados en tiempo y </text:span><text:span text:style-name="T4">forma,</text:span><text:span text:style-name="T19"> </text:span><text:span text:style-name="T4">las</text:span><text:span text:style-name="T19"> </text:span><text:span text:style-name="T4">mismas</text:span><text:span text:style-name="T19"> </text:span><text:span text:style-name="T4">fueron</text:span><text:span text:style-name="T19"> </text:span><text:span text:style-name="T4">remitidas</text:span><text:span text:style-name="T19"> </text:span><text:span text:style-name="T4">a</text:span><text:span text:style-name="T19"> </text:span><text:span text:style-name="T4">la</text:span><text:span text:style-name="T19"> </text:span><text:span text:style-name="T4">Comisión</text:span><text:span text:style-name="T19"> </text:span><text:span text:style-name="T4">de</text:span><text:span text:style-name="T32"> </text:span><text:span text:style-name="T4">Valoración,</text:span><text:span text:style-name="T19"> </text:span><text:span text:style-name="T4">constando</text:span><text:span text:style-name="T19"> </text:span><text:span text:style-name="T4">las</text:span><text:span text:style-name="T19"> </text:span><text:span text:style-name="T4">aclaraciones </text:span><text:span text:style-name="T2">oportunas en el informe de fecha 3 de octubre de 2023, todo ello con el resultado que se indica a continuación:</text:span></text:p>
      <text:p text:style-name="P23" loext:marker-style-name="T41"/>
      <text:list text:continue-numbering="true" text:style-name="WWNum1">
        <text:list-item>
          <text:p text:style-name="P33" loext:marker-style-name="T38"><text:span text:style-name="T39">34/1/2023-0417090256: en la Resolución provisional, esta solicitud figura en Anexo II (Solicitudes excluidas) con el siguiente motivo: “No presenta calendario oficial en</text:span><text:span text:style-name="T47"> </text:span><text:span text:style-name="T39">el</text:span><text:span text:style-name="T47"> </text:span><text:span text:style-name="T39">que</text:span><text:span text:style-name="T47"> </text:span><text:span text:style-name="T39">aparezca</text:span><text:span text:style-name="T47"> </text:span><text:span text:style-name="T39">el</text:span><text:span text:style-name="T47"> </text:span><text:span text:style-name="T39">evento</text:span><text:span text:style-name="T47"> </text:span><text:span text:style-name="T39">susceptible</text:span><text:span text:style-name="T47"> </text:span><text:span text:style-name="T39">de</text:span><text:span text:style-name="T47"> </text:span><text:span text:style-name="T39">subvención,</text:span><text:span text:style-name="T47"> </text:span><text:span text:style-name="T39">no</text:span><text:span text:style-name="T47"> </text:span><text:span text:style-name="T39">acredita</text:span><text:span text:style-name="T47"> </text:span><text:span text:style-name="T39">el</text:span><text:span text:style-name="T47"> </text:span><text:span text:style-name="T39">carácter</text:span><text:span text:style-name="T47"> </text:span><text:span text:style-name="T39">oficial</text:span><text:span text:style-name="T47"> </text:span><text:span text:style-name="T39">de</text:span><text:span text:style-name="T47"> </text:span><text:span text:style-name="T39">la prueba</text:span><text:span text:style-name="T48"> </text:span><text:span text:style-name="T39">ya</text:span><text:span text:style-name="T48"> </text:span><text:span text:style-name="T39">que</text:span><text:span text:style-name="T48"> </text:span><text:span text:style-name="T39">el</text:span><text:span text:style-name="T48"> </text:span><text:span text:style-name="T39">certificado</text:span><text:span text:style-name="T48"> </text:span><text:span text:style-name="T39">que</text:span><text:span text:style-name="T48"> </text:span><text:span text:style-name="T39">presenta</text:span><text:span text:style-name="T48"> </text:span><text:span text:style-name="T39">no</text:span><text:span text:style-name="T48"> </text:span><text:span text:style-name="T39">está</text:span><text:span text:style-name="T48"> </text:span><text:span text:style-name="T39">firmado</text:span><text:span text:style-name="T48"> </text:span><text:span text:style-name="T39">por</text:span><text:span text:style-name="T48"> </text:span><text:span text:style-name="T39">el</text:span><text:span text:style-name="T48"> </text:span><text:span text:style-name="T39">secretario</text:span><text:span text:style-name="T48"> </text:span><text:span text:style-name="T39">de</text:span><text:span text:style-name="T48"> </text:span><text:span text:style-name="T39">la</text:span><text:span text:style-name="T48"> </text:span><text:span text:style-name="T39">Federación Española”. Con fecha 5 de septiembre de 2023, el interesado presenta alegación mediante la aportación de un escrito de la Real Federación Española de Automovilismo. Revisada</text:span><text:span text:style-name="T44"> </text:span><text:span text:style-name="T39">la documentación aportada con los argumentos de la entidad, se confirma que este evento ha sido incluido dentro del calendario de la federación indicada. Por todo esto y debido a que</text:span><text:span text:style-name="T49"> </text:span><text:span text:style-name="T39">se</text:span><text:span text:style-name="T49"> </text:span><text:span text:style-name="T39">ha</text:span><text:span text:style-name="T49"> </text:span><text:span text:style-name="T39">confirmado</text:span><text:span text:style-name="T49"> </text:span><text:span text:style-name="T39">que</text:span><text:span text:style-name="T49"> </text:span><text:span text:style-name="T39">esta</text:span><text:span text:style-name="T49"> </text:span><text:span text:style-name="T39">actividad</text:span><text:span text:style-name="T49"> </text:span><text:span text:style-name="T39">ha</text:span><text:span text:style-name="T49"> </text:span><text:span text:style-name="T39">sido</text:span><text:span text:style-name="T49"> </text:span><text:span text:style-name="T39">incluida</text:span><text:span text:style-name="T49"> </text:span><text:span text:style-name="T39">en</text:span><text:span text:style-name="T49"> </text:span><text:span text:style-name="T39">el</text:span><text:span text:style-name="T49"> </text:span><text:span text:style-name="T39">calendario</text:span><text:span text:style-name="T49"> </text:span><text:span text:style-name="T39">de</text:span><text:span text:style-name="T49"> </text:span><text:span text:style-name="T39">la</text:span><text:span text:style-name="T49"> </text:span><text:span text:style-name="T39">Federación Española correspondiente, la Comisión de</text:span><text:span text:style-name="T50"> </text:span><text:span text:style-name="T39">Valoración propone incluir a esta entidad en el Anexo</text:span><text:span text:style-name="T50"> </text:span><text:span text:style-name="T39">I</text:span><text:span text:style-name="T50"> </text:span><text:span text:style-name="T39">de</text:span><text:span text:style-name="T50"> </text:span><text:span text:style-name="T39">solicitudes</text:span><text:span text:style-name="T50"> </text:span><text:span text:style-name="T39">estimadas</text:span><text:span text:style-name="T50"> </text:span><text:span text:style-name="T39">para</text:span><text:span text:style-name="T50"> </text:span><text:span text:style-name="T39">la</text:span><text:span text:style-name="T50"> </text:span><text:span text:style-name="T39">Resolución</text:span><text:span text:style-name="T50"> </text:span><text:span text:style-name="T39">definitiva,</text:span><text:span text:style-name="T50"> </text:span><text:span text:style-name="T39">pero</text:span><text:span text:style-name="T50"> </text:span><text:span text:style-name="T39">se</text:span><text:span text:style-name="T50"> </text:span><text:span text:style-name="T39">excluye</text:span><text:span text:style-name="T50"> </text:span><text:span text:style-name="T39">el</text:span><text:span text:style-name="T50"> </text:span><text:span text:style-name="T39">Criterio A</text:span><text:span text:style-name="T51"> </text:span><text:span text:style-name="T39">ya que el interesado no aporta documentación que acredite el ámbito mundial según las bases de la convocatoria.</text:span></text:p>
        </text:list-item>
      </text:list>
      <text:p text:style-name="P34" loext:marker-style-name="T41"/>
      <text:list text:continue-numbering="true" text:style-name="WWNum1">
        <text:list-item>
          <text:p text:style-name="P35" loext:marker-style-name="T38"><text:span text:style-name="T49">43/1/2023-0417090256:</text:span><text:span text:style-name="T51"> </text:span><text:span text:style-name="T49">en</text:span><text:span text:style-name="T52"> </text:span><text:span text:style-name="T49">la</text:span><text:span text:style-name="T47"> </text:span><text:span text:style-name="T49">Resolución</text:span><text:span text:style-name="T47"> </text:span><text:span text:style-name="T49">provisional,</text:span><text:span text:style-name="T47"> </text:span><text:span text:style-name="T49">esta</text:span><text:span text:style-name="T47"> </text:span><text:span text:style-name="T49">solicitud</text:span><text:span text:style-name="T47"> </text:span><text:span text:style-name="T49">figura</text:span><text:span text:style-name="T47"> </text:span><text:span text:style-name="T49">en</text:span><text:span text:style-name="T53"> </text:span><text:span text:style-name="T49">Anexo</text:span><text:span text:style-name="T52"> </text:span><text:span text:style-name="T49">II </text:span><text:span text:style-name="T39">(Solicitudes excluidas) con el siguiente motivo: “Artículo 9, apartado II.b): no consta o</text:span><text:span text:style-name="T54"> </text:span><text:span text:style-name="T39">no se aporta la certificación de la Memoria del Evento por parte del/la secretario/a de la Federación Canaria de la modalidad deportiva de la competición del evento”. Con fecha 12 de septiembre de 2023, el interesado presenta alegación mediante la aportación de un escrito de la Federación Canaria de Fútbol. Revisada la documentación aportada con los argumentos</text:span><text:span text:style-name="T55"> </text:span><text:span text:style-name="T39">de</text:span><text:span text:style-name="T55"> </text:span><text:span text:style-name="T39">la</text:span><text:span text:style-name="T55"> </text:span><text:span text:style-name="T39">entidad,</text:span><text:span text:style-name="T55"> </text:span><text:span text:style-name="T39">se</text:span><text:span text:style-name="T55"> </text:span><text:span text:style-name="T39">confirma</text:span><text:span text:style-name="T55"> </text:span><text:span text:style-name="T39">que</text:span><text:span text:style-name="T55"> </text:span><text:span text:style-name="T39">este</text:span><text:span text:style-name="T55"> </text:span><text:span text:style-name="T39">evento</text:span><text:span text:style-name="T55"> </text:span><text:span text:style-name="T39">ha</text:span><text:span text:style-name="T55"> </text:span><text:span text:style-name="T39">sido</text:span><text:span text:style-name="T55"> </text:span><text:span text:style-name="T39">certificado</text:span><text:span text:style-name="T55"> </text:span><text:span text:style-name="T39">por</text:span><text:span text:style-name="T55"> </text:span><text:span text:style-name="T39">la</text:span><text:span text:style-name="T55"> </text:span><text:span text:style-name="T39">federación indicada. La Comisión de Valoración propone incluir a esta entidad en el Anexo I de solicitudes</text:span><text:span text:style-name="T48"> </text:span><text:span text:style-name="T39">estimadas</text:span><text:span text:style-name="T48"> </text:span><text:span text:style-name="T39">para</text:span><text:span text:style-name="T48"> </text:span><text:span text:style-name="T39">la</text:span><text:span text:style-name="T48"> </text:span><text:span text:style-name="T39">Resolución</text:span><text:span text:style-name="T48"> </text:span><text:span text:style-name="T39">definitiva,</text:span><text:span text:style-name="T48"> </text:span><text:span text:style-name="T39">pero</text:span><text:span text:style-name="T48"> </text:span><text:span text:style-name="T39">se</text:span><text:span text:style-name="T48"> </text:span><text:span text:style-name="T39">excluye</text:span><text:span text:style-name="T48"> </text:span><text:span text:style-name="T39">el</text:span><text:span text:style-name="T48"> </text:span><text:span text:style-name="T39">Criterio</text:span><text:span text:style-name="T48"> </text:span><text:span text:style-name="T39">B</text:span><text:span text:style-name="T48"> </text:span><text:span text:style-name="T39">ya</text:span><text:span text:style-name="T48"> </text:span><text:span text:style-name="T39">que</text:span><text:span text:style-name="T48"> </text:span><text:span text:style-name="T39">no es campeonato según las bases de la convocatoria.</text:span></text:p>
        </text:list-item>
      </text:list>
      <text:p text:style-name="P36" loext:marker-style-name="T41"/>
      <text:list text:continue-numbering="true" text:style-name="WWNum1">
        <text:list-item>
          <text:p text:style-name="P33" loext:marker-style-name="T38"><text:span text:style-name="T39">45/1/2023-0417090256: en la Resolución provisional, esta solicitud figura en Anexo</text:span><text:span text:style-name="T47"> </text:span><text:span text:style-name="T39">II</text:span><text:span text:style-name="T47"> </text:span><text:span text:style-name="T39">(Solicitudes</text:span><text:span text:style-name="T47"> </text:span><text:span text:style-name="T39">excluidas)</text:span><text:span text:style-name="T56"> </text:span><text:span text:style-name="T39">con</text:span><text:span text:style-name="T47"> </text:span><text:span text:style-name="T39">el</text:span><text:span text:style-name="T47"> </text:span><text:span text:style-name="T39">siguiente</text:span><text:span text:style-name="T47"> </text:span><text:span text:style-name="T39">motivo:</text:span><text:span text:style-name="T47"> </text:span><text:span text:style-name="T39">“Artículo</text:span><text:span text:style-name="T47"> </text:span><text:span text:style-name="T39">3,</text:span><text:span text:style-name="T47"> </text:span><text:span text:style-name="T39">apartado</text:span><text:span text:style-name="T56"> </text:span><text:span text:style-name="T39">uno,</text:span><text:span text:style-name="T47"> </text:span><text:span text:style-name="T39">de</text:span><text:span text:style-name="T47"> </text:span><text:span text:style-name="T39">las bases reguladoras de la subvención: no puede ser beneficiaria de la subvención ya que es presentada la subvención como persona física”. Con fecha 11 de septiembre de 2023, el interesado presenta alegación mediante la aportación de varios documentos. El motivo de la</text:span><text:span text:style-name="T56"> </text:span><text:span text:style-name="T39">exclusión</text:span><text:span text:style-name="T56"> </text:span><text:span text:style-name="T39">es</text:span><text:span text:style-name="T56"> </text:span><text:span text:style-name="T39">la</text:span><text:span text:style-name="T56"> </text:span><text:span text:style-name="T39">presentación</text:span><text:span text:style-name="T56"> </text:span><text:span text:style-name="T39">de</text:span><text:span text:style-name="T56"> </text:span><text:span text:style-name="T39">la</text:span><text:span text:style-name="T56"> </text:span><text:span text:style-name="T39">solicitud</text:span><text:span text:style-name="T56"> </text:span><text:span text:style-name="T39">como</text:span><text:span text:style-name="T56"> </text:span><text:span text:style-name="T39">persona</text:span><text:span text:style-name="T56"> </text:span><text:span text:style-name="T39">física,</text:span><text:span text:style-name="T56"> </text:span><text:span text:style-name="T39">no</text:span><text:span text:style-name="T56"> </text:span><text:span text:style-name="T39">en</text:span><text:span text:style-name="T56"> </text:span><text:span text:style-name="T39">representación</text:span><text:span text:style-name="T56"> </text:span><text:span text:style-name="T39">de una entidad deportiva y ese defecto de forma no es subsanable. Por esto, la Comisión de Valoración</text:span><text:span text:style-name="T43"> </text:span><text:span text:style-name="T39">propone</text:span><text:span text:style-name="T55"> </text:span><text:span text:style-name="T39">mantener</text:span><text:span text:style-name="T55"> </text:span><text:span text:style-name="T39">a</text:span><text:span text:style-name="T55"> </text:span><text:span text:style-name="T39">esta</text:span><text:span text:style-name="T55"> </text:span><text:span text:style-name="T39">entidad</text:span><text:span text:style-name="T55"> </text:span><text:span text:style-name="T39">en</text:span><text:span text:style-name="T55"> </text:span><text:span text:style-name="T39">el</text:span><text:span text:style-name="T57"> </text:span><text:span text:style-name="T39">Anexo</text:span><text:span text:style-name="T56"> </text:span><text:span text:style-name="T39">II</text:span><text:span text:style-name="T55"> </text:span><text:span text:style-name="T39">de</text:span><text:span text:style-name="T55"> </text:span><text:span text:style-name="T39">solicitudes</text:span><text:span text:style-name="T55"> </text:span><text:span text:style-name="T39">excluidas</text:span><text:span text:style-name="T55"> </text:span><text:span text:style-name="T39">para</text:span><text:span text:style-name="T55"> </text:span><text:span text:style-name="T39">la Resolución definitiva.</text:span></text:p>
        </text:list-item>
      </text:list>
      <text:p text:style-name="P36" loext:marker-style-name="T41"/>
      <text:p text:style-name="P6"><text:span text:style-name="T24">Undécimo.-</text:span><text:span text:style-name="T58"> </text:span><text:span text:style-name="T2">La</text:span><text:span text:style-name="T59"> </text:span><text:span text:style-name="T2">suma</text:span><text:span text:style-name="T59"> </text:span><text:span text:style-name="T2">total</text:span><text:span text:style-name="T59"> </text:span><text:span text:style-name="T2">de</text:span><text:span text:style-name="T59"> </text:span><text:span text:style-name="T2">las</text:span><text:span text:style-name="T59"> </text:span><text:span text:style-name="T2">solicitudes</text:span><text:span text:style-name="T59"> </text:span><text:span text:style-name="T2">estimadas</text:span><text:span text:style-name="T59"> </text:span><text:span text:style-name="T2">ascendió</text:span><text:span text:style-name="T59"> </text:span><text:span text:style-name="T2">a</text:span><text:span text:style-name="T59"> </text:span><text:span text:style-name="T2">la</text:span><text:span text:style-name="T59"> </text:span><text:span text:style-name="T2">cantidad de cuatrocientos veintinueve mil ciento cinco euros con sesenta y un céntimos (429.105,61</text:span><text:span text:style-name="T34"> </text:span><text:span text:style-name="T2">euros).</text:span><text:span text:style-name="T34"> </text:span><text:span text:style-name="T2">Una</text:span><text:span text:style-name="T34"> </text:span><text:span text:style-name="T2">vez</text:span><text:span text:style-name="T34"> </text:span><text:span text:style-name="T2">aplicados</text:span><text:span text:style-name="T34"> </text:span><text:span text:style-name="T2">los</text:span><text:span text:style-name="T34"> </text:span><text:span text:style-name="T2">criterios</text:span><text:span text:style-name="T34"> </text:span><text:span text:style-name="T2">de</text:span><text:span text:style-name="T34"> </text:span><text:span text:style-name="T2">valoración</text:span><text:span text:style-name="T34"> </text:span><text:span text:style-name="T2">establecidos</text:span><text:span text:style-name="T34"> </text:span><text:span text:style-name="T2">en</text:span><text:span text:style-name="T34"> </text:span><text:span text:style-name="T2">el</text:span><text:span text:style-name="T34"> </text:span><text:span text:style-name="T2">artículo seis,</text:span><text:span text:style-name="T19"> </text:span><text:span text:style-name="T2">se</text:span><text:span text:style-name="T19"> </text:span><text:span text:style-name="T2">procedió</text:span><text:span text:style-name="T19"> </text:span><text:span text:style-name="T2">a</text:span><text:span text:style-name="T19"> </text:span><text:span text:style-name="T2">la</text:span><text:span text:style-name="T19"> </text:span><text:span text:style-name="T2">aplicación</text:span><text:span text:style-name="T19"> </text:span><text:span text:style-name="T2">de</text:span><text:span text:style-name="T19"> </text:span><text:span text:style-name="T2">la</text:span><text:span text:style-name="T19"> </text:span><text:span text:style-name="T2">siguiente</text:span><text:span text:style-name="T19"> </text:span><text:span text:style-name="T2">fórmula</text:span><text:span text:style-name="T19"> </text:span><text:span text:style-name="T2">prevista</text:span><text:span text:style-name="T19"> </text:span><text:span text:style-name="T2">en</text:span><text:span text:style-name="T19"> </text:span><text:span text:style-name="T2">el</text:span><text:span text:style-name="T19"> </text:span><text:span text:style-name="T2">artículo</text:span><text:span text:style-name="T19"> </text:span><text:span text:style-name="T2">2,</text:span><text:span text:style-name="T19"> </text:span><text:span text:style-name="T2">punto</text:span><text:span text:style-name="T19"> </text:span><text:span text:style-name="T2">dos, de las bases reguladoras:</text:span></text:p>
      <text:p text:style-name="P37" loext:marker-style-name="T36"/>
      <text:p text:style-name="P38"><text:span text:style-name="T2">X= (Importe de la convocatoria / Σ) * </text:span><text:span text:style-name="T32">Ω</text:span></text:p>
      <text:p text:style-name="P39" loext:marker-style-name="T60"/>
      <text:p text:style-name="P40"><text:span text:style-name="T2">X= cantidad a </text:span><text:span text:style-name="T4">percibir</text:span></text:p>
      <text:p text:style-name="P41" loext:marker-style-name="T18"/>
      <text:p text:style-name="P42"><text:span text:style-name="T2">Σ=</text:span><text:span text:style-name="T25"> </text:span><text:span text:style-name="T2">suma</text:span><text:span text:style-name="T25"> </text:span><text:span text:style-name="T2">de</text:span><text:span text:style-name="T25"> </text:span><text:span text:style-name="T2">las</text:span><text:span text:style-name="T22"> </text:span><text:span text:style-name="T2">puntuaciones</text:span><text:span text:style-name="T22"> </text:span><text:span text:style-name="T2">de</text:span><text:span text:style-name="T25"> </text:span><text:span text:style-name="T2">todas</text:span><text:span text:style-name="T22"> </text:span><text:span text:style-name="T2">las</text:span><text:span text:style-name="T22"> </text:span><text:span text:style-name="T2">solicitudes Ω= puntuación obtenida por mi solicitud.</text:span></text:p>
      <text:p text:style-name="P43"><text:span text:style-name="T24">Duodécimo.-</text:span><text:span text:style-name="T61"> </text:span><text:span text:style-name="T2">Asimismo,</text:span><text:span text:style-name="T21"> </text:span><text:span text:style-name="T2">de</text:span><text:span text:style-name="T21"> </text:span><text:span text:style-name="T2">conformidad</text:span><text:span text:style-name="T21"> </text:span><text:span text:style-name="T2">con</text:span><text:span text:style-name="T21"> </text:span><text:span text:style-name="T2">lo</text:span><text:span text:style-name="T21"> </text:span><text:span text:style-name="T2">dispuesto</text:span><text:span text:style-name="T21"> </text:span><text:span text:style-name="T2">en</text:span><text:span text:style-name="T21"> </text:span><text:span text:style-name="T2">el</text:span><text:span text:style-name="T21"> </text:span><text:span text:style-name="T2">artículo</text:span><text:span text:style-name="T26"> </text:span><text:span text:style-name="T2">2,</text:span><text:span text:style-name="T21"> </text:span><text:span text:style-name="T2">punto</text:span><text:span text:style-name="T21"> </text:span><text:span text:style-name="T2">cinco de las bases reguladoras, en aquellos casos en los que una vez determinado el importe a asignar</text:span><text:span text:style-name="T19"> </text:span><text:span text:style-name="T2">a</text:span><text:span text:style-name="T19"> </text:span><text:span text:style-name="T2">cada</text:span><text:span text:style-name="T19"> </text:span><text:span text:style-name="T2">solicitud,</text:span><text:span text:style-name="T19"> </text:span><text:span text:style-name="T2">este</text:span><text:span text:style-name="T19"> </text:span><text:span text:style-name="T2">fuera</text:span><text:span text:style-name="T19"> </text:span><text:span text:style-name="T2">superior</text:span><text:span text:style-name="T19"> </text:span><text:span text:style-name="T2">al</text:span><text:span text:style-name="T19"> </text:span><text:span text:style-name="T2">coste</text:span><text:span text:style-name="T19"> </text:span><text:span text:style-name="T2">total</text:span><text:span text:style-name="T19"> </text:span><text:span text:style-name="T2">de</text:span><text:span text:style-name="T19"> </text:span><text:span text:style-name="T2">la</text:span><text:span text:style-name="T19"> </text:span><text:span text:style-name="T2">actividad</text:span><text:span text:style-name="T19"> </text:span><text:span text:style-name="T2">o</text:span><text:span text:style-name="T19"> </text:span><text:span text:style-name="T2">al</text:span><text:span text:style-name="T19"> </text:span><text:span text:style-name="T2">importe</text:span><text:span text:style-name="T19"> </text:span><text:span text:style-name="T2">fijado en el apartado del plan de financiación aportado, concretamente en la cantidad solicitada</text:span><text:span text:style-name="T62"> </text:span><text:span text:style-name="T2">a la Dirección General de Deportes, la Comisión de Valoración procederá a repartir la diferencia</text:span><text:span text:style-name="T17"> </text:span><text:span text:style-name="T2">entre</text:span><text:span text:style-name="T17"> </text:span><text:span text:style-name="T2">un</text:span><text:span text:style-name="T17"> </text:span><text:span text:style-name="T2">importe</text:span><text:span text:style-name="T17"> </text:span><text:span text:style-name="T2">y</text:span><text:span text:style-name="T17"> </text:span><text:span text:style-name="T2">otro,</text:span><text:span text:style-name="T17"> </text:span><text:span text:style-name="T2">entre</text:span><text:span text:style-name="T17"> </text:span><text:span text:style-name="T2">el</text:span><text:span text:style-name="T17"> </text:span><text:span text:style-name="T2">resto</text:span><text:span text:style-name="T17"> </text:span><text:span text:style-name="T2">de</text:span><text:span text:style-name="T17"> </text:span><text:span text:style-name="T2">solicitudes</text:span><text:span text:style-name="T17"> </text:span><text:span text:style-name="T2">en</text:span><text:span text:style-name="T17"> </text:span><text:span text:style-name="T2">los</text:span><text:span text:style-name="T17"> </text:span><text:span text:style-name="T2">que</text:span><text:span text:style-name="T17"> </text:span><text:span text:style-name="T2">no</text:span><text:span text:style-name="T17"> </text:span><text:span text:style-name="T2">concurra</text:span><text:span text:style-name="T17"> </text:span><text:span text:style-name="T2">esta circunstancia, de forma proporcional a la puntuación obtenida. Este proceso será repetido tantas veces como sea necesario hasta agotar el importe global de la convocatoria, en su caso, sin necesidad de presentar nueva aceptación, aunque las cuantías hayan aumentado</text:span><text:span text:style-name="T63"> </text:span><text:span text:style-name="T2">o disminuido.</text:span></text:p>
      <text:p text:style-name="P44" loext:marker-style-name="T18"/>
      <text:p text:style-name="P30"><text:span text:style-name="T24">Decimotercero.- </text:span><text:span text:style-name="T2">Se ha comprobado por el órgano instructor que los solicitantes admitidos y propuestos como beneficiarios cumplen los requisitos establecidos en las bases</text:span><text:span text:style-name="T3"> </text:span><text:span text:style-name="T2">que</text:span><text:span text:style-name="T3"> </text:span><text:span text:style-name="T2">regulan</text:span><text:span text:style-name="T3"> </text:span><text:span text:style-name="T2">la</text:span><text:span text:style-name="T3"> </text:span><text:span text:style-name="T2">concesión</text:span><text:span text:style-name="T3"> </text:span><text:span text:style-name="T2">de</text:span><text:span text:style-name="T3"> </text:span><text:span text:style-name="T2">la</text:span><text:span text:style-name="T3"> </text:span><text:span text:style-name="T2">subvención</text:span><text:span text:style-name="T3"> </text:span><text:span text:style-name="T2">y</text:span><text:span text:style-name="T3"> </text:span><text:span text:style-name="T2">en</text:span><text:span text:style-name="T3"> </text:span><text:span text:style-name="T2">la</text:span><text:span text:style-name="T3"> </text:span><text:span text:style-name="T2">normativa</text:span><text:span text:style-name="T3"> </text:span><text:span text:style-name="T2">básica</text:span><text:span text:style-name="T3"> </text:span><text:span text:style-name="T2">de</text:span><text:span text:style-name="T3"> </text:span><text:span text:style-name="T2">subvenciones contenida en la vigente Ley 38/2003, de 17 de noviembre, General de Subvenciones, así como</text:span><text:span text:style-name="T3"> </text:span><text:span text:style-name="T2">en</text:span><text:span text:style-name="T3"> </text:span><text:span text:style-name="T2">el</text:span><text:span text:style-name="T3"> </text:span><text:span text:style-name="T2">Reglamento</text:span><text:span text:style-name="T3"> </text:span><text:span text:style-name="T2">de</text:span><text:span text:style-name="T3"> </text:span><text:span text:style-name="T2">desarrollo</text:span><text:span text:style-name="T3"> </text:span><text:span text:style-name="T2">de</text:span><text:span text:style-name="T3"> </text:span><text:span text:style-name="T2">la</text:span><text:span text:style-name="T3"> </text:span><text:span text:style-name="T2">Ley</text:span><text:span text:style-name="T3"> </text:span><text:span text:style-name="T2">de</text:span><text:span text:style-name="T3"> </text:span><text:span text:style-name="T2">Subvenciones,</text:span><text:span text:style-name="T3"> </text:span><text:span text:style-name="T2">aprobado</text:span><text:span text:style-name="T3"> </text:span><text:span text:style-name="T2">mediante</text:span><text:span text:style-name="T3"> </text:span><text:span text:style-name="T2">Real Decreto 887/2006, de 21 de julio.</text:span></text:p>
      <text:p text:style-name="P45" loext:marker-style-name="T18"/>
      <text:p text:style-name="P6"><text:span text:style-name="T24">Decimocuarto.- </text:span><text:span text:style-name="T2">Respecto a la modalidad, forma y plazo de justificación, se ha procedido por los beneficiarios previstos en el</text:span><text:span text:style-name="T17"> </text:span><text:span text:style-name="T2">Anexo I de la Resolución provisional a la justificación</text:span><text:span text:style-name="T26"> </text:span><text:span text:style-name="T2">de</text:span><text:span text:style-name="T26"> </text:span><text:span text:style-name="T2">la</text:span><text:span text:style-name="T26"> </text:span><text:span text:style-name="T2">subvención,</text:span><text:span text:style-name="T26"> </text:span><text:span text:style-name="T2">de</text:span><text:span text:style-name="T26"> </text:span><text:span text:style-name="T2">conformidad</text:span><text:span text:style-name="T26"> </text:span><text:span text:style-name="T2">con</text:span><text:span text:style-name="T26"> </text:span><text:span text:style-name="T2">lo</text:span><text:span text:style-name="T26"> </text:span><text:span text:style-name="T2">dispuesto</text:span><text:span text:style-name="T26"> </text:span><text:span text:style-name="T2">en</text:span><text:span text:style-name="T26"> </text:span><text:span text:style-name="T2">el</text:span><text:span text:style-name="T26"> </text:span><text:span text:style-name="T2">artículo</text:span><text:span text:style-name="T26"> </text:span><text:span text:style-name="T2">17,</text:span><text:span text:style-name="T26"> </text:span><text:span text:style-name="T2">mediante la</text:span><text:span text:style-name="T31"> </text:span><text:span text:style-name="T2">presentación,</text:span><text:span text:style-name="T31"> </text:span><text:span text:style-name="T2">dentro</text:span><text:span text:style-name="T32"> </text:span><text:span text:style-name="T2">el</text:span><text:span text:style-name="T31"> </text:span><text:span text:style-name="T2">plazo</text:span><text:span text:style-name="T32"> </text:span><text:span text:style-name="T2">previsto,</text:span><text:span text:style-name="T32"> </text:span><text:span text:style-name="T2">de</text:span><text:span text:style-name="T31"> </text:span><text:span text:style-name="T2">la</text:span><text:span text:style-name="T31"> </text:span><text:span text:style-name="T2">cuenta</text:span><text:span text:style-name="T32"> </text:span><text:span text:style-name="T2">justificativa</text:span><text:span text:style-name="T32"> </text:span><text:span text:style-name="T2">simplificada,</text:span><text:span text:style-name="T32"> </text:span><text:span text:style-name="T2">por</text:span><text:span text:style-name="T31"> </text:span><text:span text:style-name="T2">tratarse de importes inferiores a 60.000,00 euros. Analizadas dichas cuentas justificativas, son correctas excepto las de los siguientes expedientes a los que se les realiza la reducción correspondiente de conformidad con lo dispuesto en el artículo 37.2 del Decreto 36/2009, de 31 de marzo.</text:span></text:p>
      <text:p text:style-name="P46" loext:marker-style-name="T18"/>
      <text:list text:continue-numbering="true" text:style-name="WWNum1">
        <text:list-item>
          <text:p text:style-name="P47" loext:marker-style-name="T38"><text:span text:style-name="T39">10/1/2023-0417090256:</text:span><text:span text:style-name="T44"> </text:span><text:span text:style-name="T39">justifica</text:span><text:span text:style-name="T44"> </text:span><text:span text:style-name="T39">el</text:span><text:span text:style-name="T44"> </text:span><text:span text:style-name="T39">97,54%</text:span><text:span text:style-name="T44"> </text:span><text:span text:style-name="T39">y</text:span><text:span text:style-name="T44"> </text:span><text:span text:style-name="T39">se</text:span><text:span text:style-name="T44"> </text:span><text:span text:style-name="T39">le</text:span><text:span text:style-name="T44"> </text:span><text:span text:style-name="T39">aplica</text:span><text:span text:style-name="T44"> </text:span><text:span text:style-name="T39">una</text:span><text:span text:style-name="T44"> </text:span><text:span text:style-name="T39">reducción</text:span><text:span text:style-name="T44"> </text:span><text:span text:style-name="T39">de</text:span><text:span text:style-name="T44"> </text:span><text:span text:style-name="T39">la subvención del 2,46%.</text:span></text:p>
        </text:list-item>
      </text:list>
      <text:p text:style-name="P9" loext:marker-style-name="T20"/>
      <text:list text:continue-numbering="true" text:style-name="WWNum1">
        <text:list-item>
          <text:p text:style-name="P48" loext:marker-style-name="T38"><text:span text:style-name="T39">16/1/2023-0417090256:</text:span><text:span text:style-name="T44"> </text:span><text:span text:style-name="T39">justifica</text:span><text:span text:style-name="T44"> </text:span><text:span text:style-name="T39">el</text:span><text:span text:style-name="T44"> </text:span><text:span text:style-name="T39">99,15%</text:span><text:span text:style-name="T44"> </text:span><text:span text:style-name="T39">y</text:span><text:span text:style-name="T44"> </text:span><text:span text:style-name="T39">se</text:span><text:span text:style-name="T44"> </text:span><text:span text:style-name="T39">le</text:span><text:span text:style-name="T44"> </text:span><text:span text:style-name="T39">aplica</text:span><text:span text:style-name="T44"> </text:span><text:span text:style-name="T39">una</text:span><text:span text:style-name="T44"> </text:span><text:span text:style-name="T39">reducción</text:span><text:span text:style-name="T44"> </text:span><text:span text:style-name="T39">de</text:span><text:span text:style-name="T44"> </text:span><text:span text:style-name="T39">la subvención del 0,85%.</text:span></text:p>
        </text:list-item>
      </text:list>
      <text:p text:style-name="P9" loext:marker-style-name="T20"/>
      <text:list text:continue-numbering="true" text:style-name="WWNum1">
        <text:list-item>
          <text:p text:style-name="P48" loext:marker-style-name="T38"><text:span text:style-name="T39">19/1/2023-0417090256:</text:span><text:span text:style-name="T44"> </text:span><text:span text:style-name="T39">justifica</text:span><text:span text:style-name="T44"> </text:span><text:span text:style-name="T39">el</text:span><text:span text:style-name="T44"> </text:span><text:span text:style-name="T39">99,18%</text:span><text:span text:style-name="T44"> </text:span><text:span text:style-name="T39">y</text:span><text:span text:style-name="T44"> </text:span><text:span text:style-name="T39">se</text:span><text:span text:style-name="T44"> </text:span><text:span text:style-name="T39">le</text:span><text:span text:style-name="T44"> </text:span><text:span text:style-name="T39">aplica</text:span><text:span text:style-name="T44"> </text:span><text:span text:style-name="T39">una</text:span><text:span text:style-name="T44"> </text:span><text:span text:style-name="T39">reducción</text:span><text:span text:style-name="T44"> </text:span><text:span text:style-name="T39">de</text:span><text:span text:style-name="T44"> </text:span><text:span text:style-name="T39">la subvención del 0,82%.</text:span></text:p>
        </text:list-item>
      </text:list>
      <text:p text:style-name="P9" loext:marker-style-name="T20"/>
      <text:list text:continue-numbering="true" text:style-name="WWNum1">
        <text:list-item>
          <text:p text:style-name="P48" loext:marker-style-name="T38"><text:span text:style-name="T39">20/1/2023-0417090256:</text:span><text:span text:style-name="T44"> </text:span><text:span text:style-name="T39">justifica</text:span><text:span text:style-name="T44"> </text:span><text:span text:style-name="T39">el</text:span><text:span text:style-name="T44"> </text:span><text:span text:style-name="T39">98,97%</text:span><text:span text:style-name="T44"> </text:span><text:span text:style-name="T39">y</text:span><text:span text:style-name="T44"> </text:span><text:span text:style-name="T39">se</text:span><text:span text:style-name="T44"> </text:span><text:span text:style-name="T39">le</text:span><text:span text:style-name="T44"> </text:span><text:span text:style-name="T39">aplica</text:span><text:span text:style-name="T44"> </text:span><text:span text:style-name="T39">una</text:span><text:span text:style-name="T44"> </text:span><text:span text:style-name="T39">reducción</text:span><text:span text:style-name="T44"> </text:span><text:span text:style-name="T39">de</text:span><text:span text:style-name="T44"> </text:span><text:span text:style-name="T39">la subvención del 1,03%.</text:span></text:p>
        </text:list-item>
      </text:list>
      <text:p text:style-name="P9" loext:marker-style-name="T20"/>
      <text:list text:continue-numbering="true" text:style-name="WWNum1">
        <text:list-item>
          <text:p text:style-name="P48" loext:marker-style-name="T38"><text:span text:style-name="T39">35/1/2023-0417090256:</text:span><text:span text:style-name="T44"> </text:span><text:span text:style-name="T39">justifica</text:span><text:span text:style-name="T44"> </text:span><text:span text:style-name="T39">el</text:span><text:span text:style-name="T44"> </text:span><text:span text:style-name="T39">76,55%</text:span><text:span text:style-name="T44"> </text:span><text:span text:style-name="T39">y</text:span><text:span text:style-name="T44"> </text:span><text:span text:style-name="T39">se</text:span><text:span text:style-name="T44"> </text:span><text:span text:style-name="T39">le</text:span><text:span text:style-name="T44"> </text:span><text:span text:style-name="T39">aplica</text:span><text:span text:style-name="T44"> </text:span><text:span text:style-name="T39">una</text:span><text:span text:style-name="T44"> </text:span><text:span text:style-name="T39">reducción</text:span><text:span text:style-name="T44"> </text:span><text:span text:style-name="T39">de</text:span><text:span text:style-name="T44"> </text:span><text:span text:style-name="T39">la subvención del 23,45%.</text:span></text:p>
        </text:list-item>
      </text:list>
      <text:p text:style-name="P49" loext:marker-style-name="T36"/>
      <text:list text:continue-numbering="true" text:style-name="WWNum1">
        <text:list-item>
          <text:p text:style-name="P50" loext:marker-style-name="T38"><text:span text:style-name="T39">46/1/2023-0417090256: justifica el 84,01% y se le aplica una reducción de la subvención del 15,99%.</text:span><text:span text:style-name="T39"/></text:p>
        </text:list-item>
      </text:list>
      <text:p text:style-name="P9" loext:marker-style-name="T20"/>
      <text:list text:continue-numbering="true" text:style-name="WWNum1">
        <text:list-item>
          <text:p text:style-name="P51" loext:marker-style-name="T38"><text:span text:style-name="T39">50/1/2023-0417090256: justifica el 98,11% y se le aplica una reducción de la subvención del 1,89%.</text:span><text:span text:style-name="T39"/></text:p>
        </text:list-item>
      </text:list>
      <text:p text:style-name="P9" loext:marker-style-name="T20"/>
      <text:list text:continue-numbering="true" text:style-name="WWNum1">
        <text:list-item>
          <text:p text:style-name="P52" loext:marker-style-name="T38"><text:span text:style-name="T39">60/1/2023-0417090256: justifica el 52,48% y se le aplica una reducción de la subvención del 47,52%.</text:span><text:span text:style-name="T39"/></text:p>
        </text:list-item>
      </text:list>
      <text:p text:style-name="P9" loext:marker-style-name="T20"/>
      <text:list text:continue-numbering="true" text:style-name="WWNum1">
        <text:list-item>
          <text:p text:style-name="P52" loext:marker-style-name="T38"><text:span text:style-name="T39">61/1/2023-0417090256: justifica el 98,76% y se le aplica una reducción de la subvención del 1,24%.</text:span><text:span text:style-name="T39"/></text:p>
        </text:list-item>
      </text:list>
      <text:p text:style-name="P9" loext:marker-style-name="T20"/>
      <text:list text:continue-numbering="true" text:style-name="WWNum1">
        <text:list-item>
          <text:p text:style-name="P52" loext:marker-style-name="T38"><text:span text:style-name="T39">63/1/2023-0417090256: justifica el 92,64% y se le aplica una reducción de la subvención del 7,36%</text:span><text:span text:style-name="T39"/></text:p>
        </text:list-item>
      </text:list>
      <text:p text:style-name="P9" loext:marker-style-name="T20"/>
      <text:list text:continue-numbering="true" text:style-name="WWNum1">
        <text:list-item>
          <text:p text:style-name="P52" loext:marker-style-name="T38"><text:span text:style-name="T39">71/1/2023-0417090256: justifica el 92,35% y se le aplica una reducción de la subvención del 7,65%.</text:span><text:span text:style-name="T39"/></text:p>
        </text:list-item>
      </text:list>
      <text:p text:style-name="P53" loext:marker-style-name="T64"/>
      <text:list text:continue-numbering="true" text:style-name="WWNum1">
        <text:list-item>
          <text:p text:style-name="P54" loext:marker-style-name="T38"><text:span text:style-name="T39">73/1/2023-0417090256: Presentan una reformulación incorrecta por aumentar la cantidad en varios capítulos, por lo que no es tenida en cuenta. Se le requiere para que presente</text:span><text:span text:style-name="T51"> </text:span><text:span text:style-name="T39">una</text:span><text:span text:style-name="T65"> </text:span><text:span text:style-name="T39">nueva</text:span><text:span text:style-name="T65"> </text:span><text:span text:style-name="T39">cuenta</text:span><text:span text:style-name="T51"> </text:span><text:span text:style-name="T39">justificativa</text:span><text:span text:style-name="T51"> </text:span><text:span text:style-name="T39">conforme</text:span><text:span text:style-name="T51"> </text:span><text:span text:style-name="T39">al</text:span><text:span text:style-name="T65"> </text:span><text:span text:style-name="T39">plan</text:span><text:span text:style-name="T51"> </text:span><text:span text:style-name="T39">de</text:span><text:span text:style-name="T65"> </text:span><text:span text:style-name="T39">financiación</text:span><text:span text:style-name="T51"> </text:span><text:span text:style-name="T39">inicial.</text:span><text:span text:style-name="T51"> </text:span><text:span text:style-name="T39">Justifica</text:span><text:span text:style-name="T65"> </text:span><text:span text:style-name="T39">el 44,60% y se le aplica una reducción de la subvención del 55,40%.</text:span></text:p>
        </text:list-item>
      </text:list>
      <text:p text:style-name="P55" loext:marker-style-name="T64"/>
      <text:list text:continue-numbering="true" text:style-name="WWNum1">
        <text:list-item>
          <text:p text:style-name="P52" loext:marker-style-name="T38"><text:span text:style-name="T39">76/1/2023-0417090256: justifica el 57,75% y se le aplica una reducción de la subvención del 42,25%.</text:span><text:span text:style-name="T39"/></text:p>
        </text:list-item>
      </text:list>
      <text:p text:style-name="P53" loext:marker-style-name="T64"/>
      <text:list text:continue-numbering="true" text:style-name="WWNum1">
        <text:list-item>
          <text:p text:style-name="P52" loext:marker-style-name="T38"><text:span text:style-name="T39">77/1/2023-0417090256: justifica el 82,73% y se le aplica una reducción de la subvención del 17,27%.</text:span><text:span text:style-name="T39"/></text:p>
        </text:list-item>
      </text:list>
      <text:p text:style-name="P53" loext:marker-style-name="T64"/>
      <text:list text:continue-numbering="true" text:style-name="WWNum1">
        <text:list-item>
          <text:p text:style-name="P56" loext:marker-style-name="T38"><text:span text:style-name="T39">78/1/2023-0417090256: justifica el 65,02% y se le aplica una reducción de la subvención del 34,98%.</text:span><text:span text:style-name="T39"/></text:p>
        </text:list-item>
      </text:list>
      <text:p text:style-name="P57" loext:marker-style-name="T64"/>
      <text:p text:style-name="P8"><text:span text:style-name="T27">Decimoquinto.-</text:span><text:span text:style-name="T61"> </text:span><text:span text:style-name="T4">Asimismo,</text:span><text:span text:style-name="T21"> </text:span><text:span text:style-name="T4">de</text:span><text:span text:style-name="T21"> </text:span><text:span text:style-name="T4">conformidad</text:span><text:span text:style-name="T21"> </text:span><text:span text:style-name="T4">con</text:span><text:span text:style-name="T21"> </text:span><text:span text:style-name="T4">lo</text:span><text:span text:style-name="T21"> </text:span><text:span text:style-name="T4">establecido</text:span><text:span text:style-name="T21"> </text:span><text:span text:style-name="T4">en</text:span><text:span text:style-name="T21"> </text:span><text:span text:style-name="T4">el</text:span><text:span text:style-name="T21"> </text:span><text:span text:style-name="T4">citado</text:span><text:span text:style-name="T21"> </text:span><text:span text:style-name="T4">artículo</text:span><text:span text:style-name="T21"> </text:span><text:span text:style-name="T4">17.1 </text:span><text:span text:style-name="T2">relativo</text:span><text:span text:style-name="T34"> </text:span><text:span text:style-name="T2">al</text:span><text:span text:style-name="T34"> </text:span><text:span text:style-name="T2">muestreo</text:span><text:span text:style-name="T34"> </text:span><text:span text:style-name="T2">de</text:span><text:span text:style-name="T34"> </text:span><text:span text:style-name="T2">las</text:span><text:span text:style-name="T34"> </text:span><text:span text:style-name="T2">subvenciones</text:span><text:span text:style-name="T34"> </text:span><text:span text:style-name="T2">concedidas</text:span><text:span text:style-name="T34"> </text:span><text:span text:style-name="T2">por</text:span><text:span text:style-name="T34"> </text:span><text:span text:style-name="T2">importe</text:span><text:span text:style-name="T34"> </text:span><text:span text:style-name="T2">inferior</text:span><text:span text:style-name="T34"> </text:span><text:span text:style-name="T2">a</text:span><text:span text:style-name="T34"> </text:span><text:span text:style-name="T2">60.000,00</text:span><text:span text:style-name="T34"> </text:span><text:span text:style-name="T2">euros, se</text:span><text:span text:style-name="T26"> </text:span><text:span text:style-name="T2">procedió</text:span><text:span text:style-name="T22"> </text:span><text:span text:style-name="T2">por</text:span><text:span text:style-name="T22"> </text:span><text:span text:style-name="T2">el</text:span><text:span text:style-name="T22"> </text:span><text:span text:style-name="T2">personal</text:span><text:span text:style-name="T22"> </text:span><text:span text:style-name="T2">que</text:span><text:span text:style-name="T22"> </text:span><text:span text:style-name="T2">integra</text:span><text:span text:style-name="T22"> </text:span><text:span text:style-name="T2">la</text:span><text:span text:style-name="T22"> </text:span><text:span text:style-name="T2">Unidad</text:span><text:span text:style-name="T33"> </text:span><text:span text:style-name="T2">Administrativa</text:span><text:span text:style-name="T22"> </text:span><text:span text:style-name="T2">del</text:span><text:span text:style-name="T22"> </text:span><text:span text:style-name="T2">Servicio</text:span><text:span text:style-name="T22"> </text:span><text:span text:style-name="T2">de</text:span><text:span text:style-name="T22"> </text:span><text:span text:style-name="T2">Deportes, a la selección mediante insaculación del 5% del total de los expedientes estimados. Los expedientes muestreados fueron los siguientes:</text:span></text:p>
      <text:p text:style-name="P58" loext:marker-style-name="T66"/>
      <text:list text:continue-numbering="true" text:style-name="WWNum1">
        <text:list-item>
          <text:p text:style-name="P59" loext:marker-style-name="T38"><text:span text:style-name="T39">42/1/2023-</text:span><text:span text:style-name="T49">0417090256.</text:span></text:p>
        </text:list-item>
      </text:list>
      <text:p text:style-name="P60" loext:marker-style-name="T66"/>
      <text:list text:continue-numbering="true" text:style-name="WWNum1">
        <text:list-item>
          <text:p text:style-name="P59" loext:marker-style-name="T38"><text:span text:style-name="T39">64/1/2023-</text:span><text:span text:style-name="T49">0417090256.</text:span></text:p>
        </text:list-item>
      </text:list>
      <text:p text:style-name="P61" loext:marker-style-name="T66"/>
      <text:list text:continue-numbering="true" text:style-name="WWNum1">
        <text:list-item>
          <text:p text:style-name="P59" loext:marker-style-name="T38"><text:span text:style-name="T39">77/1/2023-</text:span><text:span text:style-name="T49">0417090256.</text:span></text:p>
        </text:list-item>
      </text:list>
      <text:p text:style-name="P60" loext:marker-style-name="T66"/>
      <text:p text:style-name="P6"><text:span text:style-name="T2">Una</text:span><text:span text:style-name="T17"> </text:span><text:span text:style-name="T2">vez</text:span><text:span text:style-name="T17"> </text:span><text:span text:style-name="T2">analizada,</text:span><text:span text:style-name="T17"> </text:span><text:span text:style-name="T2">subsanada</text:span><text:span text:style-name="T17"> </text:span><text:span text:style-name="T2">y</text:span><text:span text:style-name="T17"> </text:span><text:span text:style-name="T2">revisada</text:span><text:span text:style-name="T17"> </text:span><text:span text:style-name="T2">la</text:span><text:span text:style-name="T17"> </text:span><text:span text:style-name="T2">documentación</text:span><text:span text:style-name="T17"> </text:span><text:span text:style-name="T2">presentada,</text:span><text:span text:style-name="T17"> </text:span><text:span text:style-name="T2">se</text:span><text:span text:style-name="T17"> </text:span><text:span text:style-name="T2">detectan</text:span><text:span text:style-name="T17"> </text:span><text:span text:style-name="T2">las siguientes incidencias:</text:span></text:p>
      <text:p text:style-name="P53" loext:marker-style-name="T64"/>
      <text:list text:continue-numbering="true" text:style-name="WWNum1">
        <text:list-item>
          <text:p text:style-name="P59" loext:marker-style-name="T38"><text:span text:style-name="T39">42/1/2023-0417090256: no acepta por lo que no fue motivo de </text:span><text:span text:style-name="T49">muestreo.</text:span></text:p>
        </text:list-item>
      </text:list>
      <text:p text:style-name="P62" loext:marker-style-name="T36"/>
      <text:p text:style-name="P32"><text:span text:style-name="T2">Una</text:span><text:span text:style-name="T21"> </text:span><text:span text:style-name="T2">vez</text:span><text:span text:style-name="T21"> </text:span><text:span text:style-name="T2">analizada,</text:span><text:span text:style-name="T21"> </text:span><text:span text:style-name="T2">subsanada</text:span><text:span text:style-name="T21"> </text:span><text:span text:style-name="T2">y</text:span><text:span text:style-name="T21"> </text:span><text:span text:style-name="T2">revisada</text:span><text:span text:style-name="T21"> </text:span><text:span text:style-name="T2">la</text:span><text:span text:style-name="T21"> </text:span><text:span text:style-name="T2">documentación</text:span><text:span text:style-name="T21"> </text:span><text:span text:style-name="T2">presentada,</text:span><text:span text:style-name="T21"> </text:span><text:span text:style-name="T2">se</text:span><text:span text:style-name="T21"> </text:span><text:span text:style-name="T2">comprobó</text:span><text:span text:style-name="T21"> </text:span><text:span text:style-name="T2">la adecuada</text:span><text:span text:style-name="T19"> </text:span><text:span text:style-name="T2">aplicación</text:span><text:span text:style-name="T19"> </text:span><text:span text:style-name="T2">de</text:span><text:span text:style-name="T19"> </text:span><text:span text:style-name="T2">la</text:span><text:span text:style-name="T19"> </text:span><text:span text:style-name="T2">subvención</text:span><text:span text:style-name="T19"> </text:span><text:span text:style-name="T2">de</text:span><text:span text:style-name="T19"> </text:span><text:span text:style-name="T2">los</text:span><text:span text:style-name="T19"> </text:span><text:span text:style-name="T2">expedientes</text:span><text:span text:style-name="T19"> </text:span><text:span text:style-name="T2">objeto</text:span><text:span text:style-name="T19"> </text:span><text:span text:style-name="T2">de</text:span><text:span text:style-name="T19"> </text:span><text:span text:style-name="T2">muestreo,</text:span><text:span text:style-name="T19"> </text:span><text:span text:style-name="T2">tal</text:span><text:span text:style-name="T19"> </text:span><text:span text:style-name="T2">y</text:span><text:span text:style-name="T19"> </text:span><text:span text:style-name="T2">como</text:span><text:span text:style-name="T19"> </text:span><text:span text:style-name="T2">se recoge en el informe de la Comisión de Valoración.</text:span></text:p>
      <text:p text:style-name="P9" loext:marker-style-name="T20"/>
      <text:p text:style-name="P12"><text:span text:style-name="T24">Decimosexto.- </text:span><text:span text:style-name="T2">El Servicio de Deportes emitió certificación en los términos señalados en</text:span><text:span text:style-name="T22"> </text:span><text:span text:style-name="T2">el</text:span><text:span text:style-name="T22"> </text:span><text:span text:style-name="T2">artículo</text:span><text:span text:style-name="T22"> </text:span><text:span text:style-name="T2">37.5</text:span><text:span text:style-name="T22"> </text:span><text:span text:style-name="T2">del</text:span><text:span text:style-name="T22"> </text:span><text:span text:style-name="T2">Decreto</text:span><text:span text:style-name="T22"> </text:span><text:span text:style-name="T2">36/2009,</text:span><text:span text:style-name="T22"> </text:span><text:span text:style-name="T2">de</text:span><text:span text:style-name="T22"> </text:span><text:span text:style-name="T2">31</text:span><text:span text:style-name="T22"> </text:span><text:span text:style-name="T2">de</text:span><text:span text:style-name="T22"> </text:span><text:span text:style-name="T2">marzo,</text:span><text:span text:style-name="T22"> </text:span><text:span text:style-name="T2">por</text:span><text:span text:style-name="T22"> </text:span><text:span text:style-name="T2">el</text:span><text:span text:style-name="T22"> </text:span><text:span text:style-name="T2">que</text:span><text:span text:style-name="T22"> </text:span><text:span text:style-name="T2">se</text:span><text:span text:style-name="T22"> </text:span><text:span text:style-name="T2">establece</text:span><text:span text:style-name="T22"> </text:span><text:span text:style-name="T2">el</text:span><text:span text:style-name="T22"> </text:span><text:span text:style-name="T2">régimen general de subvenciones de la Comunidad Autónoma de Canarias.</text:span></text:p>
      <text:p text:style-name="P18" loext:marker-style-name="T20"/>
      <text:h text:style-name="P63" text:outline-level="2"><text:span text:style-name="T2">FUNDAMENTOS</text:span><text:span text:style-name="T25"> </text:span><text:span text:style-name="T2">DE</text:span><text:span text:style-name="T4"> DERECHO</text:span></text:h>
      <text:p text:style-name="P11" loext:marker-style-name="T23"/>
      <text:p text:style-name="P12"><text:span text:style-name="T24">Primero.- </text:span><text:span text:style-name="T2">Por Orden de la Excma. Sra. Consejera de Educación, Universidades, Cultura</text:span><text:span text:style-name="T25"> </text:span><text:span text:style-name="T2">y</text:span><text:span text:style-name="T25"> </text:span><text:span text:style-name="T2">Deportes,</text:span><text:span text:style-name="T25"> </text:span><text:span text:style-name="T2">de</text:span><text:span text:style-name="T25"> </text:span><text:span text:style-name="T2">fecha</text:span><text:span text:style-name="T25"> </text:span><text:span text:style-name="T2">6</text:span><text:span text:style-name="T22"> </text:span><text:span text:style-name="T2">de</text:span><text:span text:style-name="T25"> </text:span><text:span text:style-name="T2">julio</text:span><text:span text:style-name="T25"> </text:span><text:span text:style-name="T2">de</text:span><text:span text:style-name="T25"> </text:span><text:span text:style-name="T2">2020,</text:span><text:span text:style-name="T25"> </text:span><text:span text:style-name="T2">se</text:span><text:span text:style-name="T25"> </text:span><text:span text:style-name="T2">aprobaron</text:span><text:span text:style-name="T25"> </text:span><text:span text:style-name="T2">las</text:span><text:span text:style-name="T25"> </text:span><text:span text:style-name="T2">bases</text:span><text:span text:style-name="T25"> </text:span><text:span text:style-name="T2">reguladoras</text:span><text:span text:style-name="T25"> </text:span><text:span text:style-name="T2">para</text:span><text:span text:style-name="T25"> </text:span><text:span text:style-name="T2">la concesión de subvenciones en régimen de concurrencia competitiva y vigencia indefinida destinadas</text:span><text:span text:style-name="T26"> </text:span><text:span text:style-name="T2">a</text:span><text:span text:style-name="T26"> </text:span><text:span text:style-name="T2">apoyar</text:span><text:span text:style-name="T26"> </text:span><text:span text:style-name="T2">la</text:span><text:span text:style-name="T26"> </text:span><text:span text:style-name="T2">organización</text:span><text:span text:style-name="T26"> </text:span><text:span text:style-name="T2">de</text:span><text:span text:style-name="T26"> </text:span><text:span text:style-name="T2">eventos</text:span><text:span text:style-name="T26"> </text:span><text:span text:style-name="T2">deportivos</text:span><text:span text:style-name="T26"> </text:span><text:span text:style-name="T2">de</text:span><text:span text:style-name="T26"> </text:span><text:span text:style-name="T2">carácter</text:span><text:span text:style-name="T26"> </text:span><text:span text:style-name="T2">oficial</text:span><text:span text:style-name="T26"> </text:span><text:span text:style-name="T2">celebrados</text:span><text:span text:style-name="T26"> </text:span><text:span text:style-name="T2">en la Comunidad Autónoma de Canarias.</text:span></text:p>
      <text:p text:style-name="P7" loext:marker-style-name="T18"/>
      <text:p text:style-name="P15"><text:span text:style-name="T27">Segundo.-</text:span><text:span text:style-name="T28"> </text:span><text:span text:style-name="T4">Por</text:span><text:span text:style-name="T29"> </text:span><text:span text:style-name="T4">Orden</text:span><text:span text:style-name="T29"> </text:span><text:span text:style-name="T4">de</text:span><text:span text:style-name="T29"> </text:span><text:span text:style-name="T4">la</text:span><text:span text:style-name="T29"> </text:span><text:span text:style-name="T4">Excma.</text:span><text:span text:style-name="T29"> </text:span><text:span text:style-name="T4">Sra.</text:span><text:span text:style-name="T29"> </text:span><text:span text:style-name="T4">Consejera</text:span><text:span text:style-name="T29"> </text:span><text:span text:style-name="T4">de</text:span><text:span text:style-name="T29"> </text:span><text:span text:style-name="T4">Educación,</text:span><text:span text:style-name="T29"> </text:span><text:span text:style-name="T4">Universidades,</text:span><text:span text:style-name="T29"> </text:span><text:span text:style-name="T4">Cultura </text:span><text:span text:style-name="T2">y</text:span><text:span text:style-name="T17"> </text:span><text:span text:style-name="T2">Deportes,</text:span><text:span text:style-name="T17"> </text:span><text:span text:style-name="T2">de</text:span><text:span text:style-name="T17"> </text:span><text:span text:style-name="T2">fecha</text:span><text:span text:style-name="T17"> </text:span><text:span text:style-name="T2">7</text:span><text:span text:style-name="T17"> </text:span><text:span text:style-name="T2">de</text:span><text:span text:style-name="T17"> </text:span><text:span text:style-name="T2">diciembre</text:span><text:span text:style-name="T17"> </text:span><text:span text:style-name="T2">de</text:span><text:span text:style-name="T17"> </text:span><text:span text:style-name="T2">2022,</text:span><text:span text:style-name="T17"> </text:span><text:span text:style-name="T2">se</text:span><text:span text:style-name="T17"> </text:span><text:span text:style-name="T2">convocan</text:span><text:span text:style-name="T17"> </text:span><text:span text:style-name="T2">con</text:span><text:span text:style-name="T17"> </text:span><text:span text:style-name="T2">carácter</text:span><text:span text:style-name="T17"> </text:span><text:span text:style-name="T2">anticipado,</text:span><text:span text:style-name="T17"> </text:span><text:span text:style-name="T2">para</text:span><text:span text:style-name="T17"> </text:span><text:span text:style-name="T2">el ejercicio 2023, subvenciones destinadas a apoyar a la organización de eventos deportivos de carácter oficial celebrados en la Comunidad</text:span><text:span text:style-name="T17"> </text:span><text:span text:style-name="T2">Autónoma de Canarias.</text:span></text:p>
      <text:p text:style-name="P13" loext:marker-style-name="T20"/>
      <text:p text:style-name="P6"><text:span text:style-name="T24">Tercero.- </text:span><text:span text:style-name="T2">La citada Orden de 6 de julio de 2020 dispone que las bases reguladoras se regirán, en lo no previsto en la misma, por la Ley 38/2003, de 17 de noviembre, General de Subvenciones, su Reglamento de desarrollo aprobado por el Real Decreto 887/2006,</text:span><text:span text:style-name="T63"> </text:span><text:span text:style-name="T2">de</text:span><text:span text:style-name="T67"> </text:span><text:span text:style-name="T2">21</text:span><text:span text:style-name="T67"> </text:span><text:span text:style-name="T2">de</text:span><text:span text:style-name="T67"> </text:span><text:span text:style-name="T2">julio,</text:span><text:span text:style-name="T67"> </text:span><text:span text:style-name="T2">por</text:span><text:span text:style-name="T67"> </text:span><text:span text:style-name="T2">la</text:span><text:span text:style-name="T67"> </text:span><text:span text:style-name="T2">Ley</text:span><text:span text:style-name="T67"> </text:span><text:span text:style-name="T2">11/2006,</text:span><text:span text:style-name="T67"> </text:span><text:span text:style-name="T2">de</text:span><text:span text:style-name="T67"> </text:span><text:span text:style-name="T2">11</text:span><text:span text:style-name="T67"> </text:span><text:span text:style-name="T2">de</text:span><text:span text:style-name="T67"> </text:span><text:span text:style-name="T2">diciembre,</text:span><text:span text:style-name="T67"> </text:span><text:span text:style-name="T2">de</text:span><text:span text:style-name="T67"> </text:span><text:span text:style-name="T2">la</text:span><text:span text:style-name="T67"> </text:span><text:span text:style-name="T2">Hacienda</text:span><text:span text:style-name="T67"> </text:span><text:span text:style-name="T2">Pública</text:span><text:span text:style-name="T67"> </text:span><text:span text:style-name="T2">Canaria, y por el Decreto 36/2009, de 31 de marzo, por el que se establece el régimen general de subvenciones de la Comunidad Autónoma de Canarias, en aquello que no se oponga o contradiga a los preceptos de carácter básico que se recogen en la citada Ley General de </text:span><text:span text:style-name="T4">Subvenciones.</text:span></text:p>
      <text:p text:style-name="P46" loext:marker-style-name="T18"/>
      <text:p text:style-name="P6"><text:span text:style-name="T24">Cuarto.- </text:span><text:span text:style-name="T2">De conformidad con lo dispuesto en el artículo 8 de las citadas bases </text:span><text:span text:style-name="T4">reguladoras, el procedimiento de concesión se realizará mediante concurrencia competitiva, </text:span><text:span text:style-name="T2">ajustándose</text:span><text:span text:style-name="T33"> </text:span><text:span text:style-name="T2">a</text:span><text:span text:style-name="T34"> </text:span><text:span text:style-name="T2">lo</text:span><text:span text:style-name="T33"> </text:span><text:span text:style-name="T2">previsto</text:span><text:span text:style-name="T34"> </text:span><text:span text:style-name="T2">en</text:span><text:span text:style-name="T33"> </text:span><text:span text:style-name="T2">el</text:span><text:span text:style-name="T34"> </text:span><text:span text:style-name="T2">artículo</text:span><text:span text:style-name="T33"> </text:span><text:span text:style-name="T2">14</text:span><text:span text:style-name="T37"> </text:span><text:span text:style-name="T2">y</text:span><text:span text:style-name="T33"> </text:span><text:span text:style-name="T2">siguientes</text:span><text:span text:style-name="T34"> </text:span><text:span text:style-name="T2">del</text:span><text:span text:style-name="T33"> </text:span><text:span text:style-name="T2">Decreto</text:span><text:span text:style-name="T34"> </text:span><text:span text:style-name="T2">36/2009,</text:span><text:span text:style-name="T33"> </text:span><text:span text:style-name="T2">de</text:span><text:span text:style-name="T34"> </text:span><text:span text:style-name="T2">31</text:span><text:span text:style-name="T34"> </text:span><text:span text:style-name="T2">de</text:span><text:span text:style-name="T33"> </text:span><text:span text:style-name="T2">marzo, por</text:span><text:span text:style-name="T21"> </text:span><text:span text:style-name="T2">el</text:span><text:span text:style-name="T22"> </text:span><text:span text:style-name="T2">que</text:span><text:span text:style-name="T22"> </text:span><text:span text:style-name="T2">se</text:span><text:span text:style-name="T22"> </text:span><text:span text:style-name="T2">establece</text:span><text:span text:style-name="T22"> </text:span><text:span text:style-name="T2">el</text:span><text:span text:style-name="T22"> </text:span><text:span text:style-name="T2">régimen</text:span><text:span text:style-name="T22"> </text:span><text:span text:style-name="T2">general</text:span><text:span text:style-name="T22"> </text:span><text:span text:style-name="T2">de</text:span><text:span text:style-name="T22"> </text:span><text:span text:style-name="T2">subvenciones</text:span><text:span text:style-name="T22"> </text:span><text:span text:style-name="T2">de</text:span><text:span text:style-name="T22"> </text:span><text:span text:style-name="T2">la</text:span><text:span text:style-name="T22"> </text:span><text:span text:style-name="T2">Comunidad</text:span><text:span text:style-name="T33"> </text:span><text:span text:style-name="T2">Autónoma</text:span><text:span text:style-name="T22"> </text:span><text:span text:style-name="T2">de </text:span><text:span text:style-name="T4">Canarias.</text:span></text:p>
      <text:p text:style-name="P7" loext:marker-style-name="T18"/>
      <text:p text:style-name="P12"><text:span text:style-name="T24">Quinto.- </text:span><text:span text:style-name="T2">El artículo 6 de las bases reguladoras establece los criterios de valoración de las solicitudes que habrá de seguir la Comisión de Valoración y que en ella se expresan, siempre que el solicitante cumpla los requisitos exigidos y no esté incurso en ninguna de las causas de exclusión expresamente previstas en las citadas bases.</text:span></text:p>
      <text:p text:style-name="P18" loext:marker-style-name="T20"/>
      <text:p text:style-name="P12"><text:span text:style-name="T24">Sexto.- </text:span><text:span text:style-name="T2">Conforme al apartado cinco del artículo 13, las propuestas de Resolución provisional</text:span><text:span text:style-name="T31"> </text:span><text:span text:style-name="T2">y</text:span><text:span text:style-name="T31"> </text:span><text:span text:style-name="T2">definitiva</text:span><text:span text:style-name="T31"> </text:span><text:span text:style-name="T2">no</text:span><text:span text:style-name="T31"> </text:span><text:span text:style-name="T2">crean</text:span><text:span text:style-name="T31"> </text:span><text:span text:style-name="T2">derecho</text:span><text:span text:style-name="T31"> </text:span><text:span text:style-name="T2">alguno</text:span><text:span text:style-name="T31"> </text:span><text:span text:style-name="T2">a</text:span><text:span text:style-name="T31"> </text:span><text:span text:style-name="T2">favor</text:span><text:span text:style-name="T31"> </text:span><text:span text:style-name="T2">del</text:span><text:span text:style-name="T31"> </text:span><text:span text:style-name="T2">beneficiario</text:span><text:span text:style-name="T31"> </text:span><text:span text:style-name="T2">propuesto</text:span><text:span text:style-name="T31"> </text:span><text:span text:style-name="T2">frente</text:span><text:span text:style-name="T31"> </text:span><text:span text:style-name="T2">a la</text:span><text:span text:style-name="T17"> </text:span><text:span text:style-name="T2">Administración, mientras no hayan sido notificadas y aceptadas.</text:span></text:p>
      <text:p text:style-name="P9" loext:marker-style-name="T20"/>
      <text:p text:style-name="P12"><text:span text:style-name="T24">Séptimo.- </text:span><text:span text:style-name="T2">De conformidad con lo dispuesto en el artículo 13, apartado uno, se dictará una</text:span><text:span text:style-name="T37"> </text:span><text:span text:style-name="T2">resolución</text:span><text:span text:style-name="T37"> </text:span><text:span text:style-name="T2">definitiva</text:span><text:span text:style-name="T37"> </text:span><text:span text:style-name="T2">única</text:span><text:span text:style-name="T37"> </text:span><text:span text:style-name="T2">de</text:span><text:span text:style-name="T37"> </text:span><text:span text:style-name="T2">concesión,</text:span><text:span text:style-name="T37"> </text:span><text:span text:style-name="T2">dentro</text:span><text:span text:style-name="T37"> </text:span><text:span text:style-name="T2">de</text:span><text:span text:style-name="T37"> </text:span><text:span text:style-name="T2">los</text:span><text:span text:style-name="T37"> </text:span><text:span text:style-name="T2">límites</text:span><text:span text:style-name="T37"> </text:span><text:span text:style-name="T2">del</text:span><text:span text:style-name="T37"> </text:span><text:span text:style-name="T2">crédito</text:span><text:span text:style-name="T37"> </text:span><text:span text:style-name="T2">destinado</text:span><text:span text:style-name="T37"> </text:span><text:span text:style-name="T2">a</text:span><text:span text:style-name="T37"> </text:span><text:span text:style-name="T2">la misma,</text:span><text:span text:style-name="T3"> </text:span><text:span text:style-name="T2">haciendo</text:span><text:span text:style-name="T3"> </text:span><text:span text:style-name="T2">constar</text:span><text:span text:style-name="T3"> </text:span><text:span text:style-name="T2">la</text:span><text:span text:style-name="T3"> </text:span><text:span text:style-name="T2">relación</text:span><text:span text:style-name="T3"> </text:span><text:span text:style-name="T2">de</text:span><text:span text:style-name="T3"> </text:span><text:span text:style-name="T2">solicitantes</text:span><text:span text:style-name="T25"> </text:span><text:span text:style-name="T2">a</text:span><text:span text:style-name="T3"> </text:span><text:span text:style-name="T2">los</text:span><text:span text:style-name="T25"> </text:span><text:span text:style-name="T2">que</text:span><text:span text:style-name="T3"> </text:span><text:span text:style-name="T2">se</text:span><text:span text:style-name="T3"> </text:span><text:span text:style-name="T2">concede</text:span><text:span text:style-name="T3"> </text:span><text:span text:style-name="T2">la</text:span><text:span text:style-name="T3"> </text:span><text:span text:style-name="T2">subvención</text:span><text:span text:style-name="T3"> </text:span><text:span text:style-name="T2">por cumplir</text:span><text:span text:style-name="T3"> </text:span><text:span text:style-name="T2">todos</text:span><text:span text:style-name="T3"> </text:span><text:span text:style-name="T2">los</text:span><text:span text:style-name="T4"> </text:span><text:span text:style-name="T2">requisitos</text:span><text:span text:style-name="T3"> </text:span><text:span text:style-name="T2">necesarios</text:span><text:span text:style-name="T3"> </text:span><text:span text:style-name="T2">para</text:span><text:span text:style-name="T4"> </text:span><text:span text:style-name="T2">acceder</text:span><text:span text:style-name="T3"> </text:span><text:span text:style-name="T2">a</text:span><text:span text:style-name="T4"> </text:span><text:span text:style-name="T2">las</text:span><text:span text:style-name="T3"> </text:span><text:span text:style-name="T2">mismas,</text:span><text:span text:style-name="T4"> </text:span><text:span text:style-name="T2">importe</text:span><text:span text:style-name="T4"> </text:span><text:span text:style-name="T2">concedido</text:span><text:span text:style-name="T4"> </text:span><text:span text:style-name="T25">para</text:span></text:p>
      <text:p text:style-name="P64" loext:marker-style-name="T36"/>
      <text:p text:style-name="P65"><text:span text:style-name="T2">cada actividad, porcentaje que representa respecto del coste total del mismo y resultado</text:span><text:span text:style-name="T63"> </text:span><text:span text:style-name="T2">de la evaluación, así como, en su caso y de forma expresa, para el resto de solicitudes, la desestimación,</text:span><text:span text:style-name="T33"> </text:span><text:span text:style-name="T2">con</text:span><text:span text:style-name="T34"> </text:span><text:span text:style-name="T2">expresión</text:span><text:span text:style-name="T33"> </text:span><text:span text:style-name="T2">de</text:span><text:span text:style-name="T34"> </text:span><text:span text:style-name="T2">su</text:span><text:span text:style-name="T33"> </text:span><text:span text:style-name="T2">motivo,</text:span><text:span text:style-name="T34"> </text:span><text:span text:style-name="T2">y</text:span><text:span text:style-name="T33"> </text:span><text:span text:style-name="T2">la</text:span><text:span text:style-name="T34"> </text:span><text:span text:style-name="T2">no</text:span><text:span text:style-name="T33"> </text:span><text:span text:style-name="T2">concesión</text:span><text:span text:style-name="T34"> </text:span><text:span text:style-name="T2">por</text:span><text:span text:style-name="T33"> </text:span><text:span text:style-name="T2">desistimiento,</text:span><text:span text:style-name="T34"> </text:span><text:span text:style-name="T2">la</text:span><text:span text:style-name="T33"> </text:span><text:span text:style-name="T2">renuncia o la imposibilidad material sobrevenida.</text:span></text:p>
      <text:p text:style-name="P18" loext:marker-style-name="T20"/>
      <text:p text:style-name="P12"><text:span text:style-name="T24">Octavo.-</text:span><text:span text:style-name="T68"> </text:span><text:span text:style-name="T2">De</text:span><text:span text:style-name="T69"> </text:span><text:span text:style-name="T2">conformidad</text:span><text:span text:style-name="T69"> </text:span><text:span text:style-name="T2">con</text:span><text:span text:style-name="T69"> </text:span><text:span text:style-name="T2">lo</text:span><text:span text:style-name="T69"> </text:span><text:span text:style-name="T2">dispuesto</text:span><text:span text:style-name="T69"> </text:span><text:span text:style-name="T2">en</text:span><text:span text:style-name="T69"> </text:span><text:span text:style-name="T2">el</text:span><text:span text:style-name="T69"> </text:span><text:span text:style-name="T2">artículo</text:span><text:span text:style-name="T69"> </text:span><text:span text:style-name="T2">9.4</text:span><text:span text:style-name="T70"> </text:span><text:span text:style-name="T2">de</text:span><text:span text:style-name="T69"> </text:span><text:span text:style-name="T2">la</text:span><text:span text:style-name="T69"> </text:span><text:span text:style-name="T2">Ley</text:span><text:span text:style-name="T69"> </text:span><text:span text:style-name="T2">40/2015,</text:span><text:span text:style-name="T69"> </text:span><text:span text:style-name="T2">de 1</text:span><text:span text:style-name="T19"> </text:span><text:span text:style-name="T2">de</text:span><text:span text:style-name="T19"> </text:span><text:span text:style-name="T2">octubre,</text:span><text:span text:style-name="T19"> </text:span><text:span text:style-name="T2">de</text:span><text:span text:style-name="T19"> </text:span><text:span text:style-name="T2">Régimen</text:span><text:span text:style-name="T19"> </text:span><text:span text:style-name="T2">Jurídico</text:span><text:span text:style-name="T19"> </text:span><text:span text:style-name="T2">del</text:span><text:span text:style-name="T19"> </text:span><text:span text:style-name="T2">Sector</text:span><text:span text:style-name="T19"> </text:span><text:span text:style-name="T2">Público,</text:span><text:span text:style-name="T19"> </text:span><text:span text:style-name="T2">las</text:span><text:span text:style-name="T19"> </text:span><text:span text:style-name="T2">resoluciones</text:span><text:span text:style-name="T19"> </text:span><text:span text:style-name="T2">administrativas</text:span><text:span text:style-name="T19"> </text:span><text:span text:style-name="T2">que se adopten por delegación indicarán expresamente esta circunstancia y se considerarán dictadas por el órgano delegante.</text:span></text:p>
      <text:p text:style-name="P18" loext:marker-style-name="T20"/>
      <text:p text:style-name="P12"><text:span text:style-name="T25">De acuerdo con lo anterior, en el ejercicio de las competencias atribuida en el artículo 5.2, </text:span><text:span text:style-name="T2">letra</text:span><text:span text:style-name="T34"> </text:span><text:span text:style-name="T2">j),</text:span><text:span text:style-name="T34"> </text:span><text:span text:style-name="T2">del</text:span><text:span text:style-name="T34"> </text:span><text:span text:style-name="T2">Decreto</text:span><text:span text:style-name="T34"> </text:span><text:span text:style-name="T2">7/2021,</text:span><text:span text:style-name="T34"> </text:span><text:span text:style-name="T2">de</text:span><text:span text:style-name="T34"> </text:span><text:span text:style-name="T2">18</text:span><text:span text:style-name="T34"> </text:span><text:span text:style-name="T2">de</text:span><text:span text:style-name="T34"> </text:span><text:span text:style-name="T2">febrero,</text:span><text:span text:style-name="T34"> </text:span><text:span text:style-name="T2">por</text:span><text:span text:style-name="T34"> </text:span><text:span text:style-name="T2">el</text:span><text:span text:style-name="T34"> </text:span><text:span text:style-name="T2">que</text:span><text:span text:style-name="T34"> </text:span><text:span text:style-name="T2">se</text:span><text:span text:style-name="T34"> </text:span><text:span text:style-name="T2">aprueba</text:span><text:span text:style-name="T34"> </text:span><text:span text:style-name="T2">el</text:span><text:span text:style-name="T34"> </text:span><text:span text:style-name="T2">Reglamento</text:span><text:span text:style-name="T34"> </text:span><text:span text:style-name="T2">Orgánico de</text:span><text:span text:style-name="T25"> </text:span><text:span text:style-name="T2">la</text:span><text:span text:style-name="T25"> </text:span><text:span text:style-name="T2">Consejería</text:span><text:span text:style-name="T25"> </text:span><text:span text:style-name="T2">de</text:span><text:span text:style-name="T25"> </text:span><text:span text:style-name="T2">Educación,</text:span><text:span text:style-name="T25"> </text:span><text:span text:style-name="T2">Universidades,</text:span><text:span text:style-name="T25"> </text:span><text:span text:style-name="T2">Cultura</text:span><text:span text:style-name="T25"> </text:span><text:span text:style-name="T2">y</text:span><text:span text:style-name="T25"> </text:span><text:span text:style-name="T2">Deportes,</text:span><text:span text:style-name="T25"> </text:span><text:span text:style-name="T2">y</text:span><text:span text:style-name="T25"> </text:span><text:span text:style-name="T2">el</text:span><text:span text:style-name="T25"> </text:span><text:span text:style-name="T2">Decreto</text:span><text:span text:style-name="T25"> </text:span><text:span text:style-name="T2">188/2023, de 17 de julio, del Presidente, de nombramiento como Director General de la Actividad Física</text:span><text:span text:style-name="T19"> </text:span><text:span text:style-name="T2">y</text:span><text:span text:style-name="T19"> </text:span><text:span text:style-name="T2">el</text:span><text:span text:style-name="T19"> </text:span><text:span text:style-name="T2">Deporte,</text:span><text:span text:style-name="T19"> </text:span><text:span text:style-name="T2">y</text:span><text:span text:style-name="T19"> </text:span><text:span text:style-name="T2">de</text:span><text:span text:style-name="T19"> </text:span><text:span text:style-name="T2">acuerdo</text:span><text:span text:style-name="T19"> </text:span><text:span text:style-name="T2">con</text:span><text:span text:style-name="T19"> </text:span><text:span text:style-name="T2">la</text:span><text:span text:style-name="T19"> </text:span><text:span text:style-name="T2">delegación</text:span><text:span text:style-name="T19"> </text:span><text:span text:style-name="T2">efectuada</text:span><text:span text:style-name="T19"> </text:span><text:span text:style-name="T2">en</text:span><text:span text:style-name="T19"> </text:span><text:span text:style-name="T2">esta</text:span><text:span text:style-name="T19"> </text:span><text:span text:style-name="T2">Dirección</text:span><text:span text:style-name="T19"> </text:span><text:span text:style-name="T2">General</text:span><text:span text:style-name="T19"> </text:span><text:span text:style-name="T2">de la</text:span><text:span text:style-name="T22"> </text:span><text:span text:style-name="T2">Actividad Física y el Deporte en el resuelto séptimo de la Orden de convocatoria,</text:span></text:p>
      <text:p text:style-name="P45" loext:marker-style-name="T18"/>
      <text:h text:style-name="P63" text:outline-level="2"><text:span text:style-name="T71">RESUE</text:span><text:span text:style-name="T32"> </text:span><text:span text:style-name="T72">LV</text:span><text:span text:style-name="T73"> </text:span><text:span text:style-name="T22">O:</text:span></text:h>
      <text:p text:style-name="P66" loext:marker-style-name="T23"/>
      <text:p text:style-name="P6"><text:span text:style-name="T24">Primero.- </text:span><text:span text:style-name="T2">Conceder de forma definitiva y por las cantidades previstas en el</text:span><text:span text:style-name="T17"> </text:span><text:span text:style-name="T2">Anexo I que acompaña a la Resolución, las subvenciones allí señaladas a favor de las entidades que igualmente allí se relacionan, correspondientes todas ellas a las subvenciones de concurrencia competitiva y vigencia indefinida destinadas a apoyar la organización de eventos</text:span><text:span text:style-name="T21"> </text:span><text:span text:style-name="T2">deportivos</text:span><text:span text:style-name="T22"> </text:span><text:span text:style-name="T2">de</text:span><text:span text:style-name="T22"> </text:span><text:span text:style-name="T2">carácter</text:span><text:span text:style-name="T22"> </text:span><text:span text:style-name="T2">oficial</text:span><text:span text:style-name="T22"> </text:span><text:span text:style-name="T2">celebrados</text:span><text:span text:style-name="T22"> </text:span><text:span text:style-name="T2">en</text:span><text:span text:style-name="T22"> </text:span><text:span text:style-name="T2">la</text:span><text:span text:style-name="T22"> </text:span><text:span text:style-name="T2">Comunidad</text:span><text:span text:style-name="T33"> </text:span><text:span text:style-name="T2">Autónoma</text:span><text:span text:style-name="T22"> </text:span><text:span text:style-name="T2">de</text:span><text:span text:style-name="T22"> </text:span><text:span text:style-name="T2">Canarias, ascendiendo el importe total de doscientos cincuenta mil (250.000,00) euros siendo</text:span><text:span text:style-name="T74"> </text:span><text:span text:style-name="T2">100% fondos de la Comunidad</text:span><text:span text:style-name="T29"> </text:span><text:span text:style-name="T2">Autónoma de Canarias con cargo a la siguiente aplicación presupuestaria 18.12. 336A 480.02.00 L.A. 184G01694 “Eventos circunstanciales”.</text:span></text:p>
      <text:p text:style-name="P67" loext:marker-style-name="T41"/>
      <text:p text:style-name="P6"><text:span text:style-name="T24">Segundo.- </text:span><text:span text:style-name="T2">Incluir en el Anexo I (solicitudes estimadas) a aquellas solicitudes que, habiendo sido relacionadas en el Anexo II (solicitudes desestimadas) en la Resolución provisional, hayan podido regularizar su situación dentro de los plazos establecidos. Así mismo, se les concede un plazo de diez (10) días hábiles para que presenten la aceptación expresa de la subvención, la reformulación y la justificación de esta.</text:span></text:p>
      <text:p text:style-name="P68" loext:marker-style-name="T41"/>
      <text:p text:style-name="P6"><text:span text:style-name="T24">Tercero.- </text:span><text:span text:style-name="T2">Declarar justificadas las subvenciones concedidas reflejadas en el</text:span><text:span text:style-name="T17"> </text:span><text:span text:style-name="T2">Anexo I de</text:span><text:span text:style-name="T4"> </text:span><text:span text:style-name="T2">la</text:span><text:span text:style-name="T4"> </text:span><text:span text:style-name="T2">presente</text:span><text:span text:style-name="T4"> </text:span><text:span text:style-name="T2">Resolución</text:span><text:span text:style-name="T4"> </text:span><text:span text:style-name="T2">de</text:span><text:span text:style-name="T4"> </text:span><text:span text:style-name="T2">concesión,</text:span><text:span text:style-name="T4"> </text:span><text:span text:style-name="T2">así</text:span><text:span text:style-name="T4"> </text:span><text:span text:style-name="T2">como</text:span><text:span text:style-name="T4"> </text:span><text:span text:style-name="T2">la</text:span><text:span text:style-name="T4"> </text:span><text:span text:style-name="T2">adecuada</text:span><text:span text:style-name="T4"> </text:span><text:span text:style-name="T2">aplicación</text:span><text:span text:style-name="T4"> </text:span><text:span text:style-name="T2">de</text:span><text:span text:style-name="T4"> </text:span><text:span text:style-name="T2">la</text:span><text:span text:style-name="T4"> </text:span><text:span text:style-name="T2">subvención </text:span><text:span text:style-name="T4">mediante</text:span><text:span text:style-name="T22"> </text:span><text:span text:style-name="T4">el</text:span><text:span text:style-name="T3"> </text:span><text:span text:style-name="T4">muestreo</text:span><text:span text:style-name="T3"> </text:span><text:span text:style-name="T4">realizado,</text:span><text:span text:style-name="T3"> </text:span><text:span text:style-name="T4">sin</text:span><text:span text:style-name="T3"> </text:span><text:span text:style-name="T4">perjuicio</text:span><text:span text:style-name="T3"> </text:span><text:span text:style-name="T4">de</text:span><text:span text:style-name="T3"> </text:span><text:span text:style-name="T4">ulteriores</text:span><text:span text:style-name="T22"> </text:span><text:span text:style-name="T4">comprobaciones</text:span><text:span text:style-name="T22"> </text:span><text:span text:style-name="T4">que</text:span><text:span text:style-name="T3"> </text:span><text:span text:style-name="T4">la</text:span><text:span text:style-name="T3"> </text:span><text:span text:style-name="T4">Dirección </text:span><text:span text:style-name="T2">General</text:span><text:span text:style-name="T37"> </text:span><text:span text:style-name="T2">de</text:span><text:span text:style-name="T26"> </text:span><text:span text:style-name="T2">la</text:span><text:span text:style-name="T33"> </text:span><text:span text:style-name="T2">Actividad</text:span><text:span text:style-name="T21"> </text:span><text:span text:style-name="T2">Física</text:span><text:span text:style-name="T26"> </text:span><text:span text:style-name="T2">y</text:span><text:span text:style-name="T26"> </text:span><text:span text:style-name="T2">el</text:span><text:span text:style-name="T26"> </text:span><text:span text:style-name="T2">Deporte</text:span><text:span text:style-name="T26"> </text:span><text:span text:style-name="T2">u</text:span><text:span text:style-name="T26"> </text:span><text:span text:style-name="T2">otros</text:span><text:span text:style-name="T26"> </text:span><text:span text:style-name="T2">órganos</text:span><text:span text:style-name="T26"> </text:span><text:span text:style-name="T2">de</text:span><text:span text:style-name="T26"> </text:span><text:span text:style-name="T2">control</text:span><text:span text:style-name="T26"> </text:span><text:span text:style-name="T2">competentes</text:span><text:span text:style-name="T26"> </text:span><text:span text:style-name="T2">puedan </text:span><text:span text:style-name="T4">realizar.</text:span></text:p>
      <text:p text:style-name="P68" loext:marker-style-name="T41"/>
      <text:p text:style-name="P6"><text:span text:style-name="T24">Cuarto.- </text:span><text:span text:style-name="T2">Acordar el reconocimiento de las obligaciones y las propuestas de pago en firme, por las cantidades señaladas en el</text:span><text:span text:style-name="T22"> </text:span><text:span text:style-name="T2">Anexo I de la presente Resolución de concesión </text:span><text:span text:style-name="T4">definitiva.</text:span></text:p>
      <text:p text:style-name="P23" loext:marker-style-name="T41"/>
      <text:p text:style-name="P6"><text:span text:style-name="T24">Quinto.-</text:span><text:span text:style-name="T30"> </text:span><text:span text:style-name="T2">Desestimar</text:span><text:span text:style-name="T31"> </text:span><text:span text:style-name="T2">y</text:span><text:span text:style-name="T31"> </text:span><text:span text:style-name="T2">declarar</text:span><text:span text:style-name="T32"> </text:span><text:span text:style-name="T2">desistidas</text:span><text:span text:style-name="T31"> </text:span><text:span text:style-name="T2">las</text:span><text:span text:style-name="T31"> </text:span><text:span text:style-name="T2">solicitudes</text:span><text:span text:style-name="T32"> </text:span><text:span text:style-name="T2">de</text:span><text:span text:style-name="T31"> </text:span><text:span text:style-name="T2">subvención</text:span><text:span text:style-name="T31"> </text:span><text:span text:style-name="T2">recogidas</text:span><text:span text:style-name="T31"> </text:span><text:span text:style-name="T2">en</text:span><text:span text:style-name="T31"> </text:span><text:span text:style-name="T2">el Anexo</text:span><text:span text:style-name="T31"> </text:span><text:span text:style-name="T2">II</text:span><text:span text:style-name="T19"> </text:span><text:span text:style-name="T2">y</text:span><text:span text:style-name="T33"> </text:span><text:span text:style-name="T2">Anexo</text:span><text:span text:style-name="T19"> </text:span><text:span text:style-name="T2">III</text:span><text:span text:style-name="T19"> </text:span><text:span text:style-name="T2">de</text:span><text:span text:style-name="T19"> </text:span><text:span text:style-name="T2">la</text:span><text:span text:style-name="T19"> </text:span><text:span text:style-name="T2">presente</text:span><text:span text:style-name="T19"> </text:span><text:span text:style-name="T2">Resolución</text:span><text:span text:style-name="T19"> </text:span><text:span text:style-name="T2">definitiva</text:span><text:span text:style-name="T19"> </text:span><text:span text:style-name="T2">por</text:span><text:span text:style-name="T19"> </text:span><text:span text:style-name="T2">los</text:span><text:span text:style-name="T19"> </text:span><text:span text:style-name="T2">motivos</text:span><text:span text:style-name="T19"> </text:span><text:span text:style-name="T2">que</text:span><text:span text:style-name="T19"> </text:span><text:span text:style-name="T2">en</text:span><text:span text:style-name="T19"> </text:span><text:span text:style-name="T2">el</text:span><text:span text:style-name="T19"> </text:span><text:span text:style-name="T2">mismo se consignan.</text:span></text:p>
      <text:p text:style-name="P69" loext:marker-style-name="T40"/>
      <text:p text:style-name="P6"><text:span text:style-name="T24">Sexto.- </text:span><text:span text:style-name="T2">Notificar la presente Resolución definitiva mediante su publicación en el Boletín Oficial de Canarias.</text:span></text:p>
      <text:p text:style-name="P70" loext:marker-style-name="T36"/>
      <text:p text:style-name="P32"><text:span text:style-name="T2">Contra el presente acto, que pone fin a la vía administrativa, cabe interponer </text:span><text:span text:style-name="T19">potestativamente recurso de reposición ante el Consejero de Educación, Formación Profesional, </text:span><text:span text:style-name="T26">Actividad</text:span><text:span text:style-name="T22"> </text:span><text:span text:style-name="T26">Física</text:span><text:span text:style-name="T22"> </text:span><text:span text:style-name="T26">y</text:span><text:span text:style-name="T22"> </text:span><text:span text:style-name="T26">Deporte,</text:span><text:span text:style-name="T22"> </text:span><text:span text:style-name="T26">en</text:span><text:span text:style-name="T22"> </text:span><text:span text:style-name="T26">el</text:span><text:span text:style-name="T22"> </text:span><text:span text:style-name="T26">plazo</text:span><text:span text:style-name="T22"> </text:span><text:span text:style-name="T26">de</text:span><text:span text:style-name="T22"> </text:span><text:span text:style-name="T26">un</text:span><text:span text:style-name="T22"> </text:span><text:span text:style-name="T26">mes</text:span><text:span text:style-name="T22"> </text:span><text:span text:style-name="T26">a</text:span><text:span text:style-name="T22"> </text:span><text:span text:style-name="T26">contar</text:span><text:span text:style-name="T22"> </text:span><text:span text:style-name="T26">desde</text:span><text:span text:style-name="T22"> </text:span><text:span text:style-name="T26">el</text:span><text:span text:style-name="T22"> </text:span><text:span text:style-name="T26">día</text:span><text:span text:style-name="T22"> </text:span><text:span text:style-name="T26">siguiente</text:span><text:span text:style-name="T22"> </text:span><text:span text:style-name="T26">a</text:span><text:span text:style-name="T22"> </text:span><text:span text:style-name="T26">su</text:span><text:span text:style-name="T22"> </text:span><text:span text:style-name="T26">notificación, </text:span><text:span text:style-name="T2">o</text:span><text:span text:style-name="T17"> </text:span><text:span text:style-name="T2">bien</text:span><text:span text:style-name="T17"> </text:span><text:span text:style-name="T2">directamente</text:span><text:span text:style-name="T17"> </text:span><text:span text:style-name="T2">recurso</text:span><text:span text:style-name="T17"> </text:span><text:span text:style-name="T2">contencioso-administrativo</text:span><text:span text:style-name="T17"> </text:span><text:span text:style-name="T2">ante</text:span><text:span text:style-name="T17"> </text:span><text:span text:style-name="T2">el</text:span><text:span text:style-name="T17"> </text:span><text:span text:style-name="T2">órgano</text:span><text:span text:style-name="T17"> </text:span><text:span text:style-name="T2">de</text:span><text:span text:style-name="T17"> </text:span><text:span text:style-name="T2">lo</text:span><text:span text:style-name="T17"> </text:span><text:span text:style-name="T2">Contencioso- administrativo del Tribunal Superior de Justicia de Canarias, en el plazo de dos meses a contar desde el día siguiente al de la notificación de esta Resolución, significándose que en el caso de interponerse recurso potestativo de reposición, no se podrá acudir a la vía contencioso-administrativa hasta que aquel sea resuelto expresamente o desestimado por silencio administrativo en el plazo de un mes a contar desde que hubiera sido interpuesto el citado recurso.</text:span><text:span text:style-name="T3"> </text:span><text:span text:style-name="T2">Todo ello sin perjuicio de cualquier otro recurso que se estime oportuno </text:span><text:span text:style-name="T4">interponer.</text:span></text:p>
      <text:p text:style-name="P44" loext:marker-style-name="T18"/>
      <text:p text:style-name="P30"><text:span text:style-name="T2">Santa Cruz de</text:span><text:span text:style-name="T25"> </text:span><text:span text:style-name="T2">Tenerife, a 11 de octubre de 2023.- El Director General de la</text:span><text:span text:style-name="T29"> </text:span><text:span text:style-name="T2">Actividad Física y el Deporte, José Francisco Pérez Martín.</text:span></text:p>
      <text:p text:style-name="P71" loext:marker-style-name="T41"><draw:g text:anchor-type="char" draw:z-index="15" draw:name="Group 9" draw:style-name="gr1"><draw:custom-shape draw:name="Graphic 10" draw:style-name="gr2" draw:text-style-name="P72" svg:width="0.0012in" svg:height="6.6933in" svg:x="10.9063in" svg:y="0.7874in"><text:p/><draw:enhanced-geometry draw:mirror-horizontal="false" draw:mirror-vertical="false" drawooo:sub-view-size="0 6120130" draw:text-areas="0 0 ?f0 ?f1" svg:viewBox="0 0 0 0" draw:type="ooxml-non-primitive" draw:enhanced-path="M 0 0 L 0 6120003 N"><draw:equation draw:name="f0" draw:formula="logwidth"/><draw:equation draw:name="f1" draw:formula="logheight"/></draw:enhanced-geometry></draw:custom-shape><draw:frame draw:name="Image 11" draw:style-name="gr3" draw:text-style-name="P73" svg:width="0.2398in" svg:height="0.2961in" svg:x="10.6319in" svg:y="0.7874in"><draw:image xlink:href="Pictures/1000000000000048000000599B5C8040.jpg" xlink:type="simple" xlink:show="embed" xlink:actuate="onLoad" draw:mime-type="image/jpeg"><text:p/></draw:image></draw:frame></draw:g><draw:custom-shape text:anchor-type="char" draw:z-index="8" draw:name="Graphic 12" draw:style-name="gr4" draw:text-style-name="P73" svg:width="0.0016in" svg:height="6.6933in" svg:x="10.6165in" svg:y="0.7874in"><text:p/><draw:enhanced-geometry draw:mirror-horizontal="false" draw:mirror-vertical="false" drawooo:sub-view-size="0 6120130" draw:text-areas="0 0 ?f0 ?f1" svg:viewBox="0 0 0 0" draw:type="ooxml-non-primitive" draw:enhanced-path="M 0 0 L 0 6120003 N"><draw:equation draw:name="f0" draw:formula="logwidth"/><draw:equation draw:name="f1" draw:formula="logheight"/></draw:enhanced-geometry></draw:custom-shape><draw:custom-shape text:anchor-type="char" draw:z-index="16" draw:name="Textbox 13" draw:style-name="gr5" draw:text-style-name="P75" svg:width="0.1669in" svg:height="1.8894in" svg:x="10.6472in" svg:y="1.1909in"><text:p text:style-name="P74" loext:marker-style-name="T75"><text:span text:style-name="T76">Boletín</text:span><text:span text:style-name="T77"> </text:span><text:span text:style-name="T76">Oficial</text:span><text:span text:style-name="T78"> </text:span><text:span text:style-name="T76">de</text:span><text:span text:style-name="T77"> </text:span><text:span text:style-name="T76">Canarias</text:span><text:span text:style-name="T77"> </text:span><text:span text:style-name="T76">núm.</text:span><text:span text:style-name="T78"> </text:span><text:span text:style-name="T79">20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 draw:name="Textbox 14" draw:style-name="gr6" draw:text-style-name="P75" svg:width="0.1669in" svg:height="0.3406in" svg:x="10.6516in" svg:y="3.9409in"><text:p text:style-name="P74" loext:marker-style-name="T75"><text:span text:style-name="T80">5450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 draw:name="Textbox 15" draw:style-name="gr7" draw:text-style-name="P75" svg:width="0.1669in" svg:height="1.5177in" svg:x="10.6516in" svg:y="5.9772in"><text:p text:style-name="P74" loext:marker-style-name="T75"><text:span text:style-name="T76">Martes</text:span><text:span text:style-name="T77"> </text:span><text:span text:style-name="T76">24</text:span><text:span text:style-name="T81"> </text:span><text:span text:style-name="T76">de</text:span><text:span text:style-name="T81"> </text:span><text:span text:style-name="T76">octubre</text:span><text:span text:style-name="T81"> </text:span><text:span text:style-name="T76">de</text:span><text:span text:style-name="T81"> </text:span><text:span text:style-name="T77">2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 draw:name="Textbox 16" draw:style-name="gr8" draw:text-style-name="P75" svg:width="0.1362in" svg:height="0.876in" svg:x="0.478in" svg:y="6.7563in"><text:p text:style-name="P76" loext:marker-style-name="T82"><text:span text:style-name="T83">boc-a-2023-209-</text:span><text:span text:style-name="T84">34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 draw:name="Textbox 17" draw:style-name="gr9" draw:text-style-name="P75" svg:width="0.1362in" svg:height="1.5705in" svg:x="0.4681in" svg:y="0.7799in"><text:p text:style-name="P76" loext:marker-style-name="T82"><text:span text:style-name="T85">https://sede.gobiernodecanarias.org/b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7" loext:marker-style-name="T75"/>
      <text:h text:style-name="P78" text:outline-level="2"><text:span text:style-name="T2">ANEXO </text:span><text:span text:style-name="T32">I</text:span></text:h>
      <text:p text:style-name="P79" loext:marker-style-name="T23"/>
      <text:p text:style-name="P80" loext:marker-style-name="T86"><text:span text:style-name="T87">SOLICITUDES ESTIMADAS. RESOLUCIÓN DEFINITIVA CONCESIÓN DE SUBVENCIONES DESTINADAS A LA ORGANIZACIÓN DE EVENTOS DEPORTIVOS DE CARÁCTER OFICIAL</text:span><text:span text:style-name="T88"> </text:span><text:span text:style-name="T87">CELEBRADOS EN LA</text:span><text:span text:style-name="T88"> </text:span><text:span text:style-name="T87">COMUNIDAD</text:span><text:span text:style-name="T88"> </text:span><text:span text:style-name="T87">AUTÓNOMA DE CANARIAS 2023.</text:span></text:p>
      <text:p text:style-name="P81" loext:marker-style-name="T86"/>
      <text:p text:style-name="P82" loext:marker-style-name="T89"/>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G"/>
        <table:table-column table:style-name="Table1.C" table:number-columns-repeated="2"/>
        <table:table-column table:style-name="Table1.G"/>
        <table:table-column table:style-name="Table1.C" table:number-columns-repeated="5"/>
        <table:table-column table:style-name="Table1.H"/>
        <table:table-column table:style-name="Table1.C" table:number-columns-repeated="5"/>
        <table:table-column table:style-name="Table1.G"/>
        <table:table-column table:style-name="Table1.C" table:number-columns-repeated="4"/>
        <table:table-column table:style-name="Table1.c"/>
        <table:table-column table:style-name="Table1.E"/>
        <table:table-row table:style-name="Table1.1">
          <table:table-cell table:style-name="Table1.A1" table:number-rows-spanned="3" office:value-type="string">
            <text:p text:style-name="P83" loext:marker-style-name="T90"/>
            <text:p text:style-name="P83" loext:marker-style-name="T90"/>
            <text:p text:style-name="P83" loext:marker-style-name="T90"/>
            <text:p text:style-name="P83" loext:marker-style-name="T90"/>
            <text:p text:style-name="P83" loext:marker-style-name="T90"/>
            <text:p text:style-name="P84" loext:marker-style-name="T91"/>
            <text:p text:style-name="P85" loext:marker-style-name="T91"><text:span text:style-name="T91">Nº</text:span><text:span text:style-name="T92"> </text:span><text:span text:style-name="T93">EXP</text:span></text:p>
          </table:table-cell>
          <table:table-cell table:style-name="Table1.A1" table:number-rows-spanned="3" office:value-type="string">
            <text:p text:style-name="P83" loext:marker-style-name="T90"/>
            <text:p text:style-name="P83" loext:marker-style-name="T90"/>
            <text:p text:style-name="P83" loext:marker-style-name="T90"/>
            <text:p text:style-name="P83" loext:marker-style-name="T90"/>
            <text:p text:style-name="P83" loext:marker-style-name="T90"/>
            <text:p text:style-name="P84" loext:marker-style-name="T91"/>
            <text:p text:style-name="P86" loext:marker-style-name="T91"><text:span text:style-name="T94">DENOMINACIÓN</text:span><text:span text:style-name="T94"/></text:p>
          </table:table-cell>
          <table:table-cell table:style-name="Table1.A1" table:number-rows-spanned="3" office:value-type="string">
            <text:p text:style-name="P83" loext:marker-style-name="T90"/>
            <text:p text:style-name="P83" loext:marker-style-name="T90"/>
            <text:p text:style-name="P83" loext:marker-style-name="T90"/>
            <text:p text:style-name="P83" loext:marker-style-name="T90"/>
            <text:p text:style-name="P83" loext:marker-style-name="T90"/>
            <text:p text:style-name="P84" loext:marker-style-name="T91"/>
            <text:p text:style-name="P87" loext:marker-style-name="T91"><text:span text:style-name="T93">CIF</text:span><text:span text:style-name="T93"/></text:p>
          </table:table-cell>
          <table:table-cell table:style-name="Table1.A1" table:number-rows-spanned="3" office:value-type="string">
            <text:p text:style-name="P83" loext:marker-style-name="T90"/>
            <text:p text:style-name="P83" loext:marker-style-name="T90"/>
            <text:p text:style-name="P83" loext:marker-style-name="T90"/>
            <text:p text:style-name="P83" loext:marker-style-name="T90"/>
            <text:p text:style-name="P88" loext:marker-style-name="T91"><text:span text:style-name="T94">DENOMINACIÓN</text:span><text:span text:style-name="T95"> </text:span><text:span text:style-name="T91">DEL</text:span><text:span text:style-name="T93"> </text:span><text:span text:style-name="T91">EVENTO</text:span><text:span text:style-name="T93"> </text:span><text:span text:style-name="T91">Y</text:span><text:span text:style-name="T95"> </text:span><text:span text:style-name="T94">MODALIDAD</text:span><text:span text:style-name="T95"> </text:span><text:span text:style-name="T94">DEPORTIVA</text:span></text:p>
          </table:table-cell>
          <table:table-cell table:style-name="Table1.A1" office:value-type="string">
            <text:p text:style-name="P89" loext:marker-style-name="T96"/>
            <text:p text:style-name="P90" loext:marker-style-name="T91"><text:span text:style-name="T97">Ω</text:span><text:span text:style-name="T97"/></text:p>
          </table:table-cell>
          <table:table-cell table:style-name="Table1.F1" table:number-rows-spanned="3" office:value-type="string">
            <text:p text:style-name="P83" loext:marker-style-name="T90"/>
            <text:p text:style-name="P91" loext:marker-style-name="T91"><text:span text:style-name="T94">COSTE</text:span><text:span text:style-name="T98"> </text:span><text:span text:style-name="T94">DEL</text:span><text:span text:style-name="T92"> </text:span><text:span text:style-name="T94">PROYECTO</text:span></text:p>
          </table:table-cell>
          <table:table-cell table:style-name="Table1.F1" table:number-rows-spanned="3" office:value-type="string">
            <text:p text:style-name="P83" loext:marker-style-name="T90"/>
            <text:p text:style-name="P92" loext:marker-style-name="T91"><text:span text:style-name="T92">IMPORTE</text:span><text:span text:style-name="T99"> </text:span><text:span text:style-name="T94">SOLICITADO</text:span></text:p>
          </table:table-cell>
          <table:table-cell table:style-name="Table1.F1" table:number-rows-spanned="3" office:value-type="string">
            <text:p text:style-name="P83" loext:marker-style-name="T90"/>
            <text:p text:style-name="P93" loext:marker-style-name="T91"><text:span text:style-name="T94">JUSTIFICA</text:span><text:span text:style-name="T94"/></text:p>
          </table:table-cell>
          <table:table-cell table:style-name="Table1.F1" table:number-rows-spanned="3" office:value-type="string">
            <text:p text:style-name="P83" loext:marker-style-name="T90"/>
            <text:p text:style-name="P94" loext:marker-style-name="T91"><text:span text:style-name="T92">TOTAL</text:span><text:span text:style-name="T100"> </text:span><text:span text:style-name="T92">A</text:span><text:span text:style-name="T98"> </text:span><text:span text:style-name="T92">PERCIBIR</text:span></text:p>
          </table:table-cell>
          <table:table-cell table:style-name="Table1.A1" table:number-rows-spanned="2" table:number-columns-spanned="3" office:value-type="string">
            <text:p text:style-name="P95" loext:marker-style-name="T101"/>
            <text:p text:style-name="P96" loext:marker-style-name="T91"><text:span text:style-name="T92">REPARTO</text:span><text:span text:style-name="T102"> </text:span><text:span text:style-name="T103">1</text:span></text:p>
          </table:table-cell>
          <table:covered-table-cell/>
          <table:covered-table-cell/>
          <table:table-cell table:style-name="Table1.A1" table:number-rows-spanned="2" table:number-columns-spanned="3" office:value-type="string">
            <text:p text:style-name="P95" loext:marker-style-name="T101"/>
            <text:p text:style-name="P96" loext:marker-style-name="T91"><text:span text:style-name="T92">REPARTO</text:span><text:span text:style-name="T102"> </text:span><text:span text:style-name="T103">2</text:span></text:p>
          </table:table-cell>
          <table:covered-table-cell/>
          <table:covered-table-cell/>
          <table:table-cell table:style-name="Table1.A1" table:number-rows-spanned="2" table:number-columns-spanned="3" office:value-type="string">
            <text:p text:style-name="P95" loext:marker-style-name="T101"/>
            <text:p text:style-name="P96" loext:marker-style-name="T91"><text:span text:style-name="T92">REPARTO</text:span><text:span text:style-name="T102"> </text:span><text:span text:style-name="T103">3</text:span></text:p>
          </table:table-cell>
          <table:covered-table-cell/>
          <table:covered-table-cell/>
          <table:table-cell table:style-name="Table1.A1" table:number-rows-spanned="2" table:number-columns-spanned="4" office:value-type="string">
            <text:p text:style-name="P95" loext:marker-style-name="T101"/>
            <text:p text:style-name="P97" loext:marker-style-name="T91"><text:span text:style-name="T94">REDUCCIÓN</text:span><text:span text:style-name="T91"> </text:span><text:span text:style-name="T94">SEGÚN</text:span><text:span text:style-name="T91"> </text:span><text:span text:style-name="T94">JUSTIFICACIÓN</text:span></text:p>
          </table:table-cell>
          <table:covered-table-cell/>
          <table:covered-table-cell/>
          <table:covered-table-cell/>
          <table:table-cell table:style-name="Table1.A1" table:number-rows-spanned="2" table:number-columns-spanned="2" office:value-type="string">
            <text:p text:style-name="P95" loext:marker-style-name="T101"/>
            <text:p text:style-name="P98" loext:marker-style-name="T91"><text:span text:style-name="T92">REPARTO</text:span><text:span text:style-name="T102"> </text:span><text:span text:style-name="T103">4</text:span></text:p>
          </table:table-cell>
          <table:covered-table-cell/>
          <table:table-cell table:style-name="Table1.A1" table:number-rows-spanned="2" table:number-columns-spanned="3" office:value-type="string">
            <text:p text:style-name="P95" loext:marker-style-name="T101"/>
            <text:p text:style-name="P96" loext:marker-style-name="T91"><text:span text:style-name="T92">REPARTO</text:span><text:span text:style-name="T102"> </text:span><text:span text:style-name="T103">5</text:span></text:p>
          </table:table-cell>
          <table:covered-table-cell/>
          <table:covered-table-cell/>
          <table:table-cell table:style-name="Table1.b1" table:number-rows-spanned="2" table:number-columns-spanned="3" office:value-type="string">
            <text:p text:style-name="P95" loext:marker-style-name="T101"/>
            <text:p text:style-name="P99" loext:marker-style-name="T91"><text:span text:style-name="T92">IMPORTE</text:span><text:span text:style-name="T104"> </text:span><text:span text:style-name="T94">CONCEDIDO</text:span></text:p>
          </table:table-cell>
          <table:covered-table-cell/>
          <table:covered-table-cell/>
        </table:table-row>
        <table:table-row table:style-name="Table1.2">
          <table:covered-table-cell table:style-name="Table1.A2"/>
          <table:covered-table-cell table:style-name="Table1.B2"/>
          <table:covered-table-cell table:style-name="Table1.C2"/>
          <table:covered-table-cell table:style-name="Table1.D2"/>
          <table:table-cell table:style-name="Table1.F1" table:number-rows-spanned="2" office:value-type="string">
            <text:p text:style-name="P83" loext:marker-style-name="T90"/>
            <text:p text:style-name="P100" loext:marker-style-name="T91"><text:span text:style-name="T94">PUNTUACIÓN</text:span><text:span text:style-name="T91"> </text:span><text:span text:style-name="T94">SOLICITUD</text:span></text:p>
          </table:table-cell>
          <table:covered-table-cell table:style-name="Table1.F2"/>
          <table:covered-table-cell table:style-name="Table1.F2"/>
          <table:covered-table-cell table:style-name="Table1.F2"/>
          <table:covered-table-cell table:style-name="Table1.F2"/>
          <table:covered-table-cell table:style-name="Table1.J2"/>
          <table:covered-table-cell/>
          <table:covered-table-cell/>
          <table:covered-table-cell table:style-name="Table1.M2"/>
          <table:covered-table-cell/>
          <table:covered-table-cell/>
          <table:covered-table-cell table:style-name="Table1.P2"/>
          <table:covered-table-cell/>
          <table:covered-table-cell/>
          <table:covered-table-cell table:style-name="Table1.S2"/>
          <table:covered-table-cell/>
          <table:covered-table-cell/>
          <table:covered-table-cell/>
          <table:covered-table-cell table:style-name="Table1.W2"/>
          <table:covered-table-cell/>
          <table:covered-table-cell table:style-name="Table1.Y2"/>
          <table:covered-table-cell/>
          <table:covered-table-cell/>
          <table:covered-table-cell table:style-name="Table1.b2"/>
          <table:covered-table-cell/>
          <table:covered-table-cell/>
        </table:table-row>
        <table:table-row table:style-name="Table1.3">
          <table:covered-table-cell table:style-name="Table1.A3"/>
          <table:covered-table-cell table:style-name="Table1.B3"/>
          <table:covered-table-cell table:style-name="Table1.C3"/>
          <table:covered-table-cell table:style-name="Table1.D3"/>
          <table:covered-table-cell table:style-name="Table1.F2"/>
          <table:covered-table-cell table:style-name="Table1.F2"/>
          <table:covered-table-cell table:style-name="Table1.F2"/>
          <table:covered-table-cell table:style-name="Table1.F2"/>
          <table:covered-table-cell table:style-name="Table1.F2"/>
          <table:table-cell table:style-name="Table1.F1" office:value-type="string">
            <text:p text:style-name="P83" loext:marker-style-name="T90"/>
            <text:p text:style-name="P101" loext:marker-style-name="T91"><text:span text:style-name="T94">CÁLCULO</text:span><text:span text:style-name="T91"> </text:span><text:span text:style-name="T94">EXCEDENTE</text:span></text:p>
          </table:table-cell>
          <table:table-cell table:style-name="Table1.F1" office:value-type="string">
            <text:p text:style-name="P102" loext:marker-style-name="T105"/>
            <text:p text:style-name="P103" loext:marker-style-name="T91"><text:span text:style-name="T94">EXCEDENTE</text:span><text:span text:style-name="T93"> </text:span><text:span text:style-name="T94">A</text:span><text:span text:style-name="T95"> </text:span><text:span text:style-name="T94">REPARTIR</text:span></text:p>
          </table:table-cell>
          <table:table-cell table:style-name="Table1.F1" office:value-type="string">
            <text:p text:style-name="P102" loext:marker-style-name="T105"/>
            <text:p text:style-name="P104" loext:marker-style-name="T91"><text:span text:style-name="T94">TOTAL</text:span><text:span text:style-name="T93"> </text:span><text:span text:style-name="T94">TRAS</text:span><text:span text:style-name="T106"> </text:span><text:span text:style-name="T94">SUMA</text:span><text:span text:style-name="T95"> </text:span><text:span text:style-name="T94">EXCEDENTE</text:span></text:p>
          </table:table-cell>
          <table:table-cell table:style-name="Table1.F1" office:value-type="string">
            <text:p text:style-name="P83" loext:marker-style-name="T90"/>
            <text:p text:style-name="P101" loext:marker-style-name="T91"><text:span text:style-name="T94">CÁLCULO</text:span><text:span text:style-name="T91"> </text:span><text:span text:style-name="T94">EXCEDENTE</text:span></text:p>
          </table:table-cell>
          <table:table-cell table:style-name="Table1.F1" office:value-type="string">
            <text:p text:style-name="P102" loext:marker-style-name="T105"/>
            <text:p text:style-name="P103" loext:marker-style-name="T91"><text:span text:style-name="T94">EXCEDENTE</text:span><text:span text:style-name="T93"> </text:span><text:span text:style-name="T94">A</text:span><text:span text:style-name="T95"> </text:span><text:span text:style-name="T94">REPARTIR</text:span></text:p>
          </table:table-cell>
          <table:table-cell table:style-name="Table1.F1" office:value-type="string">
            <text:p text:style-name="P102" loext:marker-style-name="T105"/>
            <text:p text:style-name="P105" loext:marker-style-name="T91"><text:span text:style-name="T94">TOTAL</text:span><text:span text:style-name="T93"> </text:span><text:span text:style-name="T94">TRAS</text:span><text:span text:style-name="T106"> </text:span><text:span text:style-name="T94">SUMA</text:span><text:span text:style-name="T95"> </text:span><text:span text:style-name="T94">EXCEDENTE</text:span></text:p>
          </table:table-cell>
          <table:table-cell table:style-name="Table1.F1" office:value-type="string">
            <text:p text:style-name="P83" loext:marker-style-name="T90"/>
            <text:p text:style-name="P106" loext:marker-style-name="T91"><text:span text:style-name="T94">CÁLCULO</text:span><text:span text:style-name="T91"> </text:span><text:span text:style-name="T94">EXCEDENTE</text:span></text:p>
          </table:table-cell>
          <table:table-cell table:style-name="Table1.F1" office:value-type="string">
            <text:p text:style-name="P102" loext:marker-style-name="T105"/>
            <text:p text:style-name="P107" loext:marker-style-name="T91"><text:span text:style-name="T94">EXCEDENTE</text:span><text:span text:style-name="T93"> </text:span><text:span text:style-name="T94">A</text:span><text:span text:style-name="T95"> </text:span><text:span text:style-name="T94">REPARTIR</text:span></text:p>
          </table:table-cell>
          <table:table-cell table:style-name="Table1.F1" office:value-type="string">
            <text:p text:style-name="P102" loext:marker-style-name="T105"/>
            <text:p text:style-name="P108" loext:marker-style-name="T91"><text:span text:style-name="T94">TOTAL</text:span><text:span text:style-name="T93"> </text:span><text:span text:style-name="T94">TRAS</text:span><text:span text:style-name="T106"> </text:span><text:span text:style-name="T94">SUMA</text:span><text:span text:style-name="T95"> </text:span><text:span text:style-name="T94">EXCEDENTE</text:span></text:p>
          </table:table-cell>
          <table:table-cell table:style-name="Table1.F1" office:value-type="string">
            <text:p text:style-name="P102" loext:marker-style-name="T105"/>
            <text:p text:style-name="P109" loext:marker-style-name="T91"><text:span text:style-name="T94">PORCENTAJE</text:span><text:span text:style-name="T95"> </text:span><text:span text:style-name="T94">JUSTIFICADO</text:span></text:p>
          </table:table-cell>
          <table:table-cell table:style-name="Table1.F1" office:value-type="string">
            <text:p text:style-name="P110" loext:marker-style-name="T96"/>
            <text:p text:style-name="P111" loext:marker-style-name="T91"><text:span text:style-name="T91">PORCENTAJE</text:span><text:span text:style-name="T93"> </text:span><text:span text:style-name="T91">A</text:span><text:span text:style-name="T95"> </text:span><text:span text:style-name="T94">REDUCIR</text:span><text:span text:style-name="T106"> </text:span><text:span text:style-name="T94">SEGÚN</text:span><text:span text:style-name="T95"> </text:span><text:span text:style-name="T94">JUSTIFICADO</text:span></text:p>
          </table:table-cell>
          <table:table-cell table:style-name="Table1.F1" office:value-type="string">
            <text:p text:style-name="P102" loext:marker-style-name="T105"/>
            <text:p text:style-name="P112" loext:marker-style-name="T91"><text:span text:style-name="T94">IMPORTE</text:span><text:span text:style-name="T107"> </text:span><text:span text:style-name="T94">A</text:span><text:span text:style-name="T93"> </text:span><text:span text:style-name="T94">REDUCIR</text:span><text:span text:style-name="T95"> </text:span><text:span text:style-name="T94">SEGÚN</text:span><text:span text:style-name="T98"> </text:span><text:span text:style-name="T94">JUSTIFICADO</text:span></text:p>
          </table:table-cell>
          <table:table-cell table:style-name="Table1.F1" office:value-type="string">
            <text:p text:style-name="P102" loext:marker-style-name="T105"/>
            <text:p text:style-name="P113" loext:marker-style-name="T91"><text:span text:style-name="T94">IMPORTE</text:span><text:span text:style-name="T106"> </text:span><text:span text:style-name="T94">CONCEDIDO</text:span><text:span text:style-name="T95"> </text:span><text:span text:style-name="T91">TRAS</text:span><text:span text:style-name="T93"> </text:span><text:span text:style-name="T91">REDUCCIÓN</text:span></text:p>
          </table:table-cell>
          <table:table-cell table:style-name="Table1.F1" office:value-type="string">
            <text:p text:style-name="P83" loext:marker-style-name="T90"/>
            <text:p text:style-name="P114" loext:marker-style-name="T91"><text:span text:style-name="T94">CÁLCULO</text:span><text:span text:style-name="T102"> </text:span><text:span text:style-name="T94">EXCEDENTE</text:span></text:p>
          </table:table-cell>
          <table:table-cell table:style-name="Table1.F1" office:value-type="string">
            <text:p text:style-name="P102" loext:marker-style-name="T105"/>
            <text:p text:style-name="P104" loext:marker-style-name="T91"><text:span text:style-name="T94">TOTAL</text:span><text:span text:style-name="T93"> </text:span><text:span text:style-name="T94">TRAS</text:span><text:span text:style-name="T106"> </text:span><text:span text:style-name="T94">SUMA</text:span><text:span text:style-name="T95"> </text:span><text:span text:style-name="T94">EXCEDENTE</text:span></text:p>
          </table:table-cell>
          <table:table-cell table:style-name="Table1.F1" office:value-type="string">
            <text:p text:style-name="P83" loext:marker-style-name="T90"/>
            <text:p text:style-name="P101" loext:marker-style-name="T91"><text:span text:style-name="T94">CÁLCULO</text:span><text:span text:style-name="T91"> </text:span><text:span text:style-name="T94">EXCEDENTE</text:span></text:p>
          </table:table-cell>
          <table:table-cell table:style-name="Table1.F1" office:value-type="string">
            <text:p text:style-name="P102" loext:marker-style-name="T105"/>
            <text:p text:style-name="P103" loext:marker-style-name="T91"><text:span text:style-name="T94">EXCEDENTE</text:span><text:span text:style-name="T93"> </text:span><text:span text:style-name="T94">A</text:span><text:span text:style-name="T95"> </text:span><text:span text:style-name="T94">REPARTIR</text:span></text:p>
          </table:table-cell>
          <table:table-cell table:style-name="Table1.a3" office:value-type="string">
            <text:p text:style-name="P102" loext:marker-style-name="T105"/>
            <text:p text:style-name="P105" loext:marker-style-name="T91"><text:span text:style-name="T94">TOTAL</text:span><text:span text:style-name="T93"> </text:span><text:span text:style-name="T94">TRAS</text:span><text:span text:style-name="T106"> </text:span><text:span text:style-name="T94">SUMA</text:span><text:span text:style-name="T95"> </text:span><text:span text:style-name="T94">EXCEDENTE</text:span></text:p>
          </table:table-cell>
          <table:table-cell table:style-name="Table1.b3" office:value-type="string">
            <text:p text:style-name="P83" loext:marker-style-name="T90"/>
            <text:p text:style-name="P115" loext:marker-style-name="T91"><text:span text:style-name="T94">IMPORTE</text:span><text:span text:style-name="T98"> </text:span><text:span text:style-name="T94">FINAL</text:span><text:span text:style-name="T100"> </text:span><text:span text:style-name="T94">TOTAL</text:span></text:p>
          </table:table-cell>
          <table:table-cell table:style-name="Table1.c3" office:value-type="string">
            <text:p text:style-name="P83" loext:marker-style-name="T90"/>
            <text:p text:style-name="P116" loext:marker-style-name="T91"><text:span text:style-name="T94">%</text:span><text:span text:style-name="T98"> </text:span><text:span text:style-name="T94">SOBRE</text:span><text:span text:style-name="T98"> </text:span><text:span text:style-name="T94">SOLICITADO</text:span></text:p>
          </table:table-cell>
          <table:table-cell table:style-name="Table1.F1" office:value-type="string">
            <text:p text:style-name="P83" loext:marker-style-name="T90"/>
            <text:p text:style-name="P117" loext:marker-style-name="T91"><text:span text:style-name="T94">%</text:span><text:span text:style-name="T98"> </text:span><text:span text:style-name="T94">SOBRE</text:span><text:span text:style-name="T98"> </text:span><text:span text:style-name="T94">SUBVENCIÓN</text:span></text:p>
          </table:table-cell>
        </table:table-row>
        <table:table-row table:style-name="Table1.4">
          <table:table-cell table:style-name="Table1.A1" office:value-type="string">
            <text:p text:style-name="P118" loext:marker-style-name="T105"/>
            <text:p text:style-name="P119" loext:marker-style-name="T91"><text:span text:style-name="T94">2/1/2023-</text:span><text:span text:style-name="T94"/></text:p>
            <text:p text:style-name="P120" loext:marker-style-name="T91"><text:span text:style-name="T94">0417090256</text:span><text:span text:style-name="T94"/></text:p>
          </table:table-cell>
          <table:table-cell table:style-name="Table1.A1" office:value-type="string">
            <text:p text:style-name="P121" loext:marker-style-name="T91"><text:span text:style-name="T94">FEDERACION</text:span><text:span text:style-name="T95"> </text:span><text:span text:style-name="T91">CANARIA</text:span><text:span text:style-name="T93"> </text:span><text:span text:style-name="T91">DE</text:span><text:span text:style-name="T95"> </text:span><text:span text:style-name="T94">DEPORTES</text:span><text:span text:style-name="T93"> </text:span><text:span text:style-name="T94">AEREOS</text:span></text:p>
          </table:table-cell>
          <table:table-cell table:style-name="Table1.A1" office:value-type="string">
            <text:p text:style-name="P83" loext:marker-style-name="T90"/>
            <text:p text:style-name="P122" loext:marker-style-name="T91"><text:span text:style-name="T94">G35543727</text:span><text:span text:style-name="T94"/></text:p>
          </table:table-cell>
          <table:table-cell table:style-name="Table1.A1" office:value-type="string">
            <text:p text:style-name="P123" loext:marker-style-name="T91"><text:span text:style-name="T94">INTERNATIONAL</text:span><text:span text:style-name="T95"> </text:span><text:span text:style-name="T91">V&amp;V</text:span><text:span text:style-name="T93"> </text:span><text:span text:style-name="T91">2022</text:span><text:span text:style-name="T92"> </text:span><text:span text:style-name="T91">GRAN</text:span><text:span text:style-name="T95"> </text:span><text:span text:style-name="T94">CANARIA(AERONAU</text:span><text:span text:style-name="T95"> </text:span><text:span text:style-name="T94">TICA)</text:span></text:p>
          </table:table-cell>
          <table:table-cell table:style-name="Table1.A1" office:value-type="string">
            <text:p text:style-name="P83" loext:marker-style-name="T90"/>
            <text:p text:style-name="P124" loext:marker-style-name="T91"><text:span text:style-name="T93">50</text:span><text:span text:style-name="T93"/></text:p>
          </table:table-cell>
          <table:table-cell table:style-name="Table1.A1" office:value-type="string">
            <text:p text:style-name="P83" loext:marker-style-name="T90"/>
            <text:p text:style-name="P125" loext:marker-style-name="T91"><text:span text:style-name="T94">8,099.60€</text:span><text:span text:style-name="T94"/></text:p>
          </table:table-cell>
          <table:table-cell table:style-name="Table1.A1" office:value-type="string">
            <text:p text:style-name="P83" loext:marker-style-name="T90"/>
            <text:p text:style-name="P126" loext:marker-style-name="T91"><text:span text:style-name="T94">4,000.00€</text:span><text:span text:style-name="T94"/></text:p>
          </table:table-cell>
          <table:table-cell table:style-name="Table1.A1" office:value-type="string">
            <text:p text:style-name="P83" loext:marker-style-name="T90"/>
            <text:p text:style-name="P127" loext:marker-style-name="T91"><text:span text:style-name="T94">4,000.00€</text:span><text:span text:style-name="T94"/></text:p>
          </table:table-cell>
          <table:table-cell table:style-name="Table1.A1" office:value-type="string">
            <text:p text:style-name="P83" loext:marker-style-name="T90"/>
            <text:p text:style-name="P128" loext:marker-style-name="T91"><text:span text:style-name="T94">4,000.00€</text:span><text:span text:style-name="T94"/></text:p>
          </table:table-cell>
          <table:table-cell table:style-name="Table1.A1" office:value-type="string">
            <text:p text:style-name="P83" loext:marker-style-name="T90"/>
            <text:p text:style-name="P129" loext:marker-style-name="T91"><text:span text:style-name="T94">4,000.00€</text:span><text:span text:style-name="T94"/></text:p>
          </table:table-cell>
          <table:table-cell table:style-name="Table1.A1" office:value-type="string">
            <text:p text:style-name="P83" loext:marker-style-name="T90"/>
            <text:p text:style-name="P129" loext:marker-style-name="T91"><text:span text:style-name="T94">0.00€</text:span><text:span text:style-name="T94"/></text:p>
          </table:table-cell>
          <table:table-cell table:style-name="Table1.A1" office:value-type="string">
            <text:p text:style-name="P83" loext:marker-style-name="T90"/>
            <text:p text:style-name="P129" loext:marker-style-name="T91"><text:span text:style-name="T94">4,000.00€</text:span><text:span text:style-name="T94"/></text:p>
          </table:table-cell>
          <table:table-cell table:style-name="Table1.A1" office:value-type="string">
            <text:p text:style-name="P83" loext:marker-style-name="T90"/>
            <text:p text:style-name="P129" loext:marker-style-name="T91"><text:span text:style-name="T94">4,000.00€</text:span><text:span text:style-name="T94"/></text:p>
          </table:table-cell>
          <table:table-cell table:style-name="Table1.A1" office:value-type="string">
            <text:p text:style-name="P83" loext:marker-style-name="T90"/>
            <text:p text:style-name="P130" loext:marker-style-name="T91"><text:span text:style-name="T94">0.00€</text:span><text:span text:style-name="T94"/></text:p>
          </table:table-cell>
          <table:table-cell table:style-name="Table1.A1" office:value-type="string">
            <text:p text:style-name="P83" loext:marker-style-name="T90"/>
            <text:p text:style-name="P129" loext:marker-style-name="T91"><text:span text:style-name="T94">4,000.00€</text:span><text:span text:style-name="T94"/></text:p>
          </table:table-cell>
          <table:table-cell table:style-name="Table1.A1" office:value-type="string">
            <text:p text:style-name="P83" loext:marker-style-name="T90"/>
            <text:p text:style-name="P131" loext:marker-style-name="T91"><text:span text:style-name="T94">4,000.00€</text:span><text:span text:style-name="T94"/></text:p>
          </table:table-cell>
          <table:table-cell table:style-name="Table1.A1" office:value-type="string">
            <text:p text:style-name="P83" loext:marker-style-name="T90"/>
            <text:p text:style-name="P132" loext:marker-style-name="T91"><text:span text:style-name="T94">0.00€</text:span><text:span text:style-name="T94"/></text:p>
          </table:table-cell>
          <table:table-cell table:style-name="Table1.A1" office:value-type="string">
            <text:p text:style-name="P83" loext:marker-style-name="T90"/>
            <text:p text:style-name="P129" loext:marker-style-name="T91"><text:span text:style-name="T94">4,000.00€</text:span><text:span text:style-name="T94"/></text:p>
          </table:table-cell>
          <table:table-cell table:style-name="Table1.A1" office:value-type="string">
            <text:p text:style-name="P83" loext:marker-style-name="T90"/>
            <text:p text:style-name="P129" loext:marker-style-name="T91"><text:span text:style-name="T94">100.00%</text:span><text:span text:style-name="T94"/></text:p>
          </table:table-cell>
          <table:table-cell table:style-name="Table1.A1" office:value-type="string">
            <text:p text:style-name="P83" loext:marker-style-name="T90"/>
            <text:p text:style-name="P129" loext:marker-style-name="T91"><text:span text:style-name="T94">0.00%</text:span><text:span text:style-name="T94"/></text:p>
          </table:table-cell>
          <table:table-cell table:style-name="Table1.A1" office:value-type="string">
            <text:p text:style-name="P83" loext:marker-style-name="T90"/>
            <text:p text:style-name="P130" loext:marker-style-name="T91"><text:span text:style-name="T94">0.00€</text:span><text:span text:style-name="T94"/></text:p>
          </table:table-cell>
          <table:table-cell table:style-name="Table1.A1" office:value-type="string">
            <text:p text:style-name="P83" loext:marker-style-name="T90"/>
            <text:p text:style-name="P126" loext:marker-style-name="T91"><text:span text:style-name="T94">4,000.00€</text:span><text:span text:style-name="T94"/></text:p>
          </table:table-cell>
          <table:table-cell table:style-name="Table1.A1" office:value-type="string">
            <text:p text:style-name="P83" loext:marker-style-name="T90"/>
            <text:p text:style-name="P130" loext:marker-style-name="T91"><text:span text:style-name="T94">0.00€</text:span><text:span text:style-name="T94"/></text:p>
          </table:table-cell>
          <table:table-cell table:style-name="Table1.A1" office:value-type="string">
            <text:p text:style-name="P83" loext:marker-style-name="T90"/>
            <text:p text:style-name="P129" loext:marker-style-name="T91"><text:span text:style-name="T94">4,000.00€</text:span><text:span text:style-name="T94"/></text:p>
          </table:table-cell>
          <table:table-cell table:style-name="Table1.A1" office:value-type="string">
            <text:p text:style-name="P83" loext:marker-style-name="T90"/>
            <text:p text:style-name="P129" loext:marker-style-name="T91"><text:span text:style-name="T94">4,000.00€</text:span><text:span text:style-name="T94"/></text:p>
          </table:table-cell>
          <table:table-cell table:style-name="Table1.A1" office:value-type="string">
            <text:p text:style-name="P83" loext:marker-style-name="T90"/>
            <text:p text:style-name="P129" loext:marker-style-name="T91"><text:span text:style-name="T94">0.00€</text:span><text:span text:style-name="T94"/></text:p>
          </table:table-cell>
          <table:table-cell table:style-name="Table1.a4" office:value-type="string">
            <text:p text:style-name="P83" loext:marker-style-name="T90"/>
            <text:p text:style-name="P133" loext:marker-style-name="T91"><text:span text:style-name="T94">4,000.00€</text:span><text:span text:style-name="T94"/></text:p>
          </table:table-cell>
          <table:table-cell table:style-name="Table1.b4" office:value-type="string">
            <text:p text:style-name="P83" loext:marker-style-name="T90"/>
            <text:p text:style-name="P134" loext:marker-style-name="T91"><text:span text:style-name="T94">4,000.00€</text:span><text:span text:style-name="T94"/></text:p>
          </table:table-cell>
          <table:table-cell table:style-name="Table1.c4" office:value-type="string">
            <text:p text:style-name="P83" loext:marker-style-name="T90"/>
            <text:p text:style-name="P125" loext:marker-style-name="T91"><text:span text:style-name="T94">100.00%</text:span><text:span text:style-name="T94"/></text:p>
          </table:table-cell>
          <table:table-cell table:style-name="Table1.A1" office:value-type="string">
            <text:p text:style-name="P83" loext:marker-style-name="T90"/>
            <text:p text:style-name="P135" loext:marker-style-name="T91"><text:span text:style-name="T92">1.6%</text:span><text:span text:style-name="T92"/></text:p>
          </table:table-cell>
        </table:table-row>
        <table:table-row table:style-name="Table1.5">
          <table:table-cell table:style-name="Table1.A1" office:value-type="string">
            <text:p text:style-name="P83" loext:marker-style-name="T90"/>
            <text:p text:style-name="P136" loext:marker-style-name="T108"/>
            <text:p text:style-name="P119" loext:marker-style-name="T91"><text:span text:style-name="T94">3/1/2023-</text:span><text:span text:style-name="T94"/></text:p>
            <text:p text:style-name="P120" loext:marker-style-name="T91"><text:span text:style-name="T94">0417090256</text:span><text:span text:style-name="T94"/></text:p>
          </table:table-cell>
          <table:table-cell table:style-name="Table1.A1" office:value-type="string">
            <text:p text:style-name="P83" loext:marker-style-name="T90"/>
            <text:p text:style-name="P137" loext:marker-style-name="T91"><text:span text:style-name="T94">FEDERACION</text:span><text:span text:style-name="T95"> </text:span><text:span text:style-name="T91">CANARIA</text:span><text:span text:style-name="T93"> </text:span><text:span text:style-name="T91">DE</text:span><text:span text:style-name="T95"> </text:span><text:span text:style-name="T94">ACTIVIDADES</text:span><text:span text:style-name="T95"> </text:span><text:span text:style-name="T92">SUBACUATICAS</text:span></text:p>
          </table:table-cell>
          <table:table-cell table:style-name="Table1.A1" office:value-type="string">
            <text:p text:style-name="P83" loext:marker-style-name="T90"/>
            <text:p text:style-name="P83" loext:marker-style-name="T90"/>
            <text:p text:style-name="P138" loext:marker-style-name="T91"/>
            <text:p text:style-name="P139" loext:marker-style-name="T91"><text:span text:style-name="T94">G38332003</text:span><text:span text:style-name="T94"/></text:p>
          </table:table-cell>
          <table:table-cell table:style-name="Table1.A1" office:value-type="string">
            <text:p text:style-name="P140" loext:marker-style-name="T91"><text:span text:style-name="T91">VIII</text:span><text:span text:style-name="T93"> </text:span><text:span text:style-name="T91">OPEN</text:span><text:span text:style-name="T95"> </text:span><text:span text:style-name="T94">INTERNACIONAL</text:span><text:span text:style-name="T93"> </text:span><text:span text:style-name="T94">DE</text:span><text:span text:style-name="T95"> </text:span><text:span text:style-name="T91">PESCA</text:span><text:span text:style-name="T93"> </text:span><text:span text:style-name="T91">SUBMARINA</text:span><text:span text:style-name="T95"> </text:span><text:span text:style-name="T91">ISLA</text:span><text:span text:style-name="T93"> </text:span><text:span text:style-name="T91">DE</text:span><text:span text:style-name="T95"> </text:span><text:span text:style-name="T94">TENERIFE(ACTIVID</text:span><text:span text:style-name="T95"> </text:span><text:span text:style-name="T92">ADES</text:span><text:span text:style-name="T95"> </text:span><text:span text:style-name="T94">SUBACUATICAS)</text:span></text:p>
          </table:table-cell>
          <table:table-cell table:style-name="Table1.A1" office:value-type="string">
            <text:p text:style-name="P83" loext:marker-style-name="T90"/>
            <text:p text:style-name="P83" loext:marker-style-name="T90"/>
            <text:p text:style-name="P138" loext:marker-style-name="T91"/>
            <text:p text:style-name="P141" loext:marker-style-name="T91"><text:span text:style-name="T93">12</text:span><text:span text:style-name="T93"/></text:p>
          </table:table-cell>
          <table:table-cell table:style-name="Table1.A1" office:value-type="string">
            <text:p text:style-name="P83" loext:marker-style-name="T90"/>
            <text:p text:style-name="P83" loext:marker-style-name="T90"/>
            <text:p text:style-name="P138" loext:marker-style-name="T91"/>
            <text:p text:style-name="P142" loext:marker-style-name="T91"><text:span text:style-name="T94">11,810.00€</text:span><text:span text:style-name="T94"/></text:p>
          </table:table-cell>
          <table:table-cell table:style-name="Table1.A1" office:value-type="string">
            <text:p text:style-name="P83" loext:marker-style-name="T90"/>
            <text:p text:style-name="P83" loext:marker-style-name="T90"/>
            <text:p text:style-name="P138" loext:marker-style-name="T91"/>
            <text:p text:style-name="P143" loext:marker-style-name="T91"><text:span text:style-name="T94">3,800.00€</text:span><text:span text:style-name="T94"/></text:p>
          </table:table-cell>
          <table:table-cell table:style-name="Table1.A1" office:value-type="string">
            <text:p text:style-name="P83" loext:marker-style-name="T90"/>
            <text:p text:style-name="P83" loext:marker-style-name="T90"/>
            <text:p text:style-name="P138" loext:marker-style-name="T91"/>
            <text:p text:style-name="P144" loext:marker-style-name="T91"><text:span text:style-name="T94">5,128.18€</text:span><text:span text:style-name="T94"/></text:p>
          </table:table-cell>
          <table:table-cell table:style-name="Table1.A1" office:value-type="string">
            <text:p text:style-name="P83" loext:marker-style-name="T90"/>
            <text:p text:style-name="P83" loext:marker-style-name="T90"/>
            <text:p text:style-name="P138" loext:marker-style-name="T91"/>
            <text:p text:style-name="P145" loext:marker-style-name="T91"><text:span text:style-name="T94">1,295.62€</text:span><text:span text:style-name="T94"/></text:p>
          </table:table-cell>
          <table:table-cell table:style-name="Table1.A1" office:value-type="string">
            <text:p text:style-name="P83" loext:marker-style-name="T90"/>
            <text:p text:style-name="P83" loext:marker-style-name="T90"/>
            <text:p text:style-name="P138" loext:marker-style-name="T91"/>
            <text:p text:style-name="P146" loext:marker-style-name="T91"><text:span text:style-name="T94">1,295.62€</text:span><text:span text:style-name="T94"/></text:p>
          </table:table-cell>
          <table:table-cell table:style-name="Table1.A1" office:value-type="string">
            <text:p text:style-name="P83" loext:marker-style-name="T90"/>
            <text:p text:style-name="P83" loext:marker-style-name="T90"/>
            <text:p text:style-name="P138" loext:marker-style-name="T91"/>
            <text:p text:style-name="P146" loext:marker-style-name="T91"><text:span text:style-name="T94">180.83€</text:span><text:span text:style-name="T94"/></text:p>
          </table:table-cell>
          <table:table-cell table:style-name="Table1.A1" office:value-type="string">
            <text:p text:style-name="P83" loext:marker-style-name="T90"/>
            <text:p text:style-name="P83" loext:marker-style-name="T90"/>
            <text:p text:style-name="P138" loext:marker-style-name="T91"/>
            <text:p text:style-name="P146" loext:marker-style-name="T91"><text:span text:style-name="T94">1,476.45€</text:span><text:span text:style-name="T94"/></text:p>
          </table:table-cell>
          <table:table-cell table:style-name="Table1.A1" office:value-type="string">
            <text:p text:style-name="P83" loext:marker-style-name="T90"/>
            <text:p text:style-name="P83" loext:marker-style-name="T90"/>
            <text:p text:style-name="P138" loext:marker-style-name="T91"/>
            <text:p text:style-name="P146" loext:marker-style-name="T91"><text:span text:style-name="T94">1,476.45€</text:span><text:span text:style-name="T94"/></text:p>
          </table:table-cell>
          <table:table-cell table:style-name="Table1.A1" office:value-type="string">
            <text:p text:style-name="P83" loext:marker-style-name="T90"/>
            <text:p text:style-name="P83" loext:marker-style-name="T90"/>
            <text:p text:style-name="P138" loext:marker-style-name="T91"/>
            <text:p text:style-name="P147" loext:marker-style-name="T91"><text:span text:style-name="T94">57.54€</text:span><text:span text:style-name="T94"/></text:p>
          </table:table-cell>
          <table:table-cell table:style-name="Table1.A1" office:value-type="string">
            <text:p text:style-name="P83" loext:marker-style-name="T90"/>
            <text:p text:style-name="P83" loext:marker-style-name="T90"/>
            <text:p text:style-name="P138" loext:marker-style-name="T91"/>
            <text:p text:style-name="P146" loext:marker-style-name="T91"><text:span text:style-name="T94">1,533.99€</text:span><text:span text:style-name="T94"/></text:p>
          </table:table-cell>
          <table:table-cell table:style-name="Table1.A1" office:value-type="string">
            <text:p text:style-name="P83" loext:marker-style-name="T90"/>
            <text:p text:style-name="P83" loext:marker-style-name="T90"/>
            <text:p text:style-name="P138" loext:marker-style-name="T91"/>
            <text:p text:style-name="P148" loext:marker-style-name="T91"><text:span text:style-name="T94">1,533.99€</text:span><text:span text:style-name="T94"/></text:p>
          </table:table-cell>
          <table:table-cell table:style-name="Table1.A1" office:value-type="string">
            <text:p text:style-name="P83" loext:marker-style-name="T90"/>
            <text:p text:style-name="P83" loext:marker-style-name="T90"/>
            <text:p text:style-name="P138" loext:marker-style-name="T91"/>
            <text:p text:style-name="P149" loext:marker-style-name="T91"><text:span text:style-name="T94">0.00€</text:span><text:span text:style-name="T94"/></text:p>
          </table:table-cell>
          <table:table-cell table:style-name="Table1.A1" office:value-type="string">
            <text:p text:style-name="P83" loext:marker-style-name="T90"/>
            <text:p text:style-name="P83" loext:marker-style-name="T90"/>
            <text:p text:style-name="P138" loext:marker-style-name="T91"/>
            <text:p text:style-name="P146" loext:marker-style-name="T91"><text:span text:style-name="T94">1,533.99€</text:span><text:span text:style-name="T94"/></text:p>
          </table:table-cell>
          <table:table-cell table:style-name="Table1.A1" office:value-type="string">
            <text:p text:style-name="P83" loext:marker-style-name="T90"/>
            <text:p text:style-name="P83" loext:marker-style-name="T90"/>
            <text:p text:style-name="P138" loext:marker-style-name="T91"/>
            <text:p text:style-name="P150" loext:marker-style-name="T91"><text:span text:style-name="T94">111.25%</text:span><text:span text:style-name="T94"/></text:p>
          </table:table-cell>
          <table:table-cell table:style-name="Table1.A1" office:value-type="string">
            <text:p text:style-name="P83" loext:marker-style-name="T90"/>
            <text:p text:style-name="P83" loext:marker-style-name="T90"/>
            <text:p text:style-name="P138" loext:marker-style-name="T91"/>
            <text:p text:style-name="P151" loext:marker-style-name="T91"><text:span text:style-name="T94">0.00%</text:span><text:span text:style-name="T94"/></text:p>
          </table:table-cell>
          <table:table-cell table:style-name="Table1.A1" office:value-type="string">
            <text:p text:style-name="P83" loext:marker-style-name="T90"/>
            <text:p text:style-name="P83" loext:marker-style-name="T90"/>
            <text:p text:style-name="P138" loext:marker-style-name="T91"/>
            <text:p text:style-name="P152" loext:marker-style-name="T91"><text:span text:style-name="T94">0.00€</text:span><text:span text:style-name="T94"/></text:p>
          </table:table-cell>
          <table:table-cell table:style-name="Table1.A1" office:value-type="string">
            <text:p text:style-name="P83" loext:marker-style-name="T90"/>
            <text:p text:style-name="P83" loext:marker-style-name="T90"/>
            <text:p text:style-name="P138" loext:marker-style-name="T91"/>
            <text:p text:style-name="P143" loext:marker-style-name="T91"><text:span text:style-name="T94">1,533.99€</text:span><text:span text:style-name="T94"/></text:p>
          </table:table-cell>
          <table:table-cell table:style-name="Table1.A1" office:value-type="string">
            <text:p text:style-name="P83" loext:marker-style-name="T90"/>
            <text:p text:style-name="P83" loext:marker-style-name="T90"/>
            <text:p text:style-name="P138" loext:marker-style-name="T91"/>
            <text:p text:style-name="P153" loext:marker-style-name="T91"><text:span text:style-name="T94">194.16€</text:span><text:span text:style-name="T94"/></text:p>
          </table:table-cell>
          <table:table-cell table:style-name="Table1.A1" office:value-type="string">
            <text:p text:style-name="P83" loext:marker-style-name="T90"/>
            <text:p text:style-name="P83" loext:marker-style-name="T90"/>
            <text:p text:style-name="P138" loext:marker-style-name="T91"/>
            <text:p text:style-name="P151" loext:marker-style-name="T91"><text:span text:style-name="T94">1,728.15€</text:span><text:span text:style-name="T94"/></text:p>
          </table:table-cell>
          <table:table-cell table:style-name="Table1.A1" office:value-type="string">
            <text:p text:style-name="P83" loext:marker-style-name="T90"/>
            <text:p text:style-name="P83" loext:marker-style-name="T90"/>
            <text:p text:style-name="P138" loext:marker-style-name="T91"/>
            <text:p text:style-name="P151" loext:marker-style-name="T91"><text:span text:style-name="T94">1,728.15€</text:span><text:span text:style-name="T94"/></text:p>
          </table:table-cell>
          <table:table-cell table:style-name="Table1.A1" office:value-type="string">
            <text:p text:style-name="P83" loext:marker-style-name="T90"/>
            <text:p text:style-name="P83" loext:marker-style-name="T90"/>
            <text:p text:style-name="P138" loext:marker-style-name="T91"/>
            <text:p text:style-name="P151" loext:marker-style-name="T91"><text:span text:style-name="T94">0.00€</text:span><text:span text:style-name="T94"/></text:p>
          </table:table-cell>
          <table:table-cell table:style-name="Table1.a5" office:value-type="string">
            <text:p text:style-name="P83" loext:marker-style-name="T90"/>
            <text:p text:style-name="P83" loext:marker-style-name="T90"/>
            <text:p text:style-name="P138" loext:marker-style-name="T91"/>
            <text:p text:style-name="P154" loext:marker-style-name="T91"><text:span text:style-name="T94">1,728.15€</text:span><text:span text:style-name="T94"/></text:p>
          </table:table-cell>
          <table:table-cell table:style-name="Table1.b5" office:value-type="string">
            <text:p text:style-name="P83" loext:marker-style-name="T90"/>
            <text:p text:style-name="P83" loext:marker-style-name="T90"/>
            <text:p text:style-name="P155" loext:marker-style-name="T96"/>
            <text:p text:style-name="P156" loext:marker-style-name="T91"><text:span text:style-name="T94">1,728.15€</text:span><text:span text:style-name="T94"/></text:p>
          </table:table-cell>
          <table:table-cell table:style-name="Table1.c5" office:value-type="string">
            <text:p text:style-name="P83" loext:marker-style-name="T90"/>
            <text:p text:style-name="P83" loext:marker-style-name="T90"/>
            <text:p text:style-name="P138" loext:marker-style-name="T91"/>
            <text:p text:style-name="P157" loext:marker-style-name="T91"><text:span text:style-name="T94">45.48%</text:span><text:span text:style-name="T94"/></text:p>
          </table:table-cell>
          <table:table-cell table:style-name="Table1.A1" office:value-type="string">
            <text:p text:style-name="P83" loext:marker-style-name="T90"/>
            <text:p text:style-name="P83" loext:marker-style-name="T90"/>
            <text:p text:style-name="P138" loext:marker-style-name="T91"/>
            <text:p text:style-name="P158" loext:marker-style-name="T91"><text:span text:style-name="T94">0.61%</text:span><text:span text:style-name="T94"/></text:p>
          </table:table-cell>
        </table:table-row>
        <table:table-row table:style-name="Table1.6">
          <table:table-cell table:style-name="Table1.A1" office:value-type="string">
            <text:p text:style-name="P159" loext:marker-style-name="T91"><text:span text:style-name="T94">4/1/2023-</text:span><text:span text:style-name="T94"/></text:p>
            <text:p text:style-name="P120" loext:marker-style-name="T91"><text:span text:style-name="T94">0417090256</text:span><text:span text:style-name="T94"/></text:p>
          </table:table-cell>
          <table:table-cell table:style-name="Table1.A1" office:value-type="string">
            <text:p text:style-name="P160" loext:marker-style-name="T91"><text:span text:style-name="T94">REAL</text:span><text:span text:style-name="T93"> </text:span><text:span text:style-name="T94">CLUB</text:span><text:span text:style-name="T106"> </text:span><text:span text:style-name="T94">NAUTICO</text:span><text:span text:style-name="T95"> </text:span><text:span text:style-name="T91">DE</text:span><text:span text:style-name="T93"> </text:span><text:span text:style-name="T91">GRAN</text:span><text:span text:style-name="T92"> </text:span><text:span text:style-name="T91">CANARIA</text:span></text:p>
          </table:table-cell>
          <table:table-cell table:style-name="Table1.A1" office:value-type="string">
            <text:p text:style-name="P118" loext:marker-style-name="T105"/>
            <text:p text:style-name="P139" loext:marker-style-name="T91"><text:span text:style-name="T94">G35008770</text:span><text:span text:style-name="T94"/></text:p>
          </table:table-cell>
          <table:table-cell table:style-name="Table1.A1" office:value-type="string">
            <text:p text:style-name="P161" loext:marker-style-name="T91"><text:span text:style-name="T94">XXXII</text:span><text:span text:style-name="T98"> </text:span><text:span text:style-name="T94">Edición</text:span><text:span text:style-name="T91"> </text:span><text:span text:style-name="T94">trofeo</text:span></text:p>
            <text:p text:style-name="P162" loext:marker-style-name="T91"><text:span text:style-name="T94">S.A.R.</text:span><text:span text:style-name="T106"> </text:span><text:span text:style-name="T94">Princesa de</text:span><text:span text:style-name="T95"> </text:span><text:span text:style-name="T94">Asturias(VELA)</text:span></text:p>
          </table:table-cell>
          <table:table-cell table:style-name="Table1.A1" office:value-type="string">
            <text:p text:style-name="P118" loext:marker-style-name="T105"/>
            <text:p text:style-name="P141" loext:marker-style-name="T91"><text:span text:style-name="T93">34</text:span><text:span text:style-name="T93"/></text:p>
          </table:table-cell>
          <table:table-cell table:style-name="Table1.A1" office:value-type="string">
            <text:p text:style-name="P118" loext:marker-style-name="T105"/>
            <text:p text:style-name="P142" loext:marker-style-name="T91"><text:span text:style-name="T94">21,113.68€</text:span><text:span text:style-name="T94"/></text:p>
          </table:table-cell>
          <table:table-cell table:style-name="Table1.A1" office:value-type="string">
            <text:p text:style-name="P118" loext:marker-style-name="T105"/>
            <text:p text:style-name="P143" loext:marker-style-name="T91"><text:span text:style-name="T94">4,048.52€</text:span><text:span text:style-name="T94"/></text:p>
          </table:table-cell>
          <table:table-cell table:style-name="Table1.A1" office:value-type="string">
            <text:p text:style-name="P118" loext:marker-style-name="T105"/>
            <text:p text:style-name="P163" loext:marker-style-name="T91"><text:span text:style-name="T94">4,404.36€</text:span><text:span text:style-name="T94"/></text:p>
          </table:table-cell>
          <table:table-cell table:style-name="Table1.A1" office:value-type="string">
            <text:p text:style-name="P118" loext:marker-style-name="T105"/>
            <text:p text:style-name="P145" loext:marker-style-name="T91"><text:span text:style-name="T94">3,670.91€</text:span><text:span text:style-name="T94"/></text:p>
          </table:table-cell>
          <table:table-cell table:style-name="Table1.A1" office:value-type="string">
            <text:p text:style-name="P118" loext:marker-style-name="T105"/>
            <text:p text:style-name="P151" loext:marker-style-name="T91"><text:span text:style-name="T94">3,670.91€</text:span><text:span text:style-name="T94"/></text:p>
          </table:table-cell>
          <table:table-cell table:style-name="Table1.A1" office:value-type="string">
            <text:p text:style-name="P118" loext:marker-style-name="T105"/>
            <text:p text:style-name="P151" loext:marker-style-name="T91"><text:span text:style-name="T94">377.61€</text:span><text:span text:style-name="T94"/></text:p>
          </table:table-cell>
          <table:table-cell table:style-name="Table1.A1" office:value-type="string">
            <text:p text:style-name="P118" loext:marker-style-name="T105"/>
            <text:p text:style-name="P151" loext:marker-style-name="T91"><text:span text:style-name="T94">4,048.52€</text:span><text:span text:style-name="T94"/></text:p>
          </table:table-cell>
          <table:table-cell table:style-name="Table1.A1" office:value-type="string">
            <text:p text:style-name="P118" loext:marker-style-name="T105"/>
            <text:p text:style-name="P151" loext:marker-style-name="T91"><text:span text:style-name="T94">4,048.52€</text:span><text:span text:style-name="T94"/></text:p>
          </table:table-cell>
          <table:table-cell table:style-name="Table1.A1" office:value-type="string">
            <text:p text:style-name="P118" loext:marker-style-name="T105"/>
            <text:p text:style-name="P152" loext:marker-style-name="T91"><text:span text:style-name="T94">0.00€</text:span><text:span text:style-name="T94"/></text:p>
          </table:table-cell>
          <table:table-cell table:style-name="Table1.A1" office:value-type="string">
            <text:p text:style-name="P118" loext:marker-style-name="T105"/>
            <text:p text:style-name="P151" loext:marker-style-name="T91"><text:span text:style-name="T94">4,048.52€</text:span><text:span text:style-name="T94"/></text:p>
          </table:table-cell>
          <table:table-cell table:style-name="Table1.A1" office:value-type="string">
            <text:p text:style-name="P118" loext:marker-style-name="T105"/>
            <text:p text:style-name="P148" loext:marker-style-name="T91"><text:span text:style-name="T94">4,048.52€</text:span><text:span text:style-name="T94"/></text:p>
          </table:table-cell>
          <table:table-cell table:style-name="Table1.A1" office:value-type="string">
            <text:p text:style-name="P118" loext:marker-style-name="T105"/>
            <text:p text:style-name="P149" loext:marker-style-name="T91"><text:span text:style-name="T94">0.00€</text:span><text:span text:style-name="T94"/></text:p>
          </table:table-cell>
          <table:table-cell table:style-name="Table1.A1" office:value-type="string">
            <text:p text:style-name="P118" loext:marker-style-name="T105"/>
            <text:p text:style-name="P151" loext:marker-style-name="T91"><text:span text:style-name="T94">4,048.52€</text:span><text:span text:style-name="T94"/></text:p>
          </table:table-cell>
          <table:table-cell table:style-name="Table1.A1" office:value-type="string">
            <text:p text:style-name="P118" loext:marker-style-name="T105"/>
            <text:p text:style-name="P151" loext:marker-style-name="T91"><text:span text:style-name="T94">101.69%</text:span><text:span text:style-name="T94"/></text:p>
          </table:table-cell>
          <table:table-cell table:style-name="Table1.A1" office:value-type="string">
            <text:p text:style-name="P118" loext:marker-style-name="T105"/>
            <text:p text:style-name="P151" loext:marker-style-name="T91"><text:span text:style-name="T94">0.00%</text:span><text:span text:style-name="T94"/></text:p>
          </table:table-cell>
          <table:table-cell table:style-name="Table1.A1" office:value-type="string">
            <text:p text:style-name="P118" loext:marker-style-name="T105"/>
            <text:p text:style-name="P152" loext:marker-style-name="T91"><text:span text:style-name="T94">0.00€</text:span><text:span text:style-name="T94"/></text:p>
          </table:table-cell>
          <table:table-cell table:style-name="Table1.A1" office:value-type="string">
            <text:p text:style-name="P118" loext:marker-style-name="T105"/>
            <text:p text:style-name="P143" loext:marker-style-name="T91"><text:span text:style-name="T94">4,048.52€</text:span><text:span text:style-name="T94"/></text:p>
          </table:table-cell>
          <table:table-cell table:style-name="Table1.A1" office:value-type="string">
            <text:p text:style-name="P118" loext:marker-style-name="T105"/>
            <text:p text:style-name="P152" loext:marker-style-name="T91"><text:span text:style-name="T94">0.00€</text:span><text:span text:style-name="T94"/></text:p>
          </table:table-cell>
          <table:table-cell table:style-name="Table1.A1" office:value-type="string">
            <text:p text:style-name="P118" loext:marker-style-name="T105"/>
            <text:p text:style-name="P151" loext:marker-style-name="T91"><text:span text:style-name="T94">4,048.52€</text:span><text:span text:style-name="T94"/></text:p>
          </table:table-cell>
          <table:table-cell table:style-name="Table1.A1" office:value-type="string">
            <text:p text:style-name="P118" loext:marker-style-name="T105"/>
            <text:p text:style-name="P151" loext:marker-style-name="T91"><text:span text:style-name="T94">4,048.52€</text:span><text:span text:style-name="T94"/></text:p>
          </table:table-cell>
          <table:table-cell table:style-name="Table1.A1" office:value-type="string">
            <text:p text:style-name="P118" loext:marker-style-name="T105"/>
            <text:p text:style-name="P151" loext:marker-style-name="T91"><text:span text:style-name="T94">0.00€</text:span><text:span text:style-name="T94"/></text:p>
          </table:table-cell>
          <table:table-cell table:style-name="Table1.a6" office:value-type="string">
            <text:p text:style-name="P118" loext:marker-style-name="T105"/>
            <text:p text:style-name="P154" loext:marker-style-name="T91"><text:span text:style-name="T94">4,048.52€</text:span><text:span text:style-name="T94"/></text:p>
          </table:table-cell>
          <table:table-cell table:style-name="Table1.b6" office:value-type="string">
            <text:p text:style-name="P164" loext:marker-style-name="T105"/>
            <text:p text:style-name="P165" loext:marker-style-name="T91"><text:span text:style-name="T94">4,048.52€</text:span><text:span text:style-name="T94"/></text:p>
          </table:table-cell>
          <table:table-cell table:style-name="Table1.c6" office:value-type="string">
            <text:p text:style-name="P118" loext:marker-style-name="T105"/>
            <text:p text:style-name="P166" loext:marker-style-name="T91"><text:span text:style-name="T94">100.00%</text:span><text:span text:style-name="T94"/></text:p>
          </table:table-cell>
          <table:table-cell table:style-name="Table1.A1" office:value-type="string">
            <text:p text:style-name="P118" loext:marker-style-name="T105"/>
            <text:p text:style-name="P158" loext:marker-style-name="T91"><text:span text:style-name="T94">1.62%</text:span><text:span text:style-name="T94"/></text:p>
          </table:table-cell>
        </table:table-row>
        <table:table-row table:style-name="Table1.7">
          <table:table-cell table:style-name="Table1.A1" office:value-type="string">
            <text:p text:style-name="P167" loext:marker-style-name="T105"/>
            <text:p text:style-name="P168" loext:marker-style-name="T91"><text:span text:style-name="T94">5/1/2023-</text:span><text:span text:style-name="T94"/></text:p>
            <text:p text:style-name="P120" loext:marker-style-name="T91"><text:span text:style-name="T94">0417090256</text:span><text:span text:style-name="T94"/></text:p>
          </table:table-cell>
          <table:table-cell table:style-name="Table1.A1" office:value-type="string">
            <text:p text:style-name="P169" loext:marker-style-name="T91"><text:span text:style-name="T94">CLUB</text:span><text:span text:style-name="T106"> </text:span><text:span text:style-name="T94">DEPORTIVO CC</text:span><text:span text:style-name="T95"> </text:span><text:span text:style-name="T94">CICLONORTE-</text:span><text:span text:style-name="T95"> </text:span><text:span text:style-name="T94">ATERORE</text:span></text:p>
          </table:table-cell>
          <table:table-cell table:style-name="Table1.A1" office:value-type="string">
            <text:p text:style-name="P83" loext:marker-style-name="T90"/>
            <text:p text:style-name="P170" loext:marker-style-name="T91"><text:span text:style-name="T94">G35880699</text:span><text:span text:style-name="T94"/></text:p>
          </table:table-cell>
          <table:table-cell table:style-name="Table1.A1" office:value-type="string">
            <text:p text:style-name="P171" loext:marker-style-name="T91"><text:span text:style-name="T91">8ª</text:span><text:span text:style-name="T93"> </text:span><text:span text:style-name="T91">MARCHA</text:span><text:span text:style-name="T95"> </text:span><text:span text:style-name="T94">CICLOTURISTA</text:span><text:span text:style-name="T107"> </text:span><text:span text:style-name="T94">EL</text:span><text:span text:style-name="T95"> </text:span><text:span text:style-name="T92">PINO</text:span><text:span text:style-name="T95"> </text:span><text:span text:style-name="T94">2022(CICLISMO)</text:span></text:p>
          </table:table-cell>
          <table:table-cell table:style-name="Table1.A1" office:value-type="string">
            <text:p text:style-name="P83" loext:marker-style-name="T90"/>
            <text:p text:style-name="P172" loext:marker-style-name="T91"><text:span text:style-name="T93">29</text:span><text:span text:style-name="T93"/></text:p>
          </table:table-cell>
          <table:table-cell table:style-name="Table1.A1" office:value-type="string">
            <text:p text:style-name="P83" loext:marker-style-name="T90"/>
            <text:p text:style-name="P173" loext:marker-style-name="T91"><text:span text:style-name="T94">4,523.75€</text:span><text:span text:style-name="T94"/></text:p>
          </table:table-cell>
          <table:table-cell table:style-name="Table1.A1" office:value-type="string">
            <text:p text:style-name="P83" loext:marker-style-name="T90"/>
            <text:p text:style-name="P174" loext:marker-style-name="T91"><text:span text:style-name="T94">4,523.75€</text:span><text:span text:style-name="T94"/></text:p>
          </table:table-cell>
          <table:table-cell table:style-name="Table1.A1" office:value-type="string">
            <text:p text:style-name="P83" loext:marker-style-name="T90"/>
            <text:p text:style-name="P175" loext:marker-style-name="T91"><text:span text:style-name="T94">4,523.75€</text:span><text:span text:style-name="T94"/></text:p>
          </table:table-cell>
          <table:table-cell table:style-name="Table1.A1" office:value-type="string">
            <text:p text:style-name="P83" loext:marker-style-name="T90"/>
            <text:p text:style-name="P176" loext:marker-style-name="T91"><text:span text:style-name="T94">3,131.07€</text:span><text:span text:style-name="T94"/></text:p>
          </table:table-cell>
          <table:table-cell table:style-name="Table1.A1" office:value-type="string">
            <text:p text:style-name="P83" loext:marker-style-name="T90"/>
            <text:p text:style-name="P177" loext:marker-style-name="T91"><text:span text:style-name="T94">3,131.07€</text:span><text:span text:style-name="T94"/></text:p>
          </table:table-cell>
          <table:table-cell table:style-name="Table1.A1" office:value-type="string">
            <text:p text:style-name="P83" loext:marker-style-name="T90"/>
            <text:p text:style-name="P177" loext:marker-style-name="T91"><text:span text:style-name="T94">437.02€</text:span><text:span text:style-name="T94"/></text:p>
          </table:table-cell>
          <table:table-cell table:style-name="Table1.A1" office:value-type="string">
            <text:p text:style-name="P83" loext:marker-style-name="T90"/>
            <text:p text:style-name="P177" loext:marker-style-name="T91"><text:span text:style-name="T94">3,568.09€</text:span><text:span text:style-name="T94"/></text:p>
          </table:table-cell>
          <table:table-cell table:style-name="Table1.A1" office:value-type="string">
            <text:p text:style-name="P83" loext:marker-style-name="T90"/>
            <text:p text:style-name="P177" loext:marker-style-name="T91"><text:span text:style-name="T94">3,568.09€</text:span><text:span text:style-name="T94"/></text:p>
          </table:table-cell>
          <table:table-cell table:style-name="Table1.A1" office:value-type="string">
            <text:p text:style-name="P83" loext:marker-style-name="T90"/>
            <text:p text:style-name="P178" loext:marker-style-name="T91"><text:span text:style-name="T94">139.06€</text:span><text:span text:style-name="T94"/></text:p>
          </table:table-cell>
          <table:table-cell table:style-name="Table1.A1" office:value-type="string">
            <text:p text:style-name="P83" loext:marker-style-name="T90"/>
            <text:p text:style-name="P177" loext:marker-style-name="T91"><text:span text:style-name="T94">3,707.14€</text:span><text:span text:style-name="T94"/></text:p>
          </table:table-cell>
          <table:table-cell table:style-name="Table1.A1" office:value-type="string">
            <text:p text:style-name="P83" loext:marker-style-name="T90"/>
            <text:p text:style-name="P179" loext:marker-style-name="T91"><text:span text:style-name="T94">3,707.14€</text:span><text:span text:style-name="T94"/></text:p>
          </table:table-cell>
          <table:table-cell table:style-name="Table1.A1" office:value-type="string">
            <text:p text:style-name="P83" loext:marker-style-name="T90"/>
            <text:p text:style-name="P180" loext:marker-style-name="T91"><text:span text:style-name="T94">0.00€</text:span><text:span text:style-name="T94"/></text:p>
          </table:table-cell>
          <table:table-cell table:style-name="Table1.A1" office:value-type="string">
            <text:p text:style-name="P83" loext:marker-style-name="T90"/>
            <text:p text:style-name="P177" loext:marker-style-name="T91"><text:span text:style-name="T94">3,707.14€</text:span><text:span text:style-name="T94"/></text:p>
          </table:table-cell>
          <table:table-cell table:style-name="Table1.A1" office:value-type="string">
            <text:p text:style-name="P83" loext:marker-style-name="T90"/>
            <text:p text:style-name="P177" loext:marker-style-name="T91"><text:span text:style-name="T94">100.00%</text:span><text:span text:style-name="T94"/></text:p>
          </table:table-cell>
          <table:table-cell table:style-name="Table1.A1" office:value-type="string">
            <text:p text:style-name="P83" loext:marker-style-name="T90"/>
            <text:p text:style-name="P177" loext:marker-style-name="T91"><text:span text:style-name="T94">0.00%</text:span><text:span text:style-name="T94"/></text:p>
          </table:table-cell>
          <table:table-cell table:style-name="Table1.A1" office:value-type="string">
            <text:p text:style-name="P83" loext:marker-style-name="T90"/>
            <text:p text:style-name="P181" loext:marker-style-name="T91"><text:span text:style-name="T94">0.00€</text:span><text:span text:style-name="T94"/></text:p>
          </table:table-cell>
          <table:table-cell table:style-name="Table1.A1" office:value-type="string">
            <text:p text:style-name="P83" loext:marker-style-name="T90"/>
            <text:p text:style-name="P174" loext:marker-style-name="T91"><text:span text:style-name="T94">3,707.14€</text:span><text:span text:style-name="T94"/></text:p>
          </table:table-cell>
          <table:table-cell table:style-name="Table1.A1" office:value-type="string">
            <text:p text:style-name="P83" loext:marker-style-name="T90"/>
            <text:p text:style-name="P178" loext:marker-style-name="T91"><text:span text:style-name="T94">469.22€</text:span><text:span text:style-name="T94"/></text:p>
          </table:table-cell>
          <table:table-cell table:style-name="Table1.A1" office:value-type="string">
            <text:p text:style-name="P83" loext:marker-style-name="T90"/>
            <text:p text:style-name="P177" loext:marker-style-name="T91"><text:span text:style-name="T94">4,176.37€</text:span><text:span text:style-name="T94"/></text:p>
          </table:table-cell>
          <table:table-cell table:style-name="Table1.A1" office:value-type="string">
            <text:p text:style-name="P83" loext:marker-style-name="T90"/>
            <text:p text:style-name="P177" loext:marker-style-name="T91"><text:span text:style-name="T94">4,176.37€</text:span><text:span text:style-name="T94"/></text:p>
          </table:table-cell>
          <table:table-cell table:style-name="Table1.A1" office:value-type="string">
            <text:p text:style-name="P83" loext:marker-style-name="T90"/>
            <text:p text:style-name="P177" loext:marker-style-name="T91"><text:span text:style-name="T94">0.00€</text:span><text:span text:style-name="T94"/></text:p>
          </table:table-cell>
          <table:table-cell table:style-name="Table1.a7" office:value-type="string">
            <text:p text:style-name="P83" loext:marker-style-name="T90"/>
            <text:p text:style-name="P182" loext:marker-style-name="T91"><text:span text:style-name="T94">4,176.37€</text:span><text:span text:style-name="T94"/></text:p>
          </table:table-cell>
          <table:table-cell table:style-name="Table1.b7" office:value-type="string">
            <text:p text:style-name="P83" loext:marker-style-name="T90"/>
            <text:p text:style-name="P183" loext:marker-style-name="T91"><text:span text:style-name="T94">4,176.37€</text:span><text:span text:style-name="T94"/></text:p>
          </table:table-cell>
          <table:table-cell table:style-name="Table1.c7" office:value-type="string">
            <text:p text:style-name="P83" loext:marker-style-name="T90"/>
            <text:p text:style-name="P184" loext:marker-style-name="T91"><text:span text:style-name="T94">92.32%</text:span><text:span text:style-name="T94"/></text:p>
          </table:table-cell>
          <table:table-cell table:style-name="Table1.A1" office:value-type="string">
            <text:p text:style-name="P83" loext:marker-style-name="T90"/>
            <text:p text:style-name="P185" loext:marker-style-name="T91"><text:span text:style-name="T94">1.48%</text:span><text:span text:style-name="T94"/></text:p>
          </table:table-cell>
        </table:table-row>
        <table:table-row table:style-name="Table1.8">
          <table:table-cell table:style-name="Table1.A1" office:value-type="string">
            <text:p text:style-name="P83" loext:marker-style-name="T90"/>
            <text:p text:style-name="P186" loext:marker-style-name="T90"/>
            <text:p text:style-name="P187" loext:marker-style-name="T91"><text:span text:style-name="T94">7/1/2023-</text:span><text:span text:style-name="T94"/></text:p>
            <text:p text:style-name="P120" loext:marker-style-name="T91"><text:span text:style-name="T94">0417090256</text:span><text:span text:style-name="T94"/></text:p>
          </table:table-cell>
          <table:table-cell table:style-name="Table1.A1" office:value-type="string">
            <text:p text:style-name="P83" loext:marker-style-name="T90"/>
            <text:p text:style-name="P188" loext:marker-style-name="T91"><text:span text:style-name="T94">CLUB</text:span><text:span text:style-name="T106"> </text:span><text:span text:style-name="T94">DEPORTIVO</text:span><text:span text:style-name="T95"> </text:span><text:span text:style-name="T94">CANAKITE</text:span><text:span text:style-name="T95"> </text:span><text:span text:style-name="T94">EXPERIENCES</text:span></text:p>
          </table:table-cell>
          <table:table-cell table:style-name="Table1.A1" office:value-type="string">
            <text:p text:style-name="P83" loext:marker-style-name="T90"/>
            <text:p text:style-name="P136" loext:marker-style-name="T108"/>
            <text:p text:style-name="P189" loext:marker-style-name="T91"><text:span text:style-name="T94">G76340256</text:span><text:span text:style-name="T94"/></text:p>
          </table:table-cell>
          <table:table-cell table:style-name="Table1.A1" office:value-type="string">
            <text:p text:style-name="P190" loext:marker-style-name="T91"><text:span text:style-name="T94">Campeonato</text:span><text:span text:style-name="T106"> </text:span><text:span text:style-name="T94">de España</text:span><text:span text:style-name="T95"> </text:span><text:span text:style-name="T91">de</text:span><text:span text:style-name="T93"> </text:span><text:span text:style-name="T91">KiteBoarding</text:span><text:span text:style-name="T92"> </text:span><text:span text:style-name="T91">Olas</text:span><text:span text:style-name="T93"> </text:span><text:span text:style-name="T91">y</text:span><text:span text:style-name="T95"> </text:span><text:span text:style-name="T91">Big</text:span><text:span text:style-name="T92"> </text:span><text:span text:style-name="T91">Air</text:span><text:span text:style-name="T98"> </text:span><text:span text:style-name="T91">(dentro del</text:span><text:span text:style-name="T95"> </text:span><text:span text:style-name="T91">Gran</text:span><text:span text:style-name="T93"> </text:span><text:span text:style-name="T91">Canaria</text:span><text:span text:style-name="T93"> </text:span><text:span text:style-name="T91">Air</text:span><text:span text:style-name="T95"> </text:span><text:span text:style-name="T94">Battle</text:span><text:span text:style-name="T106"> </text:span><text:span text:style-name="T94">Kite &amp;</text:span><text:span text:style-name="T106"> </text:span><text:span text:style-name="T94">Wing Foil</text:span><text:span text:style-name="T95"> </text:span><text:span text:style-name="T91">Festival</text:span><text:span text:style-name="T93"> </text:span><text:span text:style-name="T91">2023)(VELA)</text:span></text:p>
          </table:table-cell>
          <table:table-cell table:style-name="Table1.A1" office:value-type="string">
            <text:p text:style-name="P83" loext:marker-style-name="T90"/>
            <text:p text:style-name="P136" loext:marker-style-name="T108"/>
            <text:p text:style-name="P191" loext:marker-style-name="T91"><text:span text:style-name="T93">32</text:span><text:span text:style-name="T93"/></text:p>
          </table:table-cell>
          <table:table-cell table:style-name="Table1.A1" office:value-type="string">
            <text:p text:style-name="P83" loext:marker-style-name="T90"/>
            <text:p text:style-name="P136" loext:marker-style-name="T108"/>
            <text:p text:style-name="P192" loext:marker-style-name="T91"><text:span text:style-name="T94">8,702.23€</text:span><text:span text:style-name="T94"/></text:p>
          </table:table-cell>
          <table:table-cell table:style-name="Table1.A1" office:value-type="string">
            <text:p text:style-name="P83" loext:marker-style-name="T90"/>
            <text:p text:style-name="P136" loext:marker-style-name="T108"/>
            <text:p text:style-name="P193" loext:marker-style-name="T91"><text:span text:style-name="T94">8,702.23€</text:span><text:span text:style-name="T94"/></text:p>
          </table:table-cell>
          <table:table-cell table:style-name="Table1.A1" office:value-type="string">
            <text:p text:style-name="P83" loext:marker-style-name="T90"/>
            <text:p text:style-name="P136" loext:marker-style-name="T108"/>
            <text:p text:style-name="P194" loext:marker-style-name="T91"><text:span text:style-name="T94">9,262.96€</text:span><text:span text:style-name="T94"/></text:p>
          </table:table-cell>
          <table:table-cell table:style-name="Table1.A1" office:value-type="string">
            <text:p text:style-name="P83" loext:marker-style-name="T90"/>
            <text:p text:style-name="P136" loext:marker-style-name="T108"/>
            <text:p text:style-name="P195" loext:marker-style-name="T91"><text:span text:style-name="T94">3,454.98€</text:span><text:span text:style-name="T94"/></text:p>
          </table:table-cell>
          <table:table-cell table:style-name="Table1.A1" office:value-type="string">
            <text:p text:style-name="P83" loext:marker-style-name="T90"/>
            <text:p text:style-name="P136" loext:marker-style-name="T108"/>
            <text:p text:style-name="P196" loext:marker-style-name="T91"><text:span text:style-name="T94">3,454.98€</text:span><text:span text:style-name="T94"/></text:p>
          </table:table-cell>
          <table:table-cell table:style-name="Table1.A1" office:value-type="string">
            <text:p text:style-name="P83" loext:marker-style-name="T90"/>
            <text:p text:style-name="P136" loext:marker-style-name="T108"/>
            <text:p text:style-name="P196" loext:marker-style-name="T91"><text:span text:style-name="T94">482.22€</text:span><text:span text:style-name="T94"/></text:p>
          </table:table-cell>
          <table:table-cell table:style-name="Table1.A1" office:value-type="string">
            <text:p text:style-name="P83" loext:marker-style-name="T90"/>
            <text:p text:style-name="P136" loext:marker-style-name="T108"/>
            <text:p text:style-name="P196" loext:marker-style-name="T91"><text:span text:style-name="T94">3,937.20€</text:span><text:span text:style-name="T94"/></text:p>
          </table:table-cell>
          <table:table-cell table:style-name="Table1.A1" office:value-type="string">
            <text:p text:style-name="P83" loext:marker-style-name="T90"/>
            <text:p text:style-name="P136" loext:marker-style-name="T108"/>
            <text:p text:style-name="P196" loext:marker-style-name="T91"><text:span text:style-name="T94">3,937.20€</text:span><text:span text:style-name="T94"/></text:p>
          </table:table-cell>
          <table:table-cell table:style-name="Table1.A1" office:value-type="string">
            <text:p text:style-name="P83" loext:marker-style-name="T90"/>
            <text:p text:style-name="P136" loext:marker-style-name="T108"/>
            <text:p text:style-name="P197" loext:marker-style-name="T91"><text:span text:style-name="T94">153.44€</text:span><text:span text:style-name="T94"/></text:p>
          </table:table-cell>
          <table:table-cell table:style-name="Table1.A1" office:value-type="string">
            <text:p text:style-name="P83" loext:marker-style-name="T90"/>
            <text:p text:style-name="P136" loext:marker-style-name="T108"/>
            <text:p text:style-name="P196" loext:marker-style-name="T91"><text:span text:style-name="T94">4,090.64€</text:span><text:span text:style-name="T94"/></text:p>
          </table:table-cell>
          <table:table-cell table:style-name="Table1.A1" office:value-type="string">
            <text:p text:style-name="P83" loext:marker-style-name="T90"/>
            <text:p text:style-name="P136" loext:marker-style-name="T108"/>
            <text:p text:style-name="P198" loext:marker-style-name="T91"><text:span text:style-name="T94">4,090.64€</text:span><text:span text:style-name="T94"/></text:p>
          </table:table-cell>
          <table:table-cell table:style-name="Table1.A1" office:value-type="string">
            <text:p text:style-name="P83" loext:marker-style-name="T90"/>
            <text:p text:style-name="P136" loext:marker-style-name="T108"/>
            <text:p text:style-name="P199" loext:marker-style-name="T91"><text:span text:style-name="T94">0.00€</text:span><text:span text:style-name="T94"/></text:p>
          </table:table-cell>
          <table:table-cell table:style-name="Table1.A1" office:value-type="string">
            <text:p text:style-name="P83" loext:marker-style-name="T90"/>
            <text:p text:style-name="P136" loext:marker-style-name="T108"/>
            <text:p text:style-name="P196" loext:marker-style-name="T91"><text:span text:style-name="T94">4,090.64€</text:span><text:span text:style-name="T94"/></text:p>
          </table:table-cell>
          <table:table-cell table:style-name="Table1.A1" office:value-type="string">
            <text:p text:style-name="P83" loext:marker-style-name="T90"/>
            <text:p text:style-name="P136" loext:marker-style-name="T108"/>
            <text:p text:style-name="P196" loext:marker-style-name="T91"><text:span text:style-name="T94">106.44%</text:span><text:span text:style-name="T94"/></text:p>
          </table:table-cell>
          <table:table-cell table:style-name="Table1.A1" office:value-type="string">
            <text:p text:style-name="P83" loext:marker-style-name="T90"/>
            <text:p text:style-name="P136" loext:marker-style-name="T108"/>
            <text:p text:style-name="P196" loext:marker-style-name="T91"><text:span text:style-name="T94">0.00%</text:span><text:span text:style-name="T94"/></text:p>
          </table:table-cell>
          <table:table-cell table:style-name="Table1.A1" office:value-type="string">
            <text:p text:style-name="P83" loext:marker-style-name="T90"/>
            <text:p text:style-name="P136" loext:marker-style-name="T108"/>
            <text:p text:style-name="P200" loext:marker-style-name="T91"><text:span text:style-name="T94">0.00€</text:span><text:span text:style-name="T94"/></text:p>
          </table:table-cell>
          <table:table-cell table:style-name="Table1.A1" office:value-type="string">
            <text:p text:style-name="P83" loext:marker-style-name="T90"/>
            <text:p text:style-name="P136" loext:marker-style-name="T108"/>
            <text:p text:style-name="P193" loext:marker-style-name="T91"><text:span text:style-name="T94">4,090.64€</text:span><text:span text:style-name="T94"/></text:p>
          </table:table-cell>
          <table:table-cell table:style-name="Table1.A1" office:value-type="string">
            <text:p text:style-name="P83" loext:marker-style-name="T90"/>
            <text:p text:style-name="P136" loext:marker-style-name="T108"/>
            <text:p text:style-name="P197" loext:marker-style-name="T91"><text:span text:style-name="T94">517.76€</text:span><text:span text:style-name="T94"/></text:p>
          </table:table-cell>
          <table:table-cell table:style-name="Table1.A1" office:value-type="string">
            <text:p text:style-name="P83" loext:marker-style-name="T90"/>
            <text:p text:style-name="P136" loext:marker-style-name="T108"/>
            <text:p text:style-name="P196" loext:marker-style-name="T91"><text:span text:style-name="T94">4,608.41€</text:span><text:span text:style-name="T94"/></text:p>
          </table:table-cell>
          <table:table-cell table:style-name="Table1.A1" office:value-type="string">
            <text:p text:style-name="P83" loext:marker-style-name="T90"/>
            <text:p text:style-name="P136" loext:marker-style-name="T108"/>
            <text:p text:style-name="P196" loext:marker-style-name="T91"><text:span text:style-name="T94">4,608.41€</text:span><text:span text:style-name="T94"/></text:p>
          </table:table-cell>
          <table:table-cell table:style-name="Table1.A1" office:value-type="string">
            <text:p text:style-name="P83" loext:marker-style-name="T90"/>
            <text:p text:style-name="P136" loext:marker-style-name="T108"/>
            <text:p text:style-name="P196" loext:marker-style-name="T91"><text:span text:style-name="T94">0.00€</text:span><text:span text:style-name="T94"/></text:p>
          </table:table-cell>
          <table:table-cell table:style-name="Table1.a8" office:value-type="string">
            <text:p text:style-name="P83" loext:marker-style-name="T90"/>
            <text:p text:style-name="P136" loext:marker-style-name="T108"/>
            <text:p text:style-name="P201" loext:marker-style-name="T91"><text:span text:style-name="T94">4,608.41€</text:span><text:span text:style-name="T94"/></text:p>
          </table:table-cell>
          <table:table-cell table:style-name="Table1.b8" office:value-type="string">
            <text:p text:style-name="P83" loext:marker-style-name="T90"/>
            <text:p text:style-name="P202" loext:marker-style-name="T108"/>
            <text:p text:style-name="P156" loext:marker-style-name="T91"><text:span text:style-name="T94">4,608.41€</text:span><text:span text:style-name="T94"/></text:p>
          </table:table-cell>
          <table:table-cell table:style-name="Table1.c8" office:value-type="string">
            <text:p text:style-name="P83" loext:marker-style-name="T90"/>
            <text:p text:style-name="P136" loext:marker-style-name="T108"/>
            <text:p text:style-name="P203" loext:marker-style-name="T91"><text:span text:style-name="T94">52.96%</text:span><text:span text:style-name="T94"/></text:p>
          </table:table-cell>
          <table:table-cell table:style-name="Table1.A1" office:value-type="string">
            <text:p text:style-name="P83" loext:marker-style-name="T90"/>
            <text:p text:style-name="P136" loext:marker-style-name="T108"/>
            <text:p text:style-name="P204" loext:marker-style-name="T91"><text:span text:style-name="T94">1.64%</text:span><text:span text:style-name="T94"/></text:p>
          </table:table-cell>
        </table:table-row>
        <table:table-row table:style-name="Table1.9">
          <table:table-cell table:style-name="Table1.A1" office:value-type="string">
            <text:p text:style-name="P205" loext:marker-style-name="T91"><text:span text:style-name="T94">9/1/2023-</text:span><text:span text:style-name="T94"/></text:p>
            <text:p text:style-name="P120" loext:marker-style-name="T91"><text:span text:style-name="T94">0417090256</text:span><text:span text:style-name="T94"/></text:p>
          </table:table-cell>
          <table:table-cell table:style-name="Table1.A1" office:value-type="string">
            <text:p text:style-name="P206" loext:marker-style-name="T91"><text:span text:style-name="T91">CLUB</text:span><text:span text:style-name="T93"> </text:span><text:span text:style-name="T91">DEPORTIVO</text:span><text:span text:style-name="T95"> </text:span><text:span text:style-name="T92">UNION</text:span><text:span text:style-name="T98"> </text:span><text:span text:style-name="T92">DEPORTIVA</text:span><text:span text:style-name="T95"> </text:span><text:span text:style-name="T91">BAGA</text:span><text:span text:style-name="T100"> </text:span><text:span text:style-name="T91">TAZO</text:span><text:span text:style-name="T93"> </text:span><text:span text:style-name="T91">2008</text:span></text:p>
          </table:table-cell>
          <table:table-cell table:style-name="Table1.A1" office:value-type="string">
            <text:p text:style-name="P167" loext:marker-style-name="T105"/>
            <text:p text:style-name="P189" loext:marker-style-name="T91"><text:span text:style-name="T94">G76612589</text:span><text:span text:style-name="T94"/></text:p>
          </table:table-cell>
          <table:table-cell table:style-name="Table1.A1" office:value-type="string">
            <text:p text:style-name="P207" loext:marker-style-name="T91"><text:span text:style-name="T94">TORNEO</text:span><text:span text:style-name="T106"> </text:span><text:span text:style-name="T94">FIP</text:span><text:span text:style-name="T93"> </text:span><text:span text:style-name="T94">RISE</text:span><text:span text:style-name="T95"> </text:span><text:span text:style-name="T91">ISLA</text:span><text:span text:style-name="T93"> </text:span><text:span text:style-name="T91">DE</text:span><text:span text:style-name="T93"> </text:span><text:span text:style-name="T91">LA</text:span><text:span text:style-name="T95"> </text:span><text:span text:style-name="T94">PALMA(PADEL)</text:span></text:p>
          </table:table-cell>
          <table:table-cell table:style-name="Table1.A1" office:value-type="string">
            <text:p text:style-name="P167" loext:marker-style-name="T105"/>
            <text:p text:style-name="P191" loext:marker-style-name="T91"><text:span text:style-name="T93">66</text:span><text:span text:style-name="T93"/></text:p>
          </table:table-cell>
          <table:table-cell table:style-name="Table1.A1" office:value-type="string">
            <text:p text:style-name="P167" loext:marker-style-name="T105"/>
            <text:p text:style-name="P208" loext:marker-style-name="T91"><text:span text:style-name="T94">28,405.28€</text:span><text:span text:style-name="T94"/></text:p>
          </table:table-cell>
          <table:table-cell table:style-name="Table1.A1" office:value-type="string">
            <text:p text:style-name="P167" loext:marker-style-name="T105"/>
            <text:p text:style-name="P209" loext:marker-style-name="T91"><text:span text:style-name="T94">10,111.10€</text:span><text:span text:style-name="T94"/></text:p>
          </table:table-cell>
          <table:table-cell table:style-name="Table1.A1" office:value-type="string">
            <text:p text:style-name="P167" loext:marker-style-name="T105"/>
            <text:p text:style-name="P194" loext:marker-style-name="T91"><text:span text:style-name="T94">10,130.70€</text:span><text:span text:style-name="T94"/></text:p>
          </table:table-cell>
          <table:table-cell table:style-name="Table1.A1" office:value-type="string">
            <text:p text:style-name="P167" loext:marker-style-name="T105"/>
            <text:p text:style-name="P195" loext:marker-style-name="T91"><text:span text:style-name="T94">7,125.89€</text:span><text:span text:style-name="T94"/></text:p>
          </table:table-cell>
          <table:table-cell table:style-name="Table1.A1" office:value-type="string">
            <text:p text:style-name="P167" loext:marker-style-name="T105"/>
            <text:p text:style-name="P196" loext:marker-style-name="T91"><text:span text:style-name="T94">7,125.89€</text:span><text:span text:style-name="T94"/></text:p>
          </table:table-cell>
          <table:table-cell table:style-name="Table1.A1" office:value-type="string">
            <text:p text:style-name="P167" loext:marker-style-name="T105"/>
            <text:p text:style-name="P196" loext:marker-style-name="T91"><text:span text:style-name="T94">994.59€</text:span><text:span text:style-name="T94"/></text:p>
          </table:table-cell>
          <table:table-cell table:style-name="Table1.A1" office:value-type="string">
            <text:p text:style-name="P167" loext:marker-style-name="T105"/>
            <text:p text:style-name="P196" loext:marker-style-name="T91"><text:span text:style-name="T94">8,120.48€</text:span><text:span text:style-name="T94"/></text:p>
          </table:table-cell>
          <table:table-cell table:style-name="Table1.A1" office:value-type="string">
            <text:p text:style-name="P167" loext:marker-style-name="T105"/>
            <text:p text:style-name="P196" loext:marker-style-name="T91"><text:span text:style-name="T94">8,120.48€</text:span><text:span text:style-name="T94"/></text:p>
          </table:table-cell>
          <table:table-cell table:style-name="Table1.A1" office:value-type="string">
            <text:p text:style-name="P167" loext:marker-style-name="T105"/>
            <text:p text:style-name="P197" loext:marker-style-name="T91"><text:span text:style-name="T94">316.47€</text:span><text:span text:style-name="T94"/></text:p>
          </table:table-cell>
          <table:table-cell table:style-name="Table1.A1" office:value-type="string">
            <text:p text:style-name="P167" loext:marker-style-name="T105"/>
            <text:p text:style-name="P196" loext:marker-style-name="T91"><text:span text:style-name="T94">8,436.95€</text:span><text:span text:style-name="T94"/></text:p>
          </table:table-cell>
          <table:table-cell table:style-name="Table1.A1" office:value-type="string">
            <text:p text:style-name="P167" loext:marker-style-name="T105"/>
            <text:p text:style-name="P198" loext:marker-style-name="T91"><text:span text:style-name="T94">8,436.95€</text:span><text:span text:style-name="T94"/></text:p>
          </table:table-cell>
          <table:table-cell table:style-name="Table1.A1" office:value-type="string">
            <text:p text:style-name="P167" loext:marker-style-name="T105"/>
            <text:p text:style-name="P199" loext:marker-style-name="T91"><text:span text:style-name="T94">0.00€</text:span><text:span text:style-name="T94"/></text:p>
          </table:table-cell>
          <table:table-cell table:style-name="Table1.A1" office:value-type="string">
            <text:p text:style-name="P167" loext:marker-style-name="T105"/>
            <text:p text:style-name="P196" loext:marker-style-name="T91"><text:span text:style-name="T94">8,436.95€</text:span><text:span text:style-name="T94"/></text:p>
          </table:table-cell>
          <table:table-cell table:style-name="Table1.A1" office:value-type="string">
            <text:p text:style-name="P167" loext:marker-style-name="T105"/>
            <text:p text:style-name="P196" loext:marker-style-name="T91"><text:span text:style-name="T94">100.07%</text:span><text:span text:style-name="T94"/></text:p>
          </table:table-cell>
          <table:table-cell table:style-name="Table1.A1" office:value-type="string">
            <text:p text:style-name="P167" loext:marker-style-name="T105"/>
            <text:p text:style-name="P196" loext:marker-style-name="T91"><text:span text:style-name="T94">0.00%</text:span><text:span text:style-name="T94"/></text:p>
          </table:table-cell>
          <table:table-cell table:style-name="Table1.A1" office:value-type="string">
            <text:p text:style-name="P167" loext:marker-style-name="T105"/>
            <text:p text:style-name="P200" loext:marker-style-name="T91"><text:span text:style-name="T94">0.00€</text:span><text:span text:style-name="T94"/></text:p>
          </table:table-cell>
          <table:table-cell table:style-name="Table1.A1" office:value-type="string">
            <text:p text:style-name="P167" loext:marker-style-name="T105"/>
            <text:p text:style-name="P193" loext:marker-style-name="T91"><text:span text:style-name="T94">8,436.95€</text:span><text:span text:style-name="T94"/></text:p>
          </table:table-cell>
          <table:table-cell table:style-name="Table1.A1" office:value-type="string">
            <text:p text:style-name="P167" loext:marker-style-name="T105"/>
            <text:p text:style-name="P193" loext:marker-style-name="T91"><text:span text:style-name="T94">1,067.89€</text:span><text:span text:style-name="T94"/></text:p>
          </table:table-cell>
          <table:table-cell table:style-name="Table1.A1" office:value-type="string">
            <text:p text:style-name="P167" loext:marker-style-name="T105"/>
            <text:p text:style-name="P196" loext:marker-style-name="T91"><text:span text:style-name="T94">9,504.84€</text:span><text:span text:style-name="T94"/></text:p>
          </table:table-cell>
          <table:table-cell table:style-name="Table1.A1" office:value-type="string">
            <text:p text:style-name="P167" loext:marker-style-name="T105"/>
            <text:p text:style-name="P196" loext:marker-style-name="T91"><text:span text:style-name="T94">9,504.84€</text:span><text:span text:style-name="T94"/></text:p>
          </table:table-cell>
          <table:table-cell table:style-name="Table1.A1" office:value-type="string">
            <text:p text:style-name="P167" loext:marker-style-name="T105"/>
            <text:p text:style-name="P196" loext:marker-style-name="T91"><text:span text:style-name="T94">0.00€</text:span><text:span text:style-name="T94"/></text:p>
          </table:table-cell>
          <table:table-cell table:style-name="Table1.a9" office:value-type="string">
            <text:p text:style-name="P167" loext:marker-style-name="T105"/>
            <text:p text:style-name="P201" loext:marker-style-name="T91"><text:span text:style-name="T94">9,504.84€</text:span><text:span text:style-name="T94"/></text:p>
          </table:table-cell>
          <table:table-cell table:style-name="Table1.b9" office:value-type="string">
            <text:p text:style-name="P210" loext:marker-style-name="T105"/>
            <text:p text:style-name="P156" loext:marker-style-name="T91"><text:span text:style-name="T94">9,504.84€</text:span><text:span text:style-name="T94"/></text:p>
          </table:table-cell>
          <table:table-cell table:style-name="Table1.c9" office:value-type="string">
            <text:p text:style-name="P167" loext:marker-style-name="T105"/>
            <text:p text:style-name="P203" loext:marker-style-name="T91"><text:span text:style-name="T94">94.00%</text:span><text:span text:style-name="T94"/></text:p>
          </table:table-cell>
          <table:table-cell table:style-name="Table1.A1" office:value-type="string">
            <text:p text:style-name="P167" loext:marker-style-name="T105"/>
            <text:p text:style-name="P211" loext:marker-style-name="T91"><text:span text:style-name="T94">3.37%</text:span><text:span text:style-name="T94"/></text:p>
          </table:table-cell>
        </table:table-row>
        <table:table-row table:style-name="Table1.4">
          <table:table-cell table:style-name="Table1.A1" office:value-type="string">
            <text:p text:style-name="P118" loext:marker-style-name="T105"/>
            <text:p text:style-name="P212" loext:marker-style-name="T91"><text:span text:style-name="T94">10/1/2023-</text:span><text:span text:style-name="T94"/></text:p>
            <text:p text:style-name="P213" loext:marker-style-name="T91"><text:span text:style-name="T94">0417090256</text:span><text:span text:style-name="T94"/></text:p>
          </table:table-cell>
          <table:table-cell table:style-name="Table1.A1" office:value-type="string">
            <text:p text:style-name="P214" loext:marker-style-name="T91"><text:span text:style-name="T94">ASOC</text:span><text:span text:style-name="T106"> </text:span><text:span text:style-name="T94">REAL</text:span><text:span text:style-name="T93"> </text:span><text:span text:style-name="T94">CLUB</text:span><text:span text:style-name="T95"> </text:span><text:span text:style-name="T91">NAUTICO</text:span><text:span text:style-name="T93"> </text:span><text:span text:style-name="T91">DE</text:span><text:span text:style-name="T95"> </text:span><text:span text:style-name="T94">ARRECIFE</text:span></text:p>
          </table:table-cell>
          <table:table-cell table:style-name="Table1.A1" office:value-type="string">
            <text:p text:style-name="P83" loext:marker-style-name="T90"/>
            <text:p text:style-name="P215" loext:marker-style-name="T91"><text:span text:style-name="T94">G35022714</text:span><text:span text:style-name="T94"/></text:p>
          </table:table-cell>
          <table:table-cell table:style-name="Table1.A1" office:value-type="string">
            <text:p text:style-name="P216" loext:marker-style-name="T91"><text:span text:style-name="T91">LXXII</text:span><text:span text:style-name="T93"> </text:span><text:span text:style-name="T91">REGATA</text:span><text:span text:style-name="T95"> </text:span><text:span text:style-name="T94">INTERNACIONAL</text:span><text:span text:style-name="T93"> </text:span><text:span text:style-name="T94">DE</text:span><text:span text:style-name="T95"> </text:span><text:span text:style-name="T91">ALTURA</text:span><text:span text:style-name="T93"> </text:span><text:span text:style-name="T91">SAN</text:span><text:span text:style-name="T95"> </text:span><text:span text:style-name="T94">GINÉS(VELA)</text:span></text:p>
          </table:table-cell>
          <table:table-cell table:style-name="Table1.A1" office:value-type="string">
            <text:p text:style-name="P83" loext:marker-style-name="T90"/>
            <text:p text:style-name="P127" loext:marker-style-name="T91"><text:span text:style-name="T93">28</text:span><text:span text:style-name="T93"/></text:p>
          </table:table-cell>
          <table:table-cell table:style-name="Table1.A1" office:value-type="string">
            <text:p text:style-name="P83" loext:marker-style-name="T90"/>
            <text:p text:style-name="P126" loext:marker-style-name="T91"><text:span text:style-name="T94">4,195.91€</text:span><text:span text:style-name="T94"/></text:p>
          </table:table-cell>
          <table:table-cell table:style-name="Table1.A1" office:value-type="string">
            <text:p text:style-name="P83" loext:marker-style-name="T90"/>
            <text:p text:style-name="P217" loext:marker-style-name="T91"><text:span text:style-name="T94">4,195.91€</text:span><text:span text:style-name="T94"/></text:p>
          </table:table-cell>
          <table:table-cell table:style-name="Table1.A1" office:value-type="string">
            <text:p text:style-name="P83" loext:marker-style-name="T90"/>
            <text:p text:style-name="P218" loext:marker-style-name="T91"><text:span text:style-name="T94">4,092.67€</text:span><text:span text:style-name="T94"/></text:p>
          </table:table-cell>
          <table:table-cell table:style-name="Table1.A1" office:value-type="string">
            <text:p text:style-name="P83" loext:marker-style-name="T90"/>
            <text:p text:style-name="P219" loext:marker-style-name="T91"><text:span text:style-name="T94">3,023.11€</text:span><text:span text:style-name="T94"/></text:p>
          </table:table-cell>
          <table:table-cell table:style-name="Table1.A1" office:value-type="string">
            <text:p text:style-name="P83" loext:marker-style-name="T90"/>
            <text:p text:style-name="P220" loext:marker-style-name="T91"><text:span text:style-name="T94">3,023.11€</text:span><text:span text:style-name="T94"/></text:p>
          </table:table-cell>
          <table:table-cell table:style-name="Table1.A1" office:value-type="string">
            <text:p text:style-name="P83" loext:marker-style-name="T90"/>
            <text:p text:style-name="P220" loext:marker-style-name="T91"><text:span text:style-name="T94">421.95€</text:span><text:span text:style-name="T94"/></text:p>
          </table:table-cell>
          <table:table-cell table:style-name="Table1.A1" office:value-type="string">
            <text:p text:style-name="P83" loext:marker-style-name="T90"/>
            <text:p text:style-name="P220" loext:marker-style-name="T91"><text:span text:style-name="T94">3,445.05€</text:span><text:span text:style-name="T94"/></text:p>
          </table:table-cell>
          <table:table-cell table:style-name="Table1.A1" office:value-type="string">
            <text:p text:style-name="P83" loext:marker-style-name="T90"/>
            <text:p text:style-name="P220" loext:marker-style-name="T91"><text:span text:style-name="T94">3,445.05€</text:span><text:span text:style-name="T94"/></text:p>
          </table:table-cell>
          <table:table-cell table:style-name="Table1.A1" office:value-type="string">
            <text:p text:style-name="P83" loext:marker-style-name="T90"/>
            <text:p text:style-name="P221" loext:marker-style-name="T91"><text:span text:style-name="T94">134.26€</text:span><text:span text:style-name="T94"/></text:p>
          </table:table-cell>
          <table:table-cell table:style-name="Table1.A1" office:value-type="string">
            <text:p text:style-name="P83" loext:marker-style-name="T90"/>
            <text:p text:style-name="P220" loext:marker-style-name="T91"><text:span text:style-name="T94">3,579.31€</text:span><text:span text:style-name="T94"/></text:p>
          </table:table-cell>
          <table:table-cell table:style-name="Table1.A1" office:value-type="string">
            <text:p text:style-name="P83" loext:marker-style-name="T90"/>
            <text:p text:style-name="P128" loext:marker-style-name="T91"><text:span text:style-name="T94">3,579.31€</text:span><text:span text:style-name="T94"/></text:p>
          </table:table-cell>
          <table:table-cell table:style-name="Table1.A1" office:value-type="string">
            <text:p text:style-name="P83" loext:marker-style-name="T90"/>
            <text:p text:style-name="P222" loext:marker-style-name="T91"><text:span text:style-name="T94">0.00€</text:span><text:span text:style-name="T94"/></text:p>
          </table:table-cell>
          <table:table-cell table:style-name="Table1.A1" office:value-type="string">
            <text:p text:style-name="P83" loext:marker-style-name="T90"/>
            <text:p text:style-name="P220" loext:marker-style-name="T91"><text:span text:style-name="T94">3,579.31€</text:span><text:span text:style-name="T94"/></text:p>
          </table:table-cell>
          <table:table-cell table:style-name="Table1.A1" office:value-type="string">
            <text:p text:style-name="P83" loext:marker-style-name="T90"/>
            <text:p text:style-name="P220" loext:marker-style-name="T91"><text:span text:style-name="T94">97.54%</text:span><text:span text:style-name="T94"/></text:p>
          </table:table-cell>
          <table:table-cell table:style-name="Table1.A1" office:value-type="string">
            <text:p text:style-name="P83" loext:marker-style-name="T90"/>
            <text:p text:style-name="P220" loext:marker-style-name="T91"><text:span text:style-name="T94">2.46%</text:span><text:span text:style-name="T94"/></text:p>
          </table:table-cell>
          <table:table-cell table:style-name="Table1.A1" office:value-type="string">
            <text:p text:style-name="P83" loext:marker-style-name="T90"/>
            <text:p text:style-name="P223" loext:marker-style-name="T91"><text:span text:style-name="T94">-88.07€</text:span><text:span text:style-name="T94"/></text:p>
          </table:table-cell>
          <table:table-cell table:style-name="Table1.A1" office:value-type="string">
            <text:p text:style-name="P83" loext:marker-style-name="T90"/>
            <text:p text:style-name="P126" loext:marker-style-name="T91"><text:span text:style-name="T94">3,491.24€</text:span><text:span text:style-name="T94"/></text:p>
          </table:table-cell>
          <table:table-cell table:style-name="Table1.A1" office:value-type="string">
            <text:p text:style-name="P83" loext:marker-style-name="T90"/>
            <text:p text:style-name="P130" loext:marker-style-name="T91"><text:span text:style-name="T94">0.00€</text:span><text:span text:style-name="T94"/></text:p>
          </table:table-cell>
          <table:table-cell table:style-name="Table1.A1" office:value-type="string">
            <text:p text:style-name="P83" loext:marker-style-name="T90"/>
            <text:p text:style-name="P129" loext:marker-style-name="T91"><text:span text:style-name="T94">3,491.24€</text:span><text:span text:style-name="T94"/></text:p>
          </table:table-cell>
          <table:table-cell table:style-name="Table1.A1" office:value-type="string">
            <text:p text:style-name="P83" loext:marker-style-name="T90"/>
            <text:p text:style-name="P129" loext:marker-style-name="T91"><text:span text:style-name="T94">3,491.24€</text:span><text:span text:style-name="T94"/></text:p>
          </table:table-cell>
          <table:table-cell table:style-name="Table1.A1" office:value-type="string">
            <text:p text:style-name="P83" loext:marker-style-name="T90"/>
            <text:p text:style-name="P129" loext:marker-style-name="T91"><text:span text:style-name="T94">0.00€</text:span><text:span text:style-name="T94"/></text:p>
          </table:table-cell>
          <table:table-cell table:style-name="Table1.a10" office:value-type="string">
            <text:p text:style-name="P83" loext:marker-style-name="T90"/>
            <text:p text:style-name="P133" loext:marker-style-name="T91"><text:span text:style-name="T94">3,491.24€</text:span><text:span text:style-name="T94"/></text:p>
          </table:table-cell>
          <table:table-cell table:style-name="Table1.b10" office:value-type="string">
            <text:p text:style-name="P83" loext:marker-style-name="T90"/>
            <text:p text:style-name="P134" loext:marker-style-name="T91"><text:span text:style-name="T94">3,491.24€</text:span><text:span text:style-name="T94"/></text:p>
          </table:table-cell>
          <table:table-cell table:style-name="Table1.c10" office:value-type="string">
            <text:p text:style-name="P83" loext:marker-style-name="T90"/>
            <text:p text:style-name="P224" loext:marker-style-name="T91"><text:span text:style-name="T94">83.21%</text:span><text:span text:style-name="T94"/></text:p>
          </table:table-cell>
          <table:table-cell table:style-name="Table1.A1" office:value-type="string">
            <text:p text:style-name="P83" loext:marker-style-name="T90"/>
            <text:p text:style-name="P225" loext:marker-style-name="T91"><text:span text:style-name="T94">1.43%</text:span><text:span text:style-name="T94"/></text:p>
          </table:table-cell>
        </table:table-row>
        <table:table-row table:style-name="Table1.11">
          <table:table-cell table:style-name="Table1.A1" office:value-type="string">
            <text:p text:style-name="P83" loext:marker-style-name="T90"/>
            <text:p text:style-name="P226" loext:marker-style-name="T91"><text:span text:style-name="T94">12/1/2023-</text:span><text:span text:style-name="T94"/></text:p>
            <text:p text:style-name="P120" loext:marker-style-name="T91"><text:span text:style-name="T94">0417090256</text:span><text:span text:style-name="T94"/></text:p>
          </table:table-cell>
          <table:table-cell table:style-name="Table1.A1" office:value-type="string">
            <text:p text:style-name="P167" loext:marker-style-name="T105"/>
            <text:p text:style-name="P227" loext:marker-style-name="T91"><text:span text:style-name="T94">FEDERACION</text:span><text:span text:style-name="T95"> </text:span><text:span text:style-name="T91">CANARIA</text:span><text:span text:style-name="T93"> </text:span><text:span text:style-name="T91">DE</text:span><text:span text:style-name="T95"> </text:span><text:span text:style-name="T94">NATACION</text:span></text:p>
          </table:table-cell>
          <table:table-cell table:style-name="Table1.A1" office:value-type="string">
            <text:p text:style-name="P83" loext:marker-style-name="T90"/>
            <text:p text:style-name="P186" loext:marker-style-name="T90"/>
            <text:p text:style-name="P228" loext:marker-style-name="T91"><text:span text:style-name="T94">G35398684</text:span><text:span text:style-name="T94"/></text:p>
          </table:table-cell>
          <table:table-cell table:style-name="Table1.A1" office:value-type="string">
            <text:p text:style-name="P229" loext:marker-style-name="T91"><text:span text:style-name="T94">CAMPEONATO</text:span><text:span text:style-name="T106"> </text:span><text:span text:style-name="T94">DE</text:span><text:span text:style-name="T95"> </text:span><text:span text:style-name="T92">ESPAÑA</text:span><text:span text:style-name="T107"> </text:span><text:span text:style-name="T92">INFANTIL</text:span><text:span text:style-name="T95"> </text:span><text:span text:style-name="T91">DE</text:span><text:span text:style-name="T93"> </text:span><text:span text:style-name="T91">SEGUNDA</text:span><text:span text:style-name="T95"> </text:span><text:span text:style-name="T94">DIVISIÓN</text:span><text:span text:style-name="T95"> </text:span><text:span text:style-name="T94">(NATACION)</text:span></text:p>
          </table:table-cell>
          <table:table-cell table:style-name="Table1.A1" office:value-type="string">
            <text:p text:style-name="P83" loext:marker-style-name="T90"/>
            <text:p text:style-name="P186" loext:marker-style-name="T90"/>
            <text:p text:style-name="P87" loext:marker-style-name="T91"><text:span text:style-name="T93">43</text:span><text:span text:style-name="T93"/></text:p>
          </table:table-cell>
          <table:table-cell table:style-name="Table1.A1" office:value-type="string">
            <text:p text:style-name="P83" loext:marker-style-name="T90"/>
            <text:p text:style-name="P186" loext:marker-style-name="T90"/>
            <text:p text:style-name="P166" loext:marker-style-name="T91"><text:span text:style-name="T94">4,793.60€</text:span><text:span text:style-name="T94"/></text:p>
          </table:table-cell>
          <table:table-cell table:style-name="Table1.A1" office:value-type="string">
            <text:p text:style-name="P83" loext:marker-style-name="T90"/>
            <text:p text:style-name="P186" loext:marker-style-name="T90"/>
            <text:p text:style-name="P143" loext:marker-style-name="T91"><text:span text:style-name="T94">4,793.60€</text:span><text:span text:style-name="T94"/></text:p>
          </table:table-cell>
          <table:table-cell table:style-name="Table1.A1" office:value-type="string">
            <text:p text:style-name="P83" loext:marker-style-name="T90"/>
            <text:p text:style-name="P186" loext:marker-style-name="T90"/>
            <text:p text:style-name="P144" loext:marker-style-name="T91"><text:span text:style-name="T94">4,793.60€</text:span><text:span text:style-name="T94"/></text:p>
          </table:table-cell>
          <table:table-cell table:style-name="Table1.A1" office:value-type="string">
            <text:p text:style-name="P83" loext:marker-style-name="T90"/>
            <text:p text:style-name="P186" loext:marker-style-name="T90"/>
            <text:p text:style-name="P145" loext:marker-style-name="T91"><text:span text:style-name="T94">4,642.63€</text:span><text:span text:style-name="T94"/></text:p>
          </table:table-cell>
          <table:table-cell table:style-name="Table1.A1" office:value-type="string">
            <text:p text:style-name="P83" loext:marker-style-name="T90"/>
            <text:p text:style-name="P186" loext:marker-style-name="T90"/>
            <text:p text:style-name="P146" loext:marker-style-name="T91"><text:span text:style-name="T94">4,642.63€</text:span><text:span text:style-name="T94"/></text:p>
          </table:table-cell>
          <table:table-cell table:style-name="Table1.A1" office:value-type="string">
            <text:p text:style-name="P83" loext:marker-style-name="T90"/>
            <text:p text:style-name="P186" loext:marker-style-name="T90"/>
            <text:p text:style-name="P146" loext:marker-style-name="T91"><text:span text:style-name="T94">150.97€</text:span><text:span text:style-name="T94"/></text:p>
          </table:table-cell>
          <table:table-cell table:style-name="Table1.A1" office:value-type="string">
            <text:p text:style-name="P83" loext:marker-style-name="T90"/>
            <text:p text:style-name="P186" loext:marker-style-name="T90"/>
            <text:p text:style-name="P146" loext:marker-style-name="T91"><text:span text:style-name="T94">4,793.60€</text:span><text:span text:style-name="T94"/></text:p>
          </table:table-cell>
          <table:table-cell table:style-name="Table1.A1" office:value-type="string">
            <text:p text:style-name="P83" loext:marker-style-name="T90"/>
            <text:p text:style-name="P186" loext:marker-style-name="T90"/>
            <text:p text:style-name="P146" loext:marker-style-name="T91"><text:span text:style-name="T94">4,793.60€</text:span><text:span text:style-name="T94"/></text:p>
          </table:table-cell>
          <table:table-cell table:style-name="Table1.A1" office:value-type="string">
            <text:p text:style-name="P83" loext:marker-style-name="T90"/>
            <text:p text:style-name="P186" loext:marker-style-name="T90"/>
            <text:p text:style-name="P152" loext:marker-style-name="T91"><text:span text:style-name="T94">0.00€</text:span><text:span text:style-name="T94"/></text:p>
          </table:table-cell>
          <table:table-cell table:style-name="Table1.A1" office:value-type="string">
            <text:p text:style-name="P83" loext:marker-style-name="T90"/>
            <text:p text:style-name="P186" loext:marker-style-name="T90"/>
            <text:p text:style-name="P146" loext:marker-style-name="T91"><text:span text:style-name="T94">4,793.60€</text:span><text:span text:style-name="T94"/></text:p>
          </table:table-cell>
          <table:table-cell table:style-name="Table1.A1" office:value-type="string">
            <text:p text:style-name="P83" loext:marker-style-name="T90"/>
            <text:p text:style-name="P186" loext:marker-style-name="T90"/>
            <text:p text:style-name="P148" loext:marker-style-name="T91"><text:span text:style-name="T94">4,793.60€</text:span><text:span text:style-name="T94"/></text:p>
          </table:table-cell>
          <table:table-cell table:style-name="Table1.A1" office:value-type="string">
            <text:p text:style-name="P83" loext:marker-style-name="T90"/>
            <text:p text:style-name="P186" loext:marker-style-name="T90"/>
            <text:p text:style-name="P149" loext:marker-style-name="T91"><text:span text:style-name="T94">0.00€</text:span><text:span text:style-name="T94"/></text:p>
          </table:table-cell>
          <table:table-cell table:style-name="Table1.A1" office:value-type="string">
            <text:p text:style-name="P83" loext:marker-style-name="T90"/>
            <text:p text:style-name="P186" loext:marker-style-name="T90"/>
            <text:p text:style-name="P146" loext:marker-style-name="T91"><text:span text:style-name="T94">4,793.60€</text:span><text:span text:style-name="T94"/></text:p>
          </table:table-cell>
          <table:table-cell table:style-name="Table1.A1" office:value-type="string">
            <text:p text:style-name="P83" loext:marker-style-name="T90"/>
            <text:p text:style-name="P186" loext:marker-style-name="T90"/>
            <text:p text:style-name="P146" loext:marker-style-name="T91"><text:span text:style-name="T94">100.00%</text:span><text:span text:style-name="T94"/></text:p>
          </table:table-cell>
          <table:table-cell table:style-name="Table1.A1" office:value-type="string">
            <text:p text:style-name="P83" loext:marker-style-name="T90"/>
            <text:p text:style-name="P186" loext:marker-style-name="T90"/>
            <text:p text:style-name="P146" loext:marker-style-name="T91"><text:span text:style-name="T94">0.00%</text:span><text:span text:style-name="T94"/></text:p>
          </table:table-cell>
          <table:table-cell table:style-name="Table1.A1" office:value-type="string">
            <text:p text:style-name="P83" loext:marker-style-name="T90"/>
            <text:p text:style-name="P186" loext:marker-style-name="T90"/>
            <text:p text:style-name="P152" loext:marker-style-name="T91"><text:span text:style-name="T94">0.00€</text:span><text:span text:style-name="T94"/></text:p>
          </table:table-cell>
          <table:table-cell table:style-name="Table1.A1" office:value-type="string">
            <text:p text:style-name="P83" loext:marker-style-name="T90"/>
            <text:p text:style-name="P186" loext:marker-style-name="T90"/>
            <text:p text:style-name="P143" loext:marker-style-name="T91"><text:span text:style-name="T94">4,793.60€</text:span><text:span text:style-name="T94"/></text:p>
          </table:table-cell>
          <table:table-cell table:style-name="Table1.A1" office:value-type="string">
            <text:p text:style-name="P83" loext:marker-style-name="T90"/>
            <text:p text:style-name="P186" loext:marker-style-name="T90"/>
            <text:p text:style-name="P152" loext:marker-style-name="T91"><text:span text:style-name="T94">0.00€</text:span><text:span text:style-name="T94"/></text:p>
          </table:table-cell>
          <table:table-cell table:style-name="Table1.A1" office:value-type="string">
            <text:p text:style-name="P83" loext:marker-style-name="T90"/>
            <text:p text:style-name="P186" loext:marker-style-name="T90"/>
            <text:p text:style-name="P146" loext:marker-style-name="T91"><text:span text:style-name="T94">4,793.60€</text:span><text:span text:style-name="T94"/></text:p>
          </table:table-cell>
          <table:table-cell table:style-name="Table1.A1" office:value-type="string">
            <text:p text:style-name="P83" loext:marker-style-name="T90"/>
            <text:p text:style-name="P186" loext:marker-style-name="T90"/>
            <text:p text:style-name="P146" loext:marker-style-name="T91"><text:span text:style-name="T94">4,793.60€</text:span><text:span text:style-name="T94"/></text:p>
          </table:table-cell>
          <table:table-cell table:style-name="Table1.A1" office:value-type="string">
            <text:p text:style-name="P83" loext:marker-style-name="T90"/>
            <text:p text:style-name="P186" loext:marker-style-name="T90"/>
            <text:p text:style-name="P146" loext:marker-style-name="T91"><text:span text:style-name="T94">0.00€</text:span><text:span text:style-name="T94"/></text:p>
          </table:table-cell>
          <table:table-cell table:style-name="Table1.a11" office:value-type="string">
            <text:p text:style-name="P83" loext:marker-style-name="T90"/>
            <text:p text:style-name="P186" loext:marker-style-name="T90"/>
            <text:p text:style-name="P230" loext:marker-style-name="T91"><text:span text:style-name="T94">4,793.60€</text:span><text:span text:style-name="T94"/></text:p>
          </table:table-cell>
          <table:table-cell table:style-name="Table1.b11" office:value-type="string">
            <text:p text:style-name="P83" loext:marker-style-name="T90"/>
            <text:p text:style-name="P231" loext:marker-style-name="T91"/>
            <text:p text:style-name="P232" loext:marker-style-name="T91"><text:span text:style-name="T94">4,793.60€</text:span><text:span text:style-name="T94"/></text:p>
          </table:table-cell>
          <table:table-cell table:style-name="Table1.c11" office:value-type="string">
            <text:p text:style-name="P83" loext:marker-style-name="T90"/>
            <text:p text:style-name="P186" loext:marker-style-name="T90"/>
            <text:p text:style-name="P166" loext:marker-style-name="T91"><text:span text:style-name="T94">100.00%</text:span><text:span text:style-name="T94"/></text:p>
          </table:table-cell>
          <table:table-cell table:style-name="Table1.A1" office:value-type="string">
            <text:p text:style-name="P83" loext:marker-style-name="T90"/>
            <text:p text:style-name="P186" loext:marker-style-name="T90"/>
            <text:p text:style-name="P158" loext:marker-style-name="T91"><text:span text:style-name="T94">1.92%</text:span><text:span text:style-name="T94"/></text:p>
          </table:table-cell>
        </table:table-row>
        <table:table-row table:style-name="Table1.6">
          <table:table-cell table:style-name="Table1.A1" office:value-type="string">
            <text:p text:style-name="P233" loext:marker-style-name="T91"><text:span text:style-name="T94">13/1/2023-</text:span><text:span text:style-name="T94"/></text:p>
            <text:p text:style-name="P120" loext:marker-style-name="T91"><text:span text:style-name="T94">0417090256</text:span><text:span text:style-name="T94"/></text:p>
          </table:table-cell>
          <table:table-cell table:style-name="Table1.A1" office:value-type="string">
            <text:p text:style-name="P234" loext:marker-style-name="T91"><text:span text:style-name="T94">FEDERACION</text:span><text:span text:style-name="T95"> </text:span><text:span text:style-name="T91">CANARIA</text:span><text:span text:style-name="T93"> </text:span><text:span text:style-name="T91">DE</text:span><text:span text:style-name="T95"> </text:span><text:span text:style-name="T94">DEPORTES</text:span><text:span text:style-name="T93"> </text:span><text:span text:style-name="T94">AEREOS</text:span></text:p>
          </table:table-cell>
          <table:table-cell table:style-name="Table1.A1" office:value-type="string">
            <text:p text:style-name="P118" loext:marker-style-name="T105"/>
            <text:p text:style-name="P139" loext:marker-style-name="T91"><text:span text:style-name="T94">G35543727</text:span><text:span text:style-name="T94"/></text:p>
          </table:table-cell>
          <table:table-cell table:style-name="Table1.A1" office:value-type="string">
            <text:p text:style-name="P235" loext:marker-style-name="T91"><text:span text:style-name="T91">National</text:span><text:span text:style-name="T93"> </text:span><text:span text:style-name="T91">Spanish</text:span><text:span text:style-name="T95"> </text:span><text:span text:style-name="T91">League</text:span><text:span text:style-name="T93"> </text:span><text:span text:style-name="T91">FAI</text:span><text:span text:style-name="T92"> </text:span><text:span text:style-name="T91">2</text:span><text:span text:style-name="T93"> </text:span><text:span text:style-name="T91">Tenerife</text:span><text:span text:style-name="T95"> </text:span><text:span text:style-name="T94">2022(AERONAUTICA)</text:span></text:p>
          </table:table-cell>
          <table:table-cell table:style-name="Table1.A1" office:value-type="string">
            <text:p text:style-name="P118" loext:marker-style-name="T105"/>
            <text:p text:style-name="P141" loext:marker-style-name="T91"><text:span text:style-name="T93">50</text:span><text:span text:style-name="T93"/></text:p>
          </table:table-cell>
          <table:table-cell table:style-name="Table1.A1" office:value-type="string">
            <text:p text:style-name="P118" loext:marker-style-name="T105"/>
            <text:p text:style-name="P166" loext:marker-style-name="T91"><text:span text:style-name="T94">3,425.85€</text:span><text:span text:style-name="T94"/></text:p>
          </table:table-cell>
          <table:table-cell table:style-name="Table1.A1" office:value-type="string">
            <text:p text:style-name="P118" loext:marker-style-name="T105"/>
            <text:p text:style-name="P143" loext:marker-style-name="T91"><text:span text:style-name="T94">3,425.85€</text:span><text:span text:style-name="T94"/></text:p>
          </table:table-cell>
          <table:table-cell table:style-name="Table1.A1" office:value-type="string">
            <text:p text:style-name="P118" loext:marker-style-name="T105"/>
            <text:p text:style-name="P144" loext:marker-style-name="T91"><text:span text:style-name="T94">3,425.86€</text:span><text:span text:style-name="T94"/></text:p>
          </table:table-cell>
          <table:table-cell table:style-name="Table1.A1" office:value-type="string">
            <text:p text:style-name="P118" loext:marker-style-name="T105"/>
            <text:p text:style-name="P145" loext:marker-style-name="T91"><text:span text:style-name="T94">3,425.85€</text:span><text:span text:style-name="T94"/></text:p>
          </table:table-cell>
          <table:table-cell table:style-name="Table1.A1" office:value-type="string">
            <text:p text:style-name="P118" loext:marker-style-name="T105"/>
            <text:p text:style-name="P151" loext:marker-style-name="T91"><text:span text:style-name="T94">3,425.85€</text:span><text:span text:style-name="T94"/></text:p>
          </table:table-cell>
          <table:table-cell table:style-name="Table1.A1" office:value-type="string">
            <text:p text:style-name="P118" loext:marker-style-name="T105"/>
            <text:p text:style-name="P151" loext:marker-style-name="T91"><text:span text:style-name="T94">0.00€</text:span><text:span text:style-name="T94"/></text:p>
          </table:table-cell>
          <table:table-cell table:style-name="Table1.A1" office:value-type="string">
            <text:p text:style-name="P118" loext:marker-style-name="T105"/>
            <text:p text:style-name="P151" loext:marker-style-name="T91"><text:span text:style-name="T94">3,425.85€</text:span><text:span text:style-name="T94"/></text:p>
          </table:table-cell>
          <table:table-cell table:style-name="Table1.A1" office:value-type="string">
            <text:p text:style-name="P118" loext:marker-style-name="T105"/>
            <text:p text:style-name="P151" loext:marker-style-name="T91"><text:span text:style-name="T94">3,425.85€</text:span><text:span text:style-name="T94"/></text:p>
          </table:table-cell>
          <table:table-cell table:style-name="Table1.A1" office:value-type="string">
            <text:p text:style-name="P118" loext:marker-style-name="T105"/>
            <text:p text:style-name="P152" loext:marker-style-name="T91"><text:span text:style-name="T94">0.00€</text:span><text:span text:style-name="T94"/></text:p>
          </table:table-cell>
          <table:table-cell table:style-name="Table1.A1" office:value-type="string">
            <text:p text:style-name="P118" loext:marker-style-name="T105"/>
            <text:p text:style-name="P151" loext:marker-style-name="T91"><text:span text:style-name="T94">3,425.85€</text:span><text:span text:style-name="T94"/></text:p>
          </table:table-cell>
          <table:table-cell table:style-name="Table1.A1" office:value-type="string">
            <text:p text:style-name="P118" loext:marker-style-name="T105"/>
            <text:p text:style-name="P148" loext:marker-style-name="T91"><text:span text:style-name="T94">3,425.85€</text:span><text:span text:style-name="T94"/></text:p>
          </table:table-cell>
          <table:table-cell table:style-name="Table1.A1" office:value-type="string">
            <text:p text:style-name="P118" loext:marker-style-name="T105"/>
            <text:p text:style-name="P149" loext:marker-style-name="T91"><text:span text:style-name="T94">0.00€</text:span><text:span text:style-name="T94"/></text:p>
          </table:table-cell>
          <table:table-cell table:style-name="Table1.A1" office:value-type="string">
            <text:p text:style-name="P118" loext:marker-style-name="T105"/>
            <text:p text:style-name="P151" loext:marker-style-name="T91"><text:span text:style-name="T94">3,425.85€</text:span><text:span text:style-name="T94"/></text:p>
          </table:table-cell>
          <table:table-cell table:style-name="Table1.A1" office:value-type="string">
            <text:p text:style-name="P118" loext:marker-style-name="T105"/>
            <text:p text:style-name="P151" loext:marker-style-name="T91"><text:span text:style-name="T94">100.00%</text:span><text:span text:style-name="T94"/></text:p>
          </table:table-cell>
          <table:table-cell table:style-name="Table1.A1" office:value-type="string">
            <text:p text:style-name="P118" loext:marker-style-name="T105"/>
            <text:p text:style-name="P151" loext:marker-style-name="T91"><text:span text:style-name="T94">0.00%</text:span><text:span text:style-name="T94"/></text:p>
          </table:table-cell>
          <table:table-cell table:style-name="Table1.A1" office:value-type="string">
            <text:p text:style-name="P118" loext:marker-style-name="T105"/>
            <text:p text:style-name="P152" loext:marker-style-name="T91"><text:span text:style-name="T94">0.00€</text:span><text:span text:style-name="T94"/></text:p>
          </table:table-cell>
          <table:table-cell table:style-name="Table1.A1" office:value-type="string">
            <text:p text:style-name="P118" loext:marker-style-name="T105"/>
            <text:p text:style-name="P143" loext:marker-style-name="T91"><text:span text:style-name="T94">3,425.85€</text:span><text:span text:style-name="T94"/></text:p>
          </table:table-cell>
          <table:table-cell table:style-name="Table1.A1" office:value-type="string">
            <text:p text:style-name="P118" loext:marker-style-name="T105"/>
            <text:p text:style-name="P152" loext:marker-style-name="T91"><text:span text:style-name="T94">0.00€</text:span><text:span text:style-name="T94"/></text:p>
          </table:table-cell>
          <table:table-cell table:style-name="Table1.A1" office:value-type="string">
            <text:p text:style-name="P118" loext:marker-style-name="T105"/>
            <text:p text:style-name="P151" loext:marker-style-name="T91"><text:span text:style-name="T94">3,425.85€</text:span><text:span text:style-name="T94"/></text:p>
          </table:table-cell>
          <table:table-cell table:style-name="Table1.A1" office:value-type="string">
            <text:p text:style-name="P118" loext:marker-style-name="T105"/>
            <text:p text:style-name="P151" loext:marker-style-name="T91"><text:span text:style-name="T94">3,425.85€</text:span><text:span text:style-name="T94"/></text:p>
          </table:table-cell>
          <table:table-cell table:style-name="Table1.A1" office:value-type="string">
            <text:p text:style-name="P118" loext:marker-style-name="T105"/>
            <text:p text:style-name="P151" loext:marker-style-name="T91"><text:span text:style-name="T94">0.00€</text:span><text:span text:style-name="T94"/></text:p>
          </table:table-cell>
          <table:table-cell table:style-name="Table1.a12" office:value-type="string">
            <text:p text:style-name="P118" loext:marker-style-name="T105"/>
            <text:p text:style-name="P154" loext:marker-style-name="T91"><text:span text:style-name="T94">3,425.85€</text:span><text:span text:style-name="T94"/></text:p>
          </table:table-cell>
          <table:table-cell table:style-name="Table1.b12" office:value-type="string">
            <text:p text:style-name="P164" loext:marker-style-name="T105"/>
            <text:p text:style-name="P165" loext:marker-style-name="T91"><text:span text:style-name="T94">3,425.85€</text:span><text:span text:style-name="T94"/></text:p>
          </table:table-cell>
          <table:table-cell table:style-name="Table1.c12" office:value-type="string">
            <text:p text:style-name="P118" loext:marker-style-name="T105"/>
            <text:p text:style-name="P166" loext:marker-style-name="T91"><text:span text:style-name="T94">100.00%</text:span><text:span text:style-name="T94"/></text:p>
          </table:table-cell>
          <table:table-cell table:style-name="Table1.A1" office:value-type="string">
            <text:p text:style-name="P118" loext:marker-style-name="T105"/>
            <text:p text:style-name="P158" loext:marker-style-name="T91"><text:span text:style-name="T94">1.37%</text:span><text:span text:style-name="T94"/></text:p>
          </table:table-cell>
        </table:table-row>
        <table:table-row table:style-name="Table1.11">
          <table:table-cell table:style-name="Table1.A1" office:value-type="string">
            <text:p text:style-name="P83" loext:marker-style-name="T90"/>
            <text:p text:style-name="P226" loext:marker-style-name="T91"><text:span text:style-name="T94">14/1/2023-</text:span><text:span text:style-name="T94"/></text:p>
            <text:p text:style-name="P120" loext:marker-style-name="T91"><text:span text:style-name="T94">0417090256</text:span><text:span text:style-name="T94"/></text:p>
          </table:table-cell>
          <table:table-cell table:style-name="Table1.A1" office:value-type="string">
            <text:p text:style-name="P167" loext:marker-style-name="T105"/>
            <text:p text:style-name="P236" loext:marker-style-name="T91"><text:span text:style-name="T94">CLUB</text:span><text:span text:style-name="T106"> </text:span><text:span text:style-name="T94">DEPORTIVO CC</text:span><text:span text:style-name="T95"> </text:span><text:span text:style-name="T94">CICLONORTE-</text:span><text:span text:style-name="T95"> </text:span><text:span text:style-name="T94">ATERORE</text:span></text:p>
          </table:table-cell>
          <table:table-cell table:style-name="Table1.A1" office:value-type="string">
            <text:p text:style-name="P83" loext:marker-style-name="T90"/>
            <text:p text:style-name="P186" loext:marker-style-name="T90"/>
            <text:p text:style-name="P139" loext:marker-style-name="T91"><text:span text:style-name="T94">G35880699</text:span><text:span text:style-name="T94"/></text:p>
          </table:table-cell>
          <table:table-cell table:style-name="Table1.A1" office:value-type="string">
            <text:p text:style-name="P237" loext:marker-style-name="T91"><text:span text:style-name="T94">ELIMINATOR</text:span><text:span text:style-name="T106"> </text:span><text:span text:style-name="T94">VILLA</text:span><text:span text:style-name="T95"> </text:span><text:span text:style-name="T91">DE TEROR 2022 -</text:span><text:span text:style-name="T95"> </text:span><text:span text:style-name="T91">CAMPEONATO</text:span><text:span text:style-name="T93"> </text:span><text:span text:style-name="T91">DE</text:span><text:span text:style-name="T95"> </text:span><text:span text:style-name="T94">CANARIAS</text:span><text:span text:style-name="T95"> </text:span><text:span text:style-name="T94">XCE(CICLISMO)</text:span></text:p>
          </table:table-cell>
          <table:table-cell table:style-name="Table1.A1" office:value-type="string">
            <text:p text:style-name="P83" loext:marker-style-name="T90"/>
            <text:p text:style-name="P186" loext:marker-style-name="T90"/>
            <text:p text:style-name="P141" loext:marker-style-name="T91"><text:span text:style-name="T93">20</text:span><text:span text:style-name="T93"/></text:p>
          </table:table-cell>
          <table:table-cell table:style-name="Table1.A1" office:value-type="string">
            <text:p text:style-name="P83" loext:marker-style-name="T90"/>
            <text:p text:style-name="P186" loext:marker-style-name="T90"/>
            <text:p text:style-name="P166" loext:marker-style-name="T91"><text:span text:style-name="T94">3,207.09€</text:span><text:span text:style-name="T94"/></text:p>
          </table:table-cell>
          <table:table-cell table:style-name="Table1.A1" office:value-type="string">
            <text:p text:style-name="P83" loext:marker-style-name="T90"/>
            <text:p text:style-name="P186" loext:marker-style-name="T90"/>
            <text:p text:style-name="P143" loext:marker-style-name="T91"><text:span text:style-name="T94">3,207.09€</text:span><text:span text:style-name="T94"/></text:p>
          </table:table-cell>
          <table:table-cell table:style-name="Table1.A1" office:value-type="string">
            <text:p text:style-name="P83" loext:marker-style-name="T90"/>
            <text:p text:style-name="P186" loext:marker-style-name="T90"/>
            <text:p text:style-name="P163" loext:marker-style-name="T91"><text:span text:style-name="T94">3,207.09€</text:span><text:span text:style-name="T94"/></text:p>
          </table:table-cell>
          <table:table-cell table:style-name="Table1.A1" office:value-type="string">
            <text:p text:style-name="P83" loext:marker-style-name="T90"/>
            <text:p text:style-name="P186" loext:marker-style-name="T90"/>
            <text:p text:style-name="P145" loext:marker-style-name="T91"><text:span text:style-name="T94">2,159.36€</text:span><text:span text:style-name="T94"/></text:p>
          </table:table-cell>
          <table:table-cell table:style-name="Table1.A1" office:value-type="string">
            <text:p text:style-name="P83" loext:marker-style-name="T90"/>
            <text:p text:style-name="P186" loext:marker-style-name="T90"/>
            <text:p text:style-name="P151" loext:marker-style-name="T91"><text:span text:style-name="T94">2,159.36€</text:span><text:span text:style-name="T94"/></text:p>
          </table:table-cell>
          <table:table-cell table:style-name="Table1.A1" office:value-type="string">
            <text:p text:style-name="P83" loext:marker-style-name="T90"/>
            <text:p text:style-name="P186" loext:marker-style-name="T90"/>
            <text:p text:style-name="P151" loext:marker-style-name="T91"><text:span text:style-name="T94">301.39€</text:span><text:span text:style-name="T94"/></text:p>
          </table:table-cell>
          <table:table-cell table:style-name="Table1.A1" office:value-type="string">
            <text:p text:style-name="P83" loext:marker-style-name="T90"/>
            <text:p text:style-name="P186" loext:marker-style-name="T90"/>
            <text:p text:style-name="P151" loext:marker-style-name="T91"><text:span text:style-name="T94">2,460.75€</text:span><text:span text:style-name="T94"/></text:p>
          </table:table-cell>
          <table:table-cell table:style-name="Table1.A1" office:value-type="string">
            <text:p text:style-name="P83" loext:marker-style-name="T90"/>
            <text:p text:style-name="P186" loext:marker-style-name="T90"/>
            <text:p text:style-name="P151" loext:marker-style-name="T91"><text:span text:style-name="T94">2,460.75€</text:span><text:span text:style-name="T94"/></text:p>
          </table:table-cell>
          <table:table-cell table:style-name="Table1.A1" office:value-type="string">
            <text:p text:style-name="P83" loext:marker-style-name="T90"/>
            <text:p text:style-name="P186" loext:marker-style-name="T90"/>
            <text:p text:style-name="P238" loext:marker-style-name="T91"><text:span text:style-name="T94">95.90€</text:span><text:span text:style-name="T94"/></text:p>
          </table:table-cell>
          <table:table-cell table:style-name="Table1.A1" office:value-type="string">
            <text:p text:style-name="P83" loext:marker-style-name="T90"/>
            <text:p text:style-name="P186" loext:marker-style-name="T90"/>
            <text:p text:style-name="P151" loext:marker-style-name="T91"><text:span text:style-name="T94">2,556.65€</text:span><text:span text:style-name="T94"/></text:p>
          </table:table-cell>
          <table:table-cell table:style-name="Table1.A1" office:value-type="string">
            <text:p text:style-name="P83" loext:marker-style-name="T90"/>
            <text:p text:style-name="P186" loext:marker-style-name="T90"/>
            <text:p text:style-name="P148" loext:marker-style-name="T91"><text:span text:style-name="T94">2,556.65€</text:span><text:span text:style-name="T94"/></text:p>
          </table:table-cell>
          <table:table-cell table:style-name="Table1.A1" office:value-type="string">
            <text:p text:style-name="P83" loext:marker-style-name="T90"/>
            <text:p text:style-name="P186" loext:marker-style-name="T90"/>
            <text:p text:style-name="P149" loext:marker-style-name="T91"><text:span text:style-name="T94">0.00€</text:span><text:span text:style-name="T94"/></text:p>
          </table:table-cell>
          <table:table-cell table:style-name="Table1.A1" office:value-type="string">
            <text:p text:style-name="P83" loext:marker-style-name="T90"/>
            <text:p text:style-name="P186" loext:marker-style-name="T90"/>
            <text:p text:style-name="P151" loext:marker-style-name="T91"><text:span text:style-name="T94">2,556.65€</text:span><text:span text:style-name="T94"/></text:p>
          </table:table-cell>
          <table:table-cell table:style-name="Table1.A1" office:value-type="string">
            <text:p text:style-name="P83" loext:marker-style-name="T90"/>
            <text:p text:style-name="P186" loext:marker-style-name="T90"/>
            <text:p text:style-name="P151" loext:marker-style-name="T91"><text:span text:style-name="T94">100.00%</text:span><text:span text:style-name="T94"/></text:p>
          </table:table-cell>
          <table:table-cell table:style-name="Table1.A1" office:value-type="string">
            <text:p text:style-name="P83" loext:marker-style-name="T90"/>
            <text:p text:style-name="P186" loext:marker-style-name="T90"/>
            <text:p text:style-name="P151" loext:marker-style-name="T91"><text:span text:style-name="T94">0.00%</text:span><text:span text:style-name="T94"/></text:p>
          </table:table-cell>
          <table:table-cell table:style-name="Table1.A1" office:value-type="string">
            <text:p text:style-name="P83" loext:marker-style-name="T90"/>
            <text:p text:style-name="P186" loext:marker-style-name="T90"/>
            <text:p text:style-name="P152" loext:marker-style-name="T91"><text:span text:style-name="T94">0.00€</text:span><text:span text:style-name="T94"/></text:p>
          </table:table-cell>
          <table:table-cell table:style-name="Table1.A1" office:value-type="string">
            <text:p text:style-name="P83" loext:marker-style-name="T90"/>
            <text:p text:style-name="P186" loext:marker-style-name="T90"/>
            <text:p text:style-name="P143" loext:marker-style-name="T91"><text:span text:style-name="T94">2,556.65€</text:span><text:span text:style-name="T94"/></text:p>
          </table:table-cell>
          <table:table-cell table:style-name="Table1.A1" office:value-type="string">
            <text:p text:style-name="P83" loext:marker-style-name="T90"/>
            <text:p text:style-name="P186" loext:marker-style-name="T90"/>
            <text:p text:style-name="P239" loext:marker-style-name="T91"><text:span text:style-name="T94">323.60€</text:span><text:span text:style-name="T94"/></text:p>
          </table:table-cell>
          <table:table-cell table:style-name="Table1.A1" office:value-type="string">
            <text:p text:style-name="P83" loext:marker-style-name="T90"/>
            <text:p text:style-name="P186" loext:marker-style-name="T90"/>
            <text:p text:style-name="P151" loext:marker-style-name="T91"><text:span text:style-name="T94">2,880.25€</text:span><text:span text:style-name="T94"/></text:p>
          </table:table-cell>
          <table:table-cell table:style-name="Table1.A1" office:value-type="string">
            <text:p text:style-name="P83" loext:marker-style-name="T90"/>
            <text:p text:style-name="P186" loext:marker-style-name="T90"/>
            <text:p text:style-name="P151" loext:marker-style-name="T91"><text:span text:style-name="T94">2,880.25€</text:span><text:span text:style-name="T94"/></text:p>
          </table:table-cell>
          <table:table-cell table:style-name="Table1.A1" office:value-type="string">
            <text:p text:style-name="P83" loext:marker-style-name="T90"/>
            <text:p text:style-name="P186" loext:marker-style-name="T90"/>
            <text:p text:style-name="P151" loext:marker-style-name="T91"><text:span text:style-name="T94">0.00€</text:span><text:span text:style-name="T94"/></text:p>
          </table:table-cell>
          <table:table-cell table:style-name="Table1.a13" office:value-type="string">
            <text:p text:style-name="P83" loext:marker-style-name="T90"/>
            <text:p text:style-name="P186" loext:marker-style-name="T90"/>
            <text:p text:style-name="P154" loext:marker-style-name="T91"><text:span text:style-name="T94">2,880.25€</text:span><text:span text:style-name="T94"/></text:p>
          </table:table-cell>
          <table:table-cell table:style-name="Table1.b13" office:value-type="string">
            <text:p text:style-name="P83" loext:marker-style-name="T90"/>
            <text:p text:style-name="P231" loext:marker-style-name="T91"/>
            <text:p text:style-name="P165" loext:marker-style-name="T91"><text:span text:style-name="T94">2,880.25€</text:span><text:span text:style-name="T94"/></text:p>
          </table:table-cell>
          <table:table-cell table:style-name="Table1.c13" office:value-type="string">
            <text:p text:style-name="P83" loext:marker-style-name="T90"/>
            <text:p text:style-name="P186" loext:marker-style-name="T90"/>
            <text:p text:style-name="P157" loext:marker-style-name="T91"><text:span text:style-name="T94">89.81%</text:span><text:span text:style-name="T94"/></text:p>
          </table:table-cell>
          <table:table-cell table:style-name="Table1.A1" office:value-type="string">
            <text:p text:style-name="P83" loext:marker-style-name="T90"/>
            <text:p text:style-name="P186" loext:marker-style-name="T90"/>
            <text:p text:style-name="P158" loext:marker-style-name="T91"><text:span text:style-name="T94">1.02%</text:span><text:span text:style-name="T94"/></text:p>
          </table:table-cell>
        </table:table-row>
        <table:table-row table:style-name="Table1.14">
          <table:table-cell table:style-name="Table1.A1" office:value-type="string">
            <text:p text:style-name="P240" loext:marker-style-name="T91"><text:span text:style-name="T94">15/1/2023-</text:span><text:span text:style-name="T94"/></text:p>
            <text:p text:style-name="P120" loext:marker-style-name="T91"><text:span text:style-name="T94">0417090256</text:span><text:span text:style-name="T94"/></text:p>
          </table:table-cell>
          <table:table-cell table:style-name="Table1.A1" office:value-type="string">
            <text:p text:style-name="P241" loext:marker-style-name="T91"><text:span text:style-name="T94">REAL</text:span><text:span text:style-name="T93"> </text:span><text:span text:style-name="T94">CLUB</text:span><text:span text:style-name="T106"> </text:span><text:span text:style-name="T94">NAUTICO</text:span><text:span text:style-name="T95"> </text:span><text:span text:style-name="T91">DE</text:span><text:span text:style-name="T93"> </text:span><text:span text:style-name="T91">GRAN</text:span><text:span text:style-name="T92"> </text:span><text:span text:style-name="T91">CANARIA</text:span></text:p>
          </table:table-cell>
          <table:table-cell table:style-name="Table1.A1" office:value-type="string">
            <text:p text:style-name="P242" loext:marker-style-name="T91"><text:span text:style-name="T94">G35008770</text:span><text:span text:style-name="T94"/></text:p>
          </table:table-cell>
          <table:table-cell table:style-name="Table1.A1" office:value-type="string">
            <text:p text:style-name="P243" loext:marker-style-name="T91"><text:span text:style-name="T94">XXIV</text:span><text:span text:style-name="T106"> </text:span><text:span text:style-name="T94">Semana Olímpica</text:span><text:span text:style-name="T95"> </text:span><text:span text:style-name="T94">Canaria</text:span><text:span text:style-name="T109"> </text:span><text:span text:style-name="T94">de</text:span><text:span text:style-name="T110"> </text:span><text:span text:style-name="T94">Vela(VELA)</text:span></text:p>
          </table:table-cell>
          <table:table-cell table:style-name="Table1.A1" office:value-type="string">
            <text:p text:style-name="P244" loext:marker-style-name="T91"><text:span text:style-name="T93">10</text:span><text:span text:style-name="T93"/></text:p>
          </table:table-cell>
          <table:table-cell table:style-name="Table1.A1" office:value-type="string">
            <text:p text:style-name="P245" loext:marker-style-name="T91"><text:span text:style-name="T94">15,779.77€</text:span><text:span text:style-name="T94"/></text:p>
          </table:table-cell>
          <table:table-cell table:style-name="Table1.A1" office:value-type="string">
            <text:p text:style-name="P246" loext:marker-style-name="T91"><text:span text:style-name="T94">4,257.55€</text:span><text:span text:style-name="T94"/></text:p>
          </table:table-cell>
          <table:table-cell table:style-name="Table1.A1" office:value-type="string">
            <text:p text:style-name="P247" loext:marker-style-name="T91"><text:span text:style-name="T94">4,504.55€</text:span><text:span text:style-name="T94"/></text:p>
          </table:table-cell>
          <table:table-cell table:style-name="Table1.A1" office:value-type="string">
            <text:p text:style-name="P248" loext:marker-style-name="T91"><text:span text:style-name="T94">1,079.68€</text:span><text:span text:style-name="T94"/></text:p>
          </table:table-cell>
          <table:table-cell table:style-name="Table1.A1" office:value-type="string">
            <text:p text:style-name="P249" loext:marker-style-name="T91"><text:span text:style-name="T94">1,079.68€</text:span><text:span text:style-name="T94"/></text:p>
          </table:table-cell>
          <table:table-cell table:style-name="Table1.A1" office:value-type="string">
            <text:p text:style-name="P249" loext:marker-style-name="T91"><text:span text:style-name="T94">150.70€</text:span><text:span text:style-name="T94"/></text:p>
          </table:table-cell>
          <table:table-cell table:style-name="Table1.A1" office:value-type="string">
            <text:p text:style-name="P249" loext:marker-style-name="T91"><text:span text:style-name="T94">1,230.38€</text:span><text:span text:style-name="T94"/></text:p>
          </table:table-cell>
          <table:table-cell table:style-name="Table1.A1" office:value-type="string">
            <text:p text:style-name="P249" loext:marker-style-name="T91"><text:span text:style-name="T94">1,230.38€</text:span><text:span text:style-name="T94"/></text:p>
          </table:table-cell>
          <table:table-cell table:style-name="Table1.A1" office:value-type="string">
            <text:p text:style-name="P250" loext:marker-style-name="T91"><text:span text:style-name="T94">47.95€</text:span><text:span text:style-name="T94"/></text:p>
          </table:table-cell>
          <table:table-cell table:style-name="Table1.A1" office:value-type="string">
            <text:p text:style-name="P249" loext:marker-style-name="T91"><text:span text:style-name="T94">1,278.33€</text:span><text:span text:style-name="T94"/></text:p>
          </table:table-cell>
          <table:table-cell table:style-name="Table1.A1" office:value-type="string">
            <text:p text:style-name="P251" loext:marker-style-name="T91"><text:span text:style-name="T94">1,278.33€</text:span><text:span text:style-name="T94"/></text:p>
          </table:table-cell>
          <table:table-cell table:style-name="Table1.A1" office:value-type="string">
            <text:p text:style-name="P252" loext:marker-style-name="T91"><text:span text:style-name="T94">0.00€</text:span><text:span text:style-name="T94"/></text:p>
          </table:table-cell>
          <table:table-cell table:style-name="Table1.A1" office:value-type="string">
            <text:p text:style-name="P249" loext:marker-style-name="T91"><text:span text:style-name="T94">1,278.33€</text:span><text:span text:style-name="T94"/></text:p>
          </table:table-cell>
          <table:table-cell table:style-name="Table1.A1" office:value-type="string">
            <text:p text:style-name="P249" loext:marker-style-name="T91"><text:span text:style-name="T94">101.57%</text:span><text:span text:style-name="T94"/></text:p>
          </table:table-cell>
          <table:table-cell table:style-name="Table1.A1" office:value-type="string">
            <text:p text:style-name="P249" loext:marker-style-name="T91"><text:span text:style-name="T94">0.00%</text:span><text:span text:style-name="T94"/></text:p>
          </table:table-cell>
          <table:table-cell table:style-name="Table1.A1" office:value-type="string">
            <text:p text:style-name="P253" loext:marker-style-name="T91"><text:span text:style-name="T94">0.00€</text:span><text:span text:style-name="T94"/></text:p>
          </table:table-cell>
          <table:table-cell table:style-name="Table1.A1" office:value-type="string">
            <text:p text:style-name="P254" loext:marker-style-name="T91"><text:span text:style-name="T94">1,278.33€</text:span><text:span text:style-name="T94"/></text:p>
          </table:table-cell>
          <table:table-cell table:style-name="Table1.A1" office:value-type="string">
            <text:p text:style-name="P255" loext:marker-style-name="T91"><text:span text:style-name="T94">161.80€</text:span><text:span text:style-name="T94"/></text:p>
          </table:table-cell>
          <table:table-cell table:style-name="Table1.A1" office:value-type="string">
            <text:p text:style-name="P249" loext:marker-style-name="T91"><text:span text:style-name="T94">1,440.13€</text:span><text:span text:style-name="T94"/></text:p>
          </table:table-cell>
          <table:table-cell table:style-name="Table1.A1" office:value-type="string">
            <text:p text:style-name="P249" loext:marker-style-name="T91"><text:span text:style-name="T94">1,440.13€</text:span><text:span text:style-name="T94"/></text:p>
          </table:table-cell>
          <table:table-cell table:style-name="Table1.A1" office:value-type="string">
            <text:p text:style-name="P249" loext:marker-style-name="T91"><text:span text:style-name="T94">0.00€</text:span><text:span text:style-name="T94"/></text:p>
          </table:table-cell>
          <table:table-cell table:style-name="Table1.a14" office:value-type="string">
            <text:p text:style-name="P256" loext:marker-style-name="T91"><text:span text:style-name="T94">1,440.13€</text:span><text:span text:style-name="T94"/></text:p>
          </table:table-cell>
          <table:table-cell table:style-name="Table1.b14" office:value-type="string">
            <text:p text:style-name="P257" loext:marker-style-name="T91"><text:span text:style-name="T94">1,440.13€</text:span><text:span text:style-name="T94"/></text:p>
          </table:table-cell>
          <table:table-cell table:style-name="Table1.c14" office:value-type="string">
            <text:p text:style-name="P258" loext:marker-style-name="T91"><text:span text:style-name="T94">33.83%</text:span><text:span text:style-name="T94"/></text:p>
          </table:table-cell>
          <table:table-cell table:style-name="Table1.A1" office:value-type="string">
            <text:p text:style-name="P259" loext:marker-style-name="T91"><text:span text:style-name="T94">0.51%</text:span><text:span text:style-name="T94"/></text:p>
          </table:table-cell>
        </table:table-row>
        <table:table-row table:style-name="Table1.11">
          <table:table-cell table:style-name="Table1.A1" office:value-type="string">
            <text:p text:style-name="P83" loext:marker-style-name="T90"/>
            <text:p text:style-name="P260" loext:marker-style-name="T91"><text:span text:style-name="T94">16/1/2023-</text:span><text:span text:style-name="T94"/></text:p>
            <text:p text:style-name="P120" loext:marker-style-name="T91"><text:span text:style-name="T94">0417090256</text:span><text:span text:style-name="T94"/></text:p>
          </table:table-cell>
          <table:table-cell table:style-name="Table1.A1" office:value-type="string">
            <text:p text:style-name="P83" loext:marker-style-name="T90"/>
            <text:p text:style-name="P261" loext:marker-style-name="T91"><text:span text:style-name="T94">REAL</text:span><text:span text:style-name="T93"> </text:span><text:span text:style-name="T94">CLUB</text:span><text:span text:style-name="T106"> </text:span><text:span text:style-name="T94">NAUTICO</text:span><text:span text:style-name="T95"> </text:span><text:span text:style-name="T91">DE</text:span><text:span text:style-name="T93"> </text:span><text:span text:style-name="T91">GRAN</text:span><text:span text:style-name="T92"> </text:span><text:span text:style-name="T91">CANARIA</text:span></text:p>
          </table:table-cell>
          <table:table-cell table:style-name="Table1.A1" office:value-type="string">
            <text:p text:style-name="P83" loext:marker-style-name="T90"/>
            <text:p text:style-name="P186" loext:marker-style-name="T90"/>
            <text:p text:style-name="P139" loext:marker-style-name="T91"><text:span text:style-name="T94">G35008770</text:span><text:span text:style-name="T94"/></text:p>
          </table:table-cell>
          <table:table-cell table:style-name="Table1.A1" office:value-type="string">
            <text:p text:style-name="P262" loext:marker-style-name="T91"><text:span text:style-name="T91">III</text:span><text:span text:style-name="T93"> </text:span><text:span text:style-name="T91">REGATA</text:span><text:span text:style-name="T95"> </text:span><text:span text:style-name="T94">INTERNACIONAL</text:span><text:span text:style-name="T107"> </text:span><text:span text:style-name="T94">Y</text:span><text:span text:style-name="T95"> </text:span><text:span text:style-name="T94">OCEÁNICA</text:span><text:span text:style-name="T95"> </text:span><text:span text:style-name="T94">DISCOVERIES</text:span><text:span text:style-name="T95"> </text:span><text:span text:style-name="T94">RACE(VELA)</text:span></text:p>
          </table:table-cell>
          <table:table-cell table:style-name="Table1.A1" office:value-type="string">
            <text:p text:style-name="P83" loext:marker-style-name="T90"/>
            <text:p text:style-name="P186" loext:marker-style-name="T90"/>
            <text:p text:style-name="P144" loext:marker-style-name="T91"><text:span text:style-name="T93">17</text:span><text:span text:style-name="T93"/></text:p>
          </table:table-cell>
          <table:table-cell table:style-name="Table1.A1" office:value-type="string">
            <text:p text:style-name="P83" loext:marker-style-name="T90"/>
            <text:p text:style-name="P186" loext:marker-style-name="T90"/>
            <text:p text:style-name="P143" loext:marker-style-name="T91"><text:span text:style-name="T94">6,000.00€</text:span><text:span text:style-name="T94"/></text:p>
          </table:table-cell>
          <table:table-cell table:style-name="Table1.A1" office:value-type="string">
            <text:p text:style-name="P83" loext:marker-style-name="T90"/>
            <text:p text:style-name="P186" loext:marker-style-name="T90"/>
            <text:p text:style-name="P263" loext:marker-style-name="T91"><text:span text:style-name="T94">5,000.00€</text:span><text:span text:style-name="T94"/></text:p>
          </table:table-cell>
          <table:table-cell table:style-name="Table1.A1" office:value-type="string">
            <text:p text:style-name="P83" loext:marker-style-name="T90"/>
            <text:p text:style-name="P186" loext:marker-style-name="T90"/>
            <text:p text:style-name="P163" loext:marker-style-name="T91"><text:span text:style-name="T94">4,949.29€</text:span><text:span text:style-name="T94"/></text:p>
          </table:table-cell>
          <table:table-cell table:style-name="Table1.A1" office:value-type="string">
            <text:p text:style-name="P83" loext:marker-style-name="T90"/>
            <text:p text:style-name="P186" loext:marker-style-name="T90"/>
            <text:p text:style-name="P145" loext:marker-style-name="T91"><text:span text:style-name="T94">1,835.46€</text:span><text:span text:style-name="T94"/></text:p>
          </table:table-cell>
          <table:table-cell table:style-name="Table1.A1" office:value-type="string">
            <text:p text:style-name="P83" loext:marker-style-name="T90"/>
            <text:p text:style-name="P186" loext:marker-style-name="T90"/>
            <text:p text:style-name="P151" loext:marker-style-name="T91"><text:span text:style-name="T94">1,835.46€</text:span><text:span text:style-name="T94"/></text:p>
          </table:table-cell>
          <table:table-cell table:style-name="Table1.A1" office:value-type="string">
            <text:p text:style-name="P83" loext:marker-style-name="T90"/>
            <text:p text:style-name="P186" loext:marker-style-name="T90"/>
            <text:p text:style-name="P151" loext:marker-style-name="T91"><text:span text:style-name="T94">256.18€</text:span><text:span text:style-name="T94"/></text:p>
          </table:table-cell>
          <table:table-cell table:style-name="Table1.A1" office:value-type="string">
            <text:p text:style-name="P83" loext:marker-style-name="T90"/>
            <text:p text:style-name="P186" loext:marker-style-name="T90"/>
            <text:p text:style-name="P151" loext:marker-style-name="T91"><text:span text:style-name="T94">2,091.64€</text:span><text:span text:style-name="T94"/></text:p>
          </table:table-cell>
          <table:table-cell table:style-name="Table1.A1" office:value-type="string">
            <text:p text:style-name="P83" loext:marker-style-name="T90"/>
            <text:p text:style-name="P186" loext:marker-style-name="T90"/>
            <text:p text:style-name="P151" loext:marker-style-name="T91"><text:span text:style-name="T94">2,091.64€</text:span><text:span text:style-name="T94"/></text:p>
          </table:table-cell>
          <table:table-cell table:style-name="Table1.A1" office:value-type="string">
            <text:p text:style-name="P83" loext:marker-style-name="T90"/>
            <text:p text:style-name="P186" loext:marker-style-name="T90"/>
            <text:p text:style-name="P238" loext:marker-style-name="T91"><text:span text:style-name="T94">81.52€</text:span><text:span text:style-name="T94"/></text:p>
          </table:table-cell>
          <table:table-cell table:style-name="Table1.A1" office:value-type="string">
            <text:p text:style-name="P83" loext:marker-style-name="T90"/>
            <text:p text:style-name="P186" loext:marker-style-name="T90"/>
            <text:p text:style-name="P151" loext:marker-style-name="T91"><text:span text:style-name="T94">2,173.15€</text:span><text:span text:style-name="T94"/></text:p>
          </table:table-cell>
          <table:table-cell table:style-name="Table1.A1" office:value-type="string">
            <text:p text:style-name="P83" loext:marker-style-name="T90"/>
            <text:p text:style-name="P186" loext:marker-style-name="T90"/>
            <text:p text:style-name="P148" loext:marker-style-name="T91"><text:span text:style-name="T94">2,173.15€</text:span><text:span text:style-name="T94"/></text:p>
          </table:table-cell>
          <table:table-cell table:style-name="Table1.A1" office:value-type="string">
            <text:p text:style-name="P83" loext:marker-style-name="T90"/>
            <text:p text:style-name="P186" loext:marker-style-name="T90"/>
            <text:p text:style-name="P149" loext:marker-style-name="T91"><text:span text:style-name="T94">0.00€</text:span><text:span text:style-name="T94"/></text:p>
          </table:table-cell>
          <table:table-cell table:style-name="Table1.A1" office:value-type="string">
            <text:p text:style-name="P83" loext:marker-style-name="T90"/>
            <text:p text:style-name="P186" loext:marker-style-name="T90"/>
            <text:p text:style-name="P151" loext:marker-style-name="T91"><text:span text:style-name="T94">2,173.15€</text:span><text:span text:style-name="T94"/></text:p>
          </table:table-cell>
          <table:table-cell table:style-name="Table1.A1" office:value-type="string">
            <text:p text:style-name="P83" loext:marker-style-name="T90"/>
            <text:p text:style-name="P186" loext:marker-style-name="T90"/>
            <text:p text:style-name="P151" loext:marker-style-name="T91"><text:span text:style-name="T94">99.15%</text:span><text:span text:style-name="T94"/></text:p>
          </table:table-cell>
          <table:table-cell table:style-name="Table1.A1" office:value-type="string">
            <text:p text:style-name="P83" loext:marker-style-name="T90"/>
            <text:p text:style-name="P186" loext:marker-style-name="T90"/>
            <text:p text:style-name="P151" loext:marker-style-name="T91"><text:span text:style-name="T94">0.85%</text:span><text:span text:style-name="T94"/></text:p>
          </table:table-cell>
          <table:table-cell table:style-name="Table1.A1" office:value-type="string">
            <text:p text:style-name="P83" loext:marker-style-name="T90"/>
            <text:p text:style-name="P186" loext:marker-style-name="T90"/>
            <text:p text:style-name="P264" loext:marker-style-name="T91"><text:span text:style-name="T94">-18.37€</text:span><text:span text:style-name="T94"/></text:p>
          </table:table-cell>
          <table:table-cell table:style-name="Table1.A1" office:value-type="string">
            <text:p text:style-name="P83" loext:marker-style-name="T90"/>
            <text:p text:style-name="P186" loext:marker-style-name="T90"/>
            <text:p text:style-name="P263" loext:marker-style-name="T91"><text:span text:style-name="T94">2,154.79€</text:span><text:span text:style-name="T94"/></text:p>
          </table:table-cell>
          <table:table-cell table:style-name="Table1.A1" office:value-type="string">
            <text:p text:style-name="P83" loext:marker-style-name="T90"/>
            <text:p text:style-name="P186" loext:marker-style-name="T90"/>
            <text:p text:style-name="P265" loext:marker-style-name="T91"><text:span text:style-name="T94">0.00€</text:span><text:span text:style-name="T94"/></text:p>
          </table:table-cell>
          <table:table-cell table:style-name="Table1.A1" office:value-type="string">
            <text:p text:style-name="P83" loext:marker-style-name="T90"/>
            <text:p text:style-name="P186" loext:marker-style-name="T90"/>
            <text:p text:style-name="P151" loext:marker-style-name="T91"><text:span text:style-name="T94">2,154.79€</text:span><text:span text:style-name="T94"/></text:p>
          </table:table-cell>
          <table:table-cell table:style-name="Table1.A1" office:value-type="string">
            <text:p text:style-name="P83" loext:marker-style-name="T90"/>
            <text:p text:style-name="P186" loext:marker-style-name="T90"/>
            <text:p text:style-name="P151" loext:marker-style-name="T91"><text:span text:style-name="T94">2,154.79€</text:span><text:span text:style-name="T94"/></text:p>
          </table:table-cell>
          <table:table-cell table:style-name="Table1.A1" office:value-type="string">
            <text:p text:style-name="P83" loext:marker-style-name="T90"/>
            <text:p text:style-name="P186" loext:marker-style-name="T90"/>
            <text:p text:style-name="P151" loext:marker-style-name="T91"><text:span text:style-name="T94">0.00€</text:span><text:span text:style-name="T94"/></text:p>
          </table:table-cell>
          <table:table-cell table:style-name="Table1.a15" office:value-type="string">
            <text:p text:style-name="P83" loext:marker-style-name="T90"/>
            <text:p text:style-name="P186" loext:marker-style-name="T90"/>
            <text:p text:style-name="P266" loext:marker-style-name="T91"><text:span text:style-name="T94">2,154.79€</text:span><text:span text:style-name="T94"/></text:p>
          </table:table-cell>
          <table:table-cell table:style-name="Table1.b15" office:value-type="string">
            <text:p text:style-name="P83" loext:marker-style-name="T90"/>
            <text:p text:style-name="P231" loext:marker-style-name="T91"/>
            <text:p text:style-name="P165" loext:marker-style-name="T91"><text:span text:style-name="T94">2,154.79€</text:span><text:span text:style-name="T94"/></text:p>
          </table:table-cell>
          <table:table-cell table:style-name="Table1.c15" office:value-type="string">
            <text:p text:style-name="P83" loext:marker-style-name="T90"/>
            <text:p text:style-name="P186" loext:marker-style-name="T90"/>
            <text:p text:style-name="P267" loext:marker-style-name="T91"><text:span text:style-name="T94">43.10%</text:span><text:span text:style-name="T94"/></text:p>
          </table:table-cell>
          <table:table-cell table:style-name="Table1.A1" office:value-type="string">
            <text:p text:style-name="P83" loext:marker-style-name="T90"/>
            <text:p text:style-name="P186" loext:marker-style-name="T90"/>
            <text:p text:style-name="P158" loext:marker-style-name="T91"><text:span text:style-name="T94">0.87%</text:span><text:span text:style-name="T94"/></text:p>
          </table:table-cell>
        </table:table-row>
        <table:table-row table:style-name="Table1.14">
          <table:table-cell table:style-name="Table1.A1" office:value-type="string">
            <text:p text:style-name="P240" loext:marker-style-name="T91"><text:span text:style-name="T94">17/1/2023-</text:span><text:span text:style-name="T94"/></text:p>
            <text:p text:style-name="P213" loext:marker-style-name="T91"><text:span text:style-name="T94">0417090256</text:span><text:span text:style-name="T94"/></text:p>
          </table:table-cell>
          <table:table-cell table:style-name="Table1.A1" office:value-type="string">
            <text:p text:style-name="P241" loext:marker-style-name="T91"><text:span text:style-name="T94">REAL</text:span><text:span text:style-name="T93"> </text:span><text:span text:style-name="T94">CLUB</text:span><text:span text:style-name="T106"> </text:span><text:span text:style-name="T94">NAUTICO</text:span><text:span text:style-name="T95"> </text:span><text:span text:style-name="T91">DE</text:span><text:span text:style-name="T93"> </text:span><text:span text:style-name="T91">GRAN</text:span><text:span text:style-name="T92"> </text:span><text:span text:style-name="T91">CANARIA</text:span></text:p>
          </table:table-cell>
          <table:table-cell table:style-name="Table1.A1" office:value-type="string">
            <text:p text:style-name="P242" loext:marker-style-name="T91"><text:span text:style-name="T94">G35008770</text:span><text:span text:style-name="T94"/></text:p>
          </table:table-cell>
          <table:table-cell table:style-name="Table1.A1" office:value-type="string">
            <text:p text:style-name="P268" loext:marker-style-name="T91"><text:span text:style-name="T94">Copa</text:span><text:span text:style-name="T106"> </text:span><text:span text:style-name="T94">de España</text:span><text:span text:style-name="T95"> </text:span><text:span text:style-name="T94">2.4mR(VELA)</text:span></text:p>
          </table:table-cell>
          <table:table-cell table:style-name="Table1.A1" office:value-type="string">
            <text:p text:style-name="P269" loext:marker-style-name="T91"><text:span text:style-name="T93">36</text:span><text:span text:style-name="T93"/></text:p>
          </table:table-cell>
          <table:table-cell table:style-name="Table1.A1" office:value-type="string">
            <text:p text:style-name="P246" loext:marker-style-name="T91"><text:span text:style-name="T94">5,021.61€</text:span><text:span text:style-name="T94"/></text:p>
          </table:table-cell>
          <table:table-cell table:style-name="Table1.A1" office:value-type="string">
            <text:p text:style-name="P254" loext:marker-style-name="T91"><text:span text:style-name="T94">4,021.61€</text:span><text:span text:style-name="T94"/></text:p>
          </table:table-cell>
          <table:table-cell table:style-name="Table1.A1" office:value-type="string">
            <text:p text:style-name="P247" loext:marker-style-name="T91"><text:span text:style-name="T94">4,137.11€</text:span><text:span text:style-name="T94"/></text:p>
          </table:table-cell>
          <table:table-cell table:style-name="Table1.A1" office:value-type="string">
            <text:p text:style-name="P248" loext:marker-style-name="T91"><text:span text:style-name="T94">3,886.85€</text:span><text:span text:style-name="T94"/></text:p>
          </table:table-cell>
          <table:table-cell table:style-name="Table1.A1" office:value-type="string">
            <text:p text:style-name="P249" loext:marker-style-name="T91"><text:span text:style-name="T94">3,886.85€</text:span><text:span text:style-name="T94"/></text:p>
          </table:table-cell>
          <table:table-cell table:style-name="Table1.A1" office:value-type="string">
            <text:p text:style-name="P249" loext:marker-style-name="T91"><text:span text:style-name="T94">134.76€</text:span><text:span text:style-name="T94"/></text:p>
          </table:table-cell>
          <table:table-cell table:style-name="Table1.A1" office:value-type="string">
            <text:p text:style-name="P249" loext:marker-style-name="T91"><text:span text:style-name="T94">4,021.61€</text:span><text:span text:style-name="T94"/></text:p>
          </table:table-cell>
          <table:table-cell table:style-name="Table1.A1" office:value-type="string">
            <text:p text:style-name="P249" loext:marker-style-name="T91"><text:span text:style-name="T94">4,021.61€</text:span><text:span text:style-name="T94"/></text:p>
          </table:table-cell>
          <table:table-cell table:style-name="Table1.A1" office:value-type="string">
            <text:p text:style-name="P253" loext:marker-style-name="T91"><text:span text:style-name="T94">0.00€</text:span><text:span text:style-name="T94"/></text:p>
          </table:table-cell>
          <table:table-cell table:style-name="Table1.A1" office:value-type="string">
            <text:p text:style-name="P249" loext:marker-style-name="T91"><text:span text:style-name="T94">4,021.61€</text:span><text:span text:style-name="T94"/></text:p>
          </table:table-cell>
          <table:table-cell table:style-name="Table1.A1" office:value-type="string">
            <text:p text:style-name="P248" loext:marker-style-name="T91"><text:span text:style-name="T94">4,021.61€</text:span><text:span text:style-name="T94"/></text:p>
          </table:table-cell>
          <table:table-cell table:style-name="Table1.A1" office:value-type="string">
            <text:p text:style-name="P270" loext:marker-style-name="T91"><text:span text:style-name="T94">0.00€</text:span><text:span text:style-name="T94"/></text:p>
          </table:table-cell>
          <table:table-cell table:style-name="Table1.A1" office:value-type="string">
            <text:p text:style-name="P249" loext:marker-style-name="T91"><text:span text:style-name="T94">4,021.61€</text:span><text:span text:style-name="T94"/></text:p>
          </table:table-cell>
          <table:table-cell table:style-name="Table1.A1" office:value-type="string">
            <text:p text:style-name="P249" loext:marker-style-name="T91"><text:span text:style-name="T94">102.30%</text:span><text:span text:style-name="T94"/></text:p>
          </table:table-cell>
          <table:table-cell table:style-name="Table1.A1" office:value-type="string">
            <text:p text:style-name="P249" loext:marker-style-name="T91"><text:span text:style-name="T94">0.00%</text:span><text:span text:style-name="T94"/></text:p>
          </table:table-cell>
          <table:table-cell table:style-name="Table1.A1" office:value-type="string">
            <text:p text:style-name="P253" loext:marker-style-name="T91"><text:span text:style-name="T94">0.00€</text:span><text:span text:style-name="T94"/></text:p>
          </table:table-cell>
          <table:table-cell table:style-name="Table1.A1" office:value-type="string">
            <text:p text:style-name="P254" loext:marker-style-name="T91"><text:span text:style-name="T94">4,021.61€</text:span><text:span text:style-name="T94"/></text:p>
          </table:table-cell>
          <table:table-cell table:style-name="Table1.A1" office:value-type="string">
            <text:p text:style-name="P253" loext:marker-style-name="T91"><text:span text:style-name="T94">0.00€</text:span><text:span text:style-name="T94"/></text:p>
          </table:table-cell>
          <table:table-cell table:style-name="Table1.A1" office:value-type="string">
            <text:p text:style-name="P249" loext:marker-style-name="T91"><text:span text:style-name="T94">4,021.61€</text:span><text:span text:style-name="T94"/></text:p>
          </table:table-cell>
          <table:table-cell table:style-name="Table1.A1" office:value-type="string">
            <text:p text:style-name="P249" loext:marker-style-name="T91"><text:span text:style-name="T94">4,021.61€</text:span><text:span text:style-name="T94"/></text:p>
          </table:table-cell>
          <table:table-cell table:style-name="Table1.A1" office:value-type="string">
            <text:p text:style-name="P249" loext:marker-style-name="T91"><text:span text:style-name="T94">0.00€</text:span><text:span text:style-name="T94"/></text:p>
          </table:table-cell>
          <table:table-cell table:style-name="Table1.a16" office:value-type="string">
            <text:p text:style-name="P271" loext:marker-style-name="T91"><text:span text:style-name="T94">4,021.61€</text:span><text:span text:style-name="T94"/></text:p>
          </table:table-cell>
          <table:table-cell table:style-name="Table1.b16" office:value-type="string">
            <text:p text:style-name="P257" loext:marker-style-name="T91"><text:span text:style-name="T94">4,021.61€</text:span><text:span text:style-name="T94"/></text:p>
          </table:table-cell>
          <table:table-cell table:style-name="Table1.c16" office:value-type="string">
            <text:p text:style-name="P246" loext:marker-style-name="T91"><text:span text:style-name="T94">100.00%</text:span><text:span text:style-name="T94"/></text:p>
          </table:table-cell>
          <table:table-cell table:style-name="Table1.A1" office:value-type="string">
            <text:p text:style-name="P272" loext:marker-style-name="T91"><text:span text:style-name="T94">1.61%</text:span><text:span text:style-name="T94"/></text:p>
          </table:table-cell>
        </table:table-row>
        <table:table-row table:style-name="Table1.9">
          <table:table-cell table:style-name="Table1.A1" office:value-type="string">
            <text:p text:style-name="P273" loext:marker-style-name="T91"><text:span text:style-name="T94">18/1/2023-</text:span><text:span text:style-name="T94"/></text:p>
            <text:p text:style-name="P213" loext:marker-style-name="T91"><text:span text:style-name="T94">0417090256</text:span><text:span text:style-name="T94"/></text:p>
          </table:table-cell>
          <table:table-cell table:style-name="Table1.A1" office:value-type="string">
            <text:p text:style-name="P274" loext:marker-style-name="T91"><text:span text:style-name="T94">REAL</text:span><text:span text:style-name="T93"> </text:span><text:span text:style-name="T94">CLUB</text:span><text:span text:style-name="T106"> </text:span><text:span text:style-name="T94">NAUTICO</text:span><text:span text:style-name="T95"> </text:span><text:span text:style-name="T91">DE</text:span><text:span text:style-name="T93"> </text:span><text:span text:style-name="T91">GRAN</text:span><text:span text:style-name="T92"> </text:span><text:span text:style-name="T91">CANARIA</text:span></text:p>
          </table:table-cell>
          <table:table-cell table:style-name="Table1.A1" office:value-type="string">
            <text:p text:style-name="P167" loext:marker-style-name="T105"/>
            <text:p text:style-name="P189" loext:marker-style-name="T91"><text:span text:style-name="T94">G35008770</text:span><text:span text:style-name="T94"/></text:p>
          </table:table-cell>
          <table:table-cell table:style-name="Table1.A1" office:value-type="string">
            <text:p text:style-name="P275" loext:marker-style-name="T91"><text:span text:style-name="T91">XXXVII</text:span><text:span text:style-name="T93"> </text:span><text:span text:style-name="T91">TROFEO</text:span><text:span text:style-name="T95"> </text:span><text:span text:style-name="T91">AECIO</text:span><text:span text:style-name="T93"> </text:span><text:span text:style-name="T91">DE</text:span><text:span text:style-name="T95"> </text:span><text:span text:style-name="T94">OPTIMIST(VELA)</text:span></text:p>
          </table:table-cell>
          <table:table-cell table:style-name="Table1.A1" office:value-type="string">
            <text:p text:style-name="P167" loext:marker-style-name="T105"/>
            <text:p text:style-name="P191" loext:marker-style-name="T91"><text:span text:style-name="T93">47</text:span><text:span text:style-name="T93"/></text:p>
          </table:table-cell>
          <table:table-cell table:style-name="Table1.A1" office:value-type="string">
            <text:p text:style-name="P167" loext:marker-style-name="T105"/>
            <text:p text:style-name="P208" loext:marker-style-name="T91"><text:span text:style-name="T94">12,332.16€</text:span><text:span text:style-name="T94"/></text:p>
          </table:table-cell>
          <table:table-cell table:style-name="Table1.A1" office:value-type="string">
            <text:p text:style-name="P167" loext:marker-style-name="T105"/>
            <text:p text:style-name="P193" loext:marker-style-name="T91"><text:span text:style-name="T94">5,000.00€</text:span><text:span text:style-name="T94"/></text:p>
          </table:table-cell>
          <table:table-cell table:style-name="Table1.A1" office:value-type="string">
            <text:p text:style-name="P167" loext:marker-style-name="T105"/>
            <text:p text:style-name="P194" loext:marker-style-name="T91"><text:span text:style-name="T94">5,089.25€</text:span><text:span text:style-name="T94"/></text:p>
          </table:table-cell>
          <table:table-cell table:style-name="Table1.A1" office:value-type="string">
            <text:p text:style-name="P167" loext:marker-style-name="T105"/>
            <text:p text:style-name="P276" loext:marker-style-name="T91"><text:span text:style-name="T94">5,000.00€</text:span><text:span text:style-name="T94"/></text:p>
          </table:table-cell>
          <table:table-cell table:style-name="Table1.A1" office:value-type="string">
            <text:p text:style-name="P167" loext:marker-style-name="T105"/>
            <text:p text:style-name="P196" loext:marker-style-name="T91"><text:span text:style-name="T94">5,000.00€</text:span><text:span text:style-name="T94"/></text:p>
          </table:table-cell>
          <table:table-cell table:style-name="Table1.A1" office:value-type="string">
            <text:p text:style-name="P167" loext:marker-style-name="T105"/>
            <text:p text:style-name="P196" loext:marker-style-name="T91"><text:span text:style-name="T94">0.00€</text:span><text:span text:style-name="T94"/></text:p>
          </table:table-cell>
          <table:table-cell table:style-name="Table1.A1" office:value-type="string">
            <text:p text:style-name="P167" loext:marker-style-name="T105"/>
            <text:p text:style-name="P196" loext:marker-style-name="T91"><text:span text:style-name="T94">5,000.00€</text:span><text:span text:style-name="T94"/></text:p>
          </table:table-cell>
          <table:table-cell table:style-name="Table1.A1" office:value-type="string">
            <text:p text:style-name="P167" loext:marker-style-name="T105"/>
            <text:p text:style-name="P196" loext:marker-style-name="T91"><text:span text:style-name="T94">5,000.00€</text:span><text:span text:style-name="T94"/></text:p>
          </table:table-cell>
          <table:table-cell table:style-name="Table1.A1" office:value-type="string">
            <text:p text:style-name="P167" loext:marker-style-name="T105"/>
            <text:p text:style-name="P200" loext:marker-style-name="T91"><text:span text:style-name="T94">0.00€</text:span><text:span text:style-name="T94"/></text:p>
          </table:table-cell>
          <table:table-cell table:style-name="Table1.A1" office:value-type="string">
            <text:p text:style-name="P167" loext:marker-style-name="T105"/>
            <text:p text:style-name="P196" loext:marker-style-name="T91"><text:span text:style-name="T94">5,000.00€</text:span><text:span text:style-name="T94"/></text:p>
          </table:table-cell>
          <table:table-cell table:style-name="Table1.A1" office:value-type="string">
            <text:p text:style-name="P167" loext:marker-style-name="T105"/>
            <text:p text:style-name="P195" loext:marker-style-name="T91"><text:span text:style-name="T94">5,000.00€</text:span><text:span text:style-name="T94"/></text:p>
          </table:table-cell>
          <table:table-cell table:style-name="Table1.A1" office:value-type="string">
            <text:p text:style-name="P167" loext:marker-style-name="T105"/>
            <text:p text:style-name="P277" loext:marker-style-name="T91"><text:span text:style-name="T94">0.00€</text:span><text:span text:style-name="T94"/></text:p>
          </table:table-cell>
          <table:table-cell table:style-name="Table1.A1" office:value-type="string">
            <text:p text:style-name="P167" loext:marker-style-name="T105"/>
            <text:p text:style-name="P196" loext:marker-style-name="T91"><text:span text:style-name="T94">5,000.00€</text:span><text:span text:style-name="T94"/></text:p>
          </table:table-cell>
          <table:table-cell table:style-name="Table1.A1" office:value-type="string">
            <text:p text:style-name="P167" loext:marker-style-name="T105"/>
            <text:p text:style-name="P196" loext:marker-style-name="T91"><text:span text:style-name="T94">100.72%</text:span><text:span text:style-name="T94"/></text:p>
          </table:table-cell>
          <table:table-cell table:style-name="Table1.A1" office:value-type="string">
            <text:p text:style-name="P167" loext:marker-style-name="T105"/>
            <text:p text:style-name="P196" loext:marker-style-name="T91"><text:span text:style-name="T94">0.00%</text:span><text:span text:style-name="T94"/></text:p>
          </table:table-cell>
          <table:table-cell table:style-name="Table1.A1" office:value-type="string">
            <text:p text:style-name="P167" loext:marker-style-name="T105"/>
            <text:p text:style-name="P200" loext:marker-style-name="T91"><text:span text:style-name="T94">0.00€</text:span><text:span text:style-name="T94"/></text:p>
          </table:table-cell>
          <table:table-cell table:style-name="Table1.A1" office:value-type="string">
            <text:p text:style-name="P167" loext:marker-style-name="T105"/>
            <text:p text:style-name="P193" loext:marker-style-name="T91"><text:span text:style-name="T94">5,000.00€</text:span><text:span text:style-name="T94"/></text:p>
          </table:table-cell>
          <table:table-cell table:style-name="Table1.A1" office:value-type="string">
            <text:p text:style-name="P167" loext:marker-style-name="T105"/>
            <text:p text:style-name="P200" loext:marker-style-name="T91"><text:span text:style-name="T94">0.00€</text:span><text:span text:style-name="T94"/></text:p>
          </table:table-cell>
          <table:table-cell table:style-name="Table1.A1" office:value-type="string">
            <text:p text:style-name="P167" loext:marker-style-name="T105"/>
            <text:p text:style-name="P196" loext:marker-style-name="T91"><text:span text:style-name="T94">5,000.00€</text:span><text:span text:style-name="T94"/></text:p>
          </table:table-cell>
          <table:table-cell table:style-name="Table1.A1" office:value-type="string">
            <text:p text:style-name="P167" loext:marker-style-name="T105"/>
            <text:p text:style-name="P196" loext:marker-style-name="T91"><text:span text:style-name="T94">5,000.00€</text:span><text:span text:style-name="T94"/></text:p>
          </table:table-cell>
          <table:table-cell table:style-name="Table1.A1" office:value-type="string">
            <text:p text:style-name="P167" loext:marker-style-name="T105"/>
            <text:p text:style-name="P196" loext:marker-style-name="T91"><text:span text:style-name="T94">0.00€</text:span><text:span text:style-name="T94"/></text:p>
          </table:table-cell>
          <table:table-cell table:style-name="Table1.a17" office:value-type="string">
            <text:p text:style-name="P167" loext:marker-style-name="T105"/>
            <text:p text:style-name="P201" loext:marker-style-name="T91"><text:span text:style-name="T94">5,000.00€</text:span><text:span text:style-name="T94"/></text:p>
          </table:table-cell>
          <table:table-cell table:style-name="Table1.b17" office:value-type="string">
            <text:p text:style-name="P210" loext:marker-style-name="T105"/>
            <text:p text:style-name="P156" loext:marker-style-name="T91"><text:span text:style-name="T94">5,000.00€</text:span><text:span text:style-name="T94"/></text:p>
          </table:table-cell>
          <table:table-cell table:style-name="Table1.c17" office:value-type="string">
            <text:p text:style-name="P167" loext:marker-style-name="T105"/>
            <text:p text:style-name="P192" loext:marker-style-name="T91"><text:span text:style-name="T94">100.00%</text:span><text:span text:style-name="T94"/></text:p>
          </table:table-cell>
          <table:table-cell table:style-name="Table1.A1" office:value-type="string">
            <text:p text:style-name="P167" loext:marker-style-name="T105"/>
            <text:p text:style-name="P278" loext:marker-style-name="T91"><text:span text:style-name="T93">2%</text:span><text:span text:style-name="T93"/></text:p>
          </table:table-cell>
        </table:table-row>
        <table:table-row table:style-name="Table1.6">
          <table:table-cell table:style-name="Table1.A1" office:value-type="string">
            <text:p text:style-name="P240" loext:marker-style-name="T91"><text:span text:style-name="T94">19/1/2023-</text:span><text:span text:style-name="T94"/></text:p>
            <text:p text:style-name="P213" loext:marker-style-name="T91"><text:span text:style-name="T94">0417090256</text:span><text:span text:style-name="T94"/></text:p>
          </table:table-cell>
          <table:table-cell table:style-name="Table1.A1" office:value-type="string">
            <text:p text:style-name="P241" loext:marker-style-name="T91"><text:span text:style-name="T94">REAL</text:span><text:span text:style-name="T93"> </text:span><text:span text:style-name="T94">CLUB</text:span><text:span text:style-name="T106"> </text:span><text:span text:style-name="T94">NAUTICO</text:span><text:span text:style-name="T95"> </text:span><text:span text:style-name="T91">DE</text:span><text:span text:style-name="T93"> </text:span><text:span text:style-name="T91">GRAN</text:span><text:span text:style-name="T92"> </text:span><text:span text:style-name="T91">CANARIA</text:span></text:p>
          </table:table-cell>
          <table:table-cell table:style-name="Table1.A1" office:value-type="string">
            <text:p text:style-name="P279" loext:marker-style-name="T91"><text:span text:style-name="T94">G35008770</text:span><text:span text:style-name="T94"/></text:p>
          </table:table-cell>
          <table:table-cell table:style-name="Table1.A1" office:value-type="string">
            <text:p text:style-name="P280" loext:marker-style-name="T91"><text:span text:style-name="T91">XXII</text:span><text:span text:style-name="T93"> </text:span><text:span text:style-name="T91">EDICIÓN</text:span><text:span text:style-name="T95"> </text:span><text:span text:style-name="T94">REGATA</text:span><text:span text:style-name="T95"> </text:span><text:span text:style-name="T94">INTERNACIONAL</text:span></text:p>
          </table:table-cell>
          <table:table-cell table:style-name="Table1.A1" office:value-type="string">
            <text:p text:style-name="P281" loext:marker-style-name="T91"><text:span text:style-name="T93">22</text:span><text:span text:style-name="T93"/></text:p>
          </table:table-cell>
          <table:table-cell table:style-name="Table1.A1" office:value-type="string">
            <text:p text:style-name="P282" loext:marker-style-name="T91"><text:span text:style-name="T94">6,737.38€</text:span><text:span text:style-name="T94"/></text:p>
          </table:table-cell>
          <table:table-cell table:style-name="Table1.A1" office:value-type="string">
            <text:p text:style-name="P283" loext:marker-style-name="T91"><text:span text:style-name="T94">5,000.00€</text:span><text:span text:style-name="T94"/></text:p>
          </table:table-cell>
          <table:table-cell table:style-name="Table1.A1" office:value-type="string">
            <text:p text:style-name="P284" loext:marker-style-name="T91"><text:span text:style-name="T94">4,944.75€</text:span><text:span text:style-name="T94"/></text:p>
          </table:table-cell>
          <table:table-cell table:style-name="Table1.A1" office:value-type="string">
            <text:p text:style-name="P285" loext:marker-style-name="T91"><text:span text:style-name="T94">2,375.30€</text:span><text:span text:style-name="T94"/></text:p>
          </table:table-cell>
          <table:table-cell table:style-name="Table1.A1" office:value-type="string">
            <text:p text:style-name="P286" loext:marker-style-name="T91"><text:span text:style-name="T94">2,375.30€</text:span><text:span text:style-name="T94"/></text:p>
          </table:table-cell>
          <table:table-cell table:style-name="Table1.A1" office:value-type="string">
            <text:p text:style-name="P286" loext:marker-style-name="T91"><text:span text:style-name="T94">331.53€</text:span><text:span text:style-name="T94"/></text:p>
          </table:table-cell>
          <table:table-cell table:style-name="Table1.A1" office:value-type="string">
            <text:p text:style-name="P286" loext:marker-style-name="T91"><text:span text:style-name="T94">2,706.83€</text:span><text:span text:style-name="T94"/></text:p>
          </table:table-cell>
          <table:table-cell table:style-name="Table1.A1" office:value-type="string">
            <text:p text:style-name="P286" loext:marker-style-name="T91"><text:span text:style-name="T94">2,706.83€</text:span><text:span text:style-name="T94"/></text:p>
          </table:table-cell>
          <table:table-cell table:style-name="Table1.A1" office:value-type="string">
            <text:p text:style-name="P287" loext:marker-style-name="T91"><text:span text:style-name="T94">105.49€</text:span><text:span text:style-name="T94"/></text:p>
          </table:table-cell>
          <table:table-cell table:style-name="Table1.A1" office:value-type="string">
            <text:p text:style-name="P286" loext:marker-style-name="T91"><text:span text:style-name="T94">2,812.32€</text:span><text:span text:style-name="T94"/></text:p>
          </table:table-cell>
          <table:table-cell table:style-name="Table1.A1" office:value-type="string">
            <text:p text:style-name="P288" loext:marker-style-name="T91"><text:span text:style-name="T94">2,812.32€</text:span><text:span text:style-name="T94"/></text:p>
          </table:table-cell>
          <table:table-cell table:style-name="Table1.A1" office:value-type="string">
            <text:p text:style-name="P289" loext:marker-style-name="T91"><text:span text:style-name="T94">0.00€</text:span><text:span text:style-name="T94"/></text:p>
          </table:table-cell>
          <table:table-cell table:style-name="Table1.A1" office:value-type="string">
            <text:p text:style-name="P286" loext:marker-style-name="T91"><text:span text:style-name="T94">2,812.32€</text:span><text:span text:style-name="T94"/></text:p>
          </table:table-cell>
          <table:table-cell table:style-name="Table1.A1" office:value-type="string">
            <text:p text:style-name="P286" loext:marker-style-name="T91"><text:span text:style-name="T94">99.18%</text:span><text:span text:style-name="T94"/></text:p>
          </table:table-cell>
          <table:table-cell table:style-name="Table1.A1" office:value-type="string">
            <text:p text:style-name="P286" loext:marker-style-name="T91"><text:span text:style-name="T94">0.82%</text:span><text:span text:style-name="T94"/></text:p>
          </table:table-cell>
          <table:table-cell table:style-name="Table1.A1" office:value-type="string">
            <text:p text:style-name="P290" loext:marker-style-name="T91"><text:span text:style-name="T94">-23.06€</text:span><text:span text:style-name="T94"/></text:p>
          </table:table-cell>
          <table:table-cell table:style-name="Table1.A1" office:value-type="string">
            <text:p text:style-name="P283" loext:marker-style-name="T91"><text:span text:style-name="T94">2,789.25€</text:span><text:span text:style-name="T94"/></text:p>
          </table:table-cell>
          <table:table-cell table:style-name="Table1.A1" office:value-type="string">
            <text:p text:style-name="P291" loext:marker-style-name="T91"><text:span text:style-name="T94">0.00€</text:span><text:span text:style-name="T94"/></text:p>
          </table:table-cell>
          <table:table-cell table:style-name="Table1.A1" office:value-type="string">
            <text:p text:style-name="P286" loext:marker-style-name="T91"><text:span text:style-name="T94">2,789.25€</text:span><text:span text:style-name="T94"/></text:p>
          </table:table-cell>
          <table:table-cell table:style-name="Table1.A1" office:value-type="string">
            <text:p text:style-name="P286" loext:marker-style-name="T91"><text:span text:style-name="T94">2,789.25€</text:span><text:span text:style-name="T94"/></text:p>
          </table:table-cell>
          <table:table-cell table:style-name="Table1.A1" office:value-type="string">
            <text:p text:style-name="P286" loext:marker-style-name="T91"><text:span text:style-name="T94">0.00€</text:span><text:span text:style-name="T94"/></text:p>
          </table:table-cell>
          <table:table-cell table:style-name="Table1.a18" office:value-type="string">
            <text:p text:style-name="P292" loext:marker-style-name="T91"><text:span text:style-name="T94">2,789.25€</text:span><text:span text:style-name="T94"/></text:p>
          </table:table-cell>
          <table:table-cell table:style-name="Table1.b18" office:value-type="string">
            <text:p text:style-name="P293" loext:marker-style-name="T91"><text:span text:style-name="T94">2,789.25€</text:span><text:span text:style-name="T94"/></text:p>
          </table:table-cell>
          <table:table-cell table:style-name="Table1.c18" office:value-type="string">
            <text:p text:style-name="P294" loext:marker-style-name="T91"><text:span text:style-name="T94">55.79%</text:span><text:span text:style-name="T94"/></text:p>
          </table:table-cell>
          <table:table-cell table:style-name="Table1.A1" office:value-type="string">
            <text:p text:style-name="P295" loext:marker-style-name="T91"><text:span text:style-name="T94">1.12%</text:span><text:span text:style-name="T94"/></text:p>
          </table:table-cell>
        </table:table-row>
      </table:table>
      <text:p text:style-name="P296" loext:marker-style-name="T86"><draw:g text:anchor-type="char" draw:z-index="25" draw:name="Group 18" draw:style-name="gr1"><draw:custom-shape draw:name="Graphic 19" draw:style-name="gr2" draw:text-style-name="P72" svg:width="0.0012in" svg:height="6.6933in" svg:x="10.9063in" svg:y="0.7874in"><text:p/><draw:enhanced-geometry draw:mirror-horizontal="false" draw:mirror-vertical="false" drawooo:sub-view-size="0 6120130" draw:text-areas="0 0 ?f0 ?f1" svg:viewBox="0 0 0 0" draw:type="ooxml-non-primitive" draw:enhanced-path="M 0 0 L 0 6120003 N"><draw:equation draw:name="f0" draw:formula="logwidth"/><draw:equation draw:name="f1" draw:formula="logheight"/></draw:enhanced-geometry></draw:custom-shape><draw:frame draw:name="Image 20" draw:style-name="gr3" draw:text-style-name="P73" svg:width="0.2398in" svg:height="0.2961in" svg:x="10.6319in" svg:y="0.7874in"><draw:image xlink:href="Pictures/1000000000000048000000599B5C8040.jpg" xlink:type="simple" xlink:show="embed" xlink:actuate="onLoad" draw:mime-type="image/jpeg"><text:p/></draw:image></draw:frame></draw:g><draw:custom-shape text:anchor-type="char" draw:z-index="9" draw:name="Graphic 21" draw:style-name="gr4" draw:text-style-name="P73" svg:width="0.0016in" svg:height="6.6933in" svg:x="10.6165in" svg:y="0.7874in"><text:p/><draw:enhanced-geometry draw:mirror-horizontal="false" draw:mirror-vertical="false" drawooo:sub-view-size="0 6120130" draw:text-areas="0 0 ?f0 ?f1" svg:viewBox="0 0 0 0" draw:type="ooxml-non-primitive" draw:enhanced-path="M 0 0 L 0 6120003 N"><draw:equation draw:name="f0" draw:formula="logwidth"/><draw:equation draw:name="f1" draw:formula="logheight"/></draw:enhanced-geometry></draw:custom-shape><draw:custom-shape text:anchor-type="char" draw:z-index="26" draw:name="Textbox 22" draw:style-name="gr5" draw:text-style-name="P75" svg:width="0.1669in" svg:height="1.8894in" svg:x="10.6472in" svg:y="1.1909in"><text:p text:style-name="P74" loext:marker-style-name="T75"><text:span text:style-name="T76">Boletín</text:span><text:span text:style-name="T77"> </text:span><text:span text:style-name="T76">Oficial</text:span><text:span text:style-name="T78"> </text:span><text:span text:style-name="T76">de</text:span><text:span text:style-name="T77"> </text:span><text:span text:style-name="T76">Canarias</text:span><text:span text:style-name="T77"> </text:span><text:span text:style-name="T76">núm.</text:span><text:span text:style-name="T78"> </text:span><text:span text:style-name="T79">20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8" draw:name="Textbox 23" draw:style-name="gr6" draw:text-style-name="P75" svg:width="0.1669in" svg:height="0.3406in" svg:x="10.6516in" svg:y="3.9409in"><text:p text:style-name="P74" loext:marker-style-name="T75"><text:span text:style-name="T80">5450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 draw:name="Textbox 24" draw:style-name="gr7" draw:text-style-name="P75" svg:width="0.1669in" svg:height="1.5177in" svg:x="10.6516in" svg:y="5.9772in"><text:p text:style-name="P74" loext:marker-style-name="T75"><text:span text:style-name="T76">Martes</text:span><text:span text:style-name="T77"> </text:span><text:span text:style-name="T76">24</text:span><text:span text:style-name="T81"> </text:span><text:span text:style-name="T76">de</text:span><text:span text:style-name="T81"> </text:span><text:span text:style-name="T76">octubre</text:span><text:span text:style-name="T81"> </text:span><text:span text:style-name="T76">de</text:span><text:span text:style-name="T81"> </text:span><text:span text:style-name="T77">2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 draw:name="Textbox 25" draw:style-name="gr8" draw:text-style-name="P75" svg:width="0.1362in" svg:height="0.876in" svg:x="0.478in" svg:y="6.7563in"><text:p text:style-name="P76" loext:marker-style-name="T82"><text:span text:style-name="T83">boc-a-2023-209-</text:span><text:span text:style-name="T84">34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2" draw:name="Textbox 26" draw:style-name="gr9" draw:text-style-name="P75" svg:width="0.1362in" svg:height="1.5705in" svg:x="0.4681in" svg:y="0.7799in"><text:p text:style-name="P76" loext:marker-style-name="T82"><text:span text:style-name="T85">https://sede.gobiernodecanarias.org/b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1" loext:marker-style-name="T86"/>
      <text:p text:style-name="P81" loext:marker-style-name="T86"/>
      <text:p text:style-name="P81" loext:marker-style-name="T86"/>
      <text:p text:style-name="P297" loext:marker-style-name="T23"/>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G"/>
        <table:table-column table:style-name="Table2.C" table:number-columns-repeated="2"/>
        <table:table-column table:style-name="Table2.G"/>
        <table:table-column table:style-name="Table2.C" table:number-columns-repeated="5"/>
        <table:table-column table:style-name="Table2.H"/>
        <table:table-column table:style-name="Table2.C" table:number-columns-repeated="5"/>
        <table:table-column table:style-name="Table2.G"/>
        <table:table-column table:style-name="Table2.C" table:number-columns-repeated="4"/>
        <table:table-column table:style-name="Table2.c"/>
        <table:table-column table:style-name="Table2.E"/>
        <table:table-row table:style-name="Table2.1">
          <table:table-cell table:style-name="Table2.A1" table:number-rows-spanned="3" office:value-type="string">
            <text:p text:style-name="P83" loext:marker-style-name="T90"/>
            <text:p text:style-name="P83" loext:marker-style-name="T90"/>
            <text:p text:style-name="P83" loext:marker-style-name="T90"/>
            <text:p text:style-name="P83" loext:marker-style-name="T90"/>
            <text:p text:style-name="P83" loext:marker-style-name="T90"/>
            <text:p text:style-name="P298" loext:marker-style-name="T91"/>
            <text:p text:style-name="P85" loext:marker-style-name="T91"><text:span text:style-name="T91">Nº</text:span><text:span text:style-name="T92"> </text:span><text:span text:style-name="T93">EXP</text:span></text:p>
          </table:table-cell>
          <table:table-cell table:style-name="Table2.A1" table:number-rows-spanned="3" office:value-type="string">
            <text:p text:style-name="P83" loext:marker-style-name="T90"/>
            <text:p text:style-name="P83" loext:marker-style-name="T90"/>
            <text:p text:style-name="P83" loext:marker-style-name="T90"/>
            <text:p text:style-name="P83" loext:marker-style-name="T90"/>
            <text:p text:style-name="P83" loext:marker-style-name="T90"/>
            <text:p text:style-name="P298" loext:marker-style-name="T91"/>
            <text:p text:style-name="P86" loext:marker-style-name="T91"><text:span text:style-name="T94">DENOMINACIÓN</text:span><text:span text:style-name="T94"/></text:p>
          </table:table-cell>
          <table:table-cell table:style-name="Table2.A1" table:number-rows-spanned="3" office:value-type="string">
            <text:p text:style-name="P83" loext:marker-style-name="T90"/>
            <text:p text:style-name="P83" loext:marker-style-name="T90"/>
            <text:p text:style-name="P83" loext:marker-style-name="T90"/>
            <text:p text:style-name="P83" loext:marker-style-name="T90"/>
            <text:p text:style-name="P83" loext:marker-style-name="T90"/>
            <text:p text:style-name="P298" loext:marker-style-name="T91"/>
            <text:p text:style-name="P87" loext:marker-style-name="T91"><text:span text:style-name="T93">CIF</text:span><text:span text:style-name="T93"/></text:p>
          </table:table-cell>
          <table:table-cell table:style-name="Table2.A1" table:number-rows-spanned="3" office:value-type="string">
            <text:p text:style-name="P83" loext:marker-style-name="T90"/>
            <text:p text:style-name="P83" loext:marker-style-name="T90"/>
            <text:p text:style-name="P83" loext:marker-style-name="T90"/>
            <text:p text:style-name="P83" loext:marker-style-name="T90"/>
            <text:p text:style-name="P299" loext:marker-style-name="T91"><text:span text:style-name="T94">DENOMINACIÓN</text:span><text:span text:style-name="T95"> </text:span><text:span text:style-name="T91">DEL</text:span><text:span text:style-name="T93"> </text:span><text:span text:style-name="T91">EVENTO</text:span><text:span text:style-name="T93"> </text:span><text:span text:style-name="T91">Y</text:span><text:span text:style-name="T95"> </text:span><text:span text:style-name="T94">MODALIDAD</text:span><text:span text:style-name="T95"> </text:span><text:span text:style-name="T94">DEPORTIVA</text:span></text:p>
          </table:table-cell>
          <table:table-cell table:style-name="Table2.A1" office:value-type="string">
            <text:p text:style-name="P155" loext:marker-style-name="T96"/>
            <text:p text:style-name="P300" loext:marker-style-name="T91"><text:span text:style-name="T97">Ω</text:span><text:span text:style-name="T97"/></text:p>
          </table:table-cell>
          <table:table-cell table:style-name="Table2.F1" table:number-rows-spanned="3" office:value-type="string">
            <text:p text:style-name="P83" loext:marker-style-name="T90"/>
            <text:p text:style-name="P91" loext:marker-style-name="T91"><text:span text:style-name="T94">COSTE</text:span><text:span text:style-name="T98"> </text:span><text:span text:style-name="T94">DEL</text:span><text:span text:style-name="T92"> </text:span><text:span text:style-name="T94">PROYECTO</text:span></text:p>
          </table:table-cell>
          <table:table-cell table:style-name="Table2.F1" table:number-rows-spanned="3" office:value-type="string">
            <text:p text:style-name="P83" loext:marker-style-name="T90"/>
            <text:p text:style-name="P301" loext:marker-style-name="T91"><text:span text:style-name="T92">IMPORTE</text:span><text:span text:style-name="T99"> </text:span><text:span text:style-name="T94">SOLICITADO</text:span></text:p>
          </table:table-cell>
          <table:table-cell table:style-name="Table2.F1" table:number-rows-spanned="3" office:value-type="string">
            <text:p text:style-name="P83" loext:marker-style-name="T90"/>
            <text:p text:style-name="P93" loext:marker-style-name="T91"><text:span text:style-name="T94">JUSTIFICA</text:span><text:span text:style-name="T94"/></text:p>
          </table:table-cell>
          <table:table-cell table:style-name="Table2.F1" table:number-rows-spanned="3" office:value-type="string">
            <text:p text:style-name="P83" loext:marker-style-name="T90"/>
            <text:p text:style-name="P302" loext:marker-style-name="T91"><text:span text:style-name="T92">TOTAL</text:span><text:span text:style-name="T100"> </text:span><text:span text:style-name="T92">A</text:span><text:span text:style-name="T98"> </text:span><text:span text:style-name="T92">PERCIBIR</text:span></text:p>
          </table:table-cell>
          <table:table-cell table:style-name="Table2.A1" table:number-rows-spanned="2" table:number-columns-spanned="3" office:value-type="string">
            <text:p text:style-name="P303" loext:marker-style-name="T101"/>
            <text:p text:style-name="P96" loext:marker-style-name="T91"><text:span text:style-name="T92">REPARTO</text:span><text:span text:style-name="T102"> </text:span><text:span text:style-name="T103">1</text:span></text:p>
          </table:table-cell>
          <table:covered-table-cell/>
          <table:covered-table-cell/>
          <table:table-cell table:style-name="Table2.A1" table:number-rows-spanned="2" table:number-columns-spanned="3" office:value-type="string">
            <text:p text:style-name="P303" loext:marker-style-name="T101"/>
            <text:p text:style-name="P96" loext:marker-style-name="T91"><text:span text:style-name="T92">REPARTO</text:span><text:span text:style-name="T102"> </text:span><text:span text:style-name="T103">2</text:span></text:p>
          </table:table-cell>
          <table:covered-table-cell/>
          <table:covered-table-cell/>
          <table:table-cell table:style-name="Table2.A1" table:number-rows-spanned="2" table:number-columns-spanned="3" office:value-type="string">
            <text:p text:style-name="P303" loext:marker-style-name="T101"/>
            <text:p text:style-name="P96" loext:marker-style-name="T91"><text:span text:style-name="T92">REPARTO</text:span><text:span text:style-name="T102"> </text:span><text:span text:style-name="T103">3</text:span></text:p>
          </table:table-cell>
          <table:covered-table-cell/>
          <table:covered-table-cell/>
          <table:table-cell table:style-name="Table2.A1" table:number-rows-spanned="2" table:number-columns-spanned="4" office:value-type="string">
            <text:p text:style-name="P303" loext:marker-style-name="T101"/>
            <text:p text:style-name="P97" loext:marker-style-name="T91"><text:span text:style-name="T94">REDUCCIÓN</text:span><text:span text:style-name="T91"> </text:span><text:span text:style-name="T94">SEGÚN</text:span><text:span text:style-name="T91"> </text:span><text:span text:style-name="T94">JUSTIFICACIÓN</text:span></text:p>
          </table:table-cell>
          <table:covered-table-cell/>
          <table:covered-table-cell/>
          <table:covered-table-cell/>
          <table:table-cell table:style-name="Table2.A1" table:number-rows-spanned="2" table:number-columns-spanned="2" office:value-type="string">
            <text:p text:style-name="P303" loext:marker-style-name="T101"/>
            <text:p text:style-name="P98" loext:marker-style-name="T91"><text:span text:style-name="T92">REPARTO</text:span><text:span text:style-name="T102"> </text:span><text:span text:style-name="T103">4</text:span></text:p>
          </table:table-cell>
          <table:covered-table-cell/>
          <table:table-cell table:style-name="Table2.A1" table:number-rows-spanned="2" table:number-columns-spanned="3" office:value-type="string">
            <text:p text:style-name="P303" loext:marker-style-name="T101"/>
            <text:p text:style-name="P96" loext:marker-style-name="T91"><text:span text:style-name="T92">REPARTO</text:span><text:span text:style-name="T102"> </text:span><text:span text:style-name="T103">5</text:span></text:p>
          </table:table-cell>
          <table:covered-table-cell/>
          <table:covered-table-cell/>
          <table:table-cell table:style-name="Table2.b1" table:number-rows-spanned="2" table:number-columns-spanned="3" office:value-type="string">
            <text:p text:style-name="P303" loext:marker-style-name="T101"/>
            <text:p text:style-name="P99" loext:marker-style-name="T91"><text:span text:style-name="T92">IMPORTE</text:span><text:span text:style-name="T104"> </text:span><text:span text:style-name="T94">CONCEDIDO</text:span></text:p>
          </table:table-cell>
          <table:covered-table-cell/>
          <table:covered-table-cell/>
        </table:table-row>
        <table:table-row table:style-name="Table2.2">
          <table:covered-table-cell table:style-name="Table2.A2"/>
          <table:covered-table-cell table:style-name="Table2.B2"/>
          <table:covered-table-cell table:style-name="Table2.C2"/>
          <table:covered-table-cell table:style-name="Table2.D2"/>
          <table:table-cell table:style-name="Table2.F1" table:number-rows-spanned="2" office:value-type="string">
            <text:p text:style-name="P83" loext:marker-style-name="T90"/>
            <text:p text:style-name="P100" loext:marker-style-name="T91"><text:span text:style-name="T94">PUNTUACIÓN</text:span><text:span text:style-name="T91"> </text:span><text:span text:style-name="T94">SOLICITUD</text:span></text:p>
          </table:table-cell>
          <table:covered-table-cell table:style-name="Table2.F2"/>
          <table:covered-table-cell table:style-name="Table2.F2"/>
          <table:covered-table-cell table:style-name="Table2.F2"/>
          <table:covered-table-cell table:style-name="Table2.F2"/>
          <table:covered-table-cell table:style-name="Table2.J2"/>
          <table:covered-table-cell/>
          <table:covered-table-cell/>
          <table:covered-table-cell table:style-name="Table2.M2"/>
          <table:covered-table-cell/>
          <table:covered-table-cell/>
          <table:covered-table-cell table:style-name="Table2.P2"/>
          <table:covered-table-cell/>
          <table:covered-table-cell/>
          <table:covered-table-cell table:style-name="Table2.S2"/>
          <table:covered-table-cell/>
          <table:covered-table-cell/>
          <table:covered-table-cell/>
          <table:covered-table-cell table:style-name="Table2.W2"/>
          <table:covered-table-cell/>
          <table:covered-table-cell table:style-name="Table2.Y2"/>
          <table:covered-table-cell/>
          <table:covered-table-cell/>
          <table:covered-table-cell table:style-name="Table2.b2"/>
          <table:covered-table-cell/>
          <table:covered-table-cell/>
        </table:table-row>
        <table:table-row table:style-name="Table2.3">
          <table:covered-table-cell table:style-name="Table2.A3"/>
          <table:covered-table-cell table:style-name="Table2.B3"/>
          <table:covered-table-cell table:style-name="Table2.C3"/>
          <table:covered-table-cell table:style-name="Table2.D3"/>
          <table:covered-table-cell table:style-name="Table2.F2"/>
          <table:covered-table-cell table:style-name="Table2.F2"/>
          <table:covered-table-cell table:style-name="Table2.F2"/>
          <table:covered-table-cell table:style-name="Table2.F2"/>
          <table:covered-table-cell table:style-name="Table2.F2"/>
          <table:table-cell table:style-name="Table2.F1" office:value-type="string">
            <text:p text:style-name="P83" loext:marker-style-name="T90"/>
            <text:p text:style-name="P304" loext:marker-style-name="T91"><text:span text:style-name="T94">CÁLCULO</text:span><text:span text:style-name="T91"> </text:span><text:span text:style-name="T94">EXCEDENTE</text:span></text:p>
          </table:table-cell>
          <table:table-cell table:style-name="Table2.F1" office:value-type="string">
            <text:p text:style-name="P102" loext:marker-style-name="T105"/>
            <text:p text:style-name="P305" loext:marker-style-name="T91"><text:span text:style-name="T94">EXCEDENTE</text:span><text:span text:style-name="T93"> </text:span><text:span text:style-name="T94">A</text:span><text:span text:style-name="T95"> </text:span><text:span text:style-name="T94">REPARTIR</text:span></text:p>
          </table:table-cell>
          <table:table-cell table:style-name="Table2.F1" office:value-type="string">
            <text:p text:style-name="P102" loext:marker-style-name="T105"/>
            <text:p text:style-name="P306" loext:marker-style-name="T91"><text:span text:style-name="T94">TOTAL</text:span><text:span text:style-name="T100"> </text:span><text:span text:style-name="T94">TRAS</text:span><text:span text:style-name="T106"> </text:span><text:span text:style-name="T94">SUMA</text:span><text:span text:style-name="T95"> </text:span><text:span text:style-name="T94">EXCEDENTE</text:span></text:p>
          </table:table-cell>
          <table:table-cell table:style-name="Table2.F1" office:value-type="string">
            <text:p text:style-name="P83" loext:marker-style-name="T90"/>
            <text:p text:style-name="P101" loext:marker-style-name="T91"><text:span text:style-name="T94">CÁLCULO</text:span><text:span text:style-name="T91"> </text:span><text:span text:style-name="T94">EXCEDENTE</text:span></text:p>
          </table:table-cell>
          <table:table-cell table:style-name="Table2.F1" office:value-type="string">
            <text:p text:style-name="P102" loext:marker-style-name="T105"/>
            <text:p text:style-name="P305" loext:marker-style-name="T91"><text:span text:style-name="T94">EXCEDENTE</text:span><text:span text:style-name="T93"> </text:span><text:span text:style-name="T94">A</text:span><text:span text:style-name="T95"> </text:span><text:span text:style-name="T94">REPARTIR</text:span></text:p>
          </table:table-cell>
          <table:table-cell table:style-name="Table2.F1" office:value-type="string">
            <text:p text:style-name="P102" loext:marker-style-name="T105"/>
            <text:p text:style-name="P306" loext:marker-style-name="T91"><text:span text:style-name="T94">TOTAL</text:span><text:span text:style-name="T100"> </text:span><text:span text:style-name="T94">TRAS</text:span><text:span text:style-name="T106"> </text:span><text:span text:style-name="T94">SUMA</text:span><text:span text:style-name="T95"> </text:span><text:span text:style-name="T94">EXCEDENTE</text:span></text:p>
          </table:table-cell>
          <table:table-cell table:style-name="Table2.F1" office:value-type="string">
            <text:p text:style-name="P83" loext:marker-style-name="T90"/>
            <text:p text:style-name="P101" loext:marker-style-name="T91"><text:span text:style-name="T94">CÁLCULO</text:span><text:span text:style-name="T91"> </text:span><text:span text:style-name="T94">EXCEDENTE</text:span></text:p>
          </table:table-cell>
          <table:table-cell table:style-name="Table2.F1" office:value-type="string">
            <text:p text:style-name="P102" loext:marker-style-name="T105"/>
            <text:p text:style-name="P307" loext:marker-style-name="T91"><text:span text:style-name="T94">EXCEDENTE</text:span><text:span text:style-name="T93"> </text:span><text:span text:style-name="T94">A</text:span><text:span text:style-name="T95"> </text:span><text:span text:style-name="T94">REPARTIR</text:span></text:p>
          </table:table-cell>
          <table:table-cell table:style-name="Table2.F1" office:value-type="string">
            <text:p text:style-name="P102" loext:marker-style-name="T105"/>
            <text:p text:style-name="P308" loext:marker-style-name="T91"><text:span text:style-name="T94">TOTAL</text:span><text:span text:style-name="T100"> </text:span><text:span text:style-name="T94">TRAS</text:span><text:span text:style-name="T106"> </text:span><text:span text:style-name="T94">SUMA</text:span><text:span text:style-name="T95"> </text:span><text:span text:style-name="T94">EXCEDENTE</text:span></text:p>
          </table:table-cell>
          <table:table-cell table:style-name="Table2.F1" office:value-type="string">
            <text:p text:style-name="P102" loext:marker-style-name="T105"/>
            <text:p text:style-name="P309" loext:marker-style-name="T91"><text:span text:style-name="T94">PORCENTAJE</text:span><text:span text:style-name="T95"> </text:span><text:span text:style-name="T94">JUSTIFICADO</text:span></text:p>
          </table:table-cell>
          <table:table-cell table:style-name="Table2.F1" office:value-type="string">
            <text:p text:style-name="P110" loext:marker-style-name="T96"/>
            <text:p text:style-name="P310" loext:marker-style-name="T91"><text:span text:style-name="T91">PORCENTAJE</text:span><text:span text:style-name="T93"> </text:span><text:span text:style-name="T91">A</text:span><text:span text:style-name="T95"> </text:span><text:span text:style-name="T94">REDUCIR</text:span><text:span text:style-name="T106"> </text:span><text:span text:style-name="T94">SEGÚN</text:span><text:span text:style-name="T95"> </text:span><text:span text:style-name="T94">JUSTIFICADO</text:span></text:p>
          </table:table-cell>
          <table:table-cell table:style-name="Table2.F1" office:value-type="string">
            <text:p text:style-name="P102" loext:marker-style-name="T105"/>
            <text:p text:style-name="P311" loext:marker-style-name="T91"><text:span text:style-name="T94">IMPORTE</text:span><text:span text:style-name="T107"> </text:span><text:span text:style-name="T94">A</text:span><text:span text:style-name="T93"> </text:span><text:span text:style-name="T94">REDUCIR</text:span><text:span text:style-name="T95"> </text:span><text:span text:style-name="T94">SEGÚN</text:span><text:span text:style-name="T98"> </text:span><text:span text:style-name="T94">JUSTIFICADO</text:span></text:p>
          </table:table-cell>
          <table:table-cell table:style-name="Table2.F1" office:value-type="string">
            <text:p text:style-name="P102" loext:marker-style-name="T105"/>
            <text:p text:style-name="P113" loext:marker-style-name="T91"><text:span text:style-name="T94">IMPORTE</text:span><text:span text:style-name="T106"> </text:span><text:span text:style-name="T94">CONCEDIDO</text:span><text:span text:style-name="T95"> </text:span><text:span text:style-name="T91">TRAS</text:span><text:span text:style-name="T93"> </text:span><text:span text:style-name="T91">REDUCCIÓN</text:span></text:p>
          </table:table-cell>
          <table:table-cell table:style-name="Table2.F1" office:value-type="string">
            <text:p text:style-name="P83" loext:marker-style-name="T90"/>
            <text:p text:style-name="P312" loext:marker-style-name="T91"><text:span text:style-name="T94">CÁLCULO</text:span><text:span text:style-name="T102"> </text:span><text:span text:style-name="T94">EXCEDENTE</text:span></text:p>
          </table:table-cell>
          <table:table-cell table:style-name="Table2.F1" office:value-type="string">
            <text:p text:style-name="P102" loext:marker-style-name="T105"/>
            <text:p text:style-name="P313" loext:marker-style-name="T91"><text:span text:style-name="T94">TOTAL</text:span><text:span text:style-name="T100"> </text:span><text:span text:style-name="T94">TRAS</text:span><text:span text:style-name="T106"> </text:span><text:span text:style-name="T94">SUMA</text:span><text:span text:style-name="T95"> </text:span><text:span text:style-name="T94">EXCEDENTE</text:span></text:p>
          </table:table-cell>
          <table:table-cell table:style-name="Table2.F1" office:value-type="string">
            <text:p text:style-name="P83" loext:marker-style-name="T90"/>
            <text:p text:style-name="P304" loext:marker-style-name="T91"><text:span text:style-name="T94">CÁLCULO</text:span><text:span text:style-name="T91"> </text:span><text:span text:style-name="T94">EXCEDENTE</text:span></text:p>
          </table:table-cell>
          <table:table-cell table:style-name="Table2.F1" office:value-type="string">
            <text:p text:style-name="P102" loext:marker-style-name="T105"/>
            <text:p text:style-name="P305" loext:marker-style-name="T91"><text:span text:style-name="T94">EXCEDENTE</text:span><text:span text:style-name="T93"> </text:span><text:span text:style-name="T94">A</text:span><text:span text:style-name="T95"> </text:span><text:span text:style-name="T94">REPARTIR</text:span></text:p>
          </table:table-cell>
          <table:table-cell table:style-name="Table2.a3" office:value-type="string">
            <text:p text:style-name="P102" loext:marker-style-name="T105"/>
            <text:p text:style-name="P306" loext:marker-style-name="T91"><text:span text:style-name="T94">TOTAL</text:span><text:span text:style-name="T100"> </text:span><text:span text:style-name="T94">TRAS</text:span><text:span text:style-name="T106"> </text:span><text:span text:style-name="T94">SUMA</text:span><text:span text:style-name="T95"> </text:span><text:span text:style-name="T94">EXCEDENTE</text:span></text:p>
          </table:table-cell>
          <table:table-cell table:style-name="Table2.b3" office:value-type="string">
            <text:p text:style-name="P83" loext:marker-style-name="T90"/>
            <text:p text:style-name="P115" loext:marker-style-name="T91"><text:span text:style-name="T94">IMPORTE</text:span><text:span text:style-name="T98"> </text:span><text:span text:style-name="T94">FINAL</text:span><text:span text:style-name="T100"> </text:span><text:span text:style-name="T94">TOTAL</text:span></text:p>
          </table:table-cell>
          <table:table-cell table:style-name="Table2.c3" office:value-type="string">
            <text:p text:style-name="P83" loext:marker-style-name="T90"/>
            <text:p text:style-name="P314" loext:marker-style-name="T91"><text:span text:style-name="T94">%</text:span><text:span text:style-name="T98"> </text:span><text:span text:style-name="T94">SOBRE</text:span><text:span text:style-name="T98"> </text:span><text:span text:style-name="T94">SOLICITADO</text:span></text:p>
          </table:table-cell>
          <table:table-cell table:style-name="Table2.F1" office:value-type="string">
            <text:p text:style-name="P83" loext:marker-style-name="T90"/>
            <text:p text:style-name="P315" loext:marker-style-name="T91"><text:span text:style-name="T94">%</text:span><text:span text:style-name="T98"> </text:span><text:span text:style-name="T94">SOBRE</text:span><text:span text:style-name="T98"> </text:span><text:span text:style-name="T94">SUBVENCIÓN</text:span></text:p>
          </table:table-cell>
        </table:table-row>
        <table:table-row table:style-name="Table2.4">
          <table:table-cell table:style-name="Table2.A1" office:value-type="string">
            <text:p text:style-name="P316" loext:marker-style-name="T111"/>
          </table:table-cell>
          <table:table-cell table:style-name="Table2.A1" office:value-type="string">
            <text:p text:style-name="P316" loext:marker-style-name="T111"/>
          </table:table-cell>
          <table:table-cell table:style-name="Table2.A1" office:value-type="string">
            <text:p text:style-name="P316" loext:marker-style-name="T111"/>
          </table:table-cell>
          <table:table-cell table:style-name="Table2.A1" office:value-type="string">
            <text:p text:style-name="P317" loext:marker-style-name="T91"><text:span text:style-name="T91">CANARIAS</text:span><text:span text:style-name="T93"> </text:span><text:span text:style-name="T91">-</text:span><text:span text:style-name="T95"> </text:span><text:span text:style-name="T94">MADEIRA(VELA)</text:span></text:p>
          </table:table-cell>
          <table:table-cell table:style-name="Table2.A1" office:value-type="string">
            <text:p text:style-name="P316" loext:marker-style-name="T111"/>
          </table:table-cell>
          <table:table-cell table:style-name="Table2.A1" office:value-type="string">
            <text:p text:style-name="P316" loext:marker-style-name="T111"/>
          </table:table-cell>
          <table:table-cell table:style-name="Table2.A1" office:value-type="string">
            <text:p text:style-name="P316" loext:marker-style-name="T111"/>
          </table:table-cell>
          <table:table-cell table:style-name="Table2.A1" office:value-type="string">
            <text:p text:style-name="P316" loext:marker-style-name="T111"/>
          </table:table-cell>
          <table:table-cell table:style-name="Table2.A1" office:value-type="string">
            <text:p text:style-name="P316" loext:marker-style-name="T111"/>
          </table:table-cell>
          <table:table-cell table:style-name="Table2.A1" office:value-type="string">
            <text:p text:style-name="P316" loext:marker-style-name="T111"/>
          </table:table-cell>
          <table:table-cell table:style-name="Table2.A1" office:value-type="string">
            <text:p text:style-name="P316" loext:marker-style-name="T111"/>
          </table:table-cell>
          <table:table-cell table:style-name="Table2.A1" office:value-type="string">
            <text:p text:style-name="P316" loext:marker-style-name="T111"/>
          </table:table-cell>
          <table:table-cell table:style-name="Table2.A1" office:value-type="string">
            <text:p text:style-name="P316" loext:marker-style-name="T111"/>
          </table:table-cell>
          <table:table-cell table:style-name="Table2.A1" office:value-type="string">
            <text:p text:style-name="P316" loext:marker-style-name="T111"/>
          </table:table-cell>
          <table:table-cell table:style-name="Table2.A1" office:value-type="string">
            <text:p text:style-name="P316" loext:marker-style-name="T111"/>
          </table:table-cell>
          <table:table-cell table:style-name="Table2.A1" office:value-type="string">
            <text:p text:style-name="P316" loext:marker-style-name="T111"/>
          </table:table-cell>
          <table:table-cell table:style-name="Table2.A1" office:value-type="string">
            <text:p text:style-name="P316" loext:marker-style-name="T111"/>
          </table:table-cell>
          <table:table-cell table:style-name="Table2.A1" office:value-type="string">
            <text:p text:style-name="P316" loext:marker-style-name="T111"/>
          </table:table-cell>
          <table:table-cell table:style-name="Table2.A1" office:value-type="string">
            <text:p text:style-name="P316" loext:marker-style-name="T111"/>
          </table:table-cell>
          <table:table-cell table:style-name="Table2.A1" office:value-type="string">
            <text:p text:style-name="P316" loext:marker-style-name="T111"/>
          </table:table-cell>
          <table:table-cell table:style-name="Table2.A1" office:value-type="string">
            <text:p text:style-name="P316" loext:marker-style-name="T111"/>
          </table:table-cell>
          <table:table-cell table:style-name="Table2.A1" office:value-type="string">
            <text:p text:style-name="P316" loext:marker-style-name="T111"/>
          </table:table-cell>
          <table:table-cell table:style-name="Table2.A1" office:value-type="string">
            <text:p text:style-name="P316" loext:marker-style-name="T111"/>
          </table:table-cell>
          <table:table-cell table:style-name="Table2.A1" office:value-type="string">
            <text:p text:style-name="P316" loext:marker-style-name="T111"/>
          </table:table-cell>
          <table:table-cell table:style-name="Table2.A1" office:value-type="string">
            <text:p text:style-name="P316" loext:marker-style-name="T111"/>
          </table:table-cell>
          <table:table-cell table:style-name="Table2.A1" office:value-type="string">
            <text:p text:style-name="P316" loext:marker-style-name="T111"/>
          </table:table-cell>
          <table:table-cell table:style-name="Table2.a4" office:value-type="string">
            <text:p text:style-name="P316" loext:marker-style-name="T111"/>
          </table:table-cell>
          <table:table-cell table:style-name="Table2.b4" office:value-type="string">
            <text:p text:style-name="P316" loext:marker-style-name="T111"/>
          </table:table-cell>
          <table:table-cell table:style-name="Table2.c4" office:value-type="string">
            <text:p text:style-name="P316" loext:marker-style-name="T111"/>
          </table:table-cell>
          <table:table-cell table:style-name="Table2.A1" office:value-type="string">
            <text:p text:style-name="P316" loext:marker-style-name="T111"/>
          </table:table-cell>
        </table:table-row>
        <table:table-row table:style-name="Table2.5">
          <table:table-cell table:style-name="Table2.A1" office:value-type="string">
            <text:p text:style-name="P233" loext:marker-style-name="T91"><text:span text:style-name="T94">20/1/2023-</text:span><text:span text:style-name="T94"/></text:p>
            <text:p text:style-name="P120" loext:marker-style-name="T91"><text:span text:style-name="T94">0417090256</text:span><text:span text:style-name="T94"/></text:p>
          </table:table-cell>
          <table:table-cell table:style-name="Table2.A1" office:value-type="string">
            <text:p text:style-name="P318" loext:marker-style-name="T91"><text:span text:style-name="T94">ASOC</text:span><text:span text:style-name="T106"> </text:span><text:span text:style-name="T94">REAL</text:span><text:span text:style-name="T93"> </text:span><text:span text:style-name="T94">CLUB</text:span><text:span text:style-name="T95"> </text:span><text:span text:style-name="T91">NAUTICO</text:span><text:span text:style-name="T93"> </text:span><text:span text:style-name="T91">DE</text:span><text:span text:style-name="T95"> </text:span><text:span text:style-name="T94">ARRECIFE</text:span></text:p>
          </table:table-cell>
          <table:table-cell table:style-name="Table2.A1" office:value-type="string">
            <text:p text:style-name="P118" loext:marker-style-name="T105"/>
            <text:p text:style-name="P228" loext:marker-style-name="T91"><text:span text:style-name="T94">G35022714</text:span><text:span text:style-name="T94"/></text:p>
          </table:table-cell>
          <table:table-cell table:style-name="Table2.A1" office:value-type="string">
            <text:p text:style-name="P319" loext:marker-style-name="T91"><text:span text:style-name="T94">XI</text:span><text:span text:style-name="T106"> </text:span><text:span text:style-name="T94">TROFEO CÉSAR</text:span><text:span text:style-name="T95"> </text:span><text:span text:style-name="T94">MANRIQUE</text:span><text:span text:style-name="T106"> </text:span><text:span text:style-name="T94">CLASE</text:span><text:span text:style-name="T95"> </text:span><text:span text:style-name="T94">CRUCERO(VELA)</text:span></text:p>
          </table:table-cell>
          <table:table-cell table:style-name="Table2.A1" office:value-type="string">
            <text:p text:style-name="P118" loext:marker-style-name="T105"/>
            <text:p text:style-name="P87" loext:marker-style-name="T91"><text:span text:style-name="T93">28</text:span><text:span text:style-name="T93"/></text:p>
          </table:table-cell>
          <table:table-cell table:style-name="Table2.A1" office:value-type="string">
            <text:p text:style-name="P118" loext:marker-style-name="T105"/>
            <text:p text:style-name="P320" loext:marker-style-name="T91"><text:span text:style-name="T94">25,645.98€</text:span><text:span text:style-name="T94"/></text:p>
          </table:table-cell>
          <table:table-cell table:style-name="Table2.A1" office:value-type="string">
            <text:p text:style-name="P118" loext:marker-style-name="T105"/>
            <text:p text:style-name="P321" loext:marker-style-name="T91"><text:span text:style-name="T94">25,645.98€</text:span><text:span text:style-name="T94"/></text:p>
          </table:table-cell>
          <table:table-cell table:style-name="Table2.A1" office:value-type="string">
            <text:p text:style-name="P118" loext:marker-style-name="T105"/>
            <text:p text:style-name="P144" loext:marker-style-name="T91"><text:span text:style-name="T94">25,381.85€</text:span><text:span text:style-name="T94"/></text:p>
          </table:table-cell>
          <table:table-cell table:style-name="Table2.A1" office:value-type="string">
            <text:p text:style-name="P118" loext:marker-style-name="T105"/>
            <text:p text:style-name="P322" loext:marker-style-name="T91"><text:span text:style-name="T94">3,023.11€</text:span><text:span text:style-name="T94"/></text:p>
          </table:table-cell>
          <table:table-cell table:style-name="Table2.A1" office:value-type="string">
            <text:p text:style-name="P118" loext:marker-style-name="T105"/>
            <text:p text:style-name="P146" loext:marker-style-name="T91"><text:span text:style-name="T94">3,023.11€</text:span><text:span text:style-name="T94"/></text:p>
          </table:table-cell>
          <table:table-cell table:style-name="Table2.A1" office:value-type="string">
            <text:p text:style-name="P118" loext:marker-style-name="T105"/>
            <text:p text:style-name="P146" loext:marker-style-name="T91"><text:span text:style-name="T94">421.95€</text:span><text:span text:style-name="T94"/></text:p>
          </table:table-cell>
          <table:table-cell table:style-name="Table2.A1" office:value-type="string">
            <text:p text:style-name="P118" loext:marker-style-name="T105"/>
            <text:p text:style-name="P146" loext:marker-style-name="T91"><text:span text:style-name="T94">3,445.05€</text:span><text:span text:style-name="T94"/></text:p>
          </table:table-cell>
          <table:table-cell table:style-name="Table2.A1" office:value-type="string">
            <text:p text:style-name="P118" loext:marker-style-name="T105"/>
            <text:p text:style-name="P146" loext:marker-style-name="T91"><text:span text:style-name="T94">3,445.05€</text:span><text:span text:style-name="T94"/></text:p>
          </table:table-cell>
          <table:table-cell table:style-name="Table2.A1" office:value-type="string">
            <text:p text:style-name="P118" loext:marker-style-name="T105"/>
            <text:p text:style-name="P153" loext:marker-style-name="T91"><text:span text:style-name="T94">134.26€</text:span><text:span text:style-name="T94"/></text:p>
          </table:table-cell>
          <table:table-cell table:style-name="Table2.A1" office:value-type="string">
            <text:p text:style-name="P118" loext:marker-style-name="T105"/>
            <text:p text:style-name="P146" loext:marker-style-name="T91"><text:span text:style-name="T94">3,579.31€</text:span><text:span text:style-name="T94"/></text:p>
          </table:table-cell>
          <table:table-cell table:style-name="Table2.A1" office:value-type="string">
            <text:p text:style-name="P118" loext:marker-style-name="T105"/>
            <text:p text:style-name="P148" loext:marker-style-name="T91"><text:span text:style-name="T94">3,579.31€</text:span><text:span text:style-name="T94"/></text:p>
          </table:table-cell>
          <table:table-cell table:style-name="Table2.A1" office:value-type="string">
            <text:p text:style-name="P118" loext:marker-style-name="T105"/>
            <text:p text:style-name="P149" loext:marker-style-name="T91"><text:span text:style-name="T94">0.00€</text:span><text:span text:style-name="T94"/></text:p>
          </table:table-cell>
          <table:table-cell table:style-name="Table2.A1" office:value-type="string">
            <text:p text:style-name="P118" loext:marker-style-name="T105"/>
            <text:p text:style-name="P146" loext:marker-style-name="T91"><text:span text:style-name="T94">3,579.31€</text:span><text:span text:style-name="T94"/></text:p>
          </table:table-cell>
          <table:table-cell table:style-name="Table2.A1" office:value-type="string">
            <text:p text:style-name="P118" loext:marker-style-name="T105"/>
            <text:p text:style-name="P146" loext:marker-style-name="T91"><text:span text:style-name="T94">98.97%</text:span><text:span text:style-name="T94"/></text:p>
          </table:table-cell>
          <table:table-cell table:style-name="Table2.A1" office:value-type="string">
            <text:p text:style-name="P118" loext:marker-style-name="T105"/>
            <text:p text:style-name="P146" loext:marker-style-name="T91"><text:span text:style-name="T94">1.03%</text:span><text:span text:style-name="T94"/></text:p>
          </table:table-cell>
          <table:table-cell table:style-name="Table2.A1" office:value-type="string">
            <text:p text:style-name="P118" loext:marker-style-name="T105"/>
            <text:p text:style-name="P323" loext:marker-style-name="T91"><text:span text:style-name="T94">-36.86€</text:span><text:span text:style-name="T94"/></text:p>
          </table:table-cell>
          <table:table-cell table:style-name="Table2.A1" office:value-type="string">
            <text:p text:style-name="P118" loext:marker-style-name="T105"/>
            <text:p text:style-name="P143" loext:marker-style-name="T91"><text:span text:style-name="T94">3,542.45€</text:span><text:span text:style-name="T94"/></text:p>
          </table:table-cell>
          <table:table-cell table:style-name="Table2.A1" office:value-type="string">
            <text:p text:style-name="P118" loext:marker-style-name="T105"/>
            <text:p text:style-name="P146" loext:marker-style-name="T91"><text:span text:style-name="T94">0.00€</text:span><text:span text:style-name="T94"/></text:p>
          </table:table-cell>
          <table:table-cell table:style-name="Table2.A1" office:value-type="string">
            <text:p text:style-name="P118" loext:marker-style-name="T105"/>
            <text:p text:style-name="P146" loext:marker-style-name="T91"><text:span text:style-name="T94">3,542.45€</text:span><text:span text:style-name="T94"/></text:p>
          </table:table-cell>
          <table:table-cell table:style-name="Table2.A1" office:value-type="string">
            <text:p text:style-name="P118" loext:marker-style-name="T105"/>
            <text:p text:style-name="P146" loext:marker-style-name="T91"><text:span text:style-name="T94">3,542.45€</text:span><text:span text:style-name="T94"/></text:p>
          </table:table-cell>
          <table:table-cell table:style-name="Table2.A1" office:value-type="string">
            <text:p text:style-name="P118" loext:marker-style-name="T105"/>
            <text:p text:style-name="P146" loext:marker-style-name="T91"><text:span text:style-name="T94">0.00€</text:span><text:span text:style-name="T94"/></text:p>
          </table:table-cell>
          <table:table-cell table:style-name="Table2.a5" office:value-type="string">
            <text:p text:style-name="P118" loext:marker-style-name="T105"/>
            <text:p text:style-name="P230" loext:marker-style-name="T91"><text:span text:style-name="T94">3,542.45€</text:span><text:span text:style-name="T94"/></text:p>
          </table:table-cell>
          <table:table-cell table:style-name="Table2.b5" office:value-type="string">
            <text:p text:style-name="P164" loext:marker-style-name="T105"/>
            <text:p text:style-name="P232" loext:marker-style-name="T91"><text:span text:style-name="T94">3,542.45€</text:span><text:span text:style-name="T94"/></text:p>
          </table:table-cell>
          <table:table-cell table:style-name="Table2.c5" office:value-type="string">
            <text:p text:style-name="P118" loext:marker-style-name="T105"/>
            <text:p text:style-name="P157" loext:marker-style-name="T91"><text:span text:style-name="T94">13.81%</text:span><text:span text:style-name="T94"/></text:p>
          </table:table-cell>
          <table:table-cell table:style-name="Table2.A1" office:value-type="string">
            <text:p text:style-name="P118" loext:marker-style-name="T105"/>
            <text:p text:style-name="P158" loext:marker-style-name="T91"><text:span text:style-name="T94">1.43%</text:span><text:span text:style-name="T94"/></text:p>
          </table:table-cell>
        </table:table-row>
        <table:table-row table:style-name="Table2.6">
          <table:table-cell table:style-name="Table2.A1" office:value-type="string">
            <text:p text:style-name="P324" loext:marker-style-name="T91"><text:span text:style-name="T94">21/1/2023-</text:span><text:span text:style-name="T94"/></text:p>
            <text:p text:style-name="P120" loext:marker-style-name="T91"><text:span text:style-name="T94">0417090256</text:span><text:span text:style-name="T94"/></text:p>
          </table:table-cell>
          <table:table-cell table:style-name="Table2.A1" office:value-type="string">
            <text:p text:style-name="P325" loext:marker-style-name="T91"><text:span text:style-name="T94">ASOC</text:span><text:span text:style-name="T106"> </text:span><text:span text:style-name="T94">REAL</text:span><text:span text:style-name="T93"> </text:span><text:span text:style-name="T94">CLUB</text:span><text:span text:style-name="T95"> </text:span><text:span text:style-name="T91">NAUTICO</text:span><text:span text:style-name="T93"> </text:span><text:span text:style-name="T91">DE</text:span><text:span text:style-name="T95"> </text:span><text:span text:style-name="T94">ARRECIFE</text:span></text:p>
          </table:table-cell>
          <table:table-cell table:style-name="Table2.A1" office:value-type="string">
            <text:p text:style-name="P167" loext:marker-style-name="T105"/>
            <text:p text:style-name="P326" loext:marker-style-name="T91"><text:span text:style-name="T94">G35022714</text:span><text:span text:style-name="T94"/></text:p>
          </table:table-cell>
          <table:table-cell table:style-name="Table2.A1" office:value-type="string">
            <text:p text:style-name="P123" loext:marker-style-name="T91"><text:span text:style-name="T94">VII</text:span><text:span text:style-name="T106"> </text:span><text:span text:style-name="T94">TROFEO CÉSAR</text:span><text:span text:style-name="T95"> </text:span><text:span text:style-name="T91">MANRIQUE</text:span><text:span text:style-name="T93"> </text:span><text:span text:style-name="T91">VELA</text:span><text:span text:style-name="T95"> </text:span><text:span text:style-name="T94">LIGERA(VELA)</text:span></text:p>
          </table:table-cell>
          <table:table-cell table:style-name="Table2.A1" office:value-type="string">
            <text:p text:style-name="P167" loext:marker-style-name="T105"/>
            <text:p text:style-name="P327" loext:marker-style-name="T91"><text:span text:style-name="T93">28</text:span><text:span text:style-name="T93"/></text:p>
          </table:table-cell>
          <table:table-cell table:style-name="Table2.A1" office:value-type="string">
            <text:p text:style-name="P167" loext:marker-style-name="T105"/>
            <text:p text:style-name="P328" loext:marker-style-name="T91"><text:span text:style-name="T94">6,738.44€</text:span><text:span text:style-name="T94"/></text:p>
          </table:table-cell>
          <table:table-cell table:style-name="Table2.A1" office:value-type="string">
            <text:p text:style-name="P167" loext:marker-style-name="T105"/>
            <text:p text:style-name="P192" loext:marker-style-name="T91"><text:span text:style-name="T94">6,738.44€</text:span><text:span text:style-name="T94"/></text:p>
          </table:table-cell>
          <table:table-cell table:style-name="Table2.A1" office:value-type="string">
            <text:p text:style-name="P167" loext:marker-style-name="T105"/>
            <text:p text:style-name="P191" loext:marker-style-name="T91"><text:span text:style-name="T94">6,741.45€</text:span><text:span text:style-name="T94"/></text:p>
          </table:table-cell>
          <table:table-cell table:style-name="Table2.A1" office:value-type="string">
            <text:p text:style-name="P167" loext:marker-style-name="T105"/>
            <text:p text:style-name="P329" loext:marker-style-name="T91"><text:span text:style-name="T94">3,023.11€</text:span><text:span text:style-name="T94"/></text:p>
          </table:table-cell>
          <table:table-cell table:style-name="Table2.A1" office:value-type="string">
            <text:p text:style-name="P167" loext:marker-style-name="T105"/>
            <text:p text:style-name="P196" loext:marker-style-name="T91"><text:span text:style-name="T94">3,023.11€</text:span><text:span text:style-name="T94"/></text:p>
          </table:table-cell>
          <table:table-cell table:style-name="Table2.A1" office:value-type="string">
            <text:p text:style-name="P167" loext:marker-style-name="T105"/>
            <text:p text:style-name="P330" loext:marker-style-name="T91"><text:span text:style-name="T94">421.95€</text:span><text:span text:style-name="T94"/></text:p>
          </table:table-cell>
          <table:table-cell table:style-name="Table2.A1" office:value-type="string">
            <text:p text:style-name="P167" loext:marker-style-name="T105"/>
            <text:p text:style-name="P330" loext:marker-style-name="T91"><text:span text:style-name="T94">3,445.05€</text:span><text:span text:style-name="T94"/></text:p>
          </table:table-cell>
          <table:table-cell table:style-name="Table2.A1" office:value-type="string">
            <text:p text:style-name="P167" loext:marker-style-name="T105"/>
            <text:p text:style-name="P330" loext:marker-style-name="T91"><text:span text:style-name="T94">3,445.05€</text:span><text:span text:style-name="T94"/></text:p>
          </table:table-cell>
          <table:table-cell table:style-name="Table2.A1" office:value-type="string">
            <text:p text:style-name="P167" loext:marker-style-name="T105"/>
            <text:p text:style-name="P331" loext:marker-style-name="T91"><text:span text:style-name="T94">134.26€</text:span><text:span text:style-name="T94"/></text:p>
          </table:table-cell>
          <table:table-cell table:style-name="Table2.A1" office:value-type="string">
            <text:p text:style-name="P167" loext:marker-style-name="T105"/>
            <text:p text:style-name="P330" loext:marker-style-name="T91"><text:span text:style-name="T94">3,579.31€</text:span><text:span text:style-name="T94"/></text:p>
          </table:table-cell>
          <table:table-cell table:style-name="Table2.A1" office:value-type="string">
            <text:p text:style-name="P167" loext:marker-style-name="T105"/>
            <text:p text:style-name="P198" loext:marker-style-name="T91"><text:span text:style-name="T94">3,579.31€</text:span><text:span text:style-name="T94"/></text:p>
          </table:table-cell>
          <table:table-cell table:style-name="Table2.A1" office:value-type="string">
            <text:p text:style-name="P167" loext:marker-style-name="T105"/>
            <text:p text:style-name="P199" loext:marker-style-name="T91"><text:span text:style-name="T94">0.00€</text:span><text:span text:style-name="T94"/></text:p>
          </table:table-cell>
          <table:table-cell table:style-name="Table2.A1" office:value-type="string">
            <text:p text:style-name="P167" loext:marker-style-name="T105"/>
            <text:p text:style-name="P330" loext:marker-style-name="T91"><text:span text:style-name="T94">3,579.31€</text:span><text:span text:style-name="T94"/></text:p>
          </table:table-cell>
          <table:table-cell table:style-name="Table2.A1" office:value-type="string">
            <text:p text:style-name="P167" loext:marker-style-name="T105"/>
            <text:p text:style-name="P330" loext:marker-style-name="T91"><text:span text:style-name="T94">100.04%</text:span><text:span text:style-name="T94"/></text:p>
          </table:table-cell>
          <table:table-cell table:style-name="Table2.A1" office:value-type="string">
            <text:p text:style-name="P167" loext:marker-style-name="T105"/>
            <text:p text:style-name="P330" loext:marker-style-name="T91"><text:span text:style-name="T94">0.00%</text:span><text:span text:style-name="T94"/></text:p>
          </table:table-cell>
          <table:table-cell table:style-name="Table2.A1" office:value-type="string">
            <text:p text:style-name="P167" loext:marker-style-name="T105"/>
            <text:p text:style-name="P332" loext:marker-style-name="T91"><text:span text:style-name="T94">0.00€</text:span><text:span text:style-name="T94"/></text:p>
          </table:table-cell>
          <table:table-cell table:style-name="Table2.A1" office:value-type="string">
            <text:p text:style-name="P167" loext:marker-style-name="T105"/>
            <text:p text:style-name="P192" loext:marker-style-name="T91"><text:span text:style-name="T94">3,579.31€</text:span><text:span text:style-name="T94"/></text:p>
          </table:table-cell>
          <table:table-cell table:style-name="Table2.A1" office:value-type="string">
            <text:p text:style-name="P167" loext:marker-style-name="T105"/>
            <text:p text:style-name="P330" loext:marker-style-name="T91"><text:span text:style-name="T94">453.04€</text:span><text:span text:style-name="T94"/></text:p>
          </table:table-cell>
          <table:table-cell table:style-name="Table2.A1" office:value-type="string">
            <text:p text:style-name="P167" loext:marker-style-name="T105"/>
            <text:p text:style-name="P330" loext:marker-style-name="T91"><text:span text:style-name="T94">4,032.35€</text:span><text:span text:style-name="T94"/></text:p>
          </table:table-cell>
          <table:table-cell table:style-name="Table2.A1" office:value-type="string">
            <text:p text:style-name="P167" loext:marker-style-name="T105"/>
            <text:p text:style-name="P330" loext:marker-style-name="T91"><text:span text:style-name="T94">4,032.35€</text:span><text:span text:style-name="T94"/></text:p>
          </table:table-cell>
          <table:table-cell table:style-name="Table2.A1" office:value-type="string">
            <text:p text:style-name="P167" loext:marker-style-name="T105"/>
            <text:p text:style-name="P330" loext:marker-style-name="T91"><text:span text:style-name="T94">0.00€</text:span><text:span text:style-name="T94"/></text:p>
          </table:table-cell>
          <table:table-cell table:style-name="Table2.a6" office:value-type="string">
            <text:p text:style-name="P167" loext:marker-style-name="T105"/>
            <text:p text:style-name="P333" loext:marker-style-name="T91"><text:span text:style-name="T94">4,032.35€</text:span><text:span text:style-name="T94"/></text:p>
          </table:table-cell>
          <table:table-cell table:style-name="Table2.b6" office:value-type="string">
            <text:p text:style-name="P210" loext:marker-style-name="T105"/>
            <text:p text:style-name="P334" loext:marker-style-name="T91"><text:span text:style-name="T94">4,032.35€</text:span><text:span text:style-name="T94"/></text:p>
          </table:table-cell>
          <table:table-cell table:style-name="Table2.c6" office:value-type="string">
            <text:p text:style-name="P167" loext:marker-style-name="T105"/>
            <text:p text:style-name="P335" loext:marker-style-name="T91"><text:span text:style-name="T94">59.84%</text:span><text:span text:style-name="T94"/></text:p>
          </table:table-cell>
          <table:table-cell table:style-name="Table2.A1" office:value-type="string">
            <text:p text:style-name="P167" loext:marker-style-name="T105"/>
            <text:p text:style-name="P204" loext:marker-style-name="T91"><text:span text:style-name="T94">1.43%</text:span><text:span text:style-name="T94"/></text:p>
          </table:table-cell>
        </table:table-row>
        <table:table-row table:style-name="Table2.7">
          <table:table-cell table:style-name="Table2.A1" office:value-type="string">
            <text:p text:style-name="P83" loext:marker-style-name="T90"/>
            <text:p text:style-name="P136" loext:marker-style-name="T108"/>
            <text:p text:style-name="P336" loext:marker-style-name="T91"><text:span text:style-name="T94">22/1/2023-</text:span><text:span text:style-name="T94"/></text:p>
            <text:p text:style-name="P120" loext:marker-style-name="T91"><text:span text:style-name="T94">0417090256</text:span><text:span text:style-name="T94"/></text:p>
          </table:table-cell>
          <table:table-cell table:style-name="Table2.A1" office:value-type="string">
            <text:p text:style-name="P83" loext:marker-style-name="T90"/>
            <text:p text:style-name="P337" loext:marker-style-name="T90"/>
            <text:p text:style-name="P338" loext:marker-style-name="T91"><text:span text:style-name="T94">CLUB</text:span><text:span text:style-name="T106"> </text:span><text:span text:style-name="T94">DEPORTIVO DE</text:span><text:span text:style-name="T95"> </text:span><text:span text:style-name="T94">BADMINTON</text:span><text:span text:style-name="T106"> </text:span><text:span text:style-name="T94">TENZUL</text:span><text:span text:style-name="T95"> </text:span><text:span text:style-name="T91">EL</text:span><text:span text:style-name="T93"> </text:span><text:span text:style-name="T91">ROSARIO</text:span></text:p>
          </table:table-cell>
          <table:table-cell table:style-name="Table2.A1" office:value-type="string">
            <text:p text:style-name="P83" loext:marker-style-name="T90"/>
            <text:p text:style-name="P83" loext:marker-style-name="T90"/>
            <text:p text:style-name="P339" loext:marker-style-name="T91"/>
            <text:p text:style-name="P139" loext:marker-style-name="T91"><text:span text:style-name="T94">G38883260</text:span><text:span text:style-name="T94"/></text:p>
          </table:table-cell>
          <table:table-cell table:style-name="Table2.A1" office:value-type="string">
            <text:p text:style-name="P340" loext:marker-style-name="T91"><text:span text:style-name="T94">CANARIAS</text:span><text:span text:style-name="T106"> </text:span><text:span text:style-name="T94">TOP</text:span><text:span text:style-name="T100"> </text:span><text:span text:style-name="T94">TTR</text:span><text:span text:style-name="T95"> </text:span><text:span text:style-name="T91">EL</text:span><text:span text:style-name="T93"> </text:span><text:span text:style-name="T91">ROSARIO</text:span><text:span text:style-name="T93"> </text:span><text:span text:style-name="T91">(N7)</text:span><text:span text:style-name="T95"> </text:span><text:span text:style-name="T94">SUB-13,</text:span><text:span text:style-name="T106"> </text:span><text:span text:style-name="T94">SUB-15, SUB-</text:span><text:span text:style-name="T95"> </text:span><text:span text:style-name="T91">19,</text:span><text:span text:style-name="T93"> </text:span><text:span text:style-name="T91">ABSOLUTO,</text:span><text:span text:style-name="T95"> </text:span><text:span text:style-name="T91">SENIOR</text:span><text:span text:style-name="T93"> </text:span><text:span text:style-name="T91">Y</text:span><text:span text:style-name="T95"> </text:span><text:span text:style-name="T94">POPULAR(BADMINT</text:span><text:span text:style-name="T95"> </text:span><text:span text:style-name="T92">ON)</text:span></text:p>
          </table:table-cell>
          <table:table-cell table:style-name="Table2.A1" office:value-type="string">
            <text:p text:style-name="P83" loext:marker-style-name="T90"/>
            <text:p text:style-name="P83" loext:marker-style-name="T90"/>
            <text:p text:style-name="P339" loext:marker-style-name="T91"/>
            <text:p text:style-name="P141" loext:marker-style-name="T91"><text:span text:style-name="T93">30</text:span><text:span text:style-name="T93"/></text:p>
          </table:table-cell>
          <table:table-cell table:style-name="Table2.A1" office:value-type="string">
            <text:p text:style-name="P83" loext:marker-style-name="T90"/>
            <text:p text:style-name="P83" loext:marker-style-name="T90"/>
            <text:p text:style-name="P339" loext:marker-style-name="T91"/>
            <text:p text:style-name="P166" loext:marker-style-name="T91"><text:span text:style-name="T94">4,075.92€</text:span><text:span text:style-name="T94"/></text:p>
          </table:table-cell>
          <table:table-cell table:style-name="Table2.A1" office:value-type="string">
            <text:p text:style-name="P83" loext:marker-style-name="T90"/>
            <text:p text:style-name="P83" loext:marker-style-name="T90"/>
            <text:p text:style-name="P339" loext:marker-style-name="T91"/>
            <text:p text:style-name="P143" loext:marker-style-name="T91"><text:span text:style-name="T94">3,581.50€</text:span><text:span text:style-name="T94"/></text:p>
          </table:table-cell>
          <table:table-cell table:style-name="Table2.A1" office:value-type="string">
            <text:p text:style-name="P83" loext:marker-style-name="T90"/>
            <text:p text:style-name="P83" loext:marker-style-name="T90"/>
            <text:p text:style-name="P339" loext:marker-style-name="T91"/>
            <text:p text:style-name="P163" loext:marker-style-name="T91"><text:span text:style-name="T94">3,581.50€</text:span><text:span text:style-name="T94"/></text:p>
          </table:table-cell>
          <table:table-cell table:style-name="Table2.A1" office:value-type="string">
            <text:p text:style-name="P83" loext:marker-style-name="T90"/>
            <text:p text:style-name="P83" loext:marker-style-name="T90"/>
            <text:p text:style-name="P339" loext:marker-style-name="T91"/>
            <text:p text:style-name="P145" loext:marker-style-name="T91"><text:span text:style-name="T94">3,239.04€</text:span><text:span text:style-name="T94"/></text:p>
          </table:table-cell>
          <table:table-cell table:style-name="Table2.A1" office:value-type="string">
            <text:p text:style-name="P83" loext:marker-style-name="T90"/>
            <text:p text:style-name="P83" loext:marker-style-name="T90"/>
            <text:p text:style-name="P339" loext:marker-style-name="T91"/>
            <text:p text:style-name="P151" loext:marker-style-name="T91"><text:span text:style-name="T94">3,239.04€</text:span><text:span text:style-name="T94"/></text:p>
          </table:table-cell>
          <table:table-cell table:style-name="Table2.A1" office:value-type="string">
            <text:p text:style-name="P83" loext:marker-style-name="T90"/>
            <text:p text:style-name="P83" loext:marker-style-name="T90"/>
            <text:p text:style-name="P339" loext:marker-style-name="T91"/>
            <text:p text:style-name="P151" loext:marker-style-name="T91"><text:span text:style-name="T94">342.46€</text:span><text:span text:style-name="T94"/></text:p>
          </table:table-cell>
          <table:table-cell table:style-name="Table2.A1" office:value-type="string">
            <text:p text:style-name="P83" loext:marker-style-name="T90"/>
            <text:p text:style-name="P83" loext:marker-style-name="T90"/>
            <text:p text:style-name="P339" loext:marker-style-name="T91"/>
            <text:p text:style-name="P151" loext:marker-style-name="T91"><text:span text:style-name="T94">3,581.50€</text:span><text:span text:style-name="T94"/></text:p>
          </table:table-cell>
          <table:table-cell table:style-name="Table2.A1" office:value-type="string">
            <text:p text:style-name="P83" loext:marker-style-name="T90"/>
            <text:p text:style-name="P83" loext:marker-style-name="T90"/>
            <text:p text:style-name="P339" loext:marker-style-name="T91"/>
            <text:p text:style-name="P151" loext:marker-style-name="T91"><text:span text:style-name="T94">3,581.50€</text:span><text:span text:style-name="T94"/></text:p>
          </table:table-cell>
          <table:table-cell table:style-name="Table2.A1" office:value-type="string">
            <text:p text:style-name="P83" loext:marker-style-name="T90"/>
            <text:p text:style-name="P83" loext:marker-style-name="T90"/>
            <text:p text:style-name="P339" loext:marker-style-name="T91"/>
            <text:p text:style-name="P152" loext:marker-style-name="T91"><text:span text:style-name="T94">0.00€</text:span><text:span text:style-name="T94"/></text:p>
          </table:table-cell>
          <table:table-cell table:style-name="Table2.A1" office:value-type="string">
            <text:p text:style-name="P83" loext:marker-style-name="T90"/>
            <text:p text:style-name="P83" loext:marker-style-name="T90"/>
            <text:p text:style-name="P339" loext:marker-style-name="T91"/>
            <text:p text:style-name="P151" loext:marker-style-name="T91"><text:span text:style-name="T94">3,581.50€</text:span><text:span text:style-name="T94"/></text:p>
          </table:table-cell>
          <table:table-cell table:style-name="Table2.A1" office:value-type="string">
            <text:p text:style-name="P83" loext:marker-style-name="T90"/>
            <text:p text:style-name="P83" loext:marker-style-name="T90"/>
            <text:p text:style-name="P339" loext:marker-style-name="T91"/>
            <text:p text:style-name="P148" loext:marker-style-name="T91"><text:span text:style-name="T94">3,581.50€</text:span><text:span text:style-name="T94"/></text:p>
          </table:table-cell>
          <table:table-cell table:style-name="Table2.A1" office:value-type="string">
            <text:p text:style-name="P83" loext:marker-style-name="T90"/>
            <text:p text:style-name="P83" loext:marker-style-name="T90"/>
            <text:p text:style-name="P339" loext:marker-style-name="T91"/>
            <text:p text:style-name="P149" loext:marker-style-name="T91"><text:span text:style-name="T94">0.00€</text:span><text:span text:style-name="T94"/></text:p>
          </table:table-cell>
          <table:table-cell table:style-name="Table2.A1" office:value-type="string">
            <text:p text:style-name="P83" loext:marker-style-name="T90"/>
            <text:p text:style-name="P83" loext:marker-style-name="T90"/>
            <text:p text:style-name="P339" loext:marker-style-name="T91"/>
            <text:p text:style-name="P151" loext:marker-style-name="T91"><text:span text:style-name="T94">3,581.50€</text:span><text:span text:style-name="T94"/></text:p>
          </table:table-cell>
          <table:table-cell table:style-name="Table2.A1" office:value-type="string">
            <text:p text:style-name="P83" loext:marker-style-name="T90"/>
            <text:p text:style-name="P83" loext:marker-style-name="T90"/>
            <text:p text:style-name="P339" loext:marker-style-name="T91"/>
            <text:p text:style-name="P151" loext:marker-style-name="T91"><text:span text:style-name="T94">100.00%</text:span><text:span text:style-name="T94"/></text:p>
          </table:table-cell>
          <table:table-cell table:style-name="Table2.A1" office:value-type="string">
            <text:p text:style-name="P83" loext:marker-style-name="T90"/>
            <text:p text:style-name="P83" loext:marker-style-name="T90"/>
            <text:p text:style-name="P339" loext:marker-style-name="T91"/>
            <text:p text:style-name="P151" loext:marker-style-name="T91"><text:span text:style-name="T94">0.00%</text:span><text:span text:style-name="T94"/></text:p>
          </table:table-cell>
          <table:table-cell table:style-name="Table2.A1" office:value-type="string">
            <text:p text:style-name="P83" loext:marker-style-name="T90"/>
            <text:p text:style-name="P83" loext:marker-style-name="T90"/>
            <text:p text:style-name="P339" loext:marker-style-name="T91"/>
            <text:p text:style-name="P152" loext:marker-style-name="T91"><text:span text:style-name="T94">0.00€</text:span><text:span text:style-name="T94"/></text:p>
          </table:table-cell>
          <table:table-cell table:style-name="Table2.A1" office:value-type="string">
            <text:p text:style-name="P83" loext:marker-style-name="T90"/>
            <text:p text:style-name="P83" loext:marker-style-name="T90"/>
            <text:p text:style-name="P339" loext:marker-style-name="T91"/>
            <text:p text:style-name="P143" loext:marker-style-name="T91"><text:span text:style-name="T94">3,581.50€</text:span><text:span text:style-name="T94"/></text:p>
          </table:table-cell>
          <table:table-cell table:style-name="Table2.A1" office:value-type="string">
            <text:p text:style-name="P83" loext:marker-style-name="T90"/>
            <text:p text:style-name="P83" loext:marker-style-name="T90"/>
            <text:p text:style-name="P339" loext:marker-style-name="T91"/>
            <text:p text:style-name="P151" loext:marker-style-name="T91"><text:span text:style-name="T94">0.00€</text:span><text:span text:style-name="T94"/></text:p>
          </table:table-cell>
          <table:table-cell table:style-name="Table2.A1" office:value-type="string">
            <text:p text:style-name="P83" loext:marker-style-name="T90"/>
            <text:p text:style-name="P83" loext:marker-style-name="T90"/>
            <text:p text:style-name="P339" loext:marker-style-name="T91"/>
            <text:p text:style-name="P151" loext:marker-style-name="T91"><text:span text:style-name="T94">3,581.50€</text:span><text:span text:style-name="T94"/></text:p>
          </table:table-cell>
          <table:table-cell table:style-name="Table2.A1" office:value-type="string">
            <text:p text:style-name="P83" loext:marker-style-name="T90"/>
            <text:p text:style-name="P83" loext:marker-style-name="T90"/>
            <text:p text:style-name="P339" loext:marker-style-name="T91"/>
            <text:p text:style-name="P151" loext:marker-style-name="T91"><text:span text:style-name="T94">3,581.50€</text:span><text:span text:style-name="T94"/></text:p>
          </table:table-cell>
          <table:table-cell table:style-name="Table2.A1" office:value-type="string">
            <text:p text:style-name="P83" loext:marker-style-name="T90"/>
            <text:p text:style-name="P83" loext:marker-style-name="T90"/>
            <text:p text:style-name="P339" loext:marker-style-name="T91"/>
            <text:p text:style-name="P151" loext:marker-style-name="T91"><text:span text:style-name="T94">0.00€</text:span><text:span text:style-name="T94"/></text:p>
          </table:table-cell>
          <table:table-cell table:style-name="Table2.a7" office:value-type="string">
            <text:p text:style-name="P83" loext:marker-style-name="T90"/>
            <text:p text:style-name="P83" loext:marker-style-name="T90"/>
            <text:p text:style-name="P339" loext:marker-style-name="T91"/>
            <text:p text:style-name="P154" loext:marker-style-name="T91"><text:span text:style-name="T94">3,581.50€</text:span><text:span text:style-name="T94"/></text:p>
          </table:table-cell>
          <table:table-cell table:style-name="Table2.b7" office:value-type="string">
            <text:p text:style-name="P83" loext:marker-style-name="T90"/>
            <text:p text:style-name="P83" loext:marker-style-name="T90"/>
            <text:p text:style-name="P341" loext:marker-style-name="T96"/>
            <text:p text:style-name="P156" loext:marker-style-name="T91"><text:span text:style-name="T94">3,581.50€</text:span><text:span text:style-name="T94"/></text:p>
          </table:table-cell>
          <table:table-cell table:style-name="Table2.c7" office:value-type="string">
            <text:p text:style-name="P83" loext:marker-style-name="T90"/>
            <text:p text:style-name="P83" loext:marker-style-name="T90"/>
            <text:p text:style-name="P339" loext:marker-style-name="T91"/>
            <text:p text:style-name="P166" loext:marker-style-name="T91"><text:span text:style-name="T94">100.00%</text:span><text:span text:style-name="T94"/></text:p>
          </table:table-cell>
          <table:table-cell table:style-name="Table2.A1" office:value-type="string">
            <text:p text:style-name="P83" loext:marker-style-name="T90"/>
            <text:p text:style-name="P83" loext:marker-style-name="T90"/>
            <text:p text:style-name="P339" loext:marker-style-name="T91"/>
            <text:p text:style-name="P158" loext:marker-style-name="T91"><text:span text:style-name="T94">1.43%</text:span><text:span text:style-name="T94"/></text:p>
          </table:table-cell>
        </table:table-row>
        <table:table-row table:style-name="Table2.4">
          <table:table-cell table:style-name="Table2.A1" office:value-type="string">
            <text:p text:style-name="P342" loext:marker-style-name="T91"><text:span text:style-name="T94">23/1/2023-</text:span><text:span text:style-name="T94"/></text:p>
            <text:p text:style-name="P120" loext:marker-style-name="T91"><text:span text:style-name="T94">0417090256</text:span><text:span text:style-name="T94"/></text:p>
          </table:table-cell>
          <table:table-cell table:style-name="Table2.A1" office:value-type="string">
            <text:p text:style-name="P343" loext:marker-style-name="T91"><text:span text:style-name="T94">REAL</text:span><text:span text:style-name="T93"> </text:span><text:span text:style-name="T94">CLUB</text:span><text:span text:style-name="T106"> </text:span><text:span text:style-name="T94">NAUTICO</text:span><text:span text:style-name="T95"> </text:span><text:span text:style-name="T91">DE</text:span><text:span text:style-name="T93"> </text:span><text:span text:style-name="T91">GRAN</text:span><text:span text:style-name="T92"> </text:span><text:span text:style-name="T91">CANARIA</text:span></text:p>
          </table:table-cell>
          <table:table-cell table:style-name="Table2.A1" office:value-type="string">
            <text:p text:style-name="P242" loext:marker-style-name="T91"><text:span text:style-name="T94">G35008770</text:span><text:span text:style-name="T94"/></text:p>
          </table:table-cell>
          <table:table-cell table:style-name="Table2.A1" office:value-type="string">
            <text:p text:style-name="P344" loext:marker-style-name="T91"><text:span text:style-name="T94">Copa</text:span><text:span text:style-name="T106"> </text:span><text:span text:style-name="T94">de España</text:span><text:span text:style-name="T95"> </text:span><text:span text:style-name="T94">420(VELA)</text:span></text:p>
          </table:table-cell>
          <table:table-cell table:style-name="Table2.A1" office:value-type="string">
            <text:p text:style-name="P244" loext:marker-style-name="T91"><text:span text:style-name="T93">42</text:span><text:span text:style-name="T93"/></text:p>
          </table:table-cell>
          <table:table-cell table:style-name="Table2.A1" office:value-type="string">
            <text:p text:style-name="P246" loext:marker-style-name="T91"><text:span text:style-name="T94">6,899.33€</text:span><text:span text:style-name="T94"/></text:p>
          </table:table-cell>
          <table:table-cell table:style-name="Table2.A1" office:value-type="string">
            <text:p text:style-name="P246" loext:marker-style-name="T91"><text:span text:style-name="T94">5,034.43€</text:span><text:span text:style-name="T94"/></text:p>
          </table:table-cell>
          <table:table-cell table:style-name="Table2.A1" office:value-type="string">
            <text:p text:style-name="P247" loext:marker-style-name="T91"><text:span text:style-name="T94">5,040.01€</text:span><text:span text:style-name="T94"/></text:p>
          </table:table-cell>
          <table:table-cell table:style-name="Table2.A1" office:value-type="string">
            <text:p text:style-name="P248" loext:marker-style-name="T91"><text:span text:style-name="T94">4,534.66€</text:span><text:span text:style-name="T94"/></text:p>
          </table:table-cell>
          <table:table-cell table:style-name="Table2.A1" office:value-type="string">
            <text:p text:style-name="P249" loext:marker-style-name="T91"><text:span text:style-name="T94">4,534.66€</text:span><text:span text:style-name="T94"/></text:p>
          </table:table-cell>
          <table:table-cell table:style-name="Table2.A1" office:value-type="string">
            <text:p text:style-name="P249" loext:marker-style-name="T91"><text:span text:style-name="T94">499.77€</text:span><text:span text:style-name="T94"/></text:p>
          </table:table-cell>
          <table:table-cell table:style-name="Table2.A1" office:value-type="string">
            <text:p text:style-name="P249" loext:marker-style-name="T91"><text:span text:style-name="T94">5,034.43€</text:span><text:span text:style-name="T94"/></text:p>
          </table:table-cell>
          <table:table-cell table:style-name="Table2.A1" office:value-type="string">
            <text:p text:style-name="P249" loext:marker-style-name="T91"><text:span text:style-name="T94">5,034.43€</text:span><text:span text:style-name="T94"/></text:p>
          </table:table-cell>
          <table:table-cell table:style-name="Table2.A1" office:value-type="string">
            <text:p text:style-name="P253" loext:marker-style-name="T91"><text:span text:style-name="T94">0.00€</text:span><text:span text:style-name="T94"/></text:p>
          </table:table-cell>
          <table:table-cell table:style-name="Table2.A1" office:value-type="string">
            <text:p text:style-name="P249" loext:marker-style-name="T91"><text:span text:style-name="T94">5,034.43€</text:span><text:span text:style-name="T94"/></text:p>
          </table:table-cell>
          <table:table-cell table:style-name="Table2.A1" office:value-type="string">
            <text:p text:style-name="P251" loext:marker-style-name="T91"><text:span text:style-name="T94">5,034.43€</text:span><text:span text:style-name="T94"/></text:p>
          </table:table-cell>
          <table:table-cell table:style-name="Table2.A1" office:value-type="string">
            <text:p text:style-name="P252" loext:marker-style-name="T91"><text:span text:style-name="T94">0.00€</text:span><text:span text:style-name="T94"/></text:p>
          </table:table-cell>
          <table:table-cell table:style-name="Table2.A1" office:value-type="string">
            <text:p text:style-name="P249" loext:marker-style-name="T91"><text:span text:style-name="T94">5,034.43€</text:span><text:span text:style-name="T94"/></text:p>
          </table:table-cell>
          <table:table-cell table:style-name="Table2.A1" office:value-type="string">
            <text:p text:style-name="P249" loext:marker-style-name="T91"><text:span text:style-name="T94">100.08%</text:span><text:span text:style-name="T94"/></text:p>
          </table:table-cell>
          <table:table-cell table:style-name="Table2.A1" office:value-type="string">
            <text:p text:style-name="P249" loext:marker-style-name="T91"><text:span text:style-name="T94">0.00%</text:span><text:span text:style-name="T94"/></text:p>
          </table:table-cell>
          <table:table-cell table:style-name="Table2.A1" office:value-type="string">
            <text:p text:style-name="P253" loext:marker-style-name="T91"><text:span text:style-name="T94">0.00€</text:span><text:span text:style-name="T94"/></text:p>
          </table:table-cell>
          <table:table-cell table:style-name="Table2.A1" office:value-type="string">
            <text:p text:style-name="P246" loext:marker-style-name="T91"><text:span text:style-name="T94">5,034.43€</text:span><text:span text:style-name="T94"/></text:p>
          </table:table-cell>
          <table:table-cell table:style-name="Table2.A1" office:value-type="string">
            <text:p text:style-name="P249" loext:marker-style-name="T91"><text:span text:style-name="T94">0.00€</text:span><text:span text:style-name="T94"/></text:p>
          </table:table-cell>
          <table:table-cell table:style-name="Table2.A1" office:value-type="string">
            <text:p text:style-name="P249" loext:marker-style-name="T91"><text:span text:style-name="T94">5,034.43€</text:span><text:span text:style-name="T94"/></text:p>
          </table:table-cell>
          <table:table-cell table:style-name="Table2.A1" office:value-type="string">
            <text:p text:style-name="P249" loext:marker-style-name="T91"><text:span text:style-name="T94">5,034.43€</text:span><text:span text:style-name="T94"/></text:p>
          </table:table-cell>
          <table:table-cell table:style-name="Table2.A1" office:value-type="string">
            <text:p text:style-name="P249" loext:marker-style-name="T91"><text:span text:style-name="T94">0.00€</text:span><text:span text:style-name="T94"/></text:p>
          </table:table-cell>
          <table:table-cell table:style-name="Table2.a8" office:value-type="string">
            <text:p text:style-name="P256" loext:marker-style-name="T91"><text:span text:style-name="T94">5,034.43€</text:span><text:span text:style-name="T94"/></text:p>
          </table:table-cell>
          <table:table-cell table:style-name="Table2.b8" office:value-type="string">
            <text:p text:style-name="P257" loext:marker-style-name="T91"><text:span text:style-name="T94">5,034.43€</text:span><text:span text:style-name="T94"/></text:p>
          </table:table-cell>
          <table:table-cell table:style-name="Table2.c8" office:value-type="string">
            <text:p text:style-name="P246" loext:marker-style-name="T91"><text:span text:style-name="T94">100.00%</text:span><text:span text:style-name="T94"/></text:p>
          </table:table-cell>
          <table:table-cell table:style-name="Table2.A1" office:value-type="string">
            <text:p text:style-name="P259" loext:marker-style-name="T91"><text:span text:style-name="T94">2.01%</text:span><text:span text:style-name="T94"/></text:p>
          </table:table-cell>
        </table:table-row>
        <table:table-row table:style-name="Table2.9">
          <table:table-cell table:style-name="Table2.A1" office:value-type="string">
            <text:p text:style-name="P118" loext:marker-style-name="T105"/>
            <text:p text:style-name="P212" loext:marker-style-name="T91"><text:span text:style-name="T94">24/1/2023-</text:span><text:span text:style-name="T94"/></text:p>
            <text:p text:style-name="P120" loext:marker-style-name="T91"><text:span text:style-name="T94">0417090256</text:span><text:span text:style-name="T94"/></text:p>
          </table:table-cell>
          <table:table-cell table:style-name="Table2.A1" office:value-type="string">
            <text:p text:style-name="P345" loext:marker-style-name="T91"><text:span text:style-name="T94">CLUB</text:span><text:span text:style-name="T106"> </text:span><text:span text:style-name="T94">DEPORTIVO DE</text:span><text:span text:style-name="T95"> </text:span><text:span text:style-name="T94">BADMINTON</text:span><text:span text:style-name="T106"> </text:span><text:span text:style-name="T94">TENZUL</text:span><text:span text:style-name="T95"> </text:span><text:span text:style-name="T91">EL</text:span><text:span text:style-name="T93"> </text:span><text:span text:style-name="T91">ROSARIO</text:span></text:p>
          </table:table-cell>
          <table:table-cell table:style-name="Table2.A1" office:value-type="string">
            <text:p text:style-name="P83" loext:marker-style-name="T90"/>
            <text:p text:style-name="P215" loext:marker-style-name="T91"><text:span text:style-name="T94">G38883260</text:span><text:span text:style-name="T94"/></text:p>
          </table:table-cell>
          <table:table-cell table:style-name="Table2.A1" office:value-type="string">
            <text:p text:style-name="P346" loext:marker-style-name="T91"><text:span text:style-name="T94">Canarias</text:span><text:span text:style-name="T106"> </text:span><text:span text:style-name="T94">TOP</text:span><text:span text:style-name="T100"> </text:span><text:span text:style-name="T94">TTR El</text:span><text:span text:style-name="T95"> </text:span><text:span text:style-name="T91">Rosario</text:span><text:span text:style-name="T93"> </text:span><text:span text:style-name="T91">(N7)</text:span><text:span text:style-name="T92"> </text:span><text:span text:style-name="T91">Sub-13,</text:span><text:span text:style-name="T95"> </text:span><text:span text:style-name="T91">Sub-17</text:span><text:span text:style-name="T93"> </text:span><text:span text:style-name="T91">y</text:span><text:span text:style-name="T93"> </text:span><text:span text:style-name="T91">Absoluto</text:span><text:span text:style-name="T93"> </text:span><text:span text:style-name="T91">A-</text:span><text:span text:style-name="T95"> </text:span><text:span text:style-name="T94">B(BADMINTON)</text:span></text:p>
          </table:table-cell>
          <table:table-cell table:style-name="Table2.A1" office:value-type="string">
            <text:p text:style-name="P83" loext:marker-style-name="T90"/>
            <text:p text:style-name="P127" loext:marker-style-name="T91"><text:span text:style-name="T93">32</text:span><text:span text:style-name="T93"/></text:p>
          </table:table-cell>
          <table:table-cell table:style-name="Table2.A1" office:value-type="string">
            <text:p text:style-name="P83" loext:marker-style-name="T90"/>
            <text:p text:style-name="P126" loext:marker-style-name="T91"><text:span text:style-name="T94">2,396.50€</text:span><text:span text:style-name="T94"/></text:p>
          </table:table-cell>
          <table:table-cell table:style-name="Table2.A1" office:value-type="string">
            <text:p text:style-name="P83" loext:marker-style-name="T90"/>
            <text:p text:style-name="P217" loext:marker-style-name="T91"><text:span text:style-name="T94">2,396.50€</text:span><text:span text:style-name="T94"/></text:p>
          </table:table-cell>
          <table:table-cell table:style-name="Table2.A1" office:value-type="string">
            <text:p text:style-name="P83" loext:marker-style-name="T90"/>
            <text:p text:style-name="P218" loext:marker-style-name="T91"><text:span text:style-name="T94">2,396.50€</text:span><text:span text:style-name="T94"/></text:p>
          </table:table-cell>
          <table:table-cell table:style-name="Table2.A1" office:value-type="string">
            <text:p text:style-name="P83" loext:marker-style-name="T90"/>
            <text:p text:style-name="P128" loext:marker-style-name="T91"><text:span text:style-name="T94">2,396.50€</text:span><text:span text:style-name="T94"/></text:p>
          </table:table-cell>
          <table:table-cell table:style-name="Table2.A1" office:value-type="string">
            <text:p text:style-name="P83" loext:marker-style-name="T90"/>
            <text:p text:style-name="P220" loext:marker-style-name="T91"><text:span text:style-name="T94">2,396.50€</text:span><text:span text:style-name="T94"/></text:p>
          </table:table-cell>
          <table:table-cell table:style-name="Table2.A1" office:value-type="string">
            <text:p text:style-name="P83" loext:marker-style-name="T90"/>
            <text:p text:style-name="P220" loext:marker-style-name="T91"><text:span text:style-name="T94">0.00€</text:span><text:span text:style-name="T94"/></text:p>
          </table:table-cell>
          <table:table-cell table:style-name="Table2.A1" office:value-type="string">
            <text:p text:style-name="P83" loext:marker-style-name="T90"/>
            <text:p text:style-name="P220" loext:marker-style-name="T91"><text:span text:style-name="T94">2,396.50€</text:span><text:span text:style-name="T94"/></text:p>
          </table:table-cell>
          <table:table-cell table:style-name="Table2.A1" office:value-type="string">
            <text:p text:style-name="P83" loext:marker-style-name="T90"/>
            <text:p text:style-name="P220" loext:marker-style-name="T91"><text:span text:style-name="T94">2,396.50€</text:span><text:span text:style-name="T94"/></text:p>
          </table:table-cell>
          <table:table-cell table:style-name="Table2.A1" office:value-type="string">
            <text:p text:style-name="P83" loext:marker-style-name="T90"/>
            <text:p text:style-name="P347" loext:marker-style-name="T91"><text:span text:style-name="T94">0.00€</text:span><text:span text:style-name="T94"/></text:p>
          </table:table-cell>
          <table:table-cell table:style-name="Table2.A1" office:value-type="string">
            <text:p text:style-name="P83" loext:marker-style-name="T90"/>
            <text:p text:style-name="P220" loext:marker-style-name="T91"><text:span text:style-name="T94">2,396.50€</text:span><text:span text:style-name="T94"/></text:p>
          </table:table-cell>
          <table:table-cell table:style-name="Table2.A1" office:value-type="string">
            <text:p text:style-name="P83" loext:marker-style-name="T90"/>
            <text:p text:style-name="P131" loext:marker-style-name="T91"><text:span text:style-name="T94">2,396.50€</text:span><text:span text:style-name="T94"/></text:p>
          </table:table-cell>
          <table:table-cell table:style-name="Table2.A1" office:value-type="string">
            <text:p text:style-name="P83" loext:marker-style-name="T90"/>
            <text:p text:style-name="P132" loext:marker-style-name="T91"><text:span text:style-name="T94">0.00€</text:span><text:span text:style-name="T94"/></text:p>
          </table:table-cell>
          <table:table-cell table:style-name="Table2.A1" office:value-type="string">
            <text:p text:style-name="P83" loext:marker-style-name="T90"/>
            <text:p text:style-name="P220" loext:marker-style-name="T91"><text:span text:style-name="T94">2,396.50€</text:span><text:span text:style-name="T94"/></text:p>
          </table:table-cell>
          <table:table-cell table:style-name="Table2.A1" office:value-type="string">
            <text:p text:style-name="P83" loext:marker-style-name="T90"/>
            <text:p text:style-name="P220" loext:marker-style-name="T91"><text:span text:style-name="T94">100.00%</text:span><text:span text:style-name="T94"/></text:p>
          </table:table-cell>
          <table:table-cell table:style-name="Table2.A1" office:value-type="string">
            <text:p text:style-name="P83" loext:marker-style-name="T90"/>
            <text:p text:style-name="P220" loext:marker-style-name="T91"><text:span text:style-name="T94">0.00%</text:span><text:span text:style-name="T94"/></text:p>
          </table:table-cell>
          <table:table-cell table:style-name="Table2.A1" office:value-type="string">
            <text:p text:style-name="P83" loext:marker-style-name="T90"/>
            <text:p text:style-name="P347" loext:marker-style-name="T91"><text:span text:style-name="T94">0.00€</text:span><text:span text:style-name="T94"/></text:p>
          </table:table-cell>
          <table:table-cell table:style-name="Table2.A1" office:value-type="string">
            <text:p text:style-name="P83" loext:marker-style-name="T90"/>
            <text:p text:style-name="P217" loext:marker-style-name="T91"><text:span text:style-name="T94">2,396.50€</text:span><text:span text:style-name="T94"/></text:p>
          </table:table-cell>
          <table:table-cell table:style-name="Table2.A1" office:value-type="string">
            <text:p text:style-name="P83" loext:marker-style-name="T90"/>
            <text:p text:style-name="P220" loext:marker-style-name="T91"><text:span text:style-name="T94">0.00€</text:span><text:span text:style-name="T94"/></text:p>
          </table:table-cell>
          <table:table-cell table:style-name="Table2.A1" office:value-type="string">
            <text:p text:style-name="P83" loext:marker-style-name="T90"/>
            <text:p text:style-name="P220" loext:marker-style-name="T91"><text:span text:style-name="T94">2,396.50€</text:span><text:span text:style-name="T94"/></text:p>
          </table:table-cell>
          <table:table-cell table:style-name="Table2.A1" office:value-type="string">
            <text:p text:style-name="P83" loext:marker-style-name="T90"/>
            <text:p text:style-name="P220" loext:marker-style-name="T91"><text:span text:style-name="T94">2,396.50€</text:span><text:span text:style-name="T94"/></text:p>
          </table:table-cell>
          <table:table-cell table:style-name="Table2.A1" office:value-type="string">
            <text:p text:style-name="P83" loext:marker-style-name="T90"/>
            <text:p text:style-name="P220" loext:marker-style-name="T91"><text:span text:style-name="T94">0.00€</text:span><text:span text:style-name="T94"/></text:p>
          </table:table-cell>
          <table:table-cell table:style-name="Table2.a9" office:value-type="string">
            <text:p text:style-name="P83" loext:marker-style-name="T90"/>
            <text:p text:style-name="P348" loext:marker-style-name="T91"><text:span text:style-name="T94">2,396.50€</text:span><text:span text:style-name="T94"/></text:p>
          </table:table-cell>
          <table:table-cell table:style-name="Table2.b9" office:value-type="string">
            <text:p text:style-name="P83" loext:marker-style-name="T90"/>
            <text:p text:style-name="P349" loext:marker-style-name="T91"><text:span text:style-name="T94">2,396.50€</text:span><text:span text:style-name="T94"/></text:p>
          </table:table-cell>
          <table:table-cell table:style-name="Table2.c9" office:value-type="string">
            <text:p text:style-name="P83" loext:marker-style-name="T90"/>
            <text:p text:style-name="P126" loext:marker-style-name="T91"><text:span text:style-name="T94">100.00%</text:span><text:span text:style-name="T94"/></text:p>
          </table:table-cell>
          <table:table-cell table:style-name="Table2.A1" office:value-type="string">
            <text:p text:style-name="P83" loext:marker-style-name="T90"/>
            <text:p text:style-name="P225" loext:marker-style-name="T91"><text:span text:style-name="T94">0.96%</text:span><text:span text:style-name="T94"/></text:p>
          </table:table-cell>
        </table:table-row>
        <table:table-row table:style-name="Table2.6">
          <table:table-cell table:style-name="Table2.A1" office:value-type="string">
            <text:p text:style-name="P273" loext:marker-style-name="T91"><text:span text:style-name="T94">25/1/2023-</text:span><text:span text:style-name="T94"/></text:p>
            <text:p text:style-name="P120" loext:marker-style-name="T91"><text:span text:style-name="T94">0417090256</text:span><text:span text:style-name="T94"/></text:p>
          </table:table-cell>
          <table:table-cell table:style-name="Table2.A1" office:value-type="string">
            <text:p text:style-name="P274" loext:marker-style-name="T91"><text:span text:style-name="T94">REAL</text:span><text:span text:style-name="T93"> </text:span><text:span text:style-name="T94">CLUB</text:span><text:span text:style-name="T106"> </text:span><text:span text:style-name="T94">NAUTICO</text:span><text:span text:style-name="T95"> </text:span><text:span text:style-name="T91">DE</text:span><text:span text:style-name="T93"> </text:span><text:span text:style-name="T91">GRAN</text:span><text:span text:style-name="T92"> </text:span><text:span text:style-name="T91">CANARIA</text:span></text:p>
          </table:table-cell>
          <table:table-cell table:style-name="Table2.A1" office:value-type="string">
            <text:p text:style-name="P167" loext:marker-style-name="T105"/>
            <text:p text:style-name="P189" loext:marker-style-name="T91"><text:span text:style-name="T94">G35008770</text:span><text:span text:style-name="T94"/></text:p>
          </table:table-cell>
          <table:table-cell table:style-name="Table2.A1" office:value-type="string">
            <text:p text:style-name="P350" loext:marker-style-name="T91"><text:span text:style-name="T94">x</text:span><text:span text:style-name="T106"> </text:span><text:span text:style-name="T94">Regata de</text:span><text:span text:style-name="T106"> </text:span><text:span text:style-name="T94">Carnaval</text:span><text:span text:style-name="T95"> </text:span><text:span text:style-name="T94">Trofeo</text:span><text:span text:style-name="T106"> </text:span><text:span text:style-name="T94">Ciudad de</text:span><text:span text:style-name="T106"> </text:span><text:span text:style-name="T94">Las</text:span><text:span text:style-name="T95"> </text:span><text:span text:style-name="T94">Palmas(VELA)</text:span></text:p>
          </table:table-cell>
          <table:table-cell table:style-name="Table2.A1" office:value-type="string">
            <text:p text:style-name="P167" loext:marker-style-name="T105"/>
            <text:p text:style-name="P191" loext:marker-style-name="T91"><text:span text:style-name="T93">26</text:span><text:span text:style-name="T93"/></text:p>
          </table:table-cell>
          <table:table-cell table:style-name="Table2.A1" office:value-type="string">
            <text:p text:style-name="P167" loext:marker-style-name="T105"/>
            <text:p text:style-name="P192" loext:marker-style-name="T91"><text:span text:style-name="T94">3,731.67€</text:span><text:span text:style-name="T94"/></text:p>
          </table:table-cell>
          <table:table-cell table:style-name="Table2.A1" office:value-type="string">
            <text:p text:style-name="P167" loext:marker-style-name="T105"/>
            <text:p text:style-name="P193" loext:marker-style-name="T91"><text:span text:style-name="T94">3,000.00€</text:span><text:span text:style-name="T94"/></text:p>
          </table:table-cell>
          <table:table-cell table:style-name="Table2.A1" office:value-type="string">
            <text:p text:style-name="P167" loext:marker-style-name="T105"/>
            <text:p text:style-name="P194" loext:marker-style-name="T91"><text:span text:style-name="T94">3,157.90€</text:span><text:span text:style-name="T94"/></text:p>
          </table:table-cell>
          <table:table-cell table:style-name="Table2.A1" office:value-type="string">
            <text:p text:style-name="P167" loext:marker-style-name="T105"/>
            <text:p text:style-name="P195" loext:marker-style-name="T91"><text:span text:style-name="T94">2,807.17€</text:span><text:span text:style-name="T94"/></text:p>
          </table:table-cell>
          <table:table-cell table:style-name="Table2.A1" office:value-type="string">
            <text:p text:style-name="P167" loext:marker-style-name="T105"/>
            <text:p text:style-name="P196" loext:marker-style-name="T91"><text:span text:style-name="T94">2,807.17€</text:span><text:span text:style-name="T94"/></text:p>
          </table:table-cell>
          <table:table-cell table:style-name="Table2.A1" office:value-type="string">
            <text:p text:style-name="P167" loext:marker-style-name="T105"/>
            <text:p text:style-name="P196" loext:marker-style-name="T91"><text:span text:style-name="T94">192.83€</text:span><text:span text:style-name="T94"/></text:p>
          </table:table-cell>
          <table:table-cell table:style-name="Table2.A1" office:value-type="string">
            <text:p text:style-name="P167" loext:marker-style-name="T105"/>
            <text:p text:style-name="P196" loext:marker-style-name="T91"><text:span text:style-name="T94">3,000.00€</text:span><text:span text:style-name="T94"/></text:p>
          </table:table-cell>
          <table:table-cell table:style-name="Table2.A1" office:value-type="string">
            <text:p text:style-name="P167" loext:marker-style-name="T105"/>
            <text:p text:style-name="P196" loext:marker-style-name="T91"><text:span text:style-name="T94">3,000.00€</text:span><text:span text:style-name="T94"/></text:p>
          </table:table-cell>
          <table:table-cell table:style-name="Table2.A1" office:value-type="string">
            <text:p text:style-name="P167" loext:marker-style-name="T105"/>
            <text:p text:style-name="P200" loext:marker-style-name="T91"><text:span text:style-name="T94">0.00€</text:span><text:span text:style-name="T94"/></text:p>
          </table:table-cell>
          <table:table-cell table:style-name="Table2.A1" office:value-type="string">
            <text:p text:style-name="P167" loext:marker-style-name="T105"/>
            <text:p text:style-name="P196" loext:marker-style-name="T91"><text:span text:style-name="T94">3,000.00€</text:span><text:span text:style-name="T94"/></text:p>
          </table:table-cell>
          <table:table-cell table:style-name="Table2.A1" office:value-type="string">
            <text:p text:style-name="P167" loext:marker-style-name="T105"/>
            <text:p text:style-name="P195" loext:marker-style-name="T91"><text:span text:style-name="T94">3,000.00€</text:span><text:span text:style-name="T94"/></text:p>
          </table:table-cell>
          <table:table-cell table:style-name="Table2.A1" office:value-type="string">
            <text:p text:style-name="P167" loext:marker-style-name="T105"/>
            <text:p text:style-name="P277" loext:marker-style-name="T91"><text:span text:style-name="T94">0.00€</text:span><text:span text:style-name="T94"/></text:p>
          </table:table-cell>
          <table:table-cell table:style-name="Table2.A1" office:value-type="string">
            <text:p text:style-name="P167" loext:marker-style-name="T105"/>
            <text:p text:style-name="P196" loext:marker-style-name="T91"><text:span text:style-name="T94">3,000.00€</text:span><text:span text:style-name="T94"/></text:p>
          </table:table-cell>
          <table:table-cell table:style-name="Table2.A1" office:value-type="string">
            <text:p text:style-name="P167" loext:marker-style-name="T105"/>
            <text:p text:style-name="P196" loext:marker-style-name="T91"><text:span text:style-name="T94">104.23%</text:span><text:span text:style-name="T94"/></text:p>
          </table:table-cell>
          <table:table-cell table:style-name="Table2.A1" office:value-type="string">
            <text:p text:style-name="P167" loext:marker-style-name="T105"/>
            <text:p text:style-name="P196" loext:marker-style-name="T91"><text:span text:style-name="T94">0.00%</text:span><text:span text:style-name="T94"/></text:p>
          </table:table-cell>
          <table:table-cell table:style-name="Table2.A1" office:value-type="string">
            <text:p text:style-name="P167" loext:marker-style-name="T105"/>
            <text:p text:style-name="P200" loext:marker-style-name="T91"><text:span text:style-name="T94">0.00€</text:span><text:span text:style-name="T94"/></text:p>
          </table:table-cell>
          <table:table-cell table:style-name="Table2.A1" office:value-type="string">
            <text:p text:style-name="P167" loext:marker-style-name="T105"/>
            <text:p text:style-name="P193" loext:marker-style-name="T91"><text:span text:style-name="T94">3,000.00€</text:span><text:span text:style-name="T94"/></text:p>
          </table:table-cell>
          <table:table-cell table:style-name="Table2.A1" office:value-type="string">
            <text:p text:style-name="P167" loext:marker-style-name="T105"/>
            <text:p text:style-name="P196" loext:marker-style-name="T91"><text:span text:style-name="T94">0.00€</text:span><text:span text:style-name="T94"/></text:p>
          </table:table-cell>
          <table:table-cell table:style-name="Table2.A1" office:value-type="string">
            <text:p text:style-name="P167" loext:marker-style-name="T105"/>
            <text:p text:style-name="P196" loext:marker-style-name="T91"><text:span text:style-name="T94">3,000.00€</text:span><text:span text:style-name="T94"/></text:p>
          </table:table-cell>
          <table:table-cell table:style-name="Table2.A1" office:value-type="string">
            <text:p text:style-name="P167" loext:marker-style-name="T105"/>
            <text:p text:style-name="P196" loext:marker-style-name="T91"><text:span text:style-name="T94">3,000.00€</text:span><text:span text:style-name="T94"/></text:p>
          </table:table-cell>
          <table:table-cell table:style-name="Table2.A1" office:value-type="string">
            <text:p text:style-name="P167" loext:marker-style-name="T105"/>
            <text:p text:style-name="P196" loext:marker-style-name="T91"><text:span text:style-name="T94">0.00€</text:span><text:span text:style-name="T94"/></text:p>
          </table:table-cell>
          <table:table-cell table:style-name="Table2.a10" office:value-type="string">
            <text:p text:style-name="P167" loext:marker-style-name="T105"/>
            <text:p text:style-name="P201" loext:marker-style-name="T91"><text:span text:style-name="T94">3,000.00€</text:span><text:span text:style-name="T94"/></text:p>
          </table:table-cell>
          <table:table-cell table:style-name="Table2.b10" office:value-type="string">
            <text:p text:style-name="P210" loext:marker-style-name="T105"/>
            <text:p text:style-name="P156" loext:marker-style-name="T91"><text:span text:style-name="T94">3,000.00€</text:span><text:span text:style-name="T94"/></text:p>
          </table:table-cell>
          <table:table-cell table:style-name="Table2.c10" office:value-type="string">
            <text:p text:style-name="P167" loext:marker-style-name="T105"/>
            <text:p text:style-name="P192" loext:marker-style-name="T91"><text:span text:style-name="T94">100.00%</text:span><text:span text:style-name="T94"/></text:p>
          </table:table-cell>
          <table:table-cell table:style-name="Table2.A1" office:value-type="string">
            <text:p text:style-name="P167" loext:marker-style-name="T105"/>
            <text:p text:style-name="P199" loext:marker-style-name="T91"><text:span text:style-name="T92">1.2%</text:span><text:span text:style-name="T92"/></text:p>
          </table:table-cell>
        </table:table-row>
        <table:table-row table:style-name="Table2.11">
          <table:table-cell table:style-name="Table2.A1" office:value-type="string">
            <text:p text:style-name="P83" loext:marker-style-name="T90"/>
            <text:p text:style-name="P351" loext:marker-style-name="T91"><text:span text:style-name="T94">26/1/2023-</text:span><text:span text:style-name="T94"/></text:p>
            <text:p text:style-name="P213" loext:marker-style-name="T91"><text:span text:style-name="T94">0417090256</text:span><text:span text:style-name="T94"/></text:p>
          </table:table-cell>
          <table:table-cell table:style-name="Table2.A1" office:value-type="string">
            <text:p text:style-name="P118" loext:marker-style-name="T105"/>
            <text:p text:style-name="P352" loext:marker-style-name="T91"><text:span text:style-name="T91">C.D.</text:span><text:span text:style-name="T93"> </text:span><text:span text:style-name="T91">VOLEY</text:span><text:span text:style-name="T92"> </text:span><text:span text:style-name="T91">PLAYA</text:span><text:span text:style-name="T95"> </text:span><text:span text:style-name="T94">CHUGUI</text:span><text:span text:style-name="T106"> </text:span><text:span text:style-name="T94">PEREZ GRAN</text:span><text:span text:style-name="T95"> </text:span><text:span text:style-name="T94">CANARIA</text:span></text:p>
          </table:table-cell>
          <table:table-cell table:style-name="Table2.A1" office:value-type="string">
            <text:p text:style-name="P83" loext:marker-style-name="T90"/>
            <text:p text:style-name="P337" loext:marker-style-name="T90"/>
            <text:p text:style-name="P139" loext:marker-style-name="T91"><text:span text:style-name="T94">G76136753</text:span><text:span text:style-name="T94"/></text:p>
          </table:table-cell>
          <table:table-cell table:style-name="Table2.A1" office:value-type="string">
            <text:p text:style-name="P353" loext:marker-style-name="T91"><text:span text:style-name="T94">Torneo</text:span><text:span text:style-name="T106"> </text:span><text:span text:style-name="T94">Internacional de</text:span><text:span text:style-name="T95"> </text:span><text:span text:style-name="T91">Selecciones</text:span><text:span text:style-name="T93"> </text:span><text:span text:style-name="T91">de</text:span><text:span text:style-name="T95"> </text:span><text:span text:style-name="T91">Balonmano</text:span><text:span text:style-name="T93"> </text:span><text:span text:style-name="T91">Playa</text:span><text:span text:style-name="T95"> </text:span><text:span text:style-name="T91">(Arena</text:span><text:span text:style-name="T93"> </text:span><text:span text:style-name="T91">Handball</text:span><text:span text:style-name="T92"> </text:span><text:span text:style-name="T91">Tour)</text:span><text:span text:style-name="T95"> </text:span><text:span text:style-name="T94">(BALONMANO)</text:span></text:p>
          </table:table-cell>
          <table:table-cell table:style-name="Table2.A1" office:value-type="string">
            <text:p text:style-name="P83" loext:marker-style-name="T90"/>
            <text:p text:style-name="P337" loext:marker-style-name="T90"/>
            <text:p text:style-name="P144" loext:marker-style-name="T91"><text:span text:style-name="T93">15</text:span><text:span text:style-name="T93"/></text:p>
          </table:table-cell>
          <table:table-cell table:style-name="Table2.A1" office:value-type="string">
            <text:p text:style-name="P83" loext:marker-style-name="T90"/>
            <text:p text:style-name="P337" loext:marker-style-name="T90"/>
            <text:p text:style-name="P321" loext:marker-style-name="T91"><text:span text:style-name="T94">29,576.03€</text:span><text:span text:style-name="T94"/></text:p>
          </table:table-cell>
          <table:table-cell table:style-name="Table2.A1" office:value-type="string">
            <text:p text:style-name="P83" loext:marker-style-name="T90"/>
            <text:p text:style-name="P337" loext:marker-style-name="T90"/>
            <text:p text:style-name="P354" loext:marker-style-name="T91"><text:span text:style-name="T94">10,269.89€</text:span><text:span text:style-name="T94"/></text:p>
          </table:table-cell>
          <table:table-cell table:style-name="Table2.A1" office:value-type="string">
            <text:p text:style-name="P83" loext:marker-style-name="T90"/>
            <text:p text:style-name="P337" loext:marker-style-name="T90"/>
            <text:p text:style-name="P163" loext:marker-style-name="T91"><text:span text:style-name="T94">10,269.89€</text:span><text:span text:style-name="T94"/></text:p>
          </table:table-cell>
          <table:table-cell table:style-name="Table2.A1" office:value-type="string">
            <text:p text:style-name="P83" loext:marker-style-name="T90"/>
            <text:p text:style-name="P337" loext:marker-style-name="T90"/>
            <text:p text:style-name="P322" loext:marker-style-name="T91"><text:span text:style-name="T94">1,619.52€</text:span><text:span text:style-name="T94"/></text:p>
          </table:table-cell>
          <table:table-cell table:style-name="Table2.A1" office:value-type="string">
            <text:p text:style-name="P83" loext:marker-style-name="T90"/>
            <text:p text:style-name="P337" loext:marker-style-name="T90"/>
            <text:p text:style-name="P151" loext:marker-style-name="T91"><text:span text:style-name="T94">1,619.52€</text:span><text:span text:style-name="T94"/></text:p>
          </table:table-cell>
          <table:table-cell table:style-name="Table2.A1" office:value-type="string">
            <text:p text:style-name="P83" loext:marker-style-name="T90"/>
            <text:p text:style-name="P337" loext:marker-style-name="T90"/>
            <text:p text:style-name="P151" loext:marker-style-name="T91"><text:span text:style-name="T94">226.04€</text:span><text:span text:style-name="T94"/></text:p>
          </table:table-cell>
          <table:table-cell table:style-name="Table2.A1" office:value-type="string">
            <text:p text:style-name="P83" loext:marker-style-name="T90"/>
            <text:p text:style-name="P337" loext:marker-style-name="T90"/>
            <text:p text:style-name="P151" loext:marker-style-name="T91"><text:span text:style-name="T94">1,845.56€</text:span><text:span text:style-name="T94"/></text:p>
          </table:table-cell>
          <table:table-cell table:style-name="Table2.A1" office:value-type="string">
            <text:p text:style-name="P83" loext:marker-style-name="T90"/>
            <text:p text:style-name="P337" loext:marker-style-name="T90"/>
            <text:p text:style-name="P151" loext:marker-style-name="T91"><text:span text:style-name="T94">1,845.56€</text:span><text:span text:style-name="T94"/></text:p>
          </table:table-cell>
          <table:table-cell table:style-name="Table2.A1" office:value-type="string">
            <text:p text:style-name="P83" loext:marker-style-name="T90"/>
            <text:p text:style-name="P337" loext:marker-style-name="T90"/>
            <text:p text:style-name="P238" loext:marker-style-name="T91"><text:span text:style-name="T94">71.93€</text:span><text:span text:style-name="T94"/></text:p>
          </table:table-cell>
          <table:table-cell table:style-name="Table2.A1" office:value-type="string">
            <text:p text:style-name="P83" loext:marker-style-name="T90"/>
            <text:p text:style-name="P337" loext:marker-style-name="T90"/>
            <text:p text:style-name="P151" loext:marker-style-name="T91"><text:span text:style-name="T94">1,917.49€</text:span><text:span text:style-name="T94"/></text:p>
          </table:table-cell>
          <table:table-cell table:style-name="Table2.A1" office:value-type="string">
            <text:p text:style-name="P83" loext:marker-style-name="T90"/>
            <text:p text:style-name="P337" loext:marker-style-name="T90"/>
            <text:p text:style-name="P145" loext:marker-style-name="T91"><text:span text:style-name="T94">1,917.49€</text:span><text:span text:style-name="T94"/></text:p>
          </table:table-cell>
          <table:table-cell table:style-name="Table2.A1" office:value-type="string">
            <text:p text:style-name="P83" loext:marker-style-name="T90"/>
            <text:p text:style-name="P337" loext:marker-style-name="T90"/>
            <text:p text:style-name="P355" loext:marker-style-name="T91"><text:span text:style-name="T94">0.00€</text:span><text:span text:style-name="T94"/></text:p>
          </table:table-cell>
          <table:table-cell table:style-name="Table2.A1" office:value-type="string">
            <text:p text:style-name="P83" loext:marker-style-name="T90"/>
            <text:p text:style-name="P337" loext:marker-style-name="T90"/>
            <text:p text:style-name="P151" loext:marker-style-name="T91"><text:span text:style-name="T94">1,917.49€</text:span><text:span text:style-name="T94"/></text:p>
          </table:table-cell>
          <table:table-cell table:style-name="Table2.A1" office:value-type="string">
            <text:p text:style-name="P83" loext:marker-style-name="T90"/>
            <text:p text:style-name="P337" loext:marker-style-name="T90"/>
            <text:p text:style-name="P151" loext:marker-style-name="T91"><text:span text:style-name="T94">100.00%</text:span><text:span text:style-name="T94"/></text:p>
          </table:table-cell>
          <table:table-cell table:style-name="Table2.A1" office:value-type="string">
            <text:p text:style-name="P83" loext:marker-style-name="T90"/>
            <text:p text:style-name="P337" loext:marker-style-name="T90"/>
            <text:p text:style-name="P151" loext:marker-style-name="T91"><text:span text:style-name="T94">0.00%</text:span><text:span text:style-name="T94"/></text:p>
          </table:table-cell>
          <table:table-cell table:style-name="Table2.A1" office:value-type="string">
            <text:p text:style-name="P83" loext:marker-style-name="T90"/>
            <text:p text:style-name="P337" loext:marker-style-name="T90"/>
            <text:p text:style-name="P265" loext:marker-style-name="T91"><text:span text:style-name="T94">0.00€</text:span><text:span text:style-name="T94"/></text:p>
          </table:table-cell>
          <table:table-cell table:style-name="Table2.A1" office:value-type="string">
            <text:p text:style-name="P83" loext:marker-style-name="T90"/>
            <text:p text:style-name="P337" loext:marker-style-name="T90"/>
            <text:p text:style-name="P263" loext:marker-style-name="T91"><text:span text:style-name="T94">1,917.49€</text:span><text:span text:style-name="T94"/></text:p>
          </table:table-cell>
          <table:table-cell table:style-name="Table2.A1" office:value-type="string">
            <text:p text:style-name="P83" loext:marker-style-name="T90"/>
            <text:p text:style-name="P337" loext:marker-style-name="T90"/>
            <text:p text:style-name="P151" loext:marker-style-name="T91"><text:span text:style-name="T94">242.70€</text:span><text:span text:style-name="T94"/></text:p>
          </table:table-cell>
          <table:table-cell table:style-name="Table2.A1" office:value-type="string">
            <text:p text:style-name="P83" loext:marker-style-name="T90"/>
            <text:p text:style-name="P337" loext:marker-style-name="T90"/>
            <text:p text:style-name="P151" loext:marker-style-name="T91"><text:span text:style-name="T94">2,160.19€</text:span><text:span text:style-name="T94"/></text:p>
          </table:table-cell>
          <table:table-cell table:style-name="Table2.A1" office:value-type="string">
            <text:p text:style-name="P83" loext:marker-style-name="T90"/>
            <text:p text:style-name="P337" loext:marker-style-name="T90"/>
            <text:p text:style-name="P151" loext:marker-style-name="T91"><text:span text:style-name="T94">2,160.19€</text:span><text:span text:style-name="T94"/></text:p>
          </table:table-cell>
          <table:table-cell table:style-name="Table2.A1" office:value-type="string">
            <text:p text:style-name="P83" loext:marker-style-name="T90"/>
            <text:p text:style-name="P337" loext:marker-style-name="T90"/>
            <text:p text:style-name="P146" loext:marker-style-name="T91"><text:span text:style-name="T94">0.00€</text:span><text:span text:style-name="T94"/></text:p>
          </table:table-cell>
          <table:table-cell table:style-name="Table2.a11" office:value-type="string">
            <text:p text:style-name="P83" loext:marker-style-name="T90"/>
            <text:p text:style-name="P337" loext:marker-style-name="T90"/>
            <text:p text:style-name="P230" loext:marker-style-name="T91"><text:span text:style-name="T94">2,160.19€</text:span><text:span text:style-name="T94"/></text:p>
          </table:table-cell>
          <table:table-cell table:style-name="Table2.b11" office:value-type="string">
            <text:p text:style-name="P83" loext:marker-style-name="T90"/>
            <text:p text:style-name="P83" loext:marker-style-name="T90"/>
            <text:p text:style-name="P232" loext:marker-style-name="T91"><text:span text:style-name="T94">2,160.19€</text:span><text:span text:style-name="T94"/></text:p>
          </table:table-cell>
          <table:table-cell table:style-name="Table2.c11" office:value-type="string">
            <text:p text:style-name="P83" loext:marker-style-name="T90"/>
            <text:p text:style-name="P337" loext:marker-style-name="T90"/>
            <text:p text:style-name="P157" loext:marker-style-name="T91"><text:span text:style-name="T94">21.03%</text:span><text:span text:style-name="T94"/></text:p>
          </table:table-cell>
          <table:table-cell table:style-name="Table2.A1" office:value-type="string">
            <text:p text:style-name="P83" loext:marker-style-name="T90"/>
            <text:p text:style-name="P337" loext:marker-style-name="T90"/>
            <text:p text:style-name="P158" loext:marker-style-name="T91"><text:span text:style-name="T94">0.77%</text:span><text:span text:style-name="T94"/></text:p>
          </table:table-cell>
        </table:table-row>
        <table:table-row table:style-name="Table2.6">
          <table:table-cell table:style-name="Table2.A1" office:value-type="string">
            <text:p text:style-name="P324" loext:marker-style-name="T91"><text:span text:style-name="T94">27/1/2023-</text:span><text:span text:style-name="T94"/></text:p>
            <text:p text:style-name="P120" loext:marker-style-name="T91"><text:span text:style-name="T94">0417090256</text:span><text:span text:style-name="T94"/></text:p>
          </table:table-cell>
          <table:table-cell table:style-name="Table2.A1" office:value-type="string">
            <text:p text:style-name="P356" loext:marker-style-name="T91"><text:span text:style-name="T94">FEDERACION</text:span><text:span text:style-name="T95"> </text:span><text:span text:style-name="T94">CANARIA</text:span><text:span text:style-name="T93"> </text:span><text:span text:style-name="T94">DE</text:span><text:span text:style-name="T106"> </text:span><text:span text:style-name="T94">VELA</text:span></text:p>
          </table:table-cell>
          <table:table-cell table:style-name="Table2.A1" office:value-type="string">
            <text:p text:style-name="P167" loext:marker-style-name="T105"/>
            <text:p text:style-name="P326" loext:marker-style-name="T91"><text:span text:style-name="T94">G35323278</text:span><text:span text:style-name="T94"/></text:p>
          </table:table-cell>
          <table:table-cell table:style-name="Table2.A1" office:value-type="string">
            <text:p text:style-name="P357" loext:marker-style-name="T91"><text:span text:style-name="T94">LANZAROTE</text:span><text:span text:style-name="T95"> </text:span><text:span text:style-name="T94">INTERNATIONAL</text:span><text:span text:style-name="T95"> </text:span><text:span text:style-name="T94">REGATTA(VELA)</text:span></text:p>
          </table:table-cell>
          <table:table-cell table:style-name="Table2.A1" office:value-type="string">
            <text:p text:style-name="P167" loext:marker-style-name="T105"/>
            <text:p text:style-name="P327" loext:marker-style-name="T91"><text:span text:style-name="T93">64</text:span><text:span text:style-name="T93"/></text:p>
          </table:table-cell>
          <table:table-cell table:style-name="Table2.A1" office:value-type="string">
            <text:p text:style-name="P167" loext:marker-style-name="T105"/>
            <text:p text:style-name="P328" loext:marker-style-name="T91"><text:span text:style-name="T94">3,607.46€</text:span><text:span text:style-name="T94"/></text:p>
          </table:table-cell>
          <table:table-cell table:style-name="Table2.A1" office:value-type="string">
            <text:p text:style-name="P167" loext:marker-style-name="T105"/>
            <text:p text:style-name="P192" loext:marker-style-name="T91"><text:span text:style-name="T94">3,607.46€</text:span><text:span text:style-name="T94"/></text:p>
          </table:table-cell>
          <table:table-cell table:style-name="Table2.A1" office:value-type="string">
            <text:p text:style-name="P167" loext:marker-style-name="T105"/>
            <text:p text:style-name="P191" loext:marker-style-name="T91"><text:span text:style-name="T94">3,607.46€</text:span><text:span text:style-name="T94"/></text:p>
          </table:table-cell>
          <table:table-cell table:style-name="Table2.A1" office:value-type="string">
            <text:p text:style-name="P167" loext:marker-style-name="T105"/>
            <text:p text:style-name="P195" loext:marker-style-name="T91"><text:span text:style-name="T94">3,607.46€</text:span><text:span text:style-name="T94"/></text:p>
          </table:table-cell>
          <table:table-cell table:style-name="Table2.A1" office:value-type="string">
            <text:p text:style-name="P167" loext:marker-style-name="T105"/>
            <text:p text:style-name="P330" loext:marker-style-name="T91"><text:span text:style-name="T94">3,607.46€</text:span><text:span text:style-name="T94"/></text:p>
          </table:table-cell>
          <table:table-cell table:style-name="Table2.A1" office:value-type="string">
            <text:p text:style-name="P167" loext:marker-style-name="T105"/>
            <text:p text:style-name="P330" loext:marker-style-name="T91"><text:span text:style-name="T94">0.00€</text:span><text:span text:style-name="T94"/></text:p>
          </table:table-cell>
          <table:table-cell table:style-name="Table2.A1" office:value-type="string">
            <text:p text:style-name="P167" loext:marker-style-name="T105"/>
            <text:p text:style-name="P330" loext:marker-style-name="T91"><text:span text:style-name="T94">3,607.46€</text:span><text:span text:style-name="T94"/></text:p>
          </table:table-cell>
          <table:table-cell table:style-name="Table2.A1" office:value-type="string">
            <text:p text:style-name="P167" loext:marker-style-name="T105"/>
            <text:p text:style-name="P330" loext:marker-style-name="T91"><text:span text:style-name="T94">3,607.46€</text:span><text:span text:style-name="T94"/></text:p>
          </table:table-cell>
          <table:table-cell table:style-name="Table2.A1" office:value-type="string">
            <text:p text:style-name="P167" loext:marker-style-name="T105"/>
            <text:p text:style-name="P332" loext:marker-style-name="T91"><text:span text:style-name="T94">0.00€</text:span><text:span text:style-name="T94"/></text:p>
          </table:table-cell>
          <table:table-cell table:style-name="Table2.A1" office:value-type="string">
            <text:p text:style-name="P167" loext:marker-style-name="T105"/>
            <text:p text:style-name="P330" loext:marker-style-name="T91"><text:span text:style-name="T94">3,607.46€</text:span><text:span text:style-name="T94"/></text:p>
          </table:table-cell>
          <table:table-cell table:style-name="Table2.A1" office:value-type="string">
            <text:p text:style-name="P167" loext:marker-style-name="T105"/>
            <text:p text:style-name="P198" loext:marker-style-name="T91"><text:span text:style-name="T94">3,607.46€</text:span><text:span text:style-name="T94"/></text:p>
          </table:table-cell>
          <table:table-cell table:style-name="Table2.A1" office:value-type="string">
            <text:p text:style-name="P167" loext:marker-style-name="T105"/>
            <text:p text:style-name="P199" loext:marker-style-name="T91"><text:span text:style-name="T94">0.00€</text:span><text:span text:style-name="T94"/></text:p>
          </table:table-cell>
          <table:table-cell table:style-name="Table2.A1" office:value-type="string">
            <text:p text:style-name="P167" loext:marker-style-name="T105"/>
            <text:p text:style-name="P330" loext:marker-style-name="T91"><text:span text:style-name="T94">3,607.46€</text:span><text:span text:style-name="T94"/></text:p>
          </table:table-cell>
          <table:table-cell table:style-name="Table2.A1" office:value-type="string">
            <text:p text:style-name="P167" loext:marker-style-name="T105"/>
            <text:p text:style-name="P330" loext:marker-style-name="T91"><text:span text:style-name="T94">100.00%</text:span><text:span text:style-name="T94"/></text:p>
          </table:table-cell>
          <table:table-cell table:style-name="Table2.A1" office:value-type="string">
            <text:p text:style-name="P167" loext:marker-style-name="T105"/>
            <text:p text:style-name="P330" loext:marker-style-name="T91"><text:span text:style-name="T94">0.00%</text:span><text:span text:style-name="T94"/></text:p>
          </table:table-cell>
          <table:table-cell table:style-name="Table2.A1" office:value-type="string">
            <text:p text:style-name="P167" loext:marker-style-name="T105"/>
            <text:p text:style-name="P332" loext:marker-style-name="T91"><text:span text:style-name="T94">0.00€</text:span><text:span text:style-name="T94"/></text:p>
          </table:table-cell>
          <table:table-cell table:style-name="Table2.A1" office:value-type="string">
            <text:p text:style-name="P167" loext:marker-style-name="T105"/>
            <text:p text:style-name="P192" loext:marker-style-name="T91"><text:span text:style-name="T94">3,607.46€</text:span><text:span text:style-name="T94"/></text:p>
          </table:table-cell>
          <table:table-cell table:style-name="Table2.A1" office:value-type="string">
            <text:p text:style-name="P167" loext:marker-style-name="T105"/>
            <text:p text:style-name="P330" loext:marker-style-name="T91"><text:span text:style-name="T94">0.00€</text:span><text:span text:style-name="T94"/></text:p>
          </table:table-cell>
          <table:table-cell table:style-name="Table2.A1" office:value-type="string">
            <text:p text:style-name="P167" loext:marker-style-name="T105"/>
            <text:p text:style-name="P330" loext:marker-style-name="T91"><text:span text:style-name="T94">3,607.46€</text:span><text:span text:style-name="T94"/></text:p>
          </table:table-cell>
          <table:table-cell table:style-name="Table2.A1" office:value-type="string">
            <text:p text:style-name="P167" loext:marker-style-name="T105"/>
            <text:p text:style-name="P330" loext:marker-style-name="T91"><text:span text:style-name="T94">3,607.46€</text:span><text:span text:style-name="T94"/></text:p>
          </table:table-cell>
          <table:table-cell table:style-name="Table2.A1" office:value-type="string">
            <text:p text:style-name="P167" loext:marker-style-name="T105"/>
            <text:p text:style-name="P330" loext:marker-style-name="T91"><text:span text:style-name="T94">0.00€</text:span><text:span text:style-name="T94"/></text:p>
          </table:table-cell>
          <table:table-cell table:style-name="Table2.a12" office:value-type="string">
            <text:p text:style-name="P167" loext:marker-style-name="T105"/>
            <text:p text:style-name="P333" loext:marker-style-name="T91"><text:span text:style-name="T94">3,607.46€</text:span><text:span text:style-name="T94"/></text:p>
          </table:table-cell>
          <table:table-cell table:style-name="Table2.b12" office:value-type="string">
            <text:p text:style-name="P210" loext:marker-style-name="T105"/>
            <text:p text:style-name="P334" loext:marker-style-name="T91"><text:span text:style-name="T94">3,607.46€</text:span><text:span text:style-name="T94"/></text:p>
          </table:table-cell>
          <table:table-cell table:style-name="Table2.c12" office:value-type="string">
            <text:p text:style-name="P167" loext:marker-style-name="T105"/>
            <text:p text:style-name="P328" loext:marker-style-name="T91"><text:span text:style-name="T94">100.00%</text:span><text:span text:style-name="T94"/></text:p>
          </table:table-cell>
          <table:table-cell table:style-name="Table2.A1" office:value-type="string">
            <text:p text:style-name="P167" loext:marker-style-name="T105"/>
            <text:p text:style-name="P204" loext:marker-style-name="T91"><text:span text:style-name="T94">1.44%</text:span><text:span text:style-name="T94"/></text:p>
          </table:table-cell>
        </table:table-row>
        <table:table-row table:style-name="Table2.13">
          <table:table-cell table:style-name="Table2.A1" office:value-type="string">
            <text:p text:style-name="P358" loext:marker-style-name="T91"><text:span text:style-name="T94">28/1/2023-</text:span><text:span text:style-name="T94"/></text:p>
            <text:p text:style-name="P120" loext:marker-style-name="T91"><text:span text:style-name="T94">0417090256</text:span><text:span text:style-name="T94"/></text:p>
          </table:table-cell>
          <table:table-cell table:style-name="Table2.A1" office:value-type="string">
            <text:p text:style-name="P359" loext:marker-style-name="T91"><text:span text:style-name="T94">FEDERACION</text:span><text:span text:style-name="T95"> </text:span><text:span text:style-name="T94">CANARIA</text:span><text:span text:style-name="T93"> </text:span><text:span text:style-name="T94">DE</text:span><text:span text:style-name="T106"> </text:span><text:span text:style-name="T94">VELA</text:span></text:p>
          </table:table-cell>
          <table:table-cell table:style-name="Table2.A1" office:value-type="string">
            <text:p text:style-name="P360" loext:marker-style-name="T91"><text:span text:style-name="T94">G35323278</text:span><text:span text:style-name="T94"/></text:p>
          </table:table-cell>
          <table:table-cell table:style-name="Table2.A1" office:value-type="string">
            <text:p text:style-name="P361" loext:marker-style-name="T91"><text:span text:style-name="T94">SEMANA</text:span><text:span text:style-name="T107"> </text:span><text:span text:style-name="T94">OLÍMPICA</text:span><text:span text:style-name="T95"> </text:span><text:span text:style-name="T94">CANARIA(VELA)</text:span></text:p>
          </table:table-cell>
          <table:table-cell table:style-name="Table2.A1" office:value-type="string">
            <text:p text:style-name="P362" loext:marker-style-name="T91"><text:span text:style-name="T92">12.5</text:span><text:span text:style-name="T92"/></text:p>
          </table:table-cell>
          <table:table-cell table:style-name="Table2.A1" office:value-type="string">
            <text:p text:style-name="P363" loext:marker-style-name="T91"><text:span text:style-name="T94">8,883.15€</text:span><text:span text:style-name="T94"/></text:p>
          </table:table-cell>
          <table:table-cell table:style-name="Table2.A1" office:value-type="string">
            <text:p text:style-name="P364" loext:marker-style-name="T91"><text:span text:style-name="T94">8,883.15€</text:span><text:span text:style-name="T94"/></text:p>
          </table:table-cell>
          <table:table-cell table:style-name="Table2.A1" office:value-type="string">
            <text:p text:style-name="P365" loext:marker-style-name="T91"><text:span text:style-name="T94">8,883.15€</text:span><text:span text:style-name="T94"/></text:p>
          </table:table-cell>
          <table:table-cell table:style-name="Table2.A1" office:value-type="string">
            <text:p text:style-name="P366" loext:marker-style-name="T91"><text:span text:style-name="T94">1,349.60€</text:span><text:span text:style-name="T94"/></text:p>
          </table:table-cell>
          <table:table-cell table:style-name="Table2.A1" office:value-type="string">
            <text:p text:style-name="P367" loext:marker-style-name="T91"><text:span text:style-name="T94">1,349.60€</text:span><text:span text:style-name="T94"/></text:p>
          </table:table-cell>
          <table:table-cell table:style-name="Table2.A1" office:value-type="string">
            <text:p text:style-name="P367" loext:marker-style-name="T91"><text:span text:style-name="T94">188.37€</text:span><text:span text:style-name="T94"/></text:p>
          </table:table-cell>
          <table:table-cell table:style-name="Table2.A1" office:value-type="string">
            <text:p text:style-name="P367" loext:marker-style-name="T91"><text:span text:style-name="T94">1,537.97€</text:span><text:span text:style-name="T94"/></text:p>
          </table:table-cell>
          <table:table-cell table:style-name="Table2.A1" office:value-type="string">
            <text:p text:style-name="P367" loext:marker-style-name="T91"><text:span text:style-name="T94">1,537.97€</text:span><text:span text:style-name="T94"/></text:p>
          </table:table-cell>
          <table:table-cell table:style-name="Table2.A1" office:value-type="string">
            <text:p text:style-name="P368" loext:marker-style-name="T91"><text:span text:style-name="T94">59.94€</text:span><text:span text:style-name="T94"/></text:p>
          </table:table-cell>
          <table:table-cell table:style-name="Table2.A1" office:value-type="string">
            <text:p text:style-name="P367" loext:marker-style-name="T91"><text:span text:style-name="T94">1,597.91€</text:span><text:span text:style-name="T94"/></text:p>
          </table:table-cell>
          <table:table-cell table:style-name="Table2.A1" office:value-type="string">
            <text:p text:style-name="P369" loext:marker-style-name="T91"><text:span text:style-name="T94">1,597.91€</text:span><text:span text:style-name="T94"/></text:p>
          </table:table-cell>
          <table:table-cell table:style-name="Table2.A1" office:value-type="string">
            <text:p text:style-name="P370" loext:marker-style-name="T91"><text:span text:style-name="T94">0.00€</text:span><text:span text:style-name="T94"/></text:p>
          </table:table-cell>
          <table:table-cell table:style-name="Table2.A1" office:value-type="string">
            <text:p text:style-name="P367" loext:marker-style-name="T91"><text:span text:style-name="T94">1,597.91€</text:span><text:span text:style-name="T94"/></text:p>
          </table:table-cell>
          <table:table-cell table:style-name="Table2.A1" office:value-type="string">
            <text:p text:style-name="P367" loext:marker-style-name="T91"><text:span text:style-name="T94">100.00%</text:span><text:span text:style-name="T94"/></text:p>
          </table:table-cell>
          <table:table-cell table:style-name="Table2.A1" office:value-type="string">
            <text:p text:style-name="P367" loext:marker-style-name="T91"><text:span text:style-name="T94">0.00%</text:span><text:span text:style-name="T94"/></text:p>
          </table:table-cell>
          <table:table-cell table:style-name="Table2.A1" office:value-type="string">
            <text:p text:style-name="P371" loext:marker-style-name="T91"><text:span text:style-name="T94">0.00€</text:span><text:span text:style-name="T94"/></text:p>
          </table:table-cell>
          <table:table-cell table:style-name="Table2.A1" office:value-type="string">
            <text:p text:style-name="P364" loext:marker-style-name="T91"><text:span text:style-name="T94">1,597.91€</text:span><text:span text:style-name="T94"/></text:p>
          </table:table-cell>
          <table:table-cell table:style-name="Table2.A1" office:value-type="string">
            <text:p text:style-name="P367" loext:marker-style-name="T91"><text:span text:style-name="T94">202.25€</text:span><text:span text:style-name="T94"/></text:p>
          </table:table-cell>
          <table:table-cell table:style-name="Table2.A1" office:value-type="string">
            <text:p text:style-name="P367" loext:marker-style-name="T91"><text:span text:style-name="T94">1,800.16€</text:span><text:span text:style-name="T94"/></text:p>
          </table:table-cell>
          <table:table-cell table:style-name="Table2.A1" office:value-type="string">
            <text:p text:style-name="P367" loext:marker-style-name="T91"><text:span text:style-name="T94">1,800.16€</text:span><text:span text:style-name="T94"/></text:p>
          </table:table-cell>
          <table:table-cell table:style-name="Table2.A1" office:value-type="string">
            <text:p text:style-name="P367" loext:marker-style-name="T91"><text:span text:style-name="T94">0.00€</text:span><text:span text:style-name="T94"/></text:p>
          </table:table-cell>
          <table:table-cell table:style-name="Table2.a13" office:value-type="string">
            <text:p text:style-name="P372" loext:marker-style-name="T91"><text:span text:style-name="T94">1,800.16€</text:span><text:span text:style-name="T94"/></text:p>
          </table:table-cell>
          <table:table-cell table:style-name="Table2.b13" office:value-type="string">
            <text:p text:style-name="P373" loext:marker-style-name="T91"><text:span text:style-name="T94">1,800.16€</text:span><text:span text:style-name="T94"/></text:p>
          </table:table-cell>
          <table:table-cell table:style-name="Table2.c13" office:value-type="string">
            <text:p text:style-name="P374" loext:marker-style-name="T91"><text:span text:style-name="T94">20.26%</text:span><text:span text:style-name="T94"/></text:p>
          </table:table-cell>
          <table:table-cell table:style-name="Table2.A1" office:value-type="string">
            <text:p text:style-name="P375" loext:marker-style-name="T91"><text:span text:style-name="T94">0.64%</text:span><text:span text:style-name="T94"/></text:p>
          </table:table-cell>
        </table:table-row>
        <table:table-row table:style-name="Table2.4">
          <table:table-cell table:style-name="Table2.A1" office:value-type="string">
            <text:p text:style-name="P376" loext:marker-style-name="T91"><text:span text:style-name="T94">29/1/2023-</text:span><text:span text:style-name="T94"/></text:p>
            <text:p text:style-name="P120" loext:marker-style-name="T91"><text:span text:style-name="T94">0417090256</text:span><text:span text:style-name="T94"/></text:p>
          </table:table-cell>
          <table:table-cell table:style-name="Table2.A1" office:value-type="string">
            <text:p text:style-name="P377" loext:marker-style-name="T91"><text:span text:style-name="T94">FEDERACION</text:span><text:span text:style-name="T95"> </text:span><text:span text:style-name="T94">CANARIA</text:span><text:span text:style-name="T93"> </text:span><text:span text:style-name="T94">DE</text:span><text:span text:style-name="T106"> </text:span><text:span text:style-name="T94">VELA</text:span></text:p>
          </table:table-cell>
          <table:table-cell table:style-name="Table2.A1" office:value-type="string">
            <text:p text:style-name="P242" loext:marker-style-name="T91"><text:span text:style-name="T94">G35323278</text:span><text:span text:style-name="T94"/></text:p>
          </table:table-cell>
          <table:table-cell table:style-name="Table2.A1" office:value-type="string">
            <text:p text:style-name="P378" loext:marker-style-name="T91"><text:span text:style-name="T94">IQ</text:span><text:span text:style-name="T106"> </text:span><text:span text:style-name="T94">FOILS GAMES</text:span><text:span text:style-name="T95"> </text:span><text:span text:style-name="T94">2023(VELA)</text:span></text:p>
          </table:table-cell>
          <table:table-cell table:style-name="Table2.A1" office:value-type="string">
            <text:p text:style-name="P244" loext:marker-style-name="T91"><text:span text:style-name="T93">64</text:span><text:span text:style-name="T93"/></text:p>
          </table:table-cell>
          <table:table-cell table:style-name="Table2.A1" office:value-type="string">
            <text:p text:style-name="P379" loext:marker-style-name="T91"><text:span text:style-name="T94">1,626.59€</text:span><text:span text:style-name="T94"/></text:p>
          </table:table-cell>
          <table:table-cell table:style-name="Table2.A1" office:value-type="string">
            <text:p text:style-name="P246" loext:marker-style-name="T91"><text:span text:style-name="T94">1,626.59€</text:span><text:span text:style-name="T94"/></text:p>
          </table:table-cell>
          <table:table-cell table:style-name="Table2.A1" office:value-type="string">
            <text:p text:style-name="P247" loext:marker-style-name="T91"><text:span text:style-name="T94">1,626.59€</text:span><text:span text:style-name="T94"/></text:p>
          </table:table-cell>
          <table:table-cell table:style-name="Table2.A1" office:value-type="string">
            <text:p text:style-name="P248" loext:marker-style-name="T91"><text:span text:style-name="T94">1,626.59€</text:span><text:span text:style-name="T94"/></text:p>
          </table:table-cell>
          <table:table-cell table:style-name="Table2.A1" office:value-type="string">
            <text:p text:style-name="P249" loext:marker-style-name="T91"><text:span text:style-name="T94">1,626.59€</text:span><text:span text:style-name="T94"/></text:p>
          </table:table-cell>
          <table:table-cell table:style-name="Table2.A1" office:value-type="string">
            <text:p text:style-name="P249" loext:marker-style-name="T91"><text:span text:style-name="T94">0.00€</text:span><text:span text:style-name="T94"/></text:p>
          </table:table-cell>
          <table:table-cell table:style-name="Table2.A1" office:value-type="string">
            <text:p text:style-name="P249" loext:marker-style-name="T91"><text:span text:style-name="T94">1,626.59€</text:span><text:span text:style-name="T94"/></text:p>
          </table:table-cell>
          <table:table-cell table:style-name="Table2.A1" office:value-type="string">
            <text:p text:style-name="P249" loext:marker-style-name="T91"><text:span text:style-name="T94">1,626.59€</text:span><text:span text:style-name="T94"/></text:p>
          </table:table-cell>
          <table:table-cell table:style-name="Table2.A1" office:value-type="string">
            <text:p text:style-name="P380" loext:marker-style-name="T91"><text:span text:style-name="T94">0.00€</text:span><text:span text:style-name="T94"/></text:p>
          </table:table-cell>
          <table:table-cell table:style-name="Table2.A1" office:value-type="string">
            <text:p text:style-name="P249" loext:marker-style-name="T91"><text:span text:style-name="T94">1,626.59€</text:span><text:span text:style-name="T94"/></text:p>
          </table:table-cell>
          <table:table-cell table:style-name="Table2.A1" office:value-type="string">
            <text:p text:style-name="P251" loext:marker-style-name="T91"><text:span text:style-name="T94">1,626.59€</text:span><text:span text:style-name="T94"/></text:p>
          </table:table-cell>
          <table:table-cell table:style-name="Table2.A1" office:value-type="string">
            <text:p text:style-name="P252" loext:marker-style-name="T91"><text:span text:style-name="T94">0.00€</text:span><text:span text:style-name="T94"/></text:p>
          </table:table-cell>
          <table:table-cell table:style-name="Table2.A1" office:value-type="string">
            <text:p text:style-name="P249" loext:marker-style-name="T91"><text:span text:style-name="T94">1,626.59€</text:span><text:span text:style-name="T94"/></text:p>
          </table:table-cell>
          <table:table-cell table:style-name="Table2.A1" office:value-type="string">
            <text:p text:style-name="P249" loext:marker-style-name="T91"><text:span text:style-name="T94">100.00%</text:span><text:span text:style-name="T94"/></text:p>
          </table:table-cell>
          <table:table-cell table:style-name="Table2.A1" office:value-type="string">
            <text:p text:style-name="P249" loext:marker-style-name="T91"><text:span text:style-name="T94">0.00%</text:span><text:span text:style-name="T94"/></text:p>
          </table:table-cell>
          <table:table-cell table:style-name="Table2.A1" office:value-type="string">
            <text:p text:style-name="P380" loext:marker-style-name="T91"><text:span text:style-name="T94">0.00€</text:span><text:span text:style-name="T94"/></text:p>
          </table:table-cell>
          <table:table-cell table:style-name="Table2.A1" office:value-type="string">
            <text:p text:style-name="P246" loext:marker-style-name="T91"><text:span text:style-name="T94">1,626.59€</text:span><text:span text:style-name="T94"/></text:p>
          </table:table-cell>
          <table:table-cell table:style-name="Table2.A1" office:value-type="string">
            <text:p text:style-name="P249" loext:marker-style-name="T91"><text:span text:style-name="T94">0.00€</text:span><text:span text:style-name="T94"/></text:p>
          </table:table-cell>
          <table:table-cell table:style-name="Table2.A1" office:value-type="string">
            <text:p text:style-name="P249" loext:marker-style-name="T91"><text:span text:style-name="T94">1,626.59€</text:span><text:span text:style-name="T94"/></text:p>
          </table:table-cell>
          <table:table-cell table:style-name="Table2.A1" office:value-type="string">
            <text:p text:style-name="P249" loext:marker-style-name="T91"><text:span text:style-name="T94">1,626.59€</text:span><text:span text:style-name="T94"/></text:p>
          </table:table-cell>
          <table:table-cell table:style-name="Table2.A1" office:value-type="string">
            <text:p text:style-name="P249" loext:marker-style-name="T91"><text:span text:style-name="T94">0.00€</text:span><text:span text:style-name="T94"/></text:p>
          </table:table-cell>
          <table:table-cell table:style-name="Table2.a14" office:value-type="string">
            <text:p text:style-name="P256" loext:marker-style-name="T91"><text:span text:style-name="T94">1,626.59€</text:span><text:span text:style-name="T94"/></text:p>
          </table:table-cell>
          <table:table-cell table:style-name="Table2.b14" office:value-type="string">
            <text:p text:style-name="P257" loext:marker-style-name="T91"><text:span text:style-name="T94">1,626.59€</text:span><text:span text:style-name="T94"/></text:p>
          </table:table-cell>
          <table:table-cell table:style-name="Table2.c14" office:value-type="string">
            <text:p text:style-name="P379" loext:marker-style-name="T91"><text:span text:style-name="T94">100.00%</text:span><text:span text:style-name="T94"/></text:p>
          </table:table-cell>
          <table:table-cell table:style-name="Table2.A1" office:value-type="string">
            <text:p text:style-name="P259" loext:marker-style-name="T91"><text:span text:style-name="T94">0.65%</text:span><text:span text:style-name="T94"/></text:p>
          </table:table-cell>
        </table:table-row>
        <table:table-row table:style-name="Table2.5">
          <table:table-cell table:style-name="Table2.A1" office:value-type="string">
            <text:p text:style-name="P381" loext:marker-style-name="T91"><text:span text:style-name="T94">30/1/2023-</text:span><text:span text:style-name="T94"/></text:p>
            <text:p text:style-name="P120" loext:marker-style-name="T91"><text:span text:style-name="T94">0417090256</text:span><text:span text:style-name="T94"/></text:p>
          </table:table-cell>
          <table:table-cell table:style-name="Table2.A1" office:value-type="string">
            <text:p text:style-name="P382" loext:marker-style-name="T91"><text:span text:style-name="T94">FEDERACION</text:span><text:span text:style-name="T95"> </text:span><text:span text:style-name="T94">CANARIA</text:span><text:span text:style-name="T93"> </text:span><text:span text:style-name="T94">DE</text:span><text:span text:style-name="T106"> </text:span><text:span text:style-name="T94">PADEL</text:span></text:p>
          </table:table-cell>
          <table:table-cell table:style-name="Table2.A1" office:value-type="string">
            <text:p text:style-name="P118" loext:marker-style-name="T105"/>
            <text:p text:style-name="P139" loext:marker-style-name="T91"><text:span text:style-name="T94">G38973541</text:span><text:span text:style-name="T94"/></text:p>
          </table:table-cell>
          <table:table-cell table:style-name="Table2.A1" office:value-type="string">
            <text:p text:style-name="P383" loext:marker-style-name="T91"><text:span text:style-name="T94">FIP</text:span><text:span text:style-name="T93"> </text:span><text:span text:style-name="T94">STAR</text:span><text:span text:style-name="T106"> </text:span><text:span text:style-name="T94">GRAN</text:span><text:span text:style-name="T95"> </text:span><text:span text:style-name="T94">CANARIA</text:span><text:span text:style-name="T95"> </text:span><text:span text:style-name="T94">2022(PADEL)</text:span></text:p>
          </table:table-cell>
          <table:table-cell table:style-name="Table2.A1" office:value-type="string">
            <text:p text:style-name="P118" loext:marker-style-name="T105"/>
            <text:p text:style-name="P141" loext:marker-style-name="T91"><text:span text:style-name="T93">57</text:span><text:span text:style-name="T93"/></text:p>
          </table:table-cell>
          <table:table-cell table:style-name="Table2.A1" office:value-type="string">
            <text:p text:style-name="P118" loext:marker-style-name="T105"/>
            <text:p text:style-name="P321" loext:marker-style-name="T91"><text:span text:style-name="T94">30,183.76€</text:span><text:span text:style-name="T94"/></text:p>
          </table:table-cell>
          <table:table-cell table:style-name="Table2.A1" office:value-type="string">
            <text:p text:style-name="P118" loext:marker-style-name="T105"/>
            <text:p text:style-name="P354" loext:marker-style-name="T91"><text:span text:style-name="T94">12,833.76€</text:span><text:span text:style-name="T94"/></text:p>
          </table:table-cell>
          <table:table-cell table:style-name="Table2.A1" office:value-type="string">
            <text:p text:style-name="P118" loext:marker-style-name="T105"/>
            <text:p text:style-name="P163" loext:marker-style-name="T91"><text:span text:style-name="T94">12,833.76€</text:span><text:span text:style-name="T94"/></text:p>
          </table:table-cell>
          <table:table-cell table:style-name="Table2.A1" office:value-type="string">
            <text:p text:style-name="P118" loext:marker-style-name="T105"/>
            <text:p text:style-name="P145" loext:marker-style-name="T91"><text:span text:style-name="T94">6,154.18€</text:span><text:span text:style-name="T94"/></text:p>
          </table:table-cell>
          <table:table-cell table:style-name="Table2.A1" office:value-type="string">
            <text:p text:style-name="P118" loext:marker-style-name="T105"/>
            <text:p text:style-name="P151" loext:marker-style-name="T91"><text:span text:style-name="T94">6,154.18€</text:span><text:span text:style-name="T94"/></text:p>
          </table:table-cell>
          <table:table-cell table:style-name="Table2.A1" office:value-type="string">
            <text:p text:style-name="P118" loext:marker-style-name="T105"/>
            <text:p text:style-name="P151" loext:marker-style-name="T91"><text:span text:style-name="T94">858.96€</text:span><text:span text:style-name="T94"/></text:p>
          </table:table-cell>
          <table:table-cell table:style-name="Table2.A1" office:value-type="string">
            <text:p text:style-name="P118" loext:marker-style-name="T105"/>
            <text:p text:style-name="P151" loext:marker-style-name="T91"><text:span text:style-name="T94">7,013.14€</text:span><text:span text:style-name="T94"/></text:p>
          </table:table-cell>
          <table:table-cell table:style-name="Table2.A1" office:value-type="string">
            <text:p text:style-name="P118" loext:marker-style-name="T105"/>
            <text:p text:style-name="P151" loext:marker-style-name="T91"><text:span text:style-name="T94">7,013.14€</text:span><text:span text:style-name="T94"/></text:p>
          </table:table-cell>
          <table:table-cell table:style-name="Table2.A1" office:value-type="string">
            <text:p text:style-name="P118" loext:marker-style-name="T105"/>
            <text:p text:style-name="P239" loext:marker-style-name="T91"><text:span text:style-name="T94">273.32€</text:span><text:span text:style-name="T94"/></text:p>
          </table:table-cell>
          <table:table-cell table:style-name="Table2.A1" office:value-type="string">
            <text:p text:style-name="P118" loext:marker-style-name="T105"/>
            <text:p text:style-name="P151" loext:marker-style-name="T91"><text:span text:style-name="T94">7,286.46€</text:span><text:span text:style-name="T94"/></text:p>
          </table:table-cell>
          <table:table-cell table:style-name="Table2.A1" office:value-type="string">
            <text:p text:style-name="P118" loext:marker-style-name="T105"/>
            <text:p text:style-name="P148" loext:marker-style-name="T91"><text:span text:style-name="T94">7,286.46€</text:span><text:span text:style-name="T94"/></text:p>
          </table:table-cell>
          <table:table-cell table:style-name="Table2.A1" office:value-type="string">
            <text:p text:style-name="P118" loext:marker-style-name="T105"/>
            <text:p text:style-name="P149" loext:marker-style-name="T91"><text:span text:style-name="T94">0.00€</text:span><text:span text:style-name="T94"/></text:p>
          </table:table-cell>
          <table:table-cell table:style-name="Table2.A1" office:value-type="string">
            <text:p text:style-name="P118" loext:marker-style-name="T105"/>
            <text:p text:style-name="P151" loext:marker-style-name="T91"><text:span text:style-name="T94">7,286.46€</text:span><text:span text:style-name="T94"/></text:p>
          </table:table-cell>
          <table:table-cell table:style-name="Table2.A1" office:value-type="string">
            <text:p text:style-name="P118" loext:marker-style-name="T105"/>
            <text:p text:style-name="P151" loext:marker-style-name="T91"><text:span text:style-name="T94">100.00%</text:span><text:span text:style-name="T94"/></text:p>
          </table:table-cell>
          <table:table-cell table:style-name="Table2.A1" office:value-type="string">
            <text:p text:style-name="P118" loext:marker-style-name="T105"/>
            <text:p text:style-name="P151" loext:marker-style-name="T91"><text:span text:style-name="T94">0.00%</text:span><text:span text:style-name="T94"/></text:p>
          </table:table-cell>
          <table:table-cell table:style-name="Table2.A1" office:value-type="string">
            <text:p text:style-name="P118" loext:marker-style-name="T105"/>
            <text:p text:style-name="P265" loext:marker-style-name="T91"><text:span text:style-name="T94">0.00€</text:span><text:span text:style-name="T94"/></text:p>
          </table:table-cell>
          <table:table-cell table:style-name="Table2.A1" office:value-type="string">
            <text:p text:style-name="P118" loext:marker-style-name="T105"/>
            <text:p text:style-name="P263" loext:marker-style-name="T91"><text:span text:style-name="T94">7,286.46€</text:span><text:span text:style-name="T94"/></text:p>
          </table:table-cell>
          <table:table-cell table:style-name="Table2.A1" office:value-type="string">
            <text:p text:style-name="P118" loext:marker-style-name="T105"/>
            <text:p text:style-name="P151" loext:marker-style-name="T91"><text:span text:style-name="T94">922.27€</text:span><text:span text:style-name="T94"/></text:p>
          </table:table-cell>
          <table:table-cell table:style-name="Table2.A1" office:value-type="string">
            <text:p text:style-name="P118" loext:marker-style-name="T105"/>
            <text:p text:style-name="P151" loext:marker-style-name="T91"><text:span text:style-name="T94">8,208.72€</text:span><text:span text:style-name="T94"/></text:p>
          </table:table-cell>
          <table:table-cell table:style-name="Table2.A1" office:value-type="string">
            <text:p text:style-name="P118" loext:marker-style-name="T105"/>
            <text:p text:style-name="P151" loext:marker-style-name="T91"><text:span text:style-name="T94">8,208.72€</text:span><text:span text:style-name="T94"/></text:p>
          </table:table-cell>
          <table:table-cell table:style-name="Table2.A1" office:value-type="string">
            <text:p text:style-name="P118" loext:marker-style-name="T105"/>
            <text:p text:style-name="P151" loext:marker-style-name="T91"><text:span text:style-name="T94">0.00€</text:span><text:span text:style-name="T94"/></text:p>
          </table:table-cell>
          <table:table-cell table:style-name="Table2.a15" office:value-type="string">
            <text:p text:style-name="P118" loext:marker-style-name="T105"/>
            <text:p text:style-name="P154" loext:marker-style-name="T91"><text:span text:style-name="T94">8,208.72€</text:span><text:span text:style-name="T94"/></text:p>
          </table:table-cell>
          <table:table-cell table:style-name="Table2.b15" office:value-type="string">
            <text:p text:style-name="P164" loext:marker-style-name="T105"/>
            <text:p text:style-name="P165" loext:marker-style-name="T91"><text:span text:style-name="T94">8,208.72€</text:span><text:span text:style-name="T94"/></text:p>
          </table:table-cell>
          <table:table-cell table:style-name="Table2.c15" office:value-type="string">
            <text:p text:style-name="P118" loext:marker-style-name="T105"/>
            <text:p text:style-name="P157" loext:marker-style-name="T91"><text:span text:style-name="T94">63.96%</text:span><text:span text:style-name="T94"/></text:p>
          </table:table-cell>
          <table:table-cell table:style-name="Table2.A1" office:value-type="string">
            <text:p text:style-name="P118" loext:marker-style-name="T105"/>
            <text:p text:style-name="P158" loext:marker-style-name="T91"><text:span text:style-name="T94">2.91%</text:span><text:span text:style-name="T94"/></text:p>
          </table:table-cell>
        </table:table-row>
        <table:table-row table:style-name="Table2.16">
          <table:table-cell table:style-name="Table2.A1" office:value-type="string">
            <text:p text:style-name="P167" loext:marker-style-name="T105"/>
            <text:p text:style-name="P384" loext:marker-style-name="T91"><text:span text:style-name="T94">32/1/2023-</text:span><text:span text:style-name="T94"/></text:p>
            <text:p text:style-name="P120" loext:marker-style-name="T91"><text:span text:style-name="T94">0417090256</text:span><text:span text:style-name="T94"/></text:p>
          </table:table-cell>
          <table:table-cell table:style-name="Table2.A1" office:value-type="string">
            <text:p text:style-name="P83" loext:marker-style-name="T90"/>
            <text:p text:style-name="P385" loext:marker-style-name="T91"><text:span text:style-name="T94">CLUB LA</text:span><text:span text:style-name="T93"> </text:span><text:span text:style-name="T94">SANTA</text:span><text:span text:style-name="T93"> SAU</text:span></text:p>
          </table:table-cell>
          <table:table-cell table:style-name="Table2.A1" office:value-type="string">
            <text:p text:style-name="P83" loext:marker-style-name="T90"/>
            <text:p text:style-name="P386" loext:marker-style-name="T91"><text:span text:style-name="T94">A35066356</text:span><text:span text:style-name="T94"/></text:p>
          </table:table-cell>
          <table:table-cell table:style-name="Table2.A1" office:value-type="string">
            <text:p text:style-name="P387" loext:marker-style-name="T91"><text:span text:style-name="T91">4</text:span><text:span text:style-name="T93"> </text:span><text:span text:style-name="T91">STAGE</text:span><text:span text:style-name="T92"> </text:span><text:span text:style-name="T91">MTB</text:span><text:span text:style-name="T93"> </text:span><text:span text:style-name="T91">RACE</text:span><text:span text:style-name="T95"> </text:span><text:span text:style-name="T92">RACE</text:span><text:span text:style-name="T95"> </text:span><text:span text:style-name="T94">LANZAROTE(CICLIS</text:span><text:span text:style-name="T95"> </text:span><text:span text:style-name="T92">MO)</text:span></text:p>
          </table:table-cell>
          <table:table-cell table:style-name="Table2.A1" office:value-type="string">
            <text:p text:style-name="P83" loext:marker-style-name="T90"/>
            <text:p text:style-name="P388" loext:marker-style-name="T91"><text:span text:style-name="T93">33</text:span><text:span text:style-name="T93"/></text:p>
          </table:table-cell>
          <table:table-cell table:style-name="Table2.A1" office:value-type="string">
            <text:p text:style-name="P83" loext:marker-style-name="T90"/>
            <text:p text:style-name="P389" loext:marker-style-name="T91"><text:span text:style-name="T94">86,020.74€</text:span><text:span text:style-name="T94"/></text:p>
          </table:table-cell>
          <table:table-cell table:style-name="Table2.A1" office:value-type="string">
            <text:p text:style-name="P83" loext:marker-style-name="T90"/>
            <text:p text:style-name="P390" loext:marker-style-name="T91"><text:span text:style-name="T94">16,020.74€</text:span><text:span text:style-name="T94"/></text:p>
          </table:table-cell>
          <table:table-cell table:style-name="Table2.A1" office:value-type="string">
            <text:p text:style-name="P83" loext:marker-style-name="T90"/>
            <text:p text:style-name="P175" loext:marker-style-name="T91"><text:span text:style-name="T94">45,278.97€</text:span><text:span text:style-name="T94"/></text:p>
          </table:table-cell>
          <table:table-cell table:style-name="Table2.A1" office:value-type="string">
            <text:p text:style-name="P83" loext:marker-style-name="T90"/>
            <text:p text:style-name="P176" loext:marker-style-name="T91"><text:span text:style-name="T94">3,562.95€</text:span><text:span text:style-name="T94"/></text:p>
          </table:table-cell>
          <table:table-cell table:style-name="Table2.A1" office:value-type="string">
            <text:p text:style-name="P83" loext:marker-style-name="T90"/>
            <text:p text:style-name="P177" loext:marker-style-name="T91"><text:span text:style-name="T94">3,562.95€</text:span><text:span text:style-name="T94"/></text:p>
          </table:table-cell>
          <table:table-cell table:style-name="Table2.A1" office:value-type="string">
            <text:p text:style-name="P83" loext:marker-style-name="T90"/>
            <text:p text:style-name="P177" loext:marker-style-name="T91"><text:span text:style-name="T94">497.29€</text:span><text:span text:style-name="T94"/></text:p>
          </table:table-cell>
          <table:table-cell table:style-name="Table2.A1" office:value-type="string">
            <text:p text:style-name="P83" loext:marker-style-name="T90"/>
            <text:p text:style-name="P177" loext:marker-style-name="T91"><text:span text:style-name="T94">4,060.24€</text:span><text:span text:style-name="T94"/></text:p>
          </table:table-cell>
          <table:table-cell table:style-name="Table2.A1" office:value-type="string">
            <text:p text:style-name="P83" loext:marker-style-name="T90"/>
            <text:p text:style-name="P177" loext:marker-style-name="T91"><text:span text:style-name="T94">4,060.24€</text:span><text:span text:style-name="T94"/></text:p>
          </table:table-cell>
          <table:table-cell table:style-name="Table2.A1" office:value-type="string">
            <text:p text:style-name="P83" loext:marker-style-name="T90"/>
            <text:p text:style-name="P178" loext:marker-style-name="T91"><text:span text:style-name="T94">158.24€</text:span><text:span text:style-name="T94"/></text:p>
          </table:table-cell>
          <table:table-cell table:style-name="Table2.A1" office:value-type="string">
            <text:p text:style-name="P83" loext:marker-style-name="T90"/>
            <text:p text:style-name="P177" loext:marker-style-name="T91"><text:span text:style-name="T94">4,218.48€</text:span><text:span text:style-name="T94"/></text:p>
          </table:table-cell>
          <table:table-cell table:style-name="Table2.A1" office:value-type="string">
            <text:p text:style-name="P83" loext:marker-style-name="T90"/>
            <text:p text:style-name="P179" loext:marker-style-name="T91"><text:span text:style-name="T94">4,218.48€</text:span><text:span text:style-name="T94"/></text:p>
          </table:table-cell>
          <table:table-cell table:style-name="Table2.A1" office:value-type="string">
            <text:p text:style-name="P83" loext:marker-style-name="T90"/>
            <text:p text:style-name="P180" loext:marker-style-name="T91"><text:span text:style-name="T94">0.00€</text:span><text:span text:style-name="T94"/></text:p>
          </table:table-cell>
          <table:table-cell table:style-name="Table2.A1" office:value-type="string">
            <text:p text:style-name="P83" loext:marker-style-name="T90"/>
            <text:p text:style-name="P177" loext:marker-style-name="T91"><text:span text:style-name="T94">4,218.48€</text:span><text:span text:style-name="T94"/></text:p>
          </table:table-cell>
          <table:table-cell table:style-name="Table2.A1" office:value-type="string">
            <text:p text:style-name="P83" loext:marker-style-name="T90"/>
            <text:p text:style-name="P177" loext:marker-style-name="T91"><text:span text:style-name="T94">134.01%</text:span><text:span text:style-name="T94"/></text:p>
          </table:table-cell>
          <table:table-cell table:style-name="Table2.A1" office:value-type="string">
            <text:p text:style-name="P83" loext:marker-style-name="T90"/>
            <text:p text:style-name="P177" loext:marker-style-name="T91"><text:span text:style-name="T94">0.00%</text:span><text:span text:style-name="T94"/></text:p>
          </table:table-cell>
          <table:table-cell table:style-name="Table2.A1" office:value-type="string">
            <text:p text:style-name="P83" loext:marker-style-name="T90"/>
            <text:p text:style-name="P181" loext:marker-style-name="T91"><text:span text:style-name="T94">0.00€</text:span><text:span text:style-name="T94"/></text:p>
          </table:table-cell>
          <table:table-cell table:style-name="Table2.A1" office:value-type="string">
            <text:p text:style-name="P83" loext:marker-style-name="T90"/>
            <text:p text:style-name="P391" loext:marker-style-name="T91"><text:span text:style-name="T94">4,218.48€</text:span><text:span text:style-name="T94"/></text:p>
          </table:table-cell>
          <table:table-cell table:style-name="Table2.A1" office:value-type="string">
            <text:p text:style-name="P83" loext:marker-style-name="T90"/>
            <text:p text:style-name="P177" loext:marker-style-name="T91"><text:span text:style-name="T94">533.94€</text:span><text:span text:style-name="T94"/></text:p>
          </table:table-cell>
          <table:table-cell table:style-name="Table2.A1" office:value-type="string">
            <text:p text:style-name="P83" loext:marker-style-name="T90"/>
            <text:p text:style-name="P177" loext:marker-style-name="T91"><text:span text:style-name="T94">4,752.42€</text:span><text:span text:style-name="T94"/></text:p>
          </table:table-cell>
          <table:table-cell table:style-name="Table2.A1" office:value-type="string">
            <text:p text:style-name="P83" loext:marker-style-name="T90"/>
            <text:p text:style-name="P177" loext:marker-style-name="T91"><text:span text:style-name="T94">4,752.42€</text:span><text:span text:style-name="T94"/></text:p>
          </table:table-cell>
          <table:table-cell table:style-name="Table2.A1" office:value-type="string">
            <text:p text:style-name="P83" loext:marker-style-name="T90"/>
            <text:p text:style-name="P177" loext:marker-style-name="T91"><text:span text:style-name="T94">0.00€</text:span><text:span text:style-name="T94"/></text:p>
          </table:table-cell>
          <table:table-cell table:style-name="Table2.a16" office:value-type="string">
            <text:p text:style-name="P83" loext:marker-style-name="T90"/>
            <text:p text:style-name="P392" loext:marker-style-name="T91"><text:span text:style-name="T94">4,752.42€</text:span><text:span text:style-name="T94"/></text:p>
          </table:table-cell>
          <table:table-cell table:style-name="Table2.b16" office:value-type="string">
            <text:p text:style-name="P83" loext:marker-style-name="T90"/>
            <text:p text:style-name="P183" loext:marker-style-name="T91"><text:span text:style-name="T94">4,752.42€</text:span><text:span text:style-name="T94"/></text:p>
          </table:table-cell>
          <table:table-cell table:style-name="Table2.c16" office:value-type="string">
            <text:p text:style-name="P83" loext:marker-style-name="T90"/>
            <text:p text:style-name="P393" loext:marker-style-name="T91"><text:span text:style-name="T94">29.66%</text:span><text:span text:style-name="T94"/></text:p>
          </table:table-cell>
          <table:table-cell table:style-name="Table2.A1" office:value-type="string">
            <text:p text:style-name="P83" loext:marker-style-name="T90"/>
            <text:p text:style-name="P185" loext:marker-style-name="T91"><text:span text:style-name="T94">1.69%</text:span><text:span text:style-name="T94"/></text:p>
          </table:table-cell>
        </table:table-row>
        <table:table-row table:style-name="Table2.9">
          <table:table-cell table:style-name="Table2.A1" office:value-type="string">
            <text:p text:style-name="P118" loext:marker-style-name="T105"/>
            <text:p text:style-name="P212" loext:marker-style-name="T91"><text:span text:style-name="T94">33/1/2023-</text:span><text:span text:style-name="T94"/></text:p>
            <text:p text:style-name="P120" loext:marker-style-name="T91"><text:span text:style-name="T94">0417090256</text:span><text:span text:style-name="T94"/></text:p>
          </table:table-cell>
          <table:table-cell table:style-name="Table2.A1" office:value-type="string">
            <text:p text:style-name="P118" loext:marker-style-name="T105"/>
            <text:p text:style-name="P394" loext:marker-style-name="T91"><text:span text:style-name="T94">REAL</text:span><text:span text:style-name="T93"> </text:span><text:span text:style-name="T94">CLUB</text:span><text:span text:style-name="T106"> </text:span><text:span text:style-name="T94">NAUTICO</text:span><text:span text:style-name="T95"> </text:span><text:span text:style-name="T91">DE</text:span><text:span text:style-name="T93"> </text:span><text:span text:style-name="T91">TENERIFE</text:span></text:p>
          </table:table-cell>
          <table:table-cell table:style-name="Table2.A1" office:value-type="string">
            <text:p text:style-name="P83" loext:marker-style-name="T90"/>
            <text:p text:style-name="P215" loext:marker-style-name="T91"><text:span text:style-name="T94">G38036190</text:span><text:span text:style-name="T94"/></text:p>
          </table:table-cell>
          <table:table-cell table:style-name="Table2.A1" office:value-type="string">
            <text:p text:style-name="P395" loext:marker-style-name="T91"><text:span text:style-name="T91">CAMPEONATO</text:span><text:span text:style-name="T93"> </text:span><text:span text:style-name="T91">DE</text:span><text:span text:style-name="T95"> </text:span><text:span text:style-name="T94">ESPAÑA</text:span><text:span text:style-name="T93"> </text:span><text:span text:style-name="T94">DE</text:span><text:span text:style-name="T106"> </text:span><text:span text:style-name="T94">SQUASH</text:span><text:span text:style-name="T95"> </text:span><text:span text:style-name="T91">SUB11</text:span><text:span text:style-name="T93"> </text:span><text:span text:style-name="T91">Y</text:span><text:span text:style-name="T95"> </text:span><text:span text:style-name="T94">SUB15(SQUASH)</text:span></text:p>
          </table:table-cell>
          <table:table-cell table:style-name="Table2.A1" office:value-type="string">
            <text:p text:style-name="P83" loext:marker-style-name="T90"/>
            <text:p text:style-name="P127" loext:marker-style-name="T91"><text:span text:style-name="T93">33</text:span><text:span text:style-name="T93"/></text:p>
          </table:table-cell>
          <table:table-cell table:style-name="Table2.A1" office:value-type="string">
            <text:p text:style-name="P83" loext:marker-style-name="T90"/>
            <text:p text:style-name="P126" loext:marker-style-name="T91"><text:span text:style-name="T94">3,357.00€</text:span><text:span text:style-name="T94"/></text:p>
          </table:table-cell>
          <table:table-cell table:style-name="Table2.A1" office:value-type="string">
            <text:p text:style-name="P83" loext:marker-style-name="T90"/>
            <text:p text:style-name="P217" loext:marker-style-name="T91"><text:span text:style-name="T94">2,800.00€</text:span><text:span text:style-name="T94"/></text:p>
          </table:table-cell>
          <table:table-cell table:style-name="Table2.A1" office:value-type="string">
            <text:p text:style-name="P83" loext:marker-style-name="T90"/>
            <text:p text:style-name="P218" loext:marker-style-name="T91"><text:span text:style-name="T94">2,898.11€</text:span><text:span text:style-name="T94"/></text:p>
          </table:table-cell>
          <table:table-cell table:style-name="Table2.A1" office:value-type="string">
            <text:p text:style-name="P83" loext:marker-style-name="T90"/>
            <text:p text:style-name="P128" loext:marker-style-name="T91"><text:span text:style-name="T94">2,800.00€</text:span><text:span text:style-name="T94"/></text:p>
          </table:table-cell>
          <table:table-cell table:style-name="Table2.A1" office:value-type="string">
            <text:p text:style-name="P83" loext:marker-style-name="T90"/>
            <text:p text:style-name="P220" loext:marker-style-name="T91"><text:span text:style-name="T94">2,800.00€</text:span><text:span text:style-name="T94"/></text:p>
          </table:table-cell>
          <table:table-cell table:style-name="Table2.A1" office:value-type="string">
            <text:p text:style-name="P83" loext:marker-style-name="T90"/>
            <text:p text:style-name="P220" loext:marker-style-name="T91"><text:span text:style-name="T94">0.00€</text:span><text:span text:style-name="T94"/></text:p>
          </table:table-cell>
          <table:table-cell table:style-name="Table2.A1" office:value-type="string">
            <text:p text:style-name="P83" loext:marker-style-name="T90"/>
            <text:p text:style-name="P220" loext:marker-style-name="T91"><text:span text:style-name="T94">2,800.00€</text:span><text:span text:style-name="T94"/></text:p>
          </table:table-cell>
          <table:table-cell table:style-name="Table2.A1" office:value-type="string">
            <text:p text:style-name="P83" loext:marker-style-name="T90"/>
            <text:p text:style-name="P220" loext:marker-style-name="T91"><text:span text:style-name="T94">2,800.00€</text:span><text:span text:style-name="T94"/></text:p>
          </table:table-cell>
          <table:table-cell table:style-name="Table2.A1" office:value-type="string">
            <text:p text:style-name="P83" loext:marker-style-name="T90"/>
            <text:p text:style-name="P347" loext:marker-style-name="T91"><text:span text:style-name="T94">0.00€</text:span><text:span text:style-name="T94"/></text:p>
          </table:table-cell>
          <table:table-cell table:style-name="Table2.A1" office:value-type="string">
            <text:p text:style-name="P83" loext:marker-style-name="T90"/>
            <text:p text:style-name="P220" loext:marker-style-name="T91"><text:span text:style-name="T94">2,800.00€</text:span><text:span text:style-name="T94"/></text:p>
          </table:table-cell>
          <table:table-cell table:style-name="Table2.A1" office:value-type="string">
            <text:p text:style-name="P83" loext:marker-style-name="T90"/>
            <text:p text:style-name="P128" loext:marker-style-name="T91"><text:span text:style-name="T94">2,800.00€</text:span><text:span text:style-name="T94"/></text:p>
          </table:table-cell>
          <table:table-cell table:style-name="Table2.A1" office:value-type="string">
            <text:p text:style-name="P83" loext:marker-style-name="T90"/>
            <text:p text:style-name="P222" loext:marker-style-name="T91"><text:span text:style-name="T94">0.00€</text:span><text:span text:style-name="T94"/></text:p>
          </table:table-cell>
          <table:table-cell table:style-name="Table2.A1" office:value-type="string">
            <text:p text:style-name="P83" loext:marker-style-name="T90"/>
            <text:p text:style-name="P220" loext:marker-style-name="T91"><text:span text:style-name="T94">2,800.00€</text:span><text:span text:style-name="T94"/></text:p>
          </table:table-cell>
          <table:table-cell table:style-name="Table2.A1" office:value-type="string">
            <text:p text:style-name="P83" loext:marker-style-name="T90"/>
            <text:p text:style-name="P220" loext:marker-style-name="T91"><text:span text:style-name="T94">102.92%</text:span><text:span text:style-name="T94"/></text:p>
          </table:table-cell>
          <table:table-cell table:style-name="Table2.A1" office:value-type="string">
            <text:p text:style-name="P83" loext:marker-style-name="T90"/>
            <text:p text:style-name="P220" loext:marker-style-name="T91"><text:span text:style-name="T94">0.00%</text:span><text:span text:style-name="T94"/></text:p>
          </table:table-cell>
          <table:table-cell table:style-name="Table2.A1" office:value-type="string">
            <text:p text:style-name="P83" loext:marker-style-name="T90"/>
            <text:p text:style-name="P347" loext:marker-style-name="T91"><text:span text:style-name="T94">0.00€</text:span><text:span text:style-name="T94"/></text:p>
          </table:table-cell>
          <table:table-cell table:style-name="Table2.A1" office:value-type="string">
            <text:p text:style-name="P83" loext:marker-style-name="T90"/>
            <text:p text:style-name="P217" loext:marker-style-name="T91"><text:span text:style-name="T94">2,800.00€</text:span><text:span text:style-name="T94"/></text:p>
          </table:table-cell>
          <table:table-cell table:style-name="Table2.A1" office:value-type="string">
            <text:p text:style-name="P83" loext:marker-style-name="T90"/>
            <text:p text:style-name="P220" loext:marker-style-name="T91"><text:span text:style-name="T94">0.00€</text:span><text:span text:style-name="T94"/></text:p>
          </table:table-cell>
          <table:table-cell table:style-name="Table2.A1" office:value-type="string">
            <text:p text:style-name="P83" loext:marker-style-name="T90"/>
            <text:p text:style-name="P220" loext:marker-style-name="T91"><text:span text:style-name="T94">2,800.00€</text:span><text:span text:style-name="T94"/></text:p>
          </table:table-cell>
          <table:table-cell table:style-name="Table2.A1" office:value-type="string">
            <text:p text:style-name="P83" loext:marker-style-name="T90"/>
            <text:p text:style-name="P220" loext:marker-style-name="T91"><text:span text:style-name="T94">2,800.00€</text:span><text:span text:style-name="T94"/></text:p>
          </table:table-cell>
          <table:table-cell table:style-name="Table2.A1" office:value-type="string">
            <text:p text:style-name="P83" loext:marker-style-name="T90"/>
            <text:p text:style-name="P220" loext:marker-style-name="T91"><text:span text:style-name="T94">0.00€</text:span><text:span text:style-name="T94"/></text:p>
          </table:table-cell>
          <table:table-cell table:style-name="Table2.a17" office:value-type="string">
            <text:p text:style-name="P83" loext:marker-style-name="T90"/>
            <text:p text:style-name="P348" loext:marker-style-name="T91"><text:span text:style-name="T94">2,800.00€</text:span><text:span text:style-name="T94"/></text:p>
          </table:table-cell>
          <table:table-cell table:style-name="Table2.b17" office:value-type="string">
            <text:p text:style-name="P83" loext:marker-style-name="T90"/>
            <text:p text:style-name="P349" loext:marker-style-name="T91"><text:span text:style-name="T94">2,800.00€</text:span><text:span text:style-name="T94"/></text:p>
          </table:table-cell>
          <table:table-cell table:style-name="Table2.c17" office:value-type="string">
            <text:p text:style-name="P83" loext:marker-style-name="T90"/>
            <text:p text:style-name="P126" loext:marker-style-name="T91"><text:span text:style-name="T94">100.00%</text:span><text:span text:style-name="T94"/></text:p>
          </table:table-cell>
          <table:table-cell table:style-name="Table2.A1" office:value-type="string">
            <text:p text:style-name="P83" loext:marker-style-name="T90"/>
            <text:p text:style-name="P396" loext:marker-style-name="T91"><text:span text:style-name="T94">1.12%</text:span><text:span text:style-name="T94"/></text:p>
          </table:table-cell>
        </table:table-row>
        <table:table-row table:style-name="Table2.18">
          <table:table-cell table:style-name="Table2.A1" office:value-type="string">
            <text:p text:style-name="P83" loext:marker-style-name="T90"/>
            <text:p text:style-name="P83" loext:marker-style-name="T90"/>
            <text:p text:style-name="P138" loext:marker-style-name="T91"/>
            <text:p text:style-name="P212" loext:marker-style-name="T91"><text:span text:style-name="T94">34/1/2023-</text:span><text:span text:style-name="T94"/></text:p>
            <text:p text:style-name="P213" loext:marker-style-name="T91"><text:span text:style-name="T94">0417090256</text:span><text:span text:style-name="T94"/></text:p>
          </table:table-cell>
          <table:table-cell table:style-name="Table2.A1" office:value-type="string">
            <text:p text:style-name="P83" loext:marker-style-name="T90"/>
            <text:p text:style-name="P83" loext:marker-style-name="T90"/>
            <text:p text:style-name="P138" loext:marker-style-name="T91"/>
            <text:p text:style-name="P397" loext:marker-style-name="T91"><text:span text:style-name="T94">CLUB</text:span><text:span text:style-name="T106"> </text:span><text:span text:style-name="T94">DEPORTIVO</text:span><text:span text:style-name="T95"> </text:span><text:span text:style-name="T94">EVESPORT</text:span></text:p>
          </table:table-cell>
          <table:table-cell table:style-name="Table2.A1" office:value-type="string">
            <text:p text:style-name="P83" loext:marker-style-name="T90"/>
            <text:p text:style-name="P83" loext:marker-style-name="T90"/>
            <text:p text:style-name="P398" loext:marker-style-name="T101"/>
            <text:p text:style-name="P139" loext:marker-style-name="T91"><text:span text:style-name="T94">G76335975</text:span><text:span text:style-name="T94"/></text:p>
          </table:table-cell>
          <table:table-cell table:style-name="Table2.A1" office:value-type="string">
            <text:p text:style-name="P399" loext:marker-style-name="T91"><text:span text:style-name="T91">XXIV</text:span><text:span text:style-name="T93"> </text:span><text:span text:style-name="T91">RALLYE</text:span><text:span text:style-name="T95"> </text:span><text:span text:style-name="T94">INTERNACIONAL</text:span><text:span text:style-name="T95"> </text:span><text:span text:style-name="T91">ISLA</text:span><text:span text:style-name="T93"> </text:span><text:span text:style-name="T91">DE</text:span><text:span text:style-name="T93"> </text:span><text:span text:style-name="T91">LOS</text:span><text:span text:style-name="T95"> </text:span><text:span text:style-name="T91">VOLCANES</text:span><text:span text:style-name="T93"> </text:span><text:span text:style-name="T91">-</text:span><text:span text:style-name="T95"> </text:span><text:span text:style-name="T94">TROFEO</text:span><text:span text:style-name="T106"> </text:span><text:span text:style-name="T94">CIUDAD DE</text:span><text:span text:style-name="T95"> </text:span><text:span text:style-name="T91">ARRECIFE</text:span><text:span text:style-name="T93"> </text:span><text:span text:style-name="T91">-</text:span><text:span text:style-name="T95"> </text:span><text:span text:style-name="T94">LANZAROTE(AUTO</text:span><text:span text:style-name="T95"> </text:span><text:span text:style-name="T94">MOVILISMO)</text:span></text:p>
          </table:table-cell>
          <table:table-cell table:style-name="Table2.A1" office:value-type="string">
            <text:p text:style-name="P83" loext:marker-style-name="T90"/>
            <text:p text:style-name="P83" loext:marker-style-name="T90"/>
            <text:p text:style-name="P398" loext:marker-style-name="T101"/>
            <text:p text:style-name="P144" loext:marker-style-name="T91"><text:span text:style-name="T93">19</text:span><text:span text:style-name="T93"/></text:p>
          </table:table-cell>
          <table:table-cell table:style-name="Table2.A1" office:value-type="string">
            <text:p text:style-name="P83" loext:marker-style-name="T90"/>
            <text:p text:style-name="P83" loext:marker-style-name="T90"/>
            <text:p text:style-name="P138" loext:marker-style-name="T91"/>
            <text:p text:style-name="P400" loext:marker-style-name="T91"><text:span text:style-name="T94">125,933.22</text:span><text:span text:style-name="T94"/></text:p>
            <text:p text:style-name="P401" loext:marker-style-name="T91"><text:span text:style-name="T97">€</text:span><text:span text:style-name="T97"/></text:p>
          </table:table-cell>
          <table:table-cell table:style-name="Table2.A1" office:value-type="string">
            <text:p text:style-name="P83" loext:marker-style-name="T90"/>
            <text:p text:style-name="P83" loext:marker-style-name="T90"/>
            <text:p text:style-name="P398" loext:marker-style-name="T101"/>
            <text:p text:style-name="P354" loext:marker-style-name="T91"><text:span text:style-name="T94">18,000.00€</text:span><text:span text:style-name="T94"/></text:p>
          </table:table-cell>
          <table:table-cell table:style-name="Table2.A1" office:value-type="string">
            <text:p text:style-name="P83" loext:marker-style-name="T90"/>
            <text:p text:style-name="P83" loext:marker-style-name="T90"/>
            <text:p text:style-name="P398" loext:marker-style-name="T101"/>
            <text:p text:style-name="P163" loext:marker-style-name="T91"><text:span text:style-name="T94">0.00€</text:span><text:span text:style-name="T94"/></text:p>
          </table:table-cell>
          <table:table-cell table:style-name="Table2.A1" office:value-type="string">
            <text:p text:style-name="P83" loext:marker-style-name="T90"/>
            <text:p text:style-name="P83" loext:marker-style-name="T90"/>
            <text:p text:style-name="P398" loext:marker-style-name="T101"/>
            <text:p text:style-name="P145" loext:marker-style-name="T91"><text:span text:style-name="T94">2,051.39€</text:span><text:span text:style-name="T94"/></text:p>
          </table:table-cell>
          <table:table-cell table:style-name="Table2.A1" office:value-type="string">
            <text:p text:style-name="P83" loext:marker-style-name="T90"/>
            <text:p text:style-name="P83" loext:marker-style-name="T90"/>
            <text:p text:style-name="P398" loext:marker-style-name="T101"/>
            <text:p text:style-name="P151" loext:marker-style-name="T91"><text:span text:style-name="T94">2,051.39€</text:span><text:span text:style-name="T94"/></text:p>
          </table:table-cell>
          <table:table-cell table:style-name="Table2.A1" office:value-type="string">
            <text:p text:style-name="P83" loext:marker-style-name="T90"/>
            <text:p text:style-name="P83" loext:marker-style-name="T90"/>
            <text:p text:style-name="P398" loext:marker-style-name="T101"/>
            <text:p text:style-name="P151" loext:marker-style-name="T91"><text:span text:style-name="T94">286.32€</text:span><text:span text:style-name="T94"/></text:p>
          </table:table-cell>
          <table:table-cell table:style-name="Table2.A1" office:value-type="string">
            <text:p text:style-name="P83" loext:marker-style-name="T90"/>
            <text:p text:style-name="P83" loext:marker-style-name="T90"/>
            <text:p text:style-name="P398" loext:marker-style-name="T101"/>
            <text:p text:style-name="P151" loext:marker-style-name="T91"><text:span text:style-name="T94">2,337.71€</text:span><text:span text:style-name="T94"/></text:p>
          </table:table-cell>
          <table:table-cell table:style-name="Table2.A1" office:value-type="string">
            <text:p text:style-name="P83" loext:marker-style-name="T90"/>
            <text:p text:style-name="P83" loext:marker-style-name="T90"/>
            <text:p text:style-name="P398" loext:marker-style-name="T101"/>
            <text:p text:style-name="P151" loext:marker-style-name="T91"><text:span text:style-name="T94">2,337.71€</text:span><text:span text:style-name="T94"/></text:p>
          </table:table-cell>
          <table:table-cell table:style-name="Table2.A1" office:value-type="string">
            <text:p text:style-name="P83" loext:marker-style-name="T90"/>
            <text:p text:style-name="P83" loext:marker-style-name="T90"/>
            <text:p text:style-name="P398" loext:marker-style-name="T101"/>
            <text:p text:style-name="P402" loext:marker-style-name="T91"><text:span text:style-name="T94">91.11€</text:span><text:span text:style-name="T94"/></text:p>
          </table:table-cell>
          <table:table-cell table:style-name="Table2.A1" office:value-type="string">
            <text:p text:style-name="P83" loext:marker-style-name="T90"/>
            <text:p text:style-name="P83" loext:marker-style-name="T90"/>
            <text:p text:style-name="P398" loext:marker-style-name="T101"/>
            <text:p text:style-name="P151" loext:marker-style-name="T91"><text:span text:style-name="T94">2,428.82€</text:span><text:span text:style-name="T94"/></text:p>
          </table:table-cell>
          <table:table-cell table:style-name="Table2.A1" office:value-type="string">
            <text:p text:style-name="P83" loext:marker-style-name="T90"/>
            <text:p text:style-name="P83" loext:marker-style-name="T90"/>
            <text:p text:style-name="P398" loext:marker-style-name="T101"/>
            <text:p text:style-name="P145" loext:marker-style-name="T91"><text:span text:style-name="T94">2,428.82€</text:span><text:span text:style-name="T94"/></text:p>
          </table:table-cell>
          <table:table-cell table:style-name="Table2.A1" office:value-type="string">
            <text:p text:style-name="P83" loext:marker-style-name="T90"/>
            <text:p text:style-name="P83" loext:marker-style-name="T90"/>
            <text:p text:style-name="P398" loext:marker-style-name="T101"/>
            <text:p text:style-name="P355" loext:marker-style-name="T91"><text:span text:style-name="T94">0.00€</text:span><text:span text:style-name="T94"/></text:p>
          </table:table-cell>
          <table:table-cell table:style-name="Table2.A1" office:value-type="string">
            <text:p text:style-name="P83" loext:marker-style-name="T90"/>
            <text:p text:style-name="P83" loext:marker-style-name="T90"/>
            <text:p text:style-name="P398" loext:marker-style-name="T101"/>
            <text:p text:style-name="P151" loext:marker-style-name="T91"><text:span text:style-name="T94">2,428.82€</text:span><text:span text:style-name="T94"/></text:p>
          </table:table-cell>
          <table:table-cell table:style-name="Table2.A1" office:value-type="string">
            <text:p text:style-name="P83" loext:marker-style-name="T90"/>
            <text:p text:style-name="P83" loext:marker-style-name="T90"/>
            <text:p text:style-name="P398" loext:marker-style-name="T101"/>
            <text:p text:style-name="P151" loext:marker-style-name="T91"><text:span text:style-name="T94">100.00%</text:span><text:span text:style-name="T94"/></text:p>
          </table:table-cell>
          <table:table-cell table:style-name="Table2.A1" office:value-type="string">
            <text:p text:style-name="P83" loext:marker-style-name="T90"/>
            <text:p text:style-name="P83" loext:marker-style-name="T90"/>
            <text:p text:style-name="P398" loext:marker-style-name="T101"/>
            <text:p text:style-name="P151" loext:marker-style-name="T91"><text:span text:style-name="T94">0.00%</text:span><text:span text:style-name="T94"/></text:p>
          </table:table-cell>
          <table:table-cell table:style-name="Table2.A1" office:value-type="string">
            <text:p text:style-name="P83" loext:marker-style-name="T90"/>
            <text:p text:style-name="P83" loext:marker-style-name="T90"/>
            <text:p text:style-name="P398" loext:marker-style-name="T101"/>
            <text:p text:style-name="P265" loext:marker-style-name="T91"><text:span text:style-name="T94">0.00€</text:span><text:span text:style-name="T94"/></text:p>
          </table:table-cell>
          <table:table-cell table:style-name="Table2.A1" office:value-type="string">
            <text:p text:style-name="P83" loext:marker-style-name="T90"/>
            <text:p text:style-name="P83" loext:marker-style-name="T90"/>
            <text:p text:style-name="P398" loext:marker-style-name="T101"/>
            <text:p text:style-name="P263" loext:marker-style-name="T91"><text:span text:style-name="T94">2,428.82€</text:span><text:span text:style-name="T94"/></text:p>
          </table:table-cell>
          <table:table-cell table:style-name="Table2.A1" office:value-type="string">
            <text:p text:style-name="P83" loext:marker-style-name="T90"/>
            <text:p text:style-name="P83" loext:marker-style-name="T90"/>
            <text:p text:style-name="P398" loext:marker-style-name="T101"/>
            <text:p text:style-name="P151" loext:marker-style-name="T91"><text:span text:style-name="T94">307.42€</text:span><text:span text:style-name="T94"/></text:p>
          </table:table-cell>
          <table:table-cell table:style-name="Table2.A1" office:value-type="string">
            <text:p text:style-name="P83" loext:marker-style-name="T90"/>
            <text:p text:style-name="P83" loext:marker-style-name="T90"/>
            <text:p text:style-name="P398" loext:marker-style-name="T101"/>
            <text:p text:style-name="P151" loext:marker-style-name="T91"><text:span text:style-name="T94">2,736.24€</text:span><text:span text:style-name="T94"/></text:p>
          </table:table-cell>
          <table:table-cell table:style-name="Table2.A1" office:value-type="string">
            <text:p text:style-name="P83" loext:marker-style-name="T90"/>
            <text:p text:style-name="P83" loext:marker-style-name="T90"/>
            <text:p text:style-name="P398" loext:marker-style-name="T101"/>
            <text:p text:style-name="P151" loext:marker-style-name="T91"><text:span text:style-name="T94">2,736.24€</text:span><text:span text:style-name="T94"/></text:p>
          </table:table-cell>
          <table:table-cell table:style-name="Table2.A1" office:value-type="string">
            <text:p text:style-name="P83" loext:marker-style-name="T90"/>
            <text:p text:style-name="P83" loext:marker-style-name="T90"/>
            <text:p text:style-name="P398" loext:marker-style-name="T101"/>
            <text:p text:style-name="P151" loext:marker-style-name="T91"><text:span text:style-name="T94">0.00€</text:span><text:span text:style-name="T94"/></text:p>
          </table:table-cell>
          <table:table-cell table:style-name="Table2.a18" office:value-type="string">
            <text:p text:style-name="P83" loext:marker-style-name="T90"/>
            <text:p text:style-name="P83" loext:marker-style-name="T90"/>
            <text:p text:style-name="P398" loext:marker-style-name="T101"/>
            <text:p text:style-name="P266" loext:marker-style-name="T91"><text:span text:style-name="T94">2,736.24€</text:span><text:span text:style-name="T94"/></text:p>
          </table:table-cell>
          <table:table-cell table:style-name="Table2.b18" office:value-type="string">
            <text:p text:style-name="P83" loext:marker-style-name="T90"/>
            <text:p text:style-name="P83" loext:marker-style-name="T90"/>
            <text:p text:style-name="P303" loext:marker-style-name="T101"/>
            <text:p text:style-name="P165" loext:marker-style-name="T91"><text:span text:style-name="T94">2,736.24€</text:span><text:span text:style-name="T94"/></text:p>
          </table:table-cell>
          <table:table-cell table:style-name="Table2.c18" office:value-type="string">
            <text:p text:style-name="P83" loext:marker-style-name="T90"/>
            <text:p text:style-name="P83" loext:marker-style-name="T90"/>
            <text:p text:style-name="P398" loext:marker-style-name="T101"/>
            <text:p text:style-name="P267" loext:marker-style-name="T91"><text:span text:style-name="T94">15.20%</text:span><text:span text:style-name="T94"/></text:p>
          </table:table-cell>
          <table:table-cell table:style-name="Table2.A1" office:value-type="string">
            <text:p text:style-name="P83" loext:marker-style-name="T90"/>
            <text:p text:style-name="P83" loext:marker-style-name="T90"/>
            <text:p text:style-name="P398" loext:marker-style-name="T101"/>
            <text:p text:style-name="P403" loext:marker-style-name="T91"><text:span text:style-name="T94">0.97%</text:span><text:span text:style-name="T94"/></text:p>
          </table:table-cell>
        </table:table-row>
        <table:table-row table:style-name="Table2.11">
          <table:table-cell table:style-name="Table2.A1" office:value-type="string">
            <text:p text:style-name="P83" loext:marker-style-name="T90"/>
            <text:p text:style-name="P351" loext:marker-style-name="T91"><text:span text:style-name="T94">35/1/2023-</text:span><text:span text:style-name="T94"/></text:p>
            <text:p text:style-name="P213" loext:marker-style-name="T91"><text:span text:style-name="T94">0417090256</text:span><text:span text:style-name="T94"/></text:p>
          </table:table-cell>
          <table:table-cell table:style-name="Table2.A1" office:value-type="string">
            <text:p text:style-name="P83" loext:marker-style-name="T90"/>
            <text:p text:style-name="P404" loext:marker-style-name="T91"><text:span text:style-name="T94">REAL</text:span><text:span text:style-name="T93"> </text:span><text:span text:style-name="T94">CLUB</text:span><text:span text:style-name="T106"> </text:span><text:span text:style-name="T94">NAUTICO</text:span><text:span text:style-name="T95"> </text:span><text:span text:style-name="T91">DE</text:span><text:span text:style-name="T93"> </text:span><text:span text:style-name="T91">TENERIFE</text:span></text:p>
          </table:table-cell>
          <table:table-cell table:style-name="Table2.A1" office:value-type="string">
            <text:p text:style-name="P83" loext:marker-style-name="T90"/>
            <text:p text:style-name="P186" loext:marker-style-name="T90"/>
            <text:p text:style-name="P189" loext:marker-style-name="T91"><text:span text:style-name="T94">G38036190</text:span><text:span text:style-name="T94"/></text:p>
          </table:table-cell>
          <table:table-cell table:style-name="Table2.A1" office:value-type="string">
            <text:p text:style-name="P405" loext:marker-style-name="T91"><text:span text:style-name="T94">TORNEO</text:span><text:span text:style-name="T106"> </text:span><text:span text:style-name="T94">NACIONAL</text:span><text:span text:style-name="T95"> </text:span><text:span text:style-name="T91">JUNIOR.</text:span><text:span text:style-name="T93"> </text:span><text:span text:style-name="T91">GRAN</text:span><text:span text:style-name="T95"> </text:span><text:span text:style-name="T91">PREMIO</text:span><text:span text:style-name="T93"> </text:span><text:span text:style-name="T91">TENERIFE</text:span><text:span text:style-name="T95"> </text:span><text:span text:style-name="T91">(EDAD</text:span><text:span text:style-name="T93"> </text:span><text:span text:style-name="T91">ESCOLAR)</text:span><text:span text:style-name="T95"> </text:span><text:span text:style-name="T94">(PELOTA)</text:span></text:p>
          </table:table-cell>
          <table:table-cell table:style-name="Table2.A1" office:value-type="string">
            <text:p text:style-name="P83" loext:marker-style-name="T90"/>
            <text:p text:style-name="P186" loext:marker-style-name="T90"/>
            <text:p text:style-name="P191" loext:marker-style-name="T91"><text:span text:style-name="T93">33</text:span><text:span text:style-name="T93"/></text:p>
          </table:table-cell>
          <table:table-cell table:style-name="Table2.A1" office:value-type="string">
            <text:p text:style-name="P83" loext:marker-style-name="T90"/>
            <text:p text:style-name="P186" loext:marker-style-name="T90"/>
            <text:p text:style-name="P192" loext:marker-style-name="T91"><text:span text:style-name="T94">2,631.05€</text:span><text:span text:style-name="T94"/></text:p>
          </table:table-cell>
          <table:table-cell table:style-name="Table2.A1" office:value-type="string">
            <text:p text:style-name="P83" loext:marker-style-name="T90"/>
            <text:p text:style-name="P186" loext:marker-style-name="T90"/>
            <text:p text:style-name="P193" loext:marker-style-name="T91"><text:span text:style-name="T94">2,390.00€</text:span><text:span text:style-name="T94"/></text:p>
          </table:table-cell>
          <table:table-cell table:style-name="Table2.A1" office:value-type="string">
            <text:p text:style-name="P83" loext:marker-style-name="T90"/>
            <text:p text:style-name="P186" loext:marker-style-name="T90"/>
            <text:p text:style-name="P194" loext:marker-style-name="T91"><text:span text:style-name="T94">1,773.15€</text:span><text:span text:style-name="T94"/></text:p>
          </table:table-cell>
          <table:table-cell table:style-name="Table2.A1" office:value-type="string">
            <text:p text:style-name="P83" loext:marker-style-name="T90"/>
            <text:p text:style-name="P186" loext:marker-style-name="T90"/>
            <text:p text:style-name="P276" loext:marker-style-name="T91"><text:span text:style-name="T94">2,390.00€</text:span><text:span text:style-name="T94"/></text:p>
          </table:table-cell>
          <table:table-cell table:style-name="Table2.A1" office:value-type="string">
            <text:p text:style-name="P83" loext:marker-style-name="T90"/>
            <text:p text:style-name="P186" loext:marker-style-name="T90"/>
            <text:p text:style-name="P196" loext:marker-style-name="T91"><text:span text:style-name="T94">2,390.00€</text:span><text:span text:style-name="T94"/></text:p>
          </table:table-cell>
          <table:table-cell table:style-name="Table2.A1" office:value-type="string">
            <text:p text:style-name="P83" loext:marker-style-name="T90"/>
            <text:p text:style-name="P186" loext:marker-style-name="T90"/>
            <text:p text:style-name="P196" loext:marker-style-name="T91"><text:span text:style-name="T94">0.00€</text:span><text:span text:style-name="T94"/></text:p>
          </table:table-cell>
          <table:table-cell table:style-name="Table2.A1" office:value-type="string">
            <text:p text:style-name="P83" loext:marker-style-name="T90"/>
            <text:p text:style-name="P186" loext:marker-style-name="T90"/>
            <text:p text:style-name="P196" loext:marker-style-name="T91"><text:span text:style-name="T94">2,390.00€</text:span><text:span text:style-name="T94"/></text:p>
          </table:table-cell>
          <table:table-cell table:style-name="Table2.A1" office:value-type="string">
            <text:p text:style-name="P83" loext:marker-style-name="T90"/>
            <text:p text:style-name="P186" loext:marker-style-name="T90"/>
            <text:p text:style-name="P196" loext:marker-style-name="T91"><text:span text:style-name="T94">2,390.00€</text:span><text:span text:style-name="T94"/></text:p>
          </table:table-cell>
          <table:table-cell table:style-name="Table2.A1" office:value-type="string">
            <text:p text:style-name="P83" loext:marker-style-name="T90"/>
            <text:p text:style-name="P186" loext:marker-style-name="T90"/>
            <text:p text:style-name="P200" loext:marker-style-name="T91"><text:span text:style-name="T94">0.00€</text:span><text:span text:style-name="T94"/></text:p>
          </table:table-cell>
          <table:table-cell table:style-name="Table2.A1" office:value-type="string">
            <text:p text:style-name="P83" loext:marker-style-name="T90"/>
            <text:p text:style-name="P186" loext:marker-style-name="T90"/>
            <text:p text:style-name="P196" loext:marker-style-name="T91"><text:span text:style-name="T94">2,390.00€</text:span><text:span text:style-name="T94"/></text:p>
          </table:table-cell>
          <table:table-cell table:style-name="Table2.A1" office:value-type="string">
            <text:p text:style-name="P83" loext:marker-style-name="T90"/>
            <text:p text:style-name="P186" loext:marker-style-name="T90"/>
            <text:p text:style-name="P195" loext:marker-style-name="T91"><text:span text:style-name="T94">2,390.00€</text:span><text:span text:style-name="T94"/></text:p>
          </table:table-cell>
          <table:table-cell table:style-name="Table2.A1" office:value-type="string">
            <text:p text:style-name="P83" loext:marker-style-name="T90"/>
            <text:p text:style-name="P186" loext:marker-style-name="T90"/>
            <text:p text:style-name="P277" loext:marker-style-name="T91"><text:span text:style-name="T94">0.00€</text:span><text:span text:style-name="T94"/></text:p>
          </table:table-cell>
          <table:table-cell table:style-name="Table2.A1" office:value-type="string">
            <text:p text:style-name="P83" loext:marker-style-name="T90"/>
            <text:p text:style-name="P186" loext:marker-style-name="T90"/>
            <text:p text:style-name="P196" loext:marker-style-name="T91"><text:span text:style-name="T94">2,390.00€</text:span><text:span text:style-name="T94"/></text:p>
          </table:table-cell>
          <table:table-cell table:style-name="Table2.A1" office:value-type="string">
            <text:p text:style-name="P83" loext:marker-style-name="T90"/>
            <text:p text:style-name="P186" loext:marker-style-name="T90"/>
            <text:p text:style-name="P196" loext:marker-style-name="T91"><text:span text:style-name="T94">76.55%</text:span><text:span text:style-name="T94"/></text:p>
          </table:table-cell>
          <table:table-cell table:style-name="Table2.A1" office:value-type="string">
            <text:p text:style-name="P83" loext:marker-style-name="T90"/>
            <text:p text:style-name="P186" loext:marker-style-name="T90"/>
            <text:p text:style-name="P406" loext:marker-style-name="T91"><text:span text:style-name="T94">23.45%</text:span><text:span text:style-name="T94"/></text:p>
          </table:table-cell>
          <table:table-cell table:style-name="Table2.A1" office:value-type="string">
            <text:p text:style-name="P83" loext:marker-style-name="T90"/>
            <text:p text:style-name="P186" loext:marker-style-name="T90"/>
            <text:p text:style-name="P407" loext:marker-style-name="T91"><text:span text:style-name="T94">-560.34€</text:span><text:span text:style-name="T94"/></text:p>
          </table:table-cell>
          <table:table-cell table:style-name="Table2.A1" office:value-type="string">
            <text:p text:style-name="P83" loext:marker-style-name="T90"/>
            <text:p text:style-name="P186" loext:marker-style-name="T90"/>
            <text:p text:style-name="P193" loext:marker-style-name="T91"><text:span text:style-name="T94">1,829.66€</text:span><text:span text:style-name="T94"/></text:p>
          </table:table-cell>
          <table:table-cell table:style-name="Table2.A1" office:value-type="string">
            <text:p text:style-name="P83" loext:marker-style-name="T90"/>
            <text:p text:style-name="P186" loext:marker-style-name="T90"/>
            <text:p text:style-name="P406" loext:marker-style-name="T91"><text:span text:style-name="T94">0.00€</text:span><text:span text:style-name="T94"/></text:p>
          </table:table-cell>
          <table:table-cell table:style-name="Table2.A1" office:value-type="string">
            <text:p text:style-name="P83" loext:marker-style-name="T90"/>
            <text:p text:style-name="P186" loext:marker-style-name="T90"/>
            <text:p text:style-name="P406" loext:marker-style-name="T91"><text:span text:style-name="T94">1,829.66€</text:span><text:span text:style-name="T94"/></text:p>
          </table:table-cell>
          <table:table-cell table:style-name="Table2.A1" office:value-type="string">
            <text:p text:style-name="P83" loext:marker-style-name="T90"/>
            <text:p text:style-name="P186" loext:marker-style-name="T90"/>
            <text:p text:style-name="P406" loext:marker-style-name="T91"><text:span text:style-name="T94">1,829.66€</text:span><text:span text:style-name="T94"/></text:p>
          </table:table-cell>
          <table:table-cell table:style-name="Table2.A1" office:value-type="string">
            <text:p text:style-name="P83" loext:marker-style-name="T90"/>
            <text:p text:style-name="P186" loext:marker-style-name="T90"/>
            <text:p text:style-name="P406" loext:marker-style-name="T91"><text:span text:style-name="T94">0.00€</text:span><text:span text:style-name="T94"/></text:p>
          </table:table-cell>
          <table:table-cell table:style-name="Table2.a19" office:value-type="string">
            <text:p text:style-name="P83" loext:marker-style-name="T90"/>
            <text:p text:style-name="P186" loext:marker-style-name="T90"/>
            <text:p text:style-name="P408" loext:marker-style-name="T91"><text:span text:style-name="T94">1,829.66€</text:span><text:span text:style-name="T94"/></text:p>
          </table:table-cell>
          <table:table-cell table:style-name="Table2.b19" office:value-type="string">
            <text:p text:style-name="P83" loext:marker-style-name="T90"/>
            <text:p text:style-name="P409" loext:marker-style-name="T91"/>
            <text:p text:style-name="P410" loext:marker-style-name="T91"><text:span text:style-name="T94">1,829.66€</text:span><text:span text:style-name="T94"/></text:p>
          </table:table-cell>
          <table:table-cell table:style-name="Table2.c19" office:value-type="string">
            <text:p text:style-name="P83" loext:marker-style-name="T90"/>
            <text:p text:style-name="P186" loext:marker-style-name="T90"/>
            <text:p text:style-name="P203" loext:marker-style-name="T91"><text:span text:style-name="T94">76.55%</text:span><text:span text:style-name="T94"/></text:p>
          </table:table-cell>
          <table:table-cell table:style-name="Table2.A1" office:value-type="string">
            <text:p text:style-name="P83" loext:marker-style-name="T90"/>
            <text:p text:style-name="P186" loext:marker-style-name="T90"/>
            <text:p text:style-name="P211" loext:marker-style-name="T91"><text:span text:style-name="T94">0.96%</text:span><text:span text:style-name="T94"/></text:p>
          </table:table-cell>
        </table:table-row>
        <table:table-row table:style-name="Table2.4">
          <table:table-cell table:style-name="Table2.A1" office:value-type="string">
            <text:p text:style-name="P342" loext:marker-style-name="T91"><text:span text:style-name="T94">36/1/2023-</text:span><text:span text:style-name="T94"/></text:p>
            <text:p text:style-name="P213" loext:marker-style-name="T91"><text:span text:style-name="T94">0417090256</text:span><text:span text:style-name="T94"/></text:p>
          </table:table-cell>
          <table:table-cell table:style-name="Table2.A1" office:value-type="string">
            <text:p text:style-name="P411" loext:marker-style-name="T91"><text:span text:style-name="T94">CLUB LA</text:span><text:span text:style-name="T93"> </text:span><text:span text:style-name="T94">SANTA</text:span><text:span text:style-name="T93"> SAU</text:span></text:p>
          </table:table-cell>
          <table:table-cell table:style-name="Table2.A1" office:value-type="string">
            <text:p text:style-name="P412" loext:marker-style-name="T91"><text:span text:style-name="T94">A35066356</text:span><text:span text:style-name="T94"/></text:p>
          </table:table-cell>
          <table:table-cell table:style-name="Table2.A1" office:value-type="string">
            <text:p text:style-name="P413" loext:marker-style-name="T91"><text:span text:style-name="T94">CLUB</text:span><text:span text:style-name="T106"> </text:span><text:span text:style-name="T94">LA</text:span><text:span text:style-name="T93"> </text:span><text:span text:style-name="T94">SANTA</text:span><text:span text:style-name="T95"> </text:span><text:span text:style-name="T94">VOLCANO</text:span></text:p>
          </table:table-cell>
          <table:table-cell table:style-name="Table2.A1" office:value-type="string">
            <text:p text:style-name="P414" loext:marker-style-name="T91"><text:span text:style-name="T93">36</text:span><text:span text:style-name="T93"/></text:p>
          </table:table-cell>
          <table:table-cell table:style-name="Table2.A1" office:value-type="string">
            <text:p text:style-name="P415" loext:marker-style-name="T91"><text:span text:style-name="T94">41,072.43€</text:span><text:span text:style-name="T94"/></text:p>
          </table:table-cell>
          <table:table-cell table:style-name="Table2.A1" office:value-type="string">
            <text:p text:style-name="P416" loext:marker-style-name="T91"><text:span text:style-name="T94">3,572.43€</text:span><text:span text:style-name="T94"/></text:p>
          </table:table-cell>
          <table:table-cell table:style-name="Table2.A1" office:value-type="string">
            <text:p text:style-name="P417" loext:marker-style-name="T91"><text:span text:style-name="T94">68,327.27€</text:span><text:span text:style-name="T94"/></text:p>
          </table:table-cell>
          <table:table-cell table:style-name="Table2.A1" office:value-type="string">
            <text:p text:style-name="P418" loext:marker-style-name="T91"><text:span text:style-name="T94">3,572.43€</text:span><text:span text:style-name="T94"/></text:p>
          </table:table-cell>
          <table:table-cell table:style-name="Table2.A1" office:value-type="string">
            <text:p text:style-name="P419" loext:marker-style-name="T91"><text:span text:style-name="T94">3,572.43€</text:span><text:span text:style-name="T94"/></text:p>
          </table:table-cell>
          <table:table-cell table:style-name="Table2.A1" office:value-type="string">
            <text:p text:style-name="P419" loext:marker-style-name="T91"><text:span text:style-name="T94">0.00€</text:span><text:span text:style-name="T94"/></text:p>
          </table:table-cell>
          <table:table-cell table:style-name="Table2.A1" office:value-type="string">
            <text:p text:style-name="P419" loext:marker-style-name="T91"><text:span text:style-name="T94">3,572.43€</text:span><text:span text:style-name="T94"/></text:p>
          </table:table-cell>
          <table:table-cell table:style-name="Table2.A1" office:value-type="string">
            <text:p text:style-name="P419" loext:marker-style-name="T91"><text:span text:style-name="T94">3,572.43€</text:span><text:span text:style-name="T94"/></text:p>
          </table:table-cell>
          <table:table-cell table:style-name="Table2.A1" office:value-type="string">
            <text:p text:style-name="P420" loext:marker-style-name="T91"><text:span text:style-name="T94">0.00€</text:span><text:span text:style-name="T94"/></text:p>
          </table:table-cell>
          <table:table-cell table:style-name="Table2.A1" office:value-type="string">
            <text:p text:style-name="P419" loext:marker-style-name="T91"><text:span text:style-name="T94">3,572.43€</text:span><text:span text:style-name="T94"/></text:p>
          </table:table-cell>
          <table:table-cell table:style-name="Table2.A1" office:value-type="string">
            <text:p text:style-name="P421" loext:marker-style-name="T91"><text:span text:style-name="T94">3,572.43€</text:span><text:span text:style-name="T94"/></text:p>
          </table:table-cell>
          <table:table-cell table:style-name="Table2.A1" office:value-type="string">
            <text:p text:style-name="P422" loext:marker-style-name="T91"><text:span text:style-name="T94">0.00€</text:span><text:span text:style-name="T94"/></text:p>
          </table:table-cell>
          <table:table-cell table:style-name="Table2.A1" office:value-type="string">
            <text:p text:style-name="P419" loext:marker-style-name="T91"><text:span text:style-name="T94">3,572.43€</text:span><text:span text:style-name="T94"/></text:p>
          </table:table-cell>
          <table:table-cell table:style-name="Table2.A1" office:value-type="string">
            <text:p text:style-name="P419" loext:marker-style-name="T91"><text:span text:style-name="T94">257.66%</text:span><text:span text:style-name="T94"/></text:p>
          </table:table-cell>
          <table:table-cell table:style-name="Table2.A1" office:value-type="string">
            <text:p text:style-name="P419" loext:marker-style-name="T91"><text:span text:style-name="T94">0.00%</text:span><text:span text:style-name="T94"/></text:p>
          </table:table-cell>
          <table:table-cell table:style-name="Table2.A1" office:value-type="string">
            <text:p text:style-name="P420" loext:marker-style-name="T91"><text:span text:style-name="T94">0.00€</text:span><text:span text:style-name="T94"/></text:p>
          </table:table-cell>
          <table:table-cell table:style-name="Table2.A1" office:value-type="string">
            <text:p text:style-name="P416" loext:marker-style-name="T91"><text:span text:style-name="T94">3,572.43€</text:span><text:span text:style-name="T94"/></text:p>
          </table:table-cell>
          <table:table-cell table:style-name="Table2.A1" office:value-type="string">
            <text:p text:style-name="P419" loext:marker-style-name="T91"><text:span text:style-name="T94">0.00€</text:span><text:span text:style-name="T94"/></text:p>
          </table:table-cell>
          <table:table-cell table:style-name="Table2.A1" office:value-type="string">
            <text:p text:style-name="P419" loext:marker-style-name="T91"><text:span text:style-name="T94">3,572.43€</text:span><text:span text:style-name="T94"/></text:p>
          </table:table-cell>
          <table:table-cell table:style-name="Table2.A1" office:value-type="string">
            <text:p text:style-name="P419" loext:marker-style-name="T91"><text:span text:style-name="T94">3,572.43€</text:span><text:span text:style-name="T94"/></text:p>
          </table:table-cell>
          <table:table-cell table:style-name="Table2.A1" office:value-type="string">
            <text:p text:style-name="P419" loext:marker-style-name="T91"><text:span text:style-name="T94">0.00€</text:span><text:span text:style-name="T94"/></text:p>
          </table:table-cell>
          <table:table-cell table:style-name="Table2.a20" office:value-type="string">
            <text:p text:style-name="P423" loext:marker-style-name="T91"><text:span text:style-name="T94">3,572.43€</text:span><text:span text:style-name="T94"/></text:p>
          </table:table-cell>
          <table:table-cell table:style-name="Table2.b20" office:value-type="string">
            <text:p text:style-name="P424" loext:marker-style-name="T91"><text:span text:style-name="T94">3,572.43€</text:span><text:span text:style-name="T94"/></text:p>
          </table:table-cell>
          <table:table-cell table:style-name="Table2.c20" office:value-type="string">
            <text:p text:style-name="P425" loext:marker-style-name="T91"><text:span text:style-name="T94">100.00%</text:span><text:span text:style-name="T94"/></text:p>
          </table:table-cell>
          <table:table-cell table:style-name="Table2.A1" office:value-type="string">
            <text:p text:style-name="P426" loext:marker-style-name="T91"><text:span text:style-name="T94">1.43%</text:span><text:span text:style-name="T94"/></text:p>
          </table:table-cell>
        </table:table-row>
      </table:table>
      <text:p text:style-name="P427" loext:marker-style-name="T86"><draw:g text:anchor-type="char" draw:z-index="34" draw:name="Group 27" draw:style-name="gr1"><draw:custom-shape draw:name="Graphic 28" draw:style-name="gr2" draw:text-style-name="P72" svg:width="0.0012in" svg:height="6.6933in" svg:x="10.9063in" svg:y="0.7874in"><text:p/><draw:enhanced-geometry draw:mirror-horizontal="false" draw:mirror-vertical="false" drawooo:sub-view-size="0 6120130" draw:text-areas="0 0 ?f0 ?f1" svg:viewBox="0 0 0 0" draw:type="ooxml-non-primitive" draw:enhanced-path="M 0 0 L 0 6120003 N"><draw:equation draw:name="f0" draw:formula="logwidth"/><draw:equation draw:name="f1" draw:formula="logheight"/></draw:enhanced-geometry></draw:custom-shape><draw:frame draw:name="Image 29" draw:style-name="gr3" draw:text-style-name="P73" svg:width="0.2398in" svg:height="0.2961in" svg:x="10.6319in" svg:y="0.7874in"><draw:image xlink:href="Pictures/1000000000000048000000599B5C8040.jpg" xlink:type="simple" xlink:show="embed" xlink:actuate="onLoad" draw:mime-type="image/jpeg"><text:p/></draw:image></draw:frame></draw:g><draw:custom-shape text:anchor-type="char" draw:z-index="10" draw:name="Graphic 30" draw:style-name="gr4" draw:text-style-name="P73" svg:width="0.0016in" svg:height="6.6933in" svg:x="10.6165in" svg:y="0.7874in"><text:p/><draw:enhanced-geometry draw:mirror-horizontal="false" draw:mirror-vertical="false" drawooo:sub-view-size="0 6120130" draw:text-areas="0 0 ?f0 ?f1" svg:viewBox="0 0 0 0" draw:type="ooxml-non-primitive" draw:enhanced-path="M 0 0 L 0 6120003 N"><draw:equation draw:name="f0" draw:formula="logwidth"/><draw:equation draw:name="f1" draw:formula="logheight"/></draw:enhanced-geometry></draw:custom-shape><draw:custom-shape text:anchor-type="char" draw:z-index="35" draw:name="Textbox 31" draw:style-name="gr5" draw:text-style-name="P75" svg:width="0.1669in" svg:height="1.8894in" svg:x="10.6472in" svg:y="1.1909in"><text:p text:style-name="P74" loext:marker-style-name="T75"><text:span text:style-name="T76">Boletín</text:span><text:span text:style-name="T77"> </text:span><text:span text:style-name="T76">Oficial</text:span><text:span text:style-name="T78"> </text:span><text:span text:style-name="T76">de</text:span><text:span text:style-name="T77"> </text:span><text:span text:style-name="T76">Canarias</text:span><text:span text:style-name="T77"> </text:span><text:span text:style-name="T76">núm.</text:span><text:span text:style-name="T78"> </text:span><text:span text:style-name="T79">20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6" draw:name="Textbox 32" draw:style-name="gr6" draw:text-style-name="P75" svg:width="0.1669in" svg:height="0.3406in" svg:x="10.6516in" svg:y="3.9409in"><text:p text:style-name="P74" loext:marker-style-name="T75"><text:span text:style-name="T80">5450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8" draw:name="Textbox 33" draw:style-name="gr7" draw:text-style-name="P75" svg:width="0.1669in" svg:height="1.5177in" svg:x="10.6516in" svg:y="5.9772in"><text:p text:style-name="P74" loext:marker-style-name="T75"><text:span text:style-name="T76">Martes</text:span><text:span text:style-name="T77"> </text:span><text:span text:style-name="T76">24</text:span><text:span text:style-name="T81"> </text:span><text:span text:style-name="T76">de</text:span><text:span text:style-name="T81"> </text:span><text:span text:style-name="T76">octubre</text:span><text:span text:style-name="T81"> </text:span><text:span text:style-name="T76">de</text:span><text:span text:style-name="T81"> </text:span><text:span text:style-name="T77">2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9" draw:name="Textbox 34" draw:style-name="gr8" draw:text-style-name="P75" svg:width="0.1362in" svg:height="0.876in" svg:x="0.478in" svg:y="6.7563in"><text:p text:style-name="P76" loext:marker-style-name="T82"><text:span text:style-name="T83">boc-a-2023-209-</text:span><text:span text:style-name="T84">34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1" draw:name="Textbox 35" draw:style-name="gr9" draw:text-style-name="P75" svg:width="0.1362in" svg:height="1.5705in" svg:x="0.4681in" svg:y="0.7799in"><text:p text:style-name="P76" loext:marker-style-name="T82"><text:span text:style-name="T85">https://sede.gobiernodecanarias.org/b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1" loext:marker-style-name="T86"/>
      <text:p text:style-name="P81" loext:marker-style-name="T86"/>
      <text:p text:style-name="P81" loext:marker-style-name="T86"/>
      <text:p text:style-name="P297" loext:marker-style-name="T23"/>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G"/>
        <table:table-column table:style-name="Table3.C" table:number-columns-repeated="2"/>
        <table:table-column table:style-name="Table3.G"/>
        <table:table-column table:style-name="Table3.C" table:number-columns-repeated="5"/>
        <table:table-column table:style-name="Table3.H"/>
        <table:table-column table:style-name="Table3.C" table:number-columns-repeated="5"/>
        <table:table-column table:style-name="Table3.G"/>
        <table:table-column table:style-name="Table3.C" table:number-columns-repeated="4"/>
        <table:table-column table:style-name="Table3.c"/>
        <table:table-column table:style-name="Table3.E"/>
        <table:table-row table:style-name="Table3.1">
          <table:table-cell table:style-name="Table3.A1" table:number-rows-spanned="3" office:value-type="string">
            <text:p text:style-name="P83" loext:marker-style-name="T90"/>
            <text:p text:style-name="P83" loext:marker-style-name="T90"/>
            <text:p text:style-name="P83" loext:marker-style-name="T90"/>
            <text:p text:style-name="P83" loext:marker-style-name="T90"/>
            <text:p text:style-name="P83" loext:marker-style-name="T90"/>
            <text:p text:style-name="P298" loext:marker-style-name="T91"/>
            <text:p text:style-name="P85" loext:marker-style-name="T91"><text:span text:style-name="T91">Nº</text:span><text:span text:style-name="T92"> </text:span><text:span text:style-name="T93">EXP</text:span></text:p>
          </table:table-cell>
          <table:table-cell table:style-name="Table3.A1" table:number-rows-spanned="3" office:value-type="string">
            <text:p text:style-name="P83" loext:marker-style-name="T90"/>
            <text:p text:style-name="P83" loext:marker-style-name="T90"/>
            <text:p text:style-name="P83" loext:marker-style-name="T90"/>
            <text:p text:style-name="P83" loext:marker-style-name="T90"/>
            <text:p text:style-name="P83" loext:marker-style-name="T90"/>
            <text:p text:style-name="P298" loext:marker-style-name="T91"/>
            <text:p text:style-name="P86" loext:marker-style-name="T91"><text:span text:style-name="T94">DENOMINACIÓN</text:span><text:span text:style-name="T94"/></text:p>
          </table:table-cell>
          <table:table-cell table:style-name="Table3.A1" table:number-rows-spanned="3" office:value-type="string">
            <text:p text:style-name="P83" loext:marker-style-name="T90"/>
            <text:p text:style-name="P83" loext:marker-style-name="T90"/>
            <text:p text:style-name="P83" loext:marker-style-name="T90"/>
            <text:p text:style-name="P83" loext:marker-style-name="T90"/>
            <text:p text:style-name="P83" loext:marker-style-name="T90"/>
            <text:p text:style-name="P298" loext:marker-style-name="T91"/>
            <text:p text:style-name="P87" loext:marker-style-name="T91"><text:span text:style-name="T93">CIF</text:span><text:span text:style-name="T93"/></text:p>
          </table:table-cell>
          <table:table-cell table:style-name="Table3.A1" table:number-rows-spanned="3" office:value-type="string">
            <text:p text:style-name="P83" loext:marker-style-name="T90"/>
            <text:p text:style-name="P83" loext:marker-style-name="T90"/>
            <text:p text:style-name="P83" loext:marker-style-name="T90"/>
            <text:p text:style-name="P83" loext:marker-style-name="T90"/>
            <text:p text:style-name="P299" loext:marker-style-name="T91"><text:span text:style-name="T94">DENOMINACIÓN</text:span><text:span text:style-name="T95"> </text:span><text:span text:style-name="T91">DEL</text:span><text:span text:style-name="T93"> </text:span><text:span text:style-name="T91">EVENTO</text:span><text:span text:style-name="T93"> </text:span><text:span text:style-name="T91">Y</text:span><text:span text:style-name="T95"> </text:span><text:span text:style-name="T94">MODALIDAD</text:span><text:span text:style-name="T95"> </text:span><text:span text:style-name="T94">DEPORTIVA</text:span></text:p>
          </table:table-cell>
          <table:table-cell table:style-name="Table3.A1" office:value-type="string">
            <text:p text:style-name="P155" loext:marker-style-name="T96"/>
            <text:p text:style-name="P300" loext:marker-style-name="T91"><text:span text:style-name="T97">Ω</text:span><text:span text:style-name="T97"/></text:p>
          </table:table-cell>
          <table:table-cell table:style-name="Table3.F1" table:number-rows-spanned="3" office:value-type="string">
            <text:p text:style-name="P83" loext:marker-style-name="T90"/>
            <text:p text:style-name="P91" loext:marker-style-name="T91"><text:span text:style-name="T94">COSTE</text:span><text:span text:style-name="T98"> </text:span><text:span text:style-name="T94">DEL</text:span><text:span text:style-name="T92"> </text:span><text:span text:style-name="T94">PROYECTO</text:span></text:p>
          </table:table-cell>
          <table:table-cell table:style-name="Table3.F1" table:number-rows-spanned="3" office:value-type="string">
            <text:p text:style-name="P83" loext:marker-style-name="T90"/>
            <text:p text:style-name="P301" loext:marker-style-name="T91"><text:span text:style-name="T92">IMPORTE</text:span><text:span text:style-name="T99"> </text:span><text:span text:style-name="T94">SOLICITADO</text:span></text:p>
          </table:table-cell>
          <table:table-cell table:style-name="Table3.F1" table:number-rows-spanned="3" office:value-type="string">
            <text:p text:style-name="P83" loext:marker-style-name="T90"/>
            <text:p text:style-name="P93" loext:marker-style-name="T91"><text:span text:style-name="T94">JUSTIFICA</text:span><text:span text:style-name="T94"/></text:p>
          </table:table-cell>
          <table:table-cell table:style-name="Table3.F1" table:number-rows-spanned="3" office:value-type="string">
            <text:p text:style-name="P83" loext:marker-style-name="T90"/>
            <text:p text:style-name="P302" loext:marker-style-name="T91"><text:span text:style-name="T92">TOTAL</text:span><text:span text:style-name="T100"> </text:span><text:span text:style-name="T92">A</text:span><text:span text:style-name="T98"> </text:span><text:span text:style-name="T92">PERCIBIR</text:span></text:p>
          </table:table-cell>
          <table:table-cell table:style-name="Table3.A1" table:number-rows-spanned="2" table:number-columns-spanned="3" office:value-type="string">
            <text:p text:style-name="P303" loext:marker-style-name="T101"/>
            <text:p text:style-name="P96" loext:marker-style-name="T91"><text:span text:style-name="T92">REPARTO</text:span><text:span text:style-name="T102"> </text:span><text:span text:style-name="T103">1</text:span></text:p>
          </table:table-cell>
          <table:covered-table-cell/>
          <table:covered-table-cell/>
          <table:table-cell table:style-name="Table3.A1" table:number-rows-spanned="2" table:number-columns-spanned="3" office:value-type="string">
            <text:p text:style-name="P303" loext:marker-style-name="T101"/>
            <text:p text:style-name="P96" loext:marker-style-name="T91"><text:span text:style-name="T92">REPARTO</text:span><text:span text:style-name="T102"> </text:span><text:span text:style-name="T103">2</text:span></text:p>
          </table:table-cell>
          <table:covered-table-cell/>
          <table:covered-table-cell/>
          <table:table-cell table:style-name="Table3.A1" table:number-rows-spanned="2" table:number-columns-spanned="3" office:value-type="string">
            <text:p text:style-name="P303" loext:marker-style-name="T101"/>
            <text:p text:style-name="P96" loext:marker-style-name="T91"><text:span text:style-name="T92">REPARTO</text:span><text:span text:style-name="T102"> </text:span><text:span text:style-name="T103">3</text:span></text:p>
          </table:table-cell>
          <table:covered-table-cell/>
          <table:covered-table-cell/>
          <table:table-cell table:style-name="Table3.A1" table:number-rows-spanned="2" table:number-columns-spanned="4" office:value-type="string">
            <text:p text:style-name="P303" loext:marker-style-name="T101"/>
            <text:p text:style-name="P97" loext:marker-style-name="T91"><text:span text:style-name="T94">REDUCCIÓN</text:span><text:span text:style-name="T91"> </text:span><text:span text:style-name="T94">SEGÚN</text:span><text:span text:style-name="T91"> </text:span><text:span text:style-name="T94">JUSTIFICACIÓN</text:span></text:p>
          </table:table-cell>
          <table:covered-table-cell/>
          <table:covered-table-cell/>
          <table:covered-table-cell/>
          <table:table-cell table:style-name="Table3.A1" table:number-rows-spanned="2" table:number-columns-spanned="2" office:value-type="string">
            <text:p text:style-name="P303" loext:marker-style-name="T101"/>
            <text:p text:style-name="P98" loext:marker-style-name="T91"><text:span text:style-name="T92">REPARTO</text:span><text:span text:style-name="T102"> </text:span><text:span text:style-name="T103">4</text:span></text:p>
          </table:table-cell>
          <table:covered-table-cell/>
          <table:table-cell table:style-name="Table3.A1" table:number-rows-spanned="2" table:number-columns-spanned="3" office:value-type="string">
            <text:p text:style-name="P303" loext:marker-style-name="T101"/>
            <text:p text:style-name="P96" loext:marker-style-name="T91"><text:span text:style-name="T92">REPARTO</text:span><text:span text:style-name="T102"> </text:span><text:span text:style-name="T103">5</text:span></text:p>
          </table:table-cell>
          <table:covered-table-cell/>
          <table:covered-table-cell/>
          <table:table-cell table:style-name="Table3.b1" table:number-rows-spanned="2" table:number-columns-spanned="3" office:value-type="string">
            <text:p text:style-name="P303" loext:marker-style-name="T101"/>
            <text:p text:style-name="P99" loext:marker-style-name="T91"><text:span text:style-name="T92">IMPORTE</text:span><text:span text:style-name="T104"> </text:span><text:span text:style-name="T94">CONCEDIDO</text:span></text:p>
          </table:table-cell>
          <table:covered-table-cell/>
          <table:covered-table-cell/>
        </table:table-row>
        <table:table-row table:style-name="Table3.2">
          <table:covered-table-cell table:style-name="Table3.A2"/>
          <table:covered-table-cell table:style-name="Table3.B2"/>
          <table:covered-table-cell table:style-name="Table3.C2"/>
          <table:covered-table-cell table:style-name="Table3.D2"/>
          <table:table-cell table:style-name="Table3.F1" table:number-rows-spanned="2" office:value-type="string">
            <text:p text:style-name="P83" loext:marker-style-name="T90"/>
            <text:p text:style-name="P100" loext:marker-style-name="T91"><text:span text:style-name="T94">PUNTUACIÓN</text:span><text:span text:style-name="T91"> </text:span><text:span text:style-name="T94">SOLICITUD</text:span></text:p>
          </table:table-cell>
          <table:covered-table-cell table:style-name="Table3.F2"/>
          <table:covered-table-cell table:style-name="Table3.F2"/>
          <table:covered-table-cell table:style-name="Table3.F2"/>
          <table:covered-table-cell table:style-name="Table3.F2"/>
          <table:covered-table-cell table:style-name="Table3.J2"/>
          <table:covered-table-cell/>
          <table:covered-table-cell/>
          <table:covered-table-cell table:style-name="Table3.M2"/>
          <table:covered-table-cell/>
          <table:covered-table-cell/>
          <table:covered-table-cell table:style-name="Table3.P2"/>
          <table:covered-table-cell/>
          <table:covered-table-cell/>
          <table:covered-table-cell table:style-name="Table3.S2"/>
          <table:covered-table-cell/>
          <table:covered-table-cell/>
          <table:covered-table-cell/>
          <table:covered-table-cell table:style-name="Table3.W2"/>
          <table:covered-table-cell/>
          <table:covered-table-cell table:style-name="Table3.Y2"/>
          <table:covered-table-cell/>
          <table:covered-table-cell/>
          <table:covered-table-cell table:style-name="Table3.b2"/>
          <table:covered-table-cell/>
          <table:covered-table-cell/>
        </table:table-row>
        <table:table-row table:style-name="Table3.3">
          <table:covered-table-cell table:style-name="Table3.A3"/>
          <table:covered-table-cell table:style-name="Table3.B3"/>
          <table:covered-table-cell table:style-name="Table3.C3"/>
          <table:covered-table-cell table:style-name="Table3.D3"/>
          <table:covered-table-cell table:style-name="Table3.F2"/>
          <table:covered-table-cell table:style-name="Table3.F2"/>
          <table:covered-table-cell table:style-name="Table3.F2"/>
          <table:covered-table-cell table:style-name="Table3.F2"/>
          <table:covered-table-cell table:style-name="Table3.F2"/>
          <table:table-cell table:style-name="Table3.F1" office:value-type="string">
            <text:p text:style-name="P83" loext:marker-style-name="T90"/>
            <text:p text:style-name="P304" loext:marker-style-name="T91"><text:span text:style-name="T94">CÁLCULO</text:span><text:span text:style-name="T91"> </text:span><text:span text:style-name="T94">EXCEDENTE</text:span></text:p>
          </table:table-cell>
          <table:table-cell table:style-name="Table3.F1" office:value-type="string">
            <text:p text:style-name="P102" loext:marker-style-name="T105"/>
            <text:p text:style-name="P305" loext:marker-style-name="T91"><text:span text:style-name="T94">EXCEDENTE</text:span><text:span text:style-name="T93"> </text:span><text:span text:style-name="T94">A</text:span><text:span text:style-name="T95"> </text:span><text:span text:style-name="T94">REPARTIR</text:span></text:p>
          </table:table-cell>
          <table:table-cell table:style-name="Table3.F1" office:value-type="string">
            <text:p text:style-name="P102" loext:marker-style-name="T105"/>
            <text:p text:style-name="P306" loext:marker-style-name="T91"><text:span text:style-name="T94">TOTAL</text:span><text:span text:style-name="T100"> </text:span><text:span text:style-name="T94">TRAS</text:span><text:span text:style-name="T106"> </text:span><text:span text:style-name="T94">SUMA</text:span><text:span text:style-name="T95"> </text:span><text:span text:style-name="T94">EXCEDENTE</text:span></text:p>
          </table:table-cell>
          <table:table-cell table:style-name="Table3.F1" office:value-type="string">
            <text:p text:style-name="P83" loext:marker-style-name="T90"/>
            <text:p text:style-name="P101" loext:marker-style-name="T91"><text:span text:style-name="T94">CÁLCULO</text:span><text:span text:style-name="T91"> </text:span><text:span text:style-name="T94">EXCEDENTE</text:span></text:p>
          </table:table-cell>
          <table:table-cell table:style-name="Table3.F1" office:value-type="string">
            <text:p text:style-name="P102" loext:marker-style-name="T105"/>
            <text:p text:style-name="P305" loext:marker-style-name="T91"><text:span text:style-name="T94">EXCEDENTE</text:span><text:span text:style-name="T93"> </text:span><text:span text:style-name="T94">A</text:span><text:span text:style-name="T95"> </text:span><text:span text:style-name="T94">REPARTIR</text:span></text:p>
          </table:table-cell>
          <table:table-cell table:style-name="Table3.F1" office:value-type="string">
            <text:p text:style-name="P102" loext:marker-style-name="T105"/>
            <text:p text:style-name="P306" loext:marker-style-name="T91"><text:span text:style-name="T94">TOTAL</text:span><text:span text:style-name="T100"> </text:span><text:span text:style-name="T94">TRAS</text:span><text:span text:style-name="T106"> </text:span><text:span text:style-name="T94">SUMA</text:span><text:span text:style-name="T95"> </text:span><text:span text:style-name="T94">EXCEDENTE</text:span></text:p>
          </table:table-cell>
          <table:table-cell table:style-name="Table3.F1" office:value-type="string">
            <text:p text:style-name="P83" loext:marker-style-name="T90"/>
            <text:p text:style-name="P101" loext:marker-style-name="T91"><text:span text:style-name="T94">CÁLCULO</text:span><text:span text:style-name="T91"> </text:span><text:span text:style-name="T94">EXCEDENTE</text:span></text:p>
          </table:table-cell>
          <table:table-cell table:style-name="Table3.F1" office:value-type="string">
            <text:p text:style-name="P102" loext:marker-style-name="T105"/>
            <text:p text:style-name="P307" loext:marker-style-name="T91"><text:span text:style-name="T94">EXCEDENTE</text:span><text:span text:style-name="T93"> </text:span><text:span text:style-name="T94">A</text:span><text:span text:style-name="T95"> </text:span><text:span text:style-name="T94">REPARTIR</text:span></text:p>
          </table:table-cell>
          <table:table-cell table:style-name="Table3.F1" office:value-type="string">
            <text:p text:style-name="P102" loext:marker-style-name="T105"/>
            <text:p text:style-name="P308" loext:marker-style-name="T91"><text:span text:style-name="T94">TOTAL</text:span><text:span text:style-name="T100"> </text:span><text:span text:style-name="T94">TRAS</text:span><text:span text:style-name="T106"> </text:span><text:span text:style-name="T94">SUMA</text:span><text:span text:style-name="T95"> </text:span><text:span text:style-name="T94">EXCEDENTE</text:span></text:p>
          </table:table-cell>
          <table:table-cell table:style-name="Table3.F1" office:value-type="string">
            <text:p text:style-name="P102" loext:marker-style-name="T105"/>
            <text:p text:style-name="P309" loext:marker-style-name="T91"><text:span text:style-name="T94">PORCENTAJE</text:span><text:span text:style-name="T95"> </text:span><text:span text:style-name="T94">JUSTIFICADO</text:span></text:p>
          </table:table-cell>
          <table:table-cell table:style-name="Table3.F1" office:value-type="string">
            <text:p text:style-name="P110" loext:marker-style-name="T96"/>
            <text:p text:style-name="P310" loext:marker-style-name="T91"><text:span text:style-name="T91">PORCENTAJE</text:span><text:span text:style-name="T93"> </text:span><text:span text:style-name="T91">A</text:span><text:span text:style-name="T95"> </text:span><text:span text:style-name="T94">REDUCIR</text:span><text:span text:style-name="T106"> </text:span><text:span text:style-name="T94">SEGÚN</text:span><text:span text:style-name="T95"> </text:span><text:span text:style-name="T94">JUSTIFICADO</text:span></text:p>
          </table:table-cell>
          <table:table-cell table:style-name="Table3.F1" office:value-type="string">
            <text:p text:style-name="P102" loext:marker-style-name="T105"/>
            <text:p text:style-name="P311" loext:marker-style-name="T91"><text:span text:style-name="T94">IMPORTE</text:span><text:span text:style-name="T107"> </text:span><text:span text:style-name="T94">A</text:span><text:span text:style-name="T93"> </text:span><text:span text:style-name="T94">REDUCIR</text:span><text:span text:style-name="T95"> </text:span><text:span text:style-name="T94">SEGÚN</text:span><text:span text:style-name="T98"> </text:span><text:span text:style-name="T94">JUSTIFICADO</text:span></text:p>
          </table:table-cell>
          <table:table-cell table:style-name="Table3.F1" office:value-type="string">
            <text:p text:style-name="P102" loext:marker-style-name="T105"/>
            <text:p text:style-name="P113" loext:marker-style-name="T91"><text:span text:style-name="T94">IMPORTE</text:span><text:span text:style-name="T106"> </text:span><text:span text:style-name="T94">CONCEDIDO</text:span><text:span text:style-name="T95"> </text:span><text:span text:style-name="T91">TRAS</text:span><text:span text:style-name="T93"> </text:span><text:span text:style-name="T91">REDUCCIÓN</text:span></text:p>
          </table:table-cell>
          <table:table-cell table:style-name="Table3.F1" office:value-type="string">
            <text:p text:style-name="P83" loext:marker-style-name="T90"/>
            <text:p text:style-name="P312" loext:marker-style-name="T91"><text:span text:style-name="T94">CÁLCULO</text:span><text:span text:style-name="T102"> </text:span><text:span text:style-name="T94">EXCEDENTE</text:span></text:p>
          </table:table-cell>
          <table:table-cell table:style-name="Table3.F1" office:value-type="string">
            <text:p text:style-name="P102" loext:marker-style-name="T105"/>
            <text:p text:style-name="P313" loext:marker-style-name="T91"><text:span text:style-name="T94">TOTAL</text:span><text:span text:style-name="T100"> </text:span><text:span text:style-name="T94">TRAS</text:span><text:span text:style-name="T106"> </text:span><text:span text:style-name="T94">SUMA</text:span><text:span text:style-name="T95"> </text:span><text:span text:style-name="T94">EXCEDENTE</text:span></text:p>
          </table:table-cell>
          <table:table-cell table:style-name="Table3.F1" office:value-type="string">
            <text:p text:style-name="P83" loext:marker-style-name="T90"/>
            <text:p text:style-name="P304" loext:marker-style-name="T91"><text:span text:style-name="T94">CÁLCULO</text:span><text:span text:style-name="T91"> </text:span><text:span text:style-name="T94">EXCEDENTE</text:span></text:p>
          </table:table-cell>
          <table:table-cell table:style-name="Table3.F1" office:value-type="string">
            <text:p text:style-name="P102" loext:marker-style-name="T105"/>
            <text:p text:style-name="P305" loext:marker-style-name="T91"><text:span text:style-name="T94">EXCEDENTE</text:span><text:span text:style-name="T93"> </text:span><text:span text:style-name="T94">A</text:span><text:span text:style-name="T95"> </text:span><text:span text:style-name="T94">REPARTIR</text:span></text:p>
          </table:table-cell>
          <table:table-cell table:style-name="Table3.a3" office:value-type="string">
            <text:p text:style-name="P102" loext:marker-style-name="T105"/>
            <text:p text:style-name="P306" loext:marker-style-name="T91"><text:span text:style-name="T94">TOTAL</text:span><text:span text:style-name="T100"> </text:span><text:span text:style-name="T94">TRAS</text:span><text:span text:style-name="T106"> </text:span><text:span text:style-name="T94">SUMA</text:span><text:span text:style-name="T95"> </text:span><text:span text:style-name="T94">EXCEDENTE</text:span></text:p>
          </table:table-cell>
          <table:table-cell table:style-name="Table3.b3" office:value-type="string">
            <text:p text:style-name="P83" loext:marker-style-name="T90"/>
            <text:p text:style-name="P115" loext:marker-style-name="T91"><text:span text:style-name="T94">IMPORTE</text:span><text:span text:style-name="T98"> </text:span><text:span text:style-name="T94">FINAL</text:span><text:span text:style-name="T100"> </text:span><text:span text:style-name="T94">TOTAL</text:span></text:p>
          </table:table-cell>
          <table:table-cell table:style-name="Table3.c3" office:value-type="string">
            <text:p text:style-name="P83" loext:marker-style-name="T90"/>
            <text:p text:style-name="P314" loext:marker-style-name="T91"><text:span text:style-name="T94">%</text:span><text:span text:style-name="T98"> </text:span><text:span text:style-name="T94">SOBRE</text:span><text:span text:style-name="T98"> </text:span><text:span text:style-name="T94">SOLICITADO</text:span></text:p>
          </table:table-cell>
          <table:table-cell table:style-name="Table3.F1" office:value-type="string">
            <text:p text:style-name="P83" loext:marker-style-name="T90"/>
            <text:p text:style-name="P315" loext:marker-style-name="T91"><text:span text:style-name="T94">%</text:span><text:span text:style-name="T98"> </text:span><text:span text:style-name="T94">SOBRE</text:span><text:span text:style-name="T98"> </text:span><text:span text:style-name="T94">SUBVENCIÓN</text:span></text:p>
          </table:table-cell>
        </table:table-row>
        <table:table-row table:style-name="Table3.4">
          <table:table-cell table:style-name="Table3.A1" office:value-type="string">
            <text:p text:style-name="P316" loext:marker-style-name="T111"/>
          </table:table-cell>
          <table:table-cell table:style-name="Table3.A1" office:value-type="string">
            <text:p text:style-name="P316" loext:marker-style-name="T111"/>
          </table:table-cell>
          <table:table-cell table:style-name="Table3.A1" office:value-type="string">
            <text:p text:style-name="P316" loext:marker-style-name="T111"/>
          </table:table-cell>
          <table:table-cell table:style-name="Table3.A1" office:value-type="string">
            <text:p text:style-name="P123" loext:marker-style-name="T91"><text:span text:style-name="T92">TRIATHLON(TRIATL</text:span><text:span text:style-name="T95"> </text:span><text:span text:style-name="T92">ON)</text:span></text:p>
          </table:table-cell>
          <table:table-cell table:style-name="Table3.A1" office:value-type="string">
            <text:p text:style-name="P316" loext:marker-style-name="T111"/>
          </table:table-cell>
          <table:table-cell table:style-name="Table3.A1" office:value-type="string">
            <text:p text:style-name="P316" loext:marker-style-name="T111"/>
          </table:table-cell>
          <table:table-cell table:style-name="Table3.A1" office:value-type="string">
            <text:p text:style-name="P316" loext:marker-style-name="T111"/>
          </table:table-cell>
          <table:table-cell table:style-name="Table3.A1" office:value-type="string">
            <text:p text:style-name="P316" loext:marker-style-name="T111"/>
          </table:table-cell>
          <table:table-cell table:style-name="Table3.A1" office:value-type="string">
            <text:p text:style-name="P316" loext:marker-style-name="T111"/>
          </table:table-cell>
          <table:table-cell table:style-name="Table3.A1" office:value-type="string">
            <text:p text:style-name="P316" loext:marker-style-name="T111"/>
          </table:table-cell>
          <table:table-cell table:style-name="Table3.A1" office:value-type="string">
            <text:p text:style-name="P316" loext:marker-style-name="T111"/>
          </table:table-cell>
          <table:table-cell table:style-name="Table3.A1" office:value-type="string">
            <text:p text:style-name="P316" loext:marker-style-name="T111"/>
          </table:table-cell>
          <table:table-cell table:style-name="Table3.A1" office:value-type="string">
            <text:p text:style-name="P316" loext:marker-style-name="T111"/>
          </table:table-cell>
          <table:table-cell table:style-name="Table3.A1" office:value-type="string">
            <text:p text:style-name="P316" loext:marker-style-name="T111"/>
          </table:table-cell>
          <table:table-cell table:style-name="Table3.A1" office:value-type="string">
            <text:p text:style-name="P316" loext:marker-style-name="T111"/>
          </table:table-cell>
          <table:table-cell table:style-name="Table3.A1" office:value-type="string">
            <text:p text:style-name="P316" loext:marker-style-name="T111"/>
          </table:table-cell>
          <table:table-cell table:style-name="Table3.A1" office:value-type="string">
            <text:p text:style-name="P316" loext:marker-style-name="T111"/>
          </table:table-cell>
          <table:table-cell table:style-name="Table3.A1" office:value-type="string">
            <text:p text:style-name="P316" loext:marker-style-name="T111"/>
          </table:table-cell>
          <table:table-cell table:style-name="Table3.A1" office:value-type="string">
            <text:p text:style-name="P316" loext:marker-style-name="T111"/>
          </table:table-cell>
          <table:table-cell table:style-name="Table3.A1" office:value-type="string">
            <text:p text:style-name="P316" loext:marker-style-name="T111"/>
          </table:table-cell>
          <table:table-cell table:style-name="Table3.A1" office:value-type="string">
            <text:p text:style-name="P316" loext:marker-style-name="T111"/>
          </table:table-cell>
          <table:table-cell table:style-name="Table3.A1" office:value-type="string">
            <text:p text:style-name="P316" loext:marker-style-name="T111"/>
          </table:table-cell>
          <table:table-cell table:style-name="Table3.A1" office:value-type="string">
            <text:p text:style-name="P316" loext:marker-style-name="T111"/>
          </table:table-cell>
          <table:table-cell table:style-name="Table3.A1" office:value-type="string">
            <text:p text:style-name="P316" loext:marker-style-name="T111"/>
          </table:table-cell>
          <table:table-cell table:style-name="Table3.A1" office:value-type="string">
            <text:p text:style-name="P316" loext:marker-style-name="T111"/>
          </table:table-cell>
          <table:table-cell table:style-name="Table3.A1" office:value-type="string">
            <text:p text:style-name="P316" loext:marker-style-name="T111"/>
          </table:table-cell>
          <table:table-cell table:style-name="Table3.a4" office:value-type="string">
            <text:p text:style-name="P316" loext:marker-style-name="T111"/>
          </table:table-cell>
          <table:table-cell table:style-name="Table3.b4" office:value-type="string">
            <text:p text:style-name="P316" loext:marker-style-name="T111"/>
          </table:table-cell>
          <table:table-cell table:style-name="Table3.c4" office:value-type="string">
            <text:p text:style-name="P316" loext:marker-style-name="T111"/>
          </table:table-cell>
          <table:table-cell table:style-name="Table3.A1" office:value-type="string">
            <text:p text:style-name="P316" loext:marker-style-name="T111"/>
          </table:table-cell>
        </table:table-row>
        <table:table-row table:style-name="Table3.5">
          <table:table-cell table:style-name="Table3.A1" office:value-type="string">
            <text:p text:style-name="P358" loext:marker-style-name="T91"><text:span text:style-name="T94">37/1/2023-</text:span><text:span text:style-name="T94"/></text:p>
            <text:p text:style-name="P120" loext:marker-style-name="T91"><text:span text:style-name="T94">0417090256</text:span><text:span text:style-name="T94"/></text:p>
          </table:table-cell>
          <table:table-cell table:style-name="Table3.A1" office:value-type="string">
            <text:p text:style-name="P428" loext:marker-style-name="T91"><text:span text:style-name="T94">FEDERACION</text:span><text:span text:style-name="T95"> </text:span><text:span text:style-name="T94">CANARIA</text:span><text:span text:style-name="T93"> </text:span><text:span text:style-name="T94">DE</text:span><text:span text:style-name="T106"> </text:span><text:span text:style-name="T94">PADEL</text:span></text:p>
          </table:table-cell>
          <table:table-cell table:style-name="Table3.A1" office:value-type="string">
            <text:p text:style-name="P360" loext:marker-style-name="T91"><text:span text:style-name="T94">G38973541</text:span><text:span text:style-name="T94"/></text:p>
          </table:table-cell>
          <table:table-cell table:style-name="Table3.A1" office:value-type="string">
            <text:p text:style-name="P429" loext:marker-style-name="T91"><text:span text:style-name="T94">FIP</text:span><text:span text:style-name="T93"> </text:span><text:span text:style-name="T94">PROMISES</text:span><text:span text:style-name="T106"> </text:span><text:span text:style-name="T94">GRAN</text:span><text:span text:style-name="T95"> </text:span><text:span text:style-name="T94">CANARIA(PADEL)</text:span></text:p>
          </table:table-cell>
          <table:table-cell table:style-name="Table3.A1" office:value-type="string">
            <text:p text:style-name="P430" loext:marker-style-name="T91"><text:span text:style-name="T93">48</text:span><text:span text:style-name="T93"/></text:p>
          </table:table-cell>
          <table:table-cell table:style-name="Table3.A1" office:value-type="string">
            <text:p text:style-name="P363" loext:marker-style-name="T91"><text:span text:style-name="T94">6,717.61€</text:span><text:span text:style-name="T94"/></text:p>
          </table:table-cell>
          <table:table-cell table:style-name="Table3.A1" office:value-type="string">
            <text:p text:style-name="P364" loext:marker-style-name="T91"><text:span text:style-name="T94">5,667.61€</text:span><text:span text:style-name="T94"/></text:p>
          </table:table-cell>
          <table:table-cell table:style-name="Table3.A1" office:value-type="string">
            <text:p text:style-name="P365" loext:marker-style-name="T91"><text:span text:style-name="T94">5,667.61€</text:span><text:span text:style-name="T94"/></text:p>
          </table:table-cell>
          <table:table-cell table:style-name="Table3.A1" office:value-type="string">
            <text:p text:style-name="P431" loext:marker-style-name="T91"><text:span text:style-name="T94">5,182.47€</text:span><text:span text:style-name="T94"/></text:p>
          </table:table-cell>
          <table:table-cell table:style-name="Table3.A1" office:value-type="string">
            <text:p text:style-name="P432" loext:marker-style-name="T91"><text:span text:style-name="T94">5,182.47€</text:span><text:span text:style-name="T94"/></text:p>
          </table:table-cell>
          <table:table-cell table:style-name="Table3.A1" office:value-type="string">
            <text:p text:style-name="P432" loext:marker-style-name="T91"><text:span text:style-name="T94">485.14€</text:span><text:span text:style-name="T94"/></text:p>
          </table:table-cell>
          <table:table-cell table:style-name="Table3.A1" office:value-type="string">
            <text:p text:style-name="P432" loext:marker-style-name="T91"><text:span text:style-name="T94">5,667.61€</text:span><text:span text:style-name="T94"/></text:p>
          </table:table-cell>
          <table:table-cell table:style-name="Table3.A1" office:value-type="string">
            <text:p text:style-name="P432" loext:marker-style-name="T91"><text:span text:style-name="T94">5,667.61€</text:span><text:span text:style-name="T94"/></text:p>
          </table:table-cell>
          <table:table-cell table:style-name="Table3.A1" office:value-type="string">
            <text:p text:style-name="P371" loext:marker-style-name="T91"><text:span text:style-name="T94">0.00€</text:span><text:span text:style-name="T94"/></text:p>
          </table:table-cell>
          <table:table-cell table:style-name="Table3.A1" office:value-type="string">
            <text:p text:style-name="P432" loext:marker-style-name="T91"><text:span text:style-name="T94">5,667.61€</text:span><text:span text:style-name="T94"/></text:p>
          </table:table-cell>
          <table:table-cell table:style-name="Table3.A1" office:value-type="string">
            <text:p text:style-name="P369" loext:marker-style-name="T91"><text:span text:style-name="T94">5,667.61€</text:span><text:span text:style-name="T94"/></text:p>
          </table:table-cell>
          <table:table-cell table:style-name="Table3.A1" office:value-type="string">
            <text:p text:style-name="P370" loext:marker-style-name="T91"><text:span text:style-name="T94">0.00€</text:span><text:span text:style-name="T94"/></text:p>
          </table:table-cell>
          <table:table-cell table:style-name="Table3.A1" office:value-type="string">
            <text:p text:style-name="P432" loext:marker-style-name="T91"><text:span text:style-name="T94">5,667.61€</text:span><text:span text:style-name="T94"/></text:p>
          </table:table-cell>
          <table:table-cell table:style-name="Table3.A1" office:value-type="string">
            <text:p text:style-name="P432" loext:marker-style-name="T91"><text:span text:style-name="T94">100.00%</text:span><text:span text:style-name="T94"/></text:p>
          </table:table-cell>
          <table:table-cell table:style-name="Table3.A1" office:value-type="string">
            <text:p text:style-name="P432" loext:marker-style-name="T91"><text:span text:style-name="T94">0.00%</text:span><text:span text:style-name="T94"/></text:p>
          </table:table-cell>
          <table:table-cell table:style-name="Table3.A1" office:value-type="string">
            <text:p text:style-name="P371" loext:marker-style-name="T91"><text:span text:style-name="T94">0.00€</text:span><text:span text:style-name="T94"/></text:p>
          </table:table-cell>
          <table:table-cell table:style-name="Table3.A1" office:value-type="string">
            <text:p text:style-name="P364" loext:marker-style-name="T91"><text:span text:style-name="T94">5,667.61€</text:span><text:span text:style-name="T94"/></text:p>
          </table:table-cell>
          <table:table-cell table:style-name="Table3.A1" office:value-type="string">
            <text:p text:style-name="P432" loext:marker-style-name="T91"><text:span text:style-name="T94">0.00€</text:span><text:span text:style-name="T94"/></text:p>
          </table:table-cell>
          <table:table-cell table:style-name="Table3.A1" office:value-type="string">
            <text:p text:style-name="P432" loext:marker-style-name="T91"><text:span text:style-name="T94">5,667.61€</text:span><text:span text:style-name="T94"/></text:p>
          </table:table-cell>
          <table:table-cell table:style-name="Table3.A1" office:value-type="string">
            <text:p text:style-name="P432" loext:marker-style-name="T91"><text:span text:style-name="T94">5,667.61€</text:span><text:span text:style-name="T94"/></text:p>
          </table:table-cell>
          <table:table-cell table:style-name="Table3.A1" office:value-type="string">
            <text:p text:style-name="P432" loext:marker-style-name="T91"><text:span text:style-name="T94">0.00€</text:span><text:span text:style-name="T94"/></text:p>
          </table:table-cell>
          <table:table-cell table:style-name="Table3.a5" office:value-type="string">
            <text:p text:style-name="P433" loext:marker-style-name="T91"><text:span text:style-name="T94">5,667.61€</text:span><text:span text:style-name="T94"/></text:p>
          </table:table-cell>
          <table:table-cell table:style-name="Table3.b5" office:value-type="string">
            <text:p text:style-name="P434" loext:marker-style-name="T91"><text:span text:style-name="T94">5,667.61€</text:span><text:span text:style-name="T94"/></text:p>
          </table:table-cell>
          <table:table-cell table:style-name="Table3.c5" office:value-type="string">
            <text:p text:style-name="P363" loext:marker-style-name="T91"><text:span text:style-name="T94">100.00%</text:span><text:span text:style-name="T94"/></text:p>
          </table:table-cell>
          <table:table-cell table:style-name="Table3.A1" office:value-type="string">
            <text:p text:style-name="P375" loext:marker-style-name="T91"><text:span text:style-name="T94">2.27%</text:span><text:span text:style-name="T94"/></text:p>
          </table:table-cell>
        </table:table-row>
        <table:table-row table:style-name="Table3.6">
          <table:table-cell table:style-name="Table3.A1" office:value-type="string">
            <text:p text:style-name="P167" loext:marker-style-name="T105"/>
            <text:p text:style-name="P336" loext:marker-style-name="T91"><text:span text:style-name="T94">38/1/2023-</text:span><text:span text:style-name="T94"/></text:p>
            <text:p text:style-name="P120" loext:marker-style-name="T91"><text:span text:style-name="T94">0417090256</text:span><text:span text:style-name="T94"/></text:p>
          </table:table-cell>
          <table:table-cell table:style-name="Table3.A1" office:value-type="string">
            <text:p text:style-name="P435" loext:marker-style-name="T91"><text:span text:style-name="T94">ASOCIACION</text:span><text:span text:style-name="T95"> </text:span><text:span text:style-name="T94">CANARIA</text:span><text:span text:style-name="T107"> </text:span><text:span text:style-name="T94">DEPORTES</text:span><text:span text:style-name="T95"> </text:span><text:span text:style-name="T91">DE</text:span><text:span text:style-name="T93"> </text:span><text:span text:style-name="T91">CONTACTO</text:span><text:span text:style-name="T95"> </text:span><text:span text:style-name="T94">BANGRAJAN</text:span></text:p>
          </table:table-cell>
          <table:table-cell table:style-name="Table3.A1" office:value-type="string">
            <text:p text:style-name="P83" loext:marker-style-name="T90"/>
            <text:p text:style-name="P122" loext:marker-style-name="T91"><text:span text:style-name="T94">G76196468</text:span><text:span text:style-name="T94"/></text:p>
          </table:table-cell>
          <table:table-cell table:style-name="Table3.A1" office:value-type="string">
            <text:p text:style-name="P436" loext:marker-style-name="T91"><text:span text:style-name="T91">NEW</text:span><text:span text:style-name="T93"> </text:span><text:span text:style-name="T91">KUMITE</text:span><text:span text:style-name="T95"> </text:span><text:span text:style-name="T94">RULES(KICKBOXIN</text:span><text:span text:style-name="T95"> </text:span><text:span text:style-name="T91">G</text:span><text:span text:style-name="T93"> </text:span><text:span text:style-name="T91">Y</text:span><text:span text:style-name="T92"> </text:span><text:span text:style-name="T91">MUAYTHAI)</text:span></text:p>
          </table:table-cell>
          <table:table-cell table:style-name="Table3.A1" office:value-type="string">
            <text:p text:style-name="P83" loext:marker-style-name="T90"/>
            <text:p text:style-name="P218" loext:marker-style-name="T91"><text:span text:style-name="T93">11</text:span><text:span text:style-name="T93"/></text:p>
          </table:table-cell>
          <table:table-cell table:style-name="Table3.A1" office:value-type="string">
            <text:p text:style-name="P83" loext:marker-style-name="T90"/>
            <text:p text:style-name="P437" loext:marker-style-name="T91"><text:span text:style-name="T94">15,829.95€</text:span><text:span text:style-name="T94"/></text:p>
          </table:table-cell>
          <table:table-cell table:style-name="Table3.A1" office:value-type="string">
            <text:p text:style-name="P83" loext:marker-style-name="T90"/>
            <text:p text:style-name="P126" loext:marker-style-name="T91"><text:span text:style-name="T94">8,293.95€</text:span><text:span text:style-name="T94"/></text:p>
          </table:table-cell>
          <table:table-cell table:style-name="Table3.A1" office:value-type="string">
            <text:p text:style-name="P83" loext:marker-style-name="T90"/>
            <text:p text:style-name="P127" loext:marker-style-name="T91"><text:span text:style-name="T94">8,294.44€</text:span><text:span text:style-name="T94"/></text:p>
          </table:table-cell>
          <table:table-cell table:style-name="Table3.A1" office:value-type="string">
            <text:p text:style-name="P83" loext:marker-style-name="T90"/>
            <text:p text:style-name="P128" loext:marker-style-name="T91"><text:span text:style-name="T94">1,187.65€</text:span><text:span text:style-name="T94"/></text:p>
          </table:table-cell>
          <table:table-cell table:style-name="Table3.A1" office:value-type="string">
            <text:p text:style-name="P83" loext:marker-style-name="T90"/>
            <text:p text:style-name="P129" loext:marker-style-name="T91"><text:span text:style-name="T94">1,187.65€</text:span><text:span text:style-name="T94"/></text:p>
          </table:table-cell>
          <table:table-cell table:style-name="Table3.A1" office:value-type="string">
            <text:p text:style-name="P83" loext:marker-style-name="T90"/>
            <text:p text:style-name="P129" loext:marker-style-name="T91"><text:span text:style-name="T94">165.76€</text:span><text:span text:style-name="T94"/></text:p>
          </table:table-cell>
          <table:table-cell table:style-name="Table3.A1" office:value-type="string">
            <text:p text:style-name="P83" loext:marker-style-name="T90"/>
            <text:p text:style-name="P129" loext:marker-style-name="T91"><text:span text:style-name="T94">1,353.41€</text:span><text:span text:style-name="T94"/></text:p>
          </table:table-cell>
          <table:table-cell table:style-name="Table3.A1" office:value-type="string">
            <text:p text:style-name="P83" loext:marker-style-name="T90"/>
            <text:p text:style-name="P129" loext:marker-style-name="T91"><text:span text:style-name="T94">1,353.41€</text:span><text:span text:style-name="T94"/></text:p>
          </table:table-cell>
          <table:table-cell table:style-name="Table3.A1" office:value-type="string">
            <text:p text:style-name="P83" loext:marker-style-name="T90"/>
            <text:p text:style-name="P438" loext:marker-style-name="T91"><text:span text:style-name="T94">52.75€</text:span><text:span text:style-name="T94"/></text:p>
          </table:table-cell>
          <table:table-cell table:style-name="Table3.A1" office:value-type="string">
            <text:p text:style-name="P83" loext:marker-style-name="T90"/>
            <text:p text:style-name="P129" loext:marker-style-name="T91"><text:span text:style-name="T94">1,406.16€</text:span><text:span text:style-name="T94"/></text:p>
          </table:table-cell>
          <table:table-cell table:style-name="Table3.A1" office:value-type="string">
            <text:p text:style-name="P83" loext:marker-style-name="T90"/>
            <text:p text:style-name="P131" loext:marker-style-name="T91"><text:span text:style-name="T94">1,406.16€</text:span><text:span text:style-name="T94"/></text:p>
          </table:table-cell>
          <table:table-cell table:style-name="Table3.A1" office:value-type="string">
            <text:p text:style-name="P83" loext:marker-style-name="T90"/>
            <text:p text:style-name="P132" loext:marker-style-name="T91"><text:span text:style-name="T94">0.00€</text:span><text:span text:style-name="T94"/></text:p>
          </table:table-cell>
          <table:table-cell table:style-name="Table3.A1" office:value-type="string">
            <text:p text:style-name="P83" loext:marker-style-name="T90"/>
            <text:p text:style-name="P129" loext:marker-style-name="T91"><text:span text:style-name="T94">1,406.16€</text:span><text:span text:style-name="T94"/></text:p>
          </table:table-cell>
          <table:table-cell table:style-name="Table3.A1" office:value-type="string">
            <text:p text:style-name="P83" loext:marker-style-name="T90"/>
            <text:p text:style-name="P129" loext:marker-style-name="T91"><text:span text:style-name="T94">100.00%</text:span><text:span text:style-name="T94"/></text:p>
          </table:table-cell>
          <table:table-cell table:style-name="Table3.A1" office:value-type="string">
            <text:p text:style-name="P83" loext:marker-style-name="T90"/>
            <text:p text:style-name="P129" loext:marker-style-name="T91"><text:span text:style-name="T94">0.00%</text:span><text:span text:style-name="T94"/></text:p>
          </table:table-cell>
          <table:table-cell table:style-name="Table3.A1" office:value-type="string">
            <text:p text:style-name="P83" loext:marker-style-name="T90"/>
            <text:p text:style-name="P130" loext:marker-style-name="T91"><text:span text:style-name="T94">0.00€</text:span><text:span text:style-name="T94"/></text:p>
          </table:table-cell>
          <table:table-cell table:style-name="Table3.A1" office:value-type="string">
            <text:p text:style-name="P83" loext:marker-style-name="T90"/>
            <text:p text:style-name="P126" loext:marker-style-name="T91"><text:span text:style-name="T94">1,406.16€</text:span><text:span text:style-name="T94"/></text:p>
          </table:table-cell>
          <table:table-cell table:style-name="Table3.A1" office:value-type="string">
            <text:p text:style-name="P83" loext:marker-style-name="T90"/>
            <text:p text:style-name="P129" loext:marker-style-name="T91"><text:span text:style-name="T94">177.98€</text:span><text:span text:style-name="T94"/></text:p>
          </table:table-cell>
          <table:table-cell table:style-name="Table3.A1" office:value-type="string">
            <text:p text:style-name="P83" loext:marker-style-name="T90"/>
            <text:p text:style-name="P129" loext:marker-style-name="T91"><text:span text:style-name="T94">1,584.14€</text:span><text:span text:style-name="T94"/></text:p>
          </table:table-cell>
          <table:table-cell table:style-name="Table3.A1" office:value-type="string">
            <text:p text:style-name="P83" loext:marker-style-name="T90"/>
            <text:p text:style-name="P129" loext:marker-style-name="T91"><text:span text:style-name="T94">1,584.14€</text:span><text:span text:style-name="T94"/></text:p>
          </table:table-cell>
          <table:table-cell table:style-name="Table3.A1" office:value-type="string">
            <text:p text:style-name="P83" loext:marker-style-name="T90"/>
            <text:p text:style-name="P129" loext:marker-style-name="T91"><text:span text:style-name="T94">0.00€</text:span><text:span text:style-name="T94"/></text:p>
          </table:table-cell>
          <table:table-cell table:style-name="Table3.a6" office:value-type="string">
            <text:p text:style-name="P83" loext:marker-style-name="T90"/>
            <text:p text:style-name="P133" loext:marker-style-name="T91"><text:span text:style-name="T94">1,584.14€</text:span><text:span text:style-name="T94"/></text:p>
          </table:table-cell>
          <table:table-cell table:style-name="Table3.b6" office:value-type="string">
            <text:p text:style-name="P83" loext:marker-style-name="T90"/>
            <text:p text:style-name="P134" loext:marker-style-name="T91"><text:span text:style-name="T94">1,584.14€</text:span><text:span text:style-name="T94"/></text:p>
          </table:table-cell>
          <table:table-cell table:style-name="Table3.c6" office:value-type="string">
            <text:p text:style-name="P83" loext:marker-style-name="T90"/>
            <text:p text:style-name="P224" loext:marker-style-name="T91"><text:span text:style-name="T94">19.10%</text:span><text:span text:style-name="T94"/></text:p>
          </table:table-cell>
          <table:table-cell table:style-name="Table3.A1" office:value-type="string">
            <text:p text:style-name="P83" loext:marker-style-name="T90"/>
            <text:p text:style-name="P225" loext:marker-style-name="T91"><text:span text:style-name="T94">0.56%</text:span><text:span text:style-name="T94"/></text:p>
          </table:table-cell>
        </table:table-row>
        <table:table-row table:style-name="Table3.5">
          <table:table-cell table:style-name="Table3.A1" office:value-type="string">
            <text:p text:style-name="P358" loext:marker-style-name="T91"><text:span text:style-name="T94">39/1/2023-</text:span><text:span text:style-name="T94"/></text:p>
            <text:p text:style-name="P120" loext:marker-style-name="T91"><text:span text:style-name="T94">0417090256</text:span><text:span text:style-name="T94"/></text:p>
          </table:table-cell>
          <table:table-cell table:style-name="Table3.A1" office:value-type="string">
            <text:p text:style-name="P428" loext:marker-style-name="T91"><text:span text:style-name="T94">FEDERACION</text:span><text:span text:style-name="T95"> </text:span><text:span text:style-name="T94">CANARIA</text:span><text:span text:style-name="T93"> </text:span><text:span text:style-name="T94">DE</text:span><text:span text:style-name="T106"> </text:span><text:span text:style-name="T94">PADEL</text:span></text:p>
          </table:table-cell>
          <table:table-cell table:style-name="Table3.A1" office:value-type="string">
            <text:p text:style-name="P439" loext:marker-style-name="T91"><text:span text:style-name="T94">G38973541</text:span><text:span text:style-name="T94"/></text:p>
          </table:table-cell>
          <table:table-cell table:style-name="Table3.A1" office:value-type="string">
            <text:p text:style-name="P440" loext:marker-style-name="T91"><text:span text:style-name="T91">FIP</text:span><text:span text:style-name="T93"> </text:span><text:span text:style-name="T91">RISE</text:span><text:span text:style-name="T95"> </text:span><text:span text:style-name="T94">TENERIFE(PADEL)</text:span></text:p>
          </table:table-cell>
          <table:table-cell table:style-name="Table3.A1" office:value-type="string">
            <text:p text:style-name="P362" loext:marker-style-name="T91"><text:span text:style-name="T93">57</text:span><text:span text:style-name="T93"/></text:p>
          </table:table-cell>
          <table:table-cell table:style-name="Table3.A1" office:value-type="string">
            <text:p text:style-name="P441" loext:marker-style-name="T91"><text:span text:style-name="T94">10,096.57€</text:span><text:span text:style-name="T94"/></text:p>
          </table:table-cell>
          <table:table-cell table:style-name="Table3.A1" office:value-type="string">
            <text:p text:style-name="P364" loext:marker-style-name="T91"><text:span text:style-name="T94">5,946.57€</text:span><text:span text:style-name="T94"/></text:p>
          </table:table-cell>
          <table:table-cell table:style-name="Table3.A1" office:value-type="string">
            <text:p text:style-name="P442" loext:marker-style-name="T91"><text:span text:style-name="T94">5,946.57€</text:span><text:span text:style-name="T94"/></text:p>
          </table:table-cell>
          <table:table-cell table:style-name="Table3.A1" office:value-type="string">
            <text:p text:style-name="P366" loext:marker-style-name="T91"><text:span text:style-name="T94">5,946.57€</text:span><text:span text:style-name="T94"/></text:p>
          </table:table-cell>
          <table:table-cell table:style-name="Table3.A1" office:value-type="string">
            <text:p text:style-name="P367" loext:marker-style-name="T91"><text:span text:style-name="T94">5,946.57€</text:span><text:span text:style-name="T94"/></text:p>
          </table:table-cell>
          <table:table-cell table:style-name="Table3.A1" office:value-type="string">
            <text:p text:style-name="P367" loext:marker-style-name="T91"><text:span text:style-name="T94">0.00€</text:span><text:span text:style-name="T94"/></text:p>
          </table:table-cell>
          <table:table-cell table:style-name="Table3.A1" office:value-type="string">
            <text:p text:style-name="P367" loext:marker-style-name="T91"><text:span text:style-name="T94">5,946.57€</text:span><text:span text:style-name="T94"/></text:p>
          </table:table-cell>
          <table:table-cell table:style-name="Table3.A1" office:value-type="string">
            <text:p text:style-name="P367" loext:marker-style-name="T91"><text:span text:style-name="T94">5,946.57€</text:span><text:span text:style-name="T94"/></text:p>
          </table:table-cell>
          <table:table-cell table:style-name="Table3.A1" office:value-type="string">
            <text:p text:style-name="P371" loext:marker-style-name="T91"><text:span text:style-name="T94">0.00€</text:span><text:span text:style-name="T94"/></text:p>
          </table:table-cell>
          <table:table-cell table:style-name="Table3.A1" office:value-type="string">
            <text:p text:style-name="P367" loext:marker-style-name="T91"><text:span text:style-name="T94">5,946.57€</text:span><text:span text:style-name="T94"/></text:p>
          </table:table-cell>
          <table:table-cell table:style-name="Table3.A1" office:value-type="string">
            <text:p text:style-name="P369" loext:marker-style-name="T91"><text:span text:style-name="T94">5,946.57€</text:span><text:span text:style-name="T94"/></text:p>
          </table:table-cell>
          <table:table-cell table:style-name="Table3.A1" office:value-type="string">
            <text:p text:style-name="P370" loext:marker-style-name="T91"><text:span text:style-name="T94">0.00€</text:span><text:span text:style-name="T94"/></text:p>
          </table:table-cell>
          <table:table-cell table:style-name="Table3.A1" office:value-type="string">
            <text:p text:style-name="P367" loext:marker-style-name="T91"><text:span text:style-name="T94">5,946.57€</text:span><text:span text:style-name="T94"/></text:p>
          </table:table-cell>
          <table:table-cell table:style-name="Table3.A1" office:value-type="string">
            <text:p text:style-name="P367" loext:marker-style-name="T91"><text:span text:style-name="T94">100.00%</text:span><text:span text:style-name="T94"/></text:p>
          </table:table-cell>
          <table:table-cell table:style-name="Table3.A1" office:value-type="string">
            <text:p text:style-name="P367" loext:marker-style-name="T91"><text:span text:style-name="T94">0.00%</text:span><text:span text:style-name="T94"/></text:p>
          </table:table-cell>
          <table:table-cell table:style-name="Table3.A1" office:value-type="string">
            <text:p text:style-name="P371" loext:marker-style-name="T91"><text:span text:style-name="T94">0.00€</text:span><text:span text:style-name="T94"/></text:p>
          </table:table-cell>
          <table:table-cell table:style-name="Table3.A1" office:value-type="string">
            <text:p text:style-name="P364" loext:marker-style-name="T91"><text:span text:style-name="T94">5,946.57€</text:span><text:span text:style-name="T94"/></text:p>
          </table:table-cell>
          <table:table-cell table:style-name="Table3.A1" office:value-type="string">
            <text:p text:style-name="P367" loext:marker-style-name="T91"><text:span text:style-name="T94">0.00€</text:span><text:span text:style-name="T94"/></text:p>
          </table:table-cell>
          <table:table-cell table:style-name="Table3.A1" office:value-type="string">
            <text:p text:style-name="P367" loext:marker-style-name="T91"><text:span text:style-name="T94">5,946.57€</text:span><text:span text:style-name="T94"/></text:p>
          </table:table-cell>
          <table:table-cell table:style-name="Table3.A1" office:value-type="string">
            <text:p text:style-name="P367" loext:marker-style-name="T91"><text:span text:style-name="T94">5,946.57€</text:span><text:span text:style-name="T94"/></text:p>
          </table:table-cell>
          <table:table-cell table:style-name="Table3.A1" office:value-type="string">
            <text:p text:style-name="P367" loext:marker-style-name="T91"><text:span text:style-name="T94">0.00€</text:span><text:span text:style-name="T94"/></text:p>
          </table:table-cell>
          <table:table-cell table:style-name="Table3.a7" office:value-type="string">
            <text:p text:style-name="P372" loext:marker-style-name="T91"><text:span text:style-name="T94">5,946.57€</text:span><text:span text:style-name="T94"/></text:p>
          </table:table-cell>
          <table:table-cell table:style-name="Table3.b7" office:value-type="string">
            <text:p text:style-name="P373" loext:marker-style-name="T91"><text:span text:style-name="T94">5,946.57€</text:span><text:span text:style-name="T94"/></text:p>
          </table:table-cell>
          <table:table-cell table:style-name="Table3.c7" office:value-type="string">
            <text:p text:style-name="P363" loext:marker-style-name="T91"><text:span text:style-name="T94">100.00%</text:span><text:span text:style-name="T94"/></text:p>
          </table:table-cell>
          <table:table-cell table:style-name="Table3.A1" office:value-type="string">
            <text:p text:style-name="P375" loext:marker-style-name="T91"><text:span text:style-name="T94">2.38%</text:span><text:span text:style-name="T94"/></text:p>
          </table:table-cell>
        </table:table-row>
        <table:table-row table:style-name="Table3.8">
          <table:table-cell table:style-name="Table3.A1" office:value-type="string">
            <text:p text:style-name="P324" loext:marker-style-name="T91"><text:span text:style-name="T94">40/1/2023-</text:span><text:span text:style-name="T94"/></text:p>
            <text:p text:style-name="P120" loext:marker-style-name="T91"><text:span text:style-name="T94">0417090256</text:span><text:span text:style-name="T94"/></text:p>
          </table:table-cell>
          <table:table-cell table:style-name="Table3.A1" office:value-type="string">
            <text:p text:style-name="P443" loext:marker-style-name="T91"><text:span text:style-name="T94">FEDERACION</text:span><text:span text:style-name="T95"> </text:span><text:span text:style-name="T91">CANARIA</text:span><text:span text:style-name="T93"> </text:span><text:span text:style-name="T91">DE</text:span><text:span text:style-name="T95"> </text:span><text:span text:style-name="T92">HALTEROFILIA</text:span></text:p>
          </table:table-cell>
          <table:table-cell table:style-name="Table3.A1" office:value-type="string">
            <text:p text:style-name="P118" loext:marker-style-name="T105"/>
            <text:p text:style-name="P139" loext:marker-style-name="T91"><text:span text:style-name="T94">G76819549</text:span><text:span text:style-name="T94"/></text:p>
          </table:table-cell>
          <table:table-cell table:style-name="Table3.A1" office:value-type="string">
            <text:p text:style-name="P444" loext:marker-style-name="T91"><text:span text:style-name="T91">Campeonato</text:span><text:span text:style-name="T93"> </text:span><text:span text:style-name="T91">de</text:span><text:span text:style-name="T92"> </text:span><text:span text:style-name="T91">España</text:span><text:span text:style-name="T95"> </text:span><text:span text:style-name="T91">Sub-17</text:span><text:span text:style-name="T93"> </text:span><text:span text:style-name="T91">Arucas</text:span><text:span text:style-name="T95"> </text:span><text:span text:style-name="T94">2022(HALTEROFILIA)</text:span></text:p>
          </table:table-cell>
          <table:table-cell table:style-name="Table3.A1" office:value-type="string">
            <text:p text:style-name="P118" loext:marker-style-name="T105"/>
            <text:p text:style-name="P141" loext:marker-style-name="T91"><text:span text:style-name="T93">38</text:span><text:span text:style-name="T93"/></text:p>
          </table:table-cell>
          <table:table-cell table:style-name="Table3.A1" office:value-type="string">
            <text:p text:style-name="P118" loext:marker-style-name="T105"/>
            <text:p text:style-name="P166" loext:marker-style-name="T91"><text:span text:style-name="T94">7,995.62€</text:span><text:span text:style-name="T94"/></text:p>
          </table:table-cell>
          <table:table-cell table:style-name="Table3.A1" office:value-type="string">
            <text:p text:style-name="P118" loext:marker-style-name="T105"/>
            <text:p text:style-name="P143" loext:marker-style-name="T91"><text:span text:style-name="T94">7,990.00€</text:span><text:span text:style-name="T94"/></text:p>
          </table:table-cell>
          <table:table-cell table:style-name="Table3.A1" office:value-type="string">
            <text:p text:style-name="P118" loext:marker-style-name="T105"/>
            <text:p text:style-name="P163" loext:marker-style-name="T91"><text:span text:style-name="T94">7,990.00€</text:span><text:span text:style-name="T94"/></text:p>
          </table:table-cell>
          <table:table-cell table:style-name="Table3.A1" office:value-type="string">
            <text:p text:style-name="P118" loext:marker-style-name="T105"/>
            <text:p text:style-name="P145" loext:marker-style-name="T91"><text:span text:style-name="T94">4,102.79€</text:span><text:span text:style-name="T94"/></text:p>
          </table:table-cell>
          <table:table-cell table:style-name="Table3.A1" office:value-type="string">
            <text:p text:style-name="P118" loext:marker-style-name="T105"/>
            <text:p text:style-name="P151" loext:marker-style-name="T91"><text:span text:style-name="T94">4,102.79€</text:span><text:span text:style-name="T94"/></text:p>
          </table:table-cell>
          <table:table-cell table:style-name="Table3.A1" office:value-type="string">
            <text:p text:style-name="P118" loext:marker-style-name="T105"/>
            <text:p text:style-name="P151" loext:marker-style-name="T91"><text:span text:style-name="T94">572.64€</text:span><text:span text:style-name="T94"/></text:p>
          </table:table-cell>
          <table:table-cell table:style-name="Table3.A1" office:value-type="string">
            <text:p text:style-name="P118" loext:marker-style-name="T105"/>
            <text:p text:style-name="P151" loext:marker-style-name="T91"><text:span text:style-name="T94">4,675.43€</text:span><text:span text:style-name="T94"/></text:p>
          </table:table-cell>
          <table:table-cell table:style-name="Table3.A1" office:value-type="string">
            <text:p text:style-name="P118" loext:marker-style-name="T105"/>
            <text:p text:style-name="P151" loext:marker-style-name="T91"><text:span text:style-name="T94">4,675.43€</text:span><text:span text:style-name="T94"/></text:p>
          </table:table-cell>
          <table:table-cell table:style-name="Table3.A1" office:value-type="string">
            <text:p text:style-name="P118" loext:marker-style-name="T105"/>
            <text:p text:style-name="P239" loext:marker-style-name="T91"><text:span text:style-name="T94">182.21€</text:span><text:span text:style-name="T94"/></text:p>
          </table:table-cell>
          <table:table-cell table:style-name="Table3.A1" office:value-type="string">
            <text:p text:style-name="P118" loext:marker-style-name="T105"/>
            <text:p text:style-name="P151" loext:marker-style-name="T91"><text:span text:style-name="T94">4,857.64€</text:span><text:span text:style-name="T94"/></text:p>
          </table:table-cell>
          <table:table-cell table:style-name="Table3.A1" office:value-type="string">
            <text:p text:style-name="P118" loext:marker-style-name="T105"/>
            <text:p text:style-name="P148" loext:marker-style-name="T91"><text:span text:style-name="T94">4,857.64€</text:span><text:span text:style-name="T94"/></text:p>
          </table:table-cell>
          <table:table-cell table:style-name="Table3.A1" office:value-type="string">
            <text:p text:style-name="P118" loext:marker-style-name="T105"/>
            <text:p text:style-name="P149" loext:marker-style-name="T91"><text:span text:style-name="T94">0.00€</text:span><text:span text:style-name="T94"/></text:p>
          </table:table-cell>
          <table:table-cell table:style-name="Table3.A1" office:value-type="string">
            <text:p text:style-name="P118" loext:marker-style-name="T105"/>
            <text:p text:style-name="P151" loext:marker-style-name="T91"><text:span text:style-name="T94">4,857.64€</text:span><text:span text:style-name="T94"/></text:p>
          </table:table-cell>
          <table:table-cell table:style-name="Table3.A1" office:value-type="string">
            <text:p text:style-name="P118" loext:marker-style-name="T105"/>
            <text:p text:style-name="P151" loext:marker-style-name="T91"><text:span text:style-name="T94">100.00%</text:span><text:span text:style-name="T94"/></text:p>
          </table:table-cell>
          <table:table-cell table:style-name="Table3.A1" office:value-type="string">
            <text:p text:style-name="P118" loext:marker-style-name="T105"/>
            <text:p text:style-name="P151" loext:marker-style-name="T91"><text:span text:style-name="T94">0.00%</text:span><text:span text:style-name="T94"/></text:p>
          </table:table-cell>
          <table:table-cell table:style-name="Table3.A1" office:value-type="string">
            <text:p text:style-name="P118" loext:marker-style-name="T105"/>
            <text:p text:style-name="P152" loext:marker-style-name="T91"><text:span text:style-name="T94">0.00€</text:span><text:span text:style-name="T94"/></text:p>
          </table:table-cell>
          <table:table-cell table:style-name="Table3.A1" office:value-type="string">
            <text:p text:style-name="P118" loext:marker-style-name="T105"/>
            <text:p text:style-name="P143" loext:marker-style-name="T91"><text:span text:style-name="T94">4,857.64€</text:span><text:span text:style-name="T94"/></text:p>
          </table:table-cell>
          <table:table-cell table:style-name="Table3.A1" office:value-type="string">
            <text:p text:style-name="P118" loext:marker-style-name="T105"/>
            <text:p text:style-name="P151" loext:marker-style-name="T91"><text:span text:style-name="T94">614.84€</text:span><text:span text:style-name="T94"/></text:p>
          </table:table-cell>
          <table:table-cell table:style-name="Table3.A1" office:value-type="string">
            <text:p text:style-name="P118" loext:marker-style-name="T105"/>
            <text:p text:style-name="P151" loext:marker-style-name="T91"><text:span text:style-name="T94">5,472.48€</text:span><text:span text:style-name="T94"/></text:p>
          </table:table-cell>
          <table:table-cell table:style-name="Table3.A1" office:value-type="string">
            <text:p text:style-name="P118" loext:marker-style-name="T105"/>
            <text:p text:style-name="P151" loext:marker-style-name="T91"><text:span text:style-name="T94">5,472.48€</text:span><text:span text:style-name="T94"/></text:p>
          </table:table-cell>
          <table:table-cell table:style-name="Table3.A1" office:value-type="string">
            <text:p text:style-name="P118" loext:marker-style-name="T105"/>
            <text:p text:style-name="P151" loext:marker-style-name="T91"><text:span text:style-name="T94">0.00€</text:span><text:span text:style-name="T94"/></text:p>
          </table:table-cell>
          <table:table-cell table:style-name="Table3.a8" office:value-type="string">
            <text:p text:style-name="P118" loext:marker-style-name="T105"/>
            <text:p text:style-name="P154" loext:marker-style-name="T91"><text:span text:style-name="T94">5,472.48€</text:span><text:span text:style-name="T94"/></text:p>
          </table:table-cell>
          <table:table-cell table:style-name="Table3.b8" office:value-type="string">
            <text:p text:style-name="P164" loext:marker-style-name="T105"/>
            <text:p text:style-name="P165" loext:marker-style-name="T91"><text:span text:style-name="T94">5,472.48€</text:span><text:span text:style-name="T94"/></text:p>
          </table:table-cell>
          <table:table-cell table:style-name="Table3.c8" office:value-type="string">
            <text:p text:style-name="P118" loext:marker-style-name="T105"/>
            <text:p text:style-name="P157" loext:marker-style-name="T91"><text:span text:style-name="T94">68.49%</text:span><text:span text:style-name="T94"/></text:p>
          </table:table-cell>
          <table:table-cell table:style-name="Table3.A1" office:value-type="string">
            <text:p text:style-name="P118" loext:marker-style-name="T105"/>
            <text:p text:style-name="P158" loext:marker-style-name="T91"><text:span text:style-name="T94">1.94%</text:span><text:span text:style-name="T94"/></text:p>
          </table:table-cell>
        </table:table-row>
        <table:table-row table:style-name="Table3.9">
          <table:table-cell table:style-name="Table3.A1" office:value-type="string">
            <text:p text:style-name="P118" loext:marker-style-name="T105"/>
            <text:p text:style-name="P384" loext:marker-style-name="T91"><text:span text:style-name="T94">41/1/2023-</text:span><text:span text:style-name="T94"/></text:p>
            <text:p text:style-name="P120" loext:marker-style-name="T91"><text:span text:style-name="T94">0417090256</text:span><text:span text:style-name="T94"/></text:p>
          </table:table-cell>
          <table:table-cell table:style-name="Table3.A1" office:value-type="string">
            <text:p text:style-name="P118" loext:marker-style-name="T105"/>
            <text:p text:style-name="P445" loext:marker-style-name="T91"><text:span text:style-name="T94">REAL</text:span><text:span text:style-name="T93"> </text:span><text:span text:style-name="T94">CLUB</text:span><text:span text:style-name="T106"> </text:span><text:span text:style-name="T94">NAUTICO</text:span><text:span text:style-name="T95"> </text:span><text:span text:style-name="T91">DE</text:span><text:span text:style-name="T93"> </text:span><text:span text:style-name="T91">TENERIFE</text:span></text:p>
          </table:table-cell>
          <table:table-cell table:style-name="Table3.A1" office:value-type="string">
            <text:p text:style-name="P83" loext:marker-style-name="T90"/>
            <text:p text:style-name="P215" loext:marker-style-name="T91"><text:span text:style-name="T94">G38036190</text:span><text:span text:style-name="T94"/></text:p>
          </table:table-cell>
          <table:table-cell table:style-name="Table3.A1" office:value-type="string">
            <text:p text:style-name="P446" loext:marker-style-name="T91"><text:span text:style-name="T94">COPA</text:span><text:span text:style-name="T93"> </text:span><text:span text:style-name="T94">DE</text:span><text:span text:style-name="T106"> </text:span><text:span text:style-name="T94">ESPAÑA</text:span><text:span text:style-name="T93"> </text:span><text:span text:style-name="T94">DE</text:span><text:span text:style-name="T95"> </text:span><text:span text:style-name="T91">VELA.</text:span><text:span text:style-name="T93"> </text:span><text:span text:style-name="T91">CLASE</text:span><text:span text:style-name="T95"> </text:span><text:span text:style-name="T94">OPTIMIST</text:span><text:span text:style-name="T95"> </text:span><text:span text:style-name="T94">2022(VELA)</text:span></text:p>
          </table:table-cell>
          <table:table-cell table:style-name="Table3.A1" office:value-type="string">
            <text:p text:style-name="P83" loext:marker-style-name="T90"/>
            <text:p text:style-name="P447" loext:marker-style-name="T91"><text:span text:style-name="T93">37</text:span><text:span text:style-name="T93"/></text:p>
          </table:table-cell>
          <table:table-cell table:style-name="Table3.A1" office:value-type="string">
            <text:p text:style-name="P83" loext:marker-style-name="T90"/>
            <text:p text:style-name="P126" loext:marker-style-name="T91"><text:span text:style-name="T94">7,879.72€</text:span><text:span text:style-name="T94"/></text:p>
          </table:table-cell>
          <table:table-cell table:style-name="Table3.A1" office:value-type="string">
            <text:p text:style-name="P83" loext:marker-style-name="T90"/>
            <text:p text:style-name="P217" loext:marker-style-name="T91"><text:span text:style-name="T94">3,697.72€</text:span><text:span text:style-name="T94"/></text:p>
          </table:table-cell>
          <table:table-cell table:style-name="Table3.A1" office:value-type="string">
            <text:p text:style-name="P83" loext:marker-style-name="T90"/>
            <text:p text:style-name="P218" loext:marker-style-name="T91"><text:span text:style-name="T94">3,759.67€</text:span><text:span text:style-name="T94"/></text:p>
          </table:table-cell>
          <table:table-cell table:style-name="Table3.A1" office:value-type="string">
            <text:p text:style-name="P83" loext:marker-style-name="T90"/>
            <text:p text:style-name="P128" loext:marker-style-name="T91"><text:span text:style-name="T94">3,697.72€</text:span><text:span text:style-name="T94"/></text:p>
          </table:table-cell>
          <table:table-cell table:style-name="Table3.A1" office:value-type="string">
            <text:p text:style-name="P83" loext:marker-style-name="T90"/>
            <text:p text:style-name="P220" loext:marker-style-name="T91"><text:span text:style-name="T94">3,697.72€</text:span><text:span text:style-name="T94"/></text:p>
          </table:table-cell>
          <table:table-cell table:style-name="Table3.A1" office:value-type="string">
            <text:p text:style-name="P83" loext:marker-style-name="T90"/>
            <text:p text:style-name="P220" loext:marker-style-name="T91"><text:span text:style-name="T94">0.00€</text:span><text:span text:style-name="T94"/></text:p>
          </table:table-cell>
          <table:table-cell table:style-name="Table3.A1" office:value-type="string">
            <text:p text:style-name="P83" loext:marker-style-name="T90"/>
            <text:p text:style-name="P220" loext:marker-style-name="T91"><text:span text:style-name="T94">3,697.72€</text:span><text:span text:style-name="T94"/></text:p>
          </table:table-cell>
          <table:table-cell table:style-name="Table3.A1" office:value-type="string">
            <text:p text:style-name="P83" loext:marker-style-name="T90"/>
            <text:p text:style-name="P220" loext:marker-style-name="T91"><text:span text:style-name="T94">3,697.72€</text:span><text:span text:style-name="T94"/></text:p>
          </table:table-cell>
          <table:table-cell table:style-name="Table3.A1" office:value-type="string">
            <text:p text:style-name="P83" loext:marker-style-name="T90"/>
            <text:p text:style-name="P347" loext:marker-style-name="T91"><text:span text:style-name="T94">0.00€</text:span><text:span text:style-name="T94"/></text:p>
          </table:table-cell>
          <table:table-cell table:style-name="Table3.A1" office:value-type="string">
            <text:p text:style-name="P83" loext:marker-style-name="T90"/>
            <text:p text:style-name="P220" loext:marker-style-name="T91"><text:span text:style-name="T94">3,697.72€</text:span><text:span text:style-name="T94"/></text:p>
          </table:table-cell>
          <table:table-cell table:style-name="Table3.A1" office:value-type="string">
            <text:p text:style-name="P83" loext:marker-style-name="T90"/>
            <text:p text:style-name="P131" loext:marker-style-name="T91"><text:span text:style-name="T94">3,697.72€</text:span><text:span text:style-name="T94"/></text:p>
          </table:table-cell>
          <table:table-cell table:style-name="Table3.A1" office:value-type="string">
            <text:p text:style-name="P83" loext:marker-style-name="T90"/>
            <text:p text:style-name="P132" loext:marker-style-name="T91"><text:span text:style-name="T94">0.00€</text:span><text:span text:style-name="T94"/></text:p>
          </table:table-cell>
          <table:table-cell table:style-name="Table3.A1" office:value-type="string">
            <text:p text:style-name="P83" loext:marker-style-name="T90"/>
            <text:p text:style-name="P220" loext:marker-style-name="T91"><text:span text:style-name="T94">3,697.72€</text:span><text:span text:style-name="T94"/></text:p>
          </table:table-cell>
          <table:table-cell table:style-name="Table3.A1" office:value-type="string">
            <text:p text:style-name="P83" loext:marker-style-name="T90"/>
            <text:p text:style-name="P220" loext:marker-style-name="T91"><text:span text:style-name="T94">100.79%</text:span><text:span text:style-name="T94"/></text:p>
          </table:table-cell>
          <table:table-cell table:style-name="Table3.A1" office:value-type="string">
            <text:p text:style-name="P83" loext:marker-style-name="T90"/>
            <text:p text:style-name="P220" loext:marker-style-name="T91"><text:span text:style-name="T94">0.00%</text:span><text:span text:style-name="T94"/></text:p>
          </table:table-cell>
          <table:table-cell table:style-name="Table3.A1" office:value-type="string">
            <text:p text:style-name="P83" loext:marker-style-name="T90"/>
            <text:p text:style-name="P347" loext:marker-style-name="T91"><text:span text:style-name="T94">0.00€</text:span><text:span text:style-name="T94"/></text:p>
          </table:table-cell>
          <table:table-cell table:style-name="Table3.A1" office:value-type="string">
            <text:p text:style-name="P83" loext:marker-style-name="T90"/>
            <text:p text:style-name="P217" loext:marker-style-name="T91"><text:span text:style-name="T94">3,697.72€</text:span><text:span text:style-name="T94"/></text:p>
          </table:table-cell>
          <table:table-cell table:style-name="Table3.A1" office:value-type="string">
            <text:p text:style-name="P83" loext:marker-style-name="T90"/>
            <text:p text:style-name="P220" loext:marker-style-name="T91"><text:span text:style-name="T94">0.00€</text:span><text:span text:style-name="T94"/></text:p>
          </table:table-cell>
          <table:table-cell table:style-name="Table3.A1" office:value-type="string">
            <text:p text:style-name="P83" loext:marker-style-name="T90"/>
            <text:p text:style-name="P220" loext:marker-style-name="T91"><text:span text:style-name="T94">3,697.72€</text:span><text:span text:style-name="T94"/></text:p>
          </table:table-cell>
          <table:table-cell table:style-name="Table3.A1" office:value-type="string">
            <text:p text:style-name="P83" loext:marker-style-name="T90"/>
            <text:p text:style-name="P220" loext:marker-style-name="T91"><text:span text:style-name="T94">3,697.72€</text:span><text:span text:style-name="T94"/></text:p>
          </table:table-cell>
          <table:table-cell table:style-name="Table3.A1" office:value-type="string">
            <text:p text:style-name="P83" loext:marker-style-name="T90"/>
            <text:p text:style-name="P220" loext:marker-style-name="T91"><text:span text:style-name="T94">0.00€</text:span><text:span text:style-name="T94"/></text:p>
          </table:table-cell>
          <table:table-cell table:style-name="Table3.a9" office:value-type="string">
            <text:p text:style-name="P83" loext:marker-style-name="T90"/>
            <text:p text:style-name="P348" loext:marker-style-name="T91"><text:span text:style-name="T94">3,697.72€</text:span><text:span text:style-name="T94"/></text:p>
          </table:table-cell>
          <table:table-cell table:style-name="Table3.b9" office:value-type="string">
            <text:p text:style-name="P83" loext:marker-style-name="T90"/>
            <text:p text:style-name="P349" loext:marker-style-name="T91"><text:span text:style-name="T94">3,697.72€</text:span><text:span text:style-name="T94"/></text:p>
          </table:table-cell>
          <table:table-cell table:style-name="Table3.c9" office:value-type="string">
            <text:p text:style-name="P83" loext:marker-style-name="T90"/>
            <text:p text:style-name="P126" loext:marker-style-name="T91"><text:span text:style-name="T94">100.00%</text:span><text:span text:style-name="T94"/></text:p>
          </table:table-cell>
          <table:table-cell table:style-name="Table3.A1" office:value-type="string">
            <text:p text:style-name="P83" loext:marker-style-name="T90"/>
            <text:p text:style-name="P225" loext:marker-style-name="T91"><text:span text:style-name="T94">1.48%</text:span><text:span text:style-name="T94"/></text:p>
          </table:table-cell>
        </table:table-row>
        <table:table-row table:style-name="Table3.6">
          <table:table-cell table:style-name="Table3.A1" office:value-type="string">
            <text:p text:style-name="P167" loext:marker-style-name="T105"/>
            <text:p text:style-name="P384" loext:marker-style-name="T91"><text:span text:style-name="T94">43/1/2023-</text:span><text:span text:style-name="T94"/></text:p>
            <text:p text:style-name="P120" loext:marker-style-name="T91"><text:span text:style-name="T94">0417090256</text:span><text:span text:style-name="T94"/></text:p>
          </table:table-cell>
          <table:table-cell table:style-name="Table3.A1" office:value-type="string">
            <text:p text:style-name="P448" loext:marker-style-name="T91"><text:span text:style-name="T91">C.D.</text:span><text:span text:style-name="T93"> </text:span><text:span text:style-name="T91">VOLEY</text:span><text:span text:style-name="T92"> </text:span><text:span text:style-name="T91">PLAYA</text:span><text:span text:style-name="T95"> </text:span><text:span text:style-name="T94">CHUGUI</text:span><text:span text:style-name="T106"> </text:span><text:span text:style-name="T94">PEREZ GRAN</text:span><text:span text:style-name="T95"> </text:span><text:span text:style-name="T94">CANARIA</text:span></text:p>
          </table:table-cell>
          <table:table-cell table:style-name="Table3.A1" office:value-type="string">
            <text:p text:style-name="P83" loext:marker-style-name="T90"/>
            <text:p text:style-name="P215" loext:marker-style-name="T91"><text:span text:style-name="T94">G76136753</text:span><text:span text:style-name="T94"/></text:p>
          </table:table-cell>
          <table:table-cell table:style-name="Table3.A1" office:value-type="string">
            <text:p text:style-name="P449" loext:marker-style-name="T91"><text:span text:style-name="T94">FIFA</text:span><text:span text:style-name="T93"> </text:span><text:span text:style-name="T94">Beach</text:span><text:span text:style-name="T106"> </text:span><text:span text:style-name="T94">Soccer</text:span><text:span text:style-name="T95"> </text:span><text:span text:style-name="T91">Mundialito</text:span><text:span text:style-name="T93"> </text:span><text:span text:style-name="T91">Gran</text:span><text:span text:style-name="T95"> </text:span><text:span text:style-name="T94">Canaria</text:span><text:span text:style-name="T95"> </text:span><text:span text:style-name="T94">2022(FUTBOL)</text:span></text:p>
          </table:table-cell>
          <table:table-cell table:style-name="Table3.A1" office:value-type="string">
            <text:p text:style-name="P83" loext:marker-style-name="T90"/>
            <text:p text:style-name="P127" loext:marker-style-name="T91"><text:span text:style-name="T93">50</text:span><text:span text:style-name="T93"/></text:p>
          </table:table-cell>
          <table:table-cell table:style-name="Table3.A1" office:value-type="string">
            <text:p text:style-name="P83" loext:marker-style-name="T90"/>
            <text:p text:style-name="P450" loext:marker-style-name="T91"><text:span text:style-name="T94">52,487.83€</text:span><text:span text:style-name="T94"/></text:p>
          </table:table-cell>
          <table:table-cell table:style-name="Table3.A1" office:value-type="string">
            <text:p text:style-name="P83" loext:marker-style-name="T90"/>
            <text:p text:style-name="P451" loext:marker-style-name="T91"><text:span text:style-name="T94">30,000.00€</text:span><text:span text:style-name="T94"/></text:p>
          </table:table-cell>
          <table:table-cell table:style-name="Table3.A1" office:value-type="string">
            <text:p text:style-name="P83" loext:marker-style-name="T90"/>
            <text:p text:style-name="P218" loext:marker-style-name="T91"><text:span text:style-name="T94">0.00€</text:span><text:span text:style-name="T94"/></text:p>
          </table:table-cell>
          <table:table-cell table:style-name="Table3.A1" office:value-type="string">
            <text:p text:style-name="P83" loext:marker-style-name="T90"/>
            <text:p text:style-name="P128" loext:marker-style-name="T91"><text:span text:style-name="T94">5,398.40€</text:span><text:span text:style-name="T94"/></text:p>
          </table:table-cell>
          <table:table-cell table:style-name="Table3.A1" office:value-type="string">
            <text:p text:style-name="P83" loext:marker-style-name="T90"/>
            <text:p text:style-name="P220" loext:marker-style-name="T91"><text:span text:style-name="T94">5,398.40€</text:span><text:span text:style-name="T94"/></text:p>
          </table:table-cell>
          <table:table-cell table:style-name="Table3.A1" office:value-type="string">
            <text:p text:style-name="P83" loext:marker-style-name="T90"/>
            <text:p text:style-name="P220" loext:marker-style-name="T91"><text:span text:style-name="T94">753.48€</text:span><text:span text:style-name="T94"/></text:p>
          </table:table-cell>
          <table:table-cell table:style-name="Table3.A1" office:value-type="string">
            <text:p text:style-name="P83" loext:marker-style-name="T90"/>
            <text:p text:style-name="P220" loext:marker-style-name="T91"><text:span text:style-name="T94">6,151.88€</text:span><text:span text:style-name="T94"/></text:p>
          </table:table-cell>
          <table:table-cell table:style-name="Table3.A1" office:value-type="string">
            <text:p text:style-name="P83" loext:marker-style-name="T90"/>
            <text:p text:style-name="P220" loext:marker-style-name="T91"><text:span text:style-name="T94">6,151.88€</text:span><text:span text:style-name="T94"/></text:p>
          </table:table-cell>
          <table:table-cell table:style-name="Table3.A1" office:value-type="string">
            <text:p text:style-name="P83" loext:marker-style-name="T90"/>
            <text:p text:style-name="P221" loext:marker-style-name="T91"><text:span text:style-name="T94">239.75€</text:span><text:span text:style-name="T94"/></text:p>
          </table:table-cell>
          <table:table-cell table:style-name="Table3.A1" office:value-type="string">
            <text:p text:style-name="P83" loext:marker-style-name="T90"/>
            <text:p text:style-name="P220" loext:marker-style-name="T91"><text:span text:style-name="T94">6,391.63€</text:span><text:span text:style-name="T94"/></text:p>
          </table:table-cell>
          <table:table-cell table:style-name="Table3.A1" office:value-type="string">
            <text:p text:style-name="P83" loext:marker-style-name="T90"/>
            <text:p text:style-name="P128" loext:marker-style-name="T91"><text:span text:style-name="T94">6,391.63€</text:span><text:span text:style-name="T94"/></text:p>
          </table:table-cell>
          <table:table-cell table:style-name="Table3.A1" office:value-type="string">
            <text:p text:style-name="P83" loext:marker-style-name="T90"/>
            <text:p text:style-name="P132" loext:marker-style-name="T91"><text:span text:style-name="T94">0.00€</text:span><text:span text:style-name="T94"/></text:p>
          </table:table-cell>
          <table:table-cell table:style-name="Table3.A1" office:value-type="string">
            <text:p text:style-name="P83" loext:marker-style-name="T90"/>
            <text:p text:style-name="P220" loext:marker-style-name="T91"><text:span text:style-name="T94">6,391.63€</text:span><text:span text:style-name="T94"/></text:p>
          </table:table-cell>
          <table:table-cell table:style-name="Table3.A1" office:value-type="string">
            <text:p text:style-name="P83" loext:marker-style-name="T90"/>
            <text:p text:style-name="P220" loext:marker-style-name="T91"><text:span text:style-name="T94">100.00%</text:span><text:span text:style-name="T94"/></text:p>
          </table:table-cell>
          <table:table-cell table:style-name="Table3.A1" office:value-type="string">
            <text:p text:style-name="P83" loext:marker-style-name="T90"/>
            <text:p text:style-name="P220" loext:marker-style-name="T91"><text:span text:style-name="T94">0.00%</text:span><text:span text:style-name="T94"/></text:p>
          </table:table-cell>
          <table:table-cell table:style-name="Table3.A1" office:value-type="string">
            <text:p text:style-name="P83" loext:marker-style-name="T90"/>
            <text:p text:style-name="P347" loext:marker-style-name="T91"><text:span text:style-name="T94">0.00€</text:span><text:span text:style-name="T94"/></text:p>
          </table:table-cell>
          <table:table-cell table:style-name="Table3.A1" office:value-type="string">
            <text:p text:style-name="P83" loext:marker-style-name="T90"/>
            <text:p text:style-name="P217" loext:marker-style-name="T91"><text:span text:style-name="T94">6,391.63€</text:span><text:span text:style-name="T94"/></text:p>
          </table:table-cell>
          <table:table-cell table:style-name="Table3.A1" office:value-type="string">
            <text:p text:style-name="P83" loext:marker-style-name="T90"/>
            <text:p text:style-name="P220" loext:marker-style-name="T91"><text:span text:style-name="T94">809.00€</text:span><text:span text:style-name="T94"/></text:p>
          </table:table-cell>
          <table:table-cell table:style-name="Table3.A1" office:value-type="string">
            <text:p text:style-name="P83" loext:marker-style-name="T90"/>
            <text:p text:style-name="P220" loext:marker-style-name="T91"><text:span text:style-name="T94">7,200.63€</text:span><text:span text:style-name="T94"/></text:p>
          </table:table-cell>
          <table:table-cell table:style-name="Table3.A1" office:value-type="string">
            <text:p text:style-name="P83" loext:marker-style-name="T90"/>
            <text:p text:style-name="P220" loext:marker-style-name="T91"><text:span text:style-name="T94">7,200.63€</text:span><text:span text:style-name="T94"/></text:p>
          </table:table-cell>
          <table:table-cell table:style-name="Table3.A1" office:value-type="string">
            <text:p text:style-name="P83" loext:marker-style-name="T90"/>
            <text:p text:style-name="P220" loext:marker-style-name="T91"><text:span text:style-name="T94">0.00€</text:span><text:span text:style-name="T94"/></text:p>
          </table:table-cell>
          <table:table-cell table:style-name="Table3.a10" office:value-type="string">
            <text:p text:style-name="P83" loext:marker-style-name="T90"/>
            <text:p text:style-name="P348" loext:marker-style-name="T91"><text:span text:style-name="T94">7,200.63€</text:span><text:span text:style-name="T94"/></text:p>
          </table:table-cell>
          <table:table-cell table:style-name="Table3.b10" office:value-type="string">
            <text:p text:style-name="P83" loext:marker-style-name="T90"/>
            <text:p text:style-name="P349" loext:marker-style-name="T91"><text:span text:style-name="T94">7,200.63€</text:span><text:span text:style-name="T94"/></text:p>
          </table:table-cell>
          <table:table-cell table:style-name="Table3.c10" office:value-type="string">
            <text:p text:style-name="P83" loext:marker-style-name="T90"/>
            <text:p text:style-name="P452" loext:marker-style-name="T91"><text:span text:style-name="T94">24.00%</text:span><text:span text:style-name="T94"/></text:p>
          </table:table-cell>
          <table:table-cell table:style-name="Table3.A1" office:value-type="string">
            <text:p text:style-name="P83" loext:marker-style-name="T90"/>
            <text:p text:style-name="P396" loext:marker-style-name="T91"><text:span text:style-name="T94">2.56%</text:span><text:span text:style-name="T94"/></text:p>
          </table:table-cell>
        </table:table-row>
        <table:table-row table:style-name="Table3.9">
          <table:table-cell table:style-name="Table3.A1" office:value-type="string">
            <text:p text:style-name="P118" loext:marker-style-name="T105"/>
            <text:p text:style-name="P212" loext:marker-style-name="T91"><text:span text:style-name="T94">46/1/2023-</text:span><text:span text:style-name="T94"/></text:p>
            <text:p text:style-name="P213" loext:marker-style-name="T91"><text:span text:style-name="T94">0417090256</text:span><text:span text:style-name="T94"/></text:p>
          </table:table-cell>
          <table:table-cell table:style-name="Table3.A1" office:value-type="string">
            <text:p text:style-name="P443" loext:marker-style-name="T91"><text:span text:style-name="T94">ASOCIACION</text:span><text:span text:style-name="T95"> </text:span><text:span text:style-name="T94">DEPORTIVA</text:span><text:span text:style-name="T95"> </text:span><text:span text:style-name="T92">CULTURAL</text:span><text:span text:style-name="T93"> </text:span><text:span text:style-name="T92">MAX</text:span><text:span text:style-name="T95"> </text:span><text:span text:style-name="T94">SPORTS</text:span></text:p>
          </table:table-cell>
          <table:table-cell table:style-name="Table3.A1" office:value-type="string">
            <text:p text:style-name="P83" loext:marker-style-name="T90"/>
            <text:p text:style-name="P215" loext:marker-style-name="T91"><text:span text:style-name="T94">G76350826</text:span><text:span text:style-name="T94"/></text:p>
          </table:table-cell>
          <table:table-cell table:style-name="Table3.A1" office:value-type="string">
            <text:p text:style-name="P453" loext:marker-style-name="T91"><text:span text:style-name="T91">Beyond</text:span><text:span text:style-name="T93"> </text:span><text:span text:style-name="T91">The</text:span><text:span text:style-name="T92"> </text:span><text:span text:style-name="T91">Coast</text:span><text:span text:style-name="T93"> </text:span><text:span text:style-name="T91">Sky</text:span><text:span text:style-name="T95"> </text:span><text:span text:style-name="T91">Tour</text:span><text:span text:style-name="T93"> </text:span><text:span text:style-name="T91">Gran</text:span><text:span text:style-name="T95"> </text:span><text:span text:style-name="T94">Canaria(ATLETISMO)</text:span></text:p>
          </table:table-cell>
          <table:table-cell table:style-name="Table3.A1" office:value-type="string">
            <text:p text:style-name="P83" loext:marker-style-name="T90"/>
            <text:p text:style-name="P127" loext:marker-style-name="T91"><text:span text:style-name="T93">31</text:span><text:span text:style-name="T93"/></text:p>
          </table:table-cell>
          <table:table-cell table:style-name="Table3.A1" office:value-type="string">
            <text:p text:style-name="P83" loext:marker-style-name="T90"/>
            <text:p text:style-name="P450" loext:marker-style-name="T91"><text:span text:style-name="T94">40,376.93€</text:span><text:span text:style-name="T94"/></text:p>
          </table:table-cell>
          <table:table-cell table:style-name="Table3.A1" office:value-type="string">
            <text:p text:style-name="P83" loext:marker-style-name="T90"/>
            <text:p text:style-name="P217" loext:marker-style-name="T91"><text:span text:style-name="T94">9,377.93€</text:span><text:span text:style-name="T94"/></text:p>
          </table:table-cell>
          <table:table-cell table:style-name="Table3.A1" office:value-type="string">
            <text:p text:style-name="P83" loext:marker-style-name="T90"/>
            <text:p text:style-name="P218" loext:marker-style-name="T91"><text:span text:style-name="T94">2,922.77€</text:span><text:span text:style-name="T94"/></text:p>
          </table:table-cell>
          <table:table-cell table:style-name="Table3.A1" office:value-type="string">
            <text:p text:style-name="P83" loext:marker-style-name="T90"/>
            <text:p text:style-name="P128" loext:marker-style-name="T91"><text:span text:style-name="T94">3,347.01€</text:span><text:span text:style-name="T94"/></text:p>
          </table:table-cell>
          <table:table-cell table:style-name="Table3.A1" office:value-type="string">
            <text:p text:style-name="P83" loext:marker-style-name="T90"/>
            <text:p text:style-name="P220" loext:marker-style-name="T91"><text:span text:style-name="T94">3,347.01€</text:span><text:span text:style-name="T94"/></text:p>
          </table:table-cell>
          <table:table-cell table:style-name="Table3.A1" office:value-type="string">
            <text:p text:style-name="P83" loext:marker-style-name="T90"/>
            <text:p text:style-name="P220" loext:marker-style-name="T91"><text:span text:style-name="T94">467.15€</text:span><text:span text:style-name="T94"/></text:p>
          </table:table-cell>
          <table:table-cell table:style-name="Table3.A1" office:value-type="string">
            <text:p text:style-name="P83" loext:marker-style-name="T90"/>
            <text:p text:style-name="P220" loext:marker-style-name="T91"><text:span text:style-name="T94">3,814.16€</text:span><text:span text:style-name="T94"/></text:p>
          </table:table-cell>
          <table:table-cell table:style-name="Table3.A1" office:value-type="string">
            <text:p text:style-name="P83" loext:marker-style-name="T90"/>
            <text:p text:style-name="P220" loext:marker-style-name="T91"><text:span text:style-name="T94">3,814.16€</text:span><text:span text:style-name="T94"/></text:p>
          </table:table-cell>
          <table:table-cell table:style-name="Table3.A1" office:value-type="string">
            <text:p text:style-name="P83" loext:marker-style-name="T90"/>
            <text:p text:style-name="P221" loext:marker-style-name="T91"><text:span text:style-name="T94">148.65€</text:span><text:span text:style-name="T94"/></text:p>
          </table:table-cell>
          <table:table-cell table:style-name="Table3.A1" office:value-type="string">
            <text:p text:style-name="P83" loext:marker-style-name="T90"/>
            <text:p text:style-name="P220" loext:marker-style-name="T91"><text:span text:style-name="T94">3,962.81€</text:span><text:span text:style-name="T94"/></text:p>
          </table:table-cell>
          <table:table-cell table:style-name="Table3.A1" office:value-type="string">
            <text:p text:style-name="P83" loext:marker-style-name="T90"/>
            <text:p text:style-name="P128" loext:marker-style-name="T91"><text:span text:style-name="T94">3,962.81€</text:span><text:span text:style-name="T94"/></text:p>
          </table:table-cell>
          <table:table-cell table:style-name="Table3.A1" office:value-type="string">
            <text:p text:style-name="P83" loext:marker-style-name="T90"/>
            <text:p text:style-name="P222" loext:marker-style-name="T91"><text:span text:style-name="T94">0.00€</text:span><text:span text:style-name="T94"/></text:p>
          </table:table-cell>
          <table:table-cell table:style-name="Table3.A1" office:value-type="string">
            <text:p text:style-name="P83" loext:marker-style-name="T90"/>
            <text:p text:style-name="P220" loext:marker-style-name="T91"><text:span text:style-name="T94">3,962.81€</text:span><text:span text:style-name="T94"/></text:p>
          </table:table-cell>
          <table:table-cell table:style-name="Table3.A1" office:value-type="string">
            <text:p text:style-name="P83" loext:marker-style-name="T90"/>
            <text:p text:style-name="P220" loext:marker-style-name="T91"><text:span text:style-name="T94">84.01%</text:span><text:span text:style-name="T94"/></text:p>
          </table:table-cell>
          <table:table-cell table:style-name="Table3.A1" office:value-type="string">
            <text:p text:style-name="P83" loext:marker-style-name="T90"/>
            <text:p text:style-name="P220" loext:marker-style-name="T91"><text:span text:style-name="T94">15.99%</text:span><text:span text:style-name="T94"/></text:p>
          </table:table-cell>
          <table:table-cell table:style-name="Table3.A1" office:value-type="string">
            <text:p text:style-name="P83" loext:marker-style-name="T90"/>
            <text:p text:style-name="P454" loext:marker-style-name="T91"><text:span text:style-name="T94">-633.54€</text:span><text:span text:style-name="T94"/></text:p>
          </table:table-cell>
          <table:table-cell table:style-name="Table3.A1" office:value-type="string">
            <text:p text:style-name="P83" loext:marker-style-name="T90"/>
            <text:p text:style-name="P217" loext:marker-style-name="T91"><text:span text:style-name="T94">3,329.27€</text:span><text:span text:style-name="T94"/></text:p>
          </table:table-cell>
          <table:table-cell table:style-name="Table3.A1" office:value-type="string">
            <text:p text:style-name="P83" loext:marker-style-name="T90"/>
            <text:p text:style-name="P220" loext:marker-style-name="T91"><text:span text:style-name="T94">0.00€</text:span><text:span text:style-name="T94"/></text:p>
          </table:table-cell>
          <table:table-cell table:style-name="Table3.A1" office:value-type="string">
            <text:p text:style-name="P83" loext:marker-style-name="T90"/>
            <text:p text:style-name="P220" loext:marker-style-name="T91"><text:span text:style-name="T94">3,329.27€</text:span><text:span text:style-name="T94"/></text:p>
          </table:table-cell>
          <table:table-cell table:style-name="Table3.A1" office:value-type="string">
            <text:p text:style-name="P83" loext:marker-style-name="T90"/>
            <text:p text:style-name="P220" loext:marker-style-name="T91"><text:span text:style-name="T94">3,329.27€</text:span><text:span text:style-name="T94"/></text:p>
          </table:table-cell>
          <table:table-cell table:style-name="Table3.A1" office:value-type="string">
            <text:p text:style-name="P83" loext:marker-style-name="T90"/>
            <text:p text:style-name="P220" loext:marker-style-name="T91"><text:span text:style-name="T94">0.00€</text:span><text:span text:style-name="T94"/></text:p>
          </table:table-cell>
          <table:table-cell table:style-name="Table3.a11" office:value-type="string">
            <text:p text:style-name="P83" loext:marker-style-name="T90"/>
            <text:p text:style-name="P348" loext:marker-style-name="T91"><text:span text:style-name="T94">3,329.27€</text:span><text:span text:style-name="T94"/></text:p>
          </table:table-cell>
          <table:table-cell table:style-name="Table3.b11" office:value-type="string">
            <text:p text:style-name="P83" loext:marker-style-name="T90"/>
            <text:p text:style-name="P349" loext:marker-style-name="T91"><text:span text:style-name="T94">3,329.27€</text:span><text:span text:style-name="T94"/></text:p>
          </table:table-cell>
          <table:table-cell table:style-name="Table3.c11" office:value-type="string">
            <text:p text:style-name="P83" loext:marker-style-name="T90"/>
            <text:p text:style-name="P452" loext:marker-style-name="T91"><text:span text:style-name="T94">35.50%</text:span><text:span text:style-name="T94"/></text:p>
          </table:table-cell>
          <table:table-cell table:style-name="Table3.A1" office:value-type="string">
            <text:p text:style-name="P83" loext:marker-style-name="T90"/>
            <text:p text:style-name="P396" loext:marker-style-name="T91"><text:span text:style-name="T94">1.59%</text:span><text:span text:style-name="T94"/></text:p>
          </table:table-cell>
        </table:table-row>
        <table:table-row table:style-name="Table3.12">
          <table:table-cell table:style-name="Table3.A1" office:value-type="string">
            <text:p text:style-name="P83" loext:marker-style-name="T90"/>
            <text:p text:style-name="P455" loext:marker-style-name="T91"><text:span text:style-name="T94">47/1/2023-</text:span><text:span text:style-name="T94"/></text:p>
            <text:p text:style-name="P120" loext:marker-style-name="T91"><text:span text:style-name="T94">0417090256</text:span><text:span text:style-name="T94"/></text:p>
          </table:table-cell>
          <table:table-cell table:style-name="Table3.A1" office:value-type="string">
            <text:p text:style-name="P83" loext:marker-style-name="T90"/>
            <text:p text:style-name="P456" loext:marker-style-name="T91"><text:span text:style-name="T94">CLUB</text:span><text:span text:style-name="T106"> </text:span><text:span text:style-name="T94">DEPORTIVO CFS</text:span><text:span text:style-name="T95"> </text:span><text:span text:style-name="T94">LOS</text:span><text:span text:style-name="T93"> </text:span><text:span text:style-name="T94">ALAMOS-EL</text:span><text:span text:style-name="T92"> PINO</text:span></text:p>
          </table:table-cell>
          <table:table-cell table:style-name="Table3.A1" office:value-type="string">
            <text:p text:style-name="P83" loext:marker-style-name="T90"/>
            <text:p text:style-name="P186" loext:marker-style-name="T90"/>
            <text:p text:style-name="P228" loext:marker-style-name="T91"><text:span text:style-name="T94">G35516368</text:span><text:span text:style-name="T94"/></text:p>
          </table:table-cell>
          <table:table-cell table:style-name="Table3.A1" office:value-type="string">
            <text:p text:style-name="P457" loext:marker-style-name="T91"><text:span text:style-name="T91">XII</text:span><text:span text:style-name="T93"> </text:span><text:span text:style-name="T91">AGUAS</text:span><text:span text:style-name="T93"> </text:span><text:span text:style-name="T91">DE</text:span><text:span text:style-name="T95"> </text:span><text:span text:style-name="T91">TEROR</text:span><text:span text:style-name="T93"> </text:span><text:span text:style-name="T91">TRAIL</text:span><text:span text:style-name="T93"> </text:span><text:span text:style-name="T91">-</text:span><text:span text:style-name="T95"> </text:span><text:span text:style-name="T91">DESAFÍO</text:span><text:span text:style-name="T93"> </text:span><text:span text:style-name="T91">DE</text:span><text:span text:style-name="T92"> </text:span><text:span text:style-name="T91">LOS</text:span><text:span text:style-name="T95"> </text:span><text:span text:style-name="T94">PICOS(MONTAÑA</text:span><text:span text:style-name="T107"> </text:span><text:span text:style-name="T94">Y</text:span><text:span text:style-name="T95"> </text:span><text:span text:style-name="T94">ESCALADA)</text:span></text:p>
          </table:table-cell>
          <table:table-cell table:style-name="Table3.A1" office:value-type="string">
            <text:p text:style-name="P83" loext:marker-style-name="T90"/>
            <text:p text:style-name="P186" loext:marker-style-name="T90"/>
            <text:p text:style-name="P87" loext:marker-style-name="T91"><text:span text:style-name="T93">35</text:span><text:span text:style-name="T93"/></text:p>
          </table:table-cell>
          <table:table-cell table:style-name="Table3.A1" office:value-type="string">
            <text:p text:style-name="P83" loext:marker-style-name="T90"/>
            <text:p text:style-name="P186" loext:marker-style-name="T90"/>
            <text:p text:style-name="P166" loext:marker-style-name="T91"><text:span text:style-name="T94">8,139.94€</text:span><text:span text:style-name="T94"/></text:p>
          </table:table-cell>
          <table:table-cell table:style-name="Table3.A1" office:value-type="string">
            <text:p text:style-name="P83" loext:marker-style-name="T90"/>
            <text:p text:style-name="P186" loext:marker-style-name="T90"/>
            <text:p text:style-name="P143" loext:marker-style-name="T91"><text:span text:style-name="T94">3,309.94€</text:span><text:span text:style-name="T94"/></text:p>
          </table:table-cell>
          <table:table-cell table:style-name="Table3.A1" office:value-type="string">
            <text:p text:style-name="P83" loext:marker-style-name="T90"/>
            <text:p text:style-name="P186" loext:marker-style-name="T90"/>
            <text:p text:style-name="P144" loext:marker-style-name="T91"><text:span text:style-name="T94">3,309.94€</text:span><text:span text:style-name="T94"/></text:p>
          </table:table-cell>
          <table:table-cell table:style-name="Table3.A1" office:value-type="string">
            <text:p text:style-name="P83" loext:marker-style-name="T90"/>
            <text:p text:style-name="P186" loext:marker-style-name="T90"/>
            <text:p text:style-name="P145" loext:marker-style-name="T91"><text:span text:style-name="T94">3,309.94€</text:span><text:span text:style-name="T94"/></text:p>
          </table:table-cell>
          <table:table-cell table:style-name="Table3.A1" office:value-type="string">
            <text:p text:style-name="P83" loext:marker-style-name="T90"/>
            <text:p text:style-name="P186" loext:marker-style-name="T90"/>
            <text:p text:style-name="P146" loext:marker-style-name="T91"><text:span text:style-name="T94">3,309.94€</text:span><text:span text:style-name="T94"/></text:p>
          </table:table-cell>
          <table:table-cell table:style-name="Table3.A1" office:value-type="string">
            <text:p text:style-name="P83" loext:marker-style-name="T90"/>
            <text:p text:style-name="P186" loext:marker-style-name="T90"/>
            <text:p text:style-name="P146" loext:marker-style-name="T91"><text:span text:style-name="T94">0.00€</text:span><text:span text:style-name="T94"/></text:p>
          </table:table-cell>
          <table:table-cell table:style-name="Table3.A1" office:value-type="string">
            <text:p text:style-name="P83" loext:marker-style-name="T90"/>
            <text:p text:style-name="P186" loext:marker-style-name="T90"/>
            <text:p text:style-name="P146" loext:marker-style-name="T91"><text:span text:style-name="T94">3,309.94€</text:span><text:span text:style-name="T94"/></text:p>
          </table:table-cell>
          <table:table-cell table:style-name="Table3.A1" office:value-type="string">
            <text:p text:style-name="P83" loext:marker-style-name="T90"/>
            <text:p text:style-name="P186" loext:marker-style-name="T90"/>
            <text:p text:style-name="P146" loext:marker-style-name="T91"><text:span text:style-name="T94">3,309.94€</text:span><text:span text:style-name="T94"/></text:p>
          </table:table-cell>
          <table:table-cell table:style-name="Table3.A1" office:value-type="string">
            <text:p text:style-name="P83" loext:marker-style-name="T90"/>
            <text:p text:style-name="P186" loext:marker-style-name="T90"/>
            <text:p text:style-name="P152" loext:marker-style-name="T91"><text:span text:style-name="T94">0.00€</text:span><text:span text:style-name="T94"/></text:p>
          </table:table-cell>
          <table:table-cell table:style-name="Table3.A1" office:value-type="string">
            <text:p text:style-name="P83" loext:marker-style-name="T90"/>
            <text:p text:style-name="P186" loext:marker-style-name="T90"/>
            <text:p text:style-name="P146" loext:marker-style-name="T91"><text:span text:style-name="T94">3,309.94€</text:span><text:span text:style-name="T94"/></text:p>
          </table:table-cell>
          <table:table-cell table:style-name="Table3.A1" office:value-type="string">
            <text:p text:style-name="P83" loext:marker-style-name="T90"/>
            <text:p text:style-name="P186" loext:marker-style-name="T90"/>
            <text:p text:style-name="P148" loext:marker-style-name="T91"><text:span text:style-name="T94">3,309.94€</text:span><text:span text:style-name="T94"/></text:p>
          </table:table-cell>
          <table:table-cell table:style-name="Table3.A1" office:value-type="string">
            <text:p text:style-name="P83" loext:marker-style-name="T90"/>
            <text:p text:style-name="P186" loext:marker-style-name="T90"/>
            <text:p text:style-name="P149" loext:marker-style-name="T91"><text:span text:style-name="T94">0.00€</text:span><text:span text:style-name="T94"/></text:p>
          </table:table-cell>
          <table:table-cell table:style-name="Table3.A1" office:value-type="string">
            <text:p text:style-name="P83" loext:marker-style-name="T90"/>
            <text:p text:style-name="P186" loext:marker-style-name="T90"/>
            <text:p text:style-name="P146" loext:marker-style-name="T91"><text:span text:style-name="T94">3,309.94€</text:span><text:span text:style-name="T94"/></text:p>
          </table:table-cell>
          <table:table-cell table:style-name="Table3.A1" office:value-type="string">
            <text:p text:style-name="P83" loext:marker-style-name="T90"/>
            <text:p text:style-name="P186" loext:marker-style-name="T90"/>
            <text:p text:style-name="P146" loext:marker-style-name="T91"><text:span text:style-name="T94">100.00%</text:span><text:span text:style-name="T94"/></text:p>
          </table:table-cell>
          <table:table-cell table:style-name="Table3.A1" office:value-type="string">
            <text:p text:style-name="P83" loext:marker-style-name="T90"/>
            <text:p text:style-name="P186" loext:marker-style-name="T90"/>
            <text:p text:style-name="P146" loext:marker-style-name="T91"><text:span text:style-name="T94">0.00%</text:span><text:span text:style-name="T94"/></text:p>
          </table:table-cell>
          <table:table-cell table:style-name="Table3.A1" office:value-type="string">
            <text:p text:style-name="P83" loext:marker-style-name="T90"/>
            <text:p text:style-name="P186" loext:marker-style-name="T90"/>
            <text:p text:style-name="P152" loext:marker-style-name="T91"><text:span text:style-name="T94">0.00€</text:span><text:span text:style-name="T94"/></text:p>
          </table:table-cell>
          <table:table-cell table:style-name="Table3.A1" office:value-type="string">
            <text:p text:style-name="P83" loext:marker-style-name="T90"/>
            <text:p text:style-name="P186" loext:marker-style-name="T90"/>
            <text:p text:style-name="P143" loext:marker-style-name="T91"><text:span text:style-name="T94">3,309.94€</text:span><text:span text:style-name="T94"/></text:p>
          </table:table-cell>
          <table:table-cell table:style-name="Table3.A1" office:value-type="string">
            <text:p text:style-name="P83" loext:marker-style-name="T90"/>
            <text:p text:style-name="P186" loext:marker-style-name="T90"/>
            <text:p text:style-name="P146" loext:marker-style-name="T91"><text:span text:style-name="T94">0.00€</text:span><text:span text:style-name="T94"/></text:p>
          </table:table-cell>
          <table:table-cell table:style-name="Table3.A1" office:value-type="string">
            <text:p text:style-name="P83" loext:marker-style-name="T90"/>
            <text:p text:style-name="P186" loext:marker-style-name="T90"/>
            <text:p text:style-name="P146" loext:marker-style-name="T91"><text:span text:style-name="T94">3,309.94€</text:span><text:span text:style-name="T94"/></text:p>
          </table:table-cell>
          <table:table-cell table:style-name="Table3.A1" office:value-type="string">
            <text:p text:style-name="P83" loext:marker-style-name="T90"/>
            <text:p text:style-name="P186" loext:marker-style-name="T90"/>
            <text:p text:style-name="P146" loext:marker-style-name="T91"><text:span text:style-name="T94">3,309.94€</text:span><text:span text:style-name="T94"/></text:p>
          </table:table-cell>
          <table:table-cell table:style-name="Table3.A1" office:value-type="string">
            <text:p text:style-name="P83" loext:marker-style-name="T90"/>
            <text:p text:style-name="P186" loext:marker-style-name="T90"/>
            <text:p text:style-name="P146" loext:marker-style-name="T91"><text:span text:style-name="T94">0.00€</text:span><text:span text:style-name="T94"/></text:p>
          </table:table-cell>
          <table:table-cell table:style-name="Table3.a12" office:value-type="string">
            <text:p text:style-name="P83" loext:marker-style-name="T90"/>
            <text:p text:style-name="P186" loext:marker-style-name="T90"/>
            <text:p text:style-name="P230" loext:marker-style-name="T91"><text:span text:style-name="T94">3,309.94€</text:span><text:span text:style-name="T94"/></text:p>
          </table:table-cell>
          <table:table-cell table:style-name="Table3.b12" office:value-type="string">
            <text:p text:style-name="P83" loext:marker-style-name="T90"/>
            <text:p text:style-name="P231" loext:marker-style-name="T91"/>
            <text:p text:style-name="P232" loext:marker-style-name="T91"><text:span text:style-name="T94">3,309.94€</text:span><text:span text:style-name="T94"/></text:p>
          </table:table-cell>
          <table:table-cell table:style-name="Table3.c12" office:value-type="string">
            <text:p text:style-name="P83" loext:marker-style-name="T90"/>
            <text:p text:style-name="P186" loext:marker-style-name="T90"/>
            <text:p text:style-name="P166" loext:marker-style-name="T91"><text:span text:style-name="T94">100.00%</text:span><text:span text:style-name="T94"/></text:p>
          </table:table-cell>
          <table:table-cell table:style-name="Table3.A1" office:value-type="string">
            <text:p text:style-name="P83" loext:marker-style-name="T90"/>
            <text:p text:style-name="P186" loext:marker-style-name="T90"/>
            <text:p text:style-name="P158" loext:marker-style-name="T91"><text:span text:style-name="T94">1.32%</text:span><text:span text:style-name="T94"/></text:p>
          </table:table-cell>
        </table:table-row>
        <table:table-row table:style-name="Table3.5">
          <table:table-cell table:style-name="Table3.A1" office:value-type="string">
            <text:p text:style-name="P358" loext:marker-style-name="T91"><text:span text:style-name="T94">48/1/2023-</text:span><text:span text:style-name="T94"/></text:p>
            <text:p text:style-name="P120" loext:marker-style-name="T91"><text:span text:style-name="T94">0417090256</text:span><text:span text:style-name="T94"/></text:p>
          </table:table-cell>
          <table:table-cell table:style-name="Table3.A1" office:value-type="string">
            <text:p text:style-name="P458" loext:marker-style-name="T91"><text:span text:style-name="T94">CLUB</text:span><text:span text:style-name="T106"> </text:span><text:span text:style-name="T94">DEPORTIVO</text:span><text:span text:style-name="T95"> </text:span><text:span text:style-name="T91">ADRAR</text:span><text:span text:style-name="T93"> </text:span><text:span text:style-name="T91">7</text:span><text:span text:style-name="T92"> </text:span><text:span text:style-name="T91">RAID</text:span></text:p>
          </table:table-cell>
          <table:table-cell table:style-name="Table3.A1" office:value-type="string">
            <text:p text:style-name="P439" loext:marker-style-name="T91"><text:span text:style-name="T94">G38917472</text:span><text:span text:style-name="T94"/></text:p>
          </table:table-cell>
          <table:table-cell table:style-name="Table3.A1" office:value-type="string">
            <text:p text:style-name="P459" loext:marker-style-name="T91"><text:span text:style-name="T94">VUELTA</text:span><text:span text:style-name="T112"> </text:span><text:span text:style-name="T94">AL</text:span><text:span text:style-name="T95"> </text:span><text:span text:style-name="T94">TEIDE(CICLISMO)</text:span></text:p>
          </table:table-cell>
          <table:table-cell table:style-name="Table3.A1" office:value-type="string">
            <text:p text:style-name="P362" loext:marker-style-name="T91"><text:span text:style-name="T93">54</text:span><text:span text:style-name="T93"/></text:p>
          </table:table-cell>
          <table:table-cell table:style-name="Table3.A1" office:value-type="string">
            <text:p text:style-name="P441" loext:marker-style-name="T91"><text:span text:style-name="T94">19,507.54€</text:span><text:span text:style-name="T94"/></text:p>
          </table:table-cell>
          <table:table-cell table:style-name="Table3.A1" office:value-type="string">
            <text:p text:style-name="P364" loext:marker-style-name="T91"><text:span text:style-name="T94">6,179.00€</text:span><text:span text:style-name="T94"/></text:p>
          </table:table-cell>
          <table:table-cell table:style-name="Table3.A1" office:value-type="string">
            <text:p text:style-name="P365" loext:marker-style-name="T91"><text:span text:style-name="T94">6,179.00€</text:span><text:span text:style-name="T94"/></text:p>
          </table:table-cell>
          <table:table-cell table:style-name="Table3.A1" office:value-type="string">
            <text:p text:style-name="P366" loext:marker-style-name="T91"><text:span text:style-name="T94">5,830.27€</text:span><text:span text:style-name="T94"/></text:p>
          </table:table-cell>
          <table:table-cell table:style-name="Table3.A1" office:value-type="string">
            <text:p text:style-name="P432" loext:marker-style-name="T91"><text:span text:style-name="T94">5,830.27€</text:span><text:span text:style-name="T94"/></text:p>
          </table:table-cell>
          <table:table-cell table:style-name="Table3.A1" office:value-type="string">
            <text:p text:style-name="P432" loext:marker-style-name="T91"><text:span text:style-name="T94">348.73€</text:span><text:span text:style-name="T94"/></text:p>
          </table:table-cell>
          <table:table-cell table:style-name="Table3.A1" office:value-type="string">
            <text:p text:style-name="P432" loext:marker-style-name="T91"><text:span text:style-name="T94">6,179.00€</text:span><text:span text:style-name="T94"/></text:p>
          </table:table-cell>
          <table:table-cell table:style-name="Table3.A1" office:value-type="string">
            <text:p text:style-name="P432" loext:marker-style-name="T91"><text:span text:style-name="T94">6,179.00€</text:span><text:span text:style-name="T94"/></text:p>
          </table:table-cell>
          <table:table-cell table:style-name="Table3.A1" office:value-type="string">
            <text:p text:style-name="P371" loext:marker-style-name="T91"><text:span text:style-name="T94">0.00€</text:span><text:span text:style-name="T94"/></text:p>
          </table:table-cell>
          <table:table-cell table:style-name="Table3.A1" office:value-type="string">
            <text:p text:style-name="P432" loext:marker-style-name="T91"><text:span text:style-name="T94">6,179.00€</text:span><text:span text:style-name="T94"/></text:p>
          </table:table-cell>
          <table:table-cell table:style-name="Table3.A1" office:value-type="string">
            <text:p text:style-name="P369" loext:marker-style-name="T91"><text:span text:style-name="T94">6,179.00€</text:span><text:span text:style-name="T94"/></text:p>
          </table:table-cell>
          <table:table-cell table:style-name="Table3.A1" office:value-type="string">
            <text:p text:style-name="P370" loext:marker-style-name="T91"><text:span text:style-name="T94">0.00€</text:span><text:span text:style-name="T94"/></text:p>
          </table:table-cell>
          <table:table-cell table:style-name="Table3.A1" office:value-type="string">
            <text:p text:style-name="P432" loext:marker-style-name="T91"><text:span text:style-name="T94">6,179.00€</text:span><text:span text:style-name="T94"/></text:p>
          </table:table-cell>
          <table:table-cell table:style-name="Table3.A1" office:value-type="string">
            <text:p text:style-name="P367" loext:marker-style-name="T91"><text:span text:style-name="T94">100.00%</text:span><text:span text:style-name="T94"/></text:p>
          </table:table-cell>
          <table:table-cell table:style-name="Table3.A1" office:value-type="string">
            <text:p text:style-name="P367" loext:marker-style-name="T91"><text:span text:style-name="T94">0.00%</text:span><text:span text:style-name="T94"/></text:p>
          </table:table-cell>
          <table:table-cell table:style-name="Table3.A1" office:value-type="string">
            <text:p text:style-name="P371" loext:marker-style-name="T91"><text:span text:style-name="T94">0.00€</text:span><text:span text:style-name="T94"/></text:p>
          </table:table-cell>
          <table:table-cell table:style-name="Table3.A1" office:value-type="string">
            <text:p text:style-name="P364" loext:marker-style-name="T91"><text:span text:style-name="T94">6,179.00€</text:span><text:span text:style-name="T94"/></text:p>
          </table:table-cell>
          <table:table-cell table:style-name="Table3.A1" office:value-type="string">
            <text:p text:style-name="P367" loext:marker-style-name="T91"><text:span text:style-name="T94">0.00€</text:span><text:span text:style-name="T94"/></text:p>
          </table:table-cell>
          <table:table-cell table:style-name="Table3.A1" office:value-type="string">
            <text:p text:style-name="P367" loext:marker-style-name="T91"><text:span text:style-name="T94">6,179.00€</text:span><text:span text:style-name="T94"/></text:p>
          </table:table-cell>
          <table:table-cell table:style-name="Table3.A1" office:value-type="string">
            <text:p text:style-name="P367" loext:marker-style-name="T91"><text:span text:style-name="T94">6,179.00€</text:span><text:span text:style-name="T94"/></text:p>
          </table:table-cell>
          <table:table-cell table:style-name="Table3.A1" office:value-type="string">
            <text:p text:style-name="P367" loext:marker-style-name="T91"><text:span text:style-name="T94">0.00€</text:span><text:span text:style-name="T94"/></text:p>
          </table:table-cell>
          <table:table-cell table:style-name="Table3.a13" office:value-type="string">
            <text:p text:style-name="P372" loext:marker-style-name="T91"><text:span text:style-name="T94">6,179.00€</text:span><text:span text:style-name="T94"/></text:p>
          </table:table-cell>
          <table:table-cell table:style-name="Table3.b13" office:value-type="string">
            <text:p text:style-name="P373" loext:marker-style-name="T91"><text:span text:style-name="T94">6,179.00€</text:span><text:span text:style-name="T94"/></text:p>
          </table:table-cell>
          <table:table-cell table:style-name="Table3.c13" office:value-type="string">
            <text:p text:style-name="P363" loext:marker-style-name="T91"><text:span text:style-name="T94">100.00%</text:span><text:span text:style-name="T94"/></text:p>
          </table:table-cell>
          <table:table-cell table:style-name="Table3.A1" office:value-type="string">
            <text:p text:style-name="P375" loext:marker-style-name="T91"><text:span text:style-name="T94">2.47%</text:span><text:span text:style-name="T94"/></text:p>
          </table:table-cell>
        </table:table-row>
        <table:table-row table:style-name="Table3.14">
          <table:table-cell table:style-name="Table3.A1" office:value-type="string">
            <text:p text:style-name="P83" loext:marker-style-name="T90"/>
            <text:p text:style-name="P186" loext:marker-style-name="T90"/>
            <text:p text:style-name="P460" loext:marker-style-name="T91"><text:span text:style-name="T94">49/1/2023-</text:span><text:span text:style-name="T94"/></text:p>
            <text:p text:style-name="P120" loext:marker-style-name="T91"><text:span text:style-name="T94">0417090256</text:span><text:span text:style-name="T94"/></text:p>
          </table:table-cell>
          <table:table-cell table:style-name="Table3.A1" office:value-type="string">
            <text:p text:style-name="P83" loext:marker-style-name="T90"/>
            <text:p text:style-name="P461" loext:marker-style-name="T91"><text:span text:style-name="T94">FEDERACION</text:span><text:span text:style-name="T95"> </text:span><text:span text:style-name="T91">CANARIA</text:span><text:span text:style-name="T93"> </text:span><text:span text:style-name="T91">DE</text:span><text:span text:style-name="T95"> </text:span><text:span text:style-name="T94">VOLEIBOL</text:span></text:p>
          </table:table-cell>
          <table:table-cell table:style-name="Table3.A1" office:value-type="string">
            <text:p text:style-name="P83" loext:marker-style-name="T90"/>
            <text:p text:style-name="P136" loext:marker-style-name="T108"/>
            <text:p text:style-name="P139" loext:marker-style-name="T91"><text:span text:style-name="T94">G35313790</text:span><text:span text:style-name="T94"/></text:p>
          </table:table-cell>
          <table:table-cell table:style-name="Table3.A1" office:value-type="string">
            <text:p text:style-name="P462" loext:marker-style-name="T91"><text:span text:style-name="T94">CHALLENGE</text:span><text:span text:style-name="T106"> </text:span><text:span text:style-name="T94">BEACH</text:span><text:span text:style-name="T95"> </text:span><text:span text:style-name="T91">VOLLEY</text:span><text:span text:style-name="T93"> </text:span><text:span text:style-name="T91">CUP</text:span><text:span text:style-name="T95"> </text:span><text:span text:style-name="T94">"CIRCUITO</text:span><text:span text:style-name="T95"> </text:span><text:span text:style-name="T91">NACIONAL</text:span><text:span text:style-name="T93"> </text:span><text:span text:style-name="T91">DE</text:span><text:span text:style-name="T95"> </text:span><text:span text:style-name="T94">VOLEY</text:span><text:span text:style-name="T95"> </text:span><text:span text:style-name="T94">PLAYA"(VOLEIBOL)</text:span></text:p>
          </table:table-cell>
          <table:table-cell table:style-name="Table3.A1" office:value-type="string">
            <text:p text:style-name="P83" loext:marker-style-name="T90"/>
            <text:p text:style-name="P136" loext:marker-style-name="T108"/>
            <text:p text:style-name="P141" loext:marker-style-name="T91"><text:span text:style-name="T93">40</text:span><text:span text:style-name="T93"/></text:p>
          </table:table-cell>
          <table:table-cell table:style-name="Table3.A1" office:value-type="string">
            <text:p text:style-name="P83" loext:marker-style-name="T90"/>
            <text:p text:style-name="P136" loext:marker-style-name="T108"/>
            <text:p text:style-name="P166" loext:marker-style-name="T91"><text:span text:style-name="T94">7,741.08€</text:span><text:span text:style-name="T94"/></text:p>
          </table:table-cell>
          <table:table-cell table:style-name="Table3.A1" office:value-type="string">
            <text:p text:style-name="P83" loext:marker-style-name="T90"/>
            <text:p text:style-name="P136" loext:marker-style-name="T108"/>
            <text:p text:style-name="P143" loext:marker-style-name="T91"><text:span text:style-name="T94">7,741.08€</text:span><text:span text:style-name="T94"/></text:p>
          </table:table-cell>
          <table:table-cell table:style-name="Table3.A1" office:value-type="string">
            <text:p text:style-name="P83" loext:marker-style-name="T90"/>
            <text:p text:style-name="P136" loext:marker-style-name="T108"/>
            <text:p text:style-name="P163" loext:marker-style-name="T91"><text:span text:style-name="T94">7,741.08€</text:span><text:span text:style-name="T94"/></text:p>
          </table:table-cell>
          <table:table-cell table:style-name="Table3.A1" office:value-type="string">
            <text:p text:style-name="P83" loext:marker-style-name="T90"/>
            <text:p text:style-name="P136" loext:marker-style-name="T108"/>
            <text:p text:style-name="P145" loext:marker-style-name="T91"><text:span text:style-name="T94">4,318.72€</text:span><text:span text:style-name="T94"/></text:p>
          </table:table-cell>
          <table:table-cell table:style-name="Table3.A1" office:value-type="string">
            <text:p text:style-name="P83" loext:marker-style-name="T90"/>
            <text:p text:style-name="P136" loext:marker-style-name="T108"/>
            <text:p text:style-name="P151" loext:marker-style-name="T91"><text:span text:style-name="T94">4,318.72€</text:span><text:span text:style-name="T94"/></text:p>
          </table:table-cell>
          <table:table-cell table:style-name="Table3.A1" office:value-type="string">
            <text:p text:style-name="P83" loext:marker-style-name="T90"/>
            <text:p text:style-name="P136" loext:marker-style-name="T108"/>
            <text:p text:style-name="P151" loext:marker-style-name="T91"><text:span text:style-name="T94">602.78€</text:span><text:span text:style-name="T94"/></text:p>
          </table:table-cell>
          <table:table-cell table:style-name="Table3.A1" office:value-type="string">
            <text:p text:style-name="P83" loext:marker-style-name="T90"/>
            <text:p text:style-name="P136" loext:marker-style-name="T108"/>
            <text:p text:style-name="P151" loext:marker-style-name="T91"><text:span text:style-name="T94">4,921.50€</text:span><text:span text:style-name="T94"/></text:p>
          </table:table-cell>
          <table:table-cell table:style-name="Table3.A1" office:value-type="string">
            <text:p text:style-name="P83" loext:marker-style-name="T90"/>
            <text:p text:style-name="P136" loext:marker-style-name="T108"/>
            <text:p text:style-name="P151" loext:marker-style-name="T91"><text:span text:style-name="T94">4,921.50€</text:span><text:span text:style-name="T94"/></text:p>
          </table:table-cell>
          <table:table-cell table:style-name="Table3.A1" office:value-type="string">
            <text:p text:style-name="P83" loext:marker-style-name="T90"/>
            <text:p text:style-name="P136" loext:marker-style-name="T108"/>
            <text:p text:style-name="P239" loext:marker-style-name="T91"><text:span text:style-name="T94">191.80€</text:span><text:span text:style-name="T94"/></text:p>
          </table:table-cell>
          <table:table-cell table:style-name="Table3.A1" office:value-type="string">
            <text:p text:style-name="P83" loext:marker-style-name="T90"/>
            <text:p text:style-name="P136" loext:marker-style-name="T108"/>
            <text:p text:style-name="P151" loext:marker-style-name="T91"><text:span text:style-name="T94">5,113.30€</text:span><text:span text:style-name="T94"/></text:p>
          </table:table-cell>
          <table:table-cell table:style-name="Table3.A1" office:value-type="string">
            <text:p text:style-name="P83" loext:marker-style-name="T90"/>
            <text:p text:style-name="P136" loext:marker-style-name="T108"/>
            <text:p text:style-name="P322" loext:marker-style-name="T91"><text:span text:style-name="T94">5,113.30€</text:span><text:span text:style-name="T94"/></text:p>
          </table:table-cell>
          <table:table-cell table:style-name="Table3.A1" office:value-type="string">
            <text:p text:style-name="P83" loext:marker-style-name="T90"/>
            <text:p text:style-name="P136" loext:marker-style-name="T108"/>
            <text:p text:style-name="P149" loext:marker-style-name="T91"><text:span text:style-name="T94">0.00€</text:span><text:span text:style-name="T94"/></text:p>
          </table:table-cell>
          <table:table-cell table:style-name="Table3.A1" office:value-type="string">
            <text:p text:style-name="P83" loext:marker-style-name="T90"/>
            <text:p text:style-name="P136" loext:marker-style-name="T108"/>
            <text:p text:style-name="P151" loext:marker-style-name="T91"><text:span text:style-name="T94">5,113.30€</text:span><text:span text:style-name="T94"/></text:p>
          </table:table-cell>
          <table:table-cell table:style-name="Table3.A1" office:value-type="string">
            <text:p text:style-name="P83" loext:marker-style-name="T90"/>
            <text:p text:style-name="P136" loext:marker-style-name="T108"/>
            <text:p text:style-name="P151" loext:marker-style-name="T91"><text:span text:style-name="T94">100.00%</text:span><text:span text:style-name="T94"/></text:p>
          </table:table-cell>
          <table:table-cell table:style-name="Table3.A1" office:value-type="string">
            <text:p text:style-name="P83" loext:marker-style-name="T90"/>
            <text:p text:style-name="P136" loext:marker-style-name="T108"/>
            <text:p text:style-name="P151" loext:marker-style-name="T91"><text:span text:style-name="T94">0.00%</text:span><text:span text:style-name="T94"/></text:p>
          </table:table-cell>
          <table:table-cell table:style-name="Table3.A1" office:value-type="string">
            <text:p text:style-name="P83" loext:marker-style-name="T90"/>
            <text:p text:style-name="P136" loext:marker-style-name="T108"/>
            <text:p text:style-name="P152" loext:marker-style-name="T91"><text:span text:style-name="T94">0.00€</text:span><text:span text:style-name="T94"/></text:p>
          </table:table-cell>
          <table:table-cell table:style-name="Table3.A1" office:value-type="string">
            <text:p text:style-name="P83" loext:marker-style-name="T90"/>
            <text:p text:style-name="P136" loext:marker-style-name="T108"/>
            <text:p text:style-name="P166" loext:marker-style-name="T91"><text:span text:style-name="T94">5,113.30€</text:span><text:span text:style-name="T94"/></text:p>
          </table:table-cell>
          <table:table-cell table:style-name="Table3.A1" office:value-type="string">
            <text:p text:style-name="P83" loext:marker-style-name="T90"/>
            <text:p text:style-name="P136" loext:marker-style-name="T108"/>
            <text:p text:style-name="P151" loext:marker-style-name="T91"><text:span text:style-name="T94">647.20€</text:span><text:span text:style-name="T94"/></text:p>
          </table:table-cell>
          <table:table-cell table:style-name="Table3.A1" office:value-type="string">
            <text:p text:style-name="P83" loext:marker-style-name="T90"/>
            <text:p text:style-name="P136" loext:marker-style-name="T108"/>
            <text:p text:style-name="P151" loext:marker-style-name="T91"><text:span text:style-name="T94">5,760.51€</text:span><text:span text:style-name="T94"/></text:p>
          </table:table-cell>
          <table:table-cell table:style-name="Table3.A1" office:value-type="string">
            <text:p text:style-name="P83" loext:marker-style-name="T90"/>
            <text:p text:style-name="P136" loext:marker-style-name="T108"/>
            <text:p text:style-name="P151" loext:marker-style-name="T91"><text:span text:style-name="T94">5,760.51€</text:span><text:span text:style-name="T94"/></text:p>
          </table:table-cell>
          <table:table-cell table:style-name="Table3.A1" office:value-type="string">
            <text:p text:style-name="P83" loext:marker-style-name="T90"/>
            <text:p text:style-name="P136" loext:marker-style-name="T108"/>
            <text:p text:style-name="P151" loext:marker-style-name="T91"><text:span text:style-name="T94">0.00€</text:span><text:span text:style-name="T94"/></text:p>
          </table:table-cell>
          <table:table-cell table:style-name="Table3.a14" office:value-type="string">
            <text:p text:style-name="P83" loext:marker-style-name="T90"/>
            <text:p text:style-name="P136" loext:marker-style-name="T108"/>
            <text:p text:style-name="P154" loext:marker-style-name="T91"><text:span text:style-name="T94">5,760.51€</text:span><text:span text:style-name="T94"/></text:p>
          </table:table-cell>
          <table:table-cell table:style-name="Table3.b14" office:value-type="string">
            <text:p text:style-name="P83" loext:marker-style-name="T90"/>
            <text:p text:style-name="P202" loext:marker-style-name="T108"/>
            <text:p text:style-name="P165" loext:marker-style-name="T91"><text:span text:style-name="T94">5,760.51€</text:span><text:span text:style-name="T94"/></text:p>
          </table:table-cell>
          <table:table-cell table:style-name="Table3.c14" office:value-type="string">
            <text:p text:style-name="P83" loext:marker-style-name="T90"/>
            <text:p text:style-name="P136" loext:marker-style-name="T108"/>
            <text:p text:style-name="P157" loext:marker-style-name="T91"><text:span text:style-name="T94">74.41%</text:span><text:span text:style-name="T94"/></text:p>
          </table:table-cell>
          <table:table-cell table:style-name="Table3.A1" office:value-type="string">
            <text:p text:style-name="P83" loext:marker-style-name="T90"/>
            <text:p text:style-name="P136" loext:marker-style-name="T108"/>
            <text:p text:style-name="P158" loext:marker-style-name="T91"><text:span text:style-name="T94">2.05%</text:span><text:span text:style-name="T94"/></text:p>
          </table:table-cell>
        </table:table-row>
        <table:table-row table:style-name="Table3.15">
          <table:table-cell table:style-name="Table3.A1" office:value-type="string">
            <text:p text:style-name="P83" loext:marker-style-name="T90"/>
            <text:p text:style-name="P83" loext:marker-style-name="T90"/>
            <text:p text:style-name="P83" loext:marker-style-name="T90"/>
            <text:p text:style-name="P273" loext:marker-style-name="T91"><text:span text:style-name="T94">50/1/2023-</text:span><text:span text:style-name="T94"/></text:p>
            <text:p text:style-name="P120" loext:marker-style-name="T91"><text:span text:style-name="T94">0417090256</text:span><text:span text:style-name="T94"/></text:p>
          </table:table-cell>
          <table:table-cell table:style-name="Table3.A1" office:value-type="string">
            <text:p text:style-name="P83" loext:marker-style-name="T90"/>
            <text:p text:style-name="P83" loext:marker-style-name="T90"/>
            <text:p text:style-name="P83" loext:marker-style-name="T90"/>
            <text:p text:style-name="P274" loext:marker-style-name="T91"><text:span text:style-name="T94">REAL</text:span><text:span text:style-name="T93"> </text:span><text:span text:style-name="T94">CLUB</text:span><text:span text:style-name="T106"> </text:span><text:span text:style-name="T94">NAUTICO</text:span><text:span text:style-name="T95"> </text:span><text:span text:style-name="T91">DE</text:span><text:span text:style-name="T93"> </text:span><text:span text:style-name="T91">TENERIFE</text:span></text:p>
          </table:table-cell>
          <table:table-cell table:style-name="Table3.A1" office:value-type="string">
            <text:p text:style-name="P83" loext:marker-style-name="T90"/>
            <text:p text:style-name="P83" loext:marker-style-name="T90"/>
            <text:p text:style-name="P83" loext:marker-style-name="T90"/>
            <text:p text:style-name="P118" loext:marker-style-name="T105"/>
            <text:p text:style-name="P139" loext:marker-style-name="T91"><text:span text:style-name="T94">G38036190</text:span><text:span text:style-name="T94"/></text:p>
          </table:table-cell>
          <table:table-cell table:style-name="Table3.A1" office:value-type="string">
            <text:p text:style-name="P463" loext:marker-style-name="T91"><text:span text:style-name="T91">X</text:span><text:span text:style-name="T93"> </text:span><text:span text:style-name="T91">ABIERTO</text:span><text:span text:style-name="T95"> </text:span><text:span text:style-name="T91">INTERNAC.</text:span><text:span text:style-name="T93"> </text:span><text:span text:style-name="T91">-</text:span><text:span text:style-name="T92"> </text:span><text:span text:style-name="T91">III</text:span><text:span text:style-name="T95"> </text:span><text:span text:style-name="T91">COPA</text:span><text:span text:style-name="T93"> </text:span><text:span text:style-name="T91">DE</text:span><text:span text:style-name="T98"> </text:span><text:span text:style-name="T91">EUROPA</text:span><text:span text:style-name="T93"> </text:span><text:span text:style-name="T91">-</text:span><text:span text:style-name="T95"> </text:span><text:span text:style-name="T91">XXXVI</text:span><text:span text:style-name="T93"> </text:span><text:span text:style-name="T91">CAMP.</text:span><text:span text:style-name="T92"> </text:span><text:span text:style-name="T91">DE</text:span><text:span text:style-name="T95"> </text:span><text:span text:style-name="T91">ESPAÑA</text:span><text:span text:style-name="T93"> </text:span><text:span text:style-name="T91">JUVENIL,</text:span><text:span text:style-name="T95"> </text:span><text:span text:style-name="T91">JUNIOR</text:span><text:span text:style-name="T93"> </text:span><text:span text:style-name="T91">Y</text:span><text:span text:style-name="T95"> </text:span><text:span text:style-name="T91">ABSOLUTO</text:span><text:span text:style-name="T93"> </text:span><text:span text:style-name="T91">DE</text:span><text:span text:style-name="T95"> </text:span><text:span text:style-name="T91">PISCINA</text:span><text:span text:style-name="T93"> </text:span><text:span text:style-name="T91">DE</text:span><text:span text:style-name="T93"> </text:span><text:span text:style-name="T91">50</text:span><text:span text:style-name="T95"> </text:span><text:span text:style-name="T92">METROS(SALVAMEN</text:span><text:span text:style-name="T95"> </text:span><text:span text:style-name="T92">TO</text:span><text:span text:style-name="T94"> </text:span><text:span text:style-name="T92">Y</text:span><text:span text:style-name="T91"> </text:span><text:span text:style-name="T92">SOCORRISMO)</text:span></text:p>
          </table:table-cell>
          <table:table-cell table:style-name="Table3.A1" office:value-type="string">
            <text:p text:style-name="P83" loext:marker-style-name="T90"/>
            <text:p text:style-name="P83" loext:marker-style-name="T90"/>
            <text:p text:style-name="P83" loext:marker-style-name="T90"/>
            <text:p text:style-name="P118" loext:marker-style-name="T105"/>
            <text:p text:style-name="P141" loext:marker-style-name="T91"><text:span text:style-name="T93">57</text:span><text:span text:style-name="T93"/></text:p>
          </table:table-cell>
          <table:table-cell table:style-name="Table3.A1" office:value-type="string">
            <text:p text:style-name="P83" loext:marker-style-name="T90"/>
            <text:p text:style-name="P83" loext:marker-style-name="T90"/>
            <text:p text:style-name="P83" loext:marker-style-name="T90"/>
            <text:p text:style-name="P118" loext:marker-style-name="T105"/>
            <text:p text:style-name="P321" loext:marker-style-name="T91"><text:span text:style-name="T94">29,714.40€</text:span><text:span text:style-name="T94"/></text:p>
          </table:table-cell>
          <table:table-cell table:style-name="Table3.A1" office:value-type="string">
            <text:p text:style-name="P83" loext:marker-style-name="T90"/>
            <text:p text:style-name="P83" loext:marker-style-name="T90"/>
            <text:p text:style-name="P83" loext:marker-style-name="T90"/>
            <text:p text:style-name="P118" loext:marker-style-name="T105"/>
            <text:p text:style-name="P143" loext:marker-style-name="T91"><text:span text:style-name="T94">5,696.49€</text:span><text:span text:style-name="T94"/></text:p>
          </table:table-cell>
          <table:table-cell table:style-name="Table3.A1" office:value-type="string">
            <text:p text:style-name="P83" loext:marker-style-name="T90"/>
            <text:p text:style-name="P83" loext:marker-style-name="T90"/>
            <text:p text:style-name="P83" loext:marker-style-name="T90"/>
            <text:p text:style-name="P118" loext:marker-style-name="T105"/>
            <text:p text:style-name="P163" loext:marker-style-name="T91"><text:span text:style-name="T94">5,134.69€</text:span><text:span text:style-name="T94"/></text:p>
          </table:table-cell>
          <table:table-cell table:style-name="Table3.A1" office:value-type="string">
            <text:p text:style-name="P83" loext:marker-style-name="T90"/>
            <text:p text:style-name="P83" loext:marker-style-name="T90"/>
            <text:p text:style-name="P83" loext:marker-style-name="T90"/>
            <text:p text:style-name="P118" loext:marker-style-name="T105"/>
            <text:p text:style-name="P145" loext:marker-style-name="T91"><text:span text:style-name="T94">5,696.49€</text:span><text:span text:style-name="T94"/></text:p>
          </table:table-cell>
          <table:table-cell table:style-name="Table3.A1" office:value-type="string">
            <text:p text:style-name="P83" loext:marker-style-name="T90"/>
            <text:p text:style-name="P83" loext:marker-style-name="T90"/>
            <text:p text:style-name="P83" loext:marker-style-name="T90"/>
            <text:p text:style-name="P118" loext:marker-style-name="T105"/>
            <text:p text:style-name="P151" loext:marker-style-name="T91"><text:span text:style-name="T94">5,696.49€</text:span><text:span text:style-name="T94"/></text:p>
          </table:table-cell>
          <table:table-cell table:style-name="Table3.A1" office:value-type="string">
            <text:p text:style-name="P83" loext:marker-style-name="T90"/>
            <text:p text:style-name="P83" loext:marker-style-name="T90"/>
            <text:p text:style-name="P83" loext:marker-style-name="T90"/>
            <text:p text:style-name="P118" loext:marker-style-name="T105"/>
            <text:p text:style-name="P151" loext:marker-style-name="T91"><text:span text:style-name="T94">0.00€</text:span><text:span text:style-name="T94"/></text:p>
          </table:table-cell>
          <table:table-cell table:style-name="Table3.A1" office:value-type="string">
            <text:p text:style-name="P83" loext:marker-style-name="T90"/>
            <text:p text:style-name="P83" loext:marker-style-name="T90"/>
            <text:p text:style-name="P83" loext:marker-style-name="T90"/>
            <text:p text:style-name="P118" loext:marker-style-name="T105"/>
            <text:p text:style-name="P151" loext:marker-style-name="T91"><text:span text:style-name="T94">5,696.49€</text:span><text:span text:style-name="T94"/></text:p>
          </table:table-cell>
          <table:table-cell table:style-name="Table3.A1" office:value-type="string">
            <text:p text:style-name="P83" loext:marker-style-name="T90"/>
            <text:p text:style-name="P83" loext:marker-style-name="T90"/>
            <text:p text:style-name="P83" loext:marker-style-name="T90"/>
            <text:p text:style-name="P118" loext:marker-style-name="T105"/>
            <text:p text:style-name="P151" loext:marker-style-name="T91"><text:span text:style-name="T94">5,696.49€</text:span><text:span text:style-name="T94"/></text:p>
          </table:table-cell>
          <table:table-cell table:style-name="Table3.A1" office:value-type="string">
            <text:p text:style-name="P83" loext:marker-style-name="T90"/>
            <text:p text:style-name="P83" loext:marker-style-name="T90"/>
            <text:p text:style-name="P83" loext:marker-style-name="T90"/>
            <text:p text:style-name="P118" loext:marker-style-name="T105"/>
            <text:p text:style-name="P265" loext:marker-style-name="T91"><text:span text:style-name="T94">0.00€</text:span><text:span text:style-name="T94"/></text:p>
          </table:table-cell>
          <table:table-cell table:style-name="Table3.A1" office:value-type="string">
            <text:p text:style-name="P83" loext:marker-style-name="T90"/>
            <text:p text:style-name="P83" loext:marker-style-name="T90"/>
            <text:p text:style-name="P83" loext:marker-style-name="T90"/>
            <text:p text:style-name="P118" loext:marker-style-name="T105"/>
            <text:p text:style-name="P151" loext:marker-style-name="T91"><text:span text:style-name="T94">5,696.49€</text:span><text:span text:style-name="T94"/></text:p>
          </table:table-cell>
          <table:table-cell table:style-name="Table3.A1" office:value-type="string">
            <text:p text:style-name="P83" loext:marker-style-name="T90"/>
            <text:p text:style-name="P83" loext:marker-style-name="T90"/>
            <text:p text:style-name="P83" loext:marker-style-name="T90"/>
            <text:p text:style-name="P118" loext:marker-style-name="T105"/>
            <text:p text:style-name="P148" loext:marker-style-name="T91"><text:span text:style-name="T94">5,696.49€</text:span><text:span text:style-name="T94"/></text:p>
          </table:table-cell>
          <table:table-cell table:style-name="Table3.A1" office:value-type="string">
            <text:p text:style-name="P83" loext:marker-style-name="T90"/>
            <text:p text:style-name="P83" loext:marker-style-name="T90"/>
            <text:p text:style-name="P83" loext:marker-style-name="T90"/>
            <text:p text:style-name="P118" loext:marker-style-name="T105"/>
            <text:p text:style-name="P149" loext:marker-style-name="T91"><text:span text:style-name="T94">0.00€</text:span><text:span text:style-name="T94"/></text:p>
          </table:table-cell>
          <table:table-cell table:style-name="Table3.A1" office:value-type="string">
            <text:p text:style-name="P83" loext:marker-style-name="T90"/>
            <text:p text:style-name="P83" loext:marker-style-name="T90"/>
            <text:p text:style-name="P83" loext:marker-style-name="T90"/>
            <text:p text:style-name="P118" loext:marker-style-name="T105"/>
            <text:p text:style-name="P151" loext:marker-style-name="T91"><text:span text:style-name="T94">5,696.49€</text:span><text:span text:style-name="T94"/></text:p>
          </table:table-cell>
          <table:table-cell table:style-name="Table3.A1" office:value-type="string">
            <text:p text:style-name="P83" loext:marker-style-name="T90"/>
            <text:p text:style-name="P83" loext:marker-style-name="T90"/>
            <text:p text:style-name="P83" loext:marker-style-name="T90"/>
            <text:p text:style-name="P118" loext:marker-style-name="T105"/>
            <text:p text:style-name="P151" loext:marker-style-name="T91"><text:span text:style-name="T94">98.11%</text:span><text:span text:style-name="T94"/></text:p>
          </table:table-cell>
          <table:table-cell table:style-name="Table3.A1" office:value-type="string">
            <text:p text:style-name="P83" loext:marker-style-name="T90"/>
            <text:p text:style-name="P83" loext:marker-style-name="T90"/>
            <text:p text:style-name="P83" loext:marker-style-name="T90"/>
            <text:p text:style-name="P118" loext:marker-style-name="T105"/>
            <text:p text:style-name="P151" loext:marker-style-name="T91"><text:span text:style-name="T94">1.89%</text:span><text:span text:style-name="T94"/></text:p>
          </table:table-cell>
          <table:table-cell table:style-name="Table3.A1" office:value-type="string">
            <text:p text:style-name="P83" loext:marker-style-name="T90"/>
            <text:p text:style-name="P83" loext:marker-style-name="T90"/>
            <text:p text:style-name="P83" loext:marker-style-name="T90"/>
            <text:p text:style-name="P118" loext:marker-style-name="T105"/>
            <text:p text:style-name="P464" loext:marker-style-name="T91"><text:span text:style-name="T94">-107.70€</text:span><text:span text:style-name="T94"/></text:p>
          </table:table-cell>
          <table:table-cell table:style-name="Table3.A1" office:value-type="string">
            <text:p text:style-name="P83" loext:marker-style-name="T90"/>
            <text:p text:style-name="P83" loext:marker-style-name="T90"/>
            <text:p text:style-name="P83" loext:marker-style-name="T90"/>
            <text:p text:style-name="P118" loext:marker-style-name="T105"/>
            <text:p text:style-name="P143" loext:marker-style-name="T91"><text:span text:style-name="T94">5,588.79€</text:span><text:span text:style-name="T94"/></text:p>
          </table:table-cell>
          <table:table-cell table:style-name="Table3.A1" office:value-type="string">
            <text:p text:style-name="P83" loext:marker-style-name="T90"/>
            <text:p text:style-name="P83" loext:marker-style-name="T90"/>
            <text:p text:style-name="P83" loext:marker-style-name="T90"/>
            <text:p text:style-name="P118" loext:marker-style-name="T105"/>
            <text:p text:style-name="P151" loext:marker-style-name="T91"><text:span text:style-name="T94">0.00€</text:span><text:span text:style-name="T94"/></text:p>
          </table:table-cell>
          <table:table-cell table:style-name="Table3.A1" office:value-type="string">
            <text:p text:style-name="P83" loext:marker-style-name="T90"/>
            <text:p text:style-name="P83" loext:marker-style-name="T90"/>
            <text:p text:style-name="P83" loext:marker-style-name="T90"/>
            <text:p text:style-name="P118" loext:marker-style-name="T105"/>
            <text:p text:style-name="P151" loext:marker-style-name="T91"><text:span text:style-name="T94">5,588.79€</text:span><text:span text:style-name="T94"/></text:p>
          </table:table-cell>
          <table:table-cell table:style-name="Table3.A1" office:value-type="string">
            <text:p text:style-name="P83" loext:marker-style-name="T90"/>
            <text:p text:style-name="P83" loext:marker-style-name="T90"/>
            <text:p text:style-name="P83" loext:marker-style-name="T90"/>
            <text:p text:style-name="P118" loext:marker-style-name="T105"/>
            <text:p text:style-name="P151" loext:marker-style-name="T91"><text:span text:style-name="T94">5,588.79€</text:span><text:span text:style-name="T94"/></text:p>
          </table:table-cell>
          <table:table-cell table:style-name="Table3.A1" office:value-type="string">
            <text:p text:style-name="P83" loext:marker-style-name="T90"/>
            <text:p text:style-name="P83" loext:marker-style-name="T90"/>
            <text:p text:style-name="P83" loext:marker-style-name="T90"/>
            <text:p text:style-name="P118" loext:marker-style-name="T105"/>
            <text:p text:style-name="P151" loext:marker-style-name="T91"><text:span text:style-name="T94">0.00€</text:span><text:span text:style-name="T94"/></text:p>
          </table:table-cell>
          <table:table-cell table:style-name="Table3.a15" office:value-type="string">
            <text:p text:style-name="P83" loext:marker-style-name="T90"/>
            <text:p text:style-name="P83" loext:marker-style-name="T90"/>
            <text:p text:style-name="P83" loext:marker-style-name="T90"/>
            <text:p text:style-name="P118" loext:marker-style-name="T105"/>
            <text:p text:style-name="P154" loext:marker-style-name="T91"><text:span text:style-name="T94">5,588.79€</text:span><text:span text:style-name="T94"/></text:p>
          </table:table-cell>
          <table:table-cell table:style-name="Table3.b15" office:value-type="string">
            <text:p text:style-name="P83" loext:marker-style-name="T90"/>
            <text:p text:style-name="P83" loext:marker-style-name="T90"/>
            <text:p text:style-name="P83" loext:marker-style-name="T90"/>
            <text:p text:style-name="P164" loext:marker-style-name="T105"/>
            <text:p text:style-name="P165" loext:marker-style-name="T91"><text:span text:style-name="T94">5,588.79€</text:span><text:span text:style-name="T94"/></text:p>
          </table:table-cell>
          <table:table-cell table:style-name="Table3.c15" office:value-type="string">
            <text:p text:style-name="P83" loext:marker-style-name="T90"/>
            <text:p text:style-name="P83" loext:marker-style-name="T90"/>
            <text:p text:style-name="P83" loext:marker-style-name="T90"/>
            <text:p text:style-name="P118" loext:marker-style-name="T105"/>
            <text:p text:style-name="P465" loext:marker-style-name="T91"><text:span text:style-name="T94">98.11%</text:span><text:span text:style-name="T94"/></text:p>
          </table:table-cell>
          <table:table-cell table:style-name="Table3.A1" office:value-type="string">
            <text:p text:style-name="P83" loext:marker-style-name="T90"/>
            <text:p text:style-name="P83" loext:marker-style-name="T90"/>
            <text:p text:style-name="P83" loext:marker-style-name="T90"/>
            <text:p text:style-name="P118" loext:marker-style-name="T105"/>
            <text:p text:style-name="P158" loext:marker-style-name="T91"><text:span text:style-name="T94">2.28%</text:span><text:span text:style-name="T94"/></text:p>
          </table:table-cell>
        </table:table-row>
        <table:table-row table:style-name="Table3.4">
          <table:table-cell table:style-name="Table3.A1" office:value-type="string">
            <text:p text:style-name="P342" loext:marker-style-name="T91"><text:span text:style-name="T94">51/1/2023-</text:span><text:span text:style-name="T94"/></text:p>
            <text:p text:style-name="P120" loext:marker-style-name="T91"><text:span text:style-name="T94">0417090256</text:span><text:span text:style-name="T94"/></text:p>
          </table:table-cell>
          <table:table-cell table:style-name="Table3.A1" office:value-type="string">
            <text:p text:style-name="P466" loext:marker-style-name="T91"><text:span text:style-name="T94">CLUB</text:span><text:span text:style-name="T106"> </text:span><text:span text:style-name="T94">DEPORTIVO</text:span><text:span text:style-name="T95"> </text:span><text:span text:style-name="T91">ADRAR</text:span><text:span text:style-name="T93"> </text:span><text:span text:style-name="T91">7</text:span><text:span text:style-name="T92"> </text:span><text:span text:style-name="T91">RAID</text:span></text:p>
          </table:table-cell>
          <table:table-cell table:style-name="Table3.A1" office:value-type="string">
            <text:p text:style-name="P242" loext:marker-style-name="T91"><text:span text:style-name="T94">G38917472</text:span><text:span text:style-name="T94"/></text:p>
          </table:table-cell>
          <table:table-cell table:style-name="Table3.A1" office:value-type="string">
            <text:p text:style-name="P275" loext:marker-style-name="T91"><text:span text:style-name="T94">TENERIFE</text:span><text:span text:style-name="T106"> </text:span><text:span text:style-name="T94">TEIDE</text:span><text:span text:style-name="T95"> </text:span><text:span text:style-name="T94">360(CICLISMO)</text:span></text:p>
          </table:table-cell>
          <table:table-cell table:style-name="Table3.A1" office:value-type="string">
            <text:p text:style-name="P269" loext:marker-style-name="T91"><text:span text:style-name="T93">54</text:span><text:span text:style-name="T93"/></text:p>
          </table:table-cell>
          <table:table-cell table:style-name="Table3.A1" office:value-type="string">
            <text:p text:style-name="P245" loext:marker-style-name="T91"><text:span text:style-name="T94">18,771.51€</text:span><text:span text:style-name="T94"/></text:p>
          </table:table-cell>
          <table:table-cell table:style-name="Table3.A1" office:value-type="string">
            <text:p text:style-name="P254" loext:marker-style-name="T91"><text:span text:style-name="T94">5,603.93€</text:span><text:span text:style-name="T94"/></text:p>
          </table:table-cell>
          <table:table-cell table:style-name="Table3.A1" office:value-type="string">
            <text:p text:style-name="P247" loext:marker-style-name="T91"><text:span text:style-name="T94">5,603.93€</text:span><text:span text:style-name="T94"/></text:p>
          </table:table-cell>
          <table:table-cell table:style-name="Table3.A1" office:value-type="string">
            <text:p text:style-name="P248" loext:marker-style-name="T91"><text:span text:style-name="T94">5,603.93€</text:span><text:span text:style-name="T94"/></text:p>
          </table:table-cell>
          <table:table-cell table:style-name="Table3.A1" office:value-type="string">
            <text:p text:style-name="P249" loext:marker-style-name="T91"><text:span text:style-name="T94">5,603.93€</text:span><text:span text:style-name="T94"/></text:p>
          </table:table-cell>
          <table:table-cell table:style-name="Table3.A1" office:value-type="string">
            <text:p text:style-name="P249" loext:marker-style-name="T91"><text:span text:style-name="T94">0.00€</text:span><text:span text:style-name="T94"/></text:p>
          </table:table-cell>
          <table:table-cell table:style-name="Table3.A1" office:value-type="string">
            <text:p text:style-name="P249" loext:marker-style-name="T91"><text:span text:style-name="T94">5,603.93€</text:span><text:span text:style-name="T94"/></text:p>
          </table:table-cell>
          <table:table-cell table:style-name="Table3.A1" office:value-type="string">
            <text:p text:style-name="P249" loext:marker-style-name="T91"><text:span text:style-name="T94">5,603.93€</text:span><text:span text:style-name="T94"/></text:p>
          </table:table-cell>
          <table:table-cell table:style-name="Table3.A1" office:value-type="string">
            <text:p text:style-name="P253" loext:marker-style-name="T91"><text:span text:style-name="T94">0.00€</text:span><text:span text:style-name="T94"/></text:p>
          </table:table-cell>
          <table:table-cell table:style-name="Table3.A1" office:value-type="string">
            <text:p text:style-name="P249" loext:marker-style-name="T91"><text:span text:style-name="T94">5,603.93€</text:span><text:span text:style-name="T94"/></text:p>
          </table:table-cell>
          <table:table-cell table:style-name="Table3.A1" office:value-type="string">
            <text:p text:style-name="P251" loext:marker-style-name="T91"><text:span text:style-name="T94">5,603.93€</text:span><text:span text:style-name="T94"/></text:p>
          </table:table-cell>
          <table:table-cell table:style-name="Table3.A1" office:value-type="string">
            <text:p text:style-name="P252" loext:marker-style-name="T91"><text:span text:style-name="T94">0.00€</text:span><text:span text:style-name="T94"/></text:p>
          </table:table-cell>
          <table:table-cell table:style-name="Table3.A1" office:value-type="string">
            <text:p text:style-name="P249" loext:marker-style-name="T91"><text:span text:style-name="T94">5,603.93€</text:span><text:span text:style-name="T94"/></text:p>
          </table:table-cell>
          <table:table-cell table:style-name="Table3.A1" office:value-type="string">
            <text:p text:style-name="P249" loext:marker-style-name="T91"><text:span text:style-name="T94">100.00%</text:span><text:span text:style-name="T94"/></text:p>
          </table:table-cell>
          <table:table-cell table:style-name="Table3.A1" office:value-type="string">
            <text:p text:style-name="P249" loext:marker-style-name="T91"><text:span text:style-name="T94">0.00%</text:span><text:span text:style-name="T94"/></text:p>
          </table:table-cell>
          <table:table-cell table:style-name="Table3.A1" office:value-type="string">
            <text:p text:style-name="P253" loext:marker-style-name="T91"><text:span text:style-name="T94">0.00€</text:span><text:span text:style-name="T94"/></text:p>
          </table:table-cell>
          <table:table-cell table:style-name="Table3.A1" office:value-type="string">
            <text:p text:style-name="P254" loext:marker-style-name="T91"><text:span text:style-name="T94">5,603.93€</text:span><text:span text:style-name="T94"/></text:p>
          </table:table-cell>
          <table:table-cell table:style-name="Table3.A1" office:value-type="string">
            <text:p text:style-name="P249" loext:marker-style-name="T91"><text:span text:style-name="T94">0.00€</text:span><text:span text:style-name="T94"/></text:p>
          </table:table-cell>
          <table:table-cell table:style-name="Table3.A1" office:value-type="string">
            <text:p text:style-name="P249" loext:marker-style-name="T91"><text:span text:style-name="T94">5,603.93€</text:span><text:span text:style-name="T94"/></text:p>
          </table:table-cell>
          <table:table-cell table:style-name="Table3.A1" office:value-type="string">
            <text:p text:style-name="P249" loext:marker-style-name="T91"><text:span text:style-name="T94">5,603.93€</text:span><text:span text:style-name="T94"/></text:p>
          </table:table-cell>
          <table:table-cell table:style-name="Table3.A1" office:value-type="string">
            <text:p text:style-name="P249" loext:marker-style-name="T91"><text:span text:style-name="T94">0.00€</text:span><text:span text:style-name="T94"/></text:p>
          </table:table-cell>
          <table:table-cell table:style-name="Table3.a16" office:value-type="string">
            <text:p text:style-name="P256" loext:marker-style-name="T91"><text:span text:style-name="T94">5,603.93€</text:span><text:span text:style-name="T94"/></text:p>
          </table:table-cell>
          <table:table-cell table:style-name="Table3.b16" office:value-type="string">
            <text:p text:style-name="P257" loext:marker-style-name="T91"><text:span text:style-name="T94">5,603.93€</text:span><text:span text:style-name="T94"/></text:p>
          </table:table-cell>
          <table:table-cell table:style-name="Table3.c16" office:value-type="string">
            <text:p text:style-name="P246" loext:marker-style-name="T91"><text:span text:style-name="T94">100.00%</text:span><text:span text:style-name="T94"/></text:p>
          </table:table-cell>
          <table:table-cell table:style-name="Table3.A1" office:value-type="string">
            <text:p text:style-name="P259" loext:marker-style-name="T91"><text:span text:style-name="T94">2.24%</text:span><text:span text:style-name="T94"/></text:p>
          </table:table-cell>
        </table:table-row>
        <table:table-row table:style-name="Table3.17">
          <table:table-cell table:style-name="Table3.A1" office:value-type="string">
            <text:p text:style-name="P381" loext:marker-style-name="T91"><text:span text:style-name="T94">52/1/2023-</text:span><text:span text:style-name="T94"/></text:p>
            <text:p text:style-name="P120" loext:marker-style-name="T91"><text:span text:style-name="T94">0417090256</text:span><text:span text:style-name="T94"/></text:p>
          </table:table-cell>
          <table:table-cell table:style-name="Table3.A1" office:value-type="string">
            <text:p text:style-name="P467" loext:marker-style-name="T91"><text:span text:style-name="T94">CLUB</text:span><text:span text:style-name="T106"> </text:span><text:span text:style-name="T94">DEPORTIVO</text:span><text:span text:style-name="T95"> </text:span><text:span text:style-name="T91">ADRAR</text:span><text:span text:style-name="T93"> </text:span><text:span text:style-name="T91">7</text:span><text:span text:style-name="T92"> </text:span><text:span text:style-name="T91">RAID</text:span></text:p>
          </table:table-cell>
          <table:table-cell table:style-name="Table3.A1" office:value-type="string">
            <text:p text:style-name="P118" loext:marker-style-name="T105"/>
            <text:p text:style-name="P139" loext:marker-style-name="T91"><text:span text:style-name="T94">G38917472</text:span><text:span text:style-name="T94"/></text:p>
          </table:table-cell>
          <table:table-cell table:style-name="Table3.A1" office:value-type="string">
            <text:p text:style-name="P468" loext:marker-style-name="T91"><text:span text:style-name="T94">VOLCANO</text:span><text:span text:style-name="T95"> </text:span><text:span text:style-name="T91">GRANFONDO</text:span><text:span text:style-name="T93"> </text:span><text:span text:style-name="T91">LA</text:span><text:span text:style-name="T95"> </text:span><text:span text:style-name="T94">PALMA(CICLISMO)</text:span></text:p>
          </table:table-cell>
          <table:table-cell table:style-name="Table3.A1" office:value-type="string">
            <text:p text:style-name="P118" loext:marker-style-name="T105"/>
            <text:p text:style-name="P144" loext:marker-style-name="T91"><text:span text:style-name="T93">56</text:span><text:span text:style-name="T93"/></text:p>
          </table:table-cell>
          <table:table-cell table:style-name="Table3.A1" office:value-type="string">
            <text:p text:style-name="P118" loext:marker-style-name="T105"/>
            <text:p text:style-name="P321" loext:marker-style-name="T91"><text:span text:style-name="T94">18,587.43€</text:span><text:span text:style-name="T94"/></text:p>
          </table:table-cell>
          <table:table-cell table:style-name="Table3.A1" office:value-type="string">
            <text:p text:style-name="P118" loext:marker-style-name="T105"/>
            <text:p text:style-name="P263" loext:marker-style-name="T91"><text:span text:style-name="T94">6,124.01€</text:span><text:span text:style-name="T94"/></text:p>
          </table:table-cell>
          <table:table-cell table:style-name="Table3.A1" office:value-type="string">
            <text:p text:style-name="P118" loext:marker-style-name="T105"/>
            <text:p text:style-name="P163" loext:marker-style-name="T91"><text:span text:style-name="T94">6,207.54€</text:span><text:span text:style-name="T94"/></text:p>
          </table:table-cell>
          <table:table-cell table:style-name="Table3.A1" office:value-type="string">
            <text:p text:style-name="P118" loext:marker-style-name="T105"/>
            <text:p text:style-name="P145" loext:marker-style-name="T91"><text:span text:style-name="T94">6,046.21€</text:span><text:span text:style-name="T94"/></text:p>
          </table:table-cell>
          <table:table-cell table:style-name="Table3.A1" office:value-type="string">
            <text:p text:style-name="P118" loext:marker-style-name="T105"/>
            <text:p text:style-name="P151" loext:marker-style-name="T91"><text:span text:style-name="T94">6,046.21€</text:span><text:span text:style-name="T94"/></text:p>
          </table:table-cell>
          <table:table-cell table:style-name="Table3.A1" office:value-type="string">
            <text:p text:style-name="P118" loext:marker-style-name="T105"/>
            <text:p text:style-name="P151" loext:marker-style-name="T91"><text:span text:style-name="T94">77.80€</text:span><text:span text:style-name="T94"/></text:p>
          </table:table-cell>
          <table:table-cell table:style-name="Table3.A1" office:value-type="string">
            <text:p text:style-name="P118" loext:marker-style-name="T105"/>
            <text:p text:style-name="P151" loext:marker-style-name="T91"><text:span text:style-name="T94">6,124.01€</text:span><text:span text:style-name="T94"/></text:p>
          </table:table-cell>
          <table:table-cell table:style-name="Table3.A1" office:value-type="string">
            <text:p text:style-name="P118" loext:marker-style-name="T105"/>
            <text:p text:style-name="P151" loext:marker-style-name="T91"><text:span text:style-name="T94">6,124.01€</text:span><text:span text:style-name="T94"/></text:p>
          </table:table-cell>
          <table:table-cell table:style-name="Table3.A1" office:value-type="string">
            <text:p text:style-name="P118" loext:marker-style-name="T105"/>
            <text:p text:style-name="P265" loext:marker-style-name="T91"><text:span text:style-name="T94">0.00€</text:span><text:span text:style-name="T94"/></text:p>
          </table:table-cell>
          <table:table-cell table:style-name="Table3.A1" office:value-type="string">
            <text:p text:style-name="P118" loext:marker-style-name="T105"/>
            <text:p text:style-name="P151" loext:marker-style-name="T91"><text:span text:style-name="T94">6,124.01€</text:span><text:span text:style-name="T94"/></text:p>
          </table:table-cell>
          <table:table-cell table:style-name="Table3.A1" office:value-type="string">
            <text:p text:style-name="P118" loext:marker-style-name="T105"/>
            <text:p text:style-name="P148" loext:marker-style-name="T91"><text:span text:style-name="T94">6,124.01€</text:span><text:span text:style-name="T94"/></text:p>
          </table:table-cell>
          <table:table-cell table:style-name="Table3.A1" office:value-type="string">
            <text:p text:style-name="P118" loext:marker-style-name="T105"/>
            <text:p text:style-name="P149" loext:marker-style-name="T91"><text:span text:style-name="T94">0.00€</text:span><text:span text:style-name="T94"/></text:p>
          </table:table-cell>
          <table:table-cell table:style-name="Table3.A1" office:value-type="string">
            <text:p text:style-name="P118" loext:marker-style-name="T105"/>
            <text:p text:style-name="P151" loext:marker-style-name="T91"><text:span text:style-name="T94">6,124.01€</text:span><text:span text:style-name="T94"/></text:p>
          </table:table-cell>
          <table:table-cell table:style-name="Table3.A1" office:value-type="string">
            <text:p text:style-name="P118" loext:marker-style-name="T105"/>
            <text:p text:style-name="P151" loext:marker-style-name="T91"><text:span text:style-name="T94">100.45%</text:span><text:span text:style-name="T94"/></text:p>
          </table:table-cell>
          <table:table-cell table:style-name="Table3.A1" office:value-type="string">
            <text:p text:style-name="P118" loext:marker-style-name="T105"/>
            <text:p text:style-name="P151" loext:marker-style-name="T91"><text:span text:style-name="T94">0.00%</text:span><text:span text:style-name="T94"/></text:p>
          </table:table-cell>
          <table:table-cell table:style-name="Table3.A1" office:value-type="string">
            <text:p text:style-name="P118" loext:marker-style-name="T105"/>
            <text:p text:style-name="P265" loext:marker-style-name="T91"><text:span text:style-name="T94">0.00€</text:span><text:span text:style-name="T94"/></text:p>
          </table:table-cell>
          <table:table-cell table:style-name="Table3.A1" office:value-type="string">
            <text:p text:style-name="P118" loext:marker-style-name="T105"/>
            <text:p text:style-name="P263" loext:marker-style-name="T91"><text:span text:style-name="T94">6,124.01€</text:span><text:span text:style-name="T94"/></text:p>
          </table:table-cell>
          <table:table-cell table:style-name="Table3.A1" office:value-type="string">
            <text:p text:style-name="P118" loext:marker-style-name="T105"/>
            <text:p text:style-name="P151" loext:marker-style-name="T91"><text:span text:style-name="T94">0.00€</text:span><text:span text:style-name="T94"/></text:p>
          </table:table-cell>
          <table:table-cell table:style-name="Table3.A1" office:value-type="string">
            <text:p text:style-name="P118" loext:marker-style-name="T105"/>
            <text:p text:style-name="P151" loext:marker-style-name="T91"><text:span text:style-name="T94">6,124.01€</text:span><text:span text:style-name="T94"/></text:p>
          </table:table-cell>
          <table:table-cell table:style-name="Table3.A1" office:value-type="string">
            <text:p text:style-name="P118" loext:marker-style-name="T105"/>
            <text:p text:style-name="P151" loext:marker-style-name="T91"><text:span text:style-name="T94">6,124.01€</text:span><text:span text:style-name="T94"/></text:p>
          </table:table-cell>
          <table:table-cell table:style-name="Table3.A1" office:value-type="string">
            <text:p text:style-name="P118" loext:marker-style-name="T105"/>
            <text:p text:style-name="P151" loext:marker-style-name="T91"><text:span text:style-name="T94">0.00€</text:span><text:span text:style-name="T94"/></text:p>
          </table:table-cell>
          <table:table-cell table:style-name="Table3.a17" office:value-type="string">
            <text:p text:style-name="P118" loext:marker-style-name="T105"/>
            <text:p text:style-name="P266" loext:marker-style-name="T91"><text:span text:style-name="T94">6,124.01€</text:span><text:span text:style-name="T94"/></text:p>
          </table:table-cell>
          <table:table-cell table:style-name="Table3.b17" office:value-type="string">
            <text:p text:style-name="P164" loext:marker-style-name="T105"/>
            <text:p text:style-name="P165" loext:marker-style-name="T91"><text:span text:style-name="T94">6,124.01€</text:span><text:span text:style-name="T94"/></text:p>
          </table:table-cell>
          <table:table-cell table:style-name="Table3.c17" office:value-type="string">
            <text:p text:style-name="P118" loext:marker-style-name="T105"/>
            <text:p text:style-name="P143" loext:marker-style-name="T91"><text:span text:style-name="T94">100.00%</text:span><text:span text:style-name="T94"/></text:p>
          </table:table-cell>
          <table:table-cell table:style-name="Table3.A1" office:value-type="string">
            <text:p text:style-name="P118" loext:marker-style-name="T105"/>
            <text:p text:style-name="P403" loext:marker-style-name="T91"><text:span text:style-name="T94">2.45%</text:span><text:span text:style-name="T94"/></text:p>
          </table:table-cell>
        </table:table-row>
        <table:table-row table:style-name="Table3.4">
          <table:table-cell table:style-name="Table3.A1" office:value-type="string">
            <text:p text:style-name="P342" loext:marker-style-name="T91"><text:span text:style-name="T94">53/1/2023-</text:span><text:span text:style-name="T94"/></text:p>
            <text:p text:style-name="P213" loext:marker-style-name="T91"><text:span text:style-name="T94">0417090256</text:span><text:span text:style-name="T94"/></text:p>
          </table:table-cell>
          <table:table-cell table:style-name="Table3.A1" office:value-type="string">
            <text:p text:style-name="P466" loext:marker-style-name="T91"><text:span text:style-name="T94">CLUB</text:span><text:span text:style-name="T106"> </text:span><text:span text:style-name="T94">DEPORTIVO</text:span><text:span text:style-name="T95"> </text:span><text:span text:style-name="T91">ADRAR</text:span><text:span text:style-name="T93"> </text:span><text:span text:style-name="T91">7</text:span><text:span text:style-name="T92"> </text:span><text:span text:style-name="T91">RAID</text:span></text:p>
          </table:table-cell>
          <table:table-cell table:style-name="Table3.A1" office:value-type="string">
            <text:p text:style-name="P242" loext:marker-style-name="T91"><text:span text:style-name="T94">G38917472</text:span><text:span text:style-name="T94"/></text:p>
          </table:table-cell>
          <table:table-cell table:style-name="Table3.A1" office:value-type="string">
            <text:p text:style-name="P469" loext:marker-style-name="T91"><text:span text:style-name="T92">LA</text:span><text:span text:style-name="T94"> </text:span><text:span text:style-name="T92">TEA</text:span><text:span text:style-name="T91"> </text:span><text:span text:style-name="T92">GRANFONDO</text:span></text:p>
            <text:p text:style-name="P470" loext:marker-style-name="T91"><text:span text:style-name="T91">+</text:span><text:span text:style-name="T106"> </text:span><text:span text:style-name="T94">MTB(CICLISMO)</text:span></text:p>
          </table:table-cell>
          <table:table-cell table:style-name="Table3.A1" office:value-type="string">
            <text:p text:style-name="P269" loext:marker-style-name="T91"><text:span text:style-name="T93">33</text:span><text:span text:style-name="T93"/></text:p>
          </table:table-cell>
          <table:table-cell table:style-name="Table3.A1" office:value-type="string">
            <text:p text:style-name="P245" loext:marker-style-name="T91"><text:span text:style-name="T94">14,650.29€</text:span><text:span text:style-name="T94"/></text:p>
          </table:table-cell>
          <table:table-cell table:style-name="Table3.A1" office:value-type="string">
            <text:p text:style-name="P254" loext:marker-style-name="T91"><text:span text:style-name="T94">3,584.26€</text:span><text:span text:style-name="T94"/></text:p>
          </table:table-cell>
          <table:table-cell table:style-name="Table3.A1" office:value-type="string">
            <text:p text:style-name="P247" loext:marker-style-name="T91"><text:span text:style-name="T94">3,584.26€</text:span><text:span text:style-name="T94"/></text:p>
          </table:table-cell>
          <table:table-cell table:style-name="Table3.A1" office:value-type="string">
            <text:p text:style-name="P248" loext:marker-style-name="T91"><text:span text:style-name="T94">3,562.95€</text:span><text:span text:style-name="T94"/></text:p>
          </table:table-cell>
          <table:table-cell table:style-name="Table3.A1" office:value-type="string">
            <text:p text:style-name="P249" loext:marker-style-name="T91"><text:span text:style-name="T94">3,562.95€</text:span><text:span text:style-name="T94"/></text:p>
          </table:table-cell>
          <table:table-cell table:style-name="Table3.A1" office:value-type="string">
            <text:p text:style-name="P249" loext:marker-style-name="T91"><text:span text:style-name="T94">21.31€</text:span><text:span text:style-name="T94"/></text:p>
          </table:table-cell>
          <table:table-cell table:style-name="Table3.A1" office:value-type="string">
            <text:p text:style-name="P249" loext:marker-style-name="T91"><text:span text:style-name="T94">3,584.26€</text:span><text:span text:style-name="T94"/></text:p>
          </table:table-cell>
          <table:table-cell table:style-name="Table3.A1" office:value-type="string">
            <text:p text:style-name="P249" loext:marker-style-name="T91"><text:span text:style-name="T94">3,584.26€</text:span><text:span text:style-name="T94"/></text:p>
          </table:table-cell>
          <table:table-cell table:style-name="Table3.A1" office:value-type="string">
            <text:p text:style-name="P253" loext:marker-style-name="T91"><text:span text:style-name="T94">0.00€</text:span><text:span text:style-name="T94"/></text:p>
          </table:table-cell>
          <table:table-cell table:style-name="Table3.A1" office:value-type="string">
            <text:p text:style-name="P249" loext:marker-style-name="T91"><text:span text:style-name="T94">3,584.26€</text:span><text:span text:style-name="T94"/></text:p>
          </table:table-cell>
          <table:table-cell table:style-name="Table3.A1" office:value-type="string">
            <text:p text:style-name="P248" loext:marker-style-name="T91"><text:span text:style-name="T94">3,584.26€</text:span><text:span text:style-name="T94"/></text:p>
          </table:table-cell>
          <table:table-cell table:style-name="Table3.A1" office:value-type="string">
            <text:p text:style-name="P270" loext:marker-style-name="T91"><text:span text:style-name="T94">0.00€</text:span><text:span text:style-name="T94"/></text:p>
          </table:table-cell>
          <table:table-cell table:style-name="Table3.A1" office:value-type="string">
            <text:p text:style-name="P249" loext:marker-style-name="T91"><text:span text:style-name="T94">3,584.26€</text:span><text:span text:style-name="T94"/></text:p>
          </table:table-cell>
          <table:table-cell table:style-name="Table3.A1" office:value-type="string">
            <text:p text:style-name="P249" loext:marker-style-name="T91"><text:span text:style-name="T94">100.00%</text:span><text:span text:style-name="T94"/></text:p>
          </table:table-cell>
          <table:table-cell table:style-name="Table3.A1" office:value-type="string">
            <text:p text:style-name="P249" loext:marker-style-name="T91"><text:span text:style-name="T94">0.00%</text:span><text:span text:style-name="T94"/></text:p>
          </table:table-cell>
          <table:table-cell table:style-name="Table3.A1" office:value-type="string">
            <text:p text:style-name="P253" loext:marker-style-name="T91"><text:span text:style-name="T94">0.00€</text:span><text:span text:style-name="T94"/></text:p>
          </table:table-cell>
          <table:table-cell table:style-name="Table3.A1" office:value-type="string">
            <text:p text:style-name="P254" loext:marker-style-name="T91"><text:span text:style-name="T94">3,584.26€</text:span><text:span text:style-name="T94"/></text:p>
          </table:table-cell>
          <table:table-cell table:style-name="Table3.A1" office:value-type="string">
            <text:p text:style-name="P249" loext:marker-style-name="T91"><text:span text:style-name="T94">0.00€</text:span><text:span text:style-name="T94"/></text:p>
          </table:table-cell>
          <table:table-cell table:style-name="Table3.A1" office:value-type="string">
            <text:p text:style-name="P249" loext:marker-style-name="T91"><text:span text:style-name="T94">3,584.26€</text:span><text:span text:style-name="T94"/></text:p>
          </table:table-cell>
          <table:table-cell table:style-name="Table3.A1" office:value-type="string">
            <text:p text:style-name="P249" loext:marker-style-name="T91"><text:span text:style-name="T94">3,584.26€</text:span><text:span text:style-name="T94"/></text:p>
          </table:table-cell>
          <table:table-cell table:style-name="Table3.A1" office:value-type="string">
            <text:p text:style-name="P249" loext:marker-style-name="T91"><text:span text:style-name="T94">0.00€</text:span><text:span text:style-name="T94"/></text:p>
          </table:table-cell>
          <table:table-cell table:style-name="Table3.a18" office:value-type="string">
            <text:p text:style-name="P271" loext:marker-style-name="T91"><text:span text:style-name="T94">3,584.26€</text:span><text:span text:style-name="T94"/></text:p>
          </table:table-cell>
          <table:table-cell table:style-name="Table3.b18" office:value-type="string">
            <text:p text:style-name="P257" loext:marker-style-name="T91"><text:span text:style-name="T94">3,584.26€</text:span><text:span text:style-name="T94"/></text:p>
          </table:table-cell>
          <table:table-cell table:style-name="Table3.c18" office:value-type="string">
            <text:p text:style-name="P246" loext:marker-style-name="T91"><text:span text:style-name="T94">100.00%</text:span><text:span text:style-name="T94"/></text:p>
          </table:table-cell>
          <table:table-cell table:style-name="Table3.A1" office:value-type="string">
            <text:p text:style-name="P272" loext:marker-style-name="T91"><text:span text:style-name="T94">1.43%</text:span><text:span text:style-name="T94"/></text:p>
          </table:table-cell>
        </table:table-row>
        <table:table-row table:style-name="Table3.9">
          <table:table-cell table:style-name="Table3.A1" office:value-type="string">
            <text:p text:style-name="P118" loext:marker-style-name="T105"/>
            <text:p text:style-name="P384" loext:marker-style-name="T91"><text:span text:style-name="T94">54/1/2023-</text:span><text:span text:style-name="T94"/></text:p>
            <text:p text:style-name="P213" loext:marker-style-name="T91"><text:span text:style-name="T94">0417090256</text:span><text:span text:style-name="T94"/></text:p>
          </table:table-cell>
          <table:table-cell table:style-name="Table3.A1" office:value-type="string">
            <text:p text:style-name="P443" loext:marker-style-name="T91"><text:span text:style-name="T94">ASOCIACION</text:span><text:span text:style-name="T95"> </text:span><text:span text:style-name="T94">DEPORTIVA</text:span><text:span text:style-name="T95"> </text:span><text:span text:style-name="T92">CULTURAL</text:span><text:span text:style-name="T93"> </text:span><text:span text:style-name="T92">MAX</text:span><text:span text:style-name="T95"> </text:span><text:span text:style-name="T94">SPORTS</text:span></text:p>
          </table:table-cell>
          <table:table-cell table:style-name="Table3.A1" office:value-type="string">
            <text:p text:style-name="P83" loext:marker-style-name="T90"/>
            <text:p text:style-name="P215" loext:marker-style-name="T91"><text:span text:style-name="T94">G76350826</text:span><text:span text:style-name="T94"/></text:p>
          </table:table-cell>
          <table:table-cell table:style-name="Table3.A1" office:value-type="string">
            <text:p text:style-name="P471" loext:marker-style-name="T91"><text:span text:style-name="T94">SALOBRE</text:span><text:span text:style-name="T95"> </text:span><text:span text:style-name="T94">BIKE&amp;RUN</text:span><text:span text:style-name="T95"> </text:span><text:span text:style-name="T94">WEEKEND(ATLETIS</text:span><text:span text:style-name="T95"> </text:span><text:span text:style-name="T92">MO)</text:span></text:p>
          </table:table-cell>
          <table:table-cell table:style-name="Table3.A1" office:value-type="string">
            <text:p text:style-name="P83" loext:marker-style-name="T90"/>
            <text:p text:style-name="P127" loext:marker-style-name="T91"><text:span text:style-name="T93">18</text:span><text:span text:style-name="T93"/></text:p>
          </table:table-cell>
          <table:table-cell table:style-name="Table3.A1" office:value-type="string">
            <text:p text:style-name="P83" loext:marker-style-name="T90"/>
            <text:p text:style-name="P450" loext:marker-style-name="T91"><text:span text:style-name="T94">16,818.95€</text:span><text:span text:style-name="T94"/></text:p>
          </table:table-cell>
          <table:table-cell table:style-name="Table3.A1" office:value-type="string">
            <text:p text:style-name="P83" loext:marker-style-name="T90"/>
            <text:p text:style-name="P217" loext:marker-style-name="T91"><text:span text:style-name="T94">4,818.95€</text:span><text:span text:style-name="T94"/></text:p>
          </table:table-cell>
          <table:table-cell table:style-name="Table3.A1" office:value-type="string">
            <text:p text:style-name="P83" loext:marker-style-name="T90"/>
            <text:p text:style-name="P218" loext:marker-style-name="T91"><text:span text:style-name="T94">4,818.95€</text:span><text:span text:style-name="T94"/></text:p>
          </table:table-cell>
          <table:table-cell table:style-name="Table3.A1" office:value-type="string">
            <text:p text:style-name="P83" loext:marker-style-name="T90"/>
            <text:p text:style-name="P472" loext:marker-style-name="T91"><text:span text:style-name="T94">1,943.42€</text:span><text:span text:style-name="T94"/></text:p>
          </table:table-cell>
          <table:table-cell table:style-name="Table3.A1" office:value-type="string">
            <text:p text:style-name="P83" loext:marker-style-name="T90"/>
            <text:p text:style-name="P220" loext:marker-style-name="T91"><text:span text:style-name="T94">1,943.42€</text:span><text:span text:style-name="T94"/></text:p>
          </table:table-cell>
          <table:table-cell table:style-name="Table3.A1" office:value-type="string">
            <text:p text:style-name="P83" loext:marker-style-name="T90"/>
            <text:p text:style-name="P220" loext:marker-style-name="T91"><text:span text:style-name="T94">271.25€</text:span><text:span text:style-name="T94"/></text:p>
          </table:table-cell>
          <table:table-cell table:style-name="Table3.A1" office:value-type="string">
            <text:p text:style-name="P83" loext:marker-style-name="T90"/>
            <text:p text:style-name="P220" loext:marker-style-name="T91"><text:span text:style-name="T94">2,214.68€</text:span><text:span text:style-name="T94"/></text:p>
          </table:table-cell>
          <table:table-cell table:style-name="Table3.A1" office:value-type="string">
            <text:p text:style-name="P83" loext:marker-style-name="T90"/>
            <text:p text:style-name="P220" loext:marker-style-name="T91"><text:span text:style-name="T94">2,214.68€</text:span><text:span text:style-name="T94"/></text:p>
          </table:table-cell>
          <table:table-cell table:style-name="Table3.A1" office:value-type="string">
            <text:p text:style-name="P83" loext:marker-style-name="T90"/>
            <text:p text:style-name="P473" loext:marker-style-name="T91"><text:span text:style-name="T94">86.31€</text:span><text:span text:style-name="T94"/></text:p>
          </table:table-cell>
          <table:table-cell table:style-name="Table3.A1" office:value-type="string">
            <text:p text:style-name="P83" loext:marker-style-name="T90"/>
            <text:p text:style-name="P220" loext:marker-style-name="T91"><text:span text:style-name="T94">2,300.99€</text:span><text:span text:style-name="T94"/></text:p>
          </table:table-cell>
          <table:table-cell table:style-name="Table3.A1" office:value-type="string">
            <text:p text:style-name="P83" loext:marker-style-name="T90"/>
            <text:p text:style-name="P128" loext:marker-style-name="T91"><text:span text:style-name="T94">2,300.99€</text:span><text:span text:style-name="T94"/></text:p>
          </table:table-cell>
          <table:table-cell table:style-name="Table3.A1" office:value-type="string">
            <text:p text:style-name="P83" loext:marker-style-name="T90"/>
            <text:p text:style-name="P222" loext:marker-style-name="T91"><text:span text:style-name="T94">0.00€</text:span><text:span text:style-name="T94"/></text:p>
          </table:table-cell>
          <table:table-cell table:style-name="Table3.A1" office:value-type="string">
            <text:p text:style-name="P83" loext:marker-style-name="T90"/>
            <text:p text:style-name="P220" loext:marker-style-name="T91"><text:span text:style-name="T94">2,300.99€</text:span><text:span text:style-name="T94"/></text:p>
          </table:table-cell>
          <table:table-cell table:style-name="Table3.A1" office:value-type="string">
            <text:p text:style-name="P83" loext:marker-style-name="T90"/>
            <text:p text:style-name="P220" loext:marker-style-name="T91"><text:span text:style-name="T94">100.00%</text:span><text:span text:style-name="T94"/></text:p>
          </table:table-cell>
          <table:table-cell table:style-name="Table3.A1" office:value-type="string">
            <text:p text:style-name="P83" loext:marker-style-name="T90"/>
            <text:p text:style-name="P220" loext:marker-style-name="T91"><text:span text:style-name="T94">0.00%</text:span><text:span text:style-name="T94"/></text:p>
          </table:table-cell>
          <table:table-cell table:style-name="Table3.A1" office:value-type="string">
            <text:p text:style-name="P83" loext:marker-style-name="T90"/>
            <text:p text:style-name="P347" loext:marker-style-name="T91"><text:span text:style-name="T94">0.00€</text:span><text:span text:style-name="T94"/></text:p>
          </table:table-cell>
          <table:table-cell table:style-name="Table3.A1" office:value-type="string">
            <text:p text:style-name="P83" loext:marker-style-name="T90"/>
            <text:p text:style-name="P217" loext:marker-style-name="T91"><text:span text:style-name="T94">2,300.99€</text:span><text:span text:style-name="T94"/></text:p>
          </table:table-cell>
          <table:table-cell table:style-name="Table3.A1" office:value-type="string">
            <text:p text:style-name="P83" loext:marker-style-name="T90"/>
            <text:p text:style-name="P220" loext:marker-style-name="T91"><text:span text:style-name="T94">291.24€</text:span><text:span text:style-name="T94"/></text:p>
          </table:table-cell>
          <table:table-cell table:style-name="Table3.A1" office:value-type="string">
            <text:p text:style-name="P83" loext:marker-style-name="T90"/>
            <text:p text:style-name="P220" loext:marker-style-name="T91"><text:span text:style-name="T94">2,592.23€</text:span><text:span text:style-name="T94"/></text:p>
          </table:table-cell>
          <table:table-cell table:style-name="Table3.A1" office:value-type="string">
            <text:p text:style-name="P83" loext:marker-style-name="T90"/>
            <text:p text:style-name="P220" loext:marker-style-name="T91"><text:span text:style-name="T94">2,592.23€</text:span><text:span text:style-name="T94"/></text:p>
          </table:table-cell>
          <table:table-cell table:style-name="Table3.A1" office:value-type="string">
            <text:p text:style-name="P83" loext:marker-style-name="T90"/>
            <text:p text:style-name="P220" loext:marker-style-name="T91"><text:span text:style-name="T94">0.00€</text:span><text:span text:style-name="T94"/></text:p>
          </table:table-cell>
          <table:table-cell table:style-name="Table3.a19" office:value-type="string">
            <text:p text:style-name="P83" loext:marker-style-name="T90"/>
            <text:p text:style-name="P348" loext:marker-style-name="T91"><text:span text:style-name="T94">2,592.23€</text:span><text:span text:style-name="T94"/></text:p>
          </table:table-cell>
          <table:table-cell table:style-name="Table3.b19" office:value-type="string">
            <text:p text:style-name="P83" loext:marker-style-name="T90"/>
            <text:p text:style-name="P349" loext:marker-style-name="T91"><text:span text:style-name="T94">2,592.23€</text:span><text:span text:style-name="T94"/></text:p>
          </table:table-cell>
          <table:table-cell table:style-name="Table3.c19" office:value-type="string">
            <text:p text:style-name="P83" loext:marker-style-name="T90"/>
            <text:p text:style-name="P452" loext:marker-style-name="T91"><text:span text:style-name="T94">53.79%</text:span><text:span text:style-name="T94"/></text:p>
          </table:table-cell>
          <table:table-cell table:style-name="Table3.A1" office:value-type="string">
            <text:p text:style-name="P83" loext:marker-style-name="T90"/>
            <text:p text:style-name="P396" loext:marker-style-name="T91"><text:span text:style-name="T94">0.92%</text:span><text:span text:style-name="T94"/></text:p>
          </table:table-cell>
        </table:table-row>
        <table:table-row table:style-name="Table3.4">
          <table:table-cell table:style-name="Table3.A1" office:value-type="string">
            <text:p text:style-name="P342" loext:marker-style-name="T91"><text:span text:style-name="T94">55/1/2023-</text:span><text:span text:style-name="T94"/></text:p>
            <text:p text:style-name="P213" loext:marker-style-name="T91"><text:span text:style-name="T94">0417090256</text:span><text:span text:style-name="T94"/></text:p>
          </table:table-cell>
          <table:table-cell table:style-name="Table3.A1" office:value-type="string">
            <text:p text:style-name="P474" loext:marker-style-name="T91"><text:span text:style-name="T94">LIMONIUM</text:span><text:span text:style-name="T95"> </text:span><text:span text:style-name="T94">CANARIAS,</text:span><text:span text:style-name="T106"> </text:span><text:span text:style-name="T94">SL</text:span></text:p>
          </table:table-cell>
          <table:table-cell table:style-name="Table3.A1" office:value-type="string">
            <text:p text:style-name="P475" loext:marker-style-name="T91"><text:span text:style-name="T94">B35632553</text:span><text:span text:style-name="T94"/></text:p>
          </table:table-cell>
          <table:table-cell table:style-name="Table3.A1" office:value-type="string">
            <text:p text:style-name="P476" loext:marker-style-name="T91"><text:span text:style-name="T91">Carrera</text:span><text:span text:style-name="T93"> </text:span><text:span text:style-name="T91">de</text:span><text:span text:style-name="T92"> </text:span><text:span text:style-name="T91">la</text:span><text:span text:style-name="T93"> </text:span><text:span text:style-name="T91">Mujer</text:span><text:span text:style-name="T95"> </text:span><text:span text:style-name="T92">Valleseco</text:span><text:span text:style-name="T113"> </text:span><text:span text:style-name="T92">3Valles-</text:span><text:span text:style-name="T93">O()</text:span></text:p>
          </table:table-cell>
          <table:table-cell table:style-name="Table3.A1" office:value-type="string">
            <text:p text:style-name="P247" loext:marker-style-name="T91"><text:span text:style-name="T93">13</text:span><text:span text:style-name="T93"/></text:p>
          </table:table-cell>
          <table:table-cell table:style-name="Table3.A1" office:value-type="string">
            <text:p text:style-name="P246" loext:marker-style-name="T91"><text:span text:style-name="T94">3,644.42€</text:span><text:span text:style-name="T94"/></text:p>
          </table:table-cell>
          <table:table-cell table:style-name="Table3.A1" office:value-type="string">
            <text:p text:style-name="P254" loext:marker-style-name="T91"><text:span text:style-name="T94">3,644.42€</text:span><text:span text:style-name="T94"/></text:p>
          </table:table-cell>
          <table:table-cell table:style-name="Table3.A1" office:value-type="string">
            <text:p text:style-name="P477" loext:marker-style-name="T91"><text:span text:style-name="T94">3,644.42€</text:span><text:span text:style-name="T94"/></text:p>
          </table:table-cell>
          <table:table-cell table:style-name="Table3.A1" office:value-type="string">
            <text:p text:style-name="P478" loext:marker-style-name="T91"><text:span text:style-name="T94">1,403.58€</text:span><text:span text:style-name="T94"/></text:p>
          </table:table-cell>
          <table:table-cell table:style-name="Table3.A1" office:value-type="string">
            <text:p text:style-name="P479" loext:marker-style-name="T91"><text:span text:style-name="T94">1,403.58€</text:span><text:span text:style-name="T94"/></text:p>
          </table:table-cell>
          <table:table-cell table:style-name="Table3.A1" office:value-type="string">
            <text:p text:style-name="P479" loext:marker-style-name="T91"><text:span text:style-name="T94">195.90€</text:span><text:span text:style-name="T94"/></text:p>
          </table:table-cell>
          <table:table-cell table:style-name="Table3.A1" office:value-type="string">
            <text:p text:style-name="P479" loext:marker-style-name="T91"><text:span text:style-name="T94">1,599.49€</text:span><text:span text:style-name="T94"/></text:p>
          </table:table-cell>
          <table:table-cell table:style-name="Table3.A1" office:value-type="string">
            <text:p text:style-name="P479" loext:marker-style-name="T91"><text:span text:style-name="T94">1,599.49€</text:span><text:span text:style-name="T94"/></text:p>
          </table:table-cell>
          <table:table-cell table:style-name="Table3.A1" office:value-type="string">
            <text:p text:style-name="P250" loext:marker-style-name="T91"><text:span text:style-name="T94">62.34€</text:span><text:span text:style-name="T94"/></text:p>
          </table:table-cell>
          <table:table-cell table:style-name="Table3.A1" office:value-type="string">
            <text:p text:style-name="P479" loext:marker-style-name="T91"><text:span text:style-name="T94">1,661.82€</text:span><text:span text:style-name="T94"/></text:p>
          </table:table-cell>
          <table:table-cell table:style-name="Table3.A1" office:value-type="string">
            <text:p text:style-name="P248" loext:marker-style-name="T91"><text:span text:style-name="T94">1,661.82€</text:span><text:span text:style-name="T94"/></text:p>
          </table:table-cell>
          <table:table-cell table:style-name="Table3.A1" office:value-type="string">
            <text:p text:style-name="P270" loext:marker-style-name="T91"><text:span text:style-name="T94">0.00€</text:span><text:span text:style-name="T94"/></text:p>
          </table:table-cell>
          <table:table-cell table:style-name="Table3.A1" office:value-type="string">
            <text:p text:style-name="P479" loext:marker-style-name="T91"><text:span text:style-name="T94">1,661.82€</text:span><text:span text:style-name="T94"/></text:p>
          </table:table-cell>
          <table:table-cell table:style-name="Table3.A1" office:value-type="string">
            <text:p text:style-name="P479" loext:marker-style-name="T91"><text:span text:style-name="T94">100.00%</text:span><text:span text:style-name="T94"/></text:p>
          </table:table-cell>
          <table:table-cell table:style-name="Table3.A1" office:value-type="string">
            <text:p text:style-name="P479" loext:marker-style-name="T91"><text:span text:style-name="T94">0.00%</text:span><text:span text:style-name="T94"/></text:p>
          </table:table-cell>
          <table:table-cell table:style-name="Table3.A1" office:value-type="string">
            <text:p text:style-name="P253" loext:marker-style-name="T91"><text:span text:style-name="T94">0.00€</text:span><text:span text:style-name="T94"/></text:p>
          </table:table-cell>
          <table:table-cell table:style-name="Table3.A1" office:value-type="string">
            <text:p text:style-name="P254" loext:marker-style-name="T91"><text:span text:style-name="T94">1,661.82€</text:span><text:span text:style-name="T94"/></text:p>
          </table:table-cell>
          <table:table-cell table:style-name="Table3.A1" office:value-type="string">
            <text:p text:style-name="P479" loext:marker-style-name="T91"><text:span text:style-name="T94">210.34€</text:span><text:span text:style-name="T94"/></text:p>
          </table:table-cell>
          <table:table-cell table:style-name="Table3.A1" office:value-type="string">
            <text:p text:style-name="P479" loext:marker-style-name="T91"><text:span text:style-name="T94">1,872.16€</text:span><text:span text:style-name="T94"/></text:p>
          </table:table-cell>
          <table:table-cell table:style-name="Table3.A1" office:value-type="string">
            <text:p text:style-name="P479" loext:marker-style-name="T91"><text:span text:style-name="T94">1,872.16€</text:span><text:span text:style-name="T94"/></text:p>
          </table:table-cell>
          <table:table-cell table:style-name="Table3.A1" office:value-type="string">
            <text:p text:style-name="P479" loext:marker-style-name="T91"><text:span text:style-name="T94">0.00€</text:span><text:span text:style-name="T94"/></text:p>
          </table:table-cell>
          <table:table-cell table:style-name="Table3.a20" office:value-type="string">
            <text:p text:style-name="P480" loext:marker-style-name="T91"><text:span text:style-name="T94">1,872.16€</text:span><text:span text:style-name="T94"/></text:p>
          </table:table-cell>
          <table:table-cell table:style-name="Table3.b20" office:value-type="string">
            <text:p text:style-name="P481" loext:marker-style-name="T91"><text:span text:style-name="T94">1,872.16€</text:span><text:span text:style-name="T94"/></text:p>
          </table:table-cell>
          <table:table-cell table:style-name="Table3.c20" office:value-type="string">
            <text:p text:style-name="P482" loext:marker-style-name="T91"><text:span text:style-name="T94">51.37%</text:span><text:span text:style-name="T94"/></text:p>
          </table:table-cell>
          <table:table-cell table:style-name="Table3.A1" office:value-type="string">
            <text:p text:style-name="P272" loext:marker-style-name="T91"><text:span text:style-name="T94">0.66%</text:span><text:span text:style-name="T94"/></text:p>
          </table:table-cell>
        </table:table-row>
        <table:table-row table:style-name="Table3.21">
          <table:table-cell table:style-name="Table3.A1" office:value-type="string">
            <text:p text:style-name="P483" loext:marker-style-name="T91"><text:span text:style-name="T94">56/1/2023-</text:span><text:span text:style-name="T94"/></text:p>
          </table:table-cell>
          <table:table-cell table:style-name="Table3.A1" office:value-type="string">
            <text:p text:style-name="P484" loext:marker-style-name="T91"><text:span text:style-name="T94">LIMONIUM</text:span><text:span text:style-name="T94"/></text:p>
          </table:table-cell>
          <table:table-cell table:style-name="Table3.A1" office:value-type="string">
            <text:p text:style-name="P485" loext:marker-style-name="T91"><text:span text:style-name="T94">B35632553</text:span><text:span text:style-name="T94"/></text:p>
          </table:table-cell>
          <table:table-cell table:style-name="Table3.A1" office:value-type="string">
            <text:p text:style-name="P486" loext:marker-style-name="T91"><text:span text:style-name="T94">Carrera</text:span><text:span text:style-name="T91"> </text:span><text:span text:style-name="T94">de</text:span><text:span text:style-name="T110"> </text:span><text:span text:style-name="T94">la</text:span><text:span text:style-name="T91"> </text:span><text:span text:style-name="T94">Mujer</text:span></text:p>
          </table:table-cell>
          <table:table-cell table:style-name="Table3.A1" office:value-type="string">
            <text:p text:style-name="P487" loext:marker-style-name="T91"><text:span text:style-name="T93">19</text:span><text:span text:style-name="T93"/></text:p>
          </table:table-cell>
          <table:table-cell table:style-name="Table3.A1" office:value-type="string">
            <text:p text:style-name="P488" loext:marker-style-name="T91"><text:span text:style-name="T94">7,643.42€</text:span><text:span text:style-name="T94"/></text:p>
          </table:table-cell>
          <table:table-cell table:style-name="Table3.A1" office:value-type="string">
            <text:p text:style-name="P489" loext:marker-style-name="T91"><text:span text:style-name="T94">7,643.42€</text:span><text:span text:style-name="T94"/></text:p>
          </table:table-cell>
          <table:table-cell table:style-name="Table3.A1" office:value-type="string">
            <text:p text:style-name="P490" loext:marker-style-name="T91"><text:span text:style-name="T94">7,643.42€</text:span><text:span text:style-name="T94"/></text:p>
          </table:table-cell>
          <table:table-cell table:style-name="Table3.A1" office:value-type="string">
            <text:p text:style-name="P491" loext:marker-style-name="T91"><text:span text:style-name="T94">2,051.39€</text:span><text:span text:style-name="T94"/></text:p>
          </table:table-cell>
          <table:table-cell table:style-name="Table3.A1" office:value-type="string">
            <text:p text:style-name="P492" loext:marker-style-name="T91"><text:span text:style-name="T94">2,051.39€</text:span><text:span text:style-name="T94"/></text:p>
          </table:table-cell>
          <table:table-cell table:style-name="Table3.A1" office:value-type="string">
            <text:p text:style-name="P492" loext:marker-style-name="T91"><text:span text:style-name="T94">286.32€</text:span><text:span text:style-name="T94"/></text:p>
          </table:table-cell>
          <table:table-cell table:style-name="Table3.A1" office:value-type="string">
            <text:p text:style-name="P492" loext:marker-style-name="T91"><text:span text:style-name="T94">2,337.71€</text:span><text:span text:style-name="T94"/></text:p>
          </table:table-cell>
          <table:table-cell table:style-name="Table3.A1" office:value-type="string">
            <text:p text:style-name="P492" loext:marker-style-name="T91"><text:span text:style-name="T94">2,337.71€</text:span><text:span text:style-name="T94"/></text:p>
          </table:table-cell>
          <table:table-cell table:style-name="Table3.A1" office:value-type="string">
            <text:p text:style-name="P493" loext:marker-style-name="T91"><text:span text:style-name="T94">91.11€</text:span><text:span text:style-name="T94"/></text:p>
          </table:table-cell>
          <table:table-cell table:style-name="Table3.A1" office:value-type="string">
            <text:p text:style-name="P492" loext:marker-style-name="T91"><text:span text:style-name="T94">2,428.82€</text:span><text:span text:style-name="T94"/></text:p>
          </table:table-cell>
          <table:table-cell table:style-name="Table3.A1" office:value-type="string">
            <text:p text:style-name="P494" loext:marker-style-name="T91"><text:span text:style-name="T94">2,428.82€</text:span><text:span text:style-name="T94"/></text:p>
          </table:table-cell>
          <table:table-cell table:style-name="Table3.A1" office:value-type="string">
            <text:p text:style-name="P495" loext:marker-style-name="T91"><text:span text:style-name="T94">0.00€</text:span><text:span text:style-name="T94"/></text:p>
          </table:table-cell>
          <table:table-cell table:style-name="Table3.A1" office:value-type="string">
            <text:p text:style-name="P492" loext:marker-style-name="T91"><text:span text:style-name="T94">2,428.82€</text:span><text:span text:style-name="T94"/></text:p>
          </table:table-cell>
          <table:table-cell table:style-name="Table3.A1" office:value-type="string">
            <text:p text:style-name="P492" loext:marker-style-name="T91"><text:span text:style-name="T94">100.00%</text:span><text:span text:style-name="T94"/></text:p>
          </table:table-cell>
          <table:table-cell table:style-name="Table3.A1" office:value-type="string">
            <text:p text:style-name="P492" loext:marker-style-name="T91"><text:span text:style-name="T94">0.00%</text:span><text:span text:style-name="T94"/></text:p>
          </table:table-cell>
          <table:table-cell table:style-name="Table3.A1" office:value-type="string">
            <text:p text:style-name="P496" loext:marker-style-name="T91"><text:span text:style-name="T94">0.00€</text:span><text:span text:style-name="T94"/></text:p>
          </table:table-cell>
          <table:table-cell table:style-name="Table3.A1" office:value-type="string">
            <text:p text:style-name="P489" loext:marker-style-name="T91"><text:span text:style-name="T94">2,428.82€</text:span><text:span text:style-name="T94"/></text:p>
          </table:table-cell>
          <table:table-cell table:style-name="Table3.A1" office:value-type="string">
            <text:p text:style-name="P492" loext:marker-style-name="T91"><text:span text:style-name="T94">307.42€</text:span><text:span text:style-name="T94"/></text:p>
          </table:table-cell>
          <table:table-cell table:style-name="Table3.A1" office:value-type="string">
            <text:p text:style-name="P492" loext:marker-style-name="T91"><text:span text:style-name="T94">2,736.24€</text:span><text:span text:style-name="T94"/></text:p>
          </table:table-cell>
          <table:table-cell table:style-name="Table3.A1" office:value-type="string">
            <text:p text:style-name="P492" loext:marker-style-name="T91"><text:span text:style-name="T94">2,736.24€</text:span><text:span text:style-name="T94"/></text:p>
          </table:table-cell>
          <table:table-cell table:style-name="Table3.A1" office:value-type="string">
            <text:p text:style-name="P492" loext:marker-style-name="T91"><text:span text:style-name="T94">0.00€</text:span><text:span text:style-name="T94"/></text:p>
          </table:table-cell>
          <table:table-cell table:style-name="Table3.a21" office:value-type="string">
            <text:p text:style-name="P497" loext:marker-style-name="T91"><text:span text:style-name="T94">2,736.24€</text:span><text:span text:style-name="T94"/></text:p>
          </table:table-cell>
          <table:table-cell table:style-name="Table3.b21" office:value-type="string">
            <text:p text:style-name="P498" loext:marker-style-name="T91"><text:span text:style-name="T94">2,736.24€</text:span><text:span text:style-name="T94"/></text:p>
          </table:table-cell>
          <table:table-cell table:style-name="Table3.c21" office:value-type="string">
            <text:p text:style-name="P499" loext:marker-style-name="T91"><text:span text:style-name="T94">35.80%</text:span><text:span text:style-name="T94"/></text:p>
          </table:table-cell>
          <table:table-cell table:style-name="Table3.A1" office:value-type="string">
            <text:p text:style-name="P500" loext:marker-style-name="T91"><text:span text:style-name="T94">0.97%</text:span><text:span text:style-name="T94"/></text:p>
          </table:table-cell>
        </table:table-row>
      </table:table>
      <text:p text:style-name="P501" loext:marker-style-name="T86"><draw:g text:anchor-type="char" draw:z-index="43" draw:name="Group 36" draw:style-name="gr1"><draw:custom-shape draw:name="Graphic 37" draw:style-name="gr2" draw:text-style-name="P72" svg:width="0.0012in" svg:height="6.6933in" svg:x="10.9063in" svg:y="0.7874in"><text:p/><draw:enhanced-geometry draw:mirror-horizontal="false" draw:mirror-vertical="false" drawooo:sub-view-size="0 6120130" draw:text-areas="0 0 ?f0 ?f1" svg:viewBox="0 0 0 0" draw:type="ooxml-non-primitive" draw:enhanced-path="M 0 0 L 0 6120003 N"><draw:equation draw:name="f0" draw:formula="logwidth"/><draw:equation draw:name="f1" draw:formula="logheight"/></draw:enhanced-geometry></draw:custom-shape><draw:frame draw:name="Image 38" draw:style-name="gr3" draw:text-style-name="P73" svg:width="0.2398in" svg:height="0.2961in" svg:x="10.6319in" svg:y="0.7874in"><draw:image xlink:href="Pictures/1000000000000048000000599B5C8040.jpg" xlink:type="simple" xlink:show="embed" xlink:actuate="onLoad" draw:mime-type="image/jpeg"><text:p/></draw:image></draw:frame></draw:g><draw:custom-shape text:anchor-type="char" draw:z-index="11" draw:name="Graphic 39" draw:style-name="gr4" draw:text-style-name="P73" svg:width="0.0016in" svg:height="6.6933in" svg:x="10.6165in" svg:y="0.7874in"><text:p/><draw:enhanced-geometry draw:mirror-horizontal="false" draw:mirror-vertical="false" drawooo:sub-view-size="0 6120130" draw:text-areas="0 0 ?f0 ?f1" svg:viewBox="0 0 0 0" draw:type="ooxml-non-primitive" draw:enhanced-path="M 0 0 L 0 6120003 N"><draw:equation draw:name="f0" draw:formula="logwidth"/><draw:equation draw:name="f1" draw:formula="logheight"/></draw:enhanced-geometry></draw:custom-shape><draw:custom-shape text:anchor-type="char" draw:z-index="44" draw:name="Textbox 40" draw:style-name="gr5" draw:text-style-name="P75" svg:width="0.1669in" svg:height="1.8894in" svg:x="10.6472in" svg:y="1.1909in"><text:p text:style-name="P74" loext:marker-style-name="T75"><text:span text:style-name="T76">Boletín</text:span><text:span text:style-name="T77"> </text:span><text:span text:style-name="T76">Oficial</text:span><text:span text:style-name="T78"> </text:span><text:span text:style-name="T76">de</text:span><text:span text:style-name="T77"> </text:span><text:span text:style-name="T76">Canarias</text:span><text:span text:style-name="T77"> </text:span><text:span text:style-name="T76">núm.</text:span><text:span text:style-name="T78"> </text:span><text:span text:style-name="T79">20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6" draw:name="Textbox 41" draw:style-name="gr6" draw:text-style-name="P75" svg:width="0.1669in" svg:height="0.3406in" svg:x="10.6516in" svg:y="3.9409in"><text:p text:style-name="P74" loext:marker-style-name="T75"><text:span text:style-name="T80">5450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8" draw:name="Textbox 42" draw:style-name="gr7" draw:text-style-name="P75" svg:width="0.1669in" svg:height="1.5177in" svg:x="10.6516in" svg:y="5.9772in"><text:p text:style-name="P74" loext:marker-style-name="T75"><text:span text:style-name="T76">Martes</text:span><text:span text:style-name="T77"> </text:span><text:span text:style-name="T76">24</text:span><text:span text:style-name="T81"> </text:span><text:span text:style-name="T76">de</text:span><text:span text:style-name="T81"> </text:span><text:span text:style-name="T76">octubre</text:span><text:span text:style-name="T81"> </text:span><text:span text:style-name="T76">de</text:span><text:span text:style-name="T81"> </text:span><text:span text:style-name="T77">2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9" draw:name="Textbox 43" draw:style-name="gr8" draw:text-style-name="P75" svg:width="0.1362in" svg:height="0.876in" svg:x="0.478in" svg:y="6.7563in"><text:p text:style-name="P76" loext:marker-style-name="T82"><text:span text:style-name="T83">boc-a-2023-209-</text:span><text:span text:style-name="T84">34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1" draw:name="Textbox 44" draw:style-name="gr9" draw:text-style-name="P75" svg:width="0.1362in" svg:height="1.5705in" svg:x="0.4681in" svg:y="0.7799in"><text:p text:style-name="P76" loext:marker-style-name="T82"><text:span text:style-name="T85">https://sede.gobiernodecanarias.org/b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1" loext:marker-style-name="T86"/>
      <text:p text:style-name="P81" loext:marker-style-name="T86"/>
      <text:p text:style-name="P81" loext:marker-style-name="T86"/>
      <text:p text:style-name="P297" loext:marker-style-name="T23"/>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G"/>
        <table:table-column table:style-name="Table4.C" table:number-columns-repeated="2"/>
        <table:table-column table:style-name="Table4.G"/>
        <table:table-column table:style-name="Table4.C" table:number-columns-repeated="5"/>
        <table:table-column table:style-name="Table4.H"/>
        <table:table-column table:style-name="Table4.C" table:number-columns-repeated="5"/>
        <table:table-column table:style-name="Table4.G"/>
        <table:table-column table:style-name="Table4.C" table:number-columns-repeated="4"/>
        <table:table-column table:style-name="Table4.c"/>
        <table:table-column table:style-name="Table4.E"/>
        <table:table-row table:style-name="Table4.1">
          <table:table-cell table:style-name="Table4.A1" table:number-rows-spanned="3" office:value-type="string">
            <text:p text:style-name="P83" loext:marker-style-name="T90"/>
            <text:p text:style-name="P83" loext:marker-style-name="T90"/>
            <text:p text:style-name="P83" loext:marker-style-name="T90"/>
            <text:p text:style-name="P83" loext:marker-style-name="T90"/>
            <text:p text:style-name="P83" loext:marker-style-name="T90"/>
            <text:p text:style-name="P298" loext:marker-style-name="T91"/>
            <text:p text:style-name="P85" loext:marker-style-name="T91"><text:span text:style-name="T91">Nº</text:span><text:span text:style-name="T92"> </text:span><text:span text:style-name="T93">EXP</text:span></text:p>
          </table:table-cell>
          <table:table-cell table:style-name="Table4.A1" table:number-rows-spanned="3" office:value-type="string">
            <text:p text:style-name="P83" loext:marker-style-name="T90"/>
            <text:p text:style-name="P83" loext:marker-style-name="T90"/>
            <text:p text:style-name="P83" loext:marker-style-name="T90"/>
            <text:p text:style-name="P83" loext:marker-style-name="T90"/>
            <text:p text:style-name="P83" loext:marker-style-name="T90"/>
            <text:p text:style-name="P298" loext:marker-style-name="T91"/>
            <text:p text:style-name="P86" loext:marker-style-name="T91"><text:span text:style-name="T94">DENOMINACIÓN</text:span><text:span text:style-name="T94"/></text:p>
          </table:table-cell>
          <table:table-cell table:style-name="Table4.A1" table:number-rows-spanned="3" office:value-type="string">
            <text:p text:style-name="P83" loext:marker-style-name="T90"/>
            <text:p text:style-name="P83" loext:marker-style-name="T90"/>
            <text:p text:style-name="P83" loext:marker-style-name="T90"/>
            <text:p text:style-name="P83" loext:marker-style-name="T90"/>
            <text:p text:style-name="P83" loext:marker-style-name="T90"/>
            <text:p text:style-name="P298" loext:marker-style-name="T91"/>
            <text:p text:style-name="P87" loext:marker-style-name="T91"><text:span text:style-name="T93">CIF</text:span><text:span text:style-name="T93"/></text:p>
          </table:table-cell>
          <table:table-cell table:style-name="Table4.A1" table:number-rows-spanned="3" office:value-type="string">
            <text:p text:style-name="P83" loext:marker-style-name="T90"/>
            <text:p text:style-name="P83" loext:marker-style-name="T90"/>
            <text:p text:style-name="P83" loext:marker-style-name="T90"/>
            <text:p text:style-name="P83" loext:marker-style-name="T90"/>
            <text:p text:style-name="P299" loext:marker-style-name="T91"><text:span text:style-name="T94">DENOMINACIÓN</text:span><text:span text:style-name="T95"> </text:span><text:span text:style-name="T91">DEL</text:span><text:span text:style-name="T93"> </text:span><text:span text:style-name="T91">EVENTO</text:span><text:span text:style-name="T93"> </text:span><text:span text:style-name="T91">Y</text:span><text:span text:style-name="T95"> </text:span><text:span text:style-name="T94">MODALIDAD</text:span><text:span text:style-name="T95"> </text:span><text:span text:style-name="T94">DEPORTIVA</text:span></text:p>
          </table:table-cell>
          <table:table-cell table:style-name="Table4.A1" office:value-type="string">
            <text:p text:style-name="P155" loext:marker-style-name="T96"/>
            <text:p text:style-name="P300" loext:marker-style-name="T91"><text:span text:style-name="T97">Ω</text:span><text:span text:style-name="T97"/></text:p>
          </table:table-cell>
          <table:table-cell table:style-name="Table4.F1" table:number-rows-spanned="3" office:value-type="string">
            <text:p text:style-name="P83" loext:marker-style-name="T90"/>
            <text:p text:style-name="P91" loext:marker-style-name="T91"><text:span text:style-name="T94">COSTE</text:span><text:span text:style-name="T98"> </text:span><text:span text:style-name="T94">DEL</text:span><text:span text:style-name="T92"> </text:span><text:span text:style-name="T94">PROYECTO</text:span></text:p>
          </table:table-cell>
          <table:table-cell table:style-name="Table4.F1" table:number-rows-spanned="3" office:value-type="string">
            <text:p text:style-name="P83" loext:marker-style-name="T90"/>
            <text:p text:style-name="P301" loext:marker-style-name="T91"><text:span text:style-name="T92">IMPORTE</text:span><text:span text:style-name="T99"> </text:span><text:span text:style-name="T94">SOLICITADO</text:span></text:p>
          </table:table-cell>
          <table:table-cell table:style-name="Table4.F1" table:number-rows-spanned="3" office:value-type="string">
            <text:p text:style-name="P83" loext:marker-style-name="T90"/>
            <text:p text:style-name="P93" loext:marker-style-name="T91"><text:span text:style-name="T94">JUSTIFICA</text:span><text:span text:style-name="T94"/></text:p>
          </table:table-cell>
          <table:table-cell table:style-name="Table4.F1" table:number-rows-spanned="3" office:value-type="string">
            <text:p text:style-name="P83" loext:marker-style-name="T90"/>
            <text:p text:style-name="P302" loext:marker-style-name="T91"><text:span text:style-name="T92">TOTAL</text:span><text:span text:style-name="T100"> </text:span><text:span text:style-name="T92">A</text:span><text:span text:style-name="T98"> </text:span><text:span text:style-name="T92">PERCIBIR</text:span></text:p>
          </table:table-cell>
          <table:table-cell table:style-name="Table4.A1" table:number-rows-spanned="2" table:number-columns-spanned="3" office:value-type="string">
            <text:p text:style-name="P303" loext:marker-style-name="T101"/>
            <text:p text:style-name="P96" loext:marker-style-name="T91"><text:span text:style-name="T92">REPARTO</text:span><text:span text:style-name="T102"> </text:span><text:span text:style-name="T103">1</text:span></text:p>
          </table:table-cell>
          <table:covered-table-cell/>
          <table:covered-table-cell/>
          <table:table-cell table:style-name="Table4.A1" table:number-rows-spanned="2" table:number-columns-spanned="3" office:value-type="string">
            <text:p text:style-name="P303" loext:marker-style-name="T101"/>
            <text:p text:style-name="P96" loext:marker-style-name="T91"><text:span text:style-name="T92">REPARTO</text:span><text:span text:style-name="T102"> </text:span><text:span text:style-name="T103">2</text:span></text:p>
          </table:table-cell>
          <table:covered-table-cell/>
          <table:covered-table-cell/>
          <table:table-cell table:style-name="Table4.A1" table:number-rows-spanned="2" table:number-columns-spanned="3" office:value-type="string">
            <text:p text:style-name="P303" loext:marker-style-name="T101"/>
            <text:p text:style-name="P96" loext:marker-style-name="T91"><text:span text:style-name="T92">REPARTO</text:span><text:span text:style-name="T102"> </text:span><text:span text:style-name="T103">3</text:span></text:p>
          </table:table-cell>
          <table:covered-table-cell/>
          <table:covered-table-cell/>
          <table:table-cell table:style-name="Table4.A1" table:number-rows-spanned="2" table:number-columns-spanned="4" office:value-type="string">
            <text:p text:style-name="P303" loext:marker-style-name="T101"/>
            <text:p text:style-name="P97" loext:marker-style-name="T91"><text:span text:style-name="T94">REDUCCIÓN</text:span><text:span text:style-name="T91"> </text:span><text:span text:style-name="T94">SEGÚN</text:span><text:span text:style-name="T91"> </text:span><text:span text:style-name="T94">JUSTIFICACIÓN</text:span></text:p>
          </table:table-cell>
          <table:covered-table-cell/>
          <table:covered-table-cell/>
          <table:covered-table-cell/>
          <table:table-cell table:style-name="Table4.A1" table:number-rows-spanned="2" table:number-columns-spanned="2" office:value-type="string">
            <text:p text:style-name="P303" loext:marker-style-name="T101"/>
            <text:p text:style-name="P98" loext:marker-style-name="T91"><text:span text:style-name="T92">REPARTO</text:span><text:span text:style-name="T102"> </text:span><text:span text:style-name="T103">4</text:span></text:p>
          </table:table-cell>
          <table:covered-table-cell/>
          <table:table-cell table:style-name="Table4.A1" table:number-rows-spanned="2" table:number-columns-spanned="3" office:value-type="string">
            <text:p text:style-name="P303" loext:marker-style-name="T101"/>
            <text:p text:style-name="P96" loext:marker-style-name="T91"><text:span text:style-name="T92">REPARTO</text:span><text:span text:style-name="T102"> </text:span><text:span text:style-name="T103">5</text:span></text:p>
          </table:table-cell>
          <table:covered-table-cell/>
          <table:covered-table-cell/>
          <table:table-cell table:style-name="Table4.b1" table:number-rows-spanned="2" table:number-columns-spanned="3" office:value-type="string">
            <text:p text:style-name="P303" loext:marker-style-name="T101"/>
            <text:p text:style-name="P99" loext:marker-style-name="T91"><text:span text:style-name="T92">IMPORTE</text:span><text:span text:style-name="T104"> </text:span><text:span text:style-name="T94">CONCEDIDO</text:span></text:p>
          </table:table-cell>
          <table:covered-table-cell/>
          <table:covered-table-cell/>
        </table:table-row>
        <table:table-row table:style-name="Table4.2">
          <table:covered-table-cell table:style-name="Table4.A2"/>
          <table:covered-table-cell table:style-name="Table4.B2"/>
          <table:covered-table-cell table:style-name="Table4.C2"/>
          <table:covered-table-cell table:style-name="Table4.D2"/>
          <table:table-cell table:style-name="Table4.F1" table:number-rows-spanned="2" office:value-type="string">
            <text:p text:style-name="P83" loext:marker-style-name="T90"/>
            <text:p text:style-name="P100" loext:marker-style-name="T91"><text:span text:style-name="T94">PUNTUACIÓN</text:span><text:span text:style-name="T91"> </text:span><text:span text:style-name="T94">SOLICITUD</text:span></text:p>
          </table:table-cell>
          <table:covered-table-cell table:style-name="Table4.F2"/>
          <table:covered-table-cell table:style-name="Table4.F2"/>
          <table:covered-table-cell table:style-name="Table4.F2"/>
          <table:covered-table-cell table:style-name="Table4.F2"/>
          <table:covered-table-cell table:style-name="Table4.J2"/>
          <table:covered-table-cell/>
          <table:covered-table-cell/>
          <table:covered-table-cell table:style-name="Table4.M2"/>
          <table:covered-table-cell/>
          <table:covered-table-cell/>
          <table:covered-table-cell table:style-name="Table4.P2"/>
          <table:covered-table-cell/>
          <table:covered-table-cell/>
          <table:covered-table-cell table:style-name="Table4.S2"/>
          <table:covered-table-cell/>
          <table:covered-table-cell/>
          <table:covered-table-cell/>
          <table:covered-table-cell table:style-name="Table4.W2"/>
          <table:covered-table-cell/>
          <table:covered-table-cell table:style-name="Table4.Y2"/>
          <table:covered-table-cell/>
          <table:covered-table-cell/>
          <table:covered-table-cell table:style-name="Table4.b2"/>
          <table:covered-table-cell/>
          <table:covered-table-cell/>
        </table:table-row>
        <table:table-row table:style-name="Table4.3">
          <table:covered-table-cell table:style-name="Table4.A3"/>
          <table:covered-table-cell table:style-name="Table4.B3"/>
          <table:covered-table-cell table:style-name="Table4.C3"/>
          <table:covered-table-cell table:style-name="Table4.D3"/>
          <table:covered-table-cell table:style-name="Table4.F2"/>
          <table:covered-table-cell table:style-name="Table4.F2"/>
          <table:covered-table-cell table:style-name="Table4.F2"/>
          <table:covered-table-cell table:style-name="Table4.F2"/>
          <table:covered-table-cell table:style-name="Table4.F2"/>
          <table:table-cell table:style-name="Table4.F1" office:value-type="string">
            <text:p text:style-name="P83" loext:marker-style-name="T90"/>
            <text:p text:style-name="P304" loext:marker-style-name="T91"><text:span text:style-name="T94">CÁLCULO</text:span><text:span text:style-name="T91"> </text:span><text:span text:style-name="T94">EXCEDENTE</text:span></text:p>
          </table:table-cell>
          <table:table-cell table:style-name="Table4.F1" office:value-type="string">
            <text:p text:style-name="P102" loext:marker-style-name="T105"/>
            <text:p text:style-name="P305" loext:marker-style-name="T91"><text:span text:style-name="T94">EXCEDENTE</text:span><text:span text:style-name="T93"> </text:span><text:span text:style-name="T94">A</text:span><text:span text:style-name="T95"> </text:span><text:span text:style-name="T94">REPARTIR</text:span></text:p>
          </table:table-cell>
          <table:table-cell table:style-name="Table4.F1" office:value-type="string">
            <text:p text:style-name="P102" loext:marker-style-name="T105"/>
            <text:p text:style-name="P306" loext:marker-style-name="T91"><text:span text:style-name="T94">TOTAL</text:span><text:span text:style-name="T100"> </text:span><text:span text:style-name="T94">TRAS</text:span><text:span text:style-name="T106"> </text:span><text:span text:style-name="T94">SUMA</text:span><text:span text:style-name="T95"> </text:span><text:span text:style-name="T94">EXCEDENTE</text:span></text:p>
          </table:table-cell>
          <table:table-cell table:style-name="Table4.F1" office:value-type="string">
            <text:p text:style-name="P83" loext:marker-style-name="T90"/>
            <text:p text:style-name="P101" loext:marker-style-name="T91"><text:span text:style-name="T94">CÁLCULO</text:span><text:span text:style-name="T91"> </text:span><text:span text:style-name="T94">EXCEDENTE</text:span></text:p>
          </table:table-cell>
          <table:table-cell table:style-name="Table4.F1" office:value-type="string">
            <text:p text:style-name="P102" loext:marker-style-name="T105"/>
            <text:p text:style-name="P305" loext:marker-style-name="T91"><text:span text:style-name="T94">EXCEDENTE</text:span><text:span text:style-name="T93"> </text:span><text:span text:style-name="T94">A</text:span><text:span text:style-name="T95"> </text:span><text:span text:style-name="T94">REPARTIR</text:span></text:p>
          </table:table-cell>
          <table:table-cell table:style-name="Table4.F1" office:value-type="string">
            <text:p text:style-name="P102" loext:marker-style-name="T105"/>
            <text:p text:style-name="P306" loext:marker-style-name="T91"><text:span text:style-name="T94">TOTAL</text:span><text:span text:style-name="T100"> </text:span><text:span text:style-name="T94">TRAS</text:span><text:span text:style-name="T106"> </text:span><text:span text:style-name="T94">SUMA</text:span><text:span text:style-name="T95"> </text:span><text:span text:style-name="T94">EXCEDENTE</text:span></text:p>
          </table:table-cell>
          <table:table-cell table:style-name="Table4.F1" office:value-type="string">
            <text:p text:style-name="P83" loext:marker-style-name="T90"/>
            <text:p text:style-name="P101" loext:marker-style-name="T91"><text:span text:style-name="T94">CÁLCULO</text:span><text:span text:style-name="T91"> </text:span><text:span text:style-name="T94">EXCEDENTE</text:span></text:p>
          </table:table-cell>
          <table:table-cell table:style-name="Table4.F1" office:value-type="string">
            <text:p text:style-name="P102" loext:marker-style-name="T105"/>
            <text:p text:style-name="P307" loext:marker-style-name="T91"><text:span text:style-name="T94">EXCEDENTE</text:span><text:span text:style-name="T93"> </text:span><text:span text:style-name="T94">A</text:span><text:span text:style-name="T95"> </text:span><text:span text:style-name="T94">REPARTIR</text:span></text:p>
          </table:table-cell>
          <table:table-cell table:style-name="Table4.F1" office:value-type="string">
            <text:p text:style-name="P102" loext:marker-style-name="T105"/>
            <text:p text:style-name="P308" loext:marker-style-name="T91"><text:span text:style-name="T94">TOTAL</text:span><text:span text:style-name="T100"> </text:span><text:span text:style-name="T94">TRAS</text:span><text:span text:style-name="T106"> </text:span><text:span text:style-name="T94">SUMA</text:span><text:span text:style-name="T95"> </text:span><text:span text:style-name="T94">EXCEDENTE</text:span></text:p>
          </table:table-cell>
          <table:table-cell table:style-name="Table4.F1" office:value-type="string">
            <text:p text:style-name="P102" loext:marker-style-name="T105"/>
            <text:p text:style-name="P309" loext:marker-style-name="T91"><text:span text:style-name="T94">PORCENTAJE</text:span><text:span text:style-name="T95"> </text:span><text:span text:style-name="T94">JUSTIFICADO</text:span></text:p>
          </table:table-cell>
          <table:table-cell table:style-name="Table4.F1" office:value-type="string">
            <text:p text:style-name="P110" loext:marker-style-name="T96"/>
            <text:p text:style-name="P310" loext:marker-style-name="T91"><text:span text:style-name="T91">PORCENTAJE</text:span><text:span text:style-name="T93"> </text:span><text:span text:style-name="T91">A</text:span><text:span text:style-name="T95"> </text:span><text:span text:style-name="T94">REDUCIR</text:span><text:span text:style-name="T106"> </text:span><text:span text:style-name="T94">SEGÚN</text:span><text:span text:style-name="T95"> </text:span><text:span text:style-name="T94">JUSTIFICADO</text:span></text:p>
          </table:table-cell>
          <table:table-cell table:style-name="Table4.F1" office:value-type="string">
            <text:p text:style-name="P102" loext:marker-style-name="T105"/>
            <text:p text:style-name="P311" loext:marker-style-name="T91"><text:span text:style-name="T94">IMPORTE</text:span><text:span text:style-name="T107"> </text:span><text:span text:style-name="T94">A</text:span><text:span text:style-name="T93"> </text:span><text:span text:style-name="T94">REDUCIR</text:span><text:span text:style-name="T95"> </text:span><text:span text:style-name="T94">SEGÚN</text:span><text:span text:style-name="T98"> </text:span><text:span text:style-name="T94">JUSTIFICADO</text:span></text:p>
          </table:table-cell>
          <table:table-cell table:style-name="Table4.F1" office:value-type="string">
            <text:p text:style-name="P102" loext:marker-style-name="T105"/>
            <text:p text:style-name="P113" loext:marker-style-name="T91"><text:span text:style-name="T94">IMPORTE</text:span><text:span text:style-name="T106"> </text:span><text:span text:style-name="T94">CONCEDIDO</text:span><text:span text:style-name="T95"> </text:span><text:span text:style-name="T91">TRAS</text:span><text:span text:style-name="T93"> </text:span><text:span text:style-name="T91">REDUCCIÓN</text:span></text:p>
          </table:table-cell>
          <table:table-cell table:style-name="Table4.F1" office:value-type="string">
            <text:p text:style-name="P83" loext:marker-style-name="T90"/>
            <text:p text:style-name="P312" loext:marker-style-name="T91"><text:span text:style-name="T94">CÁLCULO</text:span><text:span text:style-name="T102"> </text:span><text:span text:style-name="T94">EXCEDENTE</text:span></text:p>
          </table:table-cell>
          <table:table-cell table:style-name="Table4.F1" office:value-type="string">
            <text:p text:style-name="P102" loext:marker-style-name="T105"/>
            <text:p text:style-name="P313" loext:marker-style-name="T91"><text:span text:style-name="T94">TOTAL</text:span><text:span text:style-name="T100"> </text:span><text:span text:style-name="T94">TRAS</text:span><text:span text:style-name="T106"> </text:span><text:span text:style-name="T94">SUMA</text:span><text:span text:style-name="T95"> </text:span><text:span text:style-name="T94">EXCEDENTE</text:span></text:p>
          </table:table-cell>
          <table:table-cell table:style-name="Table4.F1" office:value-type="string">
            <text:p text:style-name="P83" loext:marker-style-name="T90"/>
            <text:p text:style-name="P304" loext:marker-style-name="T91"><text:span text:style-name="T94">CÁLCULO</text:span><text:span text:style-name="T91"> </text:span><text:span text:style-name="T94">EXCEDENTE</text:span></text:p>
          </table:table-cell>
          <table:table-cell table:style-name="Table4.F1" office:value-type="string">
            <text:p text:style-name="P102" loext:marker-style-name="T105"/>
            <text:p text:style-name="P305" loext:marker-style-name="T91"><text:span text:style-name="T94">EXCEDENTE</text:span><text:span text:style-name="T93"> </text:span><text:span text:style-name="T94">A</text:span><text:span text:style-name="T95"> </text:span><text:span text:style-name="T94">REPARTIR</text:span></text:p>
          </table:table-cell>
          <table:table-cell table:style-name="Table4.a3" office:value-type="string">
            <text:p text:style-name="P102" loext:marker-style-name="T105"/>
            <text:p text:style-name="P306" loext:marker-style-name="T91"><text:span text:style-name="T94">TOTAL</text:span><text:span text:style-name="T100"> </text:span><text:span text:style-name="T94">TRAS</text:span><text:span text:style-name="T106"> </text:span><text:span text:style-name="T94">SUMA</text:span><text:span text:style-name="T95"> </text:span><text:span text:style-name="T94">EXCEDENTE</text:span></text:p>
          </table:table-cell>
          <table:table-cell table:style-name="Table4.b3" office:value-type="string">
            <text:p text:style-name="P83" loext:marker-style-name="T90"/>
            <text:p text:style-name="P115" loext:marker-style-name="T91"><text:span text:style-name="T94">IMPORTE</text:span><text:span text:style-name="T98"> </text:span><text:span text:style-name="T94">FINAL</text:span><text:span text:style-name="T100"> </text:span><text:span text:style-name="T94">TOTAL</text:span></text:p>
          </table:table-cell>
          <table:table-cell table:style-name="Table4.c3" office:value-type="string">
            <text:p text:style-name="P83" loext:marker-style-name="T90"/>
            <text:p text:style-name="P314" loext:marker-style-name="T91"><text:span text:style-name="T94">%</text:span><text:span text:style-name="T98"> </text:span><text:span text:style-name="T94">SOBRE</text:span><text:span text:style-name="T98"> </text:span><text:span text:style-name="T94">SOLICITADO</text:span></text:p>
          </table:table-cell>
          <table:table-cell table:style-name="Table4.F1" office:value-type="string">
            <text:p text:style-name="P83" loext:marker-style-name="T90"/>
            <text:p text:style-name="P315" loext:marker-style-name="T91"><text:span text:style-name="T94">%</text:span><text:span text:style-name="T98"> </text:span><text:span text:style-name="T94">SOBRE</text:span><text:span text:style-name="T98"> </text:span><text:span text:style-name="T94">SUBVENCIÓN</text:span></text:p>
          </table:table-cell>
        </table:table-row>
        <table:table-row table:style-name="Table4.4">
          <table:table-cell table:style-name="Table4.A1" office:value-type="string">
            <text:p text:style-name="P502" loext:marker-style-name="T91"><text:span text:style-name="T94">0417090256</text:span><text:span text:style-name="T94"/></text:p>
          </table:table-cell>
          <table:table-cell table:style-name="Table4.A1" office:value-type="string">
            <text:p text:style-name="P503" loext:marker-style-name="T91"><text:span text:style-name="T94">CANARIAS,</text:span><text:span text:style-name="T114"> </text:span><text:span text:style-name="T93">SL</text:span></text:p>
          </table:table-cell>
          <table:table-cell table:style-name="Table4.A1" office:value-type="string">
            <text:p text:style-name="P316" loext:marker-style-name="T111"/>
          </table:table-cell>
          <table:table-cell table:style-name="Table4.A1" office:value-type="string">
            <text:p text:style-name="P504" loext:marker-style-name="T91"><text:span text:style-name="T92">LPA</text:span><text:span text:style-name="T91"> </text:span><text:span text:style-name="T92">City</text:span><text:span text:style-name="T114"> </text:span><text:span text:style-name="T92">Race()</text:span></text:p>
          </table:table-cell>
          <table:table-cell table:style-name="Table4.A1" office:value-type="string">
            <text:p text:style-name="P316" loext:marker-style-name="T111"/>
          </table:table-cell>
          <table:table-cell table:style-name="Table4.A1" office:value-type="string">
            <text:p text:style-name="P316" loext:marker-style-name="T111"/>
          </table:table-cell>
          <table:table-cell table:style-name="Table4.A1" office:value-type="string">
            <text:p text:style-name="P316" loext:marker-style-name="T111"/>
          </table:table-cell>
          <table:table-cell table:style-name="Table4.A1" office:value-type="string">
            <text:p text:style-name="P316" loext:marker-style-name="T111"/>
          </table:table-cell>
          <table:table-cell table:style-name="Table4.A1" office:value-type="string">
            <text:p text:style-name="P316" loext:marker-style-name="T111"/>
          </table:table-cell>
          <table:table-cell table:style-name="Table4.A1" office:value-type="string">
            <text:p text:style-name="P316" loext:marker-style-name="T111"/>
          </table:table-cell>
          <table:table-cell table:style-name="Table4.A1" office:value-type="string">
            <text:p text:style-name="P316" loext:marker-style-name="T111"/>
          </table:table-cell>
          <table:table-cell table:style-name="Table4.A1" office:value-type="string">
            <text:p text:style-name="P316" loext:marker-style-name="T111"/>
          </table:table-cell>
          <table:table-cell table:style-name="Table4.A1" office:value-type="string">
            <text:p text:style-name="P316" loext:marker-style-name="T111"/>
          </table:table-cell>
          <table:table-cell table:style-name="Table4.A1" office:value-type="string">
            <text:p text:style-name="P316" loext:marker-style-name="T111"/>
          </table:table-cell>
          <table:table-cell table:style-name="Table4.A1" office:value-type="string">
            <text:p text:style-name="P316" loext:marker-style-name="T111"/>
          </table:table-cell>
          <table:table-cell table:style-name="Table4.A1" office:value-type="string">
            <text:p text:style-name="P316" loext:marker-style-name="T111"/>
          </table:table-cell>
          <table:table-cell table:style-name="Table4.A1" office:value-type="string">
            <text:p text:style-name="P316" loext:marker-style-name="T111"/>
          </table:table-cell>
          <table:table-cell table:style-name="Table4.A1" office:value-type="string">
            <text:p text:style-name="P316" loext:marker-style-name="T111"/>
          </table:table-cell>
          <table:table-cell table:style-name="Table4.A1" office:value-type="string">
            <text:p text:style-name="P316" loext:marker-style-name="T111"/>
          </table:table-cell>
          <table:table-cell table:style-name="Table4.A1" office:value-type="string">
            <text:p text:style-name="P316" loext:marker-style-name="T111"/>
          </table:table-cell>
          <table:table-cell table:style-name="Table4.A1" office:value-type="string">
            <text:p text:style-name="P316" loext:marker-style-name="T111"/>
          </table:table-cell>
          <table:table-cell table:style-name="Table4.A1" office:value-type="string">
            <text:p text:style-name="P316" loext:marker-style-name="T111"/>
          </table:table-cell>
          <table:table-cell table:style-name="Table4.A1" office:value-type="string">
            <text:p text:style-name="P316" loext:marker-style-name="T111"/>
          </table:table-cell>
          <table:table-cell table:style-name="Table4.A1" office:value-type="string">
            <text:p text:style-name="P316" loext:marker-style-name="T111"/>
          </table:table-cell>
          <table:table-cell table:style-name="Table4.A1" office:value-type="string">
            <text:p text:style-name="P316" loext:marker-style-name="T111"/>
          </table:table-cell>
          <table:table-cell table:style-name="Table4.A1" office:value-type="string">
            <text:p text:style-name="P316" loext:marker-style-name="T111"/>
          </table:table-cell>
          <table:table-cell table:style-name="Table4.a4" office:value-type="string">
            <text:p text:style-name="P316" loext:marker-style-name="T111"/>
          </table:table-cell>
          <table:table-cell table:style-name="Table4.b4" office:value-type="string">
            <text:p text:style-name="P316" loext:marker-style-name="T111"/>
          </table:table-cell>
          <table:table-cell table:style-name="Table4.c4" office:value-type="string">
            <text:p text:style-name="P316" loext:marker-style-name="T111"/>
          </table:table-cell>
          <table:table-cell table:style-name="Table4.A1" office:value-type="string">
            <text:p text:style-name="P316" loext:marker-style-name="T111"/>
          </table:table-cell>
        </table:table-row>
        <table:table-row table:style-name="Table4.5">
          <table:table-cell table:style-name="Table4.A1" office:value-type="string">
            <text:p text:style-name="P358" loext:marker-style-name="T91"><text:span text:style-name="T94">57/1/2023-</text:span><text:span text:style-name="T94"/></text:p>
            <text:p text:style-name="P505" loext:marker-style-name="T91"><text:span text:style-name="T94">0417090256</text:span><text:span text:style-name="T94"/></text:p>
          </table:table-cell>
          <table:table-cell table:style-name="Table4.A1" office:value-type="string">
            <text:p text:style-name="P506" loext:marker-style-name="T91"><text:span text:style-name="T94">TAGUARO</text:span><text:span text:style-name="T106"> </text:span><text:span text:style-name="T94">SOCIEDAD</text:span><text:span text:style-name="T95"> </text:span><text:span text:style-name="T94">LIMITADA</text:span></text:p>
          </table:table-cell>
          <table:table-cell table:style-name="Table4.A1" office:value-type="string">
            <text:p text:style-name="P507" loext:marker-style-name="T91"><text:span text:style-name="T94">B35095884</text:span><text:span text:style-name="T94"/></text:p>
          </table:table-cell>
          <table:table-cell table:style-name="Table4.A1" office:value-type="string">
            <text:p text:style-name="P429" loext:marker-style-name="T91"><text:span text:style-name="T94">ultrabike</text:span><text:span text:style-name="T106"> </text:span><text:span text:style-name="T94">club santarosa</text:span><text:span text:style-name="T95"> </text:span><text:span text:style-name="T94">2022(CICLISMO)</text:span></text:p>
          </table:table-cell>
          <table:table-cell table:style-name="Table4.A1" office:value-type="string">
            <text:p text:style-name="P430" loext:marker-style-name="T91"><text:span text:style-name="T93">28</text:span><text:span text:style-name="T93"/></text:p>
          </table:table-cell>
          <table:table-cell table:style-name="Table4.A1" office:value-type="string">
            <text:p text:style-name="P363" loext:marker-style-name="T91"><text:span text:style-name="T94">4,297.35€</text:span><text:span text:style-name="T94"/></text:p>
          </table:table-cell>
          <table:table-cell table:style-name="Table4.A1" office:value-type="string">
            <text:p text:style-name="P364" loext:marker-style-name="T91"><text:span text:style-name="T94">4,297.35€</text:span><text:span text:style-name="T94"/></text:p>
          </table:table-cell>
          <table:table-cell table:style-name="Table4.A1" office:value-type="string">
            <text:p text:style-name="P365" loext:marker-style-name="T91"><text:span text:style-name="T94">5,562.82€</text:span><text:span text:style-name="T94"/></text:p>
          </table:table-cell>
          <table:table-cell table:style-name="Table4.A1" office:value-type="string">
            <text:p text:style-name="P431" loext:marker-style-name="T91"><text:span text:style-name="T94">3,023.11€</text:span><text:span text:style-name="T94"/></text:p>
          </table:table-cell>
          <table:table-cell table:style-name="Table4.A1" office:value-type="string">
            <text:p text:style-name="P432" loext:marker-style-name="T91"><text:span text:style-name="T94">3,023.11€</text:span><text:span text:style-name="T94"/></text:p>
          </table:table-cell>
          <table:table-cell table:style-name="Table4.A1" office:value-type="string">
            <text:p text:style-name="P432" loext:marker-style-name="T91"><text:span text:style-name="T94">421.95€</text:span><text:span text:style-name="T94"/></text:p>
          </table:table-cell>
          <table:table-cell table:style-name="Table4.A1" office:value-type="string">
            <text:p text:style-name="P432" loext:marker-style-name="T91"><text:span text:style-name="T94">3,445.05€</text:span><text:span text:style-name="T94"/></text:p>
          </table:table-cell>
          <table:table-cell table:style-name="Table4.A1" office:value-type="string">
            <text:p text:style-name="P432" loext:marker-style-name="T91"><text:span text:style-name="T94">3,445.05€</text:span><text:span text:style-name="T94"/></text:p>
          </table:table-cell>
          <table:table-cell table:style-name="Table4.A1" office:value-type="string">
            <text:p text:style-name="P508" loext:marker-style-name="T91"><text:span text:style-name="T94">134.26€</text:span><text:span text:style-name="T94"/></text:p>
          </table:table-cell>
          <table:table-cell table:style-name="Table4.A1" office:value-type="string">
            <text:p text:style-name="P432" loext:marker-style-name="T91"><text:span text:style-name="T94">3,579.31€</text:span><text:span text:style-name="T94"/></text:p>
          </table:table-cell>
          <table:table-cell table:style-name="Table4.A1" office:value-type="string">
            <text:p text:style-name="P369" loext:marker-style-name="T91"><text:span text:style-name="T94">3,579.31€</text:span><text:span text:style-name="T94"/></text:p>
          </table:table-cell>
          <table:table-cell table:style-name="Table4.A1" office:value-type="string">
            <text:p text:style-name="P370" loext:marker-style-name="T91"><text:span text:style-name="T94">0.00€</text:span><text:span text:style-name="T94"/></text:p>
          </table:table-cell>
          <table:table-cell table:style-name="Table4.A1" office:value-type="string">
            <text:p text:style-name="P432" loext:marker-style-name="T91"><text:span text:style-name="T94">3,579.31€</text:span><text:span text:style-name="T94"/></text:p>
          </table:table-cell>
          <table:table-cell table:style-name="Table4.A1" office:value-type="string">
            <text:p text:style-name="P432" loext:marker-style-name="T91"><text:span text:style-name="T94">129.45%</text:span><text:span text:style-name="T94"/></text:p>
          </table:table-cell>
          <table:table-cell table:style-name="Table4.A1" office:value-type="string">
            <text:p text:style-name="P432" loext:marker-style-name="T91"><text:span text:style-name="T94">0.00%</text:span><text:span text:style-name="T94"/></text:p>
          </table:table-cell>
          <table:table-cell table:style-name="Table4.A1" office:value-type="string">
            <text:p text:style-name="P432" loext:marker-style-name="T91"><text:span text:style-name="T94">0.00€</text:span><text:span text:style-name="T94"/></text:p>
          </table:table-cell>
          <table:table-cell table:style-name="Table4.A1" office:value-type="string">
            <text:p text:style-name="P364" loext:marker-style-name="T91"><text:span text:style-name="T94">3,579.31€</text:span><text:span text:style-name="T94"/></text:p>
          </table:table-cell>
          <table:table-cell table:style-name="Table4.A1" office:value-type="string">
            <text:p text:style-name="P432" loext:marker-style-name="T91"><text:span text:style-name="T94">453.04€</text:span><text:span text:style-name="T94"/></text:p>
          </table:table-cell>
          <table:table-cell table:style-name="Table4.A1" office:value-type="string">
            <text:p text:style-name="P432" loext:marker-style-name="T91"><text:span text:style-name="T94">4,032.35€</text:span><text:span text:style-name="T94"/></text:p>
          </table:table-cell>
          <table:table-cell table:style-name="Table4.A1" office:value-type="string">
            <text:p text:style-name="P432" loext:marker-style-name="T91"><text:span text:style-name="T94">4,032.35€</text:span><text:span text:style-name="T94"/></text:p>
          </table:table-cell>
          <table:table-cell table:style-name="Table4.A1" office:value-type="string">
            <text:p text:style-name="P432" loext:marker-style-name="T91"><text:span text:style-name="T94">0.00€</text:span><text:span text:style-name="T94"/></text:p>
          </table:table-cell>
          <table:table-cell table:style-name="Table4.a5" office:value-type="string">
            <text:p text:style-name="P433" loext:marker-style-name="T91"><text:span text:style-name="T94">4,032.35€</text:span><text:span text:style-name="T94"/></text:p>
          </table:table-cell>
          <table:table-cell table:style-name="Table4.b5" office:value-type="string">
            <text:p text:style-name="P434" loext:marker-style-name="T91"><text:span text:style-name="T94">4,032.35€</text:span><text:span text:style-name="T94"/></text:p>
          </table:table-cell>
          <table:table-cell table:style-name="Table4.c5" office:value-type="string">
            <text:p text:style-name="P374" loext:marker-style-name="T91"><text:span text:style-name="T94">93.83%</text:span><text:span text:style-name="T94"/></text:p>
          </table:table-cell>
          <table:table-cell table:style-name="Table4.A1" office:value-type="string">
            <text:p text:style-name="P375" loext:marker-style-name="T91"><text:span text:style-name="T94">1.43%</text:span><text:span text:style-name="T94"/></text:p>
          </table:table-cell>
        </table:table-row>
        <table:table-row table:style-name="Table4.6">
          <table:table-cell table:style-name="Table4.A1" office:value-type="string">
            <text:p text:style-name="P376" loext:marker-style-name="T91"><text:span text:style-name="T94">59/1/2023-</text:span><text:span text:style-name="T94"/></text:p>
            <text:p text:style-name="P120" loext:marker-style-name="T91"><text:span text:style-name="T94">0417090256</text:span><text:span text:style-name="T94"/></text:p>
          </table:table-cell>
          <table:table-cell table:style-name="Table4.A1" office:value-type="string">
            <text:p text:style-name="P509" loext:marker-style-name="T91"><text:span text:style-name="T94">TAGUARO</text:span><text:span text:style-name="T106"> </text:span><text:span text:style-name="T94">SOCIEDAD</text:span><text:span text:style-name="T95"> </text:span><text:span text:style-name="T94">LIMITADA</text:span></text:p>
          </table:table-cell>
          <table:table-cell table:style-name="Table4.A1" office:value-type="string">
            <text:p text:style-name="P510" loext:marker-style-name="T91"><text:span text:style-name="T94">B35095884</text:span><text:span text:style-name="T94"/></text:p>
          </table:table-cell>
          <table:table-cell table:style-name="Table4.A1" office:value-type="string">
            <text:p text:style-name="P504" loext:marker-style-name="T91"><text:span text:style-name="T94">ultrabike</text:span><text:span text:style-name="T106"> </text:span><text:span text:style-name="T94">club santarosa</text:span><text:span text:style-name="T95"> </text:span><text:span text:style-name="T94">2023(CICLISMO)</text:span></text:p>
          </table:table-cell>
          <table:table-cell table:style-name="Table4.A1" office:value-type="string">
            <text:p text:style-name="P511" loext:marker-style-name="T91"><text:span text:style-name="T93">28</text:span><text:span text:style-name="T93"/></text:p>
          </table:table-cell>
          <table:table-cell table:style-name="Table4.A1" office:value-type="string">
            <text:p text:style-name="P379" loext:marker-style-name="T91"><text:span text:style-name="T94">4,297.35€</text:span><text:span text:style-name="T94"/></text:p>
          </table:table-cell>
          <table:table-cell table:style-name="Table4.A1" office:value-type="string">
            <text:p text:style-name="P246" loext:marker-style-name="T91"><text:span text:style-name="T94">4,297.35€</text:span><text:span text:style-name="T94"/></text:p>
          </table:table-cell>
          <table:table-cell table:style-name="Table4.A1" office:value-type="string">
            <text:p text:style-name="P269" loext:marker-style-name="T91"><text:span text:style-name="T94">4,356.01€</text:span><text:span text:style-name="T94"/></text:p>
          </table:table-cell>
          <table:table-cell table:style-name="Table4.A1" office:value-type="string">
            <text:p text:style-name="P512" loext:marker-style-name="T91"><text:span text:style-name="T94">3,023.11€</text:span><text:span text:style-name="T94"/></text:p>
          </table:table-cell>
          <table:table-cell table:style-name="Table4.A1" office:value-type="string">
            <text:p text:style-name="P249" loext:marker-style-name="T91"><text:span text:style-name="T94">3,023.11€</text:span><text:span text:style-name="T94"/></text:p>
          </table:table-cell>
          <table:table-cell table:style-name="Table4.A1" office:value-type="string">
            <text:p text:style-name="P513" loext:marker-style-name="T91"><text:span text:style-name="T94">421.95€</text:span><text:span text:style-name="T94"/></text:p>
          </table:table-cell>
          <table:table-cell table:style-name="Table4.A1" office:value-type="string">
            <text:p text:style-name="P513" loext:marker-style-name="T91"><text:span text:style-name="T94">3,445.05€</text:span><text:span text:style-name="T94"/></text:p>
          </table:table-cell>
          <table:table-cell table:style-name="Table4.A1" office:value-type="string">
            <text:p text:style-name="P513" loext:marker-style-name="T91"><text:span text:style-name="T94">3,445.05€</text:span><text:span text:style-name="T94"/></text:p>
          </table:table-cell>
          <table:table-cell table:style-name="Table4.A1" office:value-type="string">
            <text:p text:style-name="P514" loext:marker-style-name="T91"><text:span text:style-name="T94">134.26€</text:span><text:span text:style-name="T94"/></text:p>
          </table:table-cell>
          <table:table-cell table:style-name="Table4.A1" office:value-type="string">
            <text:p text:style-name="P513" loext:marker-style-name="T91"><text:span text:style-name="T94">3,579.31€</text:span><text:span text:style-name="T94"/></text:p>
          </table:table-cell>
          <table:table-cell table:style-name="Table4.A1" office:value-type="string">
            <text:p text:style-name="P251" loext:marker-style-name="T91"><text:span text:style-name="T94">3,579.31€</text:span><text:span text:style-name="T94"/></text:p>
          </table:table-cell>
          <table:table-cell table:style-name="Table4.A1" office:value-type="string">
            <text:p text:style-name="P252" loext:marker-style-name="T91"><text:span text:style-name="T94">0.00€</text:span><text:span text:style-name="T94"/></text:p>
          </table:table-cell>
          <table:table-cell table:style-name="Table4.A1" office:value-type="string">
            <text:p text:style-name="P513" loext:marker-style-name="T91"><text:span text:style-name="T94">3,579.31€</text:span><text:span text:style-name="T94"/></text:p>
          </table:table-cell>
          <table:table-cell table:style-name="Table4.A1" office:value-type="string">
            <text:p text:style-name="P249" loext:marker-style-name="T91"><text:span text:style-name="T94">101.37%</text:span><text:span text:style-name="T94"/></text:p>
          </table:table-cell>
          <table:table-cell table:style-name="Table4.A1" office:value-type="string">
            <text:p text:style-name="P249" loext:marker-style-name="T91"><text:span text:style-name="T94">0.00%</text:span><text:span text:style-name="T94"/></text:p>
          </table:table-cell>
          <table:table-cell table:style-name="Table4.A1" office:value-type="string">
            <text:p text:style-name="P249" loext:marker-style-name="T91"><text:span text:style-name="T94">0.00€</text:span><text:span text:style-name="T94"/></text:p>
          </table:table-cell>
          <table:table-cell table:style-name="Table4.A1" office:value-type="string">
            <text:p text:style-name="P246" loext:marker-style-name="T91"><text:span text:style-name="T94">3,579.31€</text:span><text:span text:style-name="T94"/></text:p>
          </table:table-cell>
          <table:table-cell table:style-name="Table4.A1" office:value-type="string">
            <text:p text:style-name="P249" loext:marker-style-name="T91"><text:span text:style-name="T94">453.04€</text:span><text:span text:style-name="T94"/></text:p>
          </table:table-cell>
          <table:table-cell table:style-name="Table4.A1" office:value-type="string">
            <text:p text:style-name="P249" loext:marker-style-name="T91"><text:span text:style-name="T94">4,032.35€</text:span><text:span text:style-name="T94"/></text:p>
          </table:table-cell>
          <table:table-cell table:style-name="Table4.A1" office:value-type="string">
            <text:p text:style-name="P249" loext:marker-style-name="T91"><text:span text:style-name="T94">4,032.35€</text:span><text:span text:style-name="T94"/></text:p>
          </table:table-cell>
          <table:table-cell table:style-name="Table4.A1" office:value-type="string">
            <text:p text:style-name="P249" loext:marker-style-name="T91"><text:span text:style-name="T94">0.00€</text:span><text:span text:style-name="T94"/></text:p>
          </table:table-cell>
          <table:table-cell table:style-name="Table4.a6" office:value-type="string">
            <text:p text:style-name="P256" loext:marker-style-name="T91"><text:span text:style-name="T94">4,032.35€</text:span><text:span text:style-name="T94"/></text:p>
          </table:table-cell>
          <table:table-cell table:style-name="Table4.b6" office:value-type="string">
            <text:p text:style-name="P257" loext:marker-style-name="T91"><text:span text:style-name="T94">4,032.35€</text:span><text:span text:style-name="T94"/></text:p>
          </table:table-cell>
          <table:table-cell table:style-name="Table4.c6" office:value-type="string">
            <text:p text:style-name="P258" loext:marker-style-name="T91"><text:span text:style-name="T94">93.83%</text:span><text:span text:style-name="T94"/></text:p>
          </table:table-cell>
          <table:table-cell table:style-name="Table4.A1" office:value-type="string">
            <text:p text:style-name="P259" loext:marker-style-name="T91"><text:span text:style-name="T94">1.43%</text:span><text:span text:style-name="T94"/></text:p>
          </table:table-cell>
        </table:table-row>
        <table:table-row table:style-name="Table4.7">
          <table:table-cell table:style-name="Table4.A1" office:value-type="string">
            <text:p text:style-name="P118" loext:marker-style-name="T105"/>
            <text:p text:style-name="P336" loext:marker-style-name="T91"><text:span text:style-name="T94">60/1/2023-</text:span><text:span text:style-name="T94"/></text:p>
            <text:p text:style-name="P120" loext:marker-style-name="T91"><text:span text:style-name="T94">0417090256</text:span><text:span text:style-name="T94"/></text:p>
          </table:table-cell>
          <table:table-cell table:style-name="Table4.A1" office:value-type="string">
            <text:p text:style-name="P443" loext:marker-style-name="T91"><text:span text:style-name="T94">ASOCIACION</text:span><text:span text:style-name="T95"> </text:span><text:span text:style-name="T94">DEPORTIVA</text:span><text:span text:style-name="T95"> </text:span><text:span text:style-name="T92">CULTURAL</text:span><text:span text:style-name="T93"> </text:span><text:span text:style-name="T92">MAX</text:span><text:span text:style-name="T95"> </text:span><text:span text:style-name="T94">SPORTS</text:span></text:p>
          </table:table-cell>
          <table:table-cell table:style-name="Table4.A1" office:value-type="string">
            <text:p text:style-name="P83" loext:marker-style-name="T90"/>
            <text:p text:style-name="P215" loext:marker-style-name="T91"><text:span text:style-name="T94">G76350826</text:span><text:span text:style-name="T94"/></text:p>
          </table:table-cell>
          <table:table-cell table:style-name="Table4.A1" office:value-type="string">
            <text:p text:style-name="P118" loext:marker-style-name="T105"/>
            <text:p text:style-name="P515" loext:marker-style-name="T91"><text:span text:style-name="T94">III</text:span><text:span text:style-name="T106"> </text:span><text:span text:style-name="T94">SALOBRE RUN</text:span><text:span text:style-name="T95"> </text:span><text:span text:style-name="T94">(ATLETISMO)</text:span></text:p>
          </table:table-cell>
          <table:table-cell table:style-name="Table4.A1" office:value-type="string">
            <text:p text:style-name="P83" loext:marker-style-name="T90"/>
            <text:p text:style-name="P447" loext:marker-style-name="T91"><text:span text:style-name="T93">13</text:span><text:span text:style-name="T93"/></text:p>
          </table:table-cell>
          <table:table-cell table:style-name="Table4.A1" office:value-type="string">
            <text:p text:style-name="P83" loext:marker-style-name="T90"/>
            <text:p text:style-name="P125" loext:marker-style-name="T91"><text:span text:style-name="T94">5,164.44€</text:span><text:span text:style-name="T94"/></text:p>
          </table:table-cell>
          <table:table-cell table:style-name="Table4.A1" office:value-type="string">
            <text:p text:style-name="P83" loext:marker-style-name="T90"/>
            <text:p text:style-name="P126" loext:marker-style-name="T91"><text:span text:style-name="T94">5,164.44€</text:span><text:span text:style-name="T94"/></text:p>
          </table:table-cell>
          <table:table-cell table:style-name="Table4.A1" office:value-type="string">
            <text:p text:style-name="P83" loext:marker-style-name="T90"/>
            <text:p text:style-name="P218" loext:marker-style-name="T91"><text:span text:style-name="T94">2,710.10€</text:span><text:span text:style-name="T94"/></text:p>
          </table:table-cell>
          <table:table-cell table:style-name="Table4.A1" office:value-type="string">
            <text:p text:style-name="P83" loext:marker-style-name="T90"/>
            <text:p text:style-name="P128" loext:marker-style-name="T91"><text:span text:style-name="T94">1,403.58€</text:span><text:span text:style-name="T94"/></text:p>
          </table:table-cell>
          <table:table-cell table:style-name="Table4.A1" office:value-type="string">
            <text:p text:style-name="P83" loext:marker-style-name="T90"/>
            <text:p text:style-name="P220" loext:marker-style-name="T91"><text:span text:style-name="T94">1,403.58€</text:span><text:span text:style-name="T94"/></text:p>
          </table:table-cell>
          <table:table-cell table:style-name="Table4.A1" office:value-type="string">
            <text:p text:style-name="P83" loext:marker-style-name="T90"/>
            <text:p text:style-name="P220" loext:marker-style-name="T91"><text:span text:style-name="T94">195.90€</text:span><text:span text:style-name="T94"/></text:p>
          </table:table-cell>
          <table:table-cell table:style-name="Table4.A1" office:value-type="string">
            <text:p text:style-name="P83" loext:marker-style-name="T90"/>
            <text:p text:style-name="P220" loext:marker-style-name="T91"><text:span text:style-name="T94">1,599.49€</text:span><text:span text:style-name="T94"/></text:p>
          </table:table-cell>
          <table:table-cell table:style-name="Table4.A1" office:value-type="string">
            <text:p text:style-name="P83" loext:marker-style-name="T90"/>
            <text:p text:style-name="P220" loext:marker-style-name="T91"><text:span text:style-name="T94">1,599.49€</text:span><text:span text:style-name="T94"/></text:p>
          </table:table-cell>
          <table:table-cell table:style-name="Table4.A1" office:value-type="string">
            <text:p text:style-name="P83" loext:marker-style-name="T90"/>
            <text:p text:style-name="P473" loext:marker-style-name="T91"><text:span text:style-name="T94">62.34€</text:span><text:span text:style-name="T94"/></text:p>
          </table:table-cell>
          <table:table-cell table:style-name="Table4.A1" office:value-type="string">
            <text:p text:style-name="P83" loext:marker-style-name="T90"/>
            <text:p text:style-name="P220" loext:marker-style-name="T91"><text:span text:style-name="T94">1,661.82€</text:span><text:span text:style-name="T94"/></text:p>
          </table:table-cell>
          <table:table-cell table:style-name="Table4.A1" office:value-type="string">
            <text:p text:style-name="P83" loext:marker-style-name="T90"/>
            <text:p text:style-name="P131" loext:marker-style-name="T91"><text:span text:style-name="T94">1,661.82€</text:span><text:span text:style-name="T94"/></text:p>
          </table:table-cell>
          <table:table-cell table:style-name="Table4.A1" office:value-type="string">
            <text:p text:style-name="P83" loext:marker-style-name="T90"/>
            <text:p text:style-name="P132" loext:marker-style-name="T91"><text:span text:style-name="T94">0.00€</text:span><text:span text:style-name="T94"/></text:p>
          </table:table-cell>
          <table:table-cell table:style-name="Table4.A1" office:value-type="string">
            <text:p text:style-name="P83" loext:marker-style-name="T90"/>
            <text:p text:style-name="P220" loext:marker-style-name="T91"><text:span text:style-name="T94">1,661.82€</text:span><text:span text:style-name="T94"/></text:p>
          </table:table-cell>
          <table:table-cell table:style-name="Table4.A1" office:value-type="string">
            <text:p text:style-name="P83" loext:marker-style-name="T90"/>
            <text:p text:style-name="P220" loext:marker-style-name="T91"><text:span text:style-name="T94">52.48%</text:span><text:span text:style-name="T94"/></text:p>
          </table:table-cell>
          <table:table-cell table:style-name="Table4.A1" office:value-type="string">
            <text:p text:style-name="P83" loext:marker-style-name="T90"/>
            <text:p text:style-name="P220" loext:marker-style-name="T91"><text:span text:style-name="T94">47.52%</text:span><text:span text:style-name="T94"/></text:p>
          </table:table-cell>
          <table:table-cell table:style-name="Table4.A1" office:value-type="string">
            <text:p text:style-name="P83" loext:marker-style-name="T90"/>
            <text:p text:style-name="P129" loext:marker-style-name="T91"><text:span text:style-name="T94">-789.76€</text:span><text:span text:style-name="T94"/></text:p>
          </table:table-cell>
          <table:table-cell table:style-name="Table4.A1" office:value-type="string">
            <text:p text:style-name="P83" loext:marker-style-name="T90"/>
            <text:p text:style-name="P221" loext:marker-style-name="T91"><text:span text:style-name="T94">872.06€</text:span><text:span text:style-name="T94"/></text:p>
          </table:table-cell>
          <table:table-cell table:style-name="Table4.A1" office:value-type="string">
            <text:p text:style-name="P83" loext:marker-style-name="T90"/>
            <text:p text:style-name="P220" loext:marker-style-name="T91"><text:span text:style-name="T94">0.00€</text:span><text:span text:style-name="T94"/></text:p>
          </table:table-cell>
          <table:table-cell table:style-name="Table4.A1" office:value-type="string">
            <text:p text:style-name="P83" loext:marker-style-name="T90"/>
            <text:p text:style-name="P220" loext:marker-style-name="T91"><text:span text:style-name="T94">872.06€</text:span><text:span text:style-name="T94"/></text:p>
          </table:table-cell>
          <table:table-cell table:style-name="Table4.A1" office:value-type="string">
            <text:p text:style-name="P83" loext:marker-style-name="T90"/>
            <text:p text:style-name="P220" loext:marker-style-name="T91"><text:span text:style-name="T94">872.06€</text:span><text:span text:style-name="T94"/></text:p>
          </table:table-cell>
          <table:table-cell table:style-name="Table4.A1" office:value-type="string">
            <text:p text:style-name="P83" loext:marker-style-name="T90"/>
            <text:p text:style-name="P220" loext:marker-style-name="T91"><text:span text:style-name="T94">0.00€</text:span><text:span text:style-name="T94"/></text:p>
          </table:table-cell>
          <table:table-cell table:style-name="Table4.a7" office:value-type="string">
            <text:p text:style-name="P83" loext:marker-style-name="T90"/>
            <text:p text:style-name="P516" loext:marker-style-name="T91"><text:span text:style-name="T94">872.06€</text:span><text:span text:style-name="T94"/></text:p>
          </table:table-cell>
          <table:table-cell table:style-name="Table4.b7" office:value-type="string">
            <text:p text:style-name="P83" loext:marker-style-name="T90"/>
            <text:p text:style-name="P349" loext:marker-style-name="T91"><text:span text:style-name="T94">872.06€</text:span><text:span text:style-name="T94"/></text:p>
          </table:table-cell>
          <table:table-cell table:style-name="Table4.c7" office:value-type="string">
            <text:p text:style-name="P83" loext:marker-style-name="T90"/>
            <text:p text:style-name="P224" loext:marker-style-name="T91"><text:span text:style-name="T94">16.89%</text:span><text:span text:style-name="T94"/></text:p>
          </table:table-cell>
          <table:table-cell table:style-name="Table4.A1" office:value-type="string">
            <text:p text:style-name="P83" loext:marker-style-name="T90"/>
            <text:p text:style-name="P225" loext:marker-style-name="T91"><text:span text:style-name="T94">0.66%</text:span><text:span text:style-name="T94"/></text:p>
          </table:table-cell>
        </table:table-row>
        <table:table-row table:style-name="Table4.8">
          <table:table-cell table:style-name="Table4.A1" office:value-type="string">
            <text:p text:style-name="P273" loext:marker-style-name="T91"><text:span text:style-name="T94">61/1/2023-</text:span><text:span text:style-name="T94"/></text:p>
            <text:p text:style-name="P120" loext:marker-style-name="T91"><text:span text:style-name="T94">0417090256</text:span><text:span text:style-name="T94"/></text:p>
          </table:table-cell>
          <table:table-cell table:style-name="Table4.A1" office:value-type="string">
            <text:p text:style-name="P517" loext:marker-style-name="T91"><text:span text:style-name="T94">FEDERACION</text:span><text:span text:style-name="T95"> </text:span><text:span text:style-name="T91">CANARIA</text:span><text:span text:style-name="T93"> </text:span><text:span text:style-name="T91">DE</text:span><text:span text:style-name="T93"> </text:span><text:span text:style-name="T91">BOLA</text:span><text:span text:style-name="T95"> </text:span><text:span text:style-name="T94">CANARIA</text:span><text:span text:style-name="T107"> </text:span><text:span text:style-name="T94">Y</text:span><text:span text:style-name="T106"> </text:span><text:span text:style-name="T94">PETANCA</text:span></text:p>
          </table:table-cell>
          <table:table-cell table:style-name="Table4.A1" office:value-type="string">
            <text:p text:style-name="P167" loext:marker-style-name="T105"/>
            <text:p text:style-name="P189" loext:marker-style-name="T91"><text:span text:style-name="T94">G35323070</text:span><text:span text:style-name="T94"/></text:p>
          </table:table-cell>
          <table:table-cell table:style-name="Table4.A1" office:value-type="string">
            <text:p text:style-name="P518" loext:marker-style-name="T91"><text:span text:style-name="T91">CAMPEONATO</text:span><text:span text:style-name="T93"> </text:span><text:span text:style-name="T91">DE</text:span><text:span text:style-name="T95"> </text:span><text:span text:style-name="T94">ESPAÑA</text:span><text:span text:style-name="T93"> </text:span><text:span text:style-name="T94">DE</text:span><text:span text:style-name="T106"> </text:span><text:span text:style-name="T94">BOCHAS</text:span><text:span text:style-name="T95"> </text:span><text:span text:style-name="T94">2022(PETANCA)</text:span></text:p>
          </table:table-cell>
          <table:table-cell table:style-name="Table4.A1" office:value-type="string">
            <text:p text:style-name="P167" loext:marker-style-name="T105"/>
            <text:p text:style-name="P519" loext:marker-style-name="T91"><text:span text:style-name="T93">39</text:span><text:span text:style-name="T93"/></text:p>
          </table:table-cell>
          <table:table-cell table:style-name="Table4.A1" office:value-type="string">
            <text:p text:style-name="P167" loext:marker-style-name="T105"/>
            <text:p text:style-name="P208" loext:marker-style-name="T91"><text:span text:style-name="T94">20,468.21€</text:span><text:span text:style-name="T94"/></text:p>
          </table:table-cell>
          <table:table-cell table:style-name="Table4.A1" office:value-type="string">
            <text:p text:style-name="P167" loext:marker-style-name="T105"/>
            <text:p text:style-name="P192" loext:marker-style-name="T91"><text:span text:style-name="T94">8,824.21€</text:span><text:span text:style-name="T94"/></text:p>
          </table:table-cell>
          <table:table-cell table:style-name="Table4.A1" office:value-type="string">
            <text:p text:style-name="P167" loext:marker-style-name="T105"/>
            <text:p text:style-name="P194" loext:marker-style-name="T91"><text:span text:style-name="T94">8,569.94€</text:span><text:span text:style-name="T94"/></text:p>
          </table:table-cell>
          <table:table-cell table:style-name="Table4.A1" office:value-type="string">
            <text:p text:style-name="P167" loext:marker-style-name="T105"/>
            <text:p text:style-name="P195" loext:marker-style-name="T91"><text:span text:style-name="T94">4,210.75€</text:span><text:span text:style-name="T94"/></text:p>
          </table:table-cell>
          <table:table-cell table:style-name="Table4.A1" office:value-type="string">
            <text:p text:style-name="P167" loext:marker-style-name="T105"/>
            <text:p text:style-name="P196" loext:marker-style-name="T91"><text:span text:style-name="T94">4,210.75€</text:span><text:span text:style-name="T94"/></text:p>
          </table:table-cell>
          <table:table-cell table:style-name="Table4.A1" office:value-type="string">
            <text:p text:style-name="P167" loext:marker-style-name="T105"/>
            <text:p text:style-name="P196" loext:marker-style-name="T91"><text:span text:style-name="T94">587.71€</text:span><text:span text:style-name="T94"/></text:p>
          </table:table-cell>
          <table:table-cell table:style-name="Table4.A1" office:value-type="string">
            <text:p text:style-name="P167" loext:marker-style-name="T105"/>
            <text:p text:style-name="P196" loext:marker-style-name="T91"><text:span text:style-name="T94">4,798.46€</text:span><text:span text:style-name="T94"/></text:p>
          </table:table-cell>
          <table:table-cell table:style-name="Table4.A1" office:value-type="string">
            <text:p text:style-name="P167" loext:marker-style-name="T105"/>
            <text:p text:style-name="P196" loext:marker-style-name="T91"><text:span text:style-name="T94">4,798.46€</text:span><text:span text:style-name="T94"/></text:p>
          </table:table-cell>
          <table:table-cell table:style-name="Table4.A1" office:value-type="string">
            <text:p text:style-name="P167" loext:marker-style-name="T105"/>
            <text:p text:style-name="P197" loext:marker-style-name="T91"><text:span text:style-name="T94">187.01€</text:span><text:span text:style-name="T94"/></text:p>
          </table:table-cell>
          <table:table-cell table:style-name="Table4.A1" office:value-type="string">
            <text:p text:style-name="P167" loext:marker-style-name="T105"/>
            <text:p text:style-name="P196" loext:marker-style-name="T91"><text:span text:style-name="T94">4,985.47€</text:span><text:span text:style-name="T94"/></text:p>
          </table:table-cell>
          <table:table-cell table:style-name="Table4.A1" office:value-type="string">
            <text:p text:style-name="P167" loext:marker-style-name="T105"/>
            <text:p text:style-name="P198" loext:marker-style-name="T91"><text:span text:style-name="T94">4,985.47€</text:span><text:span text:style-name="T94"/></text:p>
          </table:table-cell>
          <table:table-cell table:style-name="Table4.A1" office:value-type="string">
            <text:p text:style-name="P167" loext:marker-style-name="T105"/>
            <text:p text:style-name="P199" loext:marker-style-name="T91"><text:span text:style-name="T94">0.00€</text:span><text:span text:style-name="T94"/></text:p>
          </table:table-cell>
          <table:table-cell table:style-name="Table4.A1" office:value-type="string">
            <text:p text:style-name="P167" loext:marker-style-name="T105"/>
            <text:p text:style-name="P196" loext:marker-style-name="T91"><text:span text:style-name="T94">4,985.47€</text:span><text:span text:style-name="T94"/></text:p>
          </table:table-cell>
          <table:table-cell table:style-name="Table4.A1" office:value-type="string">
            <text:p text:style-name="P167" loext:marker-style-name="T105"/>
            <text:p text:style-name="P196" loext:marker-style-name="T91"><text:span text:style-name="T94">98.76%</text:span><text:span text:style-name="T94"/></text:p>
          </table:table-cell>
          <table:table-cell table:style-name="Table4.A1" office:value-type="string">
            <text:p text:style-name="P167" loext:marker-style-name="T105"/>
            <text:p text:style-name="P196" loext:marker-style-name="T91"><text:span text:style-name="T94">1.24%</text:span><text:span text:style-name="T94"/></text:p>
          </table:table-cell>
          <table:table-cell table:style-name="Table4.A1" office:value-type="string">
            <text:p text:style-name="P167" loext:marker-style-name="T105"/>
            <text:p text:style-name="P196" loext:marker-style-name="T91"><text:span text:style-name="T94">-61.93€</text:span><text:span text:style-name="T94"/></text:p>
          </table:table-cell>
          <table:table-cell table:style-name="Table4.A1" office:value-type="string">
            <text:p text:style-name="P167" loext:marker-style-name="T105"/>
            <text:p text:style-name="P192" loext:marker-style-name="T91"><text:span text:style-name="T94">4,923.54€</text:span><text:span text:style-name="T94"/></text:p>
          </table:table-cell>
          <table:table-cell table:style-name="Table4.A1" office:value-type="string">
            <text:p text:style-name="P167" loext:marker-style-name="T105"/>
            <text:p text:style-name="P196" loext:marker-style-name="T91"><text:span text:style-name="T94">0.00€</text:span><text:span text:style-name="T94"/></text:p>
          </table:table-cell>
          <table:table-cell table:style-name="Table4.A1" office:value-type="string">
            <text:p text:style-name="P167" loext:marker-style-name="T105"/>
            <text:p text:style-name="P196" loext:marker-style-name="T91"><text:span text:style-name="T94">4,923.54€</text:span><text:span text:style-name="T94"/></text:p>
          </table:table-cell>
          <table:table-cell table:style-name="Table4.A1" office:value-type="string">
            <text:p text:style-name="P167" loext:marker-style-name="T105"/>
            <text:p text:style-name="P196" loext:marker-style-name="T91"><text:span text:style-name="T94">4,923.54€</text:span><text:span text:style-name="T94"/></text:p>
          </table:table-cell>
          <table:table-cell table:style-name="Table4.A1" office:value-type="string">
            <text:p text:style-name="P167" loext:marker-style-name="T105"/>
            <text:p text:style-name="P196" loext:marker-style-name="T91"><text:span text:style-name="T94">0.00€</text:span><text:span text:style-name="T94"/></text:p>
          </table:table-cell>
          <table:table-cell table:style-name="Table4.a8" office:value-type="string">
            <text:p text:style-name="P167" loext:marker-style-name="T105"/>
            <text:p text:style-name="P520" loext:marker-style-name="T91"><text:span text:style-name="T94">4,923.54€</text:span><text:span text:style-name="T94"/></text:p>
          </table:table-cell>
          <table:table-cell table:style-name="Table4.b8" office:value-type="string">
            <text:p text:style-name="P210" loext:marker-style-name="T105"/>
            <text:p text:style-name="P156" loext:marker-style-name="T91"><text:span text:style-name="T94">4,923.54€</text:span><text:span text:style-name="T94"/></text:p>
          </table:table-cell>
          <table:table-cell table:style-name="Table4.c8" office:value-type="string">
            <text:p text:style-name="P167" loext:marker-style-name="T105"/>
            <text:p text:style-name="P335" loext:marker-style-name="T91"><text:span text:style-name="T94">55.80%</text:span><text:span text:style-name="T94"/></text:p>
          </table:table-cell>
          <table:table-cell table:style-name="Table4.A1" office:value-type="string">
            <text:p text:style-name="P167" loext:marker-style-name="T105"/>
            <text:p text:style-name="P204" loext:marker-style-name="T91"><text:span text:style-name="T94">1.99%</text:span><text:span text:style-name="T94"/></text:p>
          </table:table-cell>
        </table:table-row>
        <table:table-row table:style-name="Table4.9">
          <table:table-cell table:style-name="Table4.A1" office:value-type="string">
            <text:p text:style-name="P83" loext:marker-style-name="T90"/>
            <text:p text:style-name="P337" loext:marker-style-name="T90"/>
            <text:p text:style-name="P212" loext:marker-style-name="T91"><text:span text:style-name="T94">62/1/2023-</text:span><text:span text:style-name="T94"/></text:p>
            <text:p text:style-name="P120" loext:marker-style-name="T91"><text:span text:style-name="T94">0417090256</text:span><text:span text:style-name="T94"/></text:p>
          </table:table-cell>
          <table:table-cell table:style-name="Table4.A1" office:value-type="string">
            <text:p text:style-name="P83" loext:marker-style-name="T90"/>
            <text:p text:style-name="P188" loext:marker-style-name="T91"><text:span text:style-name="T94">CLUB</text:span><text:span text:style-name="T106"> </text:span><text:span text:style-name="T94">DEPORTIVO</text:span><text:span text:style-name="T95"> </text:span><text:span text:style-name="T94">CAPARINA</text:span><text:span text:style-name="T95"> </text:span><text:span text:style-name="T94">CANDELARIA</text:span></text:p>
          </table:table-cell>
          <table:table-cell table:style-name="Table4.A1" office:value-type="string">
            <text:p text:style-name="P83" loext:marker-style-name="T90"/>
            <text:p text:style-name="P136" loext:marker-style-name="T108"/>
            <text:p text:style-name="P189" loext:marker-style-name="T91"><text:span text:style-name="T94">G76784107</text:span><text:span text:style-name="T94"/></text:p>
          </table:table-cell>
          <table:table-cell table:style-name="Table4.A1" office:value-type="string">
            <text:p text:style-name="P521" loext:marker-style-name="T91"><text:span text:style-name="T94">TOP</text:span><text:span text:style-name="T100"> </text:span><text:span text:style-name="T94">TRR</text:span><text:span text:style-name="T106"> </text:span><text:span text:style-name="T94">NACIONAL</text:span><text:span text:style-name="T95"> </text:span><text:span text:style-name="T91">SAN JUAN DE LA</text:span><text:span text:style-name="T95"> </text:span><text:span text:style-name="T91">RAMBLA</text:span><text:span text:style-name="T93"> </text:span><text:span text:style-name="T91">SUB</text:span><text:span text:style-name="T93"> </text:span><text:span text:style-name="T91">11-15-</text:span></text:p>
            <text:p text:style-name="P522" loext:marker-style-name="T91"><text:span text:style-name="T91">19</text:span><text:span text:style-name="T93"> </text:span><text:span text:style-name="T91">Y</text:span><text:span text:style-name="T95"> </text:span><text:span text:style-name="T94">SENIOR(BADMINTO</text:span><text:span text:style-name="T95"> </text:span><text:span text:style-name="T100">N)</text:span></text:p>
          </table:table-cell>
          <table:table-cell table:style-name="Table4.A1" office:value-type="string">
            <text:p text:style-name="P83" loext:marker-style-name="T90"/>
            <text:p text:style-name="P136" loext:marker-style-name="T108"/>
            <text:p text:style-name="P191" loext:marker-style-name="T91"><text:span text:style-name="T93">16</text:span><text:span text:style-name="T93"/></text:p>
          </table:table-cell>
          <table:table-cell table:style-name="Table4.A1" office:value-type="string">
            <text:p text:style-name="P83" loext:marker-style-name="T90"/>
            <text:p text:style-name="P136" loext:marker-style-name="T108"/>
            <text:p text:style-name="P192" loext:marker-style-name="T91"><text:span text:style-name="T94">1,947.12€</text:span><text:span text:style-name="T94"/></text:p>
          </table:table-cell>
          <table:table-cell table:style-name="Table4.A1" office:value-type="string">
            <text:p text:style-name="P83" loext:marker-style-name="T90"/>
            <text:p text:style-name="P136" loext:marker-style-name="T108"/>
            <text:p text:style-name="P193" loext:marker-style-name="T91"><text:span text:style-name="T94">1,947.12€</text:span><text:span text:style-name="T94"/></text:p>
          </table:table-cell>
          <table:table-cell table:style-name="Table4.A1" office:value-type="string">
            <text:p text:style-name="P83" loext:marker-style-name="T90"/>
            <text:p text:style-name="P136" loext:marker-style-name="T108"/>
            <text:p text:style-name="P194" loext:marker-style-name="T91"><text:span text:style-name="T94">1,947.12€</text:span><text:span text:style-name="T94"/></text:p>
          </table:table-cell>
          <table:table-cell table:style-name="Table4.A1" office:value-type="string">
            <text:p text:style-name="P83" loext:marker-style-name="T90"/>
            <text:p text:style-name="P136" loext:marker-style-name="T108"/>
            <text:p text:style-name="P195" loext:marker-style-name="T91"><text:span text:style-name="T94">1,727.49€</text:span><text:span text:style-name="T94"/></text:p>
          </table:table-cell>
          <table:table-cell table:style-name="Table4.A1" office:value-type="string">
            <text:p text:style-name="P83" loext:marker-style-name="T90"/>
            <text:p text:style-name="P136" loext:marker-style-name="T108"/>
            <text:p text:style-name="P196" loext:marker-style-name="T91"><text:span text:style-name="T94">1,727.49€</text:span><text:span text:style-name="T94"/></text:p>
          </table:table-cell>
          <table:table-cell table:style-name="Table4.A1" office:value-type="string">
            <text:p text:style-name="P83" loext:marker-style-name="T90"/>
            <text:p text:style-name="P136" loext:marker-style-name="T108"/>
            <text:p text:style-name="P196" loext:marker-style-name="T91"><text:span text:style-name="T94">219.63€</text:span><text:span text:style-name="T94"/></text:p>
          </table:table-cell>
          <table:table-cell table:style-name="Table4.A1" office:value-type="string">
            <text:p text:style-name="P83" loext:marker-style-name="T90"/>
            <text:p text:style-name="P136" loext:marker-style-name="T108"/>
            <text:p text:style-name="P196" loext:marker-style-name="T91"><text:span text:style-name="T94">1,947.12€</text:span><text:span text:style-name="T94"/></text:p>
          </table:table-cell>
          <table:table-cell table:style-name="Table4.A1" office:value-type="string">
            <text:p text:style-name="P83" loext:marker-style-name="T90"/>
            <text:p text:style-name="P136" loext:marker-style-name="T108"/>
            <text:p text:style-name="P196" loext:marker-style-name="T91"><text:span text:style-name="T94">1,947.12€</text:span><text:span text:style-name="T94"/></text:p>
          </table:table-cell>
          <table:table-cell table:style-name="Table4.A1" office:value-type="string">
            <text:p text:style-name="P83" loext:marker-style-name="T90"/>
            <text:p text:style-name="P136" loext:marker-style-name="T108"/>
            <text:p text:style-name="P200" loext:marker-style-name="T91"><text:span text:style-name="T94">0.00€</text:span><text:span text:style-name="T94"/></text:p>
          </table:table-cell>
          <table:table-cell table:style-name="Table4.A1" office:value-type="string">
            <text:p text:style-name="P83" loext:marker-style-name="T90"/>
            <text:p text:style-name="P136" loext:marker-style-name="T108"/>
            <text:p text:style-name="P196" loext:marker-style-name="T91"><text:span text:style-name="T94">1,947.12€</text:span><text:span text:style-name="T94"/></text:p>
          </table:table-cell>
          <table:table-cell table:style-name="Table4.A1" office:value-type="string">
            <text:p text:style-name="P83" loext:marker-style-name="T90"/>
            <text:p text:style-name="P136" loext:marker-style-name="T108"/>
            <text:p text:style-name="P198" loext:marker-style-name="T91"><text:span text:style-name="T94">1,947.12€</text:span><text:span text:style-name="T94"/></text:p>
          </table:table-cell>
          <table:table-cell table:style-name="Table4.A1" office:value-type="string">
            <text:p text:style-name="P83" loext:marker-style-name="T90"/>
            <text:p text:style-name="P136" loext:marker-style-name="T108"/>
            <text:p text:style-name="P199" loext:marker-style-name="T91"><text:span text:style-name="T94">0.00€</text:span><text:span text:style-name="T94"/></text:p>
          </table:table-cell>
          <table:table-cell table:style-name="Table4.A1" office:value-type="string">
            <text:p text:style-name="P83" loext:marker-style-name="T90"/>
            <text:p text:style-name="P136" loext:marker-style-name="T108"/>
            <text:p text:style-name="P196" loext:marker-style-name="T91"><text:span text:style-name="T94">1,947.12€</text:span><text:span text:style-name="T94"/></text:p>
          </table:table-cell>
          <table:table-cell table:style-name="Table4.A1" office:value-type="string">
            <text:p text:style-name="P83" loext:marker-style-name="T90"/>
            <text:p text:style-name="P136" loext:marker-style-name="T108"/>
            <text:p text:style-name="P196" loext:marker-style-name="T91"><text:span text:style-name="T94">100.00%</text:span><text:span text:style-name="T94"/></text:p>
          </table:table-cell>
          <table:table-cell table:style-name="Table4.A1" office:value-type="string">
            <text:p text:style-name="P83" loext:marker-style-name="T90"/>
            <text:p text:style-name="P136" loext:marker-style-name="T108"/>
            <text:p text:style-name="P196" loext:marker-style-name="T91"><text:span text:style-name="T94">0.00%</text:span><text:span text:style-name="T94"/></text:p>
          </table:table-cell>
          <table:table-cell table:style-name="Table4.A1" office:value-type="string">
            <text:p text:style-name="P83" loext:marker-style-name="T90"/>
            <text:p text:style-name="P136" loext:marker-style-name="T108"/>
            <text:p text:style-name="P196" loext:marker-style-name="T91"><text:span text:style-name="T94">0.00€</text:span><text:span text:style-name="T94"/></text:p>
          </table:table-cell>
          <table:table-cell table:style-name="Table4.A1" office:value-type="string">
            <text:p text:style-name="P83" loext:marker-style-name="T90"/>
            <text:p text:style-name="P136" loext:marker-style-name="T108"/>
            <text:p text:style-name="P193" loext:marker-style-name="T91"><text:span text:style-name="T94">1,947.12€</text:span><text:span text:style-name="T94"/></text:p>
          </table:table-cell>
          <table:table-cell table:style-name="Table4.A1" office:value-type="string">
            <text:p text:style-name="P83" loext:marker-style-name="T90"/>
            <text:p text:style-name="P136" loext:marker-style-name="T108"/>
            <text:p text:style-name="P196" loext:marker-style-name="T91"><text:span text:style-name="T94">0.00€</text:span><text:span text:style-name="T94"/></text:p>
          </table:table-cell>
          <table:table-cell table:style-name="Table4.A1" office:value-type="string">
            <text:p text:style-name="P83" loext:marker-style-name="T90"/>
            <text:p text:style-name="P136" loext:marker-style-name="T108"/>
            <text:p text:style-name="P196" loext:marker-style-name="T91"><text:span text:style-name="T94">1,947.12€</text:span><text:span text:style-name="T94"/></text:p>
          </table:table-cell>
          <table:table-cell table:style-name="Table4.A1" office:value-type="string">
            <text:p text:style-name="P83" loext:marker-style-name="T90"/>
            <text:p text:style-name="P136" loext:marker-style-name="T108"/>
            <text:p text:style-name="P196" loext:marker-style-name="T91"><text:span text:style-name="T94">1,947.12€</text:span><text:span text:style-name="T94"/></text:p>
          </table:table-cell>
          <table:table-cell table:style-name="Table4.A1" office:value-type="string">
            <text:p text:style-name="P83" loext:marker-style-name="T90"/>
            <text:p text:style-name="P136" loext:marker-style-name="T108"/>
            <text:p text:style-name="P196" loext:marker-style-name="T91"><text:span text:style-name="T94">0.00€</text:span><text:span text:style-name="T94"/></text:p>
          </table:table-cell>
          <table:table-cell table:style-name="Table4.a9" office:value-type="string">
            <text:p text:style-name="P83" loext:marker-style-name="T90"/>
            <text:p text:style-name="P136" loext:marker-style-name="T108"/>
            <text:p text:style-name="P201" loext:marker-style-name="T91"><text:span text:style-name="T94">1,947.12€</text:span><text:span text:style-name="T94"/></text:p>
          </table:table-cell>
          <table:table-cell table:style-name="Table4.b9" office:value-type="string">
            <text:p text:style-name="P83" loext:marker-style-name="T90"/>
            <text:p text:style-name="P202" loext:marker-style-name="T108"/>
            <text:p text:style-name="P156" loext:marker-style-name="T91"><text:span text:style-name="T94">1,947.12€</text:span><text:span text:style-name="T94"/></text:p>
          </table:table-cell>
          <table:table-cell table:style-name="Table4.c9" office:value-type="string">
            <text:p text:style-name="P83" loext:marker-style-name="T90"/>
            <text:p text:style-name="P136" loext:marker-style-name="T108"/>
            <text:p text:style-name="P192" loext:marker-style-name="T91"><text:span text:style-name="T94">100.00%</text:span><text:span text:style-name="T94"/></text:p>
          </table:table-cell>
          <table:table-cell table:style-name="Table4.A1" office:value-type="string">
            <text:p text:style-name="P83" loext:marker-style-name="T90"/>
            <text:p text:style-name="P136" loext:marker-style-name="T108"/>
            <text:p text:style-name="P204" loext:marker-style-name="T91"><text:span text:style-name="T94">0.78%</text:span><text:span text:style-name="T94"/></text:p>
          </table:table-cell>
        </table:table-row>
        <table:table-row table:style-name="Table4.8">
          <table:table-cell table:style-name="Table4.A1" office:value-type="string">
            <text:p text:style-name="P273" loext:marker-style-name="T91"><text:span text:style-name="T94">63/1/2023-</text:span><text:span text:style-name="T94"/></text:p>
            <text:p text:style-name="P120" loext:marker-style-name="T91"><text:span text:style-name="T94">0417090256</text:span><text:span text:style-name="T94"/></text:p>
          </table:table-cell>
          <table:table-cell table:style-name="Table4.A1" office:value-type="string">
            <text:p text:style-name="P466" loext:marker-style-name="T91"><text:span text:style-name="T94">CLUB</text:span><text:span text:style-name="T106"> </text:span><text:span text:style-name="T94">DEPORTIVO</text:span><text:span text:style-name="T95"> </text:span><text:span text:style-name="T94">CAPARINA</text:span><text:span text:style-name="T95"> </text:span><text:span text:style-name="T94">CANDELARIA</text:span></text:p>
          </table:table-cell>
          <table:table-cell table:style-name="Table4.A1" office:value-type="string">
            <text:p text:style-name="P167" loext:marker-style-name="T105"/>
            <text:p text:style-name="P189" loext:marker-style-name="T91"><text:span text:style-name="T94">G76784107</text:span><text:span text:style-name="T94"/></text:p>
          </table:table-cell>
          <table:table-cell table:style-name="Table4.A1" office:value-type="string">
            <text:p text:style-name="P523" loext:marker-style-name="T91"><text:span text:style-name="T94">Canarias</text:span><text:span text:style-name="T106"> </text:span><text:span text:style-name="T94">TOP</text:span><text:span text:style-name="T100"> </text:span><text:span text:style-name="T94">TTR San</text:span><text:span text:style-name="T95"> </text:span><text:span text:style-name="T91">Juan</text:span><text:span text:style-name="T93"> </text:span><text:span text:style-name="T91">de</text:span><text:span text:style-name="T92"> </text:span><text:span text:style-name="T91">La</text:span><text:span text:style-name="T95"> </text:span><text:span text:style-name="T94">Rambla(BADMINTON)</text:span></text:p>
          </table:table-cell>
          <table:table-cell table:style-name="Table4.A1" office:value-type="string">
            <text:p text:style-name="P167" loext:marker-style-name="T105"/>
            <text:p text:style-name="P191" loext:marker-style-name="T91"><text:span text:style-name="T93">20</text:span><text:span text:style-name="T93"/></text:p>
          </table:table-cell>
          <table:table-cell table:style-name="Table4.A1" office:value-type="string">
            <text:p text:style-name="P167" loext:marker-style-name="T105"/>
            <text:p text:style-name="P192" loext:marker-style-name="T91"><text:span text:style-name="T94">2,334.76€</text:span><text:span text:style-name="T94"/></text:p>
          </table:table-cell>
          <table:table-cell table:style-name="Table4.A1" office:value-type="string">
            <text:p text:style-name="P167" loext:marker-style-name="T105"/>
            <text:p text:style-name="P193" loext:marker-style-name="T91"><text:span text:style-name="T94">2,334.76€</text:span><text:span text:style-name="T94"/></text:p>
          </table:table-cell>
          <table:table-cell table:style-name="Table4.A1" office:value-type="string">
            <text:p text:style-name="P167" loext:marker-style-name="T105"/>
            <text:p text:style-name="P194" loext:marker-style-name="T91"><text:span text:style-name="T94">2,162.86€</text:span><text:span text:style-name="T94"/></text:p>
          </table:table-cell>
          <table:table-cell table:style-name="Table4.A1" office:value-type="string">
            <text:p text:style-name="P167" loext:marker-style-name="T105"/>
            <text:p text:style-name="P195" loext:marker-style-name="T91"><text:span text:style-name="T94">2,159.36€</text:span><text:span text:style-name="T94"/></text:p>
          </table:table-cell>
          <table:table-cell table:style-name="Table4.A1" office:value-type="string">
            <text:p text:style-name="P167" loext:marker-style-name="T105"/>
            <text:p text:style-name="P196" loext:marker-style-name="T91"><text:span text:style-name="T94">2,159.36€</text:span><text:span text:style-name="T94"/></text:p>
          </table:table-cell>
          <table:table-cell table:style-name="Table4.A1" office:value-type="string">
            <text:p text:style-name="P167" loext:marker-style-name="T105"/>
            <text:p text:style-name="P196" loext:marker-style-name="T91"><text:span text:style-name="T94">175.40€</text:span><text:span text:style-name="T94"/></text:p>
          </table:table-cell>
          <table:table-cell table:style-name="Table4.A1" office:value-type="string">
            <text:p text:style-name="P167" loext:marker-style-name="T105"/>
            <text:p text:style-name="P196" loext:marker-style-name="T91"><text:span text:style-name="T94">2,334.76€</text:span><text:span text:style-name="T94"/></text:p>
          </table:table-cell>
          <table:table-cell table:style-name="Table4.A1" office:value-type="string">
            <text:p text:style-name="P167" loext:marker-style-name="T105"/>
            <text:p text:style-name="P196" loext:marker-style-name="T91"><text:span text:style-name="T94">2,334.76€</text:span><text:span text:style-name="T94"/></text:p>
          </table:table-cell>
          <table:table-cell table:style-name="Table4.A1" office:value-type="string">
            <text:p text:style-name="P167" loext:marker-style-name="T105"/>
            <text:p text:style-name="P200" loext:marker-style-name="T91"><text:span text:style-name="T94">0.00€</text:span><text:span text:style-name="T94"/></text:p>
          </table:table-cell>
          <table:table-cell table:style-name="Table4.A1" office:value-type="string">
            <text:p text:style-name="P167" loext:marker-style-name="T105"/>
            <text:p text:style-name="P196" loext:marker-style-name="T91"><text:span text:style-name="T94">2,334.76€</text:span><text:span text:style-name="T94"/></text:p>
          </table:table-cell>
          <table:table-cell table:style-name="Table4.A1" office:value-type="string">
            <text:p text:style-name="P167" loext:marker-style-name="T105"/>
            <text:p text:style-name="P195" loext:marker-style-name="T91"><text:span text:style-name="T94">2,334.76€</text:span><text:span text:style-name="T94"/></text:p>
          </table:table-cell>
          <table:table-cell table:style-name="Table4.A1" office:value-type="string">
            <text:p text:style-name="P167" loext:marker-style-name="T105"/>
            <text:p text:style-name="P277" loext:marker-style-name="T91"><text:span text:style-name="T94">0.00€</text:span><text:span text:style-name="T94"/></text:p>
          </table:table-cell>
          <table:table-cell table:style-name="Table4.A1" office:value-type="string">
            <text:p text:style-name="P167" loext:marker-style-name="T105"/>
            <text:p text:style-name="P196" loext:marker-style-name="T91"><text:span text:style-name="T94">2,334.76€</text:span><text:span text:style-name="T94"/></text:p>
          </table:table-cell>
          <table:table-cell table:style-name="Table4.A1" office:value-type="string">
            <text:p text:style-name="P167" loext:marker-style-name="T105"/>
            <text:p text:style-name="P196" loext:marker-style-name="T91"><text:span text:style-name="T94">92.64%</text:span><text:span text:style-name="T94"/></text:p>
          </table:table-cell>
          <table:table-cell table:style-name="Table4.A1" office:value-type="string">
            <text:p text:style-name="P167" loext:marker-style-name="T105"/>
            <text:p text:style-name="P196" loext:marker-style-name="T91"><text:span text:style-name="T94">7.36%</text:span><text:span text:style-name="T94"/></text:p>
          </table:table-cell>
          <table:table-cell table:style-name="Table4.A1" office:value-type="string">
            <text:p text:style-name="P167" loext:marker-style-name="T105"/>
            <text:p text:style-name="P196" loext:marker-style-name="T91"><text:span text:style-name="T94">-171.90€</text:span><text:span text:style-name="T94"/></text:p>
          </table:table-cell>
          <table:table-cell table:style-name="Table4.A1" office:value-type="string">
            <text:p text:style-name="P167" loext:marker-style-name="T105"/>
            <text:p text:style-name="P193" loext:marker-style-name="T91"><text:span text:style-name="T94">2,162.86€</text:span><text:span text:style-name="T94"/></text:p>
          </table:table-cell>
          <table:table-cell table:style-name="Table4.A1" office:value-type="string">
            <text:p text:style-name="P167" loext:marker-style-name="T105"/>
            <text:p text:style-name="P196" loext:marker-style-name="T91"><text:span text:style-name="T94">0.00€</text:span><text:span text:style-name="T94"/></text:p>
          </table:table-cell>
          <table:table-cell table:style-name="Table4.A1" office:value-type="string">
            <text:p text:style-name="P167" loext:marker-style-name="T105"/>
            <text:p text:style-name="P196" loext:marker-style-name="T91"><text:span text:style-name="T94">2,162.86€</text:span><text:span text:style-name="T94"/></text:p>
          </table:table-cell>
          <table:table-cell table:style-name="Table4.A1" office:value-type="string">
            <text:p text:style-name="P167" loext:marker-style-name="T105"/>
            <text:p text:style-name="P196" loext:marker-style-name="T91"><text:span text:style-name="T94">2,162.86€</text:span><text:span text:style-name="T94"/></text:p>
          </table:table-cell>
          <table:table-cell table:style-name="Table4.A1" office:value-type="string">
            <text:p text:style-name="P167" loext:marker-style-name="T105"/>
            <text:p text:style-name="P196" loext:marker-style-name="T91"><text:span text:style-name="T94">0.00€</text:span><text:span text:style-name="T94"/></text:p>
          </table:table-cell>
          <table:table-cell table:style-name="Table4.a10" office:value-type="string">
            <text:p text:style-name="P167" loext:marker-style-name="T105"/>
            <text:p text:style-name="P201" loext:marker-style-name="T91"><text:span text:style-name="T94">2,162.86€</text:span><text:span text:style-name="T94"/></text:p>
          </table:table-cell>
          <table:table-cell table:style-name="Table4.b10" office:value-type="string">
            <text:p text:style-name="P210" loext:marker-style-name="T105"/>
            <text:p text:style-name="P156" loext:marker-style-name="T91"><text:span text:style-name="T94">2,162.86€</text:span><text:span text:style-name="T94"/></text:p>
          </table:table-cell>
          <table:table-cell table:style-name="Table4.c10" office:value-type="string">
            <text:p text:style-name="P167" loext:marker-style-name="T105"/>
            <text:p text:style-name="P203" loext:marker-style-name="T91"><text:span text:style-name="T94">92.64%</text:span><text:span text:style-name="T94"/></text:p>
          </table:table-cell>
          <table:table-cell table:style-name="Table4.A1" office:value-type="string">
            <text:p text:style-name="P167" loext:marker-style-name="T105"/>
            <text:p text:style-name="P211" loext:marker-style-name="T91"><text:span text:style-name="T94">0.93%</text:span><text:span text:style-name="T94"/></text:p>
          </table:table-cell>
        </table:table-row>
        <table:table-row table:style-name="Table4.11">
          <table:table-cell table:style-name="Table4.A1" office:value-type="string">
            <text:p text:style-name="P381" loext:marker-style-name="T91"><text:span text:style-name="T94">64/1/2023-</text:span><text:span text:style-name="T94"/></text:p>
            <text:p text:style-name="P213" loext:marker-style-name="T91"><text:span text:style-name="T94">0417090256</text:span><text:span text:style-name="T94"/></text:p>
          </table:table-cell>
          <table:table-cell table:style-name="Table4.A1" office:value-type="string">
            <text:p text:style-name="P524" loext:marker-style-name="T91"><text:span text:style-name="T94">CLUB</text:span><text:span text:style-name="T106"> </text:span><text:span text:style-name="T94">DEPORTIVO</text:span><text:span text:style-name="T95"> </text:span><text:span text:style-name="T94">CAPARINA</text:span><text:span text:style-name="T95"> </text:span><text:span text:style-name="T94">CANDELARIA</text:span></text:p>
          </table:table-cell>
          <table:table-cell table:style-name="Table4.A1" office:value-type="string">
            <text:p text:style-name="P118" loext:marker-style-name="T105"/>
            <text:p text:style-name="P139" loext:marker-style-name="T91"><text:span text:style-name="T94">G76784107</text:span><text:span text:style-name="T94"/></text:p>
          </table:table-cell>
          <table:table-cell table:style-name="Table4.A1" office:value-type="string">
            <text:p text:style-name="P525" loext:marker-style-name="T91"><text:span text:style-name="T91">Máster n3 - Sénior -</text:span><text:span text:style-name="T95"> </text:span><text:span text:style-name="T91">San Juan de La</text:span><text:span text:style-name="T95"> </text:span><text:span text:style-name="T94">Rambla(BADMINTON)</text:span></text:p>
          </table:table-cell>
          <table:table-cell table:style-name="Table4.A1" office:value-type="string">
            <text:p text:style-name="P118" loext:marker-style-name="T105"/>
            <text:p text:style-name="P144" loext:marker-style-name="T91"><text:span text:style-name="T93">16</text:span><text:span text:style-name="T93"/></text:p>
          </table:table-cell>
          <table:table-cell table:style-name="Table4.A1" office:value-type="string">
            <text:p text:style-name="P118" loext:marker-style-name="T105"/>
            <text:p text:style-name="P143" loext:marker-style-name="T91"><text:span text:style-name="T94">3,725.14€</text:span><text:span text:style-name="T94"/></text:p>
          </table:table-cell>
          <table:table-cell table:style-name="Table4.A1" office:value-type="string">
            <text:p text:style-name="P118" loext:marker-style-name="T105"/>
            <text:p text:style-name="P263" loext:marker-style-name="T91"><text:span text:style-name="T94">3,725.14€</text:span><text:span text:style-name="T94"/></text:p>
          </table:table-cell>
          <table:table-cell table:style-name="Table4.A1" office:value-type="string">
            <text:p text:style-name="P118" loext:marker-style-name="T105"/>
            <text:p text:style-name="P163" loext:marker-style-name="T91"><text:span text:style-name="T94">3,725.14€</text:span><text:span text:style-name="T94"/></text:p>
          </table:table-cell>
          <table:table-cell table:style-name="Table4.A1" office:value-type="string">
            <text:p text:style-name="P118" loext:marker-style-name="T105"/>
            <text:p text:style-name="P322" loext:marker-style-name="T91"><text:span text:style-name="T94">1,727.49€</text:span><text:span text:style-name="T94"/></text:p>
          </table:table-cell>
          <table:table-cell table:style-name="Table4.A1" office:value-type="string">
            <text:p text:style-name="P118" loext:marker-style-name="T105"/>
            <text:p text:style-name="P151" loext:marker-style-name="T91"><text:span text:style-name="T94">1,727.49€</text:span><text:span text:style-name="T94"/></text:p>
          </table:table-cell>
          <table:table-cell table:style-name="Table4.A1" office:value-type="string">
            <text:p text:style-name="P118" loext:marker-style-name="T105"/>
            <text:p text:style-name="P526" loext:marker-style-name="T91"><text:span text:style-name="T94">241.11€</text:span><text:span text:style-name="T94"/></text:p>
          </table:table-cell>
          <table:table-cell table:style-name="Table4.A1" office:value-type="string">
            <text:p text:style-name="P118" loext:marker-style-name="T105"/>
            <text:p text:style-name="P151" loext:marker-style-name="T91"><text:span text:style-name="T94">1,968.60€</text:span><text:span text:style-name="T94"/></text:p>
          </table:table-cell>
          <table:table-cell table:style-name="Table4.A1" office:value-type="string">
            <text:p text:style-name="P118" loext:marker-style-name="T105"/>
            <text:p text:style-name="P151" loext:marker-style-name="T91"><text:span text:style-name="T94">1,968.60€</text:span><text:span text:style-name="T94"/></text:p>
          </table:table-cell>
          <table:table-cell table:style-name="Table4.A1" office:value-type="string">
            <text:p text:style-name="P118" loext:marker-style-name="T105"/>
            <text:p text:style-name="P238" loext:marker-style-name="T91"><text:span text:style-name="T94">76.72€</text:span><text:span text:style-name="T94"/></text:p>
          </table:table-cell>
          <table:table-cell table:style-name="Table4.A1" office:value-type="string">
            <text:p text:style-name="P118" loext:marker-style-name="T105"/>
            <text:p text:style-name="P151" loext:marker-style-name="T91"><text:span text:style-name="T94">2,045.32€</text:span><text:span text:style-name="T94"/></text:p>
          </table:table-cell>
          <table:table-cell table:style-name="Table4.A1" office:value-type="string">
            <text:p text:style-name="P118" loext:marker-style-name="T105"/>
            <text:p text:style-name="P145" loext:marker-style-name="T91"><text:span text:style-name="T94">2,045.32€</text:span><text:span text:style-name="T94"/></text:p>
          </table:table-cell>
          <table:table-cell table:style-name="Table4.A1" office:value-type="string">
            <text:p text:style-name="P118" loext:marker-style-name="T105"/>
            <text:p text:style-name="P355" loext:marker-style-name="T91"><text:span text:style-name="T94">0.00€</text:span><text:span text:style-name="T94"/></text:p>
          </table:table-cell>
          <table:table-cell table:style-name="Table4.A1" office:value-type="string">
            <text:p text:style-name="P118" loext:marker-style-name="T105"/>
            <text:p text:style-name="P151" loext:marker-style-name="T91"><text:span text:style-name="T94">2,045.32€</text:span><text:span text:style-name="T94"/></text:p>
          </table:table-cell>
          <table:table-cell table:style-name="Table4.A1" office:value-type="string">
            <text:p text:style-name="P118" loext:marker-style-name="T105"/>
            <text:p text:style-name="P151" loext:marker-style-name="T91"><text:span text:style-name="T94">100.00%</text:span><text:span text:style-name="T94"/></text:p>
          </table:table-cell>
          <table:table-cell table:style-name="Table4.A1" office:value-type="string">
            <text:p text:style-name="P118" loext:marker-style-name="T105"/>
            <text:p text:style-name="P151" loext:marker-style-name="T91"><text:span text:style-name="T94">0.00%</text:span><text:span text:style-name="T94"/></text:p>
          </table:table-cell>
          <table:table-cell table:style-name="Table4.A1" office:value-type="string">
            <text:p text:style-name="P118" loext:marker-style-name="T105"/>
            <text:p text:style-name="P151" loext:marker-style-name="T91"><text:span text:style-name="T94">0.00€</text:span><text:span text:style-name="T94"/></text:p>
          </table:table-cell>
          <table:table-cell table:style-name="Table4.A1" office:value-type="string">
            <text:p text:style-name="P118" loext:marker-style-name="T105"/>
            <text:p text:style-name="P263" loext:marker-style-name="T91"><text:span text:style-name="T94">2,045.32€</text:span><text:span text:style-name="T94"/></text:p>
          </table:table-cell>
          <table:table-cell table:style-name="Table4.A1" office:value-type="string">
            <text:p text:style-name="P118" loext:marker-style-name="T105"/>
            <text:p text:style-name="P151" loext:marker-style-name="T91"><text:span text:style-name="T94">258.88€</text:span><text:span text:style-name="T94"/></text:p>
          </table:table-cell>
          <table:table-cell table:style-name="Table4.A1" office:value-type="string">
            <text:p text:style-name="P118" loext:marker-style-name="T105"/>
            <text:p text:style-name="P151" loext:marker-style-name="T91"><text:span text:style-name="T94">2,304.20€</text:span><text:span text:style-name="T94"/></text:p>
          </table:table-cell>
          <table:table-cell table:style-name="Table4.A1" office:value-type="string">
            <text:p text:style-name="P118" loext:marker-style-name="T105"/>
            <text:p text:style-name="P151" loext:marker-style-name="T91"><text:span text:style-name="T94">2,304.20€</text:span><text:span text:style-name="T94"/></text:p>
          </table:table-cell>
          <table:table-cell table:style-name="Table4.A1" office:value-type="string">
            <text:p text:style-name="P118" loext:marker-style-name="T105"/>
            <text:p text:style-name="P151" loext:marker-style-name="T91"><text:span text:style-name="T94">0.00€</text:span><text:span text:style-name="T94"/></text:p>
          </table:table-cell>
          <table:table-cell table:style-name="Table4.a11" office:value-type="string">
            <text:p text:style-name="P118" loext:marker-style-name="T105"/>
            <text:p text:style-name="P266" loext:marker-style-name="T91"><text:span text:style-name="T94">2,304.20€</text:span><text:span text:style-name="T94"/></text:p>
          </table:table-cell>
          <table:table-cell table:style-name="Table4.b11" office:value-type="string">
            <text:p text:style-name="P164" loext:marker-style-name="T105"/>
            <text:p text:style-name="P165" loext:marker-style-name="T91"><text:span text:style-name="T94">2,304.20€</text:span><text:span text:style-name="T94"/></text:p>
          </table:table-cell>
          <table:table-cell table:style-name="Table4.c11" office:value-type="string">
            <text:p text:style-name="P118" loext:marker-style-name="T105"/>
            <text:p text:style-name="P267" loext:marker-style-name="T91"><text:span text:style-name="T94">61.86%</text:span><text:span text:style-name="T94"/></text:p>
          </table:table-cell>
          <table:table-cell table:style-name="Table4.A1" office:value-type="string">
            <text:p text:style-name="P118" loext:marker-style-name="T105"/>
            <text:p text:style-name="P527" loext:marker-style-name="T91"><text:span text:style-name="T94">0.82%</text:span><text:span text:style-name="T94"/></text:p>
          </table:table-cell>
        </table:table-row>
        <table:table-row table:style-name="Table4.8">
          <table:table-cell table:style-name="Table4.A1" office:value-type="string">
            <text:p text:style-name="P324" loext:marker-style-name="T91"><text:span text:style-name="T94">65/1/2023-</text:span><text:span text:style-name="T94"/></text:p>
            <text:p text:style-name="P505" loext:marker-style-name="T91"><text:span text:style-name="T94">0417090256</text:span><text:span text:style-name="T94"/></text:p>
          </table:table-cell>
          <table:table-cell table:style-name="Table4.A1" office:value-type="string">
            <text:p text:style-name="P528" loext:marker-style-name="T91"><text:span text:style-name="T94">CLUB</text:span><text:span text:style-name="T106"> </text:span><text:span text:style-name="T94">DEPORTIVO</text:span><text:span text:style-name="T95"> </text:span><text:span text:style-name="T94">CAPARINA</text:span><text:span text:style-name="T95"> </text:span><text:span text:style-name="T94">CANDELARIA</text:span></text:p>
          </table:table-cell>
          <table:table-cell table:style-name="Table4.A1" office:value-type="string">
            <text:p text:style-name="P167" loext:marker-style-name="T105"/>
            <text:p text:style-name="P326" loext:marker-style-name="T91"><text:span text:style-name="T94">G76784107</text:span><text:span text:style-name="T94"/></text:p>
          </table:table-cell>
          <table:table-cell table:style-name="Table4.A1" office:value-type="string">
            <text:p text:style-name="P529" loext:marker-style-name="T91"><text:span text:style-name="T91">Canarias</text:span><text:span text:style-name="T93"> </text:span><text:span text:style-name="T91">I</text:span><text:span text:style-name="T92"> </text:span><text:span text:style-name="T91">Copa</text:span><text:span text:style-name="T95"> </text:span><text:span text:style-name="T91">Cabildo</text:span><text:span text:style-name="T93"> </text:span><text:span text:style-name="T91">San</text:span><text:span text:style-name="T92"> </text:span><text:span text:style-name="T91">Juan</text:span><text:span text:style-name="T93"> </text:span><text:span text:style-name="T91">de</text:span><text:span text:style-name="T92"> </text:span><text:span text:style-name="T91">La</text:span><text:span text:style-name="T95"> </text:span><text:span text:style-name="T94">Rambla(BADMINTON)</text:span></text:p>
          </table:table-cell>
          <table:table-cell table:style-name="Table4.A1" office:value-type="string">
            <text:p text:style-name="P167" loext:marker-style-name="T105"/>
            <text:p text:style-name="P327" loext:marker-style-name="T91"><text:span text:style-name="T93">16</text:span><text:span text:style-name="T93"/></text:p>
          </table:table-cell>
          <table:table-cell table:style-name="Table4.A1" office:value-type="string">
            <text:p text:style-name="P167" loext:marker-style-name="T105"/>
            <text:p text:style-name="P328" loext:marker-style-name="T91"><text:span text:style-name="T94">2,786.76€</text:span><text:span text:style-name="T94"/></text:p>
          </table:table-cell>
          <table:table-cell table:style-name="Table4.A1" office:value-type="string">
            <text:p text:style-name="P167" loext:marker-style-name="T105"/>
            <text:p text:style-name="P192" loext:marker-style-name="T91"><text:span text:style-name="T94">2,786.76€</text:span><text:span text:style-name="T94"/></text:p>
          </table:table-cell>
          <table:table-cell table:style-name="Table4.A1" office:value-type="string">
            <text:p text:style-name="P167" loext:marker-style-name="T105"/>
            <text:p text:style-name="P191" loext:marker-style-name="T91"><text:span text:style-name="T94">2,786.76€</text:span><text:span text:style-name="T94"/></text:p>
          </table:table-cell>
          <table:table-cell table:style-name="Table4.A1" office:value-type="string">
            <text:p text:style-name="P167" loext:marker-style-name="T105"/>
            <text:p text:style-name="P198" loext:marker-style-name="T91"><text:span text:style-name="T94">1,727.49€</text:span><text:span text:style-name="T94"/></text:p>
          </table:table-cell>
          <table:table-cell table:style-name="Table4.A1" office:value-type="string">
            <text:p text:style-name="P167" loext:marker-style-name="T105"/>
            <text:p text:style-name="P330" loext:marker-style-name="T91"><text:span text:style-name="T94">1,727.49€</text:span><text:span text:style-name="T94"/></text:p>
          </table:table-cell>
          <table:table-cell table:style-name="Table4.A1" office:value-type="string">
            <text:p text:style-name="P167" loext:marker-style-name="T105"/>
            <text:p text:style-name="P330" loext:marker-style-name="T91"><text:span text:style-name="T94">241.11€</text:span><text:span text:style-name="T94"/></text:p>
          </table:table-cell>
          <table:table-cell table:style-name="Table4.A1" office:value-type="string">
            <text:p text:style-name="P167" loext:marker-style-name="T105"/>
            <text:p text:style-name="P330" loext:marker-style-name="T91"><text:span text:style-name="T94">1,968.60€</text:span><text:span text:style-name="T94"/></text:p>
          </table:table-cell>
          <table:table-cell table:style-name="Table4.A1" office:value-type="string">
            <text:p text:style-name="P167" loext:marker-style-name="T105"/>
            <text:p text:style-name="P330" loext:marker-style-name="T91"><text:span text:style-name="T94">1,968.60€</text:span><text:span text:style-name="T94"/></text:p>
          </table:table-cell>
          <table:table-cell table:style-name="Table4.A1" office:value-type="string">
            <text:p text:style-name="P167" loext:marker-style-name="T105"/>
            <text:p text:style-name="P530" loext:marker-style-name="T91"><text:span text:style-name="T94">76.72€</text:span><text:span text:style-name="T94"/></text:p>
          </table:table-cell>
          <table:table-cell table:style-name="Table4.A1" office:value-type="string">
            <text:p text:style-name="P167" loext:marker-style-name="T105"/>
            <text:p text:style-name="P330" loext:marker-style-name="T91"><text:span text:style-name="T94">2,045.32€</text:span><text:span text:style-name="T94"/></text:p>
          </table:table-cell>
          <table:table-cell table:style-name="Table4.A1" office:value-type="string">
            <text:p text:style-name="P167" loext:marker-style-name="T105"/>
            <text:p text:style-name="P198" loext:marker-style-name="T91"><text:span text:style-name="T94">2,045.32€</text:span><text:span text:style-name="T94"/></text:p>
          </table:table-cell>
          <table:table-cell table:style-name="Table4.A1" office:value-type="string">
            <text:p text:style-name="P167" loext:marker-style-name="T105"/>
            <text:p text:style-name="P199" loext:marker-style-name="T91"><text:span text:style-name="T94">0.00€</text:span><text:span text:style-name="T94"/></text:p>
          </table:table-cell>
          <table:table-cell table:style-name="Table4.A1" office:value-type="string">
            <text:p text:style-name="P167" loext:marker-style-name="T105"/>
            <text:p text:style-name="P330" loext:marker-style-name="T91"><text:span text:style-name="T94">2,045.32€</text:span><text:span text:style-name="T94"/></text:p>
          </table:table-cell>
          <table:table-cell table:style-name="Table4.A1" office:value-type="string">
            <text:p text:style-name="P167" loext:marker-style-name="T105"/>
            <text:p text:style-name="P330" loext:marker-style-name="T91"><text:span text:style-name="T94">100.00%</text:span><text:span text:style-name="T94"/></text:p>
          </table:table-cell>
          <table:table-cell table:style-name="Table4.A1" office:value-type="string">
            <text:p text:style-name="P167" loext:marker-style-name="T105"/>
            <text:p text:style-name="P330" loext:marker-style-name="T91"><text:span text:style-name="T94">0.00%</text:span><text:span text:style-name="T94"/></text:p>
          </table:table-cell>
          <table:table-cell table:style-name="Table4.A1" office:value-type="string">
            <text:p text:style-name="P167" loext:marker-style-name="T105"/>
            <text:p text:style-name="P330" loext:marker-style-name="T91"><text:span text:style-name="T94">0.00€</text:span><text:span text:style-name="T94"/></text:p>
          </table:table-cell>
          <table:table-cell table:style-name="Table4.A1" office:value-type="string">
            <text:p text:style-name="P167" loext:marker-style-name="T105"/>
            <text:p text:style-name="P192" loext:marker-style-name="T91"><text:span text:style-name="T94">2,045.32€</text:span><text:span text:style-name="T94"/></text:p>
          </table:table-cell>
          <table:table-cell table:style-name="Table4.A1" office:value-type="string">
            <text:p text:style-name="P167" loext:marker-style-name="T105"/>
            <text:p text:style-name="P330" loext:marker-style-name="T91"><text:span text:style-name="T94">258.88€</text:span><text:span text:style-name="T94"/></text:p>
          </table:table-cell>
          <table:table-cell table:style-name="Table4.A1" office:value-type="string">
            <text:p text:style-name="P167" loext:marker-style-name="T105"/>
            <text:p text:style-name="P330" loext:marker-style-name="T91"><text:span text:style-name="T94">2,304.20€</text:span><text:span text:style-name="T94"/></text:p>
          </table:table-cell>
          <table:table-cell table:style-name="Table4.A1" office:value-type="string">
            <text:p text:style-name="P167" loext:marker-style-name="T105"/>
            <text:p text:style-name="P330" loext:marker-style-name="T91"><text:span text:style-name="T94">2,304.20€</text:span><text:span text:style-name="T94"/></text:p>
          </table:table-cell>
          <table:table-cell table:style-name="Table4.A1" office:value-type="string">
            <text:p text:style-name="P167" loext:marker-style-name="T105"/>
            <text:p text:style-name="P330" loext:marker-style-name="T91"><text:span text:style-name="T94">0.00€</text:span><text:span text:style-name="T94"/></text:p>
          </table:table-cell>
          <table:table-cell table:style-name="Table4.a12" office:value-type="string">
            <text:p text:style-name="P167" loext:marker-style-name="T105"/>
            <text:p text:style-name="P333" loext:marker-style-name="T91"><text:span text:style-name="T94">2,304.20€</text:span><text:span text:style-name="T94"/></text:p>
          </table:table-cell>
          <table:table-cell table:style-name="Table4.b12" office:value-type="string">
            <text:p text:style-name="P210" loext:marker-style-name="T105"/>
            <text:p text:style-name="P334" loext:marker-style-name="T91"><text:span text:style-name="T94">2,304.20€</text:span><text:span text:style-name="T94"/></text:p>
          </table:table-cell>
          <table:table-cell table:style-name="Table4.c12" office:value-type="string">
            <text:p text:style-name="P167" loext:marker-style-name="T105"/>
            <text:p text:style-name="P335" loext:marker-style-name="T91"><text:span text:style-name="T94">82.68%</text:span><text:span text:style-name="T94"/></text:p>
          </table:table-cell>
          <table:table-cell table:style-name="Table4.A1" office:value-type="string">
            <text:p text:style-name="P167" loext:marker-style-name="T105"/>
            <text:p text:style-name="P204" loext:marker-style-name="T91"><text:span text:style-name="T94">0.82%</text:span><text:span text:style-name="T94"/></text:p>
          </table:table-cell>
        </table:table-row>
        <table:table-row table:style-name="Table4.11">
          <table:table-cell table:style-name="Table4.A1" office:value-type="string">
            <text:p text:style-name="P233" loext:marker-style-name="T91"><text:span text:style-name="T94">67/1/2023-</text:span><text:span text:style-name="T94"/></text:p>
            <text:p text:style-name="P120" loext:marker-style-name="T91"><text:span text:style-name="T94">0417090256</text:span><text:span text:style-name="T94"/></text:p>
          </table:table-cell>
          <table:table-cell table:style-name="Table4.A1" office:value-type="string">
            <text:p text:style-name="P531" loext:marker-style-name="T91"><text:span text:style-name="T94">REAL</text:span><text:span text:style-name="T93"> </text:span><text:span text:style-name="T94">CLUB</text:span><text:span text:style-name="T106"> </text:span><text:span text:style-name="T94">NAUTICO</text:span><text:span text:style-name="T95"> </text:span><text:span text:style-name="T91">DE</text:span><text:span text:style-name="T93"> </text:span><text:span text:style-name="T91">TENERIFE</text:span></text:p>
          </table:table-cell>
          <table:table-cell table:style-name="Table4.A1" office:value-type="string">
            <text:p text:style-name="P118" loext:marker-style-name="T105"/>
            <text:p text:style-name="P326" loext:marker-style-name="T91"><text:span text:style-name="T94">G38036190</text:span><text:span text:style-name="T94"/></text:p>
          </table:table-cell>
          <table:table-cell table:style-name="Table4.A1" office:value-type="string">
            <text:p text:style-name="P532" loext:marker-style-name="T91"><text:span text:style-name="T94">II</text:span><text:span text:style-name="T106"> </text:span><text:span text:style-name="T94">Open del</text:span><text:span text:style-name="T106"> </text:span><text:span text:style-name="T94">Circuito</text:span><text:span text:style-name="T95"> </text:span><text:span text:style-name="T91">Nacional</text:span><text:span text:style-name="T93"> </text:span><text:span text:style-name="T91">Juvenil</text:span><text:span text:style-name="T92"> </text:span><text:span text:style-name="T91">de</text:span><text:span text:style-name="T95"> </text:span><text:span text:style-name="T94">Frontenis(PELOTA)</text:span></text:p>
          </table:table-cell>
          <table:table-cell table:style-name="Table4.A1" office:value-type="string">
            <text:p text:style-name="P118" loext:marker-style-name="T105"/>
            <text:p text:style-name="P327" loext:marker-style-name="T91"><text:span text:style-name="T93">36</text:span><text:span text:style-name="T93"/></text:p>
          </table:table-cell>
          <table:table-cell table:style-name="Table4.A1" office:value-type="string">
            <text:p text:style-name="P118" loext:marker-style-name="T105"/>
            <text:p text:style-name="P328" loext:marker-style-name="T91"><text:span text:style-name="T94">1,258.78€</text:span><text:span text:style-name="T94"/></text:p>
          </table:table-cell>
          <table:table-cell table:style-name="Table4.A1" office:value-type="string">
            <text:p text:style-name="P118" loext:marker-style-name="T105"/>
            <text:p text:style-name="P192" loext:marker-style-name="T91"><text:span text:style-name="T94">1,075.00€</text:span><text:span text:style-name="T94"/></text:p>
          </table:table-cell>
          <table:table-cell table:style-name="Table4.A1" office:value-type="string">
            <text:p text:style-name="P118" loext:marker-style-name="T105"/>
            <text:p text:style-name="P191" loext:marker-style-name="T91"><text:span text:style-name="T94">1,159.84€</text:span><text:span text:style-name="T94"/></text:p>
          </table:table-cell>
          <table:table-cell table:style-name="Table4.A1" office:value-type="string">
            <text:p text:style-name="P118" loext:marker-style-name="T105"/>
            <text:p text:style-name="P195" loext:marker-style-name="T91"><text:span text:style-name="T94">1,075.00€</text:span><text:span text:style-name="T94"/></text:p>
          </table:table-cell>
          <table:table-cell table:style-name="Table4.A1" office:value-type="string">
            <text:p text:style-name="P118" loext:marker-style-name="T105"/>
            <text:p text:style-name="P330" loext:marker-style-name="T91"><text:span text:style-name="T94">1,075.00€</text:span><text:span text:style-name="T94"/></text:p>
          </table:table-cell>
          <table:table-cell table:style-name="Table4.A1" office:value-type="string">
            <text:p text:style-name="P118" loext:marker-style-name="T105"/>
            <text:p text:style-name="P330" loext:marker-style-name="T91"><text:span text:style-name="T94">0.00€</text:span><text:span text:style-name="T94"/></text:p>
          </table:table-cell>
          <table:table-cell table:style-name="Table4.A1" office:value-type="string">
            <text:p text:style-name="P118" loext:marker-style-name="T105"/>
            <text:p text:style-name="P330" loext:marker-style-name="T91"><text:span text:style-name="T94">1,075.00€</text:span><text:span text:style-name="T94"/></text:p>
          </table:table-cell>
          <table:table-cell table:style-name="Table4.A1" office:value-type="string">
            <text:p text:style-name="P118" loext:marker-style-name="T105"/>
            <text:p text:style-name="P330" loext:marker-style-name="T91"><text:span text:style-name="T94">1,075.00€</text:span><text:span text:style-name="T94"/></text:p>
          </table:table-cell>
          <table:table-cell table:style-name="Table4.A1" office:value-type="string">
            <text:p text:style-name="P118" loext:marker-style-name="T105"/>
            <text:p text:style-name="P332" loext:marker-style-name="T91"><text:span text:style-name="T94">0.00€</text:span><text:span text:style-name="T94"/></text:p>
          </table:table-cell>
          <table:table-cell table:style-name="Table4.A1" office:value-type="string">
            <text:p text:style-name="P118" loext:marker-style-name="T105"/>
            <text:p text:style-name="P330" loext:marker-style-name="T91"><text:span text:style-name="T94">1,075.00€</text:span><text:span text:style-name="T94"/></text:p>
          </table:table-cell>
          <table:table-cell table:style-name="Table4.A1" office:value-type="string">
            <text:p text:style-name="P118" loext:marker-style-name="T105"/>
            <text:p text:style-name="P198" loext:marker-style-name="T91"><text:span text:style-name="T94">1,075.00€</text:span><text:span text:style-name="T94"/></text:p>
          </table:table-cell>
          <table:table-cell table:style-name="Table4.A1" office:value-type="string">
            <text:p text:style-name="P118" loext:marker-style-name="T105"/>
            <text:p text:style-name="P199" loext:marker-style-name="T91"><text:span text:style-name="T94">0.00€</text:span><text:span text:style-name="T94"/></text:p>
          </table:table-cell>
          <table:table-cell table:style-name="Table4.A1" office:value-type="string">
            <text:p text:style-name="P118" loext:marker-style-name="T105"/>
            <text:p text:style-name="P330" loext:marker-style-name="T91"><text:span text:style-name="T94">1,075.00€</text:span><text:span text:style-name="T94"/></text:p>
          </table:table-cell>
          <table:table-cell table:style-name="Table4.A1" office:value-type="string">
            <text:p text:style-name="P118" loext:marker-style-name="T105"/>
            <text:p text:style-name="P330" loext:marker-style-name="T91"><text:span text:style-name="T94">106.74%</text:span><text:span text:style-name="T94"/></text:p>
          </table:table-cell>
          <table:table-cell table:style-name="Table4.A1" office:value-type="string">
            <text:p text:style-name="P118" loext:marker-style-name="T105"/>
            <text:p text:style-name="P330" loext:marker-style-name="T91"><text:span text:style-name="T94">0.00%</text:span><text:span text:style-name="T94"/></text:p>
          </table:table-cell>
          <table:table-cell table:style-name="Table4.A1" office:value-type="string">
            <text:p text:style-name="P118" loext:marker-style-name="T105"/>
            <text:p text:style-name="P196" loext:marker-style-name="T91"><text:span text:style-name="T94">0.00€</text:span><text:span text:style-name="T94"/></text:p>
          </table:table-cell>
          <table:table-cell table:style-name="Table4.A1" office:value-type="string">
            <text:p text:style-name="P118" loext:marker-style-name="T105"/>
            <text:p text:style-name="P192" loext:marker-style-name="T91"><text:span text:style-name="T94">1,075.00€</text:span><text:span text:style-name="T94"/></text:p>
          </table:table-cell>
          <table:table-cell table:style-name="Table4.A1" office:value-type="string">
            <text:p text:style-name="P118" loext:marker-style-name="T105"/>
            <text:p text:style-name="P196" loext:marker-style-name="T91"><text:span text:style-name="T94">0.00€</text:span><text:span text:style-name="T94"/></text:p>
          </table:table-cell>
          <table:table-cell table:style-name="Table4.A1" office:value-type="string">
            <text:p text:style-name="P118" loext:marker-style-name="T105"/>
            <text:p text:style-name="P196" loext:marker-style-name="T91"><text:span text:style-name="T94">1,075.00€</text:span><text:span text:style-name="T94"/></text:p>
          </table:table-cell>
          <table:table-cell table:style-name="Table4.A1" office:value-type="string">
            <text:p text:style-name="P118" loext:marker-style-name="T105"/>
            <text:p text:style-name="P196" loext:marker-style-name="T91"><text:span text:style-name="T94">1,075.00€</text:span><text:span text:style-name="T94"/></text:p>
          </table:table-cell>
          <table:table-cell table:style-name="Table4.A1" office:value-type="string">
            <text:p text:style-name="P118" loext:marker-style-name="T105"/>
            <text:p text:style-name="P196" loext:marker-style-name="T91"><text:span text:style-name="T94">0.00€</text:span><text:span text:style-name="T94"/></text:p>
          </table:table-cell>
          <table:table-cell table:style-name="Table4.a13" office:value-type="string">
            <text:p text:style-name="P118" loext:marker-style-name="T105"/>
            <text:p text:style-name="P520" loext:marker-style-name="T91"><text:span text:style-name="T94">1,075.00€</text:span><text:span text:style-name="T94"/></text:p>
          </table:table-cell>
          <table:table-cell table:style-name="Table4.b13" office:value-type="string">
            <text:p text:style-name="P164" loext:marker-style-name="T105"/>
            <text:p text:style-name="P156" loext:marker-style-name="T91"><text:span text:style-name="T94">1,075.00€</text:span><text:span text:style-name="T94"/></text:p>
          </table:table-cell>
          <table:table-cell table:style-name="Table4.c13" office:value-type="string">
            <text:p text:style-name="P118" loext:marker-style-name="T105"/>
            <text:p text:style-name="P328" loext:marker-style-name="T91"><text:span text:style-name="T94">100.00%</text:span><text:span text:style-name="T94"/></text:p>
          </table:table-cell>
          <table:table-cell table:style-name="Table4.A1" office:value-type="string">
            <text:p text:style-name="P118" loext:marker-style-name="T105"/>
            <text:p text:style-name="P204" loext:marker-style-name="T91"><text:span text:style-name="T94">0.43%</text:span><text:span text:style-name="T94"/></text:p>
          </table:table-cell>
        </table:table-row>
        <table:table-row table:style-name="Table4.14">
          <table:table-cell table:style-name="Table4.A1" office:value-type="string">
            <text:p text:style-name="P83" loext:marker-style-name="T90"/>
            <text:p text:style-name="P455" loext:marker-style-name="T91"><text:span text:style-name="T94">68/1/2023-</text:span><text:span text:style-name="T94"/></text:p>
            <text:p text:style-name="P120" loext:marker-style-name="T91"><text:span text:style-name="T94">0417090256</text:span><text:span text:style-name="T94"/></text:p>
          </table:table-cell>
          <table:table-cell table:style-name="Table4.A1" office:value-type="string">
            <text:p text:style-name="P167" loext:marker-style-name="T105"/>
            <text:p text:style-name="P533" loext:marker-style-name="T91"><text:span text:style-name="T94">MENTE</text:span><text:span text:style-name="T106"> </text:span><text:span text:style-name="T94">INMERSA</text:span><text:span text:style-name="T95"> </text:span><text:span text:style-name="T91">FREEDIVING</text:span><text:span text:style-name="T93"> </text:span><text:span text:style-name="T91">DE</text:span><text:span text:style-name="T95"> </text:span><text:span text:style-name="T94">LANZAROTE</text:span><text:span text:style-name="T106"> </text:span><text:span text:style-name="T94">C. D.</text:span></text:p>
          </table:table-cell>
          <table:table-cell table:style-name="Table4.A1" office:value-type="string">
            <text:p text:style-name="P83" loext:marker-style-name="T90"/>
            <text:p text:style-name="P186" loext:marker-style-name="T90"/>
            <text:p text:style-name="P139" loext:marker-style-name="T91"><text:span text:style-name="T94">G76279900</text:span><text:span text:style-name="T94"/></text:p>
          </table:table-cell>
          <table:table-cell table:style-name="Table4.A1" office:value-type="string">
            <text:p text:style-name="P534" loext:marker-style-name="T91"><text:span text:style-name="T91">CAMPEONATO</text:span><text:span text:style-name="T93"> </text:span><text:span text:style-name="T91">DE</text:span><text:span text:style-name="T95"> </text:span><text:span text:style-name="T94">ESPAÑA</text:span><text:span text:style-name="T103"> </text:span><text:span text:style-name="T94">APNEA</text:span><text:span text:style-name="T95"> </text:span><text:span text:style-name="T94">OUTDOOR</text:span><text:span text:style-name="T95"> </text:span><text:span text:style-name="T94">2022(ACTIVIDADES</text:span><text:span text:style-name="T95"> </text:span><text:span text:style-name="T94">SUBACUATICAS)</text:span></text:p>
          </table:table-cell>
          <table:table-cell table:style-name="Table4.A1" office:value-type="string">
            <text:p text:style-name="P83" loext:marker-style-name="T90"/>
            <text:p text:style-name="P186" loext:marker-style-name="T90"/>
            <text:p text:style-name="P141" loext:marker-style-name="T91"><text:span text:style-name="T93">37</text:span><text:span text:style-name="T93"/></text:p>
          </table:table-cell>
          <table:table-cell table:style-name="Table4.A1" office:value-type="string">
            <text:p text:style-name="P83" loext:marker-style-name="T90"/>
            <text:p text:style-name="P186" loext:marker-style-name="T90"/>
            <text:p text:style-name="P166" loext:marker-style-name="T91"><text:span text:style-name="T94">4,205.05€</text:span><text:span text:style-name="T94"/></text:p>
          </table:table-cell>
          <table:table-cell table:style-name="Table4.A1" office:value-type="string">
            <text:p text:style-name="P83" loext:marker-style-name="T90"/>
            <text:p text:style-name="P186" loext:marker-style-name="T90"/>
            <text:p text:style-name="P143" loext:marker-style-name="T91"><text:span text:style-name="T94">3,705.05€</text:span><text:span text:style-name="T94"/></text:p>
          </table:table-cell>
          <table:table-cell table:style-name="Table4.A1" office:value-type="string">
            <text:p text:style-name="P83" loext:marker-style-name="T90"/>
            <text:p text:style-name="P186" loext:marker-style-name="T90"/>
            <text:p text:style-name="P163" loext:marker-style-name="T91"><text:span text:style-name="T94">3,705.05€</text:span><text:span text:style-name="T94"/></text:p>
          </table:table-cell>
          <table:table-cell table:style-name="Table4.A1" office:value-type="string">
            <text:p text:style-name="P83" loext:marker-style-name="T90"/>
            <text:p text:style-name="P186" loext:marker-style-name="T90"/>
            <text:p text:style-name="P145" loext:marker-style-name="T91"><text:span text:style-name="T94">3,705.05€</text:span><text:span text:style-name="T94"/></text:p>
          </table:table-cell>
          <table:table-cell table:style-name="Table4.A1" office:value-type="string">
            <text:p text:style-name="P83" loext:marker-style-name="T90"/>
            <text:p text:style-name="P186" loext:marker-style-name="T90"/>
            <text:p text:style-name="P151" loext:marker-style-name="T91"><text:span text:style-name="T94">3,705.05€</text:span><text:span text:style-name="T94"/></text:p>
          </table:table-cell>
          <table:table-cell table:style-name="Table4.A1" office:value-type="string">
            <text:p text:style-name="P83" loext:marker-style-name="T90"/>
            <text:p text:style-name="P186" loext:marker-style-name="T90"/>
            <text:p text:style-name="P151" loext:marker-style-name="T91"><text:span text:style-name="T94">0.00€</text:span><text:span text:style-name="T94"/></text:p>
          </table:table-cell>
          <table:table-cell table:style-name="Table4.A1" office:value-type="string">
            <text:p text:style-name="P83" loext:marker-style-name="T90"/>
            <text:p text:style-name="P186" loext:marker-style-name="T90"/>
            <text:p text:style-name="P151" loext:marker-style-name="T91"><text:span text:style-name="T94">3,705.05€</text:span><text:span text:style-name="T94"/></text:p>
          </table:table-cell>
          <table:table-cell table:style-name="Table4.A1" office:value-type="string">
            <text:p text:style-name="P83" loext:marker-style-name="T90"/>
            <text:p text:style-name="P186" loext:marker-style-name="T90"/>
            <text:p text:style-name="P151" loext:marker-style-name="T91"><text:span text:style-name="T94">3,705.05€</text:span><text:span text:style-name="T94"/></text:p>
          </table:table-cell>
          <table:table-cell table:style-name="Table4.A1" office:value-type="string">
            <text:p text:style-name="P83" loext:marker-style-name="T90"/>
            <text:p text:style-name="P186" loext:marker-style-name="T90"/>
            <text:p text:style-name="P152" loext:marker-style-name="T91"><text:span text:style-name="T94">0.00€</text:span><text:span text:style-name="T94"/></text:p>
          </table:table-cell>
          <table:table-cell table:style-name="Table4.A1" office:value-type="string">
            <text:p text:style-name="P83" loext:marker-style-name="T90"/>
            <text:p text:style-name="P186" loext:marker-style-name="T90"/>
            <text:p text:style-name="P151" loext:marker-style-name="T91"><text:span text:style-name="T94">3,705.05€</text:span><text:span text:style-name="T94"/></text:p>
          </table:table-cell>
          <table:table-cell table:style-name="Table4.A1" office:value-type="string">
            <text:p text:style-name="P83" loext:marker-style-name="T90"/>
            <text:p text:style-name="P186" loext:marker-style-name="T90"/>
            <text:p text:style-name="P148" loext:marker-style-name="T91"><text:span text:style-name="T94">3,705.05€</text:span><text:span text:style-name="T94"/></text:p>
          </table:table-cell>
          <table:table-cell table:style-name="Table4.A1" office:value-type="string">
            <text:p text:style-name="P83" loext:marker-style-name="T90"/>
            <text:p text:style-name="P186" loext:marker-style-name="T90"/>
            <text:p text:style-name="P149" loext:marker-style-name="T91"><text:span text:style-name="T94">0.00€</text:span><text:span text:style-name="T94"/></text:p>
          </table:table-cell>
          <table:table-cell table:style-name="Table4.A1" office:value-type="string">
            <text:p text:style-name="P83" loext:marker-style-name="T90"/>
            <text:p text:style-name="P186" loext:marker-style-name="T90"/>
            <text:p text:style-name="P151" loext:marker-style-name="T91"><text:span text:style-name="T94">3,705.05€</text:span><text:span text:style-name="T94"/></text:p>
          </table:table-cell>
          <table:table-cell table:style-name="Table4.A1" office:value-type="string">
            <text:p text:style-name="P83" loext:marker-style-name="T90"/>
            <text:p text:style-name="P186" loext:marker-style-name="T90"/>
            <text:p text:style-name="P151" loext:marker-style-name="T91"><text:span text:style-name="T94">100.00%</text:span><text:span text:style-name="T94"/></text:p>
          </table:table-cell>
          <table:table-cell table:style-name="Table4.A1" office:value-type="string">
            <text:p text:style-name="P83" loext:marker-style-name="T90"/>
            <text:p text:style-name="P186" loext:marker-style-name="T90"/>
            <text:p text:style-name="P151" loext:marker-style-name="T91"><text:span text:style-name="T94">0.00%</text:span><text:span text:style-name="T94"/></text:p>
          </table:table-cell>
          <table:table-cell table:style-name="Table4.A1" office:value-type="string">
            <text:p text:style-name="P83" loext:marker-style-name="T90"/>
            <text:p text:style-name="P186" loext:marker-style-name="T90"/>
            <text:p text:style-name="P151" loext:marker-style-name="T91"><text:span text:style-name="T94">0.00€</text:span><text:span text:style-name="T94"/></text:p>
          </table:table-cell>
          <table:table-cell table:style-name="Table4.A1" office:value-type="string">
            <text:p text:style-name="P83" loext:marker-style-name="T90"/>
            <text:p text:style-name="P186" loext:marker-style-name="T90"/>
            <text:p text:style-name="P143" loext:marker-style-name="T91"><text:span text:style-name="T94">3,705.05€</text:span><text:span text:style-name="T94"/></text:p>
          </table:table-cell>
          <table:table-cell table:style-name="Table4.A1" office:value-type="string">
            <text:p text:style-name="P83" loext:marker-style-name="T90"/>
            <text:p text:style-name="P186" loext:marker-style-name="T90"/>
            <text:p text:style-name="P151" loext:marker-style-name="T91"><text:span text:style-name="T94">0.00€</text:span><text:span text:style-name="T94"/></text:p>
          </table:table-cell>
          <table:table-cell table:style-name="Table4.A1" office:value-type="string">
            <text:p text:style-name="P83" loext:marker-style-name="T90"/>
            <text:p text:style-name="P186" loext:marker-style-name="T90"/>
            <text:p text:style-name="P151" loext:marker-style-name="T91"><text:span text:style-name="T94">3,705.05€</text:span><text:span text:style-name="T94"/></text:p>
          </table:table-cell>
          <table:table-cell table:style-name="Table4.A1" office:value-type="string">
            <text:p text:style-name="P83" loext:marker-style-name="T90"/>
            <text:p text:style-name="P186" loext:marker-style-name="T90"/>
            <text:p text:style-name="P151" loext:marker-style-name="T91"><text:span text:style-name="T94">3,705.05€</text:span><text:span text:style-name="T94"/></text:p>
          </table:table-cell>
          <table:table-cell table:style-name="Table4.A1" office:value-type="string">
            <text:p text:style-name="P83" loext:marker-style-name="T90"/>
            <text:p text:style-name="P186" loext:marker-style-name="T90"/>
            <text:p text:style-name="P151" loext:marker-style-name="T91"><text:span text:style-name="T94">0.00€</text:span><text:span text:style-name="T94"/></text:p>
          </table:table-cell>
          <table:table-cell table:style-name="Table4.a14" office:value-type="string">
            <text:p text:style-name="P83" loext:marker-style-name="T90"/>
            <text:p text:style-name="P186" loext:marker-style-name="T90"/>
            <text:p text:style-name="P154" loext:marker-style-name="T91"><text:span text:style-name="T94">3,705.05€</text:span><text:span text:style-name="T94"/></text:p>
          </table:table-cell>
          <table:table-cell table:style-name="Table4.b14" office:value-type="string">
            <text:p text:style-name="P83" loext:marker-style-name="T90"/>
            <text:p text:style-name="P231" loext:marker-style-name="T91"/>
            <text:p text:style-name="P165" loext:marker-style-name="T91"><text:span text:style-name="T94">3,705.05€</text:span><text:span text:style-name="T94"/></text:p>
          </table:table-cell>
          <table:table-cell table:style-name="Table4.c14" office:value-type="string">
            <text:p text:style-name="P83" loext:marker-style-name="T90"/>
            <text:p text:style-name="P186" loext:marker-style-name="T90"/>
            <text:p text:style-name="P166" loext:marker-style-name="T91"><text:span text:style-name="T94">100.00%</text:span><text:span text:style-name="T94"/></text:p>
          </table:table-cell>
          <table:table-cell table:style-name="Table4.A1" office:value-type="string">
            <text:p text:style-name="P83" loext:marker-style-name="T90"/>
            <text:p text:style-name="P186" loext:marker-style-name="T90"/>
            <text:p text:style-name="P158" loext:marker-style-name="T91"><text:span text:style-name="T94">1.48%</text:span><text:span text:style-name="T94"/></text:p>
          </table:table-cell>
        </table:table-row>
        <table:table-row table:style-name="Table4.15">
          <table:table-cell table:style-name="Table4.A1" office:value-type="string">
            <text:p text:style-name="P83" loext:marker-style-name="T90"/>
            <text:p text:style-name="P535" loext:marker-style-name="T108"/>
            <text:p text:style-name="P212" loext:marker-style-name="T91"><text:span text:style-name="T94">69/1/2023-</text:span><text:span text:style-name="T94"/></text:p>
            <text:p text:style-name="P120" loext:marker-style-name="T91"><text:span text:style-name="T94">0417090256</text:span><text:span text:style-name="T94"/></text:p>
          </table:table-cell>
          <table:table-cell table:style-name="Table4.A1" office:value-type="string">
            <text:p text:style-name="P83" loext:marker-style-name="T90"/>
            <text:p text:style-name="P535" loext:marker-style-name="T108"/>
            <text:p text:style-name="P536" loext:marker-style-name="T91"><text:span text:style-name="T91">CLUB</text:span><text:span text:style-name="T93"> </text:span><text:span text:style-name="T91">DEPORTIVO</text:span><text:span text:style-name="T95"> </text:span><text:span text:style-name="T94">BALONMANO</text:span><text:span text:style-name="T106"> </text:span><text:span text:style-name="T94">MAHAY</text:span></text:p>
          </table:table-cell>
          <table:table-cell table:style-name="Table4.A1" office:value-type="string">
            <text:p text:style-name="P537" loext:marker-style-name="T91"><text:span text:style-name="T94">G35142975</text:span><text:span text:style-name="T94"/></text:p>
          </table:table-cell>
          <table:table-cell table:style-name="Table4.A1" office:value-type="string">
            <text:p text:style-name="P538" loext:marker-style-name="T91"><text:span text:style-name="T94">DIVISION</text:span><text:span text:style-name="T106"> </text:span><text:span text:style-name="T94">DE HONOR</text:span><text:span text:style-name="T95"> </text:span><text:span text:style-name="T91">PLATA</text:span><text:span text:style-name="T93"> </text:span><text:span text:style-name="T91">FEMENINA</text:span><text:span text:style-name="T93"> </text:span><text:span text:style-name="T91">-</text:span><text:span text:style-name="T95"> </text:span><text:span text:style-name="T91">2ª FASE O FASE</text:span><text:span text:style-name="T95"> </text:span><text:span text:style-name="T91">FINAL</text:span><text:span text:style-name="T92"> </text:span><text:span text:style-name="T91">- GRUPO DE</text:span><text:span text:style-name="T95"> </text:span><text:span text:style-name="T91">ASCENSO</text:span><text:span text:style-name="T93"> </text:span><text:span text:style-name="T91">A</text:span><text:span text:style-name="T93"> </text:span><text:span text:style-name="T91">LIGA</text:span><text:span text:style-name="T95"> </text:span><text:span text:style-name="T94">IBERDROLA(BALON</text:span><text:span text:style-name="T95"> </text:span><text:span text:style-name="T94">MANO)</text:span></text:p>
          </table:table-cell>
          <table:table-cell table:style-name="Table4.A1" office:value-type="string">
            <text:p text:style-name="P539" loext:marker-style-name="T91"><text:span text:style-name="T93">46</text:span><text:span text:style-name="T93"/></text:p>
          </table:table-cell>
          <table:table-cell table:style-name="Table4.A1" office:value-type="string">
            <text:p text:style-name="P282" loext:marker-style-name="T91"><text:span text:style-name="T94">4,924.80€</text:span><text:span text:style-name="T94"/></text:p>
          </table:table-cell>
          <table:table-cell table:style-name="Table4.A1" office:value-type="string">
            <text:p text:style-name="P282" loext:marker-style-name="T91"><text:span text:style-name="T94">4,924.80€</text:span><text:span text:style-name="T94"/></text:p>
          </table:table-cell>
          <table:table-cell table:style-name="Table4.A1" office:value-type="string">
            <text:p text:style-name="P281" loext:marker-style-name="T91"><text:span text:style-name="T94">4,946.47€</text:span><text:span text:style-name="T94"/></text:p>
          </table:table-cell>
          <table:table-cell table:style-name="Table4.A1" office:value-type="string">
            <text:p text:style-name="P288" loext:marker-style-name="T91"><text:span text:style-name="T94">4,924.80€</text:span><text:span text:style-name="T94"/></text:p>
          </table:table-cell>
          <table:table-cell table:style-name="Table4.A1" office:value-type="string">
            <text:p text:style-name="P540" loext:marker-style-name="T91"><text:span text:style-name="T94">4,924.80€</text:span><text:span text:style-name="T94"/></text:p>
          </table:table-cell>
          <table:table-cell table:style-name="Table4.A1" office:value-type="string">
            <text:p text:style-name="P540" loext:marker-style-name="T91"><text:span text:style-name="T94">0.00€</text:span><text:span text:style-name="T94"/></text:p>
          </table:table-cell>
          <table:table-cell table:style-name="Table4.A1" office:value-type="string">
            <text:p text:style-name="P540" loext:marker-style-name="T91"><text:span text:style-name="T94">4,924.80€</text:span><text:span text:style-name="T94"/></text:p>
          </table:table-cell>
          <table:table-cell table:style-name="Table4.A1" office:value-type="string">
            <text:p text:style-name="P540" loext:marker-style-name="T91"><text:span text:style-name="T94">4,924.80€</text:span><text:span text:style-name="T94"/></text:p>
          </table:table-cell>
          <table:table-cell table:style-name="Table4.A1" office:value-type="string">
            <text:p text:style-name="P291" loext:marker-style-name="T91"><text:span text:style-name="T94">0.00€</text:span><text:span text:style-name="T94"/></text:p>
          </table:table-cell>
          <table:table-cell table:style-name="Table4.A1" office:value-type="string">
            <text:p text:style-name="P540" loext:marker-style-name="T91"><text:span text:style-name="T94">4,924.80€</text:span><text:span text:style-name="T94"/></text:p>
          </table:table-cell>
          <table:table-cell table:style-name="Table4.A1" office:value-type="string">
            <text:p text:style-name="P541" loext:marker-style-name="T91"><text:span text:style-name="T94">4,924.80€</text:span><text:span text:style-name="T94"/></text:p>
          </table:table-cell>
          <table:table-cell table:style-name="Table4.A1" office:value-type="string">
            <text:p text:style-name="P542" loext:marker-style-name="T91"><text:span text:style-name="T94">0.00€</text:span><text:span text:style-name="T94"/></text:p>
          </table:table-cell>
          <table:table-cell table:style-name="Table4.A1" office:value-type="string">
            <text:p text:style-name="P540" loext:marker-style-name="T91"><text:span text:style-name="T94">4,924.80€</text:span><text:span text:style-name="T94"/></text:p>
          </table:table-cell>
          <table:table-cell table:style-name="Table4.A1" office:value-type="string">
            <text:p text:style-name="P540" loext:marker-style-name="T91"><text:span text:style-name="T94">100.44%</text:span><text:span text:style-name="T94"/></text:p>
          </table:table-cell>
          <table:table-cell table:style-name="Table4.A1" office:value-type="string">
            <text:p text:style-name="P540" loext:marker-style-name="T91"><text:span text:style-name="T94">0.00%</text:span><text:span text:style-name="T94"/></text:p>
          </table:table-cell>
          <table:table-cell table:style-name="Table4.A1" office:value-type="string">
            <text:p text:style-name="P540" loext:marker-style-name="T91"><text:span text:style-name="T94">0.00€</text:span><text:span text:style-name="T94"/></text:p>
          </table:table-cell>
          <table:table-cell table:style-name="Table4.A1" office:value-type="string">
            <text:p text:style-name="P283" loext:marker-style-name="T91"><text:span text:style-name="T94">4,924.80€</text:span><text:span text:style-name="T94"/></text:p>
          </table:table-cell>
          <table:table-cell table:style-name="Table4.A1" office:value-type="string">
            <text:p text:style-name="P540" loext:marker-style-name="T91"><text:span text:style-name="T94">0.00€</text:span><text:span text:style-name="T94"/></text:p>
          </table:table-cell>
          <table:table-cell table:style-name="Table4.A1" office:value-type="string">
            <text:p text:style-name="P540" loext:marker-style-name="T91"><text:span text:style-name="T94">4,924.80€</text:span><text:span text:style-name="T94"/></text:p>
          </table:table-cell>
          <table:table-cell table:style-name="Table4.A1" office:value-type="string">
            <text:p text:style-name="P540" loext:marker-style-name="T91"><text:span text:style-name="T94">4,924.80€</text:span><text:span text:style-name="T94"/></text:p>
          </table:table-cell>
          <table:table-cell table:style-name="Table4.A1" office:value-type="string">
            <text:p text:style-name="P540" loext:marker-style-name="T91"><text:span text:style-name="T94">0.00€</text:span><text:span text:style-name="T94"/></text:p>
          </table:table-cell>
          <table:table-cell table:style-name="Table4.a15" office:value-type="string">
            <text:p text:style-name="P543" loext:marker-style-name="T91"><text:span text:style-name="T94">4,924.80€</text:span><text:span text:style-name="T94"/></text:p>
          </table:table-cell>
          <table:table-cell table:style-name="Table4.b15" office:value-type="string">
            <text:p text:style-name="P544" loext:marker-style-name="T91"><text:span text:style-name="T94">4,924.80€</text:span><text:span text:style-name="T94"/></text:p>
          </table:table-cell>
          <table:table-cell table:style-name="Table4.c15" office:value-type="string">
            <text:p text:style-name="P282" loext:marker-style-name="T91"><text:span text:style-name="T94">100.00%</text:span><text:span text:style-name="T94"/></text:p>
          </table:table-cell>
          <table:table-cell table:style-name="Table4.A1" office:value-type="string">
            <text:p text:style-name="P545" loext:marker-style-name="T91"><text:span text:style-name="T94">1.97%</text:span><text:span text:style-name="T94"/></text:p>
          </table:table-cell>
        </table:table-row>
        <table:table-row table:style-name="Table4.8">
          <table:table-cell table:style-name="Table4.A1" office:value-type="string">
            <text:p text:style-name="P273" loext:marker-style-name="T91"><text:span text:style-name="T94">71/1/2023-</text:span><text:span text:style-name="T94"/></text:p>
            <text:p text:style-name="P120" loext:marker-style-name="T91"><text:span text:style-name="T94">0417090256</text:span><text:span text:style-name="T94"/></text:p>
          </table:table-cell>
          <table:table-cell table:style-name="Table4.A1" office:value-type="string">
            <text:p text:style-name="P448" loext:marker-style-name="T91"><text:span text:style-name="T92">AYUNTAMIENTO</text:span><text:span text:style-name="T98"> </text:span><text:span text:style-name="T92">DE</text:span><text:span text:style-name="T95"> </text:span><text:span text:style-name="T94">PUNTALLANA</text:span></text:p>
          </table:table-cell>
          <table:table-cell table:style-name="Table4.A1" office:value-type="string">
            <text:p text:style-name="P167" loext:marker-style-name="T105"/>
            <text:p text:style-name="P546" loext:marker-style-name="T91"><text:span text:style-name="T94">P3803000C</text:span><text:span text:style-name="T94"/></text:p>
          </table:table-cell>
          <table:table-cell table:style-name="Table4.A1" office:value-type="string">
            <text:p text:style-name="P547" loext:marker-style-name="T91"><text:span text:style-name="T91">VIII</text:span><text:span text:style-name="T93"> </text:span><text:span text:style-name="T91">ENDURO</text:span><text:span text:style-name="T95"> </text:span><text:span text:style-name="T94">PUNTALLANA(CICLI</text:span><text:span text:style-name="T95"> </text:span><text:span text:style-name="T92">SMO)</text:span></text:p>
          </table:table-cell>
          <table:table-cell table:style-name="Table4.A1" office:value-type="string">
            <text:p text:style-name="P167" loext:marker-style-name="T105"/>
            <text:p text:style-name="P191" loext:marker-style-name="T91"><text:span text:style-name="T93">43</text:span><text:span text:style-name="T93"/></text:p>
          </table:table-cell>
          <table:table-cell table:style-name="Table4.A1" office:value-type="string">
            <text:p text:style-name="P167" loext:marker-style-name="T105"/>
            <text:p text:style-name="P208" loext:marker-style-name="T91"><text:span text:style-name="T94">38,233.75€</text:span><text:span text:style-name="T94"/></text:p>
          </table:table-cell>
          <table:table-cell table:style-name="Table4.A1" office:value-type="string">
            <text:p text:style-name="P167" loext:marker-style-name="T105"/>
            <text:p text:style-name="P548" loext:marker-style-name="T91"><text:span text:style-name="T94">20,000.00€</text:span><text:span text:style-name="T94"/></text:p>
          </table:table-cell>
          <table:table-cell table:style-name="Table4.A1" office:value-type="string">
            <text:p text:style-name="P167" loext:marker-style-name="T105"/>
            <text:p text:style-name="P194" loext:marker-style-name="T91"><text:span text:style-name="T94">17,075.32€</text:span><text:span text:style-name="T94"/></text:p>
          </table:table-cell>
          <table:table-cell table:style-name="Table4.A1" office:value-type="string">
            <text:p text:style-name="P167" loext:marker-style-name="T105"/>
            <text:p text:style-name="P195" loext:marker-style-name="T91"><text:span text:style-name="T94">4,642.63€</text:span><text:span text:style-name="T94"/></text:p>
          </table:table-cell>
          <table:table-cell table:style-name="Table4.A1" office:value-type="string">
            <text:p text:style-name="P167" loext:marker-style-name="T105"/>
            <text:p text:style-name="P196" loext:marker-style-name="T91"><text:span text:style-name="T94">4,642.63€</text:span><text:span text:style-name="T94"/></text:p>
          </table:table-cell>
          <table:table-cell table:style-name="Table4.A1" office:value-type="string">
            <text:p text:style-name="P167" loext:marker-style-name="T105"/>
            <text:p text:style-name="P196" loext:marker-style-name="T91"><text:span text:style-name="T94">647.99€</text:span><text:span text:style-name="T94"/></text:p>
          </table:table-cell>
          <table:table-cell table:style-name="Table4.A1" office:value-type="string">
            <text:p text:style-name="P167" loext:marker-style-name="T105"/>
            <text:p text:style-name="P196" loext:marker-style-name="T91"><text:span text:style-name="T94">5,290.61€</text:span><text:span text:style-name="T94"/></text:p>
          </table:table-cell>
          <table:table-cell table:style-name="Table4.A1" office:value-type="string">
            <text:p text:style-name="P167" loext:marker-style-name="T105"/>
            <text:p text:style-name="P196" loext:marker-style-name="T91"><text:span text:style-name="T94">5,290.61€</text:span><text:span text:style-name="T94"/></text:p>
          </table:table-cell>
          <table:table-cell table:style-name="Table4.A1" office:value-type="string">
            <text:p text:style-name="P167" loext:marker-style-name="T105"/>
            <text:p text:style-name="P197" loext:marker-style-name="T91"><text:span text:style-name="T94">206.19€</text:span><text:span text:style-name="T94"/></text:p>
          </table:table-cell>
          <table:table-cell table:style-name="Table4.A1" office:value-type="string">
            <text:p text:style-name="P167" loext:marker-style-name="T105"/>
            <text:p text:style-name="P196" loext:marker-style-name="T91"><text:span text:style-name="T94">5,496.80€</text:span><text:span text:style-name="T94"/></text:p>
          </table:table-cell>
          <table:table-cell table:style-name="Table4.A1" office:value-type="string">
            <text:p text:style-name="P167" loext:marker-style-name="T105"/>
            <text:p text:style-name="P198" loext:marker-style-name="T91"><text:span text:style-name="T94">5,496.80€</text:span><text:span text:style-name="T94"/></text:p>
          </table:table-cell>
          <table:table-cell table:style-name="Table4.A1" office:value-type="string">
            <text:p text:style-name="P167" loext:marker-style-name="T105"/>
            <text:p text:style-name="P199" loext:marker-style-name="T91"><text:span text:style-name="T94">0.00€</text:span><text:span text:style-name="T94"/></text:p>
          </table:table-cell>
          <table:table-cell table:style-name="Table4.A1" office:value-type="string">
            <text:p text:style-name="P167" loext:marker-style-name="T105"/>
            <text:p text:style-name="P196" loext:marker-style-name="T91"><text:span text:style-name="T94">5,496.80€</text:span><text:span text:style-name="T94"/></text:p>
          </table:table-cell>
          <table:table-cell table:style-name="Table4.A1" office:value-type="string">
            <text:p text:style-name="P167" loext:marker-style-name="T105"/>
            <text:p text:style-name="P196" loext:marker-style-name="T91"><text:span text:style-name="T94">92.35%</text:span><text:span text:style-name="T94"/></text:p>
          </table:table-cell>
          <table:table-cell table:style-name="Table4.A1" office:value-type="string">
            <text:p text:style-name="P167" loext:marker-style-name="T105"/>
            <text:p text:style-name="P196" loext:marker-style-name="T91"><text:span text:style-name="T94">7.65%</text:span><text:span text:style-name="T94"/></text:p>
          </table:table-cell>
          <table:table-cell table:style-name="Table4.A1" office:value-type="string">
            <text:p text:style-name="P167" loext:marker-style-name="T105"/>
            <text:p text:style-name="P196" loext:marker-style-name="T91"><text:span text:style-name="T94">-420.48€</text:span><text:span text:style-name="T94"/></text:p>
          </table:table-cell>
          <table:table-cell table:style-name="Table4.A1" office:value-type="string">
            <text:p text:style-name="P167" loext:marker-style-name="T105"/>
            <text:p text:style-name="P193" loext:marker-style-name="T91"><text:span text:style-name="T94">5,076.32€</text:span><text:span text:style-name="T94"/></text:p>
          </table:table-cell>
          <table:table-cell table:style-name="Table4.A1" office:value-type="string">
            <text:p text:style-name="P167" loext:marker-style-name="T105"/>
            <text:p text:style-name="P196" loext:marker-style-name="T91"><text:span text:style-name="T94">0.00€</text:span><text:span text:style-name="T94"/></text:p>
          </table:table-cell>
          <table:table-cell table:style-name="Table4.A1" office:value-type="string">
            <text:p text:style-name="P167" loext:marker-style-name="T105"/>
            <text:p text:style-name="P196" loext:marker-style-name="T91"><text:span text:style-name="T94">5,076.32€</text:span><text:span text:style-name="T94"/></text:p>
          </table:table-cell>
          <table:table-cell table:style-name="Table4.A1" office:value-type="string">
            <text:p text:style-name="P167" loext:marker-style-name="T105"/>
            <text:p text:style-name="P196" loext:marker-style-name="T91"><text:span text:style-name="T94">5,076.32€</text:span><text:span text:style-name="T94"/></text:p>
          </table:table-cell>
          <table:table-cell table:style-name="Table4.A1" office:value-type="string">
            <text:p text:style-name="P167" loext:marker-style-name="T105"/>
            <text:p text:style-name="P196" loext:marker-style-name="T91"><text:span text:style-name="T94">0.00€</text:span><text:span text:style-name="T94"/></text:p>
          </table:table-cell>
          <table:table-cell table:style-name="Table4.a16" office:value-type="string">
            <text:p text:style-name="P167" loext:marker-style-name="T105"/>
            <text:p text:style-name="P520" loext:marker-style-name="T91"><text:span text:style-name="T94">5,076.32€</text:span><text:span text:style-name="T94"/></text:p>
          </table:table-cell>
          <table:table-cell table:style-name="Table4.b16" office:value-type="string">
            <text:p text:style-name="P210" loext:marker-style-name="T105"/>
            <text:p text:style-name="P156" loext:marker-style-name="T91"><text:span text:style-name="T94">5,076.32€</text:span><text:span text:style-name="T94"/></text:p>
          </table:table-cell>
          <table:table-cell table:style-name="Table4.c16" office:value-type="string">
            <text:p text:style-name="P167" loext:marker-style-name="T105"/>
            <text:p text:style-name="P203" loext:marker-style-name="T91"><text:span text:style-name="T94">25.38%</text:span><text:span text:style-name="T94"/></text:p>
          </table:table-cell>
          <table:table-cell table:style-name="Table4.A1" office:value-type="string">
            <text:p text:style-name="P167" loext:marker-style-name="T105"/>
            <text:p text:style-name="P277" loext:marker-style-name="T91"><text:span text:style-name="T92">2.2%</text:span><text:span text:style-name="T92"/></text:p>
          </table:table-cell>
        </table:table-row>
        <table:table-row table:style-name="Table4.11">
          <table:table-cell table:style-name="Table4.A1" office:value-type="string">
            <text:p text:style-name="P381" loext:marker-style-name="T91"><text:span text:style-name="T94">72/1/2023-</text:span><text:span text:style-name="T94"/></text:p>
            <text:p text:style-name="P120" loext:marker-style-name="T91"><text:span text:style-name="T94">0417090256</text:span><text:span text:style-name="T94"/></text:p>
          </table:table-cell>
          <table:table-cell table:style-name="Table4.A1" office:value-type="string">
            <text:p text:style-name="P549" loext:marker-style-name="T91"><text:span text:style-name="T94">LANZAROTE</text:span><text:span text:style-name="T95"> </text:span><text:span text:style-name="T92">RAQUETA</text:span><text:span text:style-name="T93"> </text:span><text:span text:style-name="T92">CLUB</text:span></text:p>
          </table:table-cell>
          <table:table-cell table:style-name="Table4.A1" office:value-type="string">
            <text:p text:style-name="P118" loext:marker-style-name="T105"/>
            <text:p text:style-name="P189" loext:marker-style-name="T91"><text:span text:style-name="T94">G35476100</text:span><text:span text:style-name="T94"/></text:p>
          </table:table-cell>
          <table:table-cell table:style-name="Table4.A1" office:value-type="string">
            <text:p text:style-name="P550" loext:marker-style-name="T91"><text:span text:style-name="T94">Canarias</text:span><text:span text:style-name="T106"> </text:span><text:span text:style-name="T94">TOP</text:span><text:span text:style-name="T100"> </text:span><text:span text:style-name="T94">TTR</text:span><text:span text:style-name="T95"> </text:span><text:span text:style-name="T91">Teguise</text:span><text:span text:style-name="T93"> </text:span><text:span text:style-name="T91">(N7)</text:span><text:span text:style-name="T95"> </text:span><text:span text:style-name="T94">(BADMINTON)</text:span></text:p>
          </table:table-cell>
          <table:table-cell table:style-name="Table4.A1" office:value-type="string">
            <text:p text:style-name="P118" loext:marker-style-name="T105"/>
            <text:p text:style-name="P191" loext:marker-style-name="T91"><text:span text:style-name="T93">39</text:span><text:span text:style-name="T93"/></text:p>
          </table:table-cell>
          <table:table-cell table:style-name="Table4.A1" office:value-type="string">
            <text:p text:style-name="P118" loext:marker-style-name="T105"/>
            <text:p text:style-name="P192" loext:marker-style-name="T91"><text:span text:style-name="T94">4,339.02€</text:span><text:span text:style-name="T94"/></text:p>
          </table:table-cell>
          <table:table-cell table:style-name="Table4.A1" office:value-type="string">
            <text:p text:style-name="P118" loext:marker-style-name="T105"/>
            <text:p text:style-name="P193" loext:marker-style-name="T91"><text:span text:style-name="T94">4,339.02€</text:span><text:span text:style-name="T94"/></text:p>
          </table:table-cell>
          <table:table-cell table:style-name="Table4.A1" office:value-type="string">
            <text:p text:style-name="P118" loext:marker-style-name="T105"/>
            <text:p text:style-name="P194" loext:marker-style-name="T91"><text:span text:style-name="T94">4,339.92€</text:span><text:span text:style-name="T94"/></text:p>
          </table:table-cell>
          <table:table-cell table:style-name="Table4.A1" office:value-type="string">
            <text:p text:style-name="P118" loext:marker-style-name="T105"/>
            <text:p text:style-name="P195" loext:marker-style-name="T91"><text:span text:style-name="T94">4,210.75€</text:span><text:span text:style-name="T94"/></text:p>
          </table:table-cell>
          <table:table-cell table:style-name="Table4.A1" office:value-type="string">
            <text:p text:style-name="P118" loext:marker-style-name="T105"/>
            <text:p text:style-name="P196" loext:marker-style-name="T91"><text:span text:style-name="T94">4,210.75€</text:span><text:span text:style-name="T94"/></text:p>
          </table:table-cell>
          <table:table-cell table:style-name="Table4.A1" office:value-type="string">
            <text:p text:style-name="P118" loext:marker-style-name="T105"/>
            <text:p text:style-name="P196" loext:marker-style-name="T91"><text:span text:style-name="T94">128.27€</text:span><text:span text:style-name="T94"/></text:p>
          </table:table-cell>
          <table:table-cell table:style-name="Table4.A1" office:value-type="string">
            <text:p text:style-name="P118" loext:marker-style-name="T105"/>
            <text:p text:style-name="P196" loext:marker-style-name="T91"><text:span text:style-name="T94">4,339.02€</text:span><text:span text:style-name="T94"/></text:p>
          </table:table-cell>
          <table:table-cell table:style-name="Table4.A1" office:value-type="string">
            <text:p text:style-name="P118" loext:marker-style-name="T105"/>
            <text:p text:style-name="P196" loext:marker-style-name="T91"><text:span text:style-name="T94">4,339.02€</text:span><text:span text:style-name="T94"/></text:p>
          </table:table-cell>
          <table:table-cell table:style-name="Table4.A1" office:value-type="string">
            <text:p text:style-name="P118" loext:marker-style-name="T105"/>
            <text:p text:style-name="P200" loext:marker-style-name="T91"><text:span text:style-name="T94">0.00€</text:span><text:span text:style-name="T94"/></text:p>
          </table:table-cell>
          <table:table-cell table:style-name="Table4.A1" office:value-type="string">
            <text:p text:style-name="P118" loext:marker-style-name="T105"/>
            <text:p text:style-name="P196" loext:marker-style-name="T91"><text:span text:style-name="T94">4,339.02€</text:span><text:span text:style-name="T94"/></text:p>
          </table:table-cell>
          <table:table-cell table:style-name="Table4.A1" office:value-type="string">
            <text:p text:style-name="P118" loext:marker-style-name="T105"/>
            <text:p text:style-name="P195" loext:marker-style-name="T91"><text:span text:style-name="T94">4,339.02€</text:span><text:span text:style-name="T94"/></text:p>
          </table:table-cell>
          <table:table-cell table:style-name="Table4.A1" office:value-type="string">
            <text:p text:style-name="P118" loext:marker-style-name="T105"/>
            <text:p text:style-name="P551" loext:marker-style-name="T91"><text:span text:style-name="T94">0.00€</text:span><text:span text:style-name="T94"/></text:p>
          </table:table-cell>
          <table:table-cell table:style-name="Table4.A1" office:value-type="string">
            <text:p text:style-name="P118" loext:marker-style-name="T105"/>
            <text:p text:style-name="P196" loext:marker-style-name="T91"><text:span text:style-name="T94">4,339.02€</text:span><text:span text:style-name="T94"/></text:p>
          </table:table-cell>
          <table:table-cell table:style-name="Table4.A1" office:value-type="string">
            <text:p text:style-name="P118" loext:marker-style-name="T105"/>
            <text:p text:style-name="P196" loext:marker-style-name="T91"><text:span text:style-name="T94">100.02%</text:span><text:span text:style-name="T94"/></text:p>
          </table:table-cell>
          <table:table-cell table:style-name="Table4.A1" office:value-type="string">
            <text:p text:style-name="P118" loext:marker-style-name="T105"/>
            <text:p text:style-name="P196" loext:marker-style-name="T91"><text:span text:style-name="T94">0.00%</text:span><text:span text:style-name="T94"/></text:p>
          </table:table-cell>
          <table:table-cell table:style-name="Table4.A1" office:value-type="string">
            <text:p text:style-name="P118" loext:marker-style-name="T105"/>
            <text:p text:style-name="P196" loext:marker-style-name="T91"><text:span text:style-name="T94">0.00€</text:span><text:span text:style-name="T94"/></text:p>
          </table:table-cell>
          <table:table-cell table:style-name="Table4.A1" office:value-type="string">
            <text:p text:style-name="P118" loext:marker-style-name="T105"/>
            <text:p text:style-name="P193" loext:marker-style-name="T91"><text:span text:style-name="T94">4,339.02€</text:span><text:span text:style-name="T94"/></text:p>
          </table:table-cell>
          <table:table-cell table:style-name="Table4.A1" office:value-type="string">
            <text:p text:style-name="P118" loext:marker-style-name="T105"/>
            <text:p text:style-name="P196" loext:marker-style-name="T91"><text:span text:style-name="T94">0.00€</text:span><text:span text:style-name="T94"/></text:p>
          </table:table-cell>
          <table:table-cell table:style-name="Table4.A1" office:value-type="string">
            <text:p text:style-name="P118" loext:marker-style-name="T105"/>
            <text:p text:style-name="P196" loext:marker-style-name="T91"><text:span text:style-name="T94">4,339.02€</text:span><text:span text:style-name="T94"/></text:p>
          </table:table-cell>
          <table:table-cell table:style-name="Table4.A1" office:value-type="string">
            <text:p text:style-name="P118" loext:marker-style-name="T105"/>
            <text:p text:style-name="P196" loext:marker-style-name="T91"><text:span text:style-name="T94">4,339.02€</text:span><text:span text:style-name="T94"/></text:p>
          </table:table-cell>
          <table:table-cell table:style-name="Table4.A1" office:value-type="string">
            <text:p text:style-name="P118" loext:marker-style-name="T105"/>
            <text:p text:style-name="P196" loext:marker-style-name="T91"><text:span text:style-name="T94">0.00€</text:span><text:span text:style-name="T94"/></text:p>
          </table:table-cell>
          <table:table-cell table:style-name="Table4.a17" office:value-type="string">
            <text:p text:style-name="P118" loext:marker-style-name="T105"/>
            <text:p text:style-name="P201" loext:marker-style-name="T91"><text:span text:style-name="T94">4,339.02€</text:span><text:span text:style-name="T94"/></text:p>
          </table:table-cell>
          <table:table-cell table:style-name="Table4.b17" office:value-type="string">
            <text:p text:style-name="P164" loext:marker-style-name="T105"/>
            <text:p text:style-name="P156" loext:marker-style-name="T91"><text:span text:style-name="T94">4,339.02€</text:span><text:span text:style-name="T94"/></text:p>
          </table:table-cell>
          <table:table-cell table:style-name="Table4.c17" office:value-type="string">
            <text:p text:style-name="P118" loext:marker-style-name="T105"/>
            <text:p text:style-name="P192" loext:marker-style-name="T91"><text:span text:style-name="T94">100.00%</text:span><text:span text:style-name="T94"/></text:p>
          </table:table-cell>
          <table:table-cell table:style-name="Table4.A1" office:value-type="string">
            <text:p text:style-name="P118" loext:marker-style-name="T105"/>
            <text:p text:style-name="P211" loext:marker-style-name="T91"><text:span text:style-name="T94">1.74%</text:span><text:span text:style-name="T94"/></text:p>
          </table:table-cell>
        </table:table-row>
        <table:table-row table:style-name="Table4.8">
          <table:table-cell table:style-name="Table4.A1" office:value-type="string">
            <text:p text:style-name="P273" loext:marker-style-name="T91"><text:span text:style-name="T94">73/1/2023-</text:span><text:span text:style-name="T94"/></text:p>
            <text:p text:style-name="P213" loext:marker-style-name="T91"><text:span text:style-name="T94">0417090256</text:span><text:span text:style-name="T94"/></text:p>
          </table:table-cell>
          <table:table-cell table:style-name="Table4.A1" office:value-type="string">
            <text:p text:style-name="P552" loext:marker-style-name="T91"><text:span text:style-name="T94">LANZAROTE</text:span><text:span text:style-name="T95"> </text:span><text:span text:style-name="T92">RAQUETA</text:span><text:span text:style-name="T93"> </text:span><text:span text:style-name="T92">CLUB</text:span></text:p>
          </table:table-cell>
          <table:table-cell table:style-name="Table4.A1" office:value-type="string">
            <text:p text:style-name="P167" loext:marker-style-name="T105"/>
            <text:p text:style-name="P189" loext:marker-style-name="T91"><text:span text:style-name="T94">G35476100</text:span><text:span text:style-name="T94"/></text:p>
          </table:table-cell>
          <table:table-cell table:style-name="Table4.A1" office:value-type="string">
            <text:p text:style-name="P216" loext:marker-style-name="T91"><text:span text:style-name="T91">Canarias</text:span><text:span text:style-name="T93"> </text:span><text:span text:style-name="T91">TOP</text:span><text:span text:style-name="T100"> </text:span><text:span text:style-name="T91">TTR</text:span><text:span text:style-name="T95"> </text:span><text:span text:style-name="T94">Arrecife(BADMINTON</text:span></text:p>
            <text:p text:style-name="P553" loext:marker-style-name="T91"><text:span text:style-name="T97">)</text:span><text:span text:style-name="T97"/></text:p>
          </table:table-cell>
          <table:table-cell table:style-name="Table4.A1" office:value-type="string">
            <text:p text:style-name="P167" loext:marker-style-name="T105"/>
            <text:p text:style-name="P191" loext:marker-style-name="T91"><text:span text:style-name="T93">39</text:span><text:span text:style-name="T93"/></text:p>
          </table:table-cell>
          <table:table-cell table:style-name="Table4.A1" office:value-type="string">
            <text:p text:style-name="P167" loext:marker-style-name="T105"/>
            <text:p text:style-name="P192" loext:marker-style-name="T91"><text:span text:style-name="T94">5,162.93€</text:span><text:span text:style-name="T94"/></text:p>
          </table:table-cell>
          <table:table-cell table:style-name="Table4.A1" office:value-type="string">
            <text:p text:style-name="P167" loext:marker-style-name="T105"/>
            <text:p text:style-name="P193" loext:marker-style-name="T91"><text:span text:style-name="T94">5,162.93€</text:span><text:span text:style-name="T94"/></text:p>
          </table:table-cell>
          <table:table-cell table:style-name="Table4.A1" office:value-type="string">
            <text:p text:style-name="P167" loext:marker-style-name="T105"/>
            <text:p text:style-name="P194" loext:marker-style-name="T91"><text:span text:style-name="T94">2,302.70€</text:span><text:span text:style-name="T94"/></text:p>
          </table:table-cell>
          <table:table-cell table:style-name="Table4.A1" office:value-type="string">
            <text:p text:style-name="P167" loext:marker-style-name="T105"/>
            <text:p text:style-name="P276" loext:marker-style-name="T91"><text:span text:style-name="T94">4,210.75€</text:span><text:span text:style-name="T94"/></text:p>
          </table:table-cell>
          <table:table-cell table:style-name="Table4.A1" office:value-type="string">
            <text:p text:style-name="P167" loext:marker-style-name="T105"/>
            <text:p text:style-name="P196" loext:marker-style-name="T91"><text:span text:style-name="T94">4,210.75€</text:span><text:span text:style-name="T94"/></text:p>
          </table:table-cell>
          <table:table-cell table:style-name="Table4.A1" office:value-type="string">
            <text:p text:style-name="P167" loext:marker-style-name="T105"/>
            <text:p text:style-name="P196" loext:marker-style-name="T91"><text:span text:style-name="T94">587.71€</text:span><text:span text:style-name="T94"/></text:p>
          </table:table-cell>
          <table:table-cell table:style-name="Table4.A1" office:value-type="string">
            <text:p text:style-name="P167" loext:marker-style-name="T105"/>
            <text:p text:style-name="P196" loext:marker-style-name="T91"><text:span text:style-name="T94">4,798.46€</text:span><text:span text:style-name="T94"/></text:p>
          </table:table-cell>
          <table:table-cell table:style-name="Table4.A1" office:value-type="string">
            <text:p text:style-name="P167" loext:marker-style-name="T105"/>
            <text:p text:style-name="P196" loext:marker-style-name="T91"><text:span text:style-name="T94">4,798.46€</text:span><text:span text:style-name="T94"/></text:p>
          </table:table-cell>
          <table:table-cell table:style-name="Table4.A1" office:value-type="string">
            <text:p text:style-name="P167" loext:marker-style-name="T105"/>
            <text:p text:style-name="P197" loext:marker-style-name="T91"><text:span text:style-name="T94">187.01€</text:span><text:span text:style-name="T94"/></text:p>
          </table:table-cell>
          <table:table-cell table:style-name="Table4.A1" office:value-type="string">
            <text:p text:style-name="P167" loext:marker-style-name="T105"/>
            <text:p text:style-name="P196" loext:marker-style-name="T91"><text:span text:style-name="T94">4,985.47€</text:span><text:span text:style-name="T94"/></text:p>
          </table:table-cell>
          <table:table-cell table:style-name="Table4.A1" office:value-type="string">
            <text:p text:style-name="P167" loext:marker-style-name="T105"/>
            <text:p text:style-name="P195" loext:marker-style-name="T91"><text:span text:style-name="T94">4,985.47€</text:span><text:span text:style-name="T94"/></text:p>
          </table:table-cell>
          <table:table-cell table:style-name="Table4.A1" office:value-type="string">
            <text:p text:style-name="P167" loext:marker-style-name="T105"/>
            <text:p text:style-name="P277" loext:marker-style-name="T91"><text:span text:style-name="T94">0.00€</text:span><text:span text:style-name="T94"/></text:p>
          </table:table-cell>
          <table:table-cell table:style-name="Table4.A1" office:value-type="string">
            <text:p text:style-name="P167" loext:marker-style-name="T105"/>
            <text:p text:style-name="P196" loext:marker-style-name="T91"><text:span text:style-name="T94">4,985.47€</text:span><text:span text:style-name="T94"/></text:p>
          </table:table-cell>
          <table:table-cell table:style-name="Table4.A1" office:value-type="string">
            <text:p text:style-name="P167" loext:marker-style-name="T105"/>
            <text:p text:style-name="P196" loext:marker-style-name="T91"><text:span text:style-name="T94">44.60%</text:span><text:span text:style-name="T94"/></text:p>
          </table:table-cell>
          <table:table-cell table:style-name="Table4.A1" office:value-type="string">
            <text:p text:style-name="P167" loext:marker-style-name="T105"/>
            <text:p text:style-name="P196" loext:marker-style-name="T91"><text:span text:style-name="T94">55.40%</text:span><text:span text:style-name="T94"/></text:p>
          </table:table-cell>
          <table:table-cell table:style-name="Table4.A1" office:value-type="string">
            <text:p text:style-name="P167" loext:marker-style-name="T105"/>
            <text:p text:style-name="P196" loext:marker-style-name="T91"><text:span text:style-name="T94">-2,761.92€</text:span><text:span text:style-name="T94"/></text:p>
          </table:table-cell>
          <table:table-cell table:style-name="Table4.A1" office:value-type="string">
            <text:p text:style-name="P167" loext:marker-style-name="T105"/>
            <text:p text:style-name="P193" loext:marker-style-name="T91"><text:span text:style-name="T94">2,223.55€</text:span><text:span text:style-name="T94"/></text:p>
          </table:table-cell>
          <table:table-cell table:style-name="Table4.A1" office:value-type="string">
            <text:p text:style-name="P167" loext:marker-style-name="T105"/>
            <text:p text:style-name="P196" loext:marker-style-name="T91"><text:span text:style-name="T94">0.00€</text:span><text:span text:style-name="T94"/></text:p>
          </table:table-cell>
          <table:table-cell table:style-name="Table4.A1" office:value-type="string">
            <text:p text:style-name="P167" loext:marker-style-name="T105"/>
            <text:p text:style-name="P196" loext:marker-style-name="T91"><text:span text:style-name="T94">2,223.55€</text:span><text:span text:style-name="T94"/></text:p>
          </table:table-cell>
          <table:table-cell table:style-name="Table4.A1" office:value-type="string">
            <text:p text:style-name="P167" loext:marker-style-name="T105"/>
            <text:p text:style-name="P196" loext:marker-style-name="T91"><text:span text:style-name="T94">2,223.55€</text:span><text:span text:style-name="T94"/></text:p>
          </table:table-cell>
          <table:table-cell table:style-name="Table4.A1" office:value-type="string">
            <text:p text:style-name="P167" loext:marker-style-name="T105"/>
            <text:p text:style-name="P196" loext:marker-style-name="T91"><text:span text:style-name="T94">0.00€</text:span><text:span text:style-name="T94"/></text:p>
          </table:table-cell>
          <table:table-cell table:style-name="Table4.a18" office:value-type="string">
            <text:p text:style-name="P167" loext:marker-style-name="T105"/>
            <text:p text:style-name="P201" loext:marker-style-name="T91"><text:span text:style-name="T94">2,223.55€</text:span><text:span text:style-name="T94"/></text:p>
          </table:table-cell>
          <table:table-cell table:style-name="Table4.b18" office:value-type="string">
            <text:p text:style-name="P210" loext:marker-style-name="T105"/>
            <text:p text:style-name="P156" loext:marker-style-name="T91"><text:span text:style-name="T94">2,223.55€</text:span><text:span text:style-name="T94"/></text:p>
          </table:table-cell>
          <table:table-cell table:style-name="Table4.c18" office:value-type="string">
            <text:p text:style-name="P167" loext:marker-style-name="T105"/>
            <text:p text:style-name="P203" loext:marker-style-name="T91"><text:span text:style-name="T94">43.07%</text:span><text:span text:style-name="T94"/></text:p>
          </table:table-cell>
          <table:table-cell table:style-name="Table4.A1" office:value-type="string">
            <text:p text:style-name="P167" loext:marker-style-name="T105"/>
            <text:p text:style-name="P211" loext:marker-style-name="T91"><text:span text:style-name="T94">1.99%</text:span><text:span text:style-name="T94"/></text:p>
          </table:table-cell>
        </table:table-row>
        <table:table-row table:style-name="Table4.19">
          <table:table-cell table:style-name="Table4.A1" office:value-type="string">
            <text:p text:style-name="P240" loext:marker-style-name="T91"><text:span text:style-name="T94">75/1/2023-</text:span><text:span text:style-name="T94"/></text:p>
            <text:p text:style-name="P213" loext:marker-style-name="T91"><text:span text:style-name="T94">0417090256</text:span><text:span text:style-name="T94"/></text:p>
          </table:table-cell>
          <table:table-cell table:style-name="Table4.A1" office:value-type="string">
            <text:p text:style-name="P83" loext:marker-style-name="T90"/>
            <text:p text:style-name="P337" loext:marker-style-name="T90"/>
            <text:p text:style-name="P397" loext:marker-style-name="T91"><text:span text:style-name="T94">CLUB</text:span><text:span text:style-name="T106"> </text:span><text:span text:style-name="T94">DEPORTIVO</text:span><text:span text:style-name="T95"> </text:span><text:span text:style-name="T91">CORREDORES</text:span><text:span text:style-name="T93"> </text:span><text:span text:style-name="T91">DE</text:span><text:span text:style-name="T95"> </text:span><text:span text:style-name="T94">TENERIFE</text:span><text:span text:style-name="T106"> </text:span><text:span text:style-name="T94">DE STA</text:span><text:span text:style-name="T95"> </text:span><text:span text:style-name="T92">CRUZ</text:span></text:p>
          </table:table-cell>
          <table:table-cell table:style-name="Table4.A1" office:value-type="string">
            <text:p text:style-name="P83" loext:marker-style-name="T90"/>
            <text:p text:style-name="P83" loext:marker-style-name="T90"/>
            <text:p text:style-name="P554" loext:marker-style-name="T101"/>
            <text:p text:style-name="P555" loext:marker-style-name="T91"><text:span text:style-name="T94">G38229977</text:span><text:span text:style-name="T94"/></text:p>
          </table:table-cell>
          <table:table-cell table:style-name="Table4.A1" office:value-type="string">
            <text:p text:style-name="P556" loext:marker-style-name="T91"><text:span text:style-name="T91">XV</text:span><text:span text:style-name="T93"> </text:span><text:span text:style-name="T91">MITIN</text:span><text:span text:style-name="T95"> </text:span><text:span text:style-name="T94">INTERNACIONAL</text:span><text:span text:style-name="T95"> </text:span><text:span text:style-name="T91">SANTA</text:span><text:span text:style-name="T93"> </text:span><text:span text:style-name="T91">CRUZ</text:span><text:span text:style-name="T93"> </text:span><text:span text:style-name="T91">DE</text:span><text:span text:style-name="T95"> </text:span><text:span text:style-name="T94">TENERIFE</text:span><text:span text:style-name="T95"> </text:span><text:span text:style-name="T91">"FESTIVAL</text:span><text:span text:style-name="T93"> </text:span><text:span text:style-name="T91">JOSÉ</text:span><text:span text:style-name="T95"> </text:span><text:span text:style-name="T94">MIGUEL</text:span><text:span text:style-name="T95"> </text:span><text:span text:style-name="T94">MOLOWNY"(ATLETI</text:span><text:span text:style-name="T95"> </text:span><text:span text:style-name="T92">SMO)</text:span></text:p>
          </table:table-cell>
          <table:table-cell table:style-name="Table4.A1" office:value-type="string">
            <text:p text:style-name="P83" loext:marker-style-name="T90"/>
            <text:p text:style-name="P83" loext:marker-style-name="T90"/>
            <text:p text:style-name="P554" loext:marker-style-name="T101"/>
            <text:p text:style-name="P163" loext:marker-style-name="T91"><text:span text:style-name="T93">60</text:span><text:span text:style-name="T93"/></text:p>
          </table:table-cell>
          <table:table-cell table:style-name="Table4.A1" office:value-type="string">
            <text:p text:style-name="P83" loext:marker-style-name="T90"/>
            <text:p text:style-name="P83" loext:marker-style-name="T90"/>
            <text:p text:style-name="P554" loext:marker-style-name="T101"/>
            <text:p text:style-name="P143" loext:marker-style-name="T91"><text:span text:style-name="T94">9,867.63€</text:span><text:span text:style-name="T94"/></text:p>
          </table:table-cell>
          <table:table-cell table:style-name="Table4.A1" office:value-type="string">
            <text:p text:style-name="P83" loext:marker-style-name="T90"/>
            <text:p text:style-name="P83" loext:marker-style-name="T90"/>
            <text:p text:style-name="P554" loext:marker-style-name="T101"/>
            <text:p text:style-name="P263" loext:marker-style-name="T91"><text:span text:style-name="T94">6,867.63€</text:span><text:span text:style-name="T94"/></text:p>
          </table:table-cell>
          <table:table-cell table:style-name="Table4.A1" office:value-type="string">
            <text:p text:style-name="P83" loext:marker-style-name="T90"/>
            <text:p text:style-name="P83" loext:marker-style-name="T90"/>
            <text:p text:style-name="P554" loext:marker-style-name="T101"/>
            <text:p text:style-name="P557" loext:marker-style-name="T91"><text:span text:style-name="T94">6,878.06€</text:span><text:span text:style-name="T94"/></text:p>
          </table:table-cell>
          <table:table-cell table:style-name="Table4.A1" office:value-type="string">
            <text:p text:style-name="P83" loext:marker-style-name="T90"/>
            <text:p text:style-name="P83" loext:marker-style-name="T90"/>
            <text:p text:style-name="P554" loext:marker-style-name="T101"/>
            <text:p text:style-name="P322" loext:marker-style-name="T91"><text:span text:style-name="T94">6,478.08€</text:span><text:span text:style-name="T94"/></text:p>
          </table:table-cell>
          <table:table-cell table:style-name="Table4.A1" office:value-type="string">
            <text:p text:style-name="P83" loext:marker-style-name="T90"/>
            <text:p text:style-name="P83" loext:marker-style-name="T90"/>
            <text:p text:style-name="P554" loext:marker-style-name="T101"/>
            <text:p text:style-name="P526" loext:marker-style-name="T91"><text:span text:style-name="T94">6,478.08€</text:span><text:span text:style-name="T94"/></text:p>
          </table:table-cell>
          <table:table-cell table:style-name="Table4.A1" office:value-type="string">
            <text:p text:style-name="P83" loext:marker-style-name="T90"/>
            <text:p text:style-name="P83" loext:marker-style-name="T90"/>
            <text:p text:style-name="P554" loext:marker-style-name="T101"/>
            <text:p text:style-name="P526" loext:marker-style-name="T91"><text:span text:style-name="T94">389.55€</text:span><text:span text:style-name="T94"/></text:p>
          </table:table-cell>
          <table:table-cell table:style-name="Table4.A1" office:value-type="string">
            <text:p text:style-name="P83" loext:marker-style-name="T90"/>
            <text:p text:style-name="P83" loext:marker-style-name="T90"/>
            <text:p text:style-name="P554" loext:marker-style-name="T101"/>
            <text:p text:style-name="P526" loext:marker-style-name="T91"><text:span text:style-name="T94">6,867.63€</text:span><text:span text:style-name="T94"/></text:p>
          </table:table-cell>
          <table:table-cell table:style-name="Table4.A1" office:value-type="string">
            <text:p text:style-name="P83" loext:marker-style-name="T90"/>
            <text:p text:style-name="P83" loext:marker-style-name="T90"/>
            <text:p text:style-name="P554" loext:marker-style-name="T101"/>
            <text:p text:style-name="P526" loext:marker-style-name="T91"><text:span text:style-name="T94">6,867.63€</text:span><text:span text:style-name="T94"/></text:p>
          </table:table-cell>
          <table:table-cell table:style-name="Table4.A1" office:value-type="string">
            <text:p text:style-name="P83" loext:marker-style-name="T90"/>
            <text:p text:style-name="P83" loext:marker-style-name="T90"/>
            <text:p text:style-name="P554" loext:marker-style-name="T101"/>
            <text:p text:style-name="P265" loext:marker-style-name="T91"><text:span text:style-name="T94">0.00€</text:span><text:span text:style-name="T94"/></text:p>
          </table:table-cell>
          <table:table-cell table:style-name="Table4.A1" office:value-type="string">
            <text:p text:style-name="P83" loext:marker-style-name="T90"/>
            <text:p text:style-name="P83" loext:marker-style-name="T90"/>
            <text:p text:style-name="P554" loext:marker-style-name="T101"/>
            <text:p text:style-name="P526" loext:marker-style-name="T91"><text:span text:style-name="T94">6,867.63€</text:span><text:span text:style-name="T94"/></text:p>
          </table:table-cell>
          <table:table-cell table:style-name="Table4.A1" office:value-type="string">
            <text:p text:style-name="P83" loext:marker-style-name="T90"/>
            <text:p text:style-name="P83" loext:marker-style-name="T90"/>
            <text:p text:style-name="P554" loext:marker-style-name="T101"/>
            <text:p text:style-name="P145" loext:marker-style-name="T91"><text:span text:style-name="T94">6,867.63€</text:span><text:span text:style-name="T94"/></text:p>
          </table:table-cell>
          <table:table-cell table:style-name="Table4.A1" office:value-type="string">
            <text:p text:style-name="P83" loext:marker-style-name="T90"/>
            <text:p text:style-name="P83" loext:marker-style-name="T90"/>
            <text:p text:style-name="P554" loext:marker-style-name="T101"/>
            <text:p text:style-name="P355" loext:marker-style-name="T91"><text:span text:style-name="T94">0.00€</text:span><text:span text:style-name="T94"/></text:p>
          </table:table-cell>
          <table:table-cell table:style-name="Table4.A1" office:value-type="string">
            <text:p text:style-name="P83" loext:marker-style-name="T90"/>
            <text:p text:style-name="P83" loext:marker-style-name="T90"/>
            <text:p text:style-name="P554" loext:marker-style-name="T101"/>
            <text:p text:style-name="P526" loext:marker-style-name="T91"><text:span text:style-name="T94">6,867.63€</text:span><text:span text:style-name="T94"/></text:p>
          </table:table-cell>
          <table:table-cell table:style-name="Table4.A1" office:value-type="string">
            <text:p text:style-name="P83" loext:marker-style-name="T90"/>
            <text:p text:style-name="P83" loext:marker-style-name="T90"/>
            <text:p text:style-name="P554" loext:marker-style-name="T101"/>
            <text:p text:style-name="P526" loext:marker-style-name="T91"><text:span text:style-name="T94">100.11%</text:span><text:span text:style-name="T94"/></text:p>
          </table:table-cell>
          <table:table-cell table:style-name="Table4.A1" office:value-type="string">
            <text:p text:style-name="P83" loext:marker-style-name="T90"/>
            <text:p text:style-name="P83" loext:marker-style-name="T90"/>
            <text:p text:style-name="P554" loext:marker-style-name="T101"/>
            <text:p text:style-name="P526" loext:marker-style-name="T91"><text:span text:style-name="T94">0.00%</text:span><text:span text:style-name="T94"/></text:p>
          </table:table-cell>
          <table:table-cell table:style-name="Table4.A1" office:value-type="string">
            <text:p text:style-name="P83" loext:marker-style-name="T90"/>
            <text:p text:style-name="P83" loext:marker-style-name="T90"/>
            <text:p text:style-name="P554" loext:marker-style-name="T101"/>
            <text:p text:style-name="P526" loext:marker-style-name="T91"><text:span text:style-name="T94">0.00€</text:span><text:span text:style-name="T94"/></text:p>
          </table:table-cell>
          <table:table-cell table:style-name="Table4.A1" office:value-type="string">
            <text:p text:style-name="P83" loext:marker-style-name="T90"/>
            <text:p text:style-name="P83" loext:marker-style-name="T90"/>
            <text:p text:style-name="P554" loext:marker-style-name="T101"/>
            <text:p text:style-name="P263" loext:marker-style-name="T91"><text:span text:style-name="T94">6,867.63€</text:span><text:span text:style-name="T94"/></text:p>
          </table:table-cell>
          <table:table-cell table:style-name="Table4.A1" office:value-type="string">
            <text:p text:style-name="P83" loext:marker-style-name="T90"/>
            <text:p text:style-name="P83" loext:marker-style-name="T90"/>
            <text:p text:style-name="P554" loext:marker-style-name="T101"/>
            <text:p text:style-name="P526" loext:marker-style-name="T91"><text:span text:style-name="T94">0.00€</text:span><text:span text:style-name="T94"/></text:p>
          </table:table-cell>
          <table:table-cell table:style-name="Table4.A1" office:value-type="string">
            <text:p text:style-name="P83" loext:marker-style-name="T90"/>
            <text:p text:style-name="P83" loext:marker-style-name="T90"/>
            <text:p text:style-name="P554" loext:marker-style-name="T101"/>
            <text:p text:style-name="P526" loext:marker-style-name="T91"><text:span text:style-name="T94">6,867.63€</text:span><text:span text:style-name="T94"/></text:p>
          </table:table-cell>
          <table:table-cell table:style-name="Table4.A1" office:value-type="string">
            <text:p text:style-name="P83" loext:marker-style-name="T90"/>
            <text:p text:style-name="P83" loext:marker-style-name="T90"/>
            <text:p text:style-name="P554" loext:marker-style-name="T101"/>
            <text:p text:style-name="P526" loext:marker-style-name="T91"><text:span text:style-name="T94">6,867.63€</text:span><text:span text:style-name="T94"/></text:p>
          </table:table-cell>
          <table:table-cell table:style-name="Table4.A1" office:value-type="string">
            <text:p text:style-name="P83" loext:marker-style-name="T90"/>
            <text:p text:style-name="P83" loext:marker-style-name="T90"/>
            <text:p text:style-name="P554" loext:marker-style-name="T101"/>
            <text:p text:style-name="P526" loext:marker-style-name="T91"><text:span text:style-name="T94">0.00€</text:span><text:span text:style-name="T94"/></text:p>
          </table:table-cell>
          <table:table-cell table:style-name="Table4.a19" office:value-type="string">
            <text:p text:style-name="P83" loext:marker-style-name="T90"/>
            <text:p text:style-name="P83" loext:marker-style-name="T90"/>
            <text:p text:style-name="P554" loext:marker-style-name="T101"/>
            <text:p text:style-name="P558" loext:marker-style-name="T91"><text:span text:style-name="T94">6,867.63€</text:span><text:span text:style-name="T94"/></text:p>
          </table:table-cell>
          <table:table-cell table:style-name="Table4.b19" office:value-type="string">
            <text:p text:style-name="P83" loext:marker-style-name="T90"/>
            <text:p text:style-name="P83" loext:marker-style-name="T90"/>
            <text:p text:style-name="P559" loext:marker-style-name="T101"/>
            <text:p text:style-name="P410" loext:marker-style-name="T91"><text:span text:style-name="T94">6,867.63€</text:span><text:span text:style-name="T94"/></text:p>
          </table:table-cell>
          <table:table-cell table:style-name="Table4.c19" office:value-type="string">
            <text:p text:style-name="P83" loext:marker-style-name="T90"/>
            <text:p text:style-name="P83" loext:marker-style-name="T90"/>
            <text:p text:style-name="P554" loext:marker-style-name="T101"/>
            <text:p text:style-name="P143" loext:marker-style-name="T91"><text:span text:style-name="T94">100.00%</text:span><text:span text:style-name="T94"/></text:p>
          </table:table-cell>
          <table:table-cell table:style-name="Table4.A1" office:value-type="string">
            <text:p text:style-name="P83" loext:marker-style-name="T90"/>
            <text:p text:style-name="P83" loext:marker-style-name="T90"/>
            <text:p text:style-name="P554" loext:marker-style-name="T101"/>
            <text:p text:style-name="P403" loext:marker-style-name="T91"><text:span text:style-name="T94">2.75%</text:span><text:span text:style-name="T94"/></text:p>
          </table:table-cell>
        </table:table-row>
        <table:table-row table:style-name="Table4.8">
          <table:table-cell table:style-name="Table4.A1" office:value-type="string">
            <text:p text:style-name="P342" loext:marker-style-name="T91"><text:span text:style-name="T94">76/1/2023-</text:span><text:span text:style-name="T94"/></text:p>
            <text:p text:style-name="P213" loext:marker-style-name="T91"><text:span text:style-name="T94">0417090256</text:span><text:span text:style-name="T94"/></text:p>
          </table:table-cell>
          <table:table-cell table:style-name="Table4.A1" office:value-type="string">
            <text:p text:style-name="P560" loext:marker-style-name="T91"><text:span text:style-name="T94">REAL</text:span><text:span text:style-name="T93"> </text:span><text:span text:style-name="T94">CLUB</text:span><text:span text:style-name="T106"> </text:span><text:span text:style-name="T94">NAUTICO</text:span><text:span text:style-name="T95"> </text:span><text:span text:style-name="T91">DE</text:span><text:span text:style-name="T93"> </text:span><text:span text:style-name="T91">TENERIFE</text:span></text:p>
          </table:table-cell>
          <table:table-cell table:style-name="Table4.A1" office:value-type="string">
            <text:p text:style-name="P561" loext:marker-style-name="T91"><text:span text:style-name="T94">G38036190</text:span><text:span text:style-name="T94"/></text:p>
          </table:table-cell>
          <table:table-cell table:style-name="Table4.A1" office:value-type="string">
            <text:p text:style-name="P562" loext:marker-style-name="T91"><text:span text:style-name="T94">XXVIII</text:span><text:span text:style-name="T106"> </text:span><text:span text:style-name="T94">Regata Trofeo</text:span><text:span text:style-name="T95"> </text:span><text:span text:style-name="T91">Infantas</text:span><text:span text:style-name="T93"> </text:span><text:span text:style-name="T91">de</text:span><text:span text:style-name="T92"> </text:span><text:span text:style-name="T91">España–V</text:span><text:span text:style-name="T95"> </text:span><text:span text:style-name="T94">Centenario</text:span><text:span text:style-name="T91"> </text:span><text:span text:style-name="T94">1ª</text:span><text:span text:style-name="T91"> </text:span><text:span text:style-name="T94">Vuelta</text:span><text:span text:style-name="T110"> </text:span><text:span text:style-name="T93">al</text:span></text:p>
          </table:table-cell>
          <table:table-cell table:style-name="Table4.A1" office:value-type="string">
            <text:p text:style-name="P414" loext:marker-style-name="T91"><text:span text:style-name="T93">29</text:span><text:span text:style-name="T93"/></text:p>
          </table:table-cell>
          <table:table-cell table:style-name="Table4.A1" office:value-type="string">
            <text:p text:style-name="P415" loext:marker-style-name="T91"><text:span text:style-name="T94">26,272.08€</text:span><text:span text:style-name="T94"/></text:p>
          </table:table-cell>
          <table:table-cell table:style-name="Table4.A1" office:value-type="string">
            <text:p text:style-name="P416" loext:marker-style-name="T91"><text:span text:style-name="T94">4,397.29€</text:span><text:span text:style-name="T94"/></text:p>
          </table:table-cell>
          <table:table-cell table:style-name="Table4.A1" office:value-type="string">
            <text:p text:style-name="P414" loext:marker-style-name="T91"><text:span text:style-name="T94">-6,702.20€</text:span><text:span text:style-name="T94"/></text:p>
          </table:table-cell>
          <table:table-cell table:style-name="Table4.A1" office:value-type="string">
            <text:p text:style-name="P418" loext:marker-style-name="T91"><text:span text:style-name="T94">3,131.07€</text:span><text:span text:style-name="T94"/></text:p>
          </table:table-cell>
          <table:table-cell table:style-name="Table4.A1" office:value-type="string">
            <text:p text:style-name="P419" loext:marker-style-name="T91"><text:span text:style-name="T94">3,131.07€</text:span><text:span text:style-name="T94"/></text:p>
          </table:table-cell>
          <table:table-cell table:style-name="Table4.A1" office:value-type="string">
            <text:p text:style-name="P419" loext:marker-style-name="T91"><text:span text:style-name="T94">437.02€</text:span><text:span text:style-name="T94"/></text:p>
          </table:table-cell>
          <table:table-cell table:style-name="Table4.A1" office:value-type="string">
            <text:p text:style-name="P419" loext:marker-style-name="T91"><text:span text:style-name="T94">3,568.09€</text:span><text:span text:style-name="T94"/></text:p>
          </table:table-cell>
          <table:table-cell table:style-name="Table4.A1" office:value-type="string">
            <text:p text:style-name="P419" loext:marker-style-name="T91"><text:span text:style-name="T94">3,568.09€</text:span><text:span text:style-name="T94"/></text:p>
          </table:table-cell>
          <table:table-cell table:style-name="Table4.A1" office:value-type="string">
            <text:p text:style-name="P563" loext:marker-style-name="T91"><text:span text:style-name="T94">139.06€</text:span><text:span text:style-name="T94"/></text:p>
          </table:table-cell>
          <table:table-cell table:style-name="Table4.A1" office:value-type="string">
            <text:p text:style-name="P419" loext:marker-style-name="T91"><text:span text:style-name="T94">3,707.14€</text:span><text:span text:style-name="T94"/></text:p>
          </table:table-cell>
          <table:table-cell table:style-name="Table4.A1" office:value-type="string">
            <text:p text:style-name="P421" loext:marker-style-name="T91"><text:span text:style-name="T94">3,707.14€</text:span><text:span text:style-name="T94"/></text:p>
          </table:table-cell>
          <table:table-cell table:style-name="Table4.A1" office:value-type="string">
            <text:p text:style-name="P422" loext:marker-style-name="T91"><text:span text:style-name="T94">0.00€</text:span><text:span text:style-name="T94"/></text:p>
          </table:table-cell>
          <table:table-cell table:style-name="Table4.A1" office:value-type="string">
            <text:p text:style-name="P419" loext:marker-style-name="T91"><text:span text:style-name="T94">3,707.14€</text:span><text:span text:style-name="T94"/></text:p>
          </table:table-cell>
          <table:table-cell table:style-name="Table4.A1" office:value-type="string">
            <text:p text:style-name="P419" loext:marker-style-name="T91"><text:span text:style-name="T94">57.75%</text:span><text:span text:style-name="T94"/></text:p>
          </table:table-cell>
          <table:table-cell table:style-name="Table4.A1" office:value-type="string">
            <text:p text:style-name="P419" loext:marker-style-name="T91"><text:span text:style-name="T94">42.25%</text:span><text:span text:style-name="T94"/></text:p>
          </table:table-cell>
          <table:table-cell table:style-name="Table4.A1" office:value-type="string">
            <text:p text:style-name="P564" loext:marker-style-name="T91"><text:span text:style-name="T94">-1,566.20€</text:span><text:span text:style-name="T94"/></text:p>
          </table:table-cell>
          <table:table-cell table:style-name="Table4.A1" office:value-type="string">
            <text:p text:style-name="P416" loext:marker-style-name="T91"><text:span text:style-name="T94">2,140.94€</text:span><text:span text:style-name="T94"/></text:p>
          </table:table-cell>
          <table:table-cell table:style-name="Table4.A1" office:value-type="string">
            <text:p text:style-name="P419" loext:marker-style-name="T91"><text:span text:style-name="T94">0.00€</text:span><text:span text:style-name="T94"/></text:p>
          </table:table-cell>
          <table:table-cell table:style-name="Table4.A1" office:value-type="string">
            <text:p text:style-name="P419" loext:marker-style-name="T91"><text:span text:style-name="T94">2,140.94€</text:span><text:span text:style-name="T94"/></text:p>
          </table:table-cell>
          <table:table-cell table:style-name="Table4.A1" office:value-type="string">
            <text:p text:style-name="P419" loext:marker-style-name="T91"><text:span text:style-name="T94">2,140.94€</text:span><text:span text:style-name="T94"/></text:p>
          </table:table-cell>
          <table:table-cell table:style-name="Table4.A1" office:value-type="string">
            <text:p text:style-name="P419" loext:marker-style-name="T91"><text:span text:style-name="T94">0.00€</text:span><text:span text:style-name="T94"/></text:p>
          </table:table-cell>
          <table:table-cell table:style-name="Table4.a20" office:value-type="string">
            <text:p text:style-name="P423" loext:marker-style-name="T91"><text:span text:style-name="T94">2,140.94€</text:span><text:span text:style-name="T94"/></text:p>
          </table:table-cell>
          <table:table-cell table:style-name="Table4.b20" office:value-type="string">
            <text:p text:style-name="P424" loext:marker-style-name="T91"><text:span text:style-name="T94">2,140.94€</text:span><text:span text:style-name="T94"/></text:p>
          </table:table-cell>
          <table:table-cell table:style-name="Table4.c20" office:value-type="string">
            <text:p text:style-name="P565" loext:marker-style-name="T91"><text:span text:style-name="T94">48.69%</text:span><text:span text:style-name="T94"/></text:p>
          </table:table-cell>
          <table:table-cell table:style-name="Table4.A1" office:value-type="string">
            <text:p text:style-name="P426" loext:marker-style-name="T91"><text:span text:style-name="T94">1.48%</text:span><text:span text:style-name="T94"/></text:p>
          </table:table-cell>
        </table:table-row>
      </table:table>
      <text:p text:style-name="P566" loext:marker-style-name="T86"><draw:g text:anchor-type="char" draw:z-index="52" draw:name="Group 45" draw:style-name="gr1"><draw:custom-shape draw:name="Graphic 46" draw:style-name="gr2" draw:text-style-name="P72" svg:width="0.0012in" svg:height="6.6933in" svg:x="10.9063in" svg:y="0.7874in"><text:p/><draw:enhanced-geometry draw:mirror-horizontal="false" draw:mirror-vertical="false" drawooo:sub-view-size="0 6120130" draw:text-areas="0 0 ?f0 ?f1" svg:viewBox="0 0 0 0" draw:type="ooxml-non-primitive" draw:enhanced-path="M 0 0 L 0 6120003 N"><draw:equation draw:name="f0" draw:formula="logwidth"/><draw:equation draw:name="f1" draw:formula="logheight"/></draw:enhanced-geometry></draw:custom-shape><draw:frame draw:name="Image 47" draw:style-name="gr3" draw:text-style-name="P73" svg:width="0.2398in" svg:height="0.2961in" svg:x="10.6319in" svg:y="0.7874in"><draw:image xlink:href="Pictures/1000000000000048000000599B5C8040.jpg" xlink:type="simple" xlink:show="embed" xlink:actuate="onLoad" draw:mime-type="image/jpeg"><text:p/></draw:image></draw:frame></draw:g><draw:custom-shape text:anchor-type="char" draw:z-index="12" draw:name="Graphic 48" draw:style-name="gr4" draw:text-style-name="P73" svg:width="0.0016in" svg:height="6.6933in" svg:x="10.6165in" svg:y="0.7874in"><text:p/><draw:enhanced-geometry draw:mirror-horizontal="false" draw:mirror-vertical="false" drawooo:sub-view-size="0 6120130" draw:text-areas="0 0 ?f0 ?f1" svg:viewBox="0 0 0 0" draw:type="ooxml-non-primitive" draw:enhanced-path="M 0 0 L 0 6120003 N"><draw:equation draw:name="f0" draw:formula="logwidth"/><draw:equation draw:name="f1" draw:formula="logheight"/></draw:enhanced-geometry></draw:custom-shape><draw:custom-shape text:anchor-type="char" draw:z-index="53" draw:name="Textbox 49" draw:style-name="gr5" draw:text-style-name="P75" svg:width="0.1669in" svg:height="1.8894in" svg:x="10.6472in" svg:y="1.1909in"><text:p text:style-name="P74" loext:marker-style-name="T75"><text:span text:style-name="T76">Boletín</text:span><text:span text:style-name="T77"> </text:span><text:span text:style-name="T76">Oficial</text:span><text:span text:style-name="T78"> </text:span><text:span text:style-name="T76">de</text:span><text:span text:style-name="T77"> </text:span><text:span text:style-name="T76">Canarias</text:span><text:span text:style-name="T77"> </text:span><text:span text:style-name="T76">núm.</text:span><text:span text:style-name="T78"> </text:span><text:span text:style-name="T79">20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5" draw:name="Textbox 50" draw:style-name="gr6" draw:text-style-name="P75" svg:width="0.1669in" svg:height="0.3406in" svg:x="10.6516in" svg:y="3.9409in"><text:p text:style-name="P74" loext:marker-style-name="T75"><text:span text:style-name="T80">5450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6" draw:name="Textbox 51" draw:style-name="gr7" draw:text-style-name="P75" svg:width="0.1669in" svg:height="1.5177in" svg:x="10.6516in" svg:y="5.9772in"><text:p text:style-name="P74" loext:marker-style-name="T75"><text:span text:style-name="T76">Martes</text:span><text:span text:style-name="T77"> </text:span><text:span text:style-name="T76">24</text:span><text:span text:style-name="T81"> </text:span><text:span text:style-name="T76">de</text:span><text:span text:style-name="T81"> </text:span><text:span text:style-name="T76">octubre</text:span><text:span text:style-name="T81"> </text:span><text:span text:style-name="T76">de</text:span><text:span text:style-name="T81"> </text:span><text:span text:style-name="T77">2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8" draw:name="Textbox 52" draw:style-name="gr8" draw:text-style-name="P75" svg:width="0.1362in" svg:height="0.876in" svg:x="0.478in" svg:y="6.7563in"><text:p text:style-name="P76" loext:marker-style-name="T82"><text:span text:style-name="T83">boc-a-2023-209-</text:span><text:span text:style-name="T84">34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9" draw:name="Textbox 53" draw:style-name="gr9" draw:text-style-name="P75" svg:width="0.1362in" svg:height="1.5705in" svg:x="0.4681in" svg:y="0.7799in"><text:p text:style-name="P76" loext:marker-style-name="T82"><text:span text:style-name="T85">https://sede.gobiernodecanarias.org/b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1" loext:marker-style-name="T86"/>
      <text:p text:style-name="P81" loext:marker-style-name="T86"/>
      <text:p text:style-name="P81" loext:marker-style-name="T86"/>
      <text:p text:style-name="P297" loext:marker-style-name="T23"/>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G"/>
        <table:table-column table:style-name="Table5.C" table:number-columns-repeated="2"/>
        <table:table-column table:style-name="Table5.G"/>
        <table:table-column table:style-name="Table5.C" table:number-columns-repeated="5"/>
        <table:table-column table:style-name="Table5.H"/>
        <table:table-column table:style-name="Table5.C" table:number-columns-repeated="5"/>
        <table:table-column table:style-name="Table5.G"/>
        <table:table-column table:style-name="Table5.C" table:number-columns-repeated="4"/>
        <table:table-column table:style-name="Table5.c"/>
        <table:table-column table:style-name="Table5.E"/>
        <table:table-row table:style-name="Table5.1">
          <table:table-cell table:style-name="Table5.A1" table:number-rows-spanned="3" office:value-type="string">
            <text:p text:style-name="P83" loext:marker-style-name="T90"/>
            <text:p text:style-name="P83" loext:marker-style-name="T90"/>
            <text:p text:style-name="P83" loext:marker-style-name="T90"/>
            <text:p text:style-name="P83" loext:marker-style-name="T90"/>
            <text:p text:style-name="P83" loext:marker-style-name="T90"/>
            <text:p text:style-name="P298" loext:marker-style-name="T91"/>
            <text:p text:style-name="P85" loext:marker-style-name="T91"><text:span text:style-name="T91">Nº</text:span><text:span text:style-name="T92"> </text:span><text:span text:style-name="T93">EXP</text:span></text:p>
          </table:table-cell>
          <table:table-cell table:style-name="Table5.A1" table:number-rows-spanned="3" office:value-type="string">
            <text:p text:style-name="P83" loext:marker-style-name="T90"/>
            <text:p text:style-name="P83" loext:marker-style-name="T90"/>
            <text:p text:style-name="P83" loext:marker-style-name="T90"/>
            <text:p text:style-name="P83" loext:marker-style-name="T90"/>
            <text:p text:style-name="P83" loext:marker-style-name="T90"/>
            <text:p text:style-name="P298" loext:marker-style-name="T91"/>
            <text:p text:style-name="P86" loext:marker-style-name="T91"><text:span text:style-name="T94">DENOMINACIÓN</text:span><text:span text:style-name="T94"/></text:p>
          </table:table-cell>
          <table:table-cell table:style-name="Table5.A1" table:number-rows-spanned="3" office:value-type="string">
            <text:p text:style-name="P83" loext:marker-style-name="T90"/>
            <text:p text:style-name="P83" loext:marker-style-name="T90"/>
            <text:p text:style-name="P83" loext:marker-style-name="T90"/>
            <text:p text:style-name="P83" loext:marker-style-name="T90"/>
            <text:p text:style-name="P83" loext:marker-style-name="T90"/>
            <text:p text:style-name="P298" loext:marker-style-name="T91"/>
            <text:p text:style-name="P87" loext:marker-style-name="T91"><text:span text:style-name="T93">CIF</text:span><text:span text:style-name="T93"/></text:p>
          </table:table-cell>
          <table:table-cell table:style-name="Table5.A1" table:number-rows-spanned="3" office:value-type="string">
            <text:p text:style-name="P83" loext:marker-style-name="T90"/>
            <text:p text:style-name="P83" loext:marker-style-name="T90"/>
            <text:p text:style-name="P83" loext:marker-style-name="T90"/>
            <text:p text:style-name="P83" loext:marker-style-name="T90"/>
            <text:p text:style-name="P299" loext:marker-style-name="T91"><text:span text:style-name="T94">DENOMINACIÓN</text:span><text:span text:style-name="T95"> </text:span><text:span text:style-name="T91">DEL</text:span><text:span text:style-name="T93"> </text:span><text:span text:style-name="T91">EVENTO</text:span><text:span text:style-name="T93"> </text:span><text:span text:style-name="T91">Y</text:span><text:span text:style-name="T95"> </text:span><text:span text:style-name="T94">MODALIDAD</text:span><text:span text:style-name="T95"> </text:span><text:span text:style-name="T94">DEPORTIVA</text:span></text:p>
          </table:table-cell>
          <table:table-cell table:style-name="Table5.A1" office:value-type="string">
            <text:p text:style-name="P155" loext:marker-style-name="T96"/>
            <text:p text:style-name="P300" loext:marker-style-name="T91"><text:span text:style-name="T97">Ω</text:span><text:span text:style-name="T97"/></text:p>
          </table:table-cell>
          <table:table-cell table:style-name="Table5.F1" table:number-rows-spanned="3" office:value-type="string">
            <text:p text:style-name="P83" loext:marker-style-name="T90"/>
            <text:p text:style-name="P91" loext:marker-style-name="T91"><text:span text:style-name="T94">COSTE</text:span><text:span text:style-name="T98"> </text:span><text:span text:style-name="T94">DEL</text:span><text:span text:style-name="T92"> </text:span><text:span text:style-name="T94">PROYECTO</text:span></text:p>
          </table:table-cell>
          <table:table-cell table:style-name="Table5.F1" table:number-rows-spanned="3" office:value-type="string">
            <text:p text:style-name="P83" loext:marker-style-name="T90"/>
            <text:p text:style-name="P301" loext:marker-style-name="T91"><text:span text:style-name="T92">IMPORTE</text:span><text:span text:style-name="T99"> </text:span><text:span text:style-name="T94">SOLICITADO</text:span></text:p>
          </table:table-cell>
          <table:table-cell table:style-name="Table5.F1" table:number-rows-spanned="3" office:value-type="string">
            <text:p text:style-name="P83" loext:marker-style-name="T90"/>
            <text:p text:style-name="P93" loext:marker-style-name="T91"><text:span text:style-name="T94">JUSTIFICA</text:span><text:span text:style-name="T94"/></text:p>
          </table:table-cell>
          <table:table-cell table:style-name="Table5.F1" table:number-rows-spanned="3" office:value-type="string">
            <text:p text:style-name="P83" loext:marker-style-name="T90"/>
            <text:p text:style-name="P302" loext:marker-style-name="T91"><text:span text:style-name="T92">TOTAL</text:span><text:span text:style-name="T100"> </text:span><text:span text:style-name="T92">A</text:span><text:span text:style-name="T98"> </text:span><text:span text:style-name="T92">PERCIBIR</text:span></text:p>
          </table:table-cell>
          <table:table-cell table:style-name="Table5.A1" table:number-rows-spanned="2" table:number-columns-spanned="3" office:value-type="string">
            <text:p text:style-name="P303" loext:marker-style-name="T101"/>
            <text:p text:style-name="P96" loext:marker-style-name="T91"><text:span text:style-name="T92">REPARTO</text:span><text:span text:style-name="T102"> </text:span><text:span text:style-name="T103">1</text:span></text:p>
          </table:table-cell>
          <table:covered-table-cell/>
          <table:covered-table-cell/>
          <table:table-cell table:style-name="Table5.A1" table:number-rows-spanned="2" table:number-columns-spanned="3" office:value-type="string">
            <text:p text:style-name="P303" loext:marker-style-name="T101"/>
            <text:p text:style-name="P96" loext:marker-style-name="T91"><text:span text:style-name="T92">REPARTO</text:span><text:span text:style-name="T102"> </text:span><text:span text:style-name="T103">2</text:span></text:p>
          </table:table-cell>
          <table:covered-table-cell/>
          <table:covered-table-cell/>
          <table:table-cell table:style-name="Table5.A1" table:number-rows-spanned="2" table:number-columns-spanned="3" office:value-type="string">
            <text:p text:style-name="P303" loext:marker-style-name="T101"/>
            <text:p text:style-name="P96" loext:marker-style-name="T91"><text:span text:style-name="T92">REPARTO</text:span><text:span text:style-name="T102"> </text:span><text:span text:style-name="T103">3</text:span></text:p>
          </table:table-cell>
          <table:covered-table-cell/>
          <table:covered-table-cell/>
          <table:table-cell table:style-name="Table5.A1" table:number-rows-spanned="2" table:number-columns-spanned="4" office:value-type="string">
            <text:p text:style-name="P303" loext:marker-style-name="T101"/>
            <text:p text:style-name="P97" loext:marker-style-name="T91"><text:span text:style-name="T94">REDUCCIÓN</text:span><text:span text:style-name="T91"> </text:span><text:span text:style-name="T94">SEGÚN</text:span><text:span text:style-name="T91"> </text:span><text:span text:style-name="T94">JUSTIFICACIÓN</text:span></text:p>
          </table:table-cell>
          <table:covered-table-cell/>
          <table:covered-table-cell/>
          <table:covered-table-cell/>
          <table:table-cell table:style-name="Table5.A1" table:number-rows-spanned="2" table:number-columns-spanned="2" office:value-type="string">
            <text:p text:style-name="P303" loext:marker-style-name="T101"/>
            <text:p text:style-name="P98" loext:marker-style-name="T91"><text:span text:style-name="T92">REPARTO</text:span><text:span text:style-name="T102"> </text:span><text:span text:style-name="T103">4</text:span></text:p>
          </table:table-cell>
          <table:covered-table-cell/>
          <table:table-cell table:style-name="Table5.A1" table:number-rows-spanned="2" table:number-columns-spanned="3" office:value-type="string">
            <text:p text:style-name="P303" loext:marker-style-name="T101"/>
            <text:p text:style-name="P96" loext:marker-style-name="T91"><text:span text:style-name="T92">REPARTO</text:span><text:span text:style-name="T102"> </text:span><text:span text:style-name="T103">5</text:span></text:p>
          </table:table-cell>
          <table:covered-table-cell/>
          <table:covered-table-cell/>
          <table:table-cell table:style-name="Table5.b1" table:number-rows-spanned="2" table:number-columns-spanned="3" office:value-type="string">
            <text:p text:style-name="P303" loext:marker-style-name="T101"/>
            <text:p text:style-name="P99" loext:marker-style-name="T91"><text:span text:style-name="T92">IMPORTE</text:span><text:span text:style-name="T104"> </text:span><text:span text:style-name="T94">CONCEDIDO</text:span></text:p>
          </table:table-cell>
          <table:covered-table-cell/>
          <table:covered-table-cell/>
        </table:table-row>
        <table:table-row table:style-name="Table5.2">
          <table:covered-table-cell table:style-name="Table5.A2"/>
          <table:covered-table-cell table:style-name="Table5.B2"/>
          <table:covered-table-cell table:style-name="Table5.C2"/>
          <table:covered-table-cell table:style-name="Table5.D2"/>
          <table:table-cell table:style-name="Table5.F1" table:number-rows-spanned="2" office:value-type="string">
            <text:p text:style-name="P83" loext:marker-style-name="T90"/>
            <text:p text:style-name="P100" loext:marker-style-name="T91"><text:span text:style-name="T94">PUNTUACIÓN</text:span><text:span text:style-name="T91"> </text:span><text:span text:style-name="T94">SOLICITUD</text:span></text:p>
          </table:table-cell>
          <table:covered-table-cell table:style-name="Table5.F2"/>
          <table:covered-table-cell table:style-name="Table5.F2"/>
          <table:covered-table-cell table:style-name="Table5.F2"/>
          <table:covered-table-cell table:style-name="Table5.F2"/>
          <table:covered-table-cell table:style-name="Table5.J2"/>
          <table:covered-table-cell/>
          <table:covered-table-cell/>
          <table:covered-table-cell table:style-name="Table5.M2"/>
          <table:covered-table-cell/>
          <table:covered-table-cell/>
          <table:covered-table-cell table:style-name="Table5.P2"/>
          <table:covered-table-cell/>
          <table:covered-table-cell/>
          <table:covered-table-cell table:style-name="Table5.S2"/>
          <table:covered-table-cell/>
          <table:covered-table-cell/>
          <table:covered-table-cell/>
          <table:covered-table-cell table:style-name="Table5.W2"/>
          <table:covered-table-cell/>
          <table:covered-table-cell table:style-name="Table5.Y2"/>
          <table:covered-table-cell/>
          <table:covered-table-cell/>
          <table:covered-table-cell table:style-name="Table5.b2"/>
          <table:covered-table-cell/>
          <table:covered-table-cell/>
        </table:table-row>
        <table:table-row table:style-name="Table5.3">
          <table:covered-table-cell table:style-name="Table5.A3"/>
          <table:covered-table-cell table:style-name="Table5.B3"/>
          <table:covered-table-cell table:style-name="Table5.C3"/>
          <table:covered-table-cell table:style-name="Table5.D3"/>
          <table:covered-table-cell table:style-name="Table5.F2"/>
          <table:covered-table-cell table:style-name="Table5.F2"/>
          <table:covered-table-cell table:style-name="Table5.F2"/>
          <table:covered-table-cell table:style-name="Table5.F2"/>
          <table:covered-table-cell table:style-name="Table5.F2"/>
          <table:table-cell table:style-name="Table5.F1" office:value-type="string">
            <text:p text:style-name="P83" loext:marker-style-name="T90"/>
            <text:p text:style-name="P304" loext:marker-style-name="T91"><text:span text:style-name="T94">CÁLCULO</text:span><text:span text:style-name="T91"> </text:span><text:span text:style-name="T94">EXCEDENTE</text:span></text:p>
          </table:table-cell>
          <table:table-cell table:style-name="Table5.F1" office:value-type="string">
            <text:p text:style-name="P102" loext:marker-style-name="T105"/>
            <text:p text:style-name="P305" loext:marker-style-name="T91"><text:span text:style-name="T94">EXCEDENTE</text:span><text:span text:style-name="T93"> </text:span><text:span text:style-name="T94">A</text:span><text:span text:style-name="T95"> </text:span><text:span text:style-name="T94">REPARTIR</text:span></text:p>
          </table:table-cell>
          <table:table-cell table:style-name="Table5.F1" office:value-type="string">
            <text:p text:style-name="P102" loext:marker-style-name="T105"/>
            <text:p text:style-name="P306" loext:marker-style-name="T91"><text:span text:style-name="T94">TOTAL</text:span><text:span text:style-name="T100"> </text:span><text:span text:style-name="T94">TRAS</text:span><text:span text:style-name="T106"> </text:span><text:span text:style-name="T94">SUMA</text:span><text:span text:style-name="T95"> </text:span><text:span text:style-name="T94">EXCEDENTE</text:span></text:p>
          </table:table-cell>
          <table:table-cell table:style-name="Table5.F1" office:value-type="string">
            <text:p text:style-name="P83" loext:marker-style-name="T90"/>
            <text:p text:style-name="P101" loext:marker-style-name="T91"><text:span text:style-name="T94">CÁLCULO</text:span><text:span text:style-name="T91"> </text:span><text:span text:style-name="T94">EXCEDENTE</text:span></text:p>
          </table:table-cell>
          <table:table-cell table:style-name="Table5.F1" office:value-type="string">
            <text:p text:style-name="P102" loext:marker-style-name="T105"/>
            <text:p text:style-name="P305" loext:marker-style-name="T91"><text:span text:style-name="T94">EXCEDENTE</text:span><text:span text:style-name="T93"> </text:span><text:span text:style-name="T94">A</text:span><text:span text:style-name="T95"> </text:span><text:span text:style-name="T94">REPARTIR</text:span></text:p>
          </table:table-cell>
          <table:table-cell table:style-name="Table5.F1" office:value-type="string">
            <text:p text:style-name="P102" loext:marker-style-name="T105"/>
            <text:p text:style-name="P306" loext:marker-style-name="T91"><text:span text:style-name="T94">TOTAL</text:span><text:span text:style-name="T100"> </text:span><text:span text:style-name="T94">TRAS</text:span><text:span text:style-name="T106"> </text:span><text:span text:style-name="T94">SUMA</text:span><text:span text:style-name="T95"> </text:span><text:span text:style-name="T94">EXCEDENTE</text:span></text:p>
          </table:table-cell>
          <table:table-cell table:style-name="Table5.F1" office:value-type="string">
            <text:p text:style-name="P83" loext:marker-style-name="T90"/>
            <text:p text:style-name="P101" loext:marker-style-name="T91"><text:span text:style-name="T94">CÁLCULO</text:span><text:span text:style-name="T91"> </text:span><text:span text:style-name="T94">EXCEDENTE</text:span></text:p>
          </table:table-cell>
          <table:table-cell table:style-name="Table5.F1" office:value-type="string">
            <text:p text:style-name="P102" loext:marker-style-name="T105"/>
            <text:p text:style-name="P307" loext:marker-style-name="T91"><text:span text:style-name="T94">EXCEDENTE</text:span><text:span text:style-name="T93"> </text:span><text:span text:style-name="T94">A</text:span><text:span text:style-name="T95"> </text:span><text:span text:style-name="T94">REPARTIR</text:span></text:p>
          </table:table-cell>
          <table:table-cell table:style-name="Table5.F1" office:value-type="string">
            <text:p text:style-name="P102" loext:marker-style-name="T105"/>
            <text:p text:style-name="P308" loext:marker-style-name="T91"><text:span text:style-name="T94">TOTAL</text:span><text:span text:style-name="T100"> </text:span><text:span text:style-name="T94">TRAS</text:span><text:span text:style-name="T106"> </text:span><text:span text:style-name="T94">SUMA</text:span><text:span text:style-name="T95"> </text:span><text:span text:style-name="T94">EXCEDENTE</text:span></text:p>
          </table:table-cell>
          <table:table-cell table:style-name="Table5.F1" office:value-type="string">
            <text:p text:style-name="P102" loext:marker-style-name="T105"/>
            <text:p text:style-name="P309" loext:marker-style-name="T91"><text:span text:style-name="T94">PORCENTAJE</text:span><text:span text:style-name="T95"> </text:span><text:span text:style-name="T94">JUSTIFICADO</text:span></text:p>
          </table:table-cell>
          <table:table-cell table:style-name="Table5.F1" office:value-type="string">
            <text:p text:style-name="P110" loext:marker-style-name="T96"/>
            <text:p text:style-name="P310" loext:marker-style-name="T91"><text:span text:style-name="T91">PORCENTAJE</text:span><text:span text:style-name="T93"> </text:span><text:span text:style-name="T91">A</text:span><text:span text:style-name="T95"> </text:span><text:span text:style-name="T94">REDUCIR</text:span><text:span text:style-name="T106"> </text:span><text:span text:style-name="T94">SEGÚN</text:span><text:span text:style-name="T95"> </text:span><text:span text:style-name="T94">JUSTIFICADO</text:span></text:p>
          </table:table-cell>
          <table:table-cell table:style-name="Table5.F1" office:value-type="string">
            <text:p text:style-name="P102" loext:marker-style-name="T105"/>
            <text:p text:style-name="P311" loext:marker-style-name="T91"><text:span text:style-name="T94">IMPORTE</text:span><text:span text:style-name="T107"> </text:span><text:span text:style-name="T94">A</text:span><text:span text:style-name="T93"> </text:span><text:span text:style-name="T94">REDUCIR</text:span><text:span text:style-name="T95"> </text:span><text:span text:style-name="T94">SEGÚN</text:span><text:span text:style-name="T98"> </text:span><text:span text:style-name="T94">JUSTIFICADO</text:span></text:p>
          </table:table-cell>
          <table:table-cell table:style-name="Table5.F1" office:value-type="string">
            <text:p text:style-name="P102" loext:marker-style-name="T105"/>
            <text:p text:style-name="P113" loext:marker-style-name="T91"><text:span text:style-name="T94">IMPORTE</text:span><text:span text:style-name="T106"> </text:span><text:span text:style-name="T94">CONCEDIDO</text:span><text:span text:style-name="T95"> </text:span><text:span text:style-name="T91">TRAS</text:span><text:span text:style-name="T93"> </text:span><text:span text:style-name="T91">REDUCCIÓN</text:span></text:p>
          </table:table-cell>
          <table:table-cell table:style-name="Table5.F1" office:value-type="string">
            <text:p text:style-name="P83" loext:marker-style-name="T90"/>
            <text:p text:style-name="P312" loext:marker-style-name="T91"><text:span text:style-name="T94">CÁLCULO</text:span><text:span text:style-name="T102"> </text:span><text:span text:style-name="T94">EXCEDENTE</text:span></text:p>
          </table:table-cell>
          <table:table-cell table:style-name="Table5.F1" office:value-type="string">
            <text:p text:style-name="P102" loext:marker-style-name="T105"/>
            <text:p text:style-name="P313" loext:marker-style-name="T91"><text:span text:style-name="T94">TOTAL</text:span><text:span text:style-name="T100"> </text:span><text:span text:style-name="T94">TRAS</text:span><text:span text:style-name="T106"> </text:span><text:span text:style-name="T94">SUMA</text:span><text:span text:style-name="T95"> </text:span><text:span text:style-name="T94">EXCEDENTE</text:span></text:p>
          </table:table-cell>
          <table:table-cell table:style-name="Table5.F1" office:value-type="string">
            <text:p text:style-name="P83" loext:marker-style-name="T90"/>
            <text:p text:style-name="P304" loext:marker-style-name="T91"><text:span text:style-name="T94">CÁLCULO</text:span><text:span text:style-name="T91"> </text:span><text:span text:style-name="T94">EXCEDENTE</text:span></text:p>
          </table:table-cell>
          <table:table-cell table:style-name="Table5.F1" office:value-type="string">
            <text:p text:style-name="P102" loext:marker-style-name="T105"/>
            <text:p text:style-name="P305" loext:marker-style-name="T91"><text:span text:style-name="T94">EXCEDENTE</text:span><text:span text:style-name="T93"> </text:span><text:span text:style-name="T94">A</text:span><text:span text:style-name="T95"> </text:span><text:span text:style-name="T94">REPARTIR</text:span></text:p>
          </table:table-cell>
          <table:table-cell table:style-name="Table5.a3" office:value-type="string">
            <text:p text:style-name="P102" loext:marker-style-name="T105"/>
            <text:p text:style-name="P306" loext:marker-style-name="T91"><text:span text:style-name="T94">TOTAL</text:span><text:span text:style-name="T100"> </text:span><text:span text:style-name="T94">TRAS</text:span><text:span text:style-name="T106"> </text:span><text:span text:style-name="T94">SUMA</text:span><text:span text:style-name="T95"> </text:span><text:span text:style-name="T94">EXCEDENTE</text:span></text:p>
          </table:table-cell>
          <table:table-cell table:style-name="Table5.b3" office:value-type="string">
            <text:p text:style-name="P83" loext:marker-style-name="T90"/>
            <text:p text:style-name="P115" loext:marker-style-name="T91"><text:span text:style-name="T94">IMPORTE</text:span><text:span text:style-name="T98"> </text:span><text:span text:style-name="T94">FINAL</text:span><text:span text:style-name="T100"> </text:span><text:span text:style-name="T94">TOTAL</text:span></text:p>
          </table:table-cell>
          <table:table-cell table:style-name="Table5.c3" office:value-type="string">
            <text:p text:style-name="P83" loext:marker-style-name="T90"/>
            <text:p text:style-name="P314" loext:marker-style-name="T91"><text:span text:style-name="T94">%</text:span><text:span text:style-name="T98"> </text:span><text:span text:style-name="T94">SOBRE</text:span><text:span text:style-name="T98"> </text:span><text:span text:style-name="T94">SOLICITADO</text:span></text:p>
          </table:table-cell>
          <table:table-cell table:style-name="Table5.F1" office:value-type="string">
            <text:p text:style-name="P83" loext:marker-style-name="T90"/>
            <text:p text:style-name="P315" loext:marker-style-name="T91"><text:span text:style-name="T94">%</text:span><text:span text:style-name="T98"> </text:span><text:span text:style-name="T94">SOBRE</text:span><text:span text:style-name="T98"> </text:span><text:span text:style-name="T94">SUBVENCIÓN</text:span></text:p>
          </table:table-cell>
        </table:table-row>
        <table:table-row table:style-name="Table5.4">
          <table:table-cell table:style-name="Table5.A1" office:value-type="string">
            <text:p text:style-name="P316" loext:marker-style-name="T111"/>
          </table:table-cell>
          <table:table-cell table:style-name="Table5.A1" office:value-type="string">
            <text:p text:style-name="P316" loext:marker-style-name="T111"/>
          </table:table-cell>
          <table:table-cell table:style-name="Table5.A1" office:value-type="string">
            <text:p text:style-name="P316" loext:marker-style-name="T111"/>
          </table:table-cell>
          <table:table-cell table:style-name="Table5.A1" office:value-type="string">
            <text:p text:style-name="P504" loext:marker-style-name="T91"><text:span text:style-name="T94">Mundo(VELA)</text:span><text:span text:style-name="T94"/></text:p>
          </table:table-cell>
          <table:table-cell table:style-name="Table5.A1" office:value-type="string">
            <text:p text:style-name="P316" loext:marker-style-name="T111"/>
          </table:table-cell>
          <table:table-cell table:style-name="Table5.A1" office:value-type="string">
            <text:p text:style-name="P316" loext:marker-style-name="T111"/>
          </table:table-cell>
          <table:table-cell table:style-name="Table5.A1" office:value-type="string">
            <text:p text:style-name="P316" loext:marker-style-name="T111"/>
          </table:table-cell>
          <table:table-cell table:style-name="Table5.A1" office:value-type="string">
            <text:p text:style-name="P316" loext:marker-style-name="T111"/>
          </table:table-cell>
          <table:table-cell table:style-name="Table5.A1" office:value-type="string">
            <text:p text:style-name="P316" loext:marker-style-name="T111"/>
          </table:table-cell>
          <table:table-cell table:style-name="Table5.A1" office:value-type="string">
            <text:p text:style-name="P316" loext:marker-style-name="T111"/>
          </table:table-cell>
          <table:table-cell table:style-name="Table5.A1" office:value-type="string">
            <text:p text:style-name="P316" loext:marker-style-name="T111"/>
          </table:table-cell>
          <table:table-cell table:style-name="Table5.A1" office:value-type="string">
            <text:p text:style-name="P316" loext:marker-style-name="T111"/>
          </table:table-cell>
          <table:table-cell table:style-name="Table5.A1" office:value-type="string">
            <text:p text:style-name="P316" loext:marker-style-name="T111"/>
          </table:table-cell>
          <table:table-cell table:style-name="Table5.A1" office:value-type="string">
            <text:p text:style-name="P316" loext:marker-style-name="T111"/>
          </table:table-cell>
          <table:table-cell table:style-name="Table5.A1" office:value-type="string">
            <text:p text:style-name="P316" loext:marker-style-name="T111"/>
          </table:table-cell>
          <table:table-cell table:style-name="Table5.A1" office:value-type="string">
            <text:p text:style-name="P316" loext:marker-style-name="T111"/>
          </table:table-cell>
          <table:table-cell table:style-name="Table5.A1" office:value-type="string">
            <text:p text:style-name="P316" loext:marker-style-name="T111"/>
          </table:table-cell>
          <table:table-cell table:style-name="Table5.A1" office:value-type="string">
            <text:p text:style-name="P316" loext:marker-style-name="T111"/>
          </table:table-cell>
          <table:table-cell table:style-name="Table5.A1" office:value-type="string">
            <text:p text:style-name="P316" loext:marker-style-name="T111"/>
          </table:table-cell>
          <table:table-cell table:style-name="Table5.A1" office:value-type="string">
            <text:p text:style-name="P316" loext:marker-style-name="T111"/>
          </table:table-cell>
          <table:table-cell table:style-name="Table5.A1" office:value-type="string">
            <text:p text:style-name="P316" loext:marker-style-name="T111"/>
          </table:table-cell>
          <table:table-cell table:style-name="Table5.A1" office:value-type="string">
            <text:p text:style-name="P316" loext:marker-style-name="T111"/>
          </table:table-cell>
          <table:table-cell table:style-name="Table5.A1" office:value-type="string">
            <text:p text:style-name="P316" loext:marker-style-name="T111"/>
          </table:table-cell>
          <table:table-cell table:style-name="Table5.A1" office:value-type="string">
            <text:p text:style-name="P316" loext:marker-style-name="T111"/>
          </table:table-cell>
          <table:table-cell table:style-name="Table5.A1" office:value-type="string">
            <text:p text:style-name="P316" loext:marker-style-name="T111"/>
          </table:table-cell>
          <table:table-cell table:style-name="Table5.A1" office:value-type="string">
            <text:p text:style-name="P316" loext:marker-style-name="T111"/>
          </table:table-cell>
          <table:table-cell table:style-name="Table5.a4" office:value-type="string">
            <text:p text:style-name="P316" loext:marker-style-name="T111"/>
          </table:table-cell>
          <table:table-cell table:style-name="Table5.b4" office:value-type="string">
            <text:p text:style-name="P316" loext:marker-style-name="T111"/>
          </table:table-cell>
          <table:table-cell table:style-name="Table5.c4" office:value-type="string">
            <text:p text:style-name="P316" loext:marker-style-name="T111"/>
          </table:table-cell>
          <table:table-cell table:style-name="Table5.A1" office:value-type="string">
            <text:p text:style-name="P316" loext:marker-style-name="T111"/>
          </table:table-cell>
        </table:table-row>
        <table:table-row table:style-name="Table5.5">
          <table:table-cell table:style-name="Table5.A1" office:value-type="string">
            <text:p text:style-name="P118" loext:marker-style-name="T105"/>
            <text:p text:style-name="P336" loext:marker-style-name="T91"><text:span text:style-name="T94">77/1/2023-</text:span><text:span text:style-name="T94"/></text:p>
            <text:p text:style-name="P120" loext:marker-style-name="T91"><text:span text:style-name="T94">0417090256</text:span><text:span text:style-name="T94"/></text:p>
          </table:table-cell>
          <table:table-cell table:style-name="Table5.A1" office:value-type="string">
            <text:p text:style-name="P118" loext:marker-style-name="T105"/>
            <text:p text:style-name="P567" loext:marker-style-name="T91"><text:span text:style-name="T91">CLUB</text:span><text:span text:style-name="T93"> </text:span><text:span text:style-name="T91">HOCKEY</text:span><text:span text:style-name="T95"> </text:span><text:span text:style-name="T92">MOLINA</text:span><text:span text:style-name="T114"> </text:span><text:span text:style-name="T94">SPORT</text:span></text:p>
          </table:table-cell>
          <table:table-cell table:style-name="Table5.A1" office:value-type="string">
            <text:p text:style-name="P83" loext:marker-style-name="T90"/>
            <text:p text:style-name="P122" loext:marker-style-name="T91"><text:span text:style-name="T94">G35512375</text:span><text:span text:style-name="T94"/></text:p>
          </table:table-cell>
          <table:table-cell table:style-name="Table5.A1" office:value-type="string">
            <text:p text:style-name="P504" loext:marker-style-name="T91"><text:span text:style-name="T92">COPA</text:span><text:span text:style-name="T93"> </text:span><text:span text:style-name="T92">DE</text:span><text:span text:style-name="T98"> </text:span><text:span text:style-name="T92">EUROPA</text:span><text:span text:style-name="T93"> </text:span><text:span text:style-name="T92">DE</text:span><text:span text:style-name="T95"> </text:span><text:span text:style-name="T91">HOCKEY</text:span><text:span text:style-name="T93"> </text:span><text:span text:style-name="T91">LÍNEA</text:span><text:span text:style-name="T95"> </text:span><text:span text:style-name="T94">MASCULINA</text:span><text:span text:style-name="T95"> </text:span><text:span text:style-name="T94">2023(PATINAJE)</text:span></text:p>
          </table:table-cell>
          <table:table-cell table:style-name="Table5.A1" office:value-type="string">
            <text:p text:style-name="P83" loext:marker-style-name="T90"/>
            <text:p text:style-name="P124" loext:marker-style-name="T91"><text:span text:style-name="T93">49</text:span><text:span text:style-name="T93"/></text:p>
          </table:table-cell>
          <table:table-cell table:style-name="Table5.A1" office:value-type="string">
            <text:p text:style-name="P83" loext:marker-style-name="T90"/>
            <text:p text:style-name="P437" loext:marker-style-name="T91"><text:span text:style-name="T94">74,876.18€</text:span><text:span text:style-name="T94"/></text:p>
          </table:table-cell>
          <table:table-cell table:style-name="Table5.A1" office:value-type="string">
            <text:p text:style-name="P83" loext:marker-style-name="T90"/>
            <text:p text:style-name="P450" loext:marker-style-name="T91"><text:span text:style-name="T94">15,000.00€</text:span><text:span text:style-name="T94"/></text:p>
          </table:table-cell>
          <table:table-cell table:style-name="Table5.A1" office:value-type="string">
            <text:p text:style-name="P83" loext:marker-style-name="T90"/>
            <text:p text:style-name="P217" loext:marker-style-name="T91"><text:span text:style-name="T94">2,070.64€</text:span><text:span text:style-name="T94"/></text:p>
          </table:table-cell>
          <table:table-cell table:style-name="Table5.A1" office:value-type="string">
            <text:p text:style-name="P83" loext:marker-style-name="T90"/>
            <text:p text:style-name="P131" loext:marker-style-name="T91"><text:span text:style-name="T94">5,290.43€</text:span><text:span text:style-name="T94"/></text:p>
          </table:table-cell>
          <table:table-cell table:style-name="Table5.A1" office:value-type="string">
            <text:p text:style-name="P83" loext:marker-style-name="T90"/>
            <text:p text:style-name="P129" loext:marker-style-name="T91"><text:span text:style-name="T94">5,290.43€</text:span><text:span text:style-name="T94"/></text:p>
          </table:table-cell>
          <table:table-cell table:style-name="Table5.A1" office:value-type="string">
            <text:p text:style-name="P83" loext:marker-style-name="T90"/>
            <text:p text:style-name="P129" loext:marker-style-name="T91"><text:span text:style-name="T94">738.41€</text:span><text:span text:style-name="T94"/></text:p>
          </table:table-cell>
          <table:table-cell table:style-name="Table5.A1" office:value-type="string">
            <text:p text:style-name="P83" loext:marker-style-name="T90"/>
            <text:p text:style-name="P129" loext:marker-style-name="T91"><text:span text:style-name="T94">6,028.84€</text:span><text:span text:style-name="T94"/></text:p>
          </table:table-cell>
          <table:table-cell table:style-name="Table5.A1" office:value-type="string">
            <text:p text:style-name="P83" loext:marker-style-name="T90"/>
            <text:p text:style-name="P129" loext:marker-style-name="T91"><text:span text:style-name="T94">6,028.84€</text:span><text:span text:style-name="T94"/></text:p>
          </table:table-cell>
          <table:table-cell table:style-name="Table5.A1" office:value-type="string">
            <text:p text:style-name="P83" loext:marker-style-name="T90"/>
            <text:p text:style-name="P568" loext:marker-style-name="T91"><text:span text:style-name="T94">234.96€</text:span><text:span text:style-name="T94"/></text:p>
          </table:table-cell>
          <table:table-cell table:style-name="Table5.A1" office:value-type="string">
            <text:p text:style-name="P83" loext:marker-style-name="T90"/>
            <text:p text:style-name="P129" loext:marker-style-name="T91"><text:span text:style-name="T94">6,263.80€</text:span><text:span text:style-name="T94"/></text:p>
          </table:table-cell>
          <table:table-cell table:style-name="Table5.A1" office:value-type="string">
            <text:p text:style-name="P83" loext:marker-style-name="T90"/>
            <text:p text:style-name="P131" loext:marker-style-name="T91"><text:span text:style-name="T94">6,263.80€</text:span><text:span text:style-name="T94"/></text:p>
          </table:table-cell>
          <table:table-cell table:style-name="Table5.A1" office:value-type="string">
            <text:p text:style-name="P83" loext:marker-style-name="T90"/>
            <text:p text:style-name="P132" loext:marker-style-name="T91"><text:span text:style-name="T94">0.00€</text:span><text:span text:style-name="T94"/></text:p>
          </table:table-cell>
          <table:table-cell table:style-name="Table5.A1" office:value-type="string">
            <text:p text:style-name="P83" loext:marker-style-name="T90"/>
            <text:p text:style-name="P129" loext:marker-style-name="T91"><text:span text:style-name="T94">6,263.80€</text:span><text:span text:style-name="T94"/></text:p>
          </table:table-cell>
          <table:table-cell table:style-name="Table5.A1" office:value-type="string">
            <text:p text:style-name="P83" loext:marker-style-name="T90"/>
            <text:p text:style-name="P129" loext:marker-style-name="T91"><text:span text:style-name="T94">82.73%</text:span><text:span text:style-name="T94"/></text:p>
          </table:table-cell>
          <table:table-cell table:style-name="Table5.A1" office:value-type="string">
            <text:p text:style-name="P83" loext:marker-style-name="T90"/>
            <text:p text:style-name="P129" loext:marker-style-name="T91"><text:span text:style-name="T94">17.27%</text:span><text:span text:style-name="T94"/></text:p>
          </table:table-cell>
          <table:table-cell table:style-name="Table5.A1" office:value-type="string">
            <text:p text:style-name="P83" loext:marker-style-name="T90"/>
            <text:p text:style-name="P569" loext:marker-style-name="T91"><text:span text:style-name="T94">-1,081.61€</text:span><text:span text:style-name="T94"/></text:p>
          </table:table-cell>
          <table:table-cell table:style-name="Table5.A1" office:value-type="string">
            <text:p text:style-name="P83" loext:marker-style-name="T90"/>
            <text:p text:style-name="P126" loext:marker-style-name="T91"><text:span text:style-name="T94">5,182.19€</text:span><text:span text:style-name="T94"/></text:p>
          </table:table-cell>
          <table:table-cell table:style-name="Table5.A1" office:value-type="string">
            <text:p text:style-name="P83" loext:marker-style-name="T90"/>
            <text:p text:style-name="P129" loext:marker-style-name="T91"><text:span text:style-name="T94">0.00€</text:span><text:span text:style-name="T94"/></text:p>
          </table:table-cell>
          <table:table-cell table:style-name="Table5.A1" office:value-type="string">
            <text:p text:style-name="P83" loext:marker-style-name="T90"/>
            <text:p text:style-name="P131" loext:marker-style-name="T91"><text:span text:style-name="T94">5,182.19€</text:span><text:span text:style-name="T94"/></text:p>
          </table:table-cell>
          <table:table-cell table:style-name="Table5.A1" office:value-type="string">
            <text:p text:style-name="P83" loext:marker-style-name="T90"/>
            <text:p text:style-name="P129" loext:marker-style-name="T91"><text:span text:style-name="T94">5,182.19€</text:span><text:span text:style-name="T94"/></text:p>
          </table:table-cell>
          <table:table-cell table:style-name="Table5.A1" office:value-type="string">
            <text:p text:style-name="P83" loext:marker-style-name="T90"/>
            <text:p text:style-name="P129" loext:marker-style-name="T91"><text:span text:style-name="T94">0.00€</text:span><text:span text:style-name="T94"/></text:p>
          </table:table-cell>
          <table:table-cell table:style-name="Table5.a5" office:value-type="string">
            <text:p text:style-name="P83" loext:marker-style-name="T90"/>
            <text:p text:style-name="P133" loext:marker-style-name="T91"><text:span text:style-name="T94">5,182.19€</text:span><text:span text:style-name="T94"/></text:p>
          </table:table-cell>
          <table:table-cell table:style-name="Table5.b5" office:value-type="string">
            <text:p text:style-name="P83" loext:marker-style-name="T90"/>
            <text:p text:style-name="P134" loext:marker-style-name="T91"><text:span text:style-name="T94">5,182.19€</text:span><text:span text:style-name="T94"/></text:p>
          </table:table-cell>
          <table:table-cell table:style-name="Table5.c5" office:value-type="string">
            <text:p text:style-name="P83" loext:marker-style-name="T90"/>
            <text:p text:style-name="P570" loext:marker-style-name="T91"><text:span text:style-name="T94">34.55%</text:span><text:span text:style-name="T94"/></text:p>
          </table:table-cell>
          <table:table-cell table:style-name="Table5.A1" office:value-type="string">
            <text:p text:style-name="P83" loext:marker-style-name="T90"/>
            <text:p text:style-name="P225" loext:marker-style-name="T91"><text:span text:style-name="T94">2.51%</text:span><text:span text:style-name="T94"/></text:p>
          </table:table-cell>
        </table:table-row>
        <table:table-row table:style-name="Table5.6">
          <table:table-cell table:style-name="Table5.A1" office:value-type="string">
            <text:p text:style-name="P324" loext:marker-style-name="T91"><text:span text:style-name="T94">78/1/2023-</text:span><text:span text:style-name="T94"/></text:p>
            <text:p text:style-name="P120" loext:marker-style-name="T91"><text:span text:style-name="T94">0417090256</text:span><text:span text:style-name="T94"/></text:p>
          </table:table-cell>
          <table:table-cell table:style-name="Table5.A1" office:value-type="string">
            <text:p text:style-name="P571" loext:marker-style-name="T91"><text:span text:style-name="T94">CLUB</text:span><text:span text:style-name="T106"> </text:span><text:span text:style-name="T94">DEPORTIVO DE</text:span><text:span text:style-name="T95"> </text:span><text:span text:style-name="T91">TENIS</text:span><text:span text:style-name="T93"> </text:span><text:span text:style-name="T91">PLAYA</text:span><text:span text:style-name="T95"> </text:span><text:span text:style-name="T94">APPROBA</text:span></text:p>
          </table:table-cell>
          <table:table-cell table:style-name="Table5.A1" office:value-type="string">
            <text:p text:style-name="P167" loext:marker-style-name="T105"/>
            <text:p text:style-name="P326" loext:marker-style-name="T91"><text:span text:style-name="T94">G76101336</text:span><text:span text:style-name="T94"/></text:p>
          </table:table-cell>
          <table:table-cell table:style-name="Table5.A1" office:value-type="string">
            <text:p text:style-name="P572" loext:marker-style-name="T91"><text:span text:style-name="T94">ITF</text:span><text:span text:style-name="T106"> </text:span><text:span text:style-name="T94">Beachtennis Fin</text:span><text:span text:style-name="T106"> </text:span><text:span text:style-name="T94">de</text:span><text:span text:style-name="T95"> </text:span><text:span text:style-name="T91">Año</text:span><text:span text:style-name="T93"> </text:span><text:span text:style-name="T91">2022</text:span><text:span text:style-name="T92"> </text:span><text:span text:style-name="T91">y</text:span><text:span text:style-name="T93"> </text:span><text:span text:style-name="T91">Año</text:span><text:span text:style-name="T92"> </text:span><text:span text:style-name="T91">Nuevo</text:span><text:span text:style-name="T95"> </text:span><text:span text:style-name="T94">2023(TENIS)</text:span></text:p>
          </table:table-cell>
          <table:table-cell table:style-name="Table5.A1" office:value-type="string">
            <text:p text:style-name="P167" loext:marker-style-name="T105"/>
            <text:p text:style-name="P327" loext:marker-style-name="T91"><text:span text:style-name="T93">62</text:span><text:span text:style-name="T93"/></text:p>
          </table:table-cell>
          <table:table-cell table:style-name="Table5.A1" office:value-type="string">
            <text:p text:style-name="P167" loext:marker-style-name="T105"/>
            <text:p text:style-name="P573" loext:marker-style-name="T91"><text:span text:style-name="T94">10,384.40€</text:span><text:span text:style-name="T94"/></text:p>
          </table:table-cell>
          <table:table-cell table:style-name="Table5.A1" office:value-type="string">
            <text:p text:style-name="P167" loext:marker-style-name="T105"/>
            <text:p text:style-name="P192" loext:marker-style-name="T91"><text:span text:style-name="T94">4,449.40€</text:span><text:span text:style-name="T94"/></text:p>
          </table:table-cell>
          <table:table-cell table:style-name="Table5.A1" office:value-type="string">
            <text:p text:style-name="P167" loext:marker-style-name="T105"/>
            <text:p text:style-name="P197" loext:marker-style-name="T91"><text:span text:style-name="T94">817.40€</text:span><text:span text:style-name="T94"/></text:p>
          </table:table-cell>
          <table:table-cell table:style-name="Table5.A1" office:value-type="string">
            <text:p text:style-name="P167" loext:marker-style-name="T105"/>
            <text:p text:style-name="P276" loext:marker-style-name="T91"><text:span text:style-name="T94">4,449.40€</text:span><text:span text:style-name="T94"/></text:p>
          </table:table-cell>
          <table:table-cell table:style-name="Table5.A1" office:value-type="string">
            <text:p text:style-name="P167" loext:marker-style-name="T105"/>
            <text:p text:style-name="P330" loext:marker-style-name="T91"><text:span text:style-name="T94">4,449.40€</text:span><text:span text:style-name="T94"/></text:p>
          </table:table-cell>
          <table:table-cell table:style-name="Table5.A1" office:value-type="string">
            <text:p text:style-name="P167" loext:marker-style-name="T105"/>
            <text:p text:style-name="P330" loext:marker-style-name="T91"><text:span text:style-name="T94">0.00€</text:span><text:span text:style-name="T94"/></text:p>
          </table:table-cell>
          <table:table-cell table:style-name="Table5.A1" office:value-type="string">
            <text:p text:style-name="P167" loext:marker-style-name="T105"/>
            <text:p text:style-name="P330" loext:marker-style-name="T91"><text:span text:style-name="T94">4,449.40€</text:span><text:span text:style-name="T94"/></text:p>
          </table:table-cell>
          <table:table-cell table:style-name="Table5.A1" office:value-type="string">
            <text:p text:style-name="P167" loext:marker-style-name="T105"/>
            <text:p text:style-name="P330" loext:marker-style-name="T91"><text:span text:style-name="T94">4,449.40€</text:span><text:span text:style-name="T94"/></text:p>
          </table:table-cell>
          <table:table-cell table:style-name="Table5.A1" office:value-type="string">
            <text:p text:style-name="P167" loext:marker-style-name="T105"/>
            <text:p text:style-name="P332" loext:marker-style-name="T91"><text:span text:style-name="T94">0.00€</text:span><text:span text:style-name="T94"/></text:p>
          </table:table-cell>
          <table:table-cell table:style-name="Table5.A1" office:value-type="string">
            <text:p text:style-name="P167" loext:marker-style-name="T105"/>
            <text:p text:style-name="P330" loext:marker-style-name="T91"><text:span text:style-name="T94">4,449.40€</text:span><text:span text:style-name="T94"/></text:p>
          </table:table-cell>
          <table:table-cell table:style-name="Table5.A1" office:value-type="string">
            <text:p text:style-name="P167" loext:marker-style-name="T105"/>
            <text:p text:style-name="P198" loext:marker-style-name="T91"><text:span text:style-name="T94">4,449.40€</text:span><text:span text:style-name="T94"/></text:p>
          </table:table-cell>
          <table:table-cell table:style-name="Table5.A1" office:value-type="string">
            <text:p text:style-name="P167" loext:marker-style-name="T105"/>
            <text:p text:style-name="P199" loext:marker-style-name="T91"><text:span text:style-name="T94">0.00€</text:span><text:span text:style-name="T94"/></text:p>
          </table:table-cell>
          <table:table-cell table:style-name="Table5.A1" office:value-type="string">
            <text:p text:style-name="P167" loext:marker-style-name="T105"/>
            <text:p text:style-name="P330" loext:marker-style-name="T91"><text:span text:style-name="T94">4,449.40€</text:span><text:span text:style-name="T94"/></text:p>
          </table:table-cell>
          <table:table-cell table:style-name="Table5.A1" office:value-type="string">
            <text:p text:style-name="P167" loext:marker-style-name="T105"/>
            <text:p text:style-name="P330" loext:marker-style-name="T91"><text:span text:style-name="T94">65.02%</text:span><text:span text:style-name="T94"/></text:p>
          </table:table-cell>
          <table:table-cell table:style-name="Table5.A1" office:value-type="string">
            <text:p text:style-name="P167" loext:marker-style-name="T105"/>
            <text:p text:style-name="P330" loext:marker-style-name="T91"><text:span text:style-name="T94">34.98%</text:span><text:span text:style-name="T94"/></text:p>
          </table:table-cell>
          <table:table-cell table:style-name="Table5.A1" office:value-type="string">
            <text:p text:style-name="P167" loext:marker-style-name="T105"/>
            <text:p text:style-name="P574" loext:marker-style-name="T91"><text:span text:style-name="T94">-1,556.20€</text:span><text:span text:style-name="T94"/></text:p>
          </table:table-cell>
          <table:table-cell table:style-name="Table5.A1" office:value-type="string">
            <text:p text:style-name="P167" loext:marker-style-name="T105"/>
            <text:p text:style-name="P192" loext:marker-style-name="T91"><text:span text:style-name="T94">2,893.20€</text:span><text:span text:style-name="T94"/></text:p>
          </table:table-cell>
          <table:table-cell table:style-name="Table5.A1" office:value-type="string">
            <text:p text:style-name="P167" loext:marker-style-name="T105"/>
            <text:p text:style-name="P330" loext:marker-style-name="T91"><text:span text:style-name="T94">0.00€</text:span><text:span text:style-name="T94"/></text:p>
          </table:table-cell>
          <table:table-cell table:style-name="Table5.A1" office:value-type="string">
            <text:p text:style-name="P167" loext:marker-style-name="T105"/>
            <text:p text:style-name="P198" loext:marker-style-name="T91"><text:span text:style-name="T94">2,893.20€</text:span><text:span text:style-name="T94"/></text:p>
          </table:table-cell>
          <table:table-cell table:style-name="Table5.A1" office:value-type="string">
            <text:p text:style-name="P167" loext:marker-style-name="T105"/>
            <text:p text:style-name="P330" loext:marker-style-name="T91"><text:span text:style-name="T94">2,893.20€</text:span><text:span text:style-name="T94"/></text:p>
          </table:table-cell>
          <table:table-cell table:style-name="Table5.A1" office:value-type="string">
            <text:p text:style-name="P167" loext:marker-style-name="T105"/>
            <text:p text:style-name="P330" loext:marker-style-name="T91"><text:span text:style-name="T94">0.00€</text:span><text:span text:style-name="T94"/></text:p>
          </table:table-cell>
          <table:table-cell table:style-name="Table5.a6" office:value-type="string">
            <text:p text:style-name="P167" loext:marker-style-name="T105"/>
            <text:p text:style-name="P333" loext:marker-style-name="T91"><text:span text:style-name="T94">2,893.20€</text:span><text:span text:style-name="T94"/></text:p>
          </table:table-cell>
          <table:table-cell table:style-name="Table5.b6" office:value-type="string">
            <text:p text:style-name="P210" loext:marker-style-name="T105"/>
            <text:p text:style-name="P334" loext:marker-style-name="T91"><text:span text:style-name="T94">2,893.20€</text:span><text:span text:style-name="T94"/></text:p>
          </table:table-cell>
          <table:table-cell table:style-name="Table5.c6" office:value-type="string">
            <text:p text:style-name="P167" loext:marker-style-name="T105"/>
            <text:p text:style-name="P575" loext:marker-style-name="T91"><text:span text:style-name="T94">65.02%</text:span><text:span text:style-name="T94"/></text:p>
          </table:table-cell>
          <table:table-cell table:style-name="Table5.A1" office:value-type="string">
            <text:p text:style-name="P167" loext:marker-style-name="T105"/>
            <text:p text:style-name="P204" loext:marker-style-name="T91"><text:span text:style-name="T94">1.78%</text:span><text:span text:style-name="T94"/></text:p>
          </table:table-cell>
        </table:table-row>
      </table:table>
      <text:p text:style-name="P576" loext:marker-style-name="T115"/>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E"/>
        <table:table-column table:style-name="Table6.H"/>
        <table:table-column table:style-name="Table6.E"/>
        <table:table-column table:style-name="Table6.F"/>
        <table:table-column table:style-name="Table6.E"/>
        <table:table-column table:style-name="Table6.F" table:number-columns-repeated="2"/>
        <table:table-column table:style-name="Table6.N"/>
        <table:table-column table:style-name="Table6.F"/>
        <table:table-column table:style-name="Table6.E"/>
        <table:table-column table:style-name="Table6.F"/>
        <table:table-column table:style-name="Table6.E" table:number-columns-repeated="2"/>
        <table:table-column table:style-name="Table6.T"/>
        <table:table-column table:style-name="Table6.F"/>
        <table:table-column table:style-name="Table6.C"/>
        <table:table-column table:style-name="Table6.H"/>
        <table:table-column table:style-name="Table6.C"/>
        <table:table-column table:style-name="Table6.H" table:number-columns-repeated="2"/>
        <table:table-row table:style-name="Table6.1">
          <table:table-cell table:style-name="Table6.A1" office:value-type="string">
            <text:p text:style-name="P577" loext:marker-style-name="T116"><text:span text:style-name="T117">2,315.5</text:span><text:span text:style-name="T117"/></text:p>
          </table:table-cell>
          <table:table-cell table:style-name="Table6.A1" office:value-type="string">
            <text:p text:style-name="P578" loext:marker-style-name="T116"><text:span text:style-name="T117">1,037,676.1</text:span><text:span text:style-name="T117"/></text:p>
            <text:p text:style-name="P579" loext:marker-style-name="T116"><text:span text:style-name="T118">4</text:span><text:span text:style-name="T118"/></text:p>
          </table:table-cell>
          <table:table-cell table:style-name="Table6.A1" office:value-type="string">
            <text:p text:style-name="P580" loext:marker-style-name="T116"><text:span text:style-name="T117">429,105.61</text:span><text:span text:style-name="T117"/></text:p>
          </table:table-cell>
          <table:table-cell table:style-name="Table6.A1" office:value-type="string">
            <text:p text:style-name="P580" loext:marker-style-name="T116"><text:span text:style-name="T117">435,253.92</text:span><text:span text:style-name="T117"/></text:p>
          </table:table-cell>
          <table:table-cell table:style-name="Table6.A1" office:value-type="string">
            <text:p text:style-name="P580" loext:marker-style-name="T116"><text:span text:style-name="T117">429,105.61</text:span><text:span text:style-name="T117"/></text:p>
          </table:table-cell>
          <table:table-cell table:style-name="Table6.A1" office:value-type="string">
            <text:p text:style-name="P581" loext:marker-style-name="T116"><text:span text:style-name="T117">227,614.26</text:span><text:span text:style-name="T117"/></text:p>
          </table:table-cell>
          <table:table-cell table:style-name="Table6.A1" office:value-type="string">
            <text:p text:style-name="P582" loext:marker-style-name="T116"><text:span text:style-name="T117">17,837.65</text:span><text:span text:style-name="T117"/></text:p>
          </table:table-cell>
          <table:table-cell table:style-name="Table6.A1" office:value-type="string">
            <text:p text:style-name="P583" loext:marker-style-name="T116"><text:span text:style-name="T117">245,451.91</text:span><text:span text:style-name="T117"/></text:p>
          </table:table-cell>
          <table:table-cell table:style-name="Table6.A1" office:value-type="string">
            <text:p text:style-name="P581" loext:marker-style-name="T116"><text:span text:style-name="T117">245,451.91</text:span><text:span text:style-name="T117"/></text:p>
          </table:table-cell>
          <table:table-cell table:style-name="Table6.A1" office:value-type="string">
            <text:p text:style-name="P584" loext:marker-style-name="T116"><text:span text:style-name="T117">4,548.09</text:span><text:span text:style-name="T117"/></text:p>
          </table:table-cell>
          <table:table-cell table:style-name="Table6.A1" office:value-type="string">
            <text:p text:style-name="P581" loext:marker-style-name="T116"><text:span text:style-name="T117">250,000.00</text:span><text:span text:style-name="T117"/></text:p>
          </table:table-cell>
          <table:table-cell table:style-name="Table6.A1" office:value-type="string">
            <text:p text:style-name="P585" loext:marker-style-name="T116"><text:span text:style-name="T117">250,000.00</text:span><text:span text:style-name="T117"/></text:p>
          </table:table-cell>
          <table:table-cell table:style-name="Table6.A1" office:value-type="string">
            <text:p text:style-name="P586" loext:marker-style-name="T116"><text:span text:style-name="T119">0.00</text:span><text:span text:style-name="T119"/></text:p>
          </table:table-cell>
          <table:table-cell table:style-name="Table6.A1" office:value-type="string">
            <text:p text:style-name="P583" loext:marker-style-name="T116"><text:span text:style-name="T117">250,000.00</text:span><text:span text:style-name="T117"/></text:p>
          </table:table-cell>
          <table:table-cell table:style-name="Table6.A1" office:value-type="string">
            <text:p text:style-name="P316" loext:marker-style-name="T111"/>
          </table:table-cell>
          <table:table-cell table:style-name="Table6.A1" office:value-type="string">
            <text:p text:style-name="P316" loext:marker-style-name="T111"/>
          </table:table-cell>
          <table:table-cell table:style-name="Table6.A1" office:value-type="string">
            <text:p text:style-name="P587" loext:marker-style-name="T116"><text:span text:style-name="T117">-9,877.95</text:span><text:span text:style-name="T117"/></text:p>
          </table:table-cell>
          <table:table-cell table:style-name="Table6.A1" office:value-type="string">
            <text:p text:style-name="P581" loext:marker-style-name="T116"><text:span text:style-name="T117">245,451.91</text:span><text:span text:style-name="T117"/></text:p>
          </table:table-cell>
          <table:table-cell table:style-name="Table6.A1" office:value-type="string">
            <text:p text:style-name="P584" loext:marker-style-name="T116"><text:span text:style-name="T117">9,877.95</text:span><text:span text:style-name="T117"/></text:p>
          </table:table-cell>
          <table:table-cell table:style-name="Table6.A1" office:value-type="string">
            <text:p text:style-name="P581" loext:marker-style-name="T116"><text:span text:style-name="T117">250,000.00</text:span><text:span text:style-name="T117"/></text:p>
          </table:table-cell>
          <table:table-cell table:style-name="Table6.A1" office:value-type="string">
            <text:p text:style-name="P588" loext:marker-style-name="T116"><text:span text:style-name="T117">250,000.00</text:span><text:span text:style-name="T117"/></text:p>
          </table:table-cell>
          <table:table-cell table:style-name="Table6.A1" office:value-type="string">
            <text:p text:style-name="P589" loext:marker-style-name="T116"><text:span text:style-name="T119">0.00</text:span><text:span text:style-name="T119"/></text:p>
          </table:table-cell>
          <table:table-cell table:style-name="Table6.A1" office:value-type="string">
            <text:p text:style-name="P588" loext:marker-style-name="T116"><text:span text:style-name="T117">250,000.00</text:span><text:span text:style-name="T117"/></text:p>
          </table:table-cell>
          <table:table-cell table:style-name="Table6.A1" office:value-type="string">
            <text:p text:style-name="P590" loext:marker-style-name="T116"><text:span text:style-name="T117">250,000.00</text:span><text:span text:style-name="T117"/></text:p>
          </table:table-cell>
          <table:table-cell table:style-name="Table6.A1" office:value-type="string">
            <text:p text:style-name="P591" loext:marker-style-name="T116"><text:span text:style-name="T117">58.26%</text:span><text:span text:style-name="T117"/></text:p>
          </table:table-cell>
          <table:table-cell table:style-name="Table6.A1" office:value-type="string">
            <text:p text:style-name="P592" loext:marker-style-name="T116"><text:span text:style-name="T117">100.00%</text:span><text:span text:style-name="T117"/></text:p>
          </table:table-cell>
        </table:table-row>
      </table:table>
      <text:p text:style-name="P593" loext:marker-style-name="T86"><draw:g text:anchor-type="char" draw:z-index="61" draw:name="Group 54" draw:style-name="gr1"><draw:custom-shape draw:name="Graphic 55" draw:style-name="gr2" draw:text-style-name="P72" svg:width="0.0012in" svg:height="6.6933in" svg:x="10.9063in" svg:y="0.7874in"><text:p/><draw:enhanced-geometry draw:mirror-horizontal="false" draw:mirror-vertical="false" drawooo:sub-view-size="0 6120130" draw:text-areas="0 0 ?f0 ?f1" svg:viewBox="0 0 0 0" draw:type="ooxml-non-primitive" draw:enhanced-path="M 0 0 L 0 6120003 N"><draw:equation draw:name="f0" draw:formula="logwidth"/><draw:equation draw:name="f1" draw:formula="logheight"/></draw:enhanced-geometry></draw:custom-shape><draw:frame draw:name="Image 56" draw:style-name="gr3" draw:text-style-name="P73" svg:width="0.2398in" svg:height="0.2961in" svg:x="10.6319in" svg:y="0.7874in"><draw:image xlink:href="Pictures/1000000000000048000000599B5C8040.jpg" xlink:type="simple" xlink:show="embed" xlink:actuate="onLoad" draw:mime-type="image/jpeg"><text:p/></draw:image></draw:frame></draw:g><draw:custom-shape text:anchor-type="char" draw:z-index="13" draw:name="Graphic 57" draw:style-name="gr4" draw:text-style-name="P73" svg:width="0.0016in" svg:height="6.6933in" svg:x="10.6165in" svg:y="0.7874in"><text:p/><draw:enhanced-geometry draw:mirror-horizontal="false" draw:mirror-vertical="false" drawooo:sub-view-size="0 6120130" draw:text-areas="0 0 ?f0 ?f1" svg:viewBox="0 0 0 0" draw:type="ooxml-non-primitive" draw:enhanced-path="M 0 0 L 0 6120003 N"><draw:equation draw:name="f0" draw:formula="logwidth"/><draw:equation draw:name="f1" draw:formula="logheight"/></draw:enhanced-geometry></draw:custom-shape><draw:custom-shape text:anchor-type="char" draw:z-index="62" draw:name="Textbox 58" draw:style-name="gr5" draw:text-style-name="P75" svg:width="0.1669in" svg:height="1.8894in" svg:x="10.6472in" svg:y="1.1909in"><text:p text:style-name="P74" loext:marker-style-name="T75"><text:span text:style-name="T76">Boletín</text:span><text:span text:style-name="T77"> </text:span><text:span text:style-name="T76">Oficial</text:span><text:span text:style-name="T78"> </text:span><text:span text:style-name="T76">de</text:span><text:span text:style-name="T77"> </text:span><text:span text:style-name="T76">Canarias</text:span><text:span text:style-name="T77"> </text:span><text:span text:style-name="T76">núm.</text:span><text:span text:style-name="T78"> </text:span><text:span text:style-name="T79">20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3" draw:name="Textbox 59" draw:style-name="gr6" draw:text-style-name="P75" svg:width="0.1669in" svg:height="0.3406in" svg:x="10.6516in" svg:y="3.9409in"><text:p text:style-name="P74" loext:marker-style-name="T75"><text:span text:style-name="T80">5450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5" draw:name="Textbox 60" draw:style-name="gr7" draw:text-style-name="P75" svg:width="0.1669in" svg:height="1.5177in" svg:x="10.6516in" svg:y="5.9772in"><text:p text:style-name="P74" loext:marker-style-name="T75"><text:span text:style-name="T76">Martes</text:span><text:span text:style-name="T77"> </text:span><text:span text:style-name="T76">24</text:span><text:span text:style-name="T81"> </text:span><text:span text:style-name="T76">de</text:span><text:span text:style-name="T81"> </text:span><text:span text:style-name="T76">octubre</text:span><text:span text:style-name="T81"> </text:span><text:span text:style-name="T76">de</text:span><text:span text:style-name="T81"> </text:span><text:span text:style-name="T77">2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7" draw:name="Textbox 61" draw:style-name="gr8" draw:text-style-name="P75" svg:width="0.1362in" svg:height="0.876in" svg:x="0.478in" svg:y="6.7563in"><text:p text:style-name="P76" loext:marker-style-name="T82"><text:span text:style-name="T83">boc-a-2023-209-</text:span><text:span text:style-name="T84">34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9" draw:name="Textbox 62" draw:style-name="gr9" draw:text-style-name="P75" svg:width="0.1362in" svg:height="1.5705in" svg:x="0.4681in" svg:y="0.7799in"><text:p text:style-name="P76" loext:marker-style-name="T82"><text:span text:style-name="T85">https://sede.gobiernodecanarias.org/b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1" loext:marker-style-name="T86"/>
      <text:p text:style-name="P594" loext:marker-style-name="T120"/>
      <text:h text:style-name="P78" text:outline-level="2"><text:span text:style-name="T2">ANEXO </text:span><text:span text:style-name="T22">II</text:span></text:h>
      <text:p text:style-name="P79" loext:marker-style-name="T23"/>
      <text:p text:style-name="P80" loext:marker-style-name="T86"><text:span text:style-name="T87">SOLICITUDES DESESTIMADAS. RESOLUCIÓN DEFINITIVA CONCESIÓN DE SUBVENCIONES DESTINADAS A LA ORGANIZACIÓN DE EVENTOS DEPORTIVOS DE CARÁCTER OFICIAL</text:span><text:span text:style-name="T88"> </text:span><text:span text:style-name="T87">CELEBRADOS EN LA</text:span><text:span text:style-name="T88"> </text:span><text:span text:style-name="T87">COMUNIDAD</text:span><text:span text:style-name="T88"> </text:span><text:span text:style-name="T87">AUTÓNOMA DE CANARIAS 2023.</text:span></text:p>
      <text:p text:style-name="P81" loext:marker-style-name="T86"/>
      <text:p text:style-name="P81" loext:marker-style-name="T86"/>
      <text:p text:style-name="P595" loext:marker-style-name="T121"/>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596" loext:marker-style-name="T122"/>
            <text:p text:style-name="P597" loext:marker-style-name="T123"/>
            <text:p text:style-name="P598" loext:marker-style-name="T123"><text:span text:style-name="T123">Nº</text:span><text:span text:style-name="T124"> </text:span><text:span text:style-name="T125">EXP</text:span></text:p>
          </table:table-cell>
          <table:table-cell table:style-name="Table7.A1" office:value-type="string">
            <text:p text:style-name="P596" loext:marker-style-name="T122"/>
            <text:p text:style-name="P597" loext:marker-style-name="T123"/>
            <text:p text:style-name="P599" loext:marker-style-name="T123"><text:span text:style-name="T126">NOMBRE</text:span><text:span text:style-name="T126"/></text:p>
          </table:table-cell>
          <table:table-cell table:style-name="Table7.A1" office:value-type="string">
            <text:p text:style-name="P596" loext:marker-style-name="T122"/>
            <text:p text:style-name="P597" loext:marker-style-name="T123"/>
            <text:p text:style-name="P600" loext:marker-style-name="T123"><text:span text:style-name="T125">CIF</text:span><text:span text:style-name="T125"/></text:p>
          </table:table-cell>
          <table:table-cell table:style-name="Table7.A1" office:value-type="string">
            <text:p text:style-name="P596" loext:marker-style-name="T122"/>
            <text:p text:style-name="P597" loext:marker-style-name="T123"/>
            <text:p text:style-name="P601" loext:marker-style-name="T123"><text:span text:style-name="T126">FECHA</text:span><text:span text:style-name="T124"> </text:span><text:span text:style-name="T126">REGISTRO</text:span></text:p>
          </table:table-cell>
          <table:table-cell table:style-name="Table7.A1" office:value-type="string">
            <text:p text:style-name="P596" loext:marker-style-name="T122"/>
            <text:p text:style-name="P597" loext:marker-style-name="T123"/>
            <text:p text:style-name="P602" loext:marker-style-name="T123"><text:span text:style-name="T126">MOTIVOS</text:span><text:span text:style-name="T123"> </text:span><text:span text:style-name="T126">DE</text:span><text:span text:style-name="T127"> </text:span><text:span text:style-name="T126">LA</text:span><text:span text:style-name="T124"> </text:span><text:span text:style-name="T126">DESETIMACIÓN</text:span></text:p>
          </table:table-cell>
        </table:table-row>
        <table:table-row table:style-name="Table7.2">
          <table:table-cell table:style-name="Table7.A1" office:value-type="string">
            <text:p text:style-name="P603" loext:marker-style-name="T123"><text:span text:style-name="T126">6/1/2023-0417090256</text:span><text:span text:style-name="T126"/></text:p>
          </table:table-cell>
          <table:table-cell table:style-name="Table7.A1" office:value-type="string">
            <text:p text:style-name="P603" loext:marker-style-name="T123"><text:span text:style-name="T126">C</text:span><text:span text:style-name="T123"> </text:span><text:span text:style-name="T126">D</text:span><text:span text:style-name="T128"> </text:span><text:span text:style-name="T126">ESCUDERIA</text:span><text:span text:style-name="T129"> </text:span><text:span text:style-name="T126">VILLA</text:span><text:span text:style-name="T125"> </text:span><text:span text:style-name="T126">ADEJE</text:span><text:span text:style-name="T130"> </text:span><text:span text:style-name="T126">BCO</text:span><text:span text:style-name="T128"> </text:span><text:span text:style-name="T126">DEL</text:span><text:span text:style-name="T129"> </text:span><text:span text:style-name="T126">INFIERNO</text:span></text:p>
          </table:table-cell>
          <table:table-cell table:style-name="Table7.A1" office:value-type="string">
            <text:p text:style-name="P604" loext:marker-style-name="T123"><text:span text:style-name="T126">V38900882</text:span><text:span text:style-name="T126"/></text:p>
          </table:table-cell>
          <table:table-cell table:style-name="Table7.A1" office:value-type="string">
            <text:p text:style-name="P605" loext:marker-style-name="T123"><text:span text:style-name="T126">23/04/2023</text:span><text:span text:style-name="T126"/></text:p>
          </table:table-cell>
          <table:table-cell table:style-name="Table7.A1" office:value-type="string">
            <text:p text:style-name="P603" loext:marker-style-name="T123"><text:span text:style-name="T126">Artículo</text:span><text:span text:style-name="T130"> </text:span><text:span text:style-name="T126">4,</text:span><text:span text:style-name="T130"> </text:span><text:span text:style-name="T126">punto</text:span><text:span text:style-name="T130"> </text:span><text:span text:style-name="T126">dos:</text:span><text:span text:style-name="T130"> </text:span><text:span text:style-name="T126">no</text:span><text:span text:style-name="T130"> </text:span><text:span text:style-name="T126">cumple</text:span><text:span text:style-name="T131"> </text:span><text:span text:style-name="T126">con</text:span><text:span text:style-name="T130"> </text:span><text:span text:style-name="T126">el</text:span><text:span text:style-name="T130"> </text:span><text:span text:style-name="T126">periodo</text:span><text:span text:style-name="T130"> </text:span><text:span text:style-name="T126">de</text:span><text:span text:style-name="T130"> </text:span><text:span text:style-name="T126">realización</text:span><text:span text:style-name="T131"> </text:span><text:span text:style-name="T126">de</text:span><text:span text:style-name="T130"> </text:span><text:span text:style-name="T126">la</text:span><text:span text:style-name="T130"> </text:span><text:span text:style-name="T126">actividad.</text:span></text:p>
          </table:table-cell>
        </table:table-row>
        <table:table-row table:style-name="Table7.3">
          <table:table-cell table:style-name="Table7.A1" office:value-type="string">
            <text:p text:style-name="P603" loext:marker-style-name="T123"><text:span text:style-name="T126">44/1/2023-0417090256</text:span><text:span text:style-name="T126"/></text:p>
          </table:table-cell>
          <table:table-cell table:style-name="Table7.A1" office:value-type="string">
            <text:p text:style-name="P603" loext:marker-style-name="T123"><text:span text:style-name="T126">CLUB</text:span><text:span text:style-name="T129"> </text:span><text:span text:style-name="T126">DEPORTIVO</text:span><text:span text:style-name="T128"> </text:span><text:span text:style-name="T126">DE</text:span><text:span text:style-name="T128"> </text:span><text:span text:style-name="T126">BADMINTON</text:span><text:span text:style-name="T123"> </text:span><text:span text:style-name="T126">TENZUL EL</text:span><text:span text:style-name="T129"> </text:span><text:span text:style-name="T126">ROSARIO</text:span></text:p>
          </table:table-cell>
          <table:table-cell table:style-name="Table7.A1" office:value-type="string">
            <text:p text:style-name="P604" loext:marker-style-name="T123"><text:span text:style-name="T126">G38883260</text:span><text:span text:style-name="T126"/></text:p>
          </table:table-cell>
          <table:table-cell table:style-name="Table7.A1" office:value-type="string">
            <text:p text:style-name="P605" loext:marker-style-name="T123"><text:span text:style-name="T126">03/05/2023</text:span><text:span text:style-name="T126"/></text:p>
          </table:table-cell>
          <table:table-cell table:style-name="Table7.A1" office:value-type="string">
            <text:p text:style-name="P603" loext:marker-style-name="T123"><text:span text:style-name="T126">El</text:span><text:span text:style-name="T131"> </text:span><text:span text:style-name="T126">evento</text:span><text:span text:style-name="T131"> </text:span><text:span text:style-name="T126">deportivo</text:span><text:span text:style-name="T131"> </text:span><text:span text:style-name="T126">presentado</text:span><text:span text:style-name="T131"> </text:span><text:span text:style-name="T126">es</text:span><text:span text:style-name="T131"> </text:span><text:span text:style-name="T126">una</text:span><text:span text:style-name="T131"> </text:span><text:span text:style-name="T126">prueba</text:span><text:span text:style-name="T131"> </text:span><text:span text:style-name="T126">de</text:span><text:span text:style-name="T132"> </text:span><text:span text:style-name="T126">carácter</text:span><text:span text:style-name="T128"> </text:span><text:span text:style-name="T126">regular</text:span><text:span text:style-name="T130"> </text:span><text:span text:style-name="T126">(liga),</text:span><text:span text:style-name="T131"> </text:span><text:span text:style-name="T126">incumpliendo</text:span><text:span text:style-name="T131"> </text:span><text:span text:style-name="T126">el</text:span><text:span text:style-name="T123"> </text:span><text:span text:style-name="T126">Artículo</text:span><text:span text:style-name="T131"> </text:span><text:span text:style-name="T126">1</text:span><text:span text:style-name="T131"> </text:span><text:span text:style-name="T126">de</text:span><text:span text:style-name="T131"> </text:span><text:span text:style-name="T126">las</text:span><text:span text:style-name="T132"> </text:span><text:span text:style-name="T126">Bases</text:span><text:span text:style-name="T131"> </text:span><text:span text:style-name="T126">reguladoras</text:span><text:span text:style-name="T131"> </text:span><text:span text:style-name="T126">de</text:span><text:span text:style-name="T131"> </text:span><text:span text:style-name="T126">la</text:span><text:span text:style-name="T131"> </text:span><text:span text:style-name="T126">subvención.</text:span></text:p>
          </table:table-cell>
        </table:table-row>
        <table:table-row table:style-name="Table7.2">
          <table:table-cell table:style-name="Table7.A1" office:value-type="string">
            <text:p text:style-name="P606" loext:marker-style-name="T123"><text:span text:style-name="T126">45/1/2023-0417090256</text:span><text:span text:style-name="T126"/></text:p>
          </table:table-cell>
          <table:table-cell table:style-name="Table7.A1" office:value-type="string">
            <text:p text:style-name="P606" loext:marker-style-name="T123"><text:span text:style-name="T126">JUAN</text:span><text:span text:style-name="T130"> </text:span><text:span text:style-name="T133">JOSE</text:span></text:p>
          </table:table-cell>
          <table:table-cell table:style-name="Table7.A1" office:value-type="string">
            <text:p text:style-name="P607" loext:marker-style-name="T123"><text:span text:style-name="T126">43259717Y</text:span><text:span text:style-name="T126"/></text:p>
          </table:table-cell>
          <table:table-cell table:style-name="Table7.A1" office:value-type="string">
            <text:p text:style-name="P608" loext:marker-style-name="T123"><text:span text:style-name="T126">03/05/2023</text:span><text:span text:style-name="T126"/></text:p>
          </table:table-cell>
          <table:table-cell table:style-name="Table7.A1" office:value-type="string">
            <text:p text:style-name="P606" loext:marker-style-name="T123"><text:span text:style-name="T126">Artículo</text:span><text:span text:style-name="T131"> </text:span><text:span text:style-name="T126">3,</text:span><text:span text:style-name="T131"> </text:span><text:span text:style-name="T126">apartado</text:span><text:span text:style-name="T131"> </text:span><text:span text:style-name="T126">uno</text:span><text:span text:style-name="T131"> </text:span><text:span text:style-name="T126">de</text:span><text:span text:style-name="T131"> </text:span><text:span text:style-name="T126">las</text:span><text:span text:style-name="T131"> </text:span><text:span text:style-name="T126">Bases</text:span><text:span text:style-name="T132"> </text:span><text:span text:style-name="T126">Reguladoras</text:span><text:span text:style-name="T131"> </text:span><text:span text:style-name="T126">de</text:span><text:span text:style-name="T131"> </text:span><text:span text:style-name="T126">la</text:span><text:span text:style-name="T131"> </text:span><text:span text:style-name="T126">subvención:</text:span><text:span text:style-name="T131"> </text:span><text:span text:style-name="T126">no</text:span><text:span text:style-name="T131"> </text:span><text:span text:style-name="T126">puede</text:span><text:span text:style-name="T131"> </text:span><text:span text:style-name="T126">ser</text:span><text:span text:style-name="T130"> </text:span><text:span text:style-name="T126">beneficiaria</text:span><text:span text:style-name="T131"> </text:span><text:span text:style-name="T126">de</text:span><text:span text:style-name="T131"> </text:span><text:span text:style-name="T126">la</text:span><text:span text:style-name="T132"> </text:span><text:span text:style-name="T126">subvención</text:span><text:span text:style-name="T131"> </text:span><text:span text:style-name="T126">ya</text:span><text:span text:style-name="T131"> </text:span><text:span text:style-name="T126">que</text:span><text:span text:style-name="T131"> </text:span><text:span text:style-name="T126">es</text:span><text:span text:style-name="T131"> </text:span><text:span text:style-name="T126">presentada</text:span><text:span text:style-name="T131"> </text:span><text:span text:style-name="T126">la</text:span><text:span text:style-name="T131"> </text:span><text:span text:style-name="T126">subvención</text:span><text:span text:style-name="T132"> </text:span><text:span text:style-name="T126">como</text:span><text:span text:style-name="T131"> </text:span><text:span text:style-name="T126">persona</text:span><text:span text:style-name="T131"> </text:span><text:span text:style-name="T126">física.</text:span></text:p>
          </table:table-cell>
        </table:table-row>
        <table:table-row table:style-name="Table7.3">
          <table:table-cell table:style-name="Table7.A1" office:value-type="string">
            <text:p text:style-name="P603" loext:marker-style-name="T123"><text:span text:style-name="T126">58/1/2023-0417090256</text:span><text:span text:style-name="T126"/></text:p>
          </table:table-cell>
          <table:table-cell table:style-name="Table7.A1" office:value-type="string">
            <text:p text:style-name="P603" loext:marker-style-name="T123"><text:span text:style-name="T133">PABLO</text:span><text:span text:style-name="T134"> </text:span><text:span text:style-name="T126">ENRIQUE</text:span></text:p>
          </table:table-cell>
          <table:table-cell table:style-name="Table7.A1" office:value-type="string">
            <text:p text:style-name="P609" loext:marker-style-name="T123"><text:span text:style-name="T126">43775370E</text:span><text:span text:style-name="T126"/></text:p>
          </table:table-cell>
          <table:table-cell table:style-name="Table7.A1" office:value-type="string">
            <text:p text:style-name="P605" loext:marker-style-name="T123"><text:span text:style-name="T126">04/05/2023</text:span><text:span text:style-name="T126"/></text:p>
          </table:table-cell>
          <table:table-cell table:style-name="Table7.A1" office:value-type="string">
            <text:p text:style-name="P603" loext:marker-style-name="T123"><text:span text:style-name="T126">Artículo</text:span><text:span text:style-name="T131"> </text:span><text:span text:style-name="T126">3,</text:span><text:span text:style-name="T131"> </text:span><text:span text:style-name="T126">apartado</text:span><text:span text:style-name="T131"> </text:span><text:span text:style-name="T126">uno</text:span><text:span text:style-name="T131"> </text:span><text:span text:style-name="T126">de</text:span><text:span text:style-name="T131"> </text:span><text:span text:style-name="T126">las</text:span><text:span text:style-name="T131"> </text:span><text:span text:style-name="T126">Bases</text:span><text:span text:style-name="T132"> </text:span><text:span text:style-name="T126">Reguladoras</text:span><text:span text:style-name="T131"> </text:span><text:span text:style-name="T126">de</text:span><text:span text:style-name="T131"> </text:span><text:span text:style-name="T126">la</text:span><text:span text:style-name="T131"> </text:span><text:span text:style-name="T126">subvención:</text:span><text:span text:style-name="T131"> </text:span><text:span text:style-name="T126">no</text:span><text:span text:style-name="T131"> </text:span><text:span text:style-name="T126">puede</text:span><text:span text:style-name="T131"> </text:span><text:span text:style-name="T126">ser</text:span><text:span text:style-name="T130"> </text:span><text:span text:style-name="T126">beneficiaria</text:span><text:span text:style-name="T131"> </text:span><text:span text:style-name="T126">de</text:span><text:span text:style-name="T131"> </text:span><text:span text:style-name="T126">la</text:span><text:span text:style-name="T132"> </text:span><text:span text:style-name="T126">subvención</text:span><text:span text:style-name="T131"> </text:span><text:span text:style-name="T126">ya</text:span><text:span text:style-name="T131"> </text:span><text:span text:style-name="T126">que</text:span><text:span text:style-name="T131"> </text:span><text:span text:style-name="T126">es</text:span><text:span text:style-name="T131"> </text:span><text:span text:style-name="T126">presentada</text:span><text:span text:style-name="T131"> </text:span><text:span text:style-name="T126">la</text:span><text:span text:style-name="T131"> </text:span><text:span text:style-name="T126">subvención</text:span><text:span text:style-name="T132"> </text:span><text:span text:style-name="T126">como</text:span><text:span text:style-name="T131"> </text:span><text:span text:style-name="T126">persona</text:span><text:span text:style-name="T131"> </text:span><text:span text:style-name="T126">física.</text:span></text:p>
          </table:table-cell>
        </table:table-row>
        <table:table-row table:style-name="Table7.2">
          <table:table-cell table:style-name="Table7.A1" office:value-type="string">
            <text:p text:style-name="P606" loext:marker-style-name="T123"><text:span text:style-name="T126">66/1/2023-0417090256</text:span><text:span text:style-name="T126"/></text:p>
          </table:table-cell>
          <table:table-cell table:style-name="Table7.A1" office:value-type="string">
            <text:p text:style-name="P606" loext:marker-style-name="T123"><text:span text:style-name="T126">CLUB</text:span><text:span text:style-name="T128"> </text:span><text:span text:style-name="T126">DEPORTIVO</text:span><text:span text:style-name="T128"> </text:span><text:span text:style-name="T126">CAPARINA CANDELARIA</text:span></text:p>
          </table:table-cell>
          <table:table-cell table:style-name="Table7.A1" office:value-type="string">
            <text:p text:style-name="P607" loext:marker-style-name="T123"><text:span text:style-name="T126">G76784107</text:span><text:span text:style-name="T126"/></text:p>
          </table:table-cell>
          <table:table-cell table:style-name="Table7.A1" office:value-type="string">
            <text:p text:style-name="P608" loext:marker-style-name="T123"><text:span text:style-name="T126">04/05/2023</text:span><text:span text:style-name="T126"/></text:p>
          </table:table-cell>
          <table:table-cell table:style-name="Table7.A1" office:value-type="string">
            <text:p text:style-name="P606" loext:marker-style-name="T123"><text:span text:style-name="T126">El</text:span><text:span text:style-name="T131"> </text:span><text:span text:style-name="T126">evento</text:span><text:span text:style-name="T131"> </text:span><text:span text:style-name="T126">deportivo</text:span><text:span text:style-name="T131"> </text:span><text:span text:style-name="T126">presentado</text:span><text:span text:style-name="T131"> </text:span><text:span text:style-name="T126">es</text:span><text:span text:style-name="T131"> </text:span><text:span text:style-name="T126">una</text:span><text:span text:style-name="T131"> </text:span><text:span text:style-name="T126">prueba</text:span><text:span text:style-name="T131"> </text:span><text:span text:style-name="T126">de</text:span><text:span text:style-name="T132"> </text:span><text:span text:style-name="T126">carácter</text:span><text:span text:style-name="T128"> </text:span><text:span text:style-name="T126">regular</text:span><text:span text:style-name="T130"> </text:span><text:span text:style-name="T126">(liga),</text:span><text:span text:style-name="T131"> </text:span><text:span text:style-name="T126">incumpliendo</text:span><text:span text:style-name="T131"> </text:span><text:span text:style-name="T126">el</text:span><text:span text:style-name="T123"> </text:span><text:span text:style-name="T126">Artículo</text:span><text:span text:style-name="T131"> </text:span><text:span text:style-name="T126">1</text:span><text:span text:style-name="T131"> </text:span><text:span text:style-name="T126">de</text:span><text:span text:style-name="T131"> </text:span><text:span text:style-name="T126">las</text:span><text:span text:style-name="T132"> </text:span><text:span text:style-name="T126">Bases</text:span><text:span text:style-name="T131"> </text:span><text:span text:style-name="T126">reguladoras</text:span><text:span text:style-name="T131"> </text:span><text:span text:style-name="T126">de</text:span><text:span text:style-name="T131"> </text:span><text:span text:style-name="T126">la</text:span><text:span text:style-name="T131"> </text:span><text:span text:style-name="T126">subvención.</text:span></text:p>
          </table:table-cell>
        </table:table-row>
        <table:table-row table:style-name="Table7.3">
          <table:table-cell table:style-name="Table7.A1" office:value-type="string">
            <text:p text:style-name="P603" loext:marker-style-name="T123"><text:span text:style-name="T126">70/1/2023-0417090256</text:span><text:span text:style-name="T126"/></text:p>
          </table:table-cell>
          <table:table-cell table:style-name="Table7.A1" office:value-type="string">
            <text:p text:style-name="P603" loext:marker-style-name="T123"><text:span text:style-name="T126">LANZAROTE</text:span><text:span text:style-name="T129"> </text:span><text:span text:style-name="T126">RAQUETA</text:span><text:span text:style-name="T129"> </text:span><text:span text:style-name="T133">CLUB</text:span></text:p>
          </table:table-cell>
          <table:table-cell table:style-name="Table7.A1" office:value-type="string">
            <text:p text:style-name="P604" loext:marker-style-name="T123"><text:span text:style-name="T126">G35476100</text:span><text:span text:style-name="T126"/></text:p>
          </table:table-cell>
          <table:table-cell table:style-name="Table7.A1" office:value-type="string">
            <text:p text:style-name="P605" loext:marker-style-name="T123"><text:span text:style-name="T126">05/05/2023</text:span><text:span text:style-name="T126"/></text:p>
          </table:table-cell>
          <table:table-cell table:style-name="Table7.A1" office:value-type="string">
            <text:p text:style-name="P603" loext:marker-style-name="T123"><text:span text:style-name="T126">El</text:span><text:span text:style-name="T131"> </text:span><text:span text:style-name="T126">evento</text:span><text:span text:style-name="T131"> </text:span><text:span text:style-name="T126">deportivo</text:span><text:span text:style-name="T131"> </text:span><text:span text:style-name="T126">presentado</text:span><text:span text:style-name="T131"> </text:span><text:span text:style-name="T126">es</text:span><text:span text:style-name="T131"> </text:span><text:span text:style-name="T126">una</text:span><text:span text:style-name="T131"> </text:span><text:span text:style-name="T126">prueba</text:span><text:span text:style-name="T131"> </text:span><text:span text:style-name="T126">de</text:span><text:span text:style-name="T132"> </text:span><text:span text:style-name="T126">carácter</text:span><text:span text:style-name="T128"> </text:span><text:span text:style-name="T126">regular</text:span><text:span text:style-name="T130"> </text:span><text:span text:style-name="T126">(liga),</text:span><text:span text:style-name="T131"> </text:span><text:span text:style-name="T126">incumpliendo</text:span><text:span text:style-name="T131"> </text:span><text:span text:style-name="T126">el</text:span><text:span text:style-name="T123"> </text:span><text:span text:style-name="T126">Artículo</text:span><text:span text:style-name="T131"> </text:span><text:span text:style-name="T126">1</text:span><text:span text:style-name="T131"> </text:span><text:span text:style-name="T126">de</text:span><text:span text:style-name="T131"> </text:span><text:span text:style-name="T126">las</text:span><text:span text:style-name="T132"> </text:span><text:span text:style-name="T126">Bases</text:span><text:span text:style-name="T131"> </text:span><text:span text:style-name="T126">reguladoras</text:span><text:span text:style-name="T131"> </text:span><text:span text:style-name="T126">de</text:span><text:span text:style-name="T131"> </text:span><text:span text:style-name="T126">la</text:span><text:span text:style-name="T131"> </text:span><text:span text:style-name="T126">subvención.</text:span></text:p>
          </table:table-cell>
        </table:table-row>
        <table:table-row table:style-name="Table7.2">
          <table:table-cell table:style-name="Table7.A1" office:value-type="string">
            <text:p text:style-name="P606" loext:marker-style-name="T123"><text:span text:style-name="T126">79/1/2023-0417090256</text:span><text:span text:style-name="T126"/></text:p>
          </table:table-cell>
          <table:table-cell table:style-name="Table7.A1" office:value-type="string">
            <text:p text:style-name="P606" loext:marker-style-name="T123"><text:span text:style-name="T126">MANUEL</text:span><text:span text:style-name="T129"> </text:span><text:span text:style-name="T126">MIGUEL</text:span></text:p>
          </table:table-cell>
          <table:table-cell table:style-name="Table7.A1" office:value-type="string">
            <text:p text:style-name="P607" loext:marker-style-name="T123"><text:span text:style-name="T126">42063465F</text:span><text:span text:style-name="T126"/></text:p>
          </table:table-cell>
          <table:table-cell table:style-name="Table7.A1" office:value-type="string">
            <text:p text:style-name="P608" loext:marker-style-name="T123"><text:span text:style-name="T126">05/05/2023</text:span><text:span text:style-name="T126"/></text:p>
          </table:table-cell>
          <table:table-cell table:style-name="Table7.A1" office:value-type="string">
            <text:p text:style-name="P606" loext:marker-style-name="T123"><text:span text:style-name="T126">Artículo</text:span><text:span text:style-name="T131"> </text:span><text:span text:style-name="T126">3,</text:span><text:span text:style-name="T131"> </text:span><text:span text:style-name="T126">apartado</text:span><text:span text:style-name="T131"> </text:span><text:span text:style-name="T126">uno</text:span><text:span text:style-name="T131"> </text:span><text:span text:style-name="T126">de</text:span><text:span text:style-name="T131"> </text:span><text:span text:style-name="T126">las</text:span><text:span text:style-name="T131"> </text:span><text:span text:style-name="T126">Bases</text:span><text:span text:style-name="T132"> </text:span><text:span text:style-name="T126">Reguladoras</text:span><text:span text:style-name="T131"> </text:span><text:span text:style-name="T126">de</text:span><text:span text:style-name="T131"> </text:span><text:span text:style-name="T126">la</text:span><text:span text:style-name="T131"> </text:span><text:span text:style-name="T126">subvención:</text:span><text:span text:style-name="T131"> </text:span><text:span text:style-name="T126">no</text:span><text:span text:style-name="T131"> </text:span><text:span text:style-name="T126">puede</text:span><text:span text:style-name="T131"> </text:span><text:span text:style-name="T126">ser</text:span><text:span text:style-name="T130"> </text:span><text:span text:style-name="T126">beneficiaria</text:span><text:span text:style-name="T131"> </text:span><text:span text:style-name="T126">de</text:span><text:span text:style-name="T131"> </text:span><text:span text:style-name="T126">la</text:span><text:span text:style-name="T132"> </text:span><text:span text:style-name="T126">subvención</text:span><text:span text:style-name="T131"> </text:span><text:span text:style-name="T126">ya</text:span><text:span text:style-name="T131"> </text:span><text:span text:style-name="T126">que</text:span><text:span text:style-name="T131"> </text:span><text:span text:style-name="T126">es</text:span><text:span text:style-name="T131"> </text:span><text:span text:style-name="T126">presentada</text:span><text:span text:style-name="T131"> </text:span><text:span text:style-name="T126">la</text:span><text:span text:style-name="T131"> </text:span><text:span text:style-name="T126">subvención</text:span><text:span text:style-name="T132"> </text:span><text:span text:style-name="T126">como</text:span><text:span text:style-name="T131"> </text:span><text:span text:style-name="T126">persona</text:span><text:span text:style-name="T131"> </text:span><text:span text:style-name="T126">física.</text:span></text:p>
          </table:table-cell>
        </table:table-row>
      </table:table>
      <text:p text:style-name="P610" loext:marker-style-name="T86"><draw:g text:anchor-type="char" draw:z-index="71" draw:name="Group 63" draw:style-name="gr1"><draw:custom-shape draw:name="Graphic 64" draw:style-name="gr2" draw:text-style-name="P72" svg:width="0.0012in" svg:height="6.6933in" svg:x="10.9063in" svg:y="0.7874in"><text:p/><draw:enhanced-geometry draw:mirror-horizontal="false" draw:mirror-vertical="false" drawooo:sub-view-size="0 6120130" draw:text-areas="0 0 ?f0 ?f1" svg:viewBox="0 0 0 0" draw:type="ooxml-non-primitive" draw:enhanced-path="M 0 0 L 0 6120003 N"><draw:equation draw:name="f0" draw:formula="logwidth"/><draw:equation draw:name="f1" draw:formula="logheight"/></draw:enhanced-geometry></draw:custom-shape><draw:frame draw:name="Image 65" draw:style-name="gr3" draw:text-style-name="P73" svg:width="0.2398in" svg:height="0.2961in" svg:x="10.6319in" svg:y="0.7874in"><draw:image xlink:href="Pictures/1000000000000048000000599B5C8040.jpg" xlink:type="simple" xlink:show="embed" xlink:actuate="onLoad" draw:mime-type="image/jpeg"><text:p/></draw:image></draw:frame></draw:g><draw:custom-shape text:anchor-type="char" draw:z-index="14" draw:name="Graphic 66" draw:style-name="gr4" draw:text-style-name="P73" svg:width="0.0016in" svg:height="6.6933in" svg:x="10.6165in" svg:y="0.7874in"><text:p/><draw:enhanced-geometry draw:mirror-horizontal="false" draw:mirror-vertical="false" drawooo:sub-view-size="0 6120130" draw:text-areas="0 0 ?f0 ?f1" svg:viewBox="0 0 0 0" draw:type="ooxml-non-primitive" draw:enhanced-path="M 0 0 L 0 6120003 N"><draw:equation draw:name="f0" draw:formula="logwidth"/><draw:equation draw:name="f1" draw:formula="logheight"/></draw:enhanced-geometry></draw:custom-shape><draw:custom-shape text:anchor-type="char" draw:z-index="72" draw:name="Textbox 67" draw:style-name="gr5" draw:text-style-name="P75" svg:width="0.1669in" svg:height="1.8894in" svg:x="10.6472in" svg:y="1.1909in"><text:p text:style-name="P74" loext:marker-style-name="T75"><text:span text:style-name="T76">Boletín</text:span><text:span text:style-name="T77"> </text:span><text:span text:style-name="T76">Oficial</text:span><text:span text:style-name="T78"> </text:span><text:span text:style-name="T76">de</text:span><text:span text:style-name="T77"> </text:span><text:span text:style-name="T76">Canarias</text:span><text:span text:style-name="T77"> </text:span><text:span text:style-name="T76">núm.</text:span><text:span text:style-name="T78"> </text:span><text:span text:style-name="T79">20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3" draw:name="Textbox 68" draw:style-name="gr6" draw:text-style-name="P75" svg:width="0.1669in" svg:height="0.3406in" svg:x="10.6516in" svg:y="3.9409in"><text:p text:style-name="P74" loext:marker-style-name="T75"><text:span text:style-name="T80">5450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5" draw:name="Textbox 69" draw:style-name="gr7" draw:text-style-name="P75" svg:width="0.1669in" svg:height="1.5177in" svg:x="10.6516in" svg:y="5.9772in"><text:p text:style-name="P74" loext:marker-style-name="T75"><text:span text:style-name="T76">Martes</text:span><text:span text:style-name="T77"> </text:span><text:span text:style-name="T76">24</text:span><text:span text:style-name="T81"> </text:span><text:span text:style-name="T76">de</text:span><text:span text:style-name="T81"> </text:span><text:span text:style-name="T76">octubre</text:span><text:span text:style-name="T81"> </text:span><text:span text:style-name="T76">de</text:span><text:span text:style-name="T81"> </text:span><text:span text:style-name="T77">2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6" draw:name="Textbox 70" draw:style-name="gr8" draw:text-style-name="P75" svg:width="0.1362in" svg:height="0.876in" svg:x="0.478in" svg:y="6.7563in"><text:p text:style-name="P76" loext:marker-style-name="T82"><text:span text:style-name="T83">boc-a-2023-209-</text:span><text:span text:style-name="T84">34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8" draw:name="Textbox 71" draw:style-name="gr9" draw:text-style-name="P75" svg:width="0.1362in" svg:height="1.5705in" svg:x="0.4681in" svg:y="0.7799in"><text:p text:style-name="P76" loext:marker-style-name="T82"><text:span text:style-name="T85">https://sede.gobiernodecanarias.org/b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1" loext:marker-style-name="T86"/>
      <text:p text:style-name="P611" loext:marker-style-name="T135"/>
      <text:h text:style-name="P78" text:outline-level="2"><text:span text:style-name="T2">ANEXO </text:span><text:span text:style-name="T22">III</text:span></text:h>
      <text:p text:style-name="P79" loext:marker-style-name="T23"/>
      <text:p text:style-name="P612" loext:marker-style-name="T86"><text:span text:style-name="T87">SOLICITUDES</text:span><text:span text:style-name="T88"> </text:span><text:span text:style-name="T87">DESISTIDAS.</text:span><text:span text:style-name="T136"> </text:span><text:span text:style-name="T87">RESOLUCIÓN</text:span><text:span text:style-name="T137"> </text:span><text:span text:style-name="T138">DEFINITIVA</text:span></text:p>
      <text:p text:style-name="P613" loext:marker-style-name="T86"><text:span text:style-name="T87">CONCESIÓN DE SUBVENCIONES DESTINADAS A LA ORGANIZACIÓN DE EVENTOS DEPORTIVOS DE CARÁCTER OFICIAL CELEBRADOS EN LA COMUNIDAD AUTÓNOMA DE CANARIAS 2023.</text:span><text:span text:style-name="T87"/></text:p>
      <text:p text:style-name="P81" loext:marker-style-name="T86"/>
      <text:p text:style-name="P595" loext:marker-style-name="T121"/>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office:value-type="string">
            <text:p text:style-name="P596" loext:marker-style-name="T122"/>
            <text:p text:style-name="P614" loext:marker-style-name="T123"/>
            <text:p text:style-name="P615" loext:marker-style-name="T123"><text:span text:style-name="T123">Nº</text:span><text:span text:style-name="T124"> </text:span><text:span text:style-name="T125">EXP</text:span></text:p>
          </table:table-cell>
          <table:table-cell table:style-name="Table8.A1" office:value-type="string">
            <text:p text:style-name="P596" loext:marker-style-name="T122"/>
            <text:p text:style-name="P614" loext:marker-style-name="T123"/>
            <text:p text:style-name="P616" loext:marker-style-name="T123"><text:span text:style-name="T126">NOMBRE</text:span><text:span text:style-name="T126"/></text:p>
          </table:table-cell>
          <table:table-cell table:style-name="Table8.A1" office:value-type="string">
            <text:p text:style-name="P596" loext:marker-style-name="T122"/>
            <text:p text:style-name="P614" loext:marker-style-name="T123"/>
            <text:p text:style-name="P617" loext:marker-style-name="T123"><text:span text:style-name="T125">CIF</text:span><text:span text:style-name="T125"/></text:p>
          </table:table-cell>
          <table:table-cell table:style-name="Table8.A1" office:value-type="string">
            <text:p text:style-name="P596" loext:marker-style-name="T122"/>
            <text:p text:style-name="P614" loext:marker-style-name="T123"/>
            <text:p text:style-name="P618" loext:marker-style-name="T123"><text:span text:style-name="T126">FECHA REGISTRO</text:span><text:span text:style-name="T126"/></text:p>
          </table:table-cell>
          <table:table-cell table:style-name="Table8.A1" office:value-type="string">
            <text:p text:style-name="P596" loext:marker-style-name="T122"/>
            <text:p text:style-name="P614" loext:marker-style-name="T123"/>
            <text:p text:style-name="P619" loext:marker-style-name="T123"><text:span text:style-name="T126">MOTIVOS</text:span><text:span text:style-name="T127"> </text:span><text:span text:style-name="T126">DEL DESISTIMIENTO</text:span></text:p>
          </table:table-cell>
        </table:table-row>
        <table:table-row table:style-name="Table8.2">
          <table:table-cell table:style-name="Table8.A1" office:value-type="string">
            <text:p text:style-name="P606" loext:marker-style-name="T123"><text:span text:style-name="T126">1/1/2023-0417090256</text:span><text:span text:style-name="T126"/></text:p>
          </table:table-cell>
          <table:table-cell table:style-name="Table8.A1" office:value-type="string">
            <text:p text:style-name="P606" loext:marker-style-name="T123"><text:span text:style-name="T126">CLUB</text:span><text:span text:style-name="T127"> </text:span><text:span text:style-name="T126">DE</text:span><text:span text:style-name="T127"> </text:span><text:span text:style-name="T126">TENIS</text:span><text:span text:style-name="T128"> </text:span><text:span text:style-name="T126">SIBORA</text:span></text:p>
          </table:table-cell>
          <table:table-cell table:style-name="Table8.A1" office:value-type="string">
            <text:p text:style-name="P620" loext:marker-style-name="T123"><text:span text:style-name="T126">G38608485</text:span><text:span text:style-name="T126"/></text:p>
          </table:table-cell>
          <table:table-cell table:style-name="Table8.A1" office:value-type="string">
            <text:p text:style-name="P621" loext:marker-style-name="T123"><text:span text:style-name="T126">17/04/2023</text:span><text:span text:style-name="T126"/></text:p>
          </table:table-cell>
          <table:table-cell table:style-name="Table8.A1" office:value-type="string">
            <text:p text:style-name="P622" loext:marker-style-name="T123"><text:span text:style-name="T126">Artículo</text:span><text:span text:style-name="T130"> </text:span><text:span text:style-name="T126">12,</text:span><text:span text:style-name="T131"> </text:span><text:span text:style-name="T126">apartado</text:span><text:span text:style-name="T130"> </text:span><text:span text:style-name="T126">2</text:span><text:span text:style-name="T131"> </text:span><text:span text:style-name="T126">de</text:span><text:span text:style-name="T131"> </text:span><text:span text:style-name="T126">las</text:span><text:span text:style-name="T130"> </text:span><text:span text:style-name="T126">Bases</text:span><text:span text:style-name="T131"> </text:span><text:span text:style-name="T126">Reguladoras</text:span><text:span text:style-name="T131"> </text:span><text:span text:style-name="T126">de</text:span><text:span text:style-name="T130"> </text:span><text:span text:style-name="T126">la</text:span><text:span text:style-name="T131"> </text:span><text:span text:style-name="T126">subvención.</text:span></text:p>
          </table:table-cell>
        </table:table-row>
        <table:table-row table:style-name="Table8.3">
          <table:table-cell table:style-name="Table8.A1" office:value-type="string">
            <text:p text:style-name="P603" loext:marker-style-name="T123"><text:span text:style-name="T126">8/1/2023-0417090256</text:span><text:span text:style-name="T126"/></text:p>
          </table:table-cell>
          <table:table-cell table:style-name="Table8.A1" office:value-type="string">
            <text:p text:style-name="P603" loext:marker-style-name="T123"><text:span text:style-name="T126">CLUB</text:span><text:span text:style-name="T129"> </text:span><text:span text:style-name="T126">DEPORTIVO</text:span><text:span text:style-name="T128"> </text:span><text:span text:style-name="T126">DE</text:span><text:span text:style-name="T128"> </text:span><text:span text:style-name="T126">BADMINTON</text:span><text:span text:style-name="T123"> </text:span><text:span text:style-name="T126">TENZUL</text:span><text:span text:style-name="T129"> </text:span><text:span text:style-name="T126">EL</text:span><text:span text:style-name="T123"> </text:span><text:span text:style-name="T126">ROSARIO</text:span></text:p>
          </table:table-cell>
          <table:table-cell table:style-name="Table8.A1" office:value-type="string">
            <text:p text:style-name="P623" loext:marker-style-name="T123"><text:span text:style-name="T126">G38883260</text:span><text:span text:style-name="T126"/></text:p>
          </table:table-cell>
          <table:table-cell table:style-name="Table8.A1" office:value-type="string">
            <text:p text:style-name="P624" loext:marker-style-name="T123"><text:span text:style-name="T126">23/04/2023</text:span><text:span text:style-name="T126"/></text:p>
          </table:table-cell>
          <table:table-cell table:style-name="Table8.A1" office:value-type="string">
            <text:p text:style-name="P625" loext:marker-style-name="T123"><text:span text:style-name="T126">Duplicidad</text:span><text:span text:style-name="T131"> </text:span><text:span text:style-name="T126">de</text:span><text:span text:style-name="T132"> </text:span><text:span text:style-name="T126">expedientes</text:span></text:p>
          </table:table-cell>
        </table:table-row>
        <table:table-row table:style-name="Table8.2">
          <table:table-cell table:style-name="Table8.A1" office:value-type="string">
            <text:p text:style-name="P606" loext:marker-style-name="T123"><text:span text:style-name="T126">11/1/2023-0417090256</text:span><text:span text:style-name="T126"/></text:p>
          </table:table-cell>
          <table:table-cell table:style-name="Table8.A1" office:value-type="string">
            <text:p text:style-name="P606" loext:marker-style-name="T123"><text:span text:style-name="T126">CLUB</text:span><text:span text:style-name="T130"> </text:span><text:span text:style-name="T126">BALONCESO</text:span><text:span text:style-name="T130"> </text:span><text:span text:style-name="T126">SAN</text:span><text:span text:style-name="T130"> </text:span><text:span text:style-name="T126">ISIDRO</text:span><text:span text:style-name="T131"> </text:span><text:span text:style-name="T126">OROTAVA</text:span></text:p>
          </table:table-cell>
          <table:table-cell table:style-name="Table8.A1" office:value-type="string">
            <text:p text:style-name="P620" loext:marker-style-name="T123"><text:span text:style-name="T126">G38218954</text:span><text:span text:style-name="T126"/></text:p>
          </table:table-cell>
          <table:table-cell table:style-name="Table8.A1" office:value-type="string">
            <text:p text:style-name="P621" loext:marker-style-name="T123"><text:span text:style-name="T126">24/04/2023</text:span><text:span text:style-name="T126"/></text:p>
          </table:table-cell>
          <table:table-cell table:style-name="Table8.A1" office:value-type="string">
            <text:p text:style-name="P622" loext:marker-style-name="T123"><text:span text:style-name="T126">Artículo</text:span><text:span text:style-name="T130"> </text:span><text:span text:style-name="T126">12,</text:span><text:span text:style-name="T131"> </text:span><text:span text:style-name="T126">apartado</text:span><text:span text:style-name="T130"> </text:span><text:span text:style-name="T126">2</text:span><text:span text:style-name="T131"> </text:span><text:span text:style-name="T126">de</text:span><text:span text:style-name="T131"> </text:span><text:span text:style-name="T126">las</text:span><text:span text:style-name="T130"> </text:span><text:span text:style-name="T126">Bases</text:span><text:span text:style-name="T131"> </text:span><text:span text:style-name="T126">Reguladoras</text:span><text:span text:style-name="T131"> </text:span><text:span text:style-name="T126">de</text:span><text:span text:style-name="T130"> </text:span><text:span text:style-name="T126">la</text:span><text:span text:style-name="T131"> </text:span><text:span text:style-name="T126">subvención.</text:span></text:p>
          </table:table-cell>
        </table:table-row>
        <table:table-row table:style-name="Table8.3">
          <table:table-cell table:style-name="Table8.A1" office:value-type="string">
            <text:p text:style-name="P603" loext:marker-style-name="T123"><text:span text:style-name="T126">31/1/2023-0417090256</text:span><text:span text:style-name="T126"/></text:p>
          </table:table-cell>
          <table:table-cell table:style-name="Table8.A1" office:value-type="string">
            <text:p text:style-name="P603" loext:marker-style-name="T123"><text:span text:style-name="T126">FEDERACION</text:span><text:span text:style-name="T130"> </text:span><text:span text:style-name="T126">INSULAR</text:span><text:span text:style-name="T130"> </text:span><text:span text:style-name="T126">DE</text:span><text:span text:style-name="T130"> </text:span><text:span text:style-name="T126">BALONCESTO</text:span><text:span text:style-name="T130"> </text:span><text:span text:style-name="T126">DE</text:span><text:span text:style-name="T128"> </text:span><text:span text:style-name="T126">TENERIFE</text:span></text:p>
          </table:table-cell>
          <table:table-cell table:style-name="Table8.A1" office:value-type="string">
            <text:p text:style-name="P626" loext:marker-style-name="T123"><text:span text:style-name="T126">Q3878020A</text:span><text:span text:style-name="T126"/></text:p>
          </table:table-cell>
          <table:table-cell table:style-name="Table8.A1" office:value-type="string">
            <text:p text:style-name="P624" loext:marker-style-name="T123"><text:span text:style-name="T126">27/04/2023</text:span><text:span text:style-name="T126"/></text:p>
          </table:table-cell>
          <table:table-cell table:style-name="Table8.A1" office:value-type="string">
            <text:p text:style-name="P625" loext:marker-style-name="T123"><text:span text:style-name="T126">Artículo</text:span><text:span text:style-name="T130"> </text:span><text:span text:style-name="T126">12,</text:span><text:span text:style-name="T131"> </text:span><text:span text:style-name="T126">apartado</text:span><text:span text:style-name="T130"> </text:span><text:span text:style-name="T126">2</text:span><text:span text:style-name="T131"> </text:span><text:span text:style-name="T126">de</text:span><text:span text:style-name="T131"> </text:span><text:span text:style-name="T126">las</text:span><text:span text:style-name="T130"> </text:span><text:span text:style-name="T126">Bases</text:span><text:span text:style-name="T131"> </text:span><text:span text:style-name="T126">Reguladoras</text:span><text:span text:style-name="T131"> </text:span><text:span text:style-name="T126">de</text:span><text:span text:style-name="T130"> </text:span><text:span text:style-name="T126">la</text:span><text:span text:style-name="T131"> </text:span><text:span text:style-name="T126">subvención.</text:span></text:p>
          </table:table-cell>
        </table:table-row>
        <table:table-row table:style-name="Table8.2">
          <table:table-cell table:style-name="Table8.A1" office:value-type="string">
            <text:p text:style-name="P606" loext:marker-style-name="T123"><text:span text:style-name="T126">42/1/2023-0417090256</text:span><text:span text:style-name="T126"/></text:p>
          </table:table-cell>
          <table:table-cell table:style-name="Table8.A1" office:value-type="string">
            <text:p text:style-name="P606" loext:marker-style-name="T123"><text:span text:style-name="T126">CLUB</text:span><text:span text:style-name="T123"> </text:span><text:span text:style-name="T126">LA</text:span><text:span text:style-name="T129"> </text:span><text:span text:style-name="T126">SANTA </text:span><text:span text:style-name="T125">SAU</text:span></text:p>
          </table:table-cell>
          <table:table-cell table:style-name="Table8.A1" office:value-type="string">
            <text:p text:style-name="P620" loext:marker-style-name="T123"><text:span text:style-name="T126">A35066356</text:span><text:span text:style-name="T126"/></text:p>
          </table:table-cell>
          <table:table-cell table:style-name="Table8.A1" office:value-type="string">
            <text:p text:style-name="P621" loext:marker-style-name="T123"><text:span text:style-name="T126">03/05/2023</text:span><text:span text:style-name="T126"/></text:p>
          </table:table-cell>
          <table:table-cell table:style-name="Table8.A1" office:value-type="string">
            <text:p text:style-name="P622" loext:marker-style-name="T123"><text:span text:style-name="T126">Artículo</text:span><text:span text:style-name="T131"> </text:span><text:span text:style-name="T126">12</text:span><text:span text:style-name="T131"> </text:span><text:span text:style-name="T126">punto</text:span><text:span text:style-name="T131"> </text:span><text:span text:style-name="T126">6</text:span><text:span text:style-name="T131"> </text:span><text:span text:style-name="T126">de</text:span><text:span text:style-name="T131"> </text:span><text:span text:style-name="T126">las</text:span><text:span text:style-name="T132"> </text:span><text:span text:style-name="T126">bases</text:span><text:span text:style-name="T131"> </text:span><text:span text:style-name="T126">reguladoras</text:span><text:span text:style-name="T131"> </text:span><text:span text:style-name="T126">de</text:span><text:span text:style-name="T131"> </text:span><text:span text:style-name="T126">la</text:span><text:span text:style-name="T131"> </text:span><text:span text:style-name="T126">subvención.</text:span><text:span text:style-name="T132"> </text:span><text:span text:style-name="T126">Se</text:span><text:span text:style-name="T131"> </text:span><text:span text:style-name="T126">entenderá</text:span><text:span text:style-name="T131"> </text:span><text:span text:style-name="T126">que</text:span><text:span text:style-name="T131"> </text:span><text:span text:style-name="T126">la</text:span><text:span text:style-name="T131"> </text:span><text:span text:style-name="T126">entidad</text:span><text:span text:style-name="T132"> </text:span><text:span text:style-name="T126">beneficiaria</text:span><text:span text:style-name="T131"> </text:span><text:span text:style-name="T126">propuesta</text:span><text:span text:style-name="T131"> </text:span><text:span text:style-name="T126">no</text:span><text:span text:style-name="T131"> </text:span><text:span text:style-name="T126">acepta</text:span><text:span text:style-name="T131"> </text:span><text:span text:style-name="T126">la</text:span><text:span text:style-name="T132"> </text:span><text:span text:style-name="T126">subvención</text:span><text:span text:style-name="T131"> </text:span><text:span text:style-name="T126">cuando</text:span><text:span text:style-name="T131"> </text:span><text:span text:style-name="T126">no</text:span><text:span text:style-name="T131"> </text:span><text:span text:style-name="T126">presente</text:span><text:span text:style-name="T131"> </text:span><text:span text:style-name="T126">en</text:span><text:span text:style-name="T132"> </text:span><text:span text:style-name="T126">el</text:span><text:span text:style-name="T131"> </text:span><text:span text:style-name="T126">plazo</text:span><text:span text:style-name="T131"> </text:span><text:span text:style-name="T126">establecido</text:span><text:span text:style-name="T131"> </text:span><text:span text:style-name="T126">la</text:span><text:span text:style-name="T131"> </text:span><text:span text:style-name="T126">aceptación</text:span><text:span text:style-name="T132"> </text:span><text:span text:style-name="T126">exigida.</text:span></text:p>
          </table:table-cell>
        </table:table-row>
        <table:table-row table:style-name="Table8.3">
          <table:table-cell table:style-name="Table8.A1" office:value-type="string">
            <text:p text:style-name="P603" loext:marker-style-name="T123"><text:span text:style-name="T126">74/1/2023-0417090256</text:span><text:span text:style-name="T126"/></text:p>
          </table:table-cell>
          <table:table-cell table:style-name="Table8.A1" office:value-type="string">
            <text:p text:style-name="P603" loext:marker-style-name="T123"><text:span text:style-name="T126">LANZAROTE</text:span><text:span text:style-name="T129"> </text:span><text:span text:style-name="T126">RAQUETA</text:span><text:span text:style-name="T123"> </text:span><text:span text:style-name="T133">CLUB</text:span></text:p>
          </table:table-cell>
          <table:table-cell table:style-name="Table8.A1" office:value-type="string">
            <text:p text:style-name="P626" loext:marker-style-name="T123"><text:span text:style-name="T126">G35476100</text:span><text:span text:style-name="T126"/></text:p>
          </table:table-cell>
          <table:table-cell table:style-name="Table8.A1" office:value-type="string">
            <text:p text:style-name="P624" loext:marker-style-name="T123"><text:span text:style-name="T126">05/05/2023</text:span><text:span text:style-name="T126"/></text:p>
          </table:table-cell>
          <table:table-cell table:style-name="Table8.A1" office:value-type="string">
            <text:p text:style-name="P625" loext:marker-style-name="T123"><text:span text:style-name="T126">Artículo</text:span><text:span text:style-name="T131"> </text:span><text:span text:style-name="T126">12</text:span><text:span text:style-name="T131"> </text:span><text:span text:style-name="T126">punto</text:span><text:span text:style-name="T131"> </text:span><text:span text:style-name="T126">6</text:span><text:span text:style-name="T131"> </text:span><text:span text:style-name="T126">de</text:span><text:span text:style-name="T131"> </text:span><text:span text:style-name="T126">las</text:span><text:span text:style-name="T132"> </text:span><text:span text:style-name="T126">bases</text:span><text:span text:style-name="T131"> </text:span><text:span text:style-name="T126">reguladoras</text:span><text:span text:style-name="T131"> </text:span><text:span text:style-name="T126">de</text:span><text:span text:style-name="T131"> </text:span><text:span text:style-name="T126">la</text:span><text:span text:style-name="T131"> </text:span><text:span text:style-name="T126">subvención.</text:span><text:span text:style-name="T132"> </text:span><text:span text:style-name="T126">Se</text:span><text:span text:style-name="T131"> </text:span><text:span text:style-name="T126">entenderá</text:span><text:span text:style-name="T131"> </text:span><text:span text:style-name="T126">que</text:span><text:span text:style-name="T131"> </text:span><text:span text:style-name="T126">la</text:span><text:span text:style-name="T131"> </text:span><text:span text:style-name="T126">entidad</text:span><text:span text:style-name="T132"> </text:span><text:span text:style-name="T126">beneficiaria</text:span><text:span text:style-name="T131"> </text:span><text:span text:style-name="T126">propuesta</text:span><text:span text:style-name="T131"> </text:span><text:span text:style-name="T126">no</text:span><text:span text:style-name="T131"> </text:span><text:span text:style-name="T126">acepta</text:span><text:span text:style-name="T131"> </text:span><text:span text:style-name="T126">la</text:span><text:span text:style-name="T132"> </text:span><text:span text:style-name="T126">subvención</text:span><text:span text:style-name="T131"> </text:span><text:span text:style-name="T126">cuando</text:span><text:span text:style-name="T131"> </text:span><text:span text:style-name="T126">no</text:span><text:span text:style-name="T131"> </text:span><text:span text:style-name="T126">presente</text:span><text:span text:style-name="T131"> </text:span><text:span text:style-name="T126">en</text:span><text:span text:style-name="T132"> </text:span><text:span text:style-name="T126">el</text:span><text:span text:style-name="T131"> </text:span><text:span text:style-name="T126">plazo</text:span><text:span text:style-name="T131"> </text:span><text:span text:style-name="T126">establecido</text:span><text:span text:style-name="T131"> </text:span><text:span text:style-name="T126">la</text:span><text:span text:style-name="T131"> </text:span><text:span text:style-name="T126">aceptación</text:span><text:span text:style-name="T132"> </text:span><text:span text:style-name="T126">exigida.</text:span></text:p>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roman" style:font-pitch="variable"/>
    <style:font-face style:name="Calibri1" svg:font-family="Calibri" style:font-family-generic="system" style:font-pitch="variable"/>
    <style:font-face style:name="Droid Sans" svg:font-family="'Droid Sans'" style:font-family-generic="swiss"/>
    <style:font-face style:name="Droid Sans1" svg:font-family="'Droid Sans'"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OpenSymbol" svg:font-family="OpenSymbol" style:font-charset="x-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style:contextual-spacing="false" fo:line-height="100%" fo:text-align="start" style:justify-single-word="false" fo:orphans="0" fo:widows="0" style:writing-mode="lr-tb"/>
      <style:text-properties style:font-name="Times New Roman1" fo:font-family="'Times New Roman'" style:font-family-generic="roman" style:font-pitch="variable" fo:language="es" fo:country="E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Droid Sans1" style:font-family-complex="'Droid Sans'" style:font-family-generic-complex="system" style:font-pitch-complex="variable" style:font-size-complex="14pt"/>
    </style:style>
    <style:style style:name="Text_20_body" style:display-name="Text body" style:family="paragraph" style:parent-style-name="Standard" style:class="text">
      <style:text-properties style:font-name="Times New Roman1" fo:font-family="'Times New Roman'" style:font-family-generic="roman" style:font-pitch="variable" fo:font-size="11pt" fo:language="es" fo:country="ES"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Droid Sans" style:font-family-complex="'Droid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roid Sans" style:font-family-complex="'Droid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style:font-family-complex="'Droid Sans'" style:font-family-generic-complex="swiss"/>
    </style:style>
    <style:style style:name="Heading_20_1" style:display-name="Heading 1" style:family="paragraph" style:parent-style-name="Standard" style:default-outline-level="2" style:list-style-name="" style:class="text">
      <style:paragraph-properties fo:margin-left="1.6118in" fo:margin-right="1.6118in" fo:margin-top="0.0634in" fo:margin-bottom="0in" style:contextual-spacing="false" fo:text-align="center" style:justify-single-word="false"/>
      <style:text-properties style:font-name="Times New Roman1" fo:font-family="'Times New Roman'" style:font-family-generic="roman" style:font-pitch="variable" fo:font-size="11pt" fo:language="es" fo:country="ES" fo:font-weight="bold" style:font-name-asian="Times New Roman2" style:font-family-asian="'Times New Roman'" style:font-family-generic-asian="system" style:font-pitch-asian="variable" style:font-size-asian="11pt" style:language-asian="en" style:country-asian="US" style:font-weight-asian="bold" style:font-name-complex="Times New Roman2" style:font-family-complex="'Times New Roman'" style:font-family-generic-complex="system" style:font-pitch-complex="variable" style:font-size-complex="11pt" style:language-complex="ar" style:country-complex="SA" style:font-weight-complex="bold"/>
    </style:style>
    <style:style style:name="Title" style:family="paragraph" style:parent-style-name="Standard" style:class="chapter">
      <style:paragraph-properties fo:margin-left="2.0764in" fo:margin-top="0.0618in" fo:margin-bottom="0in" style:contextual-spacing="false"/>
      <style:text-properties style:font-name="Times New Roman1" fo:font-family="'Times New Roman'" style:font-family-generic="roman" style:font-pitch="variable" fo:font-size="13pt" fo:language="es" fo:country="ES" fo:font-weight="bold" style:font-name-asian="Times New Roman2" style:font-family-asian="'Times New Roman'" style:font-family-generic-asian="system" style:font-pitch-asian="variable" style:font-size-asian="13pt" style:language-asian="en" style:country-asian="US" style:font-weight-asian="bold" style:font-name-complex="Times New Roman2" style:font-family-complex="'Times New Roman'" style:font-family-generic-complex="system" style:font-pitch-complex="variable" style:font-size-complex="13pt" style:language-complex="ar" style:country-complex="SA" style:font-weight-complex="bold"/>
    </style:style>
    <style:style style:name="List_20_Paragraph" style:display-name="List Paragraph" style:family="paragraph" style:parent-style-name="Standard">
      <style:paragraph-properties fo:margin-left="0.211in" fo:margin-right="0.2091in" fo:text-align="justify" style:justify-single-word="false" fo:text-indent="0.2362in" style:auto-text-indent="false"/>
      <style:text-properties style:font-name="Times New Roman1" fo:font-family="'Times New Roman'" style:font-family-generic="roman" style:font-pitch="variable" fo:language="es" fo:country="E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text-properties style:font-name="Times New Roman1" fo:font-family="'Times New Roman'" style:font-family-generic="roman" style:font-pitch="variable" fo:language="es" fo:country="E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color="#231f20" loext:opacity="100%" style:font-name="Calibri" fo:font-family="Calibri" style:font-family-generic="roman" style:font-pitch="variable"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1291in" fo:margin-left="0.211in"/>
        </style:list-level-properties>
        <style:text-properties fo:font-family="'Times New Roman'"/>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1291in" fo:margin-left="0.7807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1291in" fo:margin-left="1.353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1291in" fo:margin-left="1.9256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1291in" fo:margin-left="2.4984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1291in" fo:margin-left="3.0709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1291in" fo:margin-left="3.6437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1291in" fo:margin-left="4.2161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1291in" fo:margin-left="4.789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none"/>
      <style:paragraph-properties fo:text-align="start"/>
      <style:text-properties fo:font-size="18pt"/>
    </style:style>
    <style:style style:name="MP3" style:family="paragraph" style:parent-style-name="Frame_20_contents">
      <style:paragraph-properties fo:margin-left="0.0138in" fo:margin-right="0in" fo:margin-top="0.0083in" fo:margin-bottom="0in" style:contextual-spacing="false" fo:text-align="start" style:justify-single-word="false" fo:text-indent="0in" style:auto-text-indent="false"/>
    </style:style>
    <style:style style:name="MP4" style:family="paragraph" style:parent-style-name="Frame_20_contents">
      <style:paragraph-properties fo:margin-left="0.0417in" fo:margin-right="0in" fo:margin-top="0.0083in" fo:margin-bottom="0in" style:contextual-spacing="false" fo:text-align="start" style:justify-single-word="false" fo:text-indent="0in" style:auto-text-indent="false"/>
    </style:style>
    <style:style style:name="MP5" style:family="paragraph" style:parent-style-name="Frame_20_contents">
      <style:paragraph-properties fo:margin-left="0.0138in" fo:margin-right="0in" fo:margin-top="0.0098in" fo:margin-bottom="0in" style:contextual-spacing="false" fo:text-align="start" style:justify-single-word="false" fo:text-indent="0in" style:auto-text-indent="false"/>
    </style:style>
    <style:style style:name="MP6" style:family="paragraph" style:parent-style-name="Text_20_body">
      <style:paragraph-properties fo:line-height="5%"/>
      <style:text-properties fo:font-size="1pt" style:font-size-asian="1pt"/>
    </style:style>
    <style:style style:name="MT1" style:family="text">
      <style:text-properties fo:font-size="10pt" style:font-size-asian="10pt"/>
    </style:style>
    <style:style style:name="MT2" style:family="text">
      <style:text-properties fo:font-size="9pt" style:font-size-asian="9pt"/>
    </style:style>
    <style:style style:name="MT3" style:family="text">
      <style:text-properties fo:color="#231f20" loext:opacity="100%" fo:font-size="9pt" style:font-size-asian="9pt"/>
    </style:style>
    <style:style style:name="MT4" style:family="text">
      <style:text-properties fo:color="#231f20" loext:opacity="100%" fo:font-size="9pt" fo:letter-spacing="-0.0028in" style:font-size-asian="9pt"/>
    </style:style>
    <style:style style:name="MT5" style:family="text">
      <style:text-properties fo:color="#231f20" loext:opacity="100%" fo:font-size="9pt" fo:letter-spacing="-0.002in" style:font-size-asian="9pt"/>
    </style:style>
    <style:style style:name="MT6" style:family="text">
      <style:text-properties fo:color="#231f20" loext:opacity="100%" fo:font-size="9pt" fo:letter-spacing="-0.0035in" style:font-size-asian="9pt"/>
    </style:style>
    <style:style style:name="MT7" style:family="text">
      <style:text-properties fo:color="#231f20" loext:opacity="100%" fo:font-size="9pt" fo:letter-spacing="-0.0016in" style:font-size-asian="9pt"/>
    </style:style>
    <style:style style:name="MT8" style:family="text">
      <style:text-properties fo:color="#231f20" loext:opacity="100%" fo:font-size="9pt" fo:letter-spacing="-0.0008in" style:font-size-asian="9pt"/>
    </style:style>
    <style:style style:name="MT9" style:family="text">
      <style:text-properties fo:font-size="7pt" style:font-size-asian="7pt"/>
    </style:style>
    <style:style style:name="MT10" style:family="text">
      <style:text-properties fo:color="#231f20" loext:opacity="100%" fo:font-size="7pt" style:font-size-asian="7pt"/>
    </style:style>
    <style:style style:name="MT11" style:family="text">
      <style:text-properties fo:color="#231f20" loext:opacity="100%" fo:font-size="7pt" fo:letter-spacing="-0.0028in" style:font-size-asian="7pt"/>
    </style:style>
    <style:style style:name="MT12" style:family="text">
      <style:text-properties fo:color="#211e1f" loext:opacity="100%" fo:font-size="7pt" fo:letter-spacing="-0.0016in" style:font-size-asian="7pt"/>
    </style:style>
    <style:style style:name="MT13" style:family="text">
      <style:text-properties fo:font-size="1pt" style:font-size-asian="1pt"/>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draw:stroke="solid" svg:stroke-width="0.0071in" svg:stroke-color="#231f20" draw:fill="none" loext:fill-use-slide-background="false" draw:textarea-vertical-align="top" draw:auto-grow-height="false" fo:min-height="0in" fo:min-width="6.4965in" fo:padding-top="0.0492in" fo:padding-bottom="0.0492in" fo:padding-left="0.0984in" fo:padding-right="0.0984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in" draw:fill="none" loext:fill-use-slide-background="false" draw:textarea-vertical-align="top" draw:auto-grow-height="false" fo:min-height="0.1673in" fo:min-width="1.8898in" fo:padding-top="0in" fo:padding-bottom="0in" fo:padding-left="0in" fo:padding-right="0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in" draw:fill="none" loext:fill-use-slide-background="false" draw:textarea-vertical-align="top" draw:auto-grow-height="false" fo:min-height="0.1673in" fo:min-width="0.4102in" fo:padding-top="0in" fo:padding-bottom="0in" fo:padding-left="0in" fo:padding-right="0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in" draw:fill="none" loext:fill-use-slide-background="false" draw:textarea-vertical-align="top" draw:auto-grow-height="false" fo:min-height="0.1673in" fo:min-width="1.5181in" fo:padding-top="0in" fo:padding-bottom="0in" fo:padding-left="0in" fo:padding-right="0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5" style:family="graphic" style:parent-style-name="Frame">
      <style:graphic-properties draw:stroke="none" svg:stroke-width="0in" draw:fill="none" loext:fill-use-slide-background="false" draw:textarea-vertical-align="top" draw:auto-grow-height="false" fo:min-height="0.1366in" fo:min-width="0.8764in" fo:padding-top="0in" fo:padding-bottom="0in" fo:padding-left="0in" fo:padding-right="0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6" style:family="graphic" style:parent-style-name="Frame">
      <style:graphic-properties draw:stroke="none" svg:stroke-width="0in" draw:fill="none" loext:fill-use-slide-background="false" draw:textarea-vertical-align="top" draw:auto-grow-height="false" fo:min-height="0.1366in" fo:min-width="1.5709in" fo:padding-top="0in" fo:padding-bottom="0in" fo:padding-left="0in" fo:padding-right="0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8.2681in" fo:page-height="11.6929in" style:num-format="1" style:print-orientation="portrait" fo:margin-top="0.7866in" fo:margin-bottom="0.4602in" fo:margin-left="1.1665in" fo:margin-right="1.166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602in" fo:margin-left="0in" fo:margin-right="0in" fo:margin-bottom="0.5634in" style:dynamic-spacing="true"/>
      </style:header-style>
      <style:footer-style>
        <style:header-footer-properties fo:min-height="0.1366in" fo:margin-left="0in" fo:margin-right="0in" fo:margin-top="0.098in" style:dynamic-spacing="true"/>
      </style:footer-style>
    </style:page-layout>
    <style:page-layout style:name="Mpm2">
      <style:page-layout-properties fo:page-width="8.2681in" fo:page-height="11.6929in" style:num-format="1" style:print-orientation="portrait" fo:margin-top="0.7866in" fo:margin-bottom="0.4602in" fo:margin-left="1.1665in" fo:margin-right="1.1665in" style:writing-mode="lr-tb" style:layout-grid-color="#c0c0c0" style:layout-grid-lines="24655"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602in" fo:margin-left="0in" fo:margin-right="0in" fo:margin-bottom="0.5634in" style:dynamic-spacing="true"/>
      </style:header-style>
      <style:footer-style>
        <style:header-footer-properties fo:min-height="0.1366in" fo:margin-left="0in" fo:margin-right="0in" fo:margin-top="0.098in" style:dynamic-spacing="true"/>
      </style:footer-style>
    </style:page-layout>
    <style:page-layout style:name="Mpm3">
      <style:page-layout-properties fo:page-width="11.6929in" fo:page-height="8.2681in" style:num-format="1" style:print-orientation="landscape" fo:margin-top="0in" fo:margin-bottom="0in" fo:margin-left="0.9445in" fo:margin-right="1.5972in" style:writing-mode="lr-tb" style:layout-grid-color="#c0c0c0" style:layout-grid-lines="1853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778in" fo:margin-left="0in" fo:margin-right="0in" fo:margin-bottom="0.739in" style:dynamic-spacing="true"/>
      </style:header-style>
      <style:footer-style>
        <style:header-footer-properties fo:min-height="0.1945in" fo:margin-left="0in" fo:margin-right="0in" fo:margin-top="0.1547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custom-shape text:anchor-type="char" draw:z-index="0" draw:name="Graphic 1" draw:style-name="Mgr1" draw:text-style-name="MP2" svg:width="6.6933in" svg:height="0.0016in" svg:x="0.7874in" svg:y="0.7902in"><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frame draw:style-name="Mfr1" draw:name="Image 2" text:anchor-type="char" svg:x="0.7874in" svg:y="0.8228in" svg:width="0.2965in" svg:height="0.2374in" draw:z-index="1"><draw:image xlink:href="Pictures/100000000000005900000048494BD6EA.jpg" xlink:type="simple" xlink:show="embed" xlink:actuate="onLoad" draw:mime-type="image/jpeg"/></draw:frame><draw:custom-shape text:anchor-type="char" draw:z-index="2" draw:name="Graphic 3" draw:style-name="Mgr1" draw:text-style-name="MP2" svg:width="6.6933in" svg:height="0.0016in" svg:x="0.7874in" svg:y="1.0764in"><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custom-shape text:anchor-type="char" draw:z-index="3" draw:name="Textbox 4" draw:style-name="Mgr2" draw:text-style-name="MP2" svg:width="1.8894in" svg:height="0.1669in" svg:x="1.1909in" svg:y="0.8799in"><text:p text:style-name="MP3" loext:marker-style-name="MT2"><text:span text:style-name="MT3">Boletín</text:span><text:span text:style-name="MT4"> </text:span><text:span text:style-name="MT3">Oficial</text:span><text:span text:style-name="MT5"> </text:span><text:span text:style-name="MT3">de</text:span><text:span text:style-name="MT4"> </text:span><text:span text:style-name="MT3">Canarias</text:span><text:span text:style-name="MT4"> </text:span><text:span text:style-name="MT3">núm.</text:span><text:span text:style-name="MT5"> </text:span><text:span text:style-name="MT6">20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Textbox 5" draw:style-name="Mgr3" draw:text-style-name="MP2" svg:width="0.4098in" svg:height="0.1669in" svg:x="3.9134in" svg:y="0.8756in"><text:p text:style-name="MP4" loext:marker-style-name="MT2"><text:span text:style-name="MT7"><text:page-number text:select-page="current">1</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Textbox 6" draw:style-name="Mgr4" draw:text-style-name="MP2" svg:width="1.5177in" svg:height="0.1669in" svg:x="5.9772in" svg:y="0.8756in"><text:p text:style-name="MP3" loext:marker-style-name="MT2"><text:span text:style-name="MT3">Martes</text:span><text:span text:style-name="MT4"> </text:span><text:span text:style-name="MT3">24</text:span><text:span text:style-name="MT8"> </text:span><text:span text:style-name="MT3">de</text:span><text:span text:style-name="MT8"> </text:span><text:span text:style-name="MT3">octubre</text:span><text:span text:style-name="MT8"> </text:span><text:span text:style-name="MT3">de</text:span><text:span text:style-name="MT8"> </text:span><text:span text:style-name="MT4">2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6" draw:name="Textbox 7" draw:style-name="Mgr5" draw:text-style-name="MP2" svg:width="0.876in" svg:height="0.1362in" svg:x="6.7563in" svg:y="11.0799in"><text:p text:style-name="MP5" loext:marker-style-name="MT9"><text:span text:style-name="MT10">boc-a-2023-209-</text:span><text:span text:style-name="MT11">34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 draw:name="Textbox 8" draw:style-name="Mgr6" draw:text-style-name="MP2" svg:width="1.5705in" svg:height="0.1362in" svg:x="0.7492in" svg:y="11.0898in"><text:p text:style-name="MP5" loext:marker-style-name="MT9"><text:span text:style-name="MT12">https://sede.gobiernodecanarias.org/boc</text:span><text:span text:style-name="MT1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draw:style-name="Mdp1">
      <style:header>
        <text:p text:style-name="MP1" loext:marker-style-name="MT1"><draw:custom-shape text:anchor-type="char" draw:z-index="17" draw:name="Graphic 2" draw:style-name="Mgr1" draw:text-style-name="MP2" svg:width="6.6933in" svg:height="0.0016in" svg:x="0.7874in" svg:y="0.7902in"><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frame draw:style-name="Mfr1" draw:name="Image 2 Copy 1" text:anchor-type="char" svg:x="0.7874in" svg:y="0.8228in" svg:width="0.2965in" svg:height="0.2374in" draw:z-index="24"><draw:image xlink:href="Pictures/100000000000005900000048494BD6EA.jpg" xlink:type="simple" xlink:show="embed" xlink:actuate="onLoad" draw:mime-type="image/jpeg"/></draw:frame><draw:custom-shape text:anchor-type="char" draw:z-index="21" draw:name="Graphic 4" draw:style-name="Mgr1" draw:text-style-name="MP2" svg:width="6.6933in" svg:height="0.0016in" svg:x="0.7874in" svg:y="1.0764in"><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custom-shape text:anchor-type="char" draw:z-index="23" draw:name="Textbox 1" draw:style-name="Mgr2" draw:text-style-name="MP2" svg:width="1.8894in" svg:height="0.1669in" svg:x="1.1909in" svg:y="0.8799in"><text:p text:style-name="MP3" loext:marker-style-name="MT2"><text:span text:style-name="MT3">Boletín</text:span><text:span text:style-name="MT4"> </text:span><text:span text:style-name="MT3">Oficial</text:span><text:span text:style-name="MT5"> </text:span><text:span text:style-name="MT3">de</text:span><text:span text:style-name="MT4"> </text:span><text:span text:style-name="MT3">Canarias</text:span><text:span text:style-name="MT4"> </text:span><text:span text:style-name="MT3">núm.</text:span><text:span text:style-name="MT5"> </text:span><text:span text:style-name="MT6">20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 draw:name="Textbox 2" draw:style-name="Mgr3" draw:text-style-name="MP2" svg:width="0.4098in" svg:height="0.1669in" svg:x="3.9134in" svg:y="0.8756in"><text:p text:style-name="MP4" loext:marker-style-name="MT2"><text:span text:style-name="MT7"><text:page-number text:select-page="current">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0" draw:name="Textbox 3" draw:style-name="Mgr4" draw:text-style-name="MP2" svg:width="1.5177in" svg:height="0.1669in" svg:x="5.9772in" svg:y="0.8756in"><text:p text:style-name="MP3" loext:marker-style-name="MT2"><text:span text:style-name="MT3">Martes</text:span><text:span text:style-name="MT4"> </text:span><text:span text:style-name="MT3">24</text:span><text:span text:style-name="MT8"> </text:span><text:span text:style-name="MT3">de</text:span><text:span text:style-name="MT8"> </text:span><text:span text:style-name="MT3">octubre</text:span><text:span text:style-name="MT8"> </text:span><text:span text:style-name="MT3">de</text:span><text:span text:style-name="MT8"> </text:span><text:span text:style-name="MT4">2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33" draw:name="Textbox 9" draw:style-name="Mgr5" draw:text-style-name="MP2" svg:width="0.876in" svg:height="0.1362in" svg:x="6.7563in" svg:y="11.0799in"><text:p text:style-name="MP5" loext:marker-style-name="MT9"><text:span text:style-name="MT10">boc-a-2023-209-</text:span><text:span text:style-name="MT11">34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 draw:name="Textbox 10" draw:style-name="Mgr6" draw:text-style-name="MP2" svg:width="1.5705in" svg:height="0.1362in" svg:x="0.7492in" svg:y="11.0898in"><text:p text:style-name="MP5" loext:marker-style-name="MT9"><text:span text:style-name="MT12">https://sede.gobiernodecanarias.org/b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2" draw:style-name="Mdp1">
      <style:header>
        <text:p text:style-name="MP1" loext:marker-style-name="MT1"><draw:custom-shape text:anchor-type="char" draw:z-index="40" draw:name="Graphic 5" draw:style-name="Mgr1" draw:text-style-name="MP2" svg:width="6.6933in" svg:height="0.0016in" svg:x="0.7874in" svg:y="0.7902in"><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frame draw:style-name="Mfr1" draw:name="Image 2 Copy 1 Copy 1" text:anchor-type="char" svg:x="0.7874in" svg:y="0.8228in" svg:width="0.2965in" svg:height="0.2374in" draw:z-index="52"><draw:image xlink:href="Pictures/100000000000005900000048494BD6EA.jpg" xlink:type="simple" xlink:show="embed" xlink:actuate="onLoad" draw:mime-type="image/jpeg"/></draw:frame><draw:custom-shape text:anchor-type="char" draw:z-index="45" draw:name="Graphic 6" draw:style-name="Mgr1" draw:text-style-name="MP2" svg:width="6.6933in" svg:height="0.0016in" svg:x="0.7874in" svg:y="1.0764in"><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custom-shape text:anchor-type="char" draw:z-index="47" draw:name="Textbox 11" draw:style-name="Mgr2" draw:text-style-name="MP2" svg:width="1.8894in" svg:height="0.1669in" svg:x="1.1909in" svg:y="0.8799in"><text:p text:style-name="MP3" loext:marker-style-name="MT2"><text:span text:style-name="MT3">Boletín</text:span><text:span text:style-name="MT4"> </text:span><text:span text:style-name="MT3">Oficial</text:span><text:span text:style-name="MT5"> </text:span><text:span text:style-name="MT3">de</text:span><text:span text:style-name="MT4"> </text:span><text:span text:style-name="MT3">Canarias</text:span><text:span text:style-name="MT4"> </text:span><text:span text:style-name="MT3">núm.</text:span><text:span text:style-name="MT5"> </text:span><text:span text:style-name="MT6">20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0" draw:name="Textbox 12" draw:style-name="Mgr3" draw:text-style-name="MP2" svg:width="0.4098in" svg:height="0.1669in" svg:x="3.9134in" svg:y="0.8756in"><text:p text:style-name="MP4" loext:marker-style-name="MT2"><text:span text:style-name="MT7"><text:page-number text:select-page="current">3</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4" draw:name="Textbox 13" draw:style-name="Mgr4" draw:text-style-name="MP2" svg:width="1.5177in" svg:height="0.1669in" svg:x="5.9772in" svg:y="0.8756in"><text:p text:style-name="MP3" loext:marker-style-name="MT2"><text:span text:style-name="MT3">Martes</text:span><text:span text:style-name="MT4"> </text:span><text:span text:style-name="MT3">24</text:span><text:span text:style-name="MT8"> </text:span><text:span text:style-name="MT3">de</text:span><text:span text:style-name="MT8"> </text:span><text:span text:style-name="MT3">octubre</text:span><text:span text:style-name="MT8"> </text:span><text:span text:style-name="MT3">de</text:span><text:span text:style-name="MT8"> </text:span><text:span text:style-name="MT4">2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57" draw:name="Textbox 14" draw:style-name="Mgr5" draw:text-style-name="MP2" svg:width="0.876in" svg:height="0.1362in" svg:x="6.7563in" svg:y="11.0799in"><text:p text:style-name="MP5" loext:marker-style-name="MT9"><text:span text:style-name="MT10">boc-a-2023-209-</text:span><text:span text:style-name="MT11">34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0" draw:name="Textbox 15" draw:style-name="Mgr6" draw:text-style-name="MP2" svg:width="1.5705in" svg:height="0.1362in" svg:x="0.7492in" svg:y="11.0898in"><text:p text:style-name="MP5" loext:marker-style-name="MT9"><text:span text:style-name="MT12">https://sede.gobiernodecanarias.org/b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2" draw:style-name="Mdp1">
      <style:header>
        <text:p text:style-name="MP1" loext:marker-style-name="MT1"><draw:custom-shape text:anchor-type="char" draw:z-index="64" draw:name="Graphic 7" draw:style-name="Mgr1" draw:text-style-name="MP2" svg:width="6.6933in" svg:height="0.0016in" svg:x="0.7874in" svg:y="0.7902in"><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frame draw:style-name="Mfr1" draw:name="Image 2 Copy 1 Copy 1 Copy 1" text:anchor-type="char" svg:x="0.7874in" svg:y="0.8228in" svg:width="0.2965in" svg:height="0.2374in" draw:z-index="81"><draw:image xlink:href="Pictures/100000000000005900000048494BD6EA.jpg" xlink:type="simple" xlink:show="embed" xlink:actuate="onLoad" draw:mime-type="image/jpeg"/></draw:frame><draw:custom-shape text:anchor-type="char" draw:z-index="68" draw:name="Graphic 8" draw:style-name="Mgr1" draw:text-style-name="MP2" svg:width="6.6933in" svg:height="0.0016in" svg:x="0.7874in" svg:y="1.0764in"><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custom-shape text:anchor-type="char" draw:z-index="70" draw:name="Textbox 16" draw:style-name="Mgr2" draw:text-style-name="MP2" svg:width="1.8894in" svg:height="0.1669in" svg:x="1.1909in" svg:y="0.8799in"><text:p text:style-name="MP3" loext:marker-style-name="MT2"><text:span text:style-name="MT3">Boletín</text:span><text:span text:style-name="MT4"> </text:span><text:span text:style-name="MT3">Oficial</text:span><text:span text:style-name="MT5"> </text:span><text:span text:style-name="MT3">de</text:span><text:span text:style-name="MT4"> </text:span><text:span text:style-name="MT3">Canarias</text:span><text:span text:style-name="MT4"> </text:span><text:span text:style-name="MT3">núm.</text:span><text:span text:style-name="MT5"> </text:span><text:span text:style-name="MT6">20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4" draw:name="Textbox 17" draw:style-name="Mgr3" draw:text-style-name="MP2" svg:width="0.4098in" svg:height="0.1669in" svg:x="3.9134in" svg:y="0.8756in"><text:p text:style-name="MP4" loext:marker-style-name="MT2"><text:span text:style-name="MT7"><text:page-number text:select-page="current">4</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7" draw:name="Textbox 18" draw:style-name="Mgr4" draw:text-style-name="MP2" svg:width="1.5177in" svg:height="0.1669in" svg:x="5.9772in" svg:y="0.8756in"><text:p text:style-name="MP3" loext:marker-style-name="MT2"><text:span text:style-name="MT3">Martes</text:span><text:span text:style-name="MT4"> </text:span><text:span text:style-name="MT3">24</text:span><text:span text:style-name="MT8"> </text:span><text:span text:style-name="MT3">de</text:span><text:span text:style-name="MT8"> </text:span><text:span text:style-name="MT3">octubre</text:span><text:span text:style-name="MT8"> </text:span><text:span text:style-name="MT3">de</text:span><text:span text:style-name="MT8"> </text:span><text:span text:style-name="MT4">2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79" draw:name="Textbox 19" draw:style-name="Mgr5" draw:text-style-name="MP2" svg:width="0.876in" svg:height="0.1362in" svg:x="6.7563in" svg:y="11.0799in"><text:p text:style-name="MP5" loext:marker-style-name="MT9"><text:span text:style-name="MT10">boc-a-2023-209-</text:span><text:span text:style-name="MT11">34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0" draw:name="Textbox 20" draw:style-name="Mgr6" draw:text-style-name="MP2" svg:width="1.5705in" svg:height="0.1362in" svg:x="0.7492in" svg:y="11.0898in"><text:p text:style-name="MP5" loext:marker-style-name="MT9"><text:span text:style-name="MT12">https://sede.gobiernodecanarias.org/b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 style:page-layout-name="Mpm2" draw:style-name="Mdp1">
      <style:header>
        <text:p text:style-name="MP1" loext:marker-style-name="MT1"><draw:custom-shape text:anchor-type="char" draw:z-index="81" draw:name="Graphic 9" draw:style-name="Mgr1" draw:text-style-name="MP2" svg:width="6.6933in" svg:height="0.0016in" svg:x="0.7874in" svg:y="0.7902in"><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frame draw:style-name="Mfr1" draw:name="Image 2 Copy 1 Copy 1 Copy 1 Copy 1" text:anchor-type="char" svg:x="0.7874in" svg:y="0.8228in" svg:width="0.2965in" svg:height="0.2374in" draw:z-index="102"><draw:image xlink:href="Pictures/100000000000005900000048494BD6EA.jpg" xlink:type="simple" xlink:show="embed" xlink:actuate="onLoad" draw:mime-type="image/jpeg"/></draw:frame><draw:custom-shape text:anchor-type="char" draw:z-index="83" draw:name="Graphic 10" draw:style-name="Mgr1" draw:text-style-name="MP2" svg:width="6.6933in" svg:height="0.0016in" svg:x="0.7874in" svg:y="1.0764in"><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custom-shape text:anchor-type="char" draw:z-index="84" draw:name="Textbox 21" draw:style-name="Mgr2" draw:text-style-name="MP2" svg:width="1.8894in" svg:height="0.1669in" svg:x="1.1909in" svg:y="0.8799in"><text:p text:style-name="MP3" loext:marker-style-name="MT2"><text:span text:style-name="MT3">Boletín</text:span><text:span text:style-name="MT4"> </text:span><text:span text:style-name="MT3">Oficial</text:span><text:span text:style-name="MT5"> </text:span><text:span text:style-name="MT3">de</text:span><text:span text:style-name="MT4"> </text:span><text:span text:style-name="MT3">Canarias</text:span><text:span text:style-name="MT4"> </text:span><text:span text:style-name="MT3">núm.</text:span><text:span text:style-name="MT5"> </text:span><text:span text:style-name="MT6">20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5" draw:name="Textbox 22" draw:style-name="Mgr3" draw:text-style-name="MP2" svg:width="0.4098in" svg:height="0.1669in" svg:x="3.9134in" svg:y="0.8756in"><text:p text:style-name="MP4" loext:marker-style-name="MT2"><text:span text:style-name="MT7"><text:page-number text:select-page="current">5</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6" draw:name="Textbox 23" draw:style-name="Mgr4" draw:text-style-name="MP2" svg:width="1.5177in" svg:height="0.1669in" svg:x="5.9772in" svg:y="0.8756in"><text:p text:style-name="MP3" loext:marker-style-name="MT2"><text:span text:style-name="MT3">Martes</text:span><text:span text:style-name="MT4"> </text:span><text:span text:style-name="MT3">24</text:span><text:span text:style-name="MT8"> </text:span><text:span text:style-name="MT3">de</text:span><text:span text:style-name="MT8"> </text:span><text:span text:style-name="MT3">octubre</text:span><text:span text:style-name="MT8"> </text:span><text:span text:style-name="MT3">de</text:span><text:span text:style-name="MT8"> </text:span><text:span text:style-name="MT4">2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87" draw:name="Textbox 24" draw:style-name="Mgr5" draw:text-style-name="MP2" svg:width="0.876in" svg:height="0.1362in" svg:x="6.7563in" svg:y="11.0799in"><text:p text:style-name="MP5" loext:marker-style-name="MT9"><text:span text:style-name="MT10">boc-a-2023-209-</text:span><text:span text:style-name="MT11">34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8" draw:name="Textbox 25" draw:style-name="Mgr6" draw:text-style-name="MP2" svg:width="1.5705in" svg:height="0.1362in" svg:x="0.7492in" svg:y="11.0898in"><text:p text:style-name="MP5" loext:marker-style-name="MT9"><text:span text:style-name="MT12">https://sede.gobiernodecanarias.org/b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 style:page-layout-name="Mpm2" draw:style-name="Mdp1">
      <style:header>
        <text:p text:style-name="MP1" loext:marker-style-name="MT1"><draw:custom-shape text:anchor-type="char" draw:z-index="89" draw:name="Graphic 11" draw:style-name="Mgr1" draw:text-style-name="MP2" svg:width="6.6933in" svg:height="0.0016in" svg:x="0.7874in" svg:y="0.7902in"><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frame draw:style-name="Mfr1" draw:name="Image 2 Copy 1 Copy 1 Copy 1 Copy 1 Copy 1" text:anchor-type="char" svg:x="0.7874in" svg:y="0.8228in" svg:width="0.2965in" svg:height="0.2374in" draw:z-index="115"><draw:image xlink:href="Pictures/100000000000005900000048494BD6EA.jpg" xlink:type="simple" xlink:show="embed" xlink:actuate="onLoad" draw:mime-type="image/jpeg"/></draw:frame><draw:custom-shape text:anchor-type="char" draw:z-index="91" draw:name="Graphic 12" draw:style-name="Mgr1" draw:text-style-name="MP2" svg:width="6.6933in" svg:height="0.0016in" svg:x="0.7874in" svg:y="1.0764in"><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custom-shape text:anchor-type="char" draw:z-index="92" draw:name="Textbox 26" draw:style-name="Mgr2" draw:text-style-name="MP2" svg:width="1.8894in" svg:height="0.1669in" svg:x="1.1909in" svg:y="0.8799in"><text:p text:style-name="MP3" loext:marker-style-name="MT2"><text:span text:style-name="MT3">Boletín</text:span><text:span text:style-name="MT4"> </text:span><text:span text:style-name="MT3">Oficial</text:span><text:span text:style-name="MT5"> </text:span><text:span text:style-name="MT3">de</text:span><text:span text:style-name="MT4"> </text:span><text:span text:style-name="MT3">Canarias</text:span><text:span text:style-name="MT4"> </text:span><text:span text:style-name="MT3">núm.</text:span><text:span text:style-name="MT5"> </text:span><text:span text:style-name="MT6">20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3" draw:name="Textbox 27" draw:style-name="Mgr3" draw:text-style-name="MP2" svg:width="0.4098in" svg:height="0.1669in" svg:x="3.9134in" svg:y="0.8756in"><text:p text:style-name="MP4" loext:marker-style-name="MT2"><text:span text:style-name="MT7"><text:page-number text:select-page="current">6</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4" draw:name="Textbox 28" draw:style-name="Mgr4" draw:text-style-name="MP2" svg:width="1.5177in" svg:height="0.1669in" svg:x="5.9772in" svg:y="0.8756in"><text:p text:style-name="MP3" loext:marker-style-name="MT2"><text:span text:style-name="MT3">Martes</text:span><text:span text:style-name="MT4"> </text:span><text:span text:style-name="MT3">24</text:span><text:span text:style-name="MT8"> </text:span><text:span text:style-name="MT3">de</text:span><text:span text:style-name="MT8"> </text:span><text:span text:style-name="MT3">octubre</text:span><text:span text:style-name="MT8"> </text:span><text:span text:style-name="MT3">de</text:span><text:span text:style-name="MT8"> </text:span><text:span text:style-name="MT4">2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95" draw:name="Textbox 29" draw:style-name="Mgr5" draw:text-style-name="MP2" svg:width="0.876in" svg:height="0.1362in" svg:x="6.7563in" svg:y="11.0799in"><text:p text:style-name="MP5" loext:marker-style-name="MT9"><text:span text:style-name="MT10">boc-a-2023-209-</text:span><text:span text:style-name="MT11">34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6" draw:name="Textbox 30" draw:style-name="Mgr6" draw:text-style-name="MP2" svg:width="1.5705in" svg:height="0.1362in" svg:x="0.7492in" svg:y="11.0898in"><text:p text:style-name="MP5" loext:marker-style-name="MT9"><text:span text:style-name="MT12">https://sede.gobiernodecanarias.org/b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 style:page-layout-name="Mpm2" draw:style-name="Mdp1">
      <style:header>
        <text:p text:style-name="MP1" loext:marker-style-name="MT1"><draw:custom-shape text:anchor-type="char" draw:z-index="97" draw:name="Graphic 13" draw:style-name="Mgr1" draw:text-style-name="MP2" svg:width="6.6933in" svg:height="0.0016in" svg:x="0.7874in" svg:y="0.7902in"><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frame draw:style-name="Mfr1" draw:name="Image 2 Copy 1 Copy 1 Copy 1 Copy 1 Copy 1 Copy 1" text:anchor-type="char" svg:x="0.7874in" svg:y="0.8228in" svg:width="0.2965in" svg:height="0.2374in" draw:z-index="128"><draw:image xlink:href="Pictures/100000000000005900000048494BD6EA.jpg" xlink:type="simple" xlink:show="embed" xlink:actuate="onLoad" draw:mime-type="image/jpeg"/></draw:frame><draw:custom-shape text:anchor-type="char" draw:z-index="99" draw:name="Graphic 14" draw:style-name="Mgr1" draw:text-style-name="MP2" svg:width="6.6933in" svg:height="0.0016in" svg:x="0.7874in" svg:y="1.0764in"><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custom-shape text:anchor-type="char" draw:z-index="100" draw:name="Textbox 31" draw:style-name="Mgr2" draw:text-style-name="MP2" svg:width="1.8894in" svg:height="0.1669in" svg:x="1.1909in" svg:y="0.8799in"><text:p text:style-name="MP3" loext:marker-style-name="MT2"><text:span text:style-name="MT3">Boletín</text:span><text:span text:style-name="MT4"> </text:span><text:span text:style-name="MT3">Oficial</text:span><text:span text:style-name="MT5"> </text:span><text:span text:style-name="MT3">de</text:span><text:span text:style-name="MT4"> </text:span><text:span text:style-name="MT3">Canarias</text:span><text:span text:style-name="MT4"> </text:span><text:span text:style-name="MT3">núm.</text:span><text:span text:style-name="MT5"> </text:span><text:span text:style-name="MT6">20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1" draw:name="Textbox 32" draw:style-name="Mgr3" draw:text-style-name="MP2" svg:width="0.4098in" svg:height="0.1669in" svg:x="3.9134in" svg:y="0.8756in"><text:p text:style-name="MP4" loext:marker-style-name="MT2"><text:span text:style-name="MT7"><text:page-number text:select-page="current">7</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2" draw:name="Textbox 33" draw:style-name="Mgr4" draw:text-style-name="MP2" svg:width="1.5177in" svg:height="0.1669in" svg:x="5.9772in" svg:y="0.8756in"><text:p text:style-name="MP3" loext:marker-style-name="MT2"><text:span text:style-name="MT3">Martes</text:span><text:span text:style-name="MT4"> </text:span><text:span text:style-name="MT3">24</text:span><text:span text:style-name="MT8"> </text:span><text:span text:style-name="MT3">de</text:span><text:span text:style-name="MT8"> </text:span><text:span text:style-name="MT3">octubre</text:span><text:span text:style-name="MT8"> </text:span><text:span text:style-name="MT3">de</text:span><text:span text:style-name="MT8"> </text:span><text:span text:style-name="MT4">2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103" draw:name="Textbox 34" draw:style-name="Mgr5" draw:text-style-name="MP2" svg:width="0.876in" svg:height="0.1362in" svg:x="6.7563in" svg:y="11.0799in"><text:p text:style-name="MP5" loext:marker-style-name="MT9"><text:span text:style-name="MT10">boc-a-2023-209-</text:span><text:span text:style-name="MT11">34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4" draw:name="Textbox 35" draw:style-name="Mgr6" draw:text-style-name="MP2" svg:width="1.5705in" svg:height="0.1362in" svg:x="0.7492in" svg:y="11.0898in"><text:p text:style-name="MP5" loext:marker-style-name="MT9"><text:span text:style-name="MT12">https://sede.gobiernodecanarias.org/b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7" style:page-layout-name="Mpm2" draw:style-name="Mdp1">
      <style:header>
        <text:p text:style-name="MP1" loext:marker-style-name="MT1"><draw:custom-shape text:anchor-type="char" draw:z-index="105" draw:name="Graphic 15" draw:style-name="Mgr1" draw:text-style-name="MP2" svg:width="6.6933in" svg:height="0.0016in" svg:x="0.7874in" svg:y="0.7902in"><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frame draw:style-name="Mfr1" draw:name="Image 2 Copy 1 Copy 1 Copy 1 Copy 1 Copy 1 Copy 1 Copy 1" text:anchor-type="char" svg:x="0.7874in" svg:y="0.8228in" svg:width="0.2965in" svg:height="0.2374in" draw:z-index="141"><draw:image xlink:href="Pictures/100000000000005900000048494BD6EA.jpg" xlink:type="simple" xlink:show="embed" xlink:actuate="onLoad" draw:mime-type="image/jpeg"/></draw:frame><draw:custom-shape text:anchor-type="char" draw:z-index="107" draw:name="Graphic 16" draw:style-name="Mgr1" draw:text-style-name="MP2" svg:width="6.6933in" svg:height="0.0016in" svg:x="0.7874in" svg:y="1.0764in"><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custom-shape text:anchor-type="char" draw:z-index="108" draw:name="Textbox 36" draw:style-name="Mgr2" draw:text-style-name="MP2" svg:width="1.8894in" svg:height="0.1669in" svg:x="1.1909in" svg:y="0.8799in"><text:p text:style-name="MP3" loext:marker-style-name="MT2"><text:span text:style-name="MT3">Boletín</text:span><text:span text:style-name="MT4"> </text:span><text:span text:style-name="MT3">Oficial</text:span><text:span text:style-name="MT5"> </text:span><text:span text:style-name="MT3">de</text:span><text:span text:style-name="MT4"> </text:span><text:span text:style-name="MT3">Canarias</text:span><text:span text:style-name="MT4"> </text:span><text:span text:style-name="MT3">núm.</text:span><text:span text:style-name="MT5"> </text:span><text:span text:style-name="MT6">20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9" draw:name="Textbox 37" draw:style-name="Mgr3" draw:text-style-name="MP2" svg:width="0.4098in" svg:height="0.1669in" svg:x="3.9134in" svg:y="0.8756in"><text:p text:style-name="MP4" loext:marker-style-name="MT2"><text:span text:style-name="MT7"><text:page-number text:select-page="current">8</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0" draw:name="Textbox 38" draw:style-name="Mgr4" draw:text-style-name="MP2" svg:width="1.5177in" svg:height="0.1669in" svg:x="5.9772in" svg:y="0.8756in"><text:p text:style-name="MP3" loext:marker-style-name="MT2"><text:span text:style-name="MT3">Martes</text:span><text:span text:style-name="MT4"> </text:span><text:span text:style-name="MT3">24</text:span><text:span text:style-name="MT8"> </text:span><text:span text:style-name="MT3">de</text:span><text:span text:style-name="MT8"> </text:span><text:span text:style-name="MT3">octubre</text:span><text:span text:style-name="MT8"> </text:span><text:span text:style-name="MT3">de</text:span><text:span text:style-name="MT8"> </text:span><text:span text:style-name="MT4">2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111" draw:name="Textbox 39" draw:style-name="Mgr5" draw:text-style-name="MP2" svg:width="0.876in" svg:height="0.1362in" svg:x="6.7563in" svg:y="11.0799in"><text:p text:style-name="MP5" loext:marker-style-name="MT9"><text:span text:style-name="MT10">boc-a-2023-209-</text:span><text:span text:style-name="MT11">34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2" draw:name="Textbox 40" draw:style-name="Mgr6" draw:text-style-name="MP2" svg:width="1.5705in" svg:height="0.1362in" svg:x="0.7492in" svg:y="11.0898in"><text:p text:style-name="MP5" loext:marker-style-name="MT9"><text:span text:style-name="MT12">https://sede.gobiernodecanarias.org/b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8" style:page-layout-name="Mpm2" draw:style-name="Mdp1">
      <style:header>
        <text:p text:style-name="MP1" loext:marker-style-name="MT1"><draw:custom-shape text:anchor-type="char" draw:z-index="113" draw:name="Graphic 17" draw:style-name="Mgr1" draw:text-style-name="MP2" svg:width="6.6933in" svg:height="0.0016in" svg:x="0.7874in" svg:y="0.7902in"><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frame draw:style-name="Mfr1" draw:name="Image 2 Copy 1 Copy 1 Copy 1 Copy 1 Copy 1 Copy 1 Copy 1 Copy 1" text:anchor-type="char" svg:x="0.7874in" svg:y="0.8228in" svg:width="0.2965in" svg:height="0.2374in" draw:z-index="154"><draw:image xlink:href="Pictures/100000000000005900000048494BD6EA.jpg" xlink:type="simple" xlink:show="embed" xlink:actuate="onLoad" draw:mime-type="image/jpeg"/></draw:frame><draw:custom-shape text:anchor-type="char" draw:z-index="115" draw:name="Graphic 18" draw:style-name="Mgr1" draw:text-style-name="MP2" svg:width="6.6933in" svg:height="0.0016in" svg:x="0.7874in" svg:y="1.0764in"><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custom-shape text:anchor-type="char" draw:z-index="116" draw:name="Textbox 41" draw:style-name="Mgr2" draw:text-style-name="MP2" svg:width="1.8894in" svg:height="0.1669in" svg:x="1.1909in" svg:y="0.8799in"><text:p text:style-name="MP3" loext:marker-style-name="MT2"><text:span text:style-name="MT3">Boletín</text:span><text:span text:style-name="MT4"> </text:span><text:span text:style-name="MT3">Oficial</text:span><text:span text:style-name="MT5"> </text:span><text:span text:style-name="MT3">de</text:span><text:span text:style-name="MT4"> </text:span><text:span text:style-name="MT3">Canarias</text:span><text:span text:style-name="MT4"> </text:span><text:span text:style-name="MT3">núm.</text:span><text:span text:style-name="MT5"> </text:span><text:span text:style-name="MT6">20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7" draw:name="Textbox 42" draw:style-name="Mgr3" draw:text-style-name="MP2" svg:width="0.4098in" svg:height="0.1669in" svg:x="3.9134in" svg:y="0.8756in"><text:p text:style-name="MP4" loext:marker-style-name="MT2"><text:span text:style-name="MT7"><text:page-number text:select-page="current">9</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8" draw:name="Textbox 43" draw:style-name="Mgr4" draw:text-style-name="MP2" svg:width="1.5177in" svg:height="0.1669in" svg:x="5.9772in" svg:y="0.8756in"><text:p text:style-name="MP3" loext:marker-style-name="MT2"><text:span text:style-name="MT3">Martes</text:span><text:span text:style-name="MT4"> </text:span><text:span text:style-name="MT3">24</text:span><text:span text:style-name="MT8"> </text:span><text:span text:style-name="MT3">de</text:span><text:span text:style-name="MT8"> </text:span><text:span text:style-name="MT3">octubre</text:span><text:span text:style-name="MT8"> </text:span><text:span text:style-name="MT3">de</text:span><text:span text:style-name="MT8"> </text:span><text:span text:style-name="MT4">2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119" draw:name="Textbox 44" draw:style-name="Mgr5" draw:text-style-name="MP2" svg:width="0.876in" svg:height="0.1362in" svg:x="6.7563in" svg:y="11.0799in"><text:p text:style-name="MP5" loext:marker-style-name="MT9"><text:span text:style-name="MT10">boc-a-2023-209-</text:span><text:span text:style-name="MT11">34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0" draw:name="Textbox 45" draw:style-name="Mgr6" draw:text-style-name="MP2" svg:width="1.5705in" svg:height="0.1362in" svg:x="0.7492in" svg:y="11.0898in"><text:p text:style-name="MP5" loext:marker-style-name="MT9"><text:span text:style-name="MT12">https://sede.gobiernodecanarias.org/b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9" style:page-layout-name="Mpm3" draw:style-name="Mdp1">
      <style:header>
        <text:p text:style-name="MP6" loext:marker-style-name="MT13"/>
      </style:header>
      <style:footer>
        <text:p text:style-name="MP6" loext:marker-style-name="MT13"/>
      </style:footer>
    </style:master-page>
    <style:master-page style:name="Converted10" style:page-layout-name="Mpm3" draw:style-name="Mdp1">
      <style:header>
        <text:p text:style-name="MP6" loext:marker-style-name="MT13"/>
      </style:header>
      <style:footer>
        <text:p text:style-name="MP6" loext:marker-style-name="MT13"/>
      </style:footer>
    </style:master-page>
    <style:master-page style:name="Converted11" style:page-layout-name="Mpm3" draw:style-name="Mdp1">
      <style:header>
        <text:p text:style-name="MP6" loext:marker-style-name="MT13"/>
      </style:header>
      <style:footer>
        <text:p text:style-name="MP6" loext:marker-style-name="MT13"/>
      </style:footer>
    </style:master-page>
    <style:master-page style:name="Converted12" style:page-layout-name="Mpm3" draw:style-name="Mdp1">
      <style:header>
        <text:p text:style-name="MP6" loext:marker-style-name="MT13"/>
      </style:header>
      <style:footer>
        <text:p text:style-name="MP6" loext:marker-style-name="MT13"/>
      </style:footer>
    </style:master-page>
    <style:master-page style:name="Converted13" style:page-layout-name="Mpm3" draw:style-name="Mdp1">
      <style:header>
        <text:p text:style-name="MP6" loext:marker-style-name="MT13"/>
      </style:header>
      <style:footer>
        <text:p text:style-name="MP6" loext:marker-style-name="MT13"/>
      </style:footer>
    </style:master-page>
    <style:master-page style:name="Converted14" style:page-layout-name="Mpm3" draw:style-name="Mdp1">
      <style:header>
        <text:p text:style-name="MP6" loext:marker-style-name="MT13"/>
      </style:header>
      <style:footer>
        <text:p text:style-name="MP6" loext:marker-style-name="MT13"/>
      </style:footer>
    </style:master-page>
    <style:master-page style:name="Converted15" style:page-layout-name="Mpm3" draw:style-name="Mdp1">
      <style:header>
        <text:p text:style-name="MP6" loext:marker-style-name="MT13"/>
      </style:header>
      <style:footer>
        <text:p text:style-name="MP6" loext:marker-style-name="MT13"/>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Gobierno de Canarias</meta:initial-creator>
    <dc:title>Anuncio 3431 del BOC 2023/209</dc:title>
    <meta:creation-date>2025-04-10T08:25:49</meta:creation-date>
    <dc:date>2025-04-10T08:25:49</dc:date>
    <meta:editing-duration>P0D</meta:editing-duration>
    <meta:generator>LibreOffice/24.8.1.2$Linux_X86_64 LibreOffice_project/87fa9aec1a63e70835390b81c40bb8993f1d4ff6</meta:generator>
    <meta:document-statistic meta:table-count="8" meta:image-count="9" meta:object-count="0" meta:page-count="16" meta:paragraph-count="2529" meta:word-count="7619" meta:character-count="52376" meta:non-whitespace-character-count="47331"/>
    <meta:user-defined meta:name="AppVersion">12.0000</meta:user-defined>
    <meta:user-defined meta:name="Created" meta:value-type="date">2023-10-23T00:00:00</meta:user-defined>
    <meta:user-defined meta:name="Creator">Adobe InDesign CC 13.0 (Windows)</meta:user-defined>
    <meta:user-defined meta:name="LastSaved" meta:value-type="date">2025-04-10T00:00:00</meta:user-defined>
    <meta:user-defined meta:name="Producer" meta:value-type="string">Adobe PDF Library 15.0</meta:user-defined>
    <meta:template xlink:type="simple" xlink:actuate="onRequest" xlink:title="Normal" xlink:href=""/>
  </office:meta>
</office:document-meta>
</file>