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210000002198F92914.png" manifest:media-type="image/png"/>
  <manifest:file-entry manifest:full-path="Pictures/10000000000001460000005DE32D455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ce style:name="Segoe UI1" svg:font-family="'Segoe UI'" style:font-family-generic="swiss" style:font-pitch="variable"/>
    <style:font-face style:name="Segoe UI2" svg:font-family="'Segoe U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5222in" fo:margin-left="0.2118in" fo:margin-top="0in" fo:margin-bottom="0in" table:align="left" style:writing-mode="page"/>
    </style:style>
    <style:style style:name="Table1.A" style:family="table-column">
      <style:table-column-properties style:column-width="0.5597in"/>
    </style:style>
    <style:style style:name="Table1.B" style:family="table-column">
      <style:table-column-properties style:column-width="0.4167in"/>
    </style:style>
    <style:style style:name="Table1.C" style:family="table-column">
      <style:table-column-properties style:column-width="0.5181in"/>
    </style:style>
    <style:style style:name="Table1.D" style:family="table-column">
      <style:table-column-properties style:column-width="0.5208in"/>
    </style:style>
    <style:style style:name="Table1.E" style:family="table-column">
      <style:table-column-properties style:column-width="0.5493in"/>
    </style:style>
    <style:style style:name="Table1.F" style:family="table-column">
      <style:table-column-properties style:column-width="0.7493in"/>
    </style:style>
    <style:style style:name="Table1.G" style:family="table-column">
      <style:table-column-properties style:column-width="0.4979in"/>
    </style:style>
    <style:style style:name="Table1.H" style:family="table-column">
      <style:table-column-properties style:column-width="0.5035in"/>
    </style:style>
    <style:style style:name="Table1.I" style:family="table-column">
      <style:table-column-properties style:column-width="0.4472in"/>
    </style:style>
    <style:style style:name="Table1.J" style:family="table-column">
      <style:table-column-properties style:column-width="0.5694in"/>
    </style:style>
    <style:style style:name="Table1.K" style:family="table-column">
      <style:table-column-properties style:column-width="0.5924in"/>
    </style:style>
    <style:style style:name="Table1.L" style:family="table-column">
      <style:table-column-properties style:column-width="0.5972in"/>
    </style:style>
    <style:style style:name="Table1.1" style:family="table-row">
      <style:table-row-properties style:min-row-height="0.741in" fo:keep-together="auto"/>
    </style:style>
    <style:style style:name="Table1.A1" style:family="table-cell">
      <style:table-cell-properties fo:padding-left="0.0035in" fo:padding-right="0.0035in" fo:padding-top="0in" fo:padding-bottom="0in" fo:border="0.5pt solid #000000"/>
    </style:style>
    <style:style style:name="Table1.B1" style:family="table-cell">
      <style:table-cell-properties fo:padding-left="0.0035in" fo:padding-right="0.0035in" fo:padding-top="0in" fo:padding-bottom="0in" fo:border-left="0.5pt solid #000000" fo:border-right="1pt solid #000000" fo:border-top="1pt solid #000000" fo:border-bottom="1pt solid #000000"/>
    </style:style>
    <style:style style:name="Table1.C1" style:family="table-cell">
      <style:table-cell-properties fo:padding-left="0.0035in" fo:padding-right="0.0035in" fo:padding-top="0in" fo:padding-bottom="0in" fo:border="1pt solid #000000"/>
    </style:style>
    <style:style style:name="Table1.2" style:family="table-row">
      <style:table-row-properties style:min-row-height="0.1944in" fo:keep-together="auto"/>
    </style:style>
    <style:style style:name="Table1.A2" style:family="table-cell">
      <style:table-cell-properties fo:padding-left="0.0035in" fo:padding-right="0.0035in" fo:padding-top="0in" fo:padding-bottom="0in" fo:border-left="1pt solid #000000" fo:border-right="1pt solid #000000" fo:border-top="0.5pt solid #000000" fo:border-bottom="1pt solid #000000"/>
    </style:style>
    <style:style style:name="Table1.3" style:family="table-row">
      <style:table-row-properties style:min-row-height="0.1958in" fo:keep-together="auto"/>
    </style:style>
    <style:style style:name="Table1.4" style:family="table-row">
      <style:table-row-properties style:min-row-height="0.1708in" fo:keep-together="auto"/>
    </style:style>
    <style:style style:name="Table1.A5" style:family="table-cell">
      <style:table-cell-properties fo:padding-left="0.0035in" fo:padding-right="0.0035in" fo:padding-top="0in" fo:padding-bottom="0in" fo:border-left="none" fo:border-right="1pt solid #000000" fo:border-top="1pt solid #000000" fo:border-bottom="none"/>
    </style:style>
    <style:style style:name="Table1.J5" style:family="table-cell">
      <style:table-cell-properties fo:padding-left="0.0035in" fo:padding-right="0.0035in" fo:padding-top="0in" fo:padding-bottom="0in" fo:border-left="1pt solid #000000" fo:border-right="none" fo:border-top="1pt solid #000000" fo:border-bottom="none"/>
    </style:style>
    <style:style style:name="Table2" style:family="table">
      <style:table-properties style:width="3.0521in" fo:margin-left="0.2118in" fo:margin-top="0in" fo:margin-bottom="0in" table:align="left" style:writing-mode="page"/>
    </style:style>
    <style:style style:name="Table2.A" style:family="table-column">
      <style:table-column-properties style:column-width="0.8646in"/>
    </style:style>
    <style:style style:name="Table2.B" style:family="table-column">
      <style:table-column-properties style:column-width="2.1868in"/>
    </style:style>
    <style:style style:name="Table2.1" style:family="table-row">
      <style:table-row-properties style:min-row-height="0.2139in" fo:keep-together="auto"/>
    </style:style>
    <style:style style:name="Table2.A1" style:family="table-cell">
      <style:table-cell-properties fo:padding-left="0.0035in" fo:padding-right="0.0035in" fo:padding-top="0in" fo:padding-bottom="0in" fo:border="0.5pt solid #000000"/>
    </style:style>
    <style:style style:name="Table2.B1" style:family="table-cell">
      <style:table-cell-properties fo:padding-left="0.0035in" fo:padding-right="0.0035in" fo:padding-top="0in" fo:padding-bottom="0in" fo:border-left="0.5pt solid #000000" fo:border-right="1pt solid #000000" fo:border-top="1pt solid #000000" fo:border-bottom="1pt solid #000000"/>
    </style:style>
    <style:style style:name="Table2.2" style:family="table-row">
      <style:table-row-properties style:min-row-height="0.1944in" fo:keep-together="auto"/>
    </style:style>
    <style:style style:name="Table2.A2" style:family="table-cell">
      <style:table-cell-properties fo:padding-left="0.0035in" fo:padding-right="0.0035in" fo:padding-top="0in" fo:padding-bottom="0in" fo:border-left="1pt solid #000000" fo:border-right="1pt solid #000000" fo:border-top="0.5pt solid #000000" fo:border-bottom="1pt solid #000000"/>
    </style:style>
    <style:style style:name="Table2.B2" style:family="table-cell">
      <style:table-cell-properties fo:padding-left="0.0035in" fo:padding-right="0.0035in" fo:padding-top="0in" fo:padding-bottom="0in" fo:border="1pt solid #000000"/>
    </style:style>
    <style:style style:name="Table2.3" style:family="table-row">
      <style:table-row-properties style:min-row-height="0.1722in" fo:keep-together="auto"/>
    </style:style>
    <style:style style:name="P1" style:family="paragraph" style:parent-style-name="Text_20_body" style:master-page-name="Standard">
      <style:paragraph-properties fo:margin-top="0.0071in" fo:margin-bottom="0in" style:contextual-spacing="false" style:page-number="auto"/>
      <style:text-properties style:font-name="Times New Roman" fo:font-size="7pt" style:font-size-asian="7pt"/>
    </style:style>
    <style:style style:name="P2" style:family="paragraph" style:parent-style-name="Text_20_body">
      <style:paragraph-properties fo:margin-top="0.0075in" fo:margin-bottom="0in" style:contextual-spacing="false"/>
      <style:text-properties fo:font-size="5pt" fo:font-weight="bold" style:font-size-asian="5pt" style:font-weight-asian="bold"/>
    </style:style>
    <style:style style:name="P3" style:family="paragraph" style:parent-style-name="Frame_20_contents">
      <style:paragraph-properties fo:margin-left="1.1665in" fo:margin-right="0in" fo:margin-top="0in" fo:margin-bottom="0in" style:contextual-spacing="false" fo:text-align="start" style:justify-single-word="false" fo:text-indent="0in" style:auto-text-indent="false"/>
    </style:style>
    <style:style style:name="P4" style:family="paragraph" style:parent-style-name="Frame_20_contents">
      <style:paragraph-properties fo:margin-left="1.1866in" fo:margin-right="0in" fo:margin-top="0.0028in" fo:margin-bottom="0in" style:contextual-spacing="false" fo:text-align="start" style:justify-single-word="false" fo:text-indent="0in" style:auto-text-indent="false"/>
    </style:style>
    <style:style style:name="P5" style:family="paragraph">
      <loext:graphic-properties draw:fill="none"/>
      <style:paragraph-properties fo:text-align="start" loext:writing-mode="bt-lr"/>
      <style:text-properties fo:font-size="18pt"/>
    </style:style>
    <style:style style:name="P6" style:family="paragraph" style:parent-style-name="Frame_20_contents">
      <style:paragraph-properties fo:margin-left="0.8437in" fo:margin-right="0in" fo:margin-top="0.0283in" fo:margin-bottom="0in" style:contextual-spacing="false" fo:line-height="0.0744in" fo:text-align="start" style:justify-single-word="false" fo:text-indent="0in" style:auto-text-indent="false"/>
    </style:style>
    <style:style style:name="P7" style:family="paragraph" style:parent-style-name="Frame_20_contents">
      <style:paragraph-properties fo:margin-left="0.8437in" fo:margin-right="1.572in" fo:margin-top="0.0035in" fo:margin-bottom="0in" style:contextual-spacing="false" fo:line-height="86%" fo:text-align="start" style:justify-single-word="false" fo:text-indent="0in" style:auto-text-indent="false"/>
    </style:style>
    <style:style style:name="P8" style:family="paragraph" style:parent-style-name="Frame_20_contents">
      <style:paragraph-properties fo:margin-left="0.8437in" fo:margin-right="0in" fo:margin-top="0in" fo:margin-bottom="0in" style:contextual-spacing="false" fo:line-height="0.0717in" fo:text-align="start" style:justify-single-word="false" fo:text-indent="0in" style:auto-text-indent="false"/>
    </style:style>
    <style:style style:name="P9" style:family="paragraph" style:parent-style-name="Frame_20_contents">
      <style:paragraph-properties fo:margin-left="0.0484in" fo:margin-right="0in" fo:margin-top="0.0008in" fo:margin-bottom="0in" style:contextual-spacing="false" fo:text-align="start" style:justify-single-word="false" fo:text-indent="0in" style:auto-text-indent="false"/>
    </style:style>
    <style:style style:name="P10" style:family="paragraph" style:parent-style-name="Frame_20_contents">
      <style:paragraph-properties fo:margin-left="0.7689in" fo:margin-right="0in" fo:margin-top="0.002in" fo:margin-bottom="0in" style:contextual-spacing="false" fo:text-align="start" style:justify-single-word="false" fo:text-indent="0in" style:auto-text-indent="false"/>
    </style:style>
    <style:style style:name="P11" style:family="paragraph" style:parent-style-name="Frame_20_contents">
      <style:paragraph-properties fo:margin-left="0.8437in" fo:margin-right="0in" fo:margin-top="0in" fo:margin-bottom="0in" style:contextual-spacing="false" fo:line-height="0.0693in" fo:text-align="start" style:justify-single-word="false" fo:text-indent="0in" style:auto-text-indent="false"/>
    </style:style>
    <style:style style:name="P12" style:family="paragraph" style:parent-style-name="Frame_20_contents">
      <style:paragraph-properties fo:margin-left="0.8437in" fo:margin-right="0in" fo:margin-top="0in" fo:margin-bottom="0in" style:contextual-spacing="false" fo:line-height="0.0744in" fo:text-align="start" style:justify-single-word="false" fo:text-indent="0in" style:auto-text-indent="false"/>
    </style:style>
    <style:style style:name="P13" style:family="paragraph" style:parent-style-name="Text_20_body">
      <style:paragraph-properties fo:margin-left="3.048in" fo:margin-right="4.1161in" fo:margin-top="0.0689in" fo:margin-bottom="0in" style:contextual-spacing="false" fo:text-align="center" style:justify-single-word="false"/>
    </style:style>
    <style:style style:name="P14" style:family="paragraph" style:parent-style-name="Text_20_body">
      <style:paragraph-properties fo:margin-top="0.0028in" fo:margin-bottom="0in" style:contextual-spacing="false"/>
      <style:text-properties style:font-name="Bookman Old Style" fo:font-size="9pt" fo:font-weight="bold" style:font-size-asian="9pt" style:font-weight-asian="bold"/>
    </style:style>
    <style:style style:name="P15" style:family="paragraph">
      <loext:graphic-properties draw:fill="solid" draw:fill-color="#000000"/>
      <style:paragraph-properties fo:text-align="start"/>
      <style:text-properties fo:font-size="11pt"/>
    </style:style>
    <style:style style:name="P16" style:family="paragraph" style:parent-style-name="Standard">
      <style:paragraph-properties fo:margin-left="0.1047in" fo:margin-right="0in" fo:margin-top="0in" fo:margin-bottom="0in" style:contextual-spacing="false" fo:line-height="0.1752in" fo:text-align="start" style:justify-single-word="false" fo:text-indent="0in" style:auto-text-indent="false"/>
    </style:style>
    <style:style style:name="P17" style:family="paragraph" style:parent-style-name="Standard">
      <style:paragraph-properties fo:margin-left="0.8736in" fo:margin-right="0.022in" fo:margin-top="0in" fo:margin-bottom="0in" style:contextual-spacing="false" fo:text-align="justify" style:justify-single-word="false" fo:text-indent="-0.7689in" style:auto-text-indent="false"/>
    </style:style>
    <style:style style:name="P18" style:family="paragraph">
      <loext:graphic-properties draw:fill="none"/>
      <style:paragraph-properties fo:text-align="start"/>
    </style:style>
    <style:style style:name="P19" style:family="paragraph" style:parent-style-name="Text_20_body">
      <style:paragraph-properties fo:margin-left="0.3102in" fo:margin-right="1.2626in" fo:margin-top="0.0008in" fo:margin-bottom="0in" style:contextual-spacing="false" fo:text-align="justify" style:justify-single-word="false"/>
    </style:style>
    <style:style style:name="P20" style:family="paragraph" style:parent-style-name="Standard">
      <style:paragraph-properties fo:margin-left="0.3102in" fo:margin-right="1.2528in" fo:margin-top="0.102in" fo:margin-bottom="0in" style:contextual-spacing="false" fo:text-align="justify" style:justify-single-word="false" fo:text-indent="0in" style:auto-text-indent="false"/>
    </style:style>
    <style:style style:name="P21" style:family="paragraph" style:parent-style-name="Frame_20_contents">
      <style:paragraph-properties fo:margin-left="0.0138in" fo:margin-right="0in" fo:margin-top="0.0165in" fo:margin-bottom="0in" style:contextual-spacing="false" fo:line-height="0.2909in" fo:text-align="start" style:justify-single-word="false" fo:text-indent="0in" style:auto-text-indent="false"/>
    </style:style>
    <style:style style:name="P22" style:family="paragraph" style:parent-style-name="Frame_20_contents">
      <style:paragraph-properties fo:margin-left="0.028in" fo:margin-right="0in" fo:margin-top="0in" fo:margin-bottom="0in" style:contextual-spacing="false" fo:line-height="0.1398in" fo:text-align="start" style:justify-single-word="false" fo:text-indent="0in" style:auto-text-indent="false"/>
    </style:style>
    <style:style style:name="P23" style:family="paragraph" style:parent-style-name="Text_20_body">
      <style:paragraph-properties fo:margin-left="0.3102in" fo:margin-right="1.2602in" fo:margin-top="0.1028in" fo:margin-bottom="0in" style:contextual-spacing="false" fo:text-align="justify" style:justify-single-word="false"/>
    </style:style>
    <style:style style:name="P24" style:family="paragraph" style:parent-style-name="Text_20_body">
      <style:paragraph-properties fo:margin-left="0.3102in" fo:margin-right="1.2571in" fo:margin-top="0.1008in" fo:margin-bottom="0in" style:contextual-spacing="false" fo:text-align="justify" style:justify-single-word="false"/>
    </style:style>
    <style:style style:name="P25" style:family="paragraph" style:parent-style-name="Text_20_body">
      <style:paragraph-properties fo:margin-left="0.3102in" fo:margin-right="1.2516in" fo:margin-top="0.102in" fo:margin-bottom="0in" style:contextual-spacing="false" fo:text-align="justify" style:justify-single-word="false"/>
    </style:style>
    <style:style style:name="P26" style:family="paragraph" style:parent-style-name="Heading_20_1">
      <style:paragraph-properties fo:margin-left="3.189in" fo:margin-right="0in" fo:margin-top="0.1008in" fo:margin-bottom="0in" style:contextual-spacing="false"/>
    </style:style>
    <style:style style:name="P27" style:family="paragraph" style:parent-style-name="Standard">
      <style:paragraph-properties fo:margin-left="0.3102in" fo:margin-right="1.2535in" fo:margin-top="0.0028in" fo:margin-bottom="0in" style:contextual-spacing="false" fo:line-height="108%" fo:text-align="justify" style:justify-single-word="false" fo:text-indent="0in" style:auto-text-indent="false"/>
    </style:style>
    <style:style style:name="P28" style:family="paragraph" style:parent-style-name="Text_20_body">
      <style:paragraph-properties fo:margin-top="0.0071in" fo:margin-bottom="0in" style:contextual-spacing="false"/>
      <style:text-properties fo:font-size="11.5pt" style:font-size-asian="11.5pt"/>
    </style:style>
    <style:style style:name="P29" style:family="paragraph" style:parent-style-name="Standard">
      <style:paragraph-properties fo:margin-left="0.3437in" fo:margin-right="1.2547in" fo:margin-top="0.0008in" fo:margin-bottom="0in" style:contextual-spacing="false" fo:text-align="justify" style:justify-single-word="false" fo:text-indent="0.4909in" style:auto-text-indent="false"/>
    </style:style>
    <style:style style:name="P30" style:family="paragraph" style:parent-style-name="Frame_20_contents">
      <style:paragraph-properties fo:margin-left="0.0138in" fo:margin-right="0in" fo:margin-top="0.011in" fo:margin-bottom="0in" style:contextual-spacing="false" fo:line-height="0.0898in" fo:text-align="start" style:justify-single-word="false" fo:text-indent="0in" style:auto-text-indent="false"/>
    </style:style>
    <style:style style:name="P31" style:family="paragraph" style:parent-style-name="Frame_20_contents">
      <style:paragraph-properties fo:margin-left="0.0138in" fo:margin-right="0in" fo:margin-top="0in" fo:margin-bottom="0in" style:contextual-spacing="false" fo:line-height="0.0835in" fo:text-align="start" style:justify-single-word="false" fo:text-indent="0in" style:auto-text-indent="false"/>
    </style:style>
    <style:style style:name="P32" style:family="paragraph" style:parent-style-name="Frame_20_contents">
      <style:paragraph-properties fo:margin-left="0.0138in" fo:margin-right="0in" fo:margin-top="0in" fo:margin-bottom="0in" style:contextual-spacing="false" fo:line-height="0.0898in" fo:text-align="start" style:justify-single-word="false" fo:text-indent="0in" style:auto-text-indent="false"/>
    </style:style>
    <style:style style:name="P33" style:family="paragraph" style:parent-style-name="Standard">
      <style:paragraph-properties fo:margin-left="0.3437in" fo:margin-right="1.2602in" fo:margin-top="0.0953in" fo:margin-bottom="0in" style:contextual-spacing="false" fo:text-align="justify" style:justify-single-word="false" fo:text-indent="0.4909in" style:auto-text-indent="false"/>
    </style:style>
    <style:style style:name="P34" style:family="paragraph" style:parent-style-name="Text_20_body">
      <style:paragraph-properties fo:margin-left="0.3437in" fo:margin-right="1.2528in" fo:margin-top="0.0646in" fo:margin-bottom="0in" style:contextual-spacing="false" fo:text-align="justify" style:justify-single-word="false" fo:text-indent="0.4909in" style:auto-text-indent="false"/>
    </style:style>
    <style:style style:name="P35" style:family="paragraph" style:parent-style-name="Text_20_body">
      <style:paragraph-properties fo:margin-left="0.3437in" fo:margin-right="1.2563in" fo:text-align="justify" style:justify-single-word="false"/>
    </style:style>
    <style:style style:name="P36" style:family="paragraph" style:parent-style-name="Heading_20_1">
      <style:paragraph-properties fo:margin-left="1.1752in" fo:margin-right="0in" fo:line-height="0.1752in" fo:text-align="start" style:justify-single-word="false">
        <style:tab-stops>
          <style:tab-stop style:position="3.6236in"/>
        </style:tab-stops>
      </style:paragraph-properties>
    </style:style>
    <style:style style:name="P37" style:family="paragraph" style:parent-style-name="Standard">
      <style:paragraph-properties fo:margin-left="0.5102in" fo:margin-right="0in" fo:margin-top="0in" fo:margin-bottom="0in" style:contextual-spacing="false" fo:line-height="0.1752in" fo:text-align="start" style:justify-single-word="false" fo:text-indent="0in" style:auto-text-indent="false">
        <style:tab-stops>
          <style:tab-stop style:position="3.2354in"/>
        </style:tab-stops>
      </style:paragraph-properties>
    </style:style>
    <style:style style:name="P38" style:family="paragraph" style:parent-style-name="Text_20_body" style:master-page-name="Converted1">
      <style:paragraph-properties fo:margin-top="0.0063in" fo:margin-bottom="0in" style:contextual-spacing="false" style:page-number="auto"/>
      <style:text-properties fo:font-size="6pt" fo:font-weight="bold" style:font-size-asian="6pt" style:font-weight-asian="bold"/>
    </style:style>
    <style:style style:name="P39" style:family="paragraph" style:parent-style-name="Heading_20_1">
      <style:paragraph-properties fo:margin-left="3.0472in" fo:margin-right="4.1161in" fo:margin-top="0.0693in" fo:margin-bottom="0in" style:contextual-spacing="false" fo:text-align="center" style:justify-single-word="false"/>
    </style:style>
    <style:style style:name="P40" style:family="paragraph" style:parent-style-name="Text_20_body">
      <style:paragraph-properties fo:margin-top="0.0008in" fo:margin-bottom="0in" style:contextual-spacing="false"/>
      <style:text-properties fo:font-size="14pt" fo:font-weight="bold" style:font-size-asian="14pt" style:font-weight-asian="bold"/>
    </style:style>
    <style:style style:name="P41" style:family="paragraph" style:parent-style-name="Standard">
      <style:paragraph-properties fo:margin-left="0.1846in" fo:margin-right="1.2535in" fo:margin-top="0in" fo:margin-bottom="0in" style:contextual-spacing="false" fo:text-align="justify" style:justify-single-word="false" fo:text-indent="0in" style:auto-text-indent="false"/>
    </style:style>
    <style:style style:name="P42" style:family="paragraph" style:parent-style-name="Text_20_body">
      <style:text-properties fo:font-weight="bold" style:font-weight-asian="bold"/>
    </style:style>
    <style:style style:name="P43" style:family="paragraph" style:parent-style-name="Heading_20_2">
      <style:paragraph-properties fo:line-height="0.1752in" fo:text-align="justify" style:justify-single-word="false"/>
    </style:style>
    <style:style style:name="P44" style:family="paragraph" style:parent-style-name="Standard">
      <style:paragraph-properties fo:margin-left="0.1846in" fo:margin-right="1.2528in" fo:margin-top="0in" fo:margin-bottom="0in" style:contextual-spacing="false" fo:line-height="100%" fo:text-align="justify" style:justify-single-word="false" fo:text-indent="0in" style:auto-text-indent="false"/>
    </style:style>
    <style:style style:name="P45" style:family="paragraph" style:parent-style-name="Text_20_body">
      <style:paragraph-properties fo:margin-top="0.0091in" fo:margin-bottom="0in" style:contextual-spacing="false"/>
      <style:text-properties fo:font-size="9pt" style:font-size-asian="9pt"/>
    </style:style>
    <style:style style:name="P46" style:family="paragraph" style:parent-style-name="Standard">
      <style:paragraph-properties fo:margin-left="0.1846in" fo:margin-right="1.2217in" fo:margin-top="0.0016in" fo:margin-bottom="0in" style:contextual-spacing="false" fo:text-align="start" style:justify-single-word="false" fo:text-indent="0in" style:auto-text-indent="false"/>
    </style:style>
    <style:style style:name="P47" style:family="paragraph" style:parent-style-name="List_20_Paragraph" style:list-style-name="WWNum1">
      <style:paragraph-properties fo:margin-left="0.4819in" fo:margin-right="1.2547in" fo:margin-top="0in" fo:margin-bottom="0in" style:contextual-spacing="false" fo:line-height="100%" fo:text-align="start" style:justify-single-word="false" fo:text-indent="-0.2972in" style:auto-text-indent="false">
        <style:tab-stops>
          <style:tab-stop style:position="0.4819in"/>
        </style:tab-stops>
      </style:paragraph-properties>
    </style:style>
    <style:style style:name="P48" style:family="paragraph" style:parent-style-name="List_20_Paragraph" style:list-style-name="WWNum1">
      <style:paragraph-properties fo:margin-left="0.4819in" fo:margin-right="1.2575in" fo:margin-top="0in" fo:margin-bottom="0in" style:contextual-spacing="false" fo:line-height="100%" fo:text-align="start" style:justify-single-word="false" fo:text-indent="-0.2972in" style:auto-text-indent="false">
        <style:tab-stops>
          <style:tab-stop style:position="0.4819in"/>
        </style:tab-stops>
      </style:paragraph-properties>
    </style:style>
    <style:style style:name="P49" style:family="paragraph" style:parent-style-name="List_20_Paragraph" style:list-style-name="WWNum1">
      <style:paragraph-properties fo:margin-left="0.4819in" fo:margin-right="0in" fo:margin-top="0in" fo:margin-bottom="0in" style:contextual-spacing="false" fo:line-height="0.1744in" fo:text-align="start" style:justify-single-word="false" fo:text-indent="-0.2972in" style:auto-text-indent="false">
        <style:tab-stops>
          <style:tab-stop style:position="0.4819in"/>
        </style:tab-stops>
      </style:paragraph-properties>
    </style:style>
    <style:style style:name="P50" style:family="paragraph" style:parent-style-name="List_20_Paragraph" style:list-style-name="WWNum1">
      <style:paragraph-properties fo:margin-left="0.4819in" fo:margin-right="1.2528in" fo:margin-top="0.0008in" fo:margin-bottom="0in" style:contextual-spacing="false" fo:line-height="100%" fo:text-align="justify" style:justify-single-word="false" fo:text-indent="-0.2972in" style:auto-text-indent="false">
        <style:tab-stops>
          <style:tab-stop style:position="0.4819in"/>
        </style:tab-stops>
      </style:paragraph-properties>
    </style:style>
    <style:style style:name="P51" style:family="paragraph" style:parent-style-name="Text_20_body">
      <style:paragraph-properties fo:margin-top="0.0083in" fo:margin-bottom="0in" style:contextual-spacing="false"/>
      <style:text-properties fo:font-size="9pt" style:font-size-asian="9pt"/>
    </style:style>
    <style:style style:name="P52" style:family="paragraph" style:parent-style-name="Heading_20_2">
      <style:paragraph-properties fo:margin-top="0.0008in" fo:margin-bottom="0in" style:contextual-spacing="false" fo:line-height="0.1756in" fo:text-align="justify" style:justify-single-word="false"/>
    </style:style>
    <style:style style:name="P53" style:family="paragraph" style:parent-style-name="Text_20_body">
      <style:paragraph-properties fo:margin-left="0.1846in" fo:margin-right="0in" fo:line-height="0.1752in" fo:text-align="justify" style:justify-single-word="false"/>
    </style:style>
    <style:style style:name="P54" style:family="paragraph" style:parent-style-name="List_20_Paragraph" style:list-style-name="WWNum1">
      <style:paragraph-properties fo:margin-left="0.6854in" fo:margin-right="1.2571in" fo:margin-top="0in" fo:margin-bottom="0in" style:contextual-spacing="false" fo:line-height="100%" fo:text-align="justify" style:justify-single-word="false" fo:text-indent="-0.25in" style:auto-text-indent="false">
        <style:tab-stops>
          <style:tab-stop style:position="0.6854in"/>
        </style:tab-stops>
      </style:paragraph-properties>
    </style:style>
    <style:style style:name="P55" style:family="paragraph" style:parent-style-name="Text_20_body">
      <style:paragraph-properties fo:margin-top="0.002in" fo:margin-bottom="0in" style:contextual-spacing="false"/>
      <style:text-properties fo:font-size="10.5pt" style:font-size-asian="10.5pt"/>
    </style:style>
    <style:style style:name="P56" style:family="paragraph" style:parent-style-name="List_20_Paragraph" style:list-style-name="WWNum1">
      <style:paragraph-properties fo:margin-left="0.6854in" fo:margin-right="1.2516in" fo:margin-top="0in" fo:margin-bottom="0in" style:contextual-spacing="false" fo:line-height="100%" fo:text-align="justify" style:justify-single-word="false" fo:text-indent="-0.25in" style:auto-text-indent="false">
        <style:tab-stops>
          <style:tab-stop style:position="0.6854in"/>
        </style:tab-stops>
      </style:paragraph-properties>
    </style:style>
    <style:style style:name="P57" style:family="paragraph" style:parent-style-name="Text_20_body">
      <style:paragraph-properties fo:margin-top="0.0028in" fo:margin-bottom="0in" style:contextual-spacing="false"/>
      <style:text-properties fo:font-size="10.5pt" style:font-size-asian="10.5pt"/>
    </style:style>
    <style:style style:name="P58" style:family="paragraph" style:parent-style-name="List_20_Paragraph" style:list-style-name="WWNum1">
      <style:paragraph-properties fo:margin-left="0.6854in" fo:margin-right="1.2535in" fo:margin-top="0in" fo:margin-bottom="0in" style:contextual-spacing="false" fo:line-height="100%" fo:text-align="justify" style:justify-single-word="false" fo:text-indent="-0.25in" style:auto-text-indent="false">
        <style:tab-stops>
          <style:tab-stop style:position="0.6854in"/>
        </style:tab-stops>
      </style:paragraph-properties>
    </style:style>
    <style:style style:name="P59" style:family="paragraph" style:parent-style-name="Text_20_body">
      <style:paragraph-properties fo:margin-top="0.0035in" fo:margin-bottom="0in" style:contextual-spacing="false"/>
      <style:text-properties fo:font-size="10.5pt" style:font-size-asian="10.5pt"/>
    </style:style>
    <style:style style:name="P60" style:family="paragraph" style:parent-style-name="List_20_Paragraph" style:list-style-name="WWNum1">
      <style:paragraph-properties fo:margin-left="0.6854in" fo:margin-right="1.2583in" fo:margin-top="0in" fo:margin-bottom="0in" style:contextual-spacing="false" fo:line-height="100%" fo:text-align="justify" style:justify-single-word="false" fo:text-indent="-0.25in" style:auto-text-indent="false">
        <style:tab-stops>
          <style:tab-stop style:position="0.6854in"/>
        </style:tab-stops>
      </style:paragraph-properties>
    </style:style>
    <style:style style:name="P61" style:family="paragraph" style:parent-style-name="Text_20_body" style:master-page-name="Converted2">
      <style:paragraph-properties fo:margin-top="0.0063in" fo:margin-bottom="0in" style:contextual-spacing="false" style:page-number="auto"/>
      <style:text-properties fo:font-size="6pt" style:font-size-asian="6pt"/>
    </style:style>
    <style:style style:name="P62" style:family="paragraph" style:parent-style-name="List_20_Paragraph" style:list-style-name="WWNum1">
      <style:paragraph-properties fo:margin-left="0.6854in" fo:margin-right="1.2535in" fo:margin-top="0.0693in" fo:margin-bottom="0in" style:contextual-spacing="false" fo:line-height="100%" fo:text-align="justify" style:justify-single-word="false" fo:text-indent="-0.25in" style:auto-text-indent="false">
        <style:tab-stops>
          <style:tab-stop style:position="0.6854in"/>
        </style:tab-stops>
      </style:paragraph-properties>
    </style:style>
    <style:style style:name="P63" style:family="paragraph" style:parent-style-name="Text_20_body">
      <style:paragraph-properties fo:margin-top="0.0016in" fo:margin-bottom="0in" style:contextual-spacing="false"/>
      <style:text-properties fo:font-size="10.5pt" style:font-size-asian="10.5pt"/>
    </style:style>
    <style:style style:name="P64" style:family="paragraph" style:parent-style-name="List_20_Paragraph" style:list-style-name="WWNum1">
      <style:paragraph-properties fo:margin-left="0.6854in" fo:margin-right="1.2535in" fo:margin-top="0.0008in" fo:margin-bottom="0in" style:contextual-spacing="false" fo:line-height="100%" fo:text-align="justify" style:justify-single-word="false" fo:text-indent="-0.25in" style:auto-text-indent="false">
        <style:tab-stops>
          <style:tab-stop style:position="0.6854in"/>
        </style:tab-stops>
      </style:paragraph-properties>
    </style:style>
    <style:style style:name="P65" style:family="paragraph" style:parent-style-name="List_20_Paragraph" style:list-style-name="WWNum1">
      <style:paragraph-properties fo:margin-left="0.6854in" fo:margin-right="1.2555in" fo:margin-top="0in" fo:margin-bottom="0in" style:contextual-spacing="false" fo:line-height="100%" fo:text-align="justify" style:justify-single-word="false" fo:text-indent="-0.25in" style:auto-text-indent="false">
        <style:tab-stops>
          <style:tab-stop style:position="0.622in"/>
          <style:tab-stop style:position="0.6854in"/>
        </style:tab-stops>
      </style:paragraph-properties>
    </style:style>
    <style:style style:name="P66" style:family="paragraph" style:parent-style-name="Text_20_body">
      <style:paragraph-properties fo:margin-top="0.0035in" fo:margin-bottom="0in" style:contextual-spacing="false"/>
      <style:text-properties fo:font-size="8pt" style:font-size-asian="8pt"/>
    </style:style>
    <style:style style:name="P67" style:family="paragraph" style:parent-style-name="Text_20_body">
      <style:paragraph-properties fo:margin-left="0.1846in" fo:margin-right="1.2547in" fo:text-align="justify" style:justify-single-word="false"/>
    </style:style>
    <style:style style:name="P68" style:family="paragraph" style:parent-style-name="Text_20_body">
      <style:paragraph-properties fo:margin-top="0.0016in" fo:margin-bottom="0in" style:contextual-spacing="false"/>
    </style:style>
    <style:style style:name="P69" style:family="paragraph" style:parent-style-name="Text_20_body">
      <style:paragraph-properties fo:margin-left="0.1846in" fo:margin-right="1.2563in" fo:text-align="justify" style:justify-single-word="false"/>
    </style:style>
    <style:style style:name="P70" style:family="paragraph" style:parent-style-name="Text_20_body">
      <style:paragraph-properties fo:margin-left="0.1846in" fo:margin-right="1.2598in" fo:text-align="justify" style:justify-single-word="false" fo:text-indent="0.0335in" style:auto-text-indent="false"/>
    </style:style>
    <style:style style:name="P71" style:family="paragraph" style:parent-style-name="Standard">
      <style:paragraph-properties fo:margin-left="0.1846in" fo:margin-right="1.2543in" fo:margin-top="0in" fo:margin-bottom="0in" style:contextual-spacing="false" fo:text-align="justify" style:justify-single-word="false" fo:text-indent="0in" style:auto-text-indent="false"/>
    </style:style>
    <style:style style:name="P72" style:family="paragraph" style:parent-style-name="Text_20_body">
      <style:paragraph-properties fo:margin-left="0.1846in" fo:margin-right="1.2547in" fo:margin-top="0.0827in" fo:margin-bottom="0in" style:contextual-spacing="false" fo:text-align="justify" style:justify-single-word="false"/>
    </style:style>
    <style:style style:name="P73" style:family="paragraph" style:parent-style-name="Text_20_body">
      <style:paragraph-properties fo:margin-top="0.0043in" fo:margin-bottom="0in" style:contextual-spacing="false"/>
      <style:text-properties fo:font-size="12.5pt" style:font-size-asian="12.5pt"/>
    </style:style>
    <style:style style:name="P74" style:family="paragraph" style:parent-style-name="Text_20_body">
      <style:paragraph-properties fo:margin-left="0.1846in" fo:margin-right="1.2555in" fo:margin-top="0.0008in" fo:margin-bottom="0in" style:contextual-spacing="false" fo:text-align="justify" style:justify-single-word="false"/>
    </style:style>
    <style:style style:name="P75" style:family="paragraph" style:parent-style-name="Text_20_body">
      <style:paragraph-properties fo:margin-left="0.1846in" fo:margin-right="1.2575in" fo:text-align="justify" style:justify-single-word="false"/>
    </style:style>
    <style:style style:name="P76" style:family="paragraph" style:parent-style-name="Text_20_body">
      <style:paragraph-properties fo:margin-top="0.0008in" fo:margin-bottom="0in" style:contextual-spacing="false"/>
    </style:style>
    <style:style style:name="P77" style:family="paragraph" style:parent-style-name="Heading_20_2">
      <style:paragraph-properties fo:text-align="justify" style:justify-single-word="false"/>
    </style:style>
    <style:style style:name="P78" style:family="paragraph" style:parent-style-name="Text_20_body" style:master-page-name="Converted3">
      <style:paragraph-properties fo:margin-top="0.0063in" fo:margin-bottom="0in" style:contextual-spacing="false" style:page-number="auto"/>
      <style:text-properties fo:font-size="6pt" fo:font-weight="bold" style:font-size-asian="6pt" style:font-weight-asian="bold"/>
    </style:style>
    <style:style style:name="P79" style:family="paragraph" style:parent-style-name="Text_20_body">
      <style:paragraph-properties fo:margin-left="0.1846in" fo:margin-right="0in" fo:margin-top="0.0693in" fo:margin-bottom="0in" style:contextual-spacing="false" fo:line-height="0.1752in"/>
    </style:style>
    <style:style style:name="P80" style:family="paragraph" style:parent-style-name="List_20_Paragraph" style:list-style-name="WWNum2">
      <style:paragraph-properties fo:margin-left="0.1846in" fo:margin-right="1.2555in" fo:margin-top="0in" fo:margin-bottom="0in" style:contextual-spacing="false" fo:line-height="100%" fo:text-align="justify" style:justify-single-word="false" fo:text-indent="0in" style:auto-text-indent="false">
        <style:tab-stops>
          <style:tab-stop style:position="0.278in"/>
        </style:tab-stops>
      </style:paragraph-properties>
    </style:style>
    <style:style style:name="P81" style:family="paragraph" style:parent-style-name="List_20_Paragraph" style:list-style-name="WWNum2">
      <style:paragraph-properties fo:margin-left="0.1846in" fo:margin-right="1.2563in" fo:margin-top="0.0835in" fo:margin-bottom="0in" style:contextual-spacing="false" fo:line-height="100%" fo:text-align="justify" style:justify-single-word="false" fo:text-indent="0in" style:auto-text-indent="false">
        <style:tab-stops>
          <style:tab-stop style:position="0.289in"/>
        </style:tab-stops>
      </style:paragraph-properties>
    </style:style>
    <style:style style:name="P82" style:family="paragraph" style:parent-style-name="Heading_20_2">
      <style:paragraph-properties fo:margin-top="0.0835in" fo:margin-bottom="0in" style:contextual-spacing="false" fo:text-align="justify" style:justify-single-word="false"/>
    </style:style>
    <style:style style:name="P83" style:family="paragraph" style:parent-style-name="Text_20_body">
      <style:paragraph-properties fo:margin-left="0.1846in" fo:margin-right="1.2598in" fo:margin-top="0.0016in" fo:margin-bottom="0in" style:contextual-spacing="false" fo:text-align="justify" style:justify-single-word="false"/>
    </style:style>
    <style:style style:name="P84" style:family="paragraph" style:parent-style-name="Text_20_body">
      <style:paragraph-properties fo:margin-top="0.0028in" fo:margin-bottom="0in" style:contextual-spacing="false"/>
      <style:text-properties fo:font-size="8pt" style:font-size-asian="8pt"/>
    </style:style>
    <style:style style:name="P85" style:family="paragraph" style:parent-style-name="Text_20_body">
      <style:paragraph-properties fo:margin-top="0.0008in" fo:margin-bottom="0in" style:contextual-spacing="false"/>
      <style:text-properties fo:font-weight="bold" style:font-weight-asian="bold"/>
    </style:style>
    <style:style style:name="P86" style:family="paragraph" style:parent-style-name="Standard">
      <style:paragraph-properties fo:margin-left="0.1846in" fo:margin-right="0in" fo:margin-top="0in" fo:margin-bottom="0in" style:contextual-spacing="false" fo:line-height="0.1752in" fo:text-align="start" style:justify-single-word="false" fo:text-indent="0in" style:auto-text-indent="false"/>
    </style:style>
    <style:style style:name="P87" style:family="paragraph" style:parent-style-name="Standard">
      <style:paragraph-properties fo:margin-left="0.1846in" fo:margin-right="1.2217in" fo:margin-top="0in" fo:margin-bottom="0in" style:contextual-spacing="false" fo:text-align="start" style:justify-single-word="false" fo:text-indent="0in" style:auto-text-indent="false"/>
    </style:style>
    <style:style style:name="P88" style:family="paragraph" style:parent-style-name="Heading_20_2" style:list-style-name="WWNum3">
      <style:paragraph-properties fo:margin-left="0.3398in" fo:margin-right="0in" fo:margin-top="0.0835in" fo:margin-bottom="0in" style:contextual-spacing="false" fo:line-height="100%" fo:text-align="start" style:justify-single-word="false" fo:text-indent="-0.1547in" style:auto-text-indent="false">
        <style:tab-stops>
          <style:tab-stop style:position="0.3398in"/>
        </style:tab-stops>
      </style:paragraph-properties>
    </style:style>
    <style:style style:name="P89" style:family="paragraph" style:parent-style-name="List_20_Paragraph" style:list-style-name="WWNum3">
      <style:paragraph-properties fo:margin-left="0.1846in" fo:margin-right="1.2543in" fo:margin-top="0.0835in" fo:margin-bottom="0in" style:contextual-spacing="false" fo:line-height="100%" fo:text-align="start" style:justify-single-word="false" fo:text-indent="0in" style:auto-text-indent="false">
        <style:tab-stops>
          <style:tab-stop style:position="0.3535in"/>
        </style:tab-stops>
      </style:paragraph-properties>
    </style:style>
    <style:style style:name="P90" style:family="paragraph" style:parent-style-name="Heading_20_2" style:list-style-name="WWNum3">
      <style:paragraph-properties fo:margin-left="0.3319in" fo:margin-right="0in" fo:margin-top="0.0839in" fo:margin-bottom="0in" style:contextual-spacing="false" fo:line-height="100%" fo:text-align="start" style:justify-single-word="false" fo:text-indent="-0.1472in" style:auto-text-indent="false">
        <style:tab-stops>
          <style:tab-stop style:position="0.3319in"/>
        </style:tab-stops>
      </style:paragraph-properties>
    </style:style>
    <style:style style:name="P91" style:family="paragraph" style:parent-style-name="List_20_Paragraph" style:list-style-name="WWNum4">
      <style:paragraph-properties fo:margin-left="0.4354in" fo:margin-right="1.2598in" fo:margin-top="0.0827in" fo:margin-bottom="0in" style:contextual-spacing="false" fo:line-height="100%" fo:text-align="justify" style:justify-single-word="false" fo:text-indent="-0.2508in" style:auto-text-indent="false">
        <style:tab-stops>
          <style:tab-stop style:position="0.4354in"/>
        </style:tab-stops>
      </style:paragraph-properties>
    </style:style>
    <style:style style:name="P92" style:family="paragraph" style:parent-style-name="Text_20_body">
      <style:paragraph-properties fo:margin-top="0.0043in" fo:margin-bottom="0in" style:contextual-spacing="false"/>
      <style:text-properties fo:font-size="8pt" style:font-size-asian="8pt"/>
    </style:style>
    <style:style style:name="P93" style:family="paragraph" style:parent-style-name="Heading_20_2">
      <style:paragraph-properties fo:margin-left="0.6772in" fo:margin-right="0in"/>
    </style:style>
    <style:style style:name="P94" style:family="paragraph" style:parent-style-name="Table_20_Paragraph">
      <style:paragraph-properties fo:margin-left="0.0228in" fo:margin-right="0in" fo:margin-top="0.0189in" fo:margin-bottom="0in" style:contextual-spacing="false"/>
    </style:style>
    <style:style style:name="P95" style:family="paragraph" style:parent-style-name="Table_20_Paragraph">
      <style:paragraph-properties fo:margin-left="0.0028in" fo:margin-right="0.0335in" fo:margin-top="0.0189in" fo:margin-bottom="0in" style:contextual-spacing="false" fo:text-align="justify" style:justify-single-word="false"/>
    </style:style>
    <style:style style:name="P96" style:family="paragraph" style:parent-style-name="Table_20_Paragraph">
      <style:paragraph-properties fo:margin-left="-0.0008in" fo:margin-right="0.0146in" fo:margin-top="0.0189in" fo:margin-bottom="0in" style:contextual-spacing="false"/>
    </style:style>
    <style:style style:name="P97" style:family="paragraph" style:parent-style-name="Table_20_Paragraph">
      <style:paragraph-properties fo:margin-left="0.0016in" fo:margin-right="0.0661in" fo:margin-top="0.0189in" fo:margin-bottom="0in" style:contextual-spacing="false"/>
    </style:style>
    <style:style style:name="P98" style:family="paragraph" style:parent-style-name="Table_20_Paragraph">
      <style:paragraph-properties fo:margin-left="0.0016in" fo:margin-right="0in" fo:margin-top="0.0189in" fo:margin-bottom="0in" style:contextual-spacing="false"/>
    </style:style>
    <style:style style:name="P99" style:family="paragraph" style:parent-style-name="Table_20_Paragraph">
      <style:paragraph-properties fo:margin-left="0in" fo:margin-right="0.0075in" fo:margin-top="0.0189in" fo:margin-bottom="0in" style:contextual-spacing="false"/>
    </style:style>
    <style:style style:name="P100" style:family="paragraph" style:parent-style-name="Table_20_Paragraph">
      <style:paragraph-properties fo:margin-left="-0.0008in" fo:margin-right="0.0508in" fo:margin-top="0.0189in" fo:margin-bottom="0in" style:contextual-spacing="false"/>
    </style:style>
    <style:style style:name="P101" style:family="paragraph" style:parent-style-name="Table_20_Paragraph">
      <style:paragraph-properties fo:margin-left="-0.0008in" fo:margin-right="0in" fo:margin-top="0.0189in" fo:margin-bottom="0in" style:contextual-spacing="false" fo:line-height="0.1752in"/>
    </style:style>
    <style:style style:name="P102" style:family="paragraph" style:parent-style-name="Table_20_Paragraph">
      <style:paragraph-properties fo:margin-left="-0.0008in" fo:margin-right="0.0689in"/>
    </style:style>
    <style:style style:name="P103" style:family="paragraph" style:parent-style-name="Table_20_Paragraph">
      <style:paragraph-properties fo:margin-left="-0.0008in" fo:margin-right="0.0484in" fo:margin-top="0.0189in" fo:margin-bottom="0in" style:contextual-spacing="false"/>
    </style:style>
    <style:style style:name="P104" style:family="paragraph" style:parent-style-name="Table_20_Paragraph">
      <style:paragraph-properties fo:margin-left="0.0016in" fo:margin-right="0.0071in" fo:margin-top="0.0189in" fo:margin-bottom="0in" style:contextual-spacing="false"/>
    </style:style>
    <style:style style:name="P105" style:family="paragraph" style:parent-style-name="Table_20_Paragraph">
      <style:paragraph-properties fo:margin-left="0.0016in" fo:margin-right="0.0681in" fo:margin-top="0.0189in" fo:margin-bottom="0in" style:contextual-spacing="false"/>
    </style:style>
    <style:style style:name="P106" style:family="paragraph" style:parent-style-name="Table_20_Paragraph">
      <style:paragraph-properties fo:margin-left="-0.0008in" fo:margin-right="0.0744in" fo:margin-top="0.0189in" fo:margin-bottom="0in" style:contextual-spacing="false"/>
    </style:style>
    <style:style style:name="P107" style:family="paragraph" style:parent-style-name="Table_20_Paragraph">
      <style:paragraph-properties fo:margin-left="-0.0008in" fo:margin-right="0in" fo:margin-top="0.0008in" fo:margin-bottom="0in" style:contextual-spacing="false"/>
    </style:style>
    <style:style style:name="P108" style:family="paragraph" style:parent-style-name="Table_20_Paragraph">
      <style:paragraph-properties fo:margin-left="0.0193in" fo:margin-right="0in" fo:line-height="0.1744in"/>
    </style:style>
    <style:style style:name="P109" style:family="paragraph" style:parent-style-name="Table_20_Paragraph">
      <style:text-properties style:font-name="Times New Roman" fo:font-size="9pt" style:font-size-asian="9pt"/>
    </style:style>
    <style:style style:name="P110" style:family="paragraph" style:parent-style-name="Table_20_Paragraph">
      <style:paragraph-properties fo:margin-left="0.0193in" fo:margin-right="0in" fo:margin-top="0.0008in" fo:margin-bottom="0in" style:contextual-spacing="false"/>
    </style:style>
    <style:style style:name="P111" style:family="paragraph" style:parent-style-name="Table_20_Paragraph">
      <style:paragraph-properties fo:margin-left="0.0193in" fo:margin-right="0in"/>
    </style:style>
    <style:style style:name="P112" style:family="paragraph" style:parent-style-name="Table_20_Paragraph">
      <style:text-properties style:font-name="Times New Roman" fo:font-size="8pt" style:font-size-asian="8pt"/>
    </style:style>
    <style:style style:name="P113" style:family="paragraph" style:parent-style-name="Table_20_Paragraph">
      <style:paragraph-properties fo:line-height="0.1752in"/>
    </style:style>
    <style:style style:name="P114" style:family="paragraph" style:parent-style-name="Text_20_body">
      <style:paragraph-properties fo:margin-top="0.0043in" fo:margin-bottom="0in" style:contextual-spacing="false"/>
      <style:text-properties fo:font-size="8pt" fo:font-weight="bold" style:font-size-asian="8pt" style:font-weight-asian="bold"/>
    </style:style>
    <style:style style:name="P115" style:family="paragraph" style:parent-style-name="Table_20_Paragraph">
      <style:paragraph-properties fo:margin-left="0.0028in" fo:margin-right="0in" fo:margin-top="0.0189in" fo:margin-bottom="0in" style:contextual-spacing="false"/>
    </style:style>
    <style:style style:name="P116" style:family="paragraph" style:parent-style-name="Table_20_Paragraph">
      <style:paragraph-properties fo:margin-left="0.0327in" fo:margin-right="0in" fo:line-height="0.1744in"/>
    </style:style>
    <style:style style:name="P117" style:family="paragraph" style:parent-style-name="Table_20_Paragraph">
      <style:paragraph-properties fo:margin-left="0.0193in" fo:margin-right="0in" fo:margin-top="0.0016in" fo:margin-bottom="0in" style:contextual-spacing="false"/>
    </style:style>
    <style:style style:name="P118" style:family="paragraph" style:parent-style-name="Text_20_body">
      <style:paragraph-properties fo:margin-top="0.0035in" fo:margin-bottom="0in" style:contextual-spacing="false"/>
      <style:text-properties fo:font-size="12.5pt" fo:font-weight="bold" style:font-size-asian="12.5pt" style:font-weight-asian="bold"/>
    </style:style>
    <style:style style:name="P119" style:family="paragraph" style:parent-style-name="List_20_Paragraph" style:list-style-name="WWNum4">
      <style:paragraph-properties fo:margin-left="0.4772in" fo:margin-right="1.2575in" fo:margin-top="0in" fo:margin-bottom="0in" style:contextual-spacing="false" fo:line-height="100%" fo:text-align="justify" style:justify-single-word="false" fo:text-indent="-0.2508in" style:auto-text-indent="false">
        <style:tab-stops>
          <style:tab-stop style:position="0.4772in"/>
        </style:tab-stops>
      </style:paragraph-properties>
    </style:style>
    <style:style style:name="P120" style:family="paragraph" style:parent-style-name="Text_20_body" style:master-page-name="Converted4">
      <style:paragraph-properties fo:margin-top="0.0063in" fo:margin-bottom="0in" style:contextual-spacing="false" style:page-number="auto"/>
      <style:text-properties fo:font-size="6pt" style:font-size-asian="6pt"/>
    </style:style>
    <style:style style:name="P121" style:family="paragraph" style:parent-style-name="Text_20_body">
      <style:paragraph-properties fo:margin-left="0.4772in" fo:margin-right="1.2543in" fo:margin-top="0.0693in" fo:margin-bottom="0in" style:contextual-spacing="false" fo:text-align="justify" style:justify-single-word="false"/>
    </style:style>
    <style:style style:name="P122" style:family="paragraph" style:parent-style-name="Text_20_body">
      <style:paragraph-properties fo:margin-left="0.3819in" fo:margin-right="1.2535in" fo:margin-top="0.0827in" fo:margin-bottom="0in" style:contextual-spacing="false" fo:text-align="justify" style:justify-single-word="false"/>
    </style:style>
    <style:style style:name="P123" style:family="paragraph" style:parent-style-name="Text_20_body">
      <style:paragraph-properties fo:margin-left="0.3819in" fo:margin-right="1.2563in" fo:margin-top="0.0839in" fo:margin-bottom="0in" style:contextual-spacing="false" fo:text-align="justify" style:justify-single-word="false"/>
    </style:style>
    <style:style style:name="P124" style:family="paragraph" style:parent-style-name="List_20_Paragraph" style:list-style-name="WWNum4">
      <style:paragraph-properties fo:margin-left="0.4772in" fo:margin-right="1.2543in" fo:margin-top="0.0846in" fo:margin-bottom="0in" style:contextual-spacing="false" fo:line-height="100%" fo:text-align="justify" style:justify-single-word="false" fo:text-indent="-0.2508in" style:auto-text-indent="false">
        <style:tab-stops>
          <style:tab-stop style:position="0.4772in"/>
        </style:tab-stops>
      </style:paragraph-properties>
    </style:style>
    <style:style style:name="P125" style:family="paragraph" style:parent-style-name="Text_20_body">
      <style:paragraph-properties fo:margin-top="0.0008in" fo:margin-bottom="0in" style:contextual-spacing="false"/>
      <style:text-properties fo:font-size="10.5pt" style:font-size-asian="10.5pt"/>
    </style:style>
    <style:style style:name="P126" style:family="paragraph" style:parent-style-name="List_20_Paragraph" style:list-style-name="WWNum4">
      <style:paragraph-properties fo:margin-left="0.4772in" fo:margin-right="1.2555in" fo:margin-top="0in" fo:margin-bottom="0in" style:contextual-spacing="false" fo:line-height="100%" fo:text-align="justify" style:justify-single-word="false" fo:text-indent="-0.2508in" style:auto-text-indent="false">
        <style:tab-stops>
          <style:tab-stop style:position="0.4772in"/>
        </style:tab-stops>
      </style:paragraph-properties>
    </style:style>
    <style:style style:name="P127" style:family="paragraph" style:parent-style-name="List_20_Paragraph" style:list-style-name="WWNum4">
      <style:paragraph-properties fo:margin-left="0.4772in" fo:margin-right="1.2528in" fo:margin-top="0in" fo:margin-bottom="0in" style:contextual-spacing="false" fo:line-height="100%" fo:text-align="justify" style:justify-single-word="false" fo:text-indent="-0.2508in" style:auto-text-indent="false">
        <style:tab-stops>
          <style:tab-stop style:position="0.4772in"/>
        </style:tab-stops>
      </style:paragraph-properties>
    </style:style>
    <style:style style:name="P128" style:family="paragraph" style:parent-style-name="Text_20_body">
      <style:paragraph-properties fo:margin-top="0.0063in" fo:margin-bottom="0in" style:contextual-spacing="false"/>
      <style:text-properties fo:font-size="6.5pt" style:font-size-asian="6.5pt"/>
    </style:style>
    <style:style style:name="P129" style:family="paragraph" style:parent-style-name="Heading_20_2">
      <style:paragraph-properties fo:margin-left="0.1846in" fo:margin-right="1.2598in" fo:margin-top="0.0693in" fo:margin-bottom="0in" style:contextual-spacing="false" fo:text-align="justify" style:justify-single-word="false"/>
    </style:style>
    <style:style style:name="P130" style:family="paragraph" style:parent-style-name="List_20_Paragraph" style:list-style-name="WWNum5">
      <style:paragraph-properties fo:margin-left="0.1846in" fo:margin-right="1.2575in" fo:margin-top="0.0839in" fo:margin-bottom="0in" style:contextual-spacing="false" fo:line-height="100%" fo:text-align="justify" style:justify-single-word="false" fo:text-indent="0in" style:auto-text-indent="false">
        <style:tab-stops>
          <style:tab-stop style:position="0.3445in"/>
        </style:tab-stops>
      </style:paragraph-properties>
    </style:style>
    <style:style style:name="P131" style:family="paragraph" style:parent-style-name="List_20_Paragraph" style:list-style-name="WWNum5">
      <style:paragraph-properties fo:margin-left="0.1846in" fo:margin-right="1.2543in" fo:margin-top="0.0839in" fo:margin-bottom="0in" style:contextual-spacing="false" fo:line-height="100%" fo:text-align="justify" style:justify-single-word="false" fo:text-indent="0in" style:auto-text-indent="false">
        <style:tab-stops>
          <style:tab-stop style:position="0.3492in"/>
        </style:tab-stops>
      </style:paragraph-properties>
    </style:style>
    <style:style style:name="P132" style:family="paragraph" style:parent-style-name="List_20_Paragraph" style:list-style-name="WWNum5">
      <style:paragraph-properties fo:margin-left="0.1846in" fo:margin-right="1.2571in" fo:margin-top="0.0835in" fo:margin-bottom="0in" style:contextual-spacing="false" fo:line-height="100%" fo:text-align="justify" style:justify-single-word="false" fo:text-indent="0in" style:auto-text-indent="false">
        <style:tab-stops>
          <style:tab-stop style:position="0.3291in"/>
        </style:tab-stops>
      </style:paragraph-properties>
    </style:style>
    <style:style style:name="P133" style:family="paragraph" style:parent-style-name="Standard">
      <style:paragraph-properties fo:margin-left="0.1846in" fo:margin-right="0in" fo:margin-top="0.0827in" fo:margin-bottom="0in" style:contextual-spacing="false" fo:text-align="justify" style:justify-single-word="false" fo:text-indent="0in" style:auto-text-indent="false"/>
    </style:style>
    <style:style style:name="P134" style:family="paragraph" style:parent-style-name="Text_20_body">
      <style:paragraph-properties fo:margin-left="0.1846in" fo:margin-right="1.2535in" fo:margin-top="0.0839in" fo:margin-bottom="0in" style:contextual-spacing="false" fo:text-align="justify" style:justify-single-word="false"/>
    </style:style>
    <style:style style:name="P135" style:family="paragraph" style:parent-style-name="Text_20_body">
      <style:paragraph-properties fo:margin-left="7.602in" fo:margin-right="0in"/>
    </style:style>
    <style:style style:name="P136" style:family="paragraph" style:parent-style-name="Text_20_body" style:master-page-name="Converted5">
      <style:paragraph-properties fo:margin-top="0.0063in" fo:margin-bottom="0in" style:contextual-spacing="false" style:page-number="auto"/>
      <style:text-properties fo:font-size="6pt" style:font-size-asian="6pt"/>
    </style:style>
    <style:style style:name="P137" style:family="paragraph" style:parent-style-name="Text_20_body">
      <style:paragraph-properties fo:margin-left="0.1846in" fo:margin-right="1.2618in" fo:margin-top="0.0693in" fo:margin-bottom="0in" style:contextual-spacing="false" fo:text-align="justify" style:justify-single-word="false"/>
    </style:style>
    <style:style style:name="P138" style:family="paragraph" style:parent-style-name="Text_20_body">
      <style:paragraph-properties fo:margin-left="0.1846in" fo:margin-right="1.2598in" fo:margin-top="0.0839in" fo:margin-bottom="0in" style:contextual-spacing="false" fo:text-align="justify" style:justify-single-word="false"/>
    </style:style>
    <style:style style:name="P139" style:family="paragraph" style:parent-style-name="List_20_Paragraph" style:list-style-name="WWNum5">
      <style:paragraph-properties fo:margin-left="0.3472in" fo:margin-right="0in" fo:margin-top="0.0819in" fo:margin-bottom="0in" style:contextual-spacing="false" fo:line-height="100%" fo:text-align="justify" style:justify-single-word="false" fo:text-indent="-0.1626in" style:auto-text-indent="false">
        <style:tab-stops>
          <style:tab-stop style:position="0.3472in"/>
        </style:tab-stops>
      </style:paragraph-properties>
    </style:style>
    <style:style style:name="P140" style:family="paragraph" style:parent-style-name="Text_20_body">
      <style:paragraph-properties fo:margin-left="0.1846in" fo:margin-right="1.2543in" fo:margin-top="0.0839in" fo:margin-bottom="0in" style:contextual-spacing="false" fo:text-align="justify" style:justify-single-word="false"/>
    </style:style>
    <style:style style:name="P141" style:family="paragraph" style:parent-style-name="Text_20_body">
      <style:text-properties fo:font-size="12pt" style:font-size-asian="12pt"/>
    </style:style>
    <style:style style:name="P142" style:family="paragraph" style:parent-style-name="Heading_20_2">
      <style:paragraph-properties fo:margin-top="0.1209in" fo:margin-bottom="0in" style:contextual-spacing="false"/>
    </style:style>
    <style:style style:name="P143" style:family="paragraph" style:parent-style-name="Text_20_body">
      <style:paragraph-properties fo:margin-left="0.1846in" fo:margin-right="1.2516in" fo:margin-top="0.0827in" fo:margin-bottom="0in" style:contextual-spacing="false" fo:text-align="justify" style:justify-single-word="false"/>
    </style:style>
    <style:style style:name="P144" style:family="paragraph" style:parent-style-name="Text_20_body">
      <style:paragraph-properties fo:margin-left="0.1846in" fo:margin-right="1.2547in" fo:margin-top="0.0835in" fo:margin-bottom="0in" style:contextual-spacing="false" fo:text-align="justify" style:justify-single-word="false"/>
    </style:style>
    <style:style style:name="P145" style:family="paragraph" style:parent-style-name="Text_20_body">
      <style:paragraph-properties fo:margin-left="0.1846in" fo:margin-right="1.2575in" fo:margin-top="0.0827in" fo:margin-bottom="0in" style:contextual-spacing="false" fo:text-align="justify" style:justify-single-word="false"/>
    </style:style>
    <style:style style:name="P146" style:family="paragraph" style:parent-style-name="Text_20_body">
      <style:paragraph-properties fo:margin-left="0.1846in" fo:margin-right="1.2583in" fo:margin-top="0.0846in" fo:margin-bottom="0in" style:contextual-spacing="false" fo:text-align="justify" style:justify-single-word="false"/>
    </style:style>
    <style:style style:name="P147" style:family="paragraph" style:parent-style-name="Text_20_body">
      <style:text-properties fo:font-size="14pt" style:font-size-asian="14pt"/>
    </style:style>
    <style:style style:name="P148" style:family="paragraph" style:parent-style-name="Heading_20_2">
      <style:paragraph-properties fo:line-height="0.1752in"/>
    </style:style>
    <style:style style:name="P149" style:family="paragraph" style:parent-style-name="Text_20_body">
      <style:paragraph-properties fo:margin-left="0.1846in" fo:margin-right="1.2543in" fo:text-align="justify" style:justify-single-word="false"/>
    </style:style>
    <style:style style:name="P150" style:family="paragraph" style:parent-style-name="Text_20_body">
      <style:paragraph-properties fo:margin-left="0.1846in" fo:margin-right="1.2563in" fo:line-height="115%" fo:text-align="justify" style:justify-single-word="false"/>
    </style:style>
    <style:style style:name="P151" style:family="paragraph" style:parent-style-name="Text_20_body">
      <style:text-properties fo:font-size="10pt" style:font-size-asian="10pt"/>
    </style:style>
    <style:style style:name="P152" style:family="paragraph" style:parent-style-name="Text_20_body">
      <style:paragraph-properties fo:margin-top="0.0035in" fo:margin-bottom="0in" style:contextual-spacing="false"/>
      <style:text-properties fo:font-size="8.5pt" style:font-size-asian="8.5pt"/>
    </style:style>
    <style:style style:name="P153" style:family="paragraph" style:parent-style-name="Frame_20_contents">
      <style:paragraph-properties fo:margin-left="0.0138in" fo:margin-right="0in" fo:margin-top="0.0091in" fo:margin-bottom="0in" style:contextual-spacing="false" fo:text-align="start" style:justify-single-word="false" fo:text-indent="0in" style:auto-text-indent="false"/>
    </style:style>
    <style:style style:name="P154" style:family="paragraph">
      <loext:graphic-properties draw:fill="none"/>
      <style:paragraph-properties fo:text-align="start"/>
      <style:text-properties fo:font-size="18pt"/>
    </style:style>
    <style:style style:name="T1" style:family="text">
      <style:text-properties style:font-name="Times New Roman" fo:font-size="7pt" style:font-size-asian="7pt"/>
    </style:style>
    <style:style style:name="T2" style:family="text">
      <style:text-properties fo:font-size="5pt" fo:font-weight="bold" style:font-size-asian="5pt" style:font-weight-asian="bold"/>
    </style:style>
    <style:style style:name="T3" style:family="text">
      <style:text-properties style:font-name="Cambria" fo:font-size="6pt" style:font-size-asian="6pt"/>
    </style:style>
    <style:style style:name="T4" style:family="text">
      <style:text-properties style:font-name="Cambria" fo:font-size="6pt" fo:letter-spacing="-0.0035in" style:font-size-asian="6pt"/>
    </style:style>
    <style:style style:name="T5" style:family="text">
      <style:text-properties style:font-name="Cambria" fo:font-size="6pt" fo:letter-spacing="-0.0028in" style:font-size-asian="6pt"/>
    </style:style>
    <style:style style:name="T6" style:family="text">
      <style:text-properties style:font-name="Cambria" fo:font-size="6pt" fo:letter-spacing="-0.0043in" style:font-size-asian="6pt"/>
    </style:style>
    <style:style style:name="T7" style:family="text">
      <style:text-properties style:font-name="Cambria" fo:font-size="6pt" fo:letter-spacing="-0.002in" style:font-size-asian="6pt"/>
    </style:style>
    <style:style style:name="T8" style:family="text">
      <style:text-properties style:font-name="Cambria" fo:font-size="7pt" style:font-size-asian="7pt"/>
    </style:style>
    <style:style style:name="T9" style:family="text">
      <style:text-properties style:font-name="Cambria" fo:font-size="7pt" fo:letter-spacing="-0.0016in" style:font-size-asian="7pt"/>
    </style:style>
    <style:style style:name="T10" style:family="text">
      <style:text-properties style:font-name="Cambria" fo:font-size="7pt" fo:letter-spacing="0.011in" style:font-size-asian="7pt"/>
    </style:style>
    <style:style style:name="T11" style:family="text">
      <style:text-properties style:font-name="Cambria" fo:font-size="7pt" fo:letter-spacing="-0.0043in" style:font-size-asian="7pt"/>
    </style:style>
    <style:style style:name="T12" style:family="text">
      <style:text-properties style:font-name="Cambria" fo:font-size="7pt" fo:letter-spacing="-0.002in" style:font-size-asian="7pt"/>
    </style:style>
    <style:style style:name="T13" style:family="text">
      <style:text-properties style:font-name="Cambria" fo:font-size="7pt" fo:letter-spacing="-0.0028in" style:font-size-asian="7pt"/>
    </style:style>
    <style:style style:name="T14" style:family="text">
      <style:text-properties style:font-name="Cambria" fo:font-size="7pt" fo:letter-spacing="-0.0083in" style:font-size-asian="7pt"/>
    </style:style>
    <style:style style:name="T15" style:family="text">
      <style:text-properties style:font-name="Cambria" fo:font-size="7pt" fo:letter-spacing="-0.0008in" style:font-size-asian="7pt"/>
    </style:style>
    <style:style style:name="T16" style:family="text">
      <style:text-properties style:font-name="Cambria" fo:font-size="7pt" fo:letter-spacing="-0.0134in" style:font-size-asian="7pt"/>
    </style:style>
    <style:style style:name="T17" style:family="text">
      <style:text-properties style:font-name="Cambria" fo:font-size="7pt" fo:letter-spacing="-0.0071in" style:font-size-asian="7pt"/>
    </style:style>
    <style:style style:name="T18" style:family="text">
      <style:text-properties style:font-name="Arial" fo:font-size="5pt" fo:font-weight="bold" style:font-size-asian="5pt" style:font-weight-asian="bold"/>
    </style:style>
    <style:style style:name="T19" style:family="text">
      <style:text-properties style:font-name="Arial" fo:font-size="5pt" fo:letter-spacing="-0.0016in" fo:font-weight="bold" style:font-size-asian="5pt" style:font-weight-asian="bold"/>
    </style:style>
    <style:style style:name="T20" style:family="text">
      <style:text-properties style:font-name="Arial" fo:font-size="5pt" fo:letter-spacing="-0.002in" fo:font-weight="bold" style:font-size-asian="5pt" style:font-weight-asian="bold"/>
    </style:style>
    <style:style style:name="T21" style:family="text">
      <style:text-properties style:font-name="Arial" fo:font-size="5pt" fo:letter-spacing="-0.0035in" fo:font-weight="bold" style:font-size-asian="5pt" style:font-weight-asian="bold"/>
    </style:style>
    <style:style style:name="T22" style:family="text">
      <style:text-properties style:font-name="Arial" fo:font-size="5pt" style:font-size-asian="5pt"/>
    </style:style>
    <style:style style:name="T23" style:family="text">
      <style:text-properties style:font-name="Arial" fo:font-size="5pt" fo:letter-spacing="-0.0047in" style:font-size-asian="5pt"/>
    </style:style>
    <style:style style:name="T24" style:family="text">
      <style:text-properties style:font-name="Arial" fo:font-size="5pt" fo:letter-spacing="0.028in" style:font-size-asian="5pt"/>
    </style:style>
    <style:style style:name="T25" style:family="text">
      <style:text-properties style:font-name="Arial" fo:font-size="5pt" fo:letter-spacing="-0.0035in" style:font-size-asian="5pt"/>
    </style:style>
    <style:style style:name="T26" style:family="text">
      <style:text-properties style:font-name="Arial" fo:font-size="5pt" fo:letter-spacing="-0.0016in" style:font-size-asian="5pt"/>
    </style:style>
    <style:style style:name="T27" style:family="text">
      <style:text-properties style:font-name="Cambria" fo:font-size="6pt" fo:letter-spacing="0.0138in" style:font-size-asian="6pt"/>
    </style:style>
    <style:style style:name="T28" style:family="text">
      <style:text-properties style:font-name="Cambria" fo:font-size="6pt" fo:letter-spacing="-0.0016in" style:font-size-asian="6pt"/>
    </style:style>
    <style:style style:name="T29" style:family="text">
      <style:text-properties style:font-name="Cambria" fo:font-size="7pt" fo:letter-spacing="0.0098in" style:font-size-asian="7pt"/>
    </style:style>
    <style:style style:name="T30" style:family="text">
      <style:text-properties style:font-name="Cambria" fo:font-size="7pt" fo:letter-spacing="-0.0047in" style:font-size-asian="7pt"/>
    </style:style>
    <style:style style:name="T31" style:family="text">
      <style:text-properties style:font-name="Arial" fo:font-size="5pt" fo:letter-spacing="-0.0008in" fo:font-weight="bold" style:font-size-asian="5pt" style:font-weight-asian="bold"/>
    </style:style>
    <style:style style:name="T32" style:family="text">
      <style:text-properties style:font-name="Arial" fo:font-size="5pt" fo:letter-spacing="-0.0043in" style:font-size-asian="5pt"/>
    </style:style>
    <style:style style:name="T33" style:family="text">
      <style:text-properties style:font-name="Bookman Old Style" fo:font-weight="bold" style:font-weight-asian="bold"/>
    </style:style>
    <style:style style:name="T34" style:family="text">
      <style:text-properties style:font-name="Bookman Old Style" fo:letter-spacing="-0.0016in" fo:font-weight="bold" style:font-weight-asian="bold"/>
    </style:style>
    <style:style style:name="T35" style:family="text">
      <style:text-properties style:font-name="Bookman Old Style" fo:letter-spacing="-0.0008in" fo:font-weight="bold" style:font-weight-asian="bold"/>
    </style:style>
    <style:style style:name="T36" style:family="text">
      <style:text-properties style:font-name="Bookman Old Style" fo:letter-spacing="-0.002in" fo:font-weight="bold" style:font-weight-asian="bold"/>
    </style:style>
    <style:style style:name="T37" style:family="text">
      <style:text-properties style:font-name="Bookman Old Style" fo:letter-spacing="-0.0071in" fo:font-weight="bold" style:font-weight-asian="bold"/>
    </style:style>
    <style:style style:name="T38" style:family="text">
      <style:text-properties style:font-name="Bookman Old Style" fo:font-size="9pt" fo:font-weight="bold" style:font-size-asian="9pt" style:font-weight-asian="bold"/>
    </style:style>
    <style:style style:name="T39" style:family="text">
      <style:text-properties fo:font-size="9.5pt" fo:font-weight="bold" style:font-size-asian="9.5pt" style:font-weight-asian="bold"/>
    </style:style>
    <style:style style:name="T40" style:family="text">
      <style:text-properties fo:font-size="9.5pt" fo:letter-spacing="-0.0047in" fo:font-weight="bold" style:font-size-asian="9.5pt" style:font-weight-asian="bold"/>
    </style:style>
    <style:style style:name="T41" style:family="text">
      <style:text-properties fo:font-size="9.5pt" fo:letter-spacing="-0.002in" fo:font-weight="bold" style:font-size-asian="9.5pt" style:font-weight-asian="bold"/>
    </style:style>
    <style:style style:name="T42" style:family="text">
      <style:text-properties fo:font-size="9.5pt" fo:letter-spacing="-0.0028in" fo:font-weight="bold" style:font-size-asian="9.5pt" style:font-weight-asian="bold"/>
    </style:style>
    <style:style style:name="T43" style:family="text">
      <style:text-properties fo:font-size="9.5pt" fo:letter-spacing="-0.0035in" fo:font-weight="bold" style:font-size-asian="9.5pt" style:font-weight-asian="bold"/>
    </style:style>
    <style:style style:name="T44" style:family="text">
      <style:text-properties fo:font-size="9.5pt" fo:letter-spacing="-0.0016in" fo:font-weight="bold" style:font-size-asian="9.5pt" style:font-weight-asian="bold"/>
    </style:style>
    <style:style style:name="T45" style:family="text">
      <style:text-properties fo:font-size="9.5pt" fo:letter-spacing="0.0555in" fo:font-weight="bold" style:font-size-asian="9.5pt" style:font-weight-asian="bold" style:text-scale="150%"/>
    </style:style>
    <style:style style:name="T46" style:family="text">
      <style:text-properties fo:font-size="9.5pt" fo:letter-spacing="0.028in" fo:font-weight="bold" style:font-size-asian="9.5pt" style:font-weight-asian="bold"/>
    </style:style>
    <style:style style:name="T47" style:family="text">
      <style:text-properties fo:letter-spacing="-0.002in"/>
    </style:style>
    <style:style style:name="T48" style:family="text">
      <style:text-properties fo:letter-spacing="-0.0008in"/>
    </style:style>
    <style:style style:name="T49" style:family="text">
      <style:text-properties fo:letter-spacing="-0.0016in"/>
    </style:style>
    <style:style style:name="T50" style:family="text">
      <style:text-properties style:font-name="Tahoma" fo:font-size="18pt" style:font-size-asian="18pt"/>
    </style:style>
    <style:style style:name="T51" style:family="text">
      <style:text-properties style:font-name="Tahoma" fo:font-size="18pt" fo:letter-spacing="-0.0016in" style:font-size-asian="18pt"/>
    </style:style>
    <style:style style:name="T52" style:family="text">
      <style:text-properties style:font-name="Tahoma" fo:font-size="9pt" style:font-size-asian="9pt"/>
    </style:style>
    <style:style style:name="T53" style:family="text">
      <style:text-properties style:font-name="Tahoma" fo:font-size="9pt" fo:letter-spacing="-0.0043in" style:font-size-asian="9pt"/>
    </style:style>
    <style:style style:name="T54" style:family="text">
      <style:text-properties style:font-name="Tahoma" fo:font-size="9pt" fo:letter-spacing="0.048in" style:font-size-asian="9pt" style:text-scale="150%"/>
    </style:style>
    <style:style style:name="T55" style:family="text">
      <style:text-properties style:font-name="Tahoma" fo:font-size="9pt" fo:letter-spacing="-0.0016in" style:font-size-asian="9pt"/>
    </style:style>
    <style:style style:name="T56" style:family="text">
      <style:text-properties fo:font-size="9.5pt" style:font-size-asian="9.5pt"/>
    </style:style>
    <style:style style:name="T57" style:family="text">
      <style:text-properties fo:font-size="9.5pt" fo:letter-spacing="-0.0016in" style:font-size-asian="9.5pt"/>
    </style:style>
    <style:style style:name="T58" style:family="text">
      <style:text-properties fo:letter-spacing="-0.0035in"/>
    </style:style>
    <style:style style:name="T59" style:family="text">
      <style:text-properties fo:font-size="9.5pt" fo:letter-spacing="-0.0063in" fo:font-weight="bold" style:font-size-asian="9.5pt" style:font-weight-asian="bold"/>
    </style:style>
    <style:style style:name="T60" style:family="text">
      <style:text-properties fo:font-size="9.5pt" fo:letter-spacing="-0.0043in" fo:font-weight="bold" style:font-size-asian="9.5pt" style:font-weight-asian="bold"/>
    </style:style>
    <style:style style:name="T61" style:family="text">
      <style:text-properties fo:font-size="9.5pt" fo:letter-spacing="-0.0043in" style:font-size-asian="9.5pt"/>
    </style:style>
    <style:style style:name="T62" style:family="text">
      <style:text-properties fo:font-size="9.5pt" fo:letter-spacing="-0.0035in" style:font-size-asian="9.5pt"/>
    </style:style>
    <style:style style:name="T63" style:family="text">
      <style:text-properties fo:font-size="9.5pt" fo:letter-spacing="-0.002in" style:font-size-asian="9.5pt"/>
    </style:style>
    <style:style style:name="T64" style:family="text">
      <style:text-properties fo:font-size="9.5pt" fo:letter-spacing="-0.0028in" style:font-size-asian="9.5pt"/>
    </style:style>
    <style:style style:name="T65" style:family="text">
      <style:text-properties fo:font-size="9.5pt" fo:letter-spacing="-0.0055in" fo:font-weight="bold" style:font-size-asian="9.5pt" style:font-weight-asian="bold"/>
    </style:style>
    <style:style style:name="T66" style:family="text">
      <style:text-properties fo:font-size="9.5pt" fo:letter-spacing="-0.0055in" style:font-size-asian="9.5pt"/>
    </style:style>
    <style:style style:name="T67" style:family="text">
      <style:text-properties fo:font-size="9.5pt" fo:font-style="italic" style:font-size-asian="9.5pt" style:font-style-asian="italic"/>
    </style:style>
    <style:style style:name="T68" style:family="text">
      <style:text-properties fo:font-size="9.5pt" fo:font-style="italic" fo:font-weight="bold" style:font-size-asian="9.5pt" style:font-style-asian="italic" style:font-weight-asian="bold"/>
    </style:style>
    <style:style style:name="T69" style:family="text">
      <style:text-properties fo:font-size="9.5pt" fo:letter-spacing="-0.0008in" fo:font-style="italic" fo:font-weight="bold" style:font-size-asian="9.5pt" style:font-style-asian="italic" style:font-weight-asian="bold"/>
    </style:style>
    <style:style style:name="T70" style:family="text">
      <style:text-properties fo:font-size="9.5pt" fo:letter-spacing="-0.002in" fo:font-style="italic" fo:font-weight="bold" style:font-size-asian="9.5pt" style:font-style-asian="italic" style:font-weight-asian="bold"/>
    </style:style>
    <style:style style:name="T71" style:family="text">
      <style:text-properties fo:font-size="11.5pt" style:font-size-asian="11.5pt"/>
    </style:style>
    <style:style style:name="T72" style:family="text">
      <style:text-properties style:font-name="Arial" fo:font-size="6pt" style:font-size-asian="6pt"/>
    </style:style>
    <style:style style:name="T73" style:family="text">
      <style:text-properties style:font-name="Arial" fo:font-size="6pt" fo:letter-spacing="-0.0016in" style:font-size-asian="6pt"/>
    </style:style>
    <style:style style:name="T74" style:family="text">
      <style:text-properties style:font-name="Arial" fo:font-size="6pt" fo:letter-spacing="0.002in" style:font-size-asian="6pt"/>
    </style:style>
    <style:style style:name="T75" style:family="text">
      <style:text-properties style:font-name="Arial" fo:font-size="6pt" fo:letter-spacing="0.0028in" style:font-size-asian="6pt"/>
    </style:style>
    <style:style style:name="T76" style:family="text">
      <style:text-properties style:font-name="Arial" fo:font-size="6pt" fo:letter-spacing="0.0047in" style:font-size-asian="6pt"/>
    </style:style>
    <style:style style:name="T77" style:family="text">
      <style:text-properties style:font-name="Arial" fo:font-size="6pt" fo:letter-spacing="-0.0063in" style:font-size-asian="6pt"/>
    </style:style>
    <style:style style:name="T78" style:family="text">
      <style:text-properties style:font-name="Arial" fo:font-size="6pt" fo:letter-spacing="-0.0043in" style:font-size-asian="6pt"/>
    </style:style>
    <style:style style:name="T79" style:family="text">
      <style:text-properties style:font-name="Arial" fo:font-size="6pt" fo:letter-spacing="-0.0047in" style:font-size-asian="6pt"/>
    </style:style>
    <style:style style:name="T80" style:family="text">
      <style:text-properties style:font-name="Arial" fo:font-size="6pt" fo:letter-spacing="-0.0071in" style:font-size-asian="6pt"/>
    </style:style>
    <style:style style:name="T81" style:family="text">
      <style:text-properties fo:font-weight="bold" style:font-weight-asian="bold"/>
    </style:style>
    <style:style style:name="T82" style:family="text">
      <style:text-properties fo:letter-spacing="-0.0055in"/>
    </style:style>
    <style:style style:name="T83" style:family="text">
      <style:text-properties fo:letter-spacing="-0.0071in"/>
    </style:style>
    <style:style style:name="T84" style:family="text">
      <style:text-properties fo:letter-spacing="-0.0063in"/>
    </style:style>
    <style:style style:name="T85" style:family="text">
      <style:text-properties fo:letter-spacing="-0.0075in"/>
    </style:style>
    <style:style style:name="T86" style:family="text">
      <style:text-properties fo:letter-spacing="-0.0047in"/>
    </style:style>
    <style:style style:name="T87" style:family="text">
      <style:text-properties fo:letter-spacing="-0.0098in"/>
    </style:style>
    <style:style style:name="T88" style:family="text">
      <style:text-properties fo:letter-spacing="-0.0091in"/>
    </style:style>
    <style:style style:name="T89" style:family="text">
      <style:text-properties fo:font-size="9.5pt" fo:letter-spacing="-0.0091in" fo:font-weight="bold" style:font-size-asian="9.5pt" style:font-weight-asian="bold"/>
    </style:style>
    <style:style style:name="T90" style:family="text">
      <style:text-properties fo:font-size="9.5pt" fo:letter-spacing="-0.0083in" fo:font-weight="bold" style:font-size-asian="9.5pt" style:font-weight-asian="bold"/>
    </style:style>
    <style:style style:name="T91" style:family="text">
      <style:text-properties fo:font-size="6pt" fo:font-weight="bold" style:font-size-asian="6pt" style:font-weight-asian="bold"/>
    </style:style>
    <style:style style:name="T92" style:family="text">
      <style:text-properties fo:font-size="14pt" fo:font-weight="bold" style:font-size-asian="14pt" style:font-weight-asian="bold"/>
    </style:style>
    <style:style style:name="T93" style:family="text">
      <style:text-properties fo:font-size="9pt" style:font-size-asian="9pt"/>
    </style:style>
    <style:style style:name="T94" style:family="text">
      <style:text-properties fo:letter-spacing="0.0016in"/>
    </style:style>
    <style:style style:name="T95" style:family="text">
      <style:text-properties fo:font-size="9.5pt" fo:letter-spacing="0.028in" style:font-size-asian="9.5pt"/>
    </style:style>
    <style:style style:name="T96" style:family="text">
      <style:text-properties fo:font-size="9.5pt" fo:letter-spacing="-0.0047in" style:font-size-asian="9.5pt"/>
    </style:style>
    <style:style style:name="T97" style:family="text">
      <style:text-properties fo:font-size="9.5pt" fo:letter-spacing="-0.0008in" style:font-size-asian="9.5pt"/>
    </style:style>
    <style:style style:name="T98" style:family="text">
      <style:text-properties fo:letter-spacing="0.0189in"/>
    </style:style>
    <style:style style:name="T99" style:family="text">
      <style:text-properties style:font-name="Times New Roman" fo:font-size="9.5pt" style:font-size-asian="9.5pt"/>
    </style:style>
    <style:style style:name="T100" style:family="text">
      <style:text-properties fo:font-size="10.5pt" style:font-size-asian="10.5pt"/>
    </style:style>
    <style:style style:name="T101" style:family="text">
      <style:text-properties fo:font-size="9.5pt" fo:letter-spacing="-0.0071in" style:font-size-asian="9.5pt"/>
    </style:style>
    <style:style style:name="T102" style:family="text">
      <style:text-properties fo:font-size="9.5pt" fo:letter-spacing="-0.0083in" style:font-size-asian="9.5pt"/>
    </style:style>
    <style:style style:name="T103" style:family="text">
      <style:text-properties fo:font-size="9.5pt" fo:letter-spacing="-0.0075in" style:font-size-asian="9.5pt"/>
    </style:style>
    <style:style style:name="T104" style:family="text">
      <style:text-properties fo:font-size="9.5pt" fo:letter-spacing="-0.0063in" style:font-size-asian="9.5pt"/>
    </style:style>
    <style:style style:name="T105" style:family="text">
      <style:text-properties fo:font-size="9.5pt" fo:letter-spacing="-0.0071in" fo:font-weight="bold" style:font-size-asian="9.5pt" style:font-weight-asian="bold"/>
    </style:style>
    <style:style style:name="T106" style:family="text">
      <style:text-properties fo:font-size="6pt" style:font-size-asian="6pt"/>
    </style:style>
    <style:style style:name="T107" style:family="text">
      <style:text-properties fo:font-size="9.5pt" fo:letter-spacing="-0.0098in" style:font-size-asian="9.5pt"/>
    </style:style>
    <style:style style:name="T108" style:family="text">
      <style:text-properties fo:font-size="9.5pt" fo:letter-spacing="-0.0091in" style:font-size-asian="9.5pt"/>
    </style:style>
    <style:style style:name="T109" style:family="text">
      <style:text-properties fo:font-size="8pt" style:font-size-asian="8pt"/>
    </style:style>
    <style:style style:name="T110" style:family="text">
      <style:text-properties fo:letter-spacing="-0.0043in"/>
    </style:style>
    <style:style style:name="T111" style:family="text">
      <style:text-properties fo:letter-spacing="-0.0028in"/>
    </style:style>
    <style:style style:name="T112" style:family="text">
      <style:text-properties fo:font-size="9.5pt" fo:letter-spacing="-0.0075in" fo:font-weight="bold" style:font-size-asian="9.5pt" style:font-weight-asian="bold"/>
    </style:style>
    <style:style style:name="T113" style:family="text">
      <style:text-properties fo:font-size="12.5pt" style:font-size-asian="12.5pt"/>
    </style:style>
    <style:style style:name="T114" style:family="text">
      <style:text-properties fo:letter-spacing="-0.0028in" fo:font-weight="bold" style:font-weight-asian="bold"/>
    </style:style>
    <style:style style:name="T115" style:family="text">
      <style:text-properties fo:letter-spacing="-0.0016in" fo:font-weight="bold" style:font-weight-asian="bold"/>
    </style:style>
    <style:style style:name="T116" style:family="text">
      <style:text-properties fo:font-size="9.5pt" style:text-underline-style="solid" style:text-underline-width="auto" style:text-underline-color="font-color" fo:font-weight="bold" style:font-size-asian="9.5pt" style:font-weight-asian="bold"/>
    </style:style>
    <style:style style:name="T117" style:family="text">
      <style:text-properties fo:font-size="9.5pt" fo:letter-spacing="-0.0008in" style:text-underline-style="solid" style:text-underline-width="auto" style:text-underline-color="font-color" fo:font-weight="bold" style:font-size-asian="9.5pt" style:font-weight-asian="bold"/>
    </style:style>
    <style:style style:name="T118" style:family="text">
      <style:text-properties style:text-underline-style="solid" style:text-underline-width="auto" style:text-underline-color="font-color"/>
    </style:style>
    <style:style style:name="T119" style:family="text">
      <style:text-properties fo:letter-spacing="-0.0047in" style:text-underline-style="solid" style:text-underline-width="auto" style:text-underline-color="font-color"/>
    </style:style>
    <style:style style:name="T120" style:family="text">
      <style:text-properties fo:letter-spacing="-0.0035in" style:text-underline-style="solid" style:text-underline-width="auto" style:text-underline-color="font-color"/>
    </style:style>
    <style:style style:name="T121" style:family="text">
      <style:text-properties fo:letter-spacing="-0.0063in" style:text-underline-style="solid" style:text-underline-width="auto" style:text-underline-color="font-color"/>
    </style:style>
    <style:style style:name="T122" style:family="text">
      <style:text-properties fo:letter-spacing="-0.0055in" style:text-underline-style="solid" style:text-underline-width="auto" style:text-underline-color="font-color"/>
    </style:style>
    <style:style style:name="T123" style:family="text">
      <style:text-properties fo:letter-spacing="0.0028in"/>
    </style:style>
    <style:style style:name="T124" style:family="text">
      <style:text-properties fo:font-size="9.5pt" fo:letter-spacing="-0.0098in" fo:font-weight="bold" style:font-size-asian="9.5pt" style:font-weight-asian="bold"/>
    </style:style>
    <style:style style:name="T125" style:family="text">
      <style:text-properties fo:font-size="9.5pt" style:font-size-asian="9.5pt" style:text-scale="99%"/>
    </style:style>
    <style:style style:name="T126" style:family="text">
      <style:text-properties style:font-name="Times New Roman" fo:font-size="9pt" style:font-size-asian="9pt"/>
    </style:style>
    <style:style style:name="T127" style:family="text">
      <style:text-properties style:font-name="Times New Roman" fo:font-size="9.5pt" style:font-size-asian="9.5pt" style:text-scale="99%"/>
    </style:style>
    <style:style style:name="T128" style:family="text">
      <style:text-properties style:font-name="Times New Roman" fo:font-size="8pt" style:font-size-asian="8pt"/>
    </style:style>
    <style:style style:name="T129" style:family="text">
      <style:text-properties fo:font-size="8pt" fo:font-weight="bold" style:font-size-asian="8pt" style:font-weight-asian="bold"/>
    </style:style>
    <style:style style:name="T130" style:family="text">
      <style:text-properties fo:font-size="12.5pt" fo:font-weight="bold" style:font-size-asian="12.5pt" style:font-weight-asian="bold"/>
    </style:style>
    <style:style style:name="T131" style:family="text">
      <style:text-properties fo:letter-spacing="-0.002in" style:text-underline-style="solid" style:text-underline-width="auto" style:text-underline-color="font-color"/>
    </style:style>
    <style:style style:name="T132" style:family="text">
      <style:text-properties fo:letter-spacing="-0.0028in" style:text-underline-style="solid" style:text-underline-width="auto" style:text-underline-color="font-color"/>
    </style:style>
    <style:style style:name="T133" style:family="text">
      <style:text-properties fo:font-size="9.5pt" style:text-underline-style="solid" style:text-underline-width="auto" style:text-underline-color="font-color" style:font-size-asian="9.5pt"/>
    </style:style>
    <style:style style:name="T134" style:family="text">
      <style:text-properties fo:font-size="9.5pt" fo:letter-spacing="-0.0035in" style:text-underline-style="solid" style:text-underline-width="auto" style:text-underline-color="font-color" style:font-size-asian="9.5pt"/>
    </style:style>
    <style:style style:name="T135" style:family="text">
      <style:text-properties fo:font-size="9.5pt" fo:letter-spacing="-0.0028in" style:text-underline-style="solid" style:text-underline-width="auto" style:text-underline-color="font-color" style:font-size-asian="9.5pt"/>
    </style:style>
    <style:style style:name="T136" style:family="text">
      <style:text-properties fo:font-size="9.5pt" fo:letter-spacing="-0.002in" style:text-underline-style="solid" style:text-underline-width="auto" style:text-underline-color="font-color" style:font-size-asian="9.5pt"/>
    </style:style>
    <style:style style:name="T137" style:family="text">
      <style:text-properties fo:font-size="9.5pt" fo:letter-spacing="-0.0008in" style:text-underline-style="solid" style:text-underline-width="auto" style:text-underline-color="font-color" style:font-size-asian="9.5pt"/>
    </style:style>
    <style:style style:name="T138" style:family="text">
      <style:text-properties fo:font-size="6.5pt" style:font-size-asian="6.5pt"/>
    </style:style>
    <style:style style:name="T139" style:family="text">
      <style:text-properties fo:font-size="9.5pt" fo:letter-spacing="-0.0047in" style:text-underline-style="solid" style:text-underline-width="auto" style:text-underline-color="font-color" style:font-size-asian="9.5pt"/>
    </style:style>
    <style:style style:name="T140" style:family="text">
      <style:text-properties fo:font-size="9.5pt" fo:letter-spacing="-0.0043in" style:text-underline-style="solid" style:text-underline-width="auto" style:text-underline-color="font-color" style:font-size-asian="9.5pt"/>
    </style:style>
    <style:style style:name="T141" style:family="text">
      <style:text-properties fo:letter-spacing="0.0134in"/>
    </style:style>
    <style:style style:name="T142" style:family="text">
      <style:text-properties fo:letter-spacing="0.0118in"/>
    </style:style>
    <style:style style:name="T143" style:family="text">
      <style:text-properties fo:letter-spacing="0.0146in"/>
    </style:style>
    <style:style style:name="T144" style:family="text">
      <style:text-properties fo:letter-spacing="0.0126in"/>
    </style:style>
    <style:style style:name="T145" style:family="text">
      <style:text-properties fo:letter-spacing="0.0138in"/>
    </style:style>
    <style:style style:name="T146" style:family="text">
      <style:text-properties fo:font-size="10pt" style:font-size-asian="10pt"/>
    </style:style>
    <style:style style:name="T147" style:family="text">
      <style:text-properties fo:letter-spacing="-0.0083in"/>
    </style:style>
    <style:style style:name="T148" style:family="text">
      <style:text-properties fo:font-size="12pt" style:font-size-asian="12pt"/>
    </style:style>
    <style:style style:name="T149" style:family="text">
      <style:text-properties fo:letter-spacing="0.0008in"/>
    </style:style>
    <style:style style:name="T150" style:family="text">
      <style:text-properties fo:letter-spacing="0.0047in"/>
    </style:style>
    <style:style style:name="T151" style:family="text">
      <style:text-properties fo:letter-spacing="0.0055in"/>
    </style:style>
    <style:style style:name="T152" style:family="text">
      <style:text-properties fo:letter-spacing="-0.0008in" fo:font-weight="bold" style:font-weight-asian="bold"/>
    </style:style>
    <style:style style:name="T153" style:family="text">
      <style:text-properties fo:letter-spacing="-0.002in" fo:font-weight="bold" style:font-weight-asian="bold"/>
    </style:style>
    <style:style style:name="T154" style:family="text">
      <style:text-properties fo:font-size="14pt" style:font-size-asian="14pt"/>
    </style:style>
    <style:style style:name="T155" style:family="text">
      <style:text-properties fo:letter-spacing="0.0071in"/>
    </style:style>
    <style:style style:name="T156" style:family="text">
      <style:text-properties fo:font-size="8.5pt" style:font-size-asian="8.5pt"/>
    </style:style>
    <style:style style:name="T157" style:family="text">
      <style:text-properties style:font-name="Times New Roman" fo:font-size="7pt" fo:font-weight="bold" style:font-size-asian="7pt" style:font-weight-asian="bold"/>
    </style:style>
    <style:style style:name="T158" style:family="text">
      <style:text-properties style:font-name="Times New Roman" fo:font-size="7pt" fo:letter-spacing="0.028in" style:font-size-asian="7pt"/>
    </style:style>
    <style:style style:name="T159" style:family="text">
      <style:text-properties style:font-name="Times New Roman" fo:font-size="7pt" style:text-underline-style="solid" style:text-underline-width="auto" style:text-underline-color="font-color" fo:font-weight="bold" style:font-size-asian="7pt" style:font-weight-asian="bold"/>
    </style:style>
    <style:style style:name="T160" style:family="text">
      <style:text-properties style:font-name="Times New Roman" fo:font-size="7pt" fo:letter-spacing="0.028in" fo:font-weight="bold" style:font-size-asian="7pt" style:font-weight-asian="bold"/>
    </style:style>
    <style:style style:name="T161" style:family="text">
      <style:text-properties style:font-name="Times New Roman" fo:font-size="7pt" fo:letter-spacing="-0.0016in" style:font-size-asian="7pt"/>
    </style:style>
    <style:style style:name="T162" style:family="text">
      <style:text-properties style:font-name="Times New Roman" fo:font-size="7pt" fo:letter-spacing="-0.0035in" style:font-size-asian="7pt"/>
    </style:style>
    <style:style style:name="T163" style:family="text">
      <style:text-properties style:font-name="Times New Roman" fo:font-size="7pt" fo:letter-spacing="-0.0016in" fo:font-weight="bold" style:font-size-asian="7pt" style:font-weight-asian="bold"/>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in" fo:margin-right="0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Graphics">
      <style:graphic-properties fo:margin-left="0in" fo:margin-right="0in" fo:margin-top="0in" fo:margin-bottom="0in"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fill="none" loext:fill-use-slide-background="false" draw:textarea-vertical-align="top" draw:auto-grow-height="false" fo:min-height="3.8811in" fo:min-width="0.4409in" fo:padding-top="0in" fo:padding-bottom="0in" fo:padding-left="0in" fo:padding-right="0in" fo:wrap-option="wrap" loext:writing-mode="bt-lr"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071in" svg:stroke-color="#808080" draw:fill="none" loext:fill-use-slide-background="false" draw:textarea-vertical-align="top" draw:auto-grow-height="false" fo:min-height="3.2043in" fo:min-width="0.4035in" fo:padding-top="0in" fo:padding-bottom="0in" fo:padding-left="0in" fo:padding-right="0in" fo:wrap-option="wrap" loext:writing-mode="bt-lr"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solid" svg:stroke-width="0.0102in" svg:stroke-color="#000000" draw:fill="none" loext:fill-use-slide-background="false" draw:textarea-vertical-align="top" draw:auto-grow-height="false" fo:min-height="2.8799in" fo:min-width="0.4165in" fo:padding-top="0in" fo:padding-bottom="0in" fo:padding-left="0in" fo:padding-right="0in" fo:wrap-option="wrap" loext:writing-mode="bt-lr"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writing-mode="lr-tb" loext:decorative="false" fo:margin-left="-0.0016in" fo:margin-right="0.0008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in" draw:fill="solid" draw:fill-color="#000000" draw:textarea-vertical-align="top" draw:auto-grow-height="false" fo:min-height="0.7457in" fo:min-width="6.8209in" fo:padding-top="0in" fo:padding-bottom="0in" fo:padding-left="0in" fo:padding-right="0in" fo:wrap-option="wrap" loext:decorative="false" style:run-through="background"/>
    </style:style>
    <style:style style:name="gr6" style:family="graphic" style:parent-style-name="Frame">
      <style:graphic-properties draw:stroke="none" svg:stroke-width="0in" draw:fill="none" loext:fill-use-slide-background="false" draw:textarea-vertical-align="top" draw:auto-grow-height="false" fo:min-height="0.7465in" fo:min-width="6.8209in" fo:padding-top="0in" fo:padding-bottom="0in" fo:padding-left="0in" fo:padding-right="0in" fo:wrap-option="wrap" loext:decorative="false" style:run-through="background"/>
    </style:style>
    <style:style style:name="gr7" style:family="graphic" style:parent-style-name="Frame">
      <style:graphic-properties draw:stroke="none" svg:stroke-width="0in" draw:fill="none" loext:fill-use-slide-background="false" draw:textarea-vertical-align="top" draw:auto-grow-height="false" fo:min-height="2.3181in" fo:min-width="0.4626in" fo:padding-top="0in" fo:padding-bottom="0in" fo:padding-left="0in" fo:padding-right="0in" fo:wrap-option="wrap" loext:writing-mode="bt-lr" loext:decorative="false"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in" draw:fill="none" loext:fill-use-slide-background="false" draw:textarea-vertical-align="top" draw:auto-grow-height="false" fo:min-height="3.4902in" fo:min-width="0.289in" fo:padding-top="0in" fo:padding-bottom="0in" fo:padding-left="0in" fo:padding-right="0in" fo:wrap-option="wrap" loext:writing-mode="bt-lr" loext:decorative="false"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in" draw:fill="none" loext:fill-use-slide-background="false" draw:textarea-vertical-align="top" draw:auto-grow-height="false" fo:min-height="0.3591in" fo:min-width="0.9126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none" loext:fill-use-slide-background="false" draw:textarea-vertical-align="top" draw:auto-grow-height="false" fo:min-height="0.3591in" fo:min-width="0.9126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custom-shape text:anchor-type="char" draw:z-index="18" draw:name="Textbox 4" draw:style-name="gr1" draw:text-style-name="P5" svg:width="0.4406in" svg:height="3.8807in" svg:x="1.1492in" svg:y="6.2362in"><text:p text:style-name="P2" loext:marker-style-name="T2"/><text:p text:style-name="P3" loext:marker-style-name="T3"><text:span text:style-name="T3">A</text:span><text:span text:style-name="T4"> </text:span><text:span text:style-name="T3">propuesta</text:span><text:span text:style-name="T4"> </text:span><text:span text:style-name="T3">de</text:span><text:span text:style-name="T5"> </text:span><text:span text:style-name="T3">la</text:span><text:span text:style-name="T6"> </text:span><text:span text:style-name="T3">Directora-Gerente</text:span><text:span text:style-name="T4"> </text:span><text:span text:style-name="T3">del</text:span><text:span text:style-name="T7"> </text:span><text:span text:style-name="T4">IID</text:span></text:p><text:p text:style-name="P4" loext:marker-style-name="T8"><text:span text:style-name="T9">Fdo:</text:span><text:span text:style-name="T10"> </text:span><text:span text:style-name="T9">Marí</text:span><text:span text:style-name="T11"> </text:span><text:span text:style-name="T9">a</text:span><text:span text:style-name="T12"> </text:span><text:span text:style-name="T9">de</text:span><text:span text:style-name="T13"> </text:span><text:span text:style-name="T9">los</text:span><text:span text:style-name="T13"> </text:span><text:span text:style-name="T9">A</text:span><text:span text:style-name="T14"> </text:span><text:span text:style-name="T9">ngeles</text:span><text:span text:style-name="T15"> </text:span><text:span text:style-name="T9">Ramos</text:span><text:span text:style-name="T13"> </text:span><text:span text:style-name="T9">Guille</text:span><text:span text:style-name="T16"> </text:span><text:span text:style-name="T17">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5" draw:style-name="gr10" draw:text-style-name="P154" svg:width="0.4031in" svg:height="3.2039in" svg:x="0.4165in" svg:y="4.8008in"><text:p text:style-name="P6" loext:marker-style-name="T18"><text:span text:style-name="T19">MARÍA</text:span><text:span text:style-name="T20"> </text:span><text:span text:style-name="T19">DEL MAR MONTELONGO</text:span><text:span text:style-name="T20"> </text:span><text:span text:style-name="T19">MARTÍN (2 de </text:span><text:span text:style-name="T21">2)</text:span></text:p><text:p text:style-name="P7" loext:marker-style-name="T22"><text:span text:style-name="T22">Secretaria</text:span><text:span text:style-name="T23"> </text:span><text:span text:style-name="T22">Delegada</text:span><text:span text:style-name="T24"> </text:span><text:span text:style-name="T22">Fecha</text:span><text:span text:style-name="T23"> </text:span><text:span text:style-name="T22">Firma:</text:span><text:span text:style-name="T23"> </text:span><text:span text:style-name="T22">14/03/2023</text:span></text:p><text:p text:style-name="P8" loext:marker-style-name="T22"><text:span text:style-name="T22">HASH:</text:span><text:span text:style-name="T25"> </text:span><text:span text:style-name="T26">2c220822ba12b985f963fb2bd57465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6" draw:style-name="gr3" draw:text-style-name="P5" svg:width="0.4161in" svg:height="2.8795in" svg:x="1.1374in" svg:y="3.2909in"><text:p text:style-name="P2" loext:marker-style-name="T2"/><text:p text:style-name="P9" loext:marker-style-name="T3"><text:span text:style-name="T3">Revisado</text:span><text:span text:style-name="T4"> </text:span><text:span text:style-name="T3">y</text:span><text:span text:style-name="T7"> </text:span><text:span text:style-name="T3">Conforme:</text:span><text:span text:style-name="T7"> </text:span><text:span text:style-name="T3">La</text:span><text:span text:style-name="T5"> </text:span><text:span text:style-name="T3">Jefa</text:span><text:span text:style-name="T7"> </text:span><text:span text:style-name="T3">de</text:span><text:span text:style-name="T7"> </text:span><text:span text:style-name="T3">Servicio</text:span><text:span text:style-name="T7"> </text:span><text:span text:style-name="T3">de</text:span><text:span text:style-name="T7"> </text:span><text:span text:style-name="T3">Asuntos</text:span><text:span text:style-name="T7"> </text:span><text:span text:style-name="T3">Generales</text:span><text:span text:style-name="T27"> </text:span><text:span text:style-name="T3">del</text:span><text:span text:style-name="T28"> </text:span><text:span text:style-name="T4">IID</text:span></text:p><text:p text:style-name="P10" loext:marker-style-name="T8"><text:span text:style-name="T8">Fdo:</text:span><text:span text:style-name="T29"> </text:span><text:span text:style-name="T8">Elizabeth</text:span><text:span text:style-name="T30"> </text:span><text:span text:style-name="T8">Pagador</text:span><text:span text:style-name="T11"> </text:span><text:span text:style-name="T13">Roj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7" draw:style-name="gr2" draw:text-style-name="P5" svg:width="0.4031in" svg:height="3.2039in" svg:x="0.4165in" svg:y="1.528in"><text:p text:style-name="P6" loext:marker-style-name="T18"><text:span text:style-name="T19">NORBERTO FRANCISCO</text:span><text:span text:style-name="T31"> </text:span><text:span text:style-name="T19">CASTELLANO ORTIZ</text:span><text:span text:style-name="T31"> </text:span><text:span text:style-name="T19">(1 de</text:span><text:span text:style-name="T31"> </text:span><text:span text:style-name="T21">2)</text:span></text:p><text:p text:style-name="P11" loext:marker-style-name="T22"><text:span text:style-name="T26">Consejero</text:span><text:span text:style-name="T26"/></text:p><text:p text:style-name="P11" loext:marker-style-name="T22"><text:span text:style-name="T22">Fecha</text:span><text:span text:style-name="T32"> </text:span><text:span text:style-name="T22">Firma:</text:span><text:span text:style-name="T25"> </text:span><text:span text:style-name="T26">14/03/2023</text:span></text:p><text:p text:style-name="P12" loext:marker-style-name="T22"><text:span text:style-name="T22">HASH:</text:span><text:span text:style-name="T25"> </text:span><text:span text:style-name="T26">a41a8148303deaaa648021ecb967cfa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loext:marker-style-name="T33"><text:span text:style-name="T33">D</text:span><text:span text:style-name="T34"> </text:span><text:span text:style-name="T33">E</text:span><text:span text:style-name="T35"> </text:span><text:span text:style-name="T33">C</text:span><text:span text:style-name="T36"> </text:span><text:span text:style-name="T33">R E</text:span><text:span text:style-name="T34"> </text:span><text:span text:style-name="T33">T</text:span><text:span text:style-name="T34"> </text:span><text:span text:style-name="T37">O</text:span></text:p>
        <text:p text:style-name="P14" loext:marker-style-name="T38"><draw:g text:anchor-type="char" draw:z-index="16" draw:name="Group 8" draw:style-name="gr4"><draw:custom-shape draw:name="Graphic 9" draw:style-name="gr5" draw:text-style-name="P15" svg:width="6.8205in" svg:height="0.7453in" svg:x="1.4689in" svg:y="0.1669in"><text:p/><draw:enhanced-geometry draw:mirror-horizontal="false" draw:mirror-vertical="false" drawooo:sub-view-size="6236335 681355 6236335 681355" draw:text-areas="0 0 ?f0 ?f1" svg:viewBox="0 0 0 0" draw:type="ooxml-non-primitive" draw:enhanced-path="M 27432 0 L 0 0 0 160020 0 320040 0 481584 27432 481584 27432 320040 27432 160020 27432 0 Z N M 6235954 653796 L 27432 653796 27432 481596 0 481596 0 653796 0 681228 27432 681228 6235954 681228 6235954 653796 Z N"><draw:equation draw:name="f0" draw:formula="logwidth"/><draw:equation draw:name="f1" draw:formula="logheight"/></draw:enhanced-geometry></draw:custom-shape><draw:custom-shape draw:name="Textbox 10" draw:style-name="gr6" draw:text-style-name="P18" svg:width="6.8205in" svg:height="0.7461in" svg:x="1.4689in" svg:y="0.1661in"><text:p text:style-name="P16" loext:marker-style-name="T39"><text:span text:style-name="T39">Fecha:</text:span><text:span text:style-name="T40"> </text:span><text:span text:style-name="T39">A</text:span><text:span text:style-name="T41"> </text:span><text:span text:style-name="T39">la</text:span><text:span text:style-name="T42"> </text:span><text:span text:style-name="T39">fecha</text:span><text:span text:style-name="T43"> </text:span><text:span text:style-name="T39">de</text:span><text:span text:style-name="T42"> </text:span><text:span text:style-name="T39">la</text:span><text:span text:style-name="T42"> </text:span><text:span text:style-name="T39">firma</text:span><text:span text:style-name="T42"> </text:span><text:span text:style-name="T44">electrónica</text:span></text:p><text:p text:style-name="P17" loext:marker-style-name="T39"><text:span text:style-name="T39">ASUNTO:</text:span><text:span text:style-name="T45"> </text:span><text:span text:style-name="T39">SUBVENCIÓN</text:span><text:span text:style-name="T46"> <text:s/></text:span><text:span text:style-name="T39">NOMINATIVA</text:span><text:span text:style-name="T46"> <text:s/></text:span><text:span text:style-name="T39">A</text:span><text:span text:style-name="T46"> <text:s/></text:span><text:span text:style-name="T39">FAVOR</text:span><text:span text:style-name="T46"> <text:s/></text:span><text:span text:style-name="T39">DE</text:span><text:span text:style-name="T46"> <text:s/></text:span><text:span text:style-name="T39">LA</text:span><text:span text:style-name="T46"> <text:s/></text:span><text:span text:style-name="T39">FEDERACIÓN</text:span><text:span text:style-name="T46"> <text:s/></text:span><text:span text:style-name="T39">CANARIA</text:span><text:span text:style-name="T46"> <text:s/></text:span><text:span text:style-name="T39">DE HALTEROFILIA PARA EL SUMINISTRO DENOMINADO EQUIPAMIENTO DEPORTIVO PARA EL CAMPEONATO ESPAÑA SUB-17 (ARUCAS 17/12/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9">En uso<text:span text:style-name="T47"> </text:span>de las facultades<text:span text:style-name="T48"> </text:span>que<text:span text:style-name="T47"> </text:span>me confiere el artículo 15, de<text:span text:style-name="T47"> </text:span>los Estatutos del Instituto<text:span text:style-name="T49"> </text:span>Insular de<text:span text:style-name="T47"> </text:span>Deportes de Gran Canaria y por delegación, según Decreto nº 43/19, de 26 de julio, del Presidente del Cabildo de Gran Canaria.</text:p>
        <text:p text:style-name="P20" loext:marker-style-name="T39"><draw:custom-shape text:anchor-type="char" draw:z-index="22" draw:name="Textbox 11" draw:style-name="gr7" draw:text-style-name="P5" svg:width="0.4622in" svg:height="2.3177in" svg:x="9.0138in" svg:y="0.652in"><text:p text:style-name="P21" loext:marker-style-name="T50"><text:span text:style-name="T51">DECRETO</text:span><text:span text:style-name="T51"/></text:p><text:p text:style-name="P22" loext:marker-style-name="T52"><text:span text:style-name="T52">Número:</text:span><text:span text:style-name="T53"> </text:span><text:span text:style-name="T52">2023-0173</text:span><text:span text:style-name="T54"> </text:span><text:span text:style-name="T52">Fecha:</text:span><text:span text:style-name="T53"> </text:span><text:span text:style-name="T55">14/0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Visto expediente administrativo de la subvención nominativa de la</text:span><text:span text:style-name="T57"> </text:span><text:span text:style-name="T39">FEDERACIÓN CANARIA DE HALTEROFILIA</text:span><text:span text:style-name="T56">, con CIF nº </text:span><text:span text:style-name="T39">G76819549, </text:span><text:span text:style-name="T56">para el suministro denominado </text:span><text:span text:style-name="T39">Equipamiento deportivo para el Campeonato España Sub-17 (Arucas 17/12/2022)</text:span><text:span text:style-name="T56">, por un importe de </text:span><text:span text:style-name="T39">33.777,95 €.</text:span></text:p>
        <text:p text:style-name="P23">Visto el informe FAVORABLE del Jefe del Servicio de Gestión Deportiva del Instituto Insular de Deportes de Gran Canaria, de fecha 03 de marzo de 2023.</text:p>
        <text:p text:style-name="P24">Visto el informe<text:span text:style-name="T47"> </text:span>de la Jefa de Servicio<text:span text:style-name="T47"> </text:span>de Asuntos<text:span text:style-name="T48"> </text:span>Generales del Instituto<text:span text:style-name="T49"> </text:span>Insular<text:span text:style-name="T48"> </text:span>de Deportes de Gran<text:span text:style-name="T49"> </text:span>Canaria,<text:span text:style-name="T47"> </text:span>de fecha 06 de marzo de 2023, cuya propuesta se transcribe en el dispongo del presente Decreto.</text:p>
        <text:p text:style-name="P25">Visto la fiscalización FAVORABLE del Interventor Delegado del Instituto Insular de Deportes de Gran Canaria, de fecha 08 de marzo de 2023.</text:p>
        <text:h text:style-name="P26" text:outline-level="2">D<text:span text:style-name="T47"> </text:span>I<text:span text:style-name="T49"> </text:span>S<text:span text:style-name="T48"> </text:span>P<text:span text:style-name="T48"> </text:span>O<text:span text:style-name="T49"> </text:span>N<text:span text:style-name="T49"> </text:span>G<text:span text:style-name="T49"> </text:span><text:span text:style-name="T58">O:</text:span></text:h>
        <text:p text:style-name="P27" loext:marker-style-name="T56"><text:span text:style-name="T39">PRIMERA.-</text:span><text:span text:style-name="T59"> </text:span><text:span text:style-name="T39">Conceder</text:span><text:span text:style-name="T60"> </text:span><text:span text:style-name="T56">una</text:span><text:span text:style-name="T61"> </text:span><text:span text:style-name="T56">subvención</text:span><text:span text:style-name="T62"> </text:span><text:span text:style-name="T56">nominativa</text:span><text:span text:style-name="T63"> </text:span><text:span text:style-name="T56">a</text:span><text:span text:style-name="T61"> </text:span><text:span text:style-name="T56">favor</text:span><text:span text:style-name="T64"> </text:span><text:span text:style-name="T56">de</text:span><text:span text:style-name="T61"> </text:span><text:span text:style-name="T56">la</text:span><text:span text:style-name="T64"> </text:span><text:span text:style-name="T39">FEDERACIÓN</text:span><text:span text:style-name="T42"> </text:span><text:span text:style-name="T39">CANARIA</text:span><text:span text:style-name="T43"> </text:span><text:span text:style-name="T39">DE</text:span><text:span text:style-name="T60"> </text:span><text:span text:style-name="T39">HALTEROFILIA,</text:span><text:span text:style-name="T60"> </text:span><text:span text:style-name="T56">con </text:span><text:span text:style-name="T39">CIF</text:span><text:span text:style-name="T65"> </text:span><text:span text:style-name="T39">nº</text:span><text:span text:style-name="T65"> </text:span><text:span text:style-name="T39">G76819549</text:span><text:span text:style-name="T56">,</text:span><text:span text:style-name="T66"> </text:span><text:span text:style-name="T56">para</text:span><text:span text:style-name="T66"> </text:span><text:span text:style-name="T56">el</text:span><text:span text:style-name="T66"> </text:span><text:span text:style-name="T56">suministro</text:span><text:span text:style-name="T66"> </text:span><text:span text:style-name="T56">denominado</text:span><text:span text:style-name="T61"> </text:span><text:span text:style-name="T39">Equipamiento</text:span><text:span text:style-name="T59"> </text:span><text:span text:style-name="T39">deportivo</text:span><text:span text:style-name="T65"> </text:span><text:span text:style-name="T39">para</text:span><text:span text:style-name="T40"> </text:span><text:span text:style-name="T39">el</text:span><text:span text:style-name="T40"> </text:span><text:span text:style-name="T39">Campeonato</text:span><text:span text:style-name="T59"> </text:span><text:span text:style-name="T39">España</text:span><text:span text:style-name="T60"> </text:span><text:span text:style-name="T39">Sub- 17 (Arucas 17/12/2022)</text:span><text:span text:style-name="T56">, por un importe de </text:span><text:span text:style-name="T39">33.777,95 €, </text:span><text:span text:style-name="T56">con cargo al crédito disponible de la aplicación presupuestaria 18560/342/780000922 del Presupuesto del Instituto Insular de Deportes de Gran Canaria, </text:span><text:span text:style-name="T67">"</text:span><text:span text:style-name="T68">Federación</text:span><text:span text:style-name="T69"> </text:span><text:span text:style-name="T68">Canaria de Halterofilia-Equipamiento</text:span><text:span text:style-name="T69"> </text:span><text:span text:style-name="T68">deportivo</text:span><text:span text:style-name="T70"> </text:span><text:span text:style-name="T68">Campeonato</text:span><text:span text:style-name="T69"> </text:span><text:span text:style-name="T68">España Sub 17</text:span><text:span text:style-name="T67">”, </text:span><text:span text:style-name="T56">según consta en el documento contable Autorización del Gasto nº 42023000001299, de fecha 7/03/2023.</text:span></text:p>
        <text:p text:style-name="P28" loext:marker-style-name="T71"/>
        <text:p text:style-name="P29" loext:marker-style-name="T56"><draw:custom-shape text:anchor-type="char" draw:z-index="23" draw:name="Textbox 12" draw:style-name="gr8" draw:text-style-name="P5" svg:width="0.2886in" svg:height="3.4898in" svg:x="9.1929in" svg:y="0.0382in"><text:p text:style-name="P30" loext:marker-style-name="T72"><text:span text:style-name="T73">Cód.</text:span><text:span text:style-name="T74"> </text:span><text:span text:style-name="T73">Validación:</text:span><text:span text:style-name="T75"> </text:span><text:span text:style-name="T73">357P5P67NQ4JMLYLRN35W4EAX</text:span></text:p><text:p text:style-name="P31" loext:marker-style-name="T72"><text:span text:style-name="T73">Verificación:</text:span><text:span text:style-name="T76"> </text:span><text:span text:style-name="T73">https://grancanariadeportes.sedelectronica.es/</text:span></text:p><text:p text:style-name="P32" loext:marker-style-name="T72"><text:span text:style-name="T72">Documento</text:span><text:span text:style-name="T77"> </text:span><text:span text:style-name="T72">firmado</text:span><text:span text:style-name="T78"> </text:span><text:span text:style-name="T72">electrónicamente</text:span><text:span text:style-name="T78"> </text:span><text:span text:style-name="T72">desde</text:span><text:span text:style-name="T79"> </text:span><text:span text:style-name="T72">la</text:span><text:span text:style-name="T78"> </text:span><text:span text:style-name="T72">plataforma</text:span><text:span text:style-name="T78"> </text:span><text:span text:style-name="T72">esPublico</text:span><text:span text:style-name="T79"> </text:span><text:span text:style-name="T72">Gestiona</text:span><text:span text:style-name="T78"> </text:span><text:span text:style-name="T72">|</text:span><text:span text:style-name="T78"> </text:span><text:span text:style-name="T72">Página</text:span><text:span text:style-name="T79"> </text:span><text:span text:style-name="T72">1</text:span><text:span text:style-name="T78"> </text:span><text:span text:style-name="T72">de</text:span><text:span text:style-name="T78"> </text:span><text:span text:style-name="T8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SEGUNDA</text:span><text:span text:style-name="T56">.-</text:span><text:span text:style-name="T39">Aprobar las BASES REGULADORAS </text:span><text:span text:style-name="T56">de la misma, que son las contenidas en el Anexo, que forma parte integrante de este informe.</text:span></text:p>
        <text:p text:style-name="P33" loext:marker-style-name="T56"><text:span text:style-name="T39">TERCERA.-Dar traslado </text:span><text:span text:style-name="T56">del expediente a los departamentos correspondientes, a los efectos legales </text:span><text:span text:style-name="T57">oportunos.</text:span></text:p>
        <text:p text:style-name="P34"><text:span text:style-name="T81">CUARTA</text:span>.-<text:span text:style-name="T81">Notificar al interesado </text:span>indicando que contra la presente resolución, que pone fin a la vía administrativa, podrá interponerse RECURSO CONTENCIOSO ADMINISTRATIVO ante el Juzgado de lo Contencioso Administrativo de esta Ciudad, en el plazo de dos meses contados a partir del día siguiente a su notificación,<text:span text:style-name="T82"> </text:span>sin<text:span text:style-name="T83"> </text:span>perjuicio<text:span text:style-name="T84"> </text:span>de<text:span text:style-name="T85"> </text:span>que<text:span text:style-name="T82"> </text:span>pueda<text:span text:style-name="T82"> </text:span>interponerse<text:span text:style-name="T82"> </text:span>RECURSO<text:span text:style-name="T86"> </text:span>POTESTATIVO<text:span text:style-name="T86"> </text:span>DE<text:span text:style-name="T82"> </text:span>REPOSICIÓN,<text:span text:style-name="T82"> </text:span>ante<text:span text:style-name="T82"> </text:span>el<text:span text:style-name="T82"> </text:span>Presidente del Instituto Insular de Deportes de Gran Canaria, en el plazo de un mes contado a partir del día siguiente a la notificación de<text:span text:style-name="T49"> </text:span>la<text:span text:style-name="T49"> </text:span>presente,<text:span text:style-name="T49"> </text:span>con los efectos previstos en los art.<text:span text:style-name="T48"> </text:span>123 y<text:span text:style-name="T49"> </text:span>124<text:span text:style-name="T49"> </text:span>de<text:span text:style-name="T49"> </text:span>la<text:span text:style-name="T49"> </text:span>Ley<text:span text:style-name="T49"> </text:span>39/2015,<text:span text:style-name="T49"> </text:span>de<text:span text:style-name="T49"> </text:span>1<text:span text:style-name="T49"> </text:span>de<text:span text:style-name="T49"> </text:span>octubre,<text:span text:style-name="T49"> </text:span>del Procedimiento Administrativo Común de las Administraciones Públicas, sin perjuicio de cualquier otro que se estime procedente en Derecho.</text:p>
        <text:p text:style-name="P35">Dado por el Sr. Presidente del Instituto Insular de Deportes de Gran Canaria en Las Palmas de Gran Canaria, a la fecha indicada en la firma electrónica, de todo lo cual como Secretario del Instituto Insular de Deportes de Gran Canaria,<text:span text:style-name="T87"> </text:span>y<text:span text:style-name="T88"> </text:span>en<text:span text:style-name="T88"> </text:span>ejecución<text:span text:style-name="T88"> </text:span>de<text:span text:style-name="T88"> </text:span>lo<text:span text:style-name="T88"> </text:span>previsto<text:span text:style-name="T88"> </text:span>en<text:span text:style-name="T88"> </text:span>la<text:span text:style-name="T88"> </text:span>Disposición<text:span text:style-name="T88"> </text:span>Adicional<text:span text:style-name="T88"> </text:span>Octava<text:span text:style-name="T88"> </text:span>d)<text:span text:style-name="T88"> </text:span>de<text:span text:style-name="T88"> </text:span>la<text:span text:style-name="T88"> </text:span>Ley<text:span text:style-name="T88"> </text:span>7/85,<text:span text:style-name="T88"> </text:span>de<text:span text:style-name="T88"> </text:span>2<text:span text:style-name="T88"> </text:span>de<text:span text:style-name="T88"> </text:span>abril,<text:span text:style-name="T88"> </text:span>Reguladora de Bases de Régimen Local, modificada por la Ley 57/2003, de 16 de diciembre, doy fe.</text:p>
        <text:p text:style-name="Text_20_body"/>
        <text:h text:style-name="P36" text:outline-level="2">EL<text:span text:style-name="T58"> </text:span><text:span text:style-name="T49">PRESIDENTE</text:span><text:tab/>LA<text:span text:style-name="T83"> </text:span>SECRETARIA<text:span text:style-name="T84"> </text:span><text:span text:style-name="T49">DELEGADA</text:span></text:h>
        <text:p text:style-name="P37" loext:marker-style-name="T39"><text:soft-page-break/><text:span text:style-name="T39">Norberto</text:span><text:span text:style-name="T89"> </text:span><text:span text:style-name="T39">Francisco</text:span><text:span text:style-name="T89"> </text:span><text:span text:style-name="T39">Castellano</text:span><text:span text:style-name="T90"> </text:span><text:span text:style-name="T42">Ortiz</text:span><text:span text:style-name="T39"><text:tab/>Decreto</text:span><text:span text:style-name="T65"> </text:span><text:span text:style-name="T39">nº25/2022,</text:span><text:span text:style-name="T65"> </text:span><text:span text:style-name="T39">de</text:span><text:span text:style-name="T60"> </text:span><text:span text:style-name="T39">fecha</text:span><text:span text:style-name="T60"> </text:span><text:span text:style-name="T44">22/06/2022</text:span></text:p>
      </text:section>
      <text:p text:style-name="P38" loext:marker-style-name="T91"/>
      <text:h text:style-name="P39" text:outline-level="2"><text:span text:style-name="T49">ANEXO</text:span></text:h>
      <text:p text:style-name="P40" loext:marker-style-name="T92"/>
      <text:p text:style-name="P41" loext:marker-style-name="T39"><text:span text:style-name="T39">ASUNTO: SUBVENCIÓN NOMINATIVA A FAVOR DE LA FEDERACIÓN CANARIA DE HALTEROFILIA PARA EL SUMINISTRO DENOMINADO EQUIPAMIENTO DEPORTIVO PARA EL CAMPEONATO ESPAÑA SUB-17 (ARUCAS 17/12/2022).</text:span><text:span text:style-name="T39"/></text:p>
      <text:p text:style-name="P42" loext:marker-style-name="T81"/>
      <text:h text:style-name="P43" text:outline-level="3">PRIMERA.-Objeto<text:span text:style-name="T84"> </text:span>de<text:span text:style-name="T82"> </text:span>la<text:span text:style-name="T82"> </text:span><text:span text:style-name="T49">subvención:</text:span></text:h>
      <text:p text:style-name="P44" loext:marker-style-name="T56"><text:span text:style-name="T56">La presente subvención tiene por objeto financiar gastos derivados en que incurra el beneficiario del suministro denominado </text:span><text:span text:style-name="T39">Equipamiento deportivo para el Campeonato España Sub-17 (Arucas 17/12/2022)</text:span><text:span text:style-name="T56">, de conformidad con el presupuesto adjunto al expediente.</text:span></text:p>
      <text:p text:style-name="P45" loext:marker-style-name="T93"/>
      <text:h text:style-name="Heading_20_2" text:outline-level="3"><draw:custom-shape text:anchor-type="char" draw:z-index="24" draw:name="Textbox 13" draw:style-name="gr7" draw:text-style-name="P5" svg:width="0.4622in" svg:height="2.3177in" svg:x="9.0138in" svg:y="0.0575in"><text:p text:style-name="P21" loext:marker-style-name="T50"><text:span text:style-name="T51">DECRETO</text:span><text:span text:style-name="T51"/></text:p><text:p text:style-name="P22" loext:marker-style-name="T52"><text:span text:style-name="T52">Número:</text:span><text:span text:style-name="T53"> </text:span><text:span text:style-name="T52">2023-0173</text:span><text:span text:style-name="T54"> </text:span><text:span text:style-name="T52">Fecha:</text:span><text:span text:style-name="T53"> </text:span><text:span text:style-name="T55">14/0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SEGUNDA.-</text:span><text:span text:style-name="T94"> </text:span><text:span text:style-name="T49">Beneficiario.</text:span></text:h>
      <text:p text:style-name="P46" loext:marker-style-name="T56"><text:span text:style-name="T56">Queda constituido como beneficiario la </text:span><text:span text:style-name="T39">FEDERACIÓN CANARIA DE HALTEROFILIA</text:span><text:span text:style-name="T56">, con CIF nº </text:span><text:span text:style-name="T39">G76819549</text:span><text:span text:style-name="T56">, que ha acreditado:</text:span></text:p>
      <text:list text:style-name="WWNum1">
        <text:list-item>
          <text:p text:style-name="P47" loext:marker-style-name="T56"><text:span text:style-name="T56">No estar incurso en las circunstancias establecidas en el artículo 13 de la Ley 38/2003, de 17 de noviembre,</text:span><text:span text:style-name="T95"> </text:span><text:span text:style-name="T56">General de Subvenciones.</text:span></text:p>
        </text:list-item>
        <text:list-item>
          <text:p text:style-name="P48" loext:marker-style-name="T56"><text:span text:style-name="T56">No</text:span><text:span text:style-name="T62"> </text:span><text:span text:style-name="T56">estar</text:span><text:span text:style-name="T63"> </text:span><text:span text:style-name="T56">incurso</text:span><text:span text:style-name="T62"> </text:span><text:span text:style-name="T56">en</text:span><text:span text:style-name="T64"> </text:span><text:span text:style-name="T56">procedimientos</text:span><text:span text:style-name="T63"> </text:span><text:span text:style-name="T56">de</text:span><text:span text:style-name="T62"> </text:span><text:span text:style-name="T56">cobro</text:span><text:span text:style-name="T63"> </text:span><text:span text:style-name="T56">por</text:span><text:span text:style-name="T63"> </text:span><text:span text:style-name="T56">vía</text:span><text:span text:style-name="T64"> </text:span><text:span text:style-name="T56">de</text:span><text:span text:style-name="T63"> </text:span><text:span text:style-name="T56">apremio</text:span><text:span text:style-name="T62"> </text:span><text:span text:style-name="T56">de</text:span><text:span text:style-name="T62"> </text:span><text:span text:style-name="T56">deudas</text:span><text:span text:style-name="T64"> </text:span><text:span text:style-name="T56">contraídas</text:span><text:span text:style-name="T64"> </text:span><text:span text:style-name="T56">con</text:span><text:span text:style-name="T64"> </text:span><text:span text:style-name="T56">el</text:span><text:span text:style-name="T62"> </text:span><text:span text:style-name="T56">Cabildo</text:span><text:span text:style-name="T64"> </text:span><text:span text:style-name="T56">de</text:span><text:span text:style-name="T63"> </text:span><text:span text:style-name="T56">Gran Canaria o sus Organismos Autónomos.</text:span></text:p>
        </text:list-item>
        <text:list-item>
          <text:p text:style-name="P49" loext:marker-style-name="T56"><text:span text:style-name="T56">No</text:span><text:span text:style-name="T66"> </text:span><text:span text:style-name="T56">tener</text:span><text:span text:style-name="T61"> </text:span><text:span text:style-name="T56">subvenciones</text:span><text:span text:style-name="T62"> </text:span><text:span text:style-name="T56">pendientes</text:span><text:span text:style-name="T61"> </text:span><text:span text:style-name="T56">de</text:span><text:span text:style-name="T96"> </text:span><text:span text:style-name="T56">justificar</text:span><text:span text:style-name="T61"> </text:span><text:span text:style-name="T56">una</text:span><text:span text:style-name="T66"> </text:span><text:span text:style-name="T56">vez</text:span><text:span text:style-name="T63"> </text:span><text:span text:style-name="T56">vencido</text:span><text:span text:style-name="T96"> </text:span><text:span text:style-name="T56">el</text:span><text:span text:style-name="T66"> </text:span><text:span text:style-name="T56">plazo</text:span><text:span text:style-name="T96"> </text:span><text:span text:style-name="T56">establecido</text:span><text:span text:style-name="T96"> </text:span><text:span text:style-name="T56">para</text:span><text:span text:style-name="T66"> </text:span><text:span text:style-name="T56">dicha</text:span><text:span text:style-name="T96"> </text:span><text:span text:style-name="T57">justificación.</text:span></text:p>
        </text:list-item>
        <text:list-item>
          <text:p text:style-name="P50" loext:marker-style-name="T56"><text:span text:style-name="T56">No tener pendiente de reintegro, total o parcial, subvenciones concedidas con anterioridad, siempre que la resolución</text:span><text:span text:style-name="T97"> </text:span><text:span text:style-name="T56">de</text:span><text:span text:style-name="T62"> </text:span><text:span text:style-name="T56">reintegro</text:span><text:span text:style-name="T62"> </text:span><text:span text:style-name="T56">sea</text:span><text:span text:style-name="T63"> </text:span><text:span text:style-name="T56">firme</text:span><text:span text:style-name="T63"> </text:span><text:span text:style-name="T56">en</text:span><text:span text:style-name="T97"> </text:span><text:span text:style-name="T56">vía</text:span><text:span text:style-name="T62"> </text:span><text:span text:style-name="T56">administrativa</text:span><text:span text:style-name="T62"> </text:span><text:span text:style-name="T56">y</text:span><text:span text:style-name="T62"> </text:span><text:span text:style-name="T56">mientras</text:span><text:span text:style-name="T57"> </text:span><text:span text:style-name="T56">no</text:span><text:span text:style-name="T62"> </text:span><text:span text:style-name="T56">se</text:span><text:span text:style-name="T63"> </text:span><text:span text:style-name="T56">acredite</text:span><text:span text:style-name="T62"> </text:span><text:span text:style-name="T56">que</text:span><text:span text:style-name="T63"> </text:span><text:span text:style-name="T56">se ha</text:span><text:span text:style-name="T63"> </text:span><text:span text:style-name="T56">realizado</text:span><text:span text:style-name="T63"> </text:span><text:span text:style-name="T56">el</text:span><text:span text:style-name="T63"> </text:span><text:span text:style-name="T56">ingreso de la cantidad a reintegrar.</text:span></text:p>
        </text:list-item>
      </text:list>
      <text:p text:style-name="P51" loext:marker-style-name="T93"/>
      <text:h text:style-name="P52" text:outline-level="3">TERCERA.-<text:span text:style-name="T98"> </text:span>Obligaciones<text:span text:style-name="T84"> </text:span>del<text:span text:style-name="T83"> </text:span><text:span text:style-name="T49">beneficiario.</text:span></text:h>
      <text:p text:style-name="P53">El<text:span text:style-name="T82"> </text:span>beneficiario<text:span text:style-name="T84"> </text:span>tendrá<text:span text:style-name="T82"> </text:span>las<text:span text:style-name="T82"> </text:span>siguientes<text:span text:style-name="T86"> </text:span><text:span text:style-name="T49">obligaciones:</text:span></text:p>
      <text:list text:continue-numbering="true" text:style-name="WWNum1">
        <text:list-item>
          <text:list>
            <text:list-item>
              <text:p text:style-name="P54" loext:marker-style-name="T99"><draw:custom-shape text:anchor-type="char" draw:z-index="25" draw:name="Textbox 14" draw:style-name="gr8" draw:text-style-name="P5" svg:width="0.2886in" svg:height="3.4898in" svg:x="9.1929in" svg:y="0.6091in"><text:p text:style-name="P30" loext:marker-style-name="T72"><text:span text:style-name="T73">Cód.</text:span><text:span text:style-name="T74"> </text:span><text:span text:style-name="T73">Validación:</text:span><text:span text:style-name="T75"> </text:span><text:span text:style-name="T73">357P5P67NQ4JMLYLRN35W4EAX</text:span></text:p><text:p text:style-name="P31" loext:marker-style-name="T72"><text:span text:style-name="T73">Verificación:</text:span><text:span text:style-name="T76"> </text:span><text:span text:style-name="T73">https://grancanariadeportes.sedelectronica.es/</text:span></text:p><text:p text:style-name="P32" loext:marker-style-name="T72"><text:span text:style-name="T72">Documento</text:span><text:span text:style-name="T77"> </text:span><text:span text:style-name="T72">firmado</text:span><text:span text:style-name="T78"> </text:span><text:span text:style-name="T72">electrónicamente</text:span><text:span text:style-name="T78"> </text:span><text:span text:style-name="T72">desde</text:span><text:span text:style-name="T79"> </text:span><text:span text:style-name="T72">la</text:span><text:span text:style-name="T78"> </text:span><text:span text:style-name="T72">plataforma</text:span><text:span text:style-name="T78"> </text:span><text:span text:style-name="T72">esPublico</text:span><text:span text:style-name="T79"> </text:span><text:span text:style-name="T72">Gestiona</text:span><text:span text:style-name="T78"> </text:span><text:span text:style-name="T72">|</text:span><text:span text:style-name="T78"> </text:span><text:span text:style-name="T72">Página</text:span><text:span text:style-name="T79"> </text:span><text:span text:style-name="T72">2</text:span><text:span text:style-name="T78"> </text:span><text:span text:style-name="T72">de</text:span><text:span text:style-name="T78"> </text:span><text:span text:style-name="T8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Corresponderá al beneficiario </text:span><text:span text:style-name="T39">remitir </text:span><text:span text:style-name="T56">al Instituto Insular de Deportes de Gran Canaria copia de la certificación del acuerdo del órgano competente de la entidad </text:span><text:span text:style-name="T39">adjudicación del suministro </text:span><text:span text:style-name="T57">subvencionado.</text:span></text:p>
            </text:list-item>
          </text:list>
        </text:list-item>
      </text:list>
      <text:p text:style-name="P55" loext:marker-style-name="T100"/>
      <text:list text:continue-numbering="true" text:style-name="WWNum1">
        <text:list-item>
          <text:list>
            <text:list-item>
              <text:p text:style-name="P56" loext:marker-style-name="T99"><text:span text:style-name="T56">Mencionar en </text:span><text:span text:style-name="T39">una placa/cartel </text:span><text:span text:style-name="T56">la subvención concedida por el Instituto Insular de Deportes de Gran Canaria</text:span><text:span text:style-name="T101"> </text:span><text:span text:style-name="T56">-conforme</text:span><text:span text:style-name="T102"> </text:span><text:span text:style-name="T56">su</text:span><text:span text:style-name="T103"> </text:span><text:span text:style-name="T56">modelo</text:span><text:span text:style-name="T101"> </text:span><text:span text:style-name="T56">oficial</text:span><text:span text:style-name="T104"> </text:span><text:span text:style-name="T56">de</text:span><text:span text:style-name="T101"> </text:span><text:span text:style-name="T56">escudo</text:span><text:span text:style-name="T102"> </text:span><text:span text:style-name="T56">y</text:span><text:span text:style-name="T102"> </text:span><text:span text:style-name="T56">denominación-</text:span><text:span text:style-name="T66"> </text:span><text:span text:style-name="T56">y</text:span><text:span text:style-name="T102"> </text:span><text:span text:style-name="T56">hacer</text:span><text:span text:style-name="T101"> </text:span><text:span text:style-name="T56">constar</text:span><text:span text:style-name="T101"> </text:span><text:span text:style-name="T56">que</text:span><text:span text:style-name="T102"> </text:span><text:span text:style-name="T56">tales</text:span><text:span text:style-name="T66"> </text:span><text:span text:style-name="T56">inversiones</text:span><text:span text:style-name="T66"> </text:span><text:span text:style-name="T56">están financiadas por el Instituto Insular de Deportes de Gran Canaria en cualesquiera acciones de publicidad y difusión</text:span><text:span text:style-name="T97"> </text:span><text:span text:style-name="T56">que se</text:span><text:span text:style-name="T63"> </text:span><text:span text:style-name="T56">realice por el beneficiario, a través</text:span><text:span text:style-name="T97"> </text:span><text:span text:style-name="T56">de cualquier medio, ya</text:span><text:span text:style-name="T97"> </text:span><text:span text:style-name="T56">sea impreso, gráfico, audiovisual u otro, a fin de dar a conocer el apoyo económico concedido. En particular, la Entidad </text:span><text:span text:style-name="T39">deberá remitir </text:span><text:span text:style-name="T56">al Instituto</text:span><text:span text:style-name="T104"> </text:span><text:span text:style-name="T56">Insular</text:span><text:span text:style-name="T101"> </text:span><text:span text:style-name="T56">de</text:span><text:span text:style-name="T101"> </text:span><text:span text:style-name="T56">Deportes</text:span><text:span text:style-name="T66"> </text:span><text:span text:style-name="T56">de</text:span><text:span text:style-name="T101"> </text:span><text:span text:style-name="T56">Gran</text:span><text:span text:style-name="T104"> </text:span><text:span text:style-name="T56">Canaria</text:span><text:span text:style-name="T101"> </text:span><text:span text:style-name="T56">la</text:span><text:span text:style-name="T96"> </text:span><text:span text:style-name="T39">prueba</text:span><text:span text:style-name="T65"> </text:span><text:span text:style-name="T39">fotográfica</text:span><text:span text:style-name="T40"> </text:span><text:span text:style-name="T56">de</text:span><text:span text:style-name="T101"> </text:span><text:span text:style-name="T56">la</text:span><text:span text:style-name="T104"> </text:span><text:span text:style-name="T56">exposición</text:span><text:span text:style-name="T96"> </text:span><text:span text:style-name="T39">de</text:span><text:span text:style-name="T60"> </text:span><text:span text:style-name="T39">la</text:span><text:span text:style-name="T65"> </text:span><text:span text:style-name="T39">placa/cartel</text:span><text:span text:style-name="T105"> </text:span><text:span text:style-name="T39">del </text:span><text:span text:style-name="T44">suministro</text:span><text:span text:style-name="T57">.</text:span></text:p>
            </text:list-item>
          </text:list>
        </text:list-item>
      </text:list>
      <text:p text:style-name="P57" loext:marker-style-name="T100"/>
      <text:list text:continue-numbering="true" text:style-name="WWNum1">
        <text:list-item>
          <text:list>
            <text:list-item>
              <text:p text:style-name="P58" loext:marker-style-name="T99"><text:soft-page-break/><text:span text:style-name="T56">Cumplir</text:span><text:span text:style-name="T64"> </text:span><text:span text:style-name="T56">con</text:span><text:span text:style-name="T63"> </text:span><text:span text:style-name="T56">las</text:span><text:span text:style-name="T61"> </text:span><text:span text:style-name="T56">condiciones</text:span><text:span text:style-name="T62"> </text:span><text:span text:style-name="T56">y</text:span><text:span text:style-name="T62"> </text:span><text:span text:style-name="T56">obligaciones</text:span><text:span text:style-name="T63"> </text:span><text:span text:style-name="T56">que</text:span><text:span text:style-name="T62"> </text:span><text:span text:style-name="T56">se</text:span><text:span text:style-name="T61"> </text:span><text:span text:style-name="T56">contienen</text:span><text:span text:style-name="T63"> </text:span><text:span text:style-name="T56">en</text:span><text:span text:style-name="T63"> </text:span><text:span text:style-name="T56">esta</text:span><text:span text:style-name="T64"> </text:span><text:span text:style-name="T56">Resolución, </text:span><text:span text:style-name="T39">sin</text:span><text:span text:style-name="T42"> </text:span><text:span text:style-name="T39">ninguna</text:span><text:span text:style-name="T42"> </text:span><text:span text:style-name="T39">alteración</text:span><text:span text:style-name="T42"> </text:span><text:span text:style-name="T39">o modificación </text:span><text:span text:style-name="T56">-salvo autorización expresa del Instituto Insular de Deportes de Gran Canaria-, debiendo comunicar por escrito cualquier modificación o alteración en las circunstancias y requisitos tenidos en cuenta</text:span><text:span text:style-name="T97"> </text:span><text:span text:style-name="T56">para</text:span><text:span text:style-name="T97"> </text:span><text:span text:style-name="T56">la</text:span><text:span text:style-name="T97"> </text:span><text:span text:style-name="T56">concesión</text:span><text:span text:style-name="T57"> </text:span><text:span text:style-name="T56">de</text:span><text:span text:style-name="T97"> </text:span><text:span text:style-name="T56">la</text:span><text:span text:style-name="T97"> </text:span><text:span text:style-name="T56">subvención.</text:span><text:span text:style-name="T97"> </text:span><text:span text:style-name="T56">En particular,</text:span><text:span text:style-name="T63"> </text:span><text:span text:style-name="T56">deberá</text:span><text:span text:style-name="T97"> </text:span><text:span text:style-name="T56">darse</text:span><text:span text:style-name="T97"> </text:span><text:span text:style-name="T56">cuenta</text:span><text:span text:style-name="T97"> </text:span><text:span text:style-name="T56">en el</text:span><text:span text:style-name="T97"> </text:span><text:span text:style-name="T56">plazo</text:span><text:span text:style-name="T97"> </text:span><text:span text:style-name="T56">máximo</text:span><text:span text:style-name="T97"> </text:span><text:span text:style-name="T56">de </text:span><text:span text:style-name="T39">DIEZ DÍAS</text:span><text:span text:style-name="T65"> </text:span><text:span text:style-name="T56">de</text:span><text:span text:style-name="T96"> </text:span><text:span text:style-name="T56">las</text:span><text:span text:style-name="T61"> </text:span><text:span text:style-name="T56">circunstancias</text:span><text:span text:style-name="T66"> </text:span><text:span text:style-name="T56">relativas</text:span><text:span text:style-name="T61"> </text:span><text:span text:style-name="T56">a</text:span><text:span text:style-name="T96"> </text:span><text:span text:style-name="T56">suspensiones</text:span><text:span text:style-name="T61"> </text:span><text:span text:style-name="T56">del</text:span><text:span text:style-name="T96"> </text:span><text:span text:style-name="T56">suministro,</text:span><text:span text:style-name="T96"> </text:span><text:span text:style-name="T56">modificaciones</text:span><text:span text:style-name="T61"> </text:span><text:span text:style-name="T56">del</text:span><text:span text:style-name="T96"> </text:span><text:span text:style-name="T56">mismo</text:span><text:span text:style-name="T96"> </text:span><text:span text:style-name="T56">o</text:span><text:span text:style-name="T96"> </text:span><text:span text:style-name="T56">prórroga</text:span><text:span text:style-name="T96"> </text:span><text:span text:style-name="T56">de su adquisición.</text:span></text:p>
            </text:list-item>
          </text:list>
        </text:list-item>
      </text:list>
      <text:p text:style-name="P59" loext:marker-style-name="T100"/>
      <text:list text:continue-numbering="true" text:style-name="WWNum1">
        <text:list-item>
          <text:list>
            <text:list-item>
              <text:p text:style-name="P60" loext:marker-style-name="T99"><text:span text:style-name="T39">La Entidad </text:span><text:span text:style-name="T56">es responsable de su cumplimiento y de las demás obligaciones que se deriven hasta la finalización de la inversión, no pudiendo verse obligado el Instituto Insular de Deportes de Gran Canaria a incrementar su</text:span><text:span text:style-name="T97"> </text:span><text:span text:style-name="T56">aportación,</text:span><text:span text:style-name="T57"> </text:span><text:span text:style-name="T56">aun</text:span><text:span text:style-name="T97"> </text:span><text:span text:style-name="T56">cuando,</text:span><text:span text:style-name="T57"> </text:span><text:span text:style-name="T56">por</text:span><text:span text:style-name="T97"> </text:span><text:span text:style-name="T56">cualquier</text:span><text:span text:style-name="T63"> </text:span><text:span text:style-name="T56">razón,</text:span><text:span text:style-name="T57"> </text:span><text:span text:style-name="T56">el</text:span><text:span text:style-name="T57"> </text:span><text:span text:style-name="T56">beneficiario,</text:span><text:span text:style-name="T57"> </text:span><text:span text:style-name="T56">como</text:span><text:span text:style-name="T57"> </text:span><text:span text:style-name="T56">órgano</text:span><text:span text:style-name="T57"> </text:span><text:span text:style-name="T56">de</text:span><text:span text:style-name="T57"> </text:span><text:span text:style-name="T56">contratación, autorice un aumento de su coste.</text:span></text:p>
            </text:list-item>
          </text:list>
        </text:list-item>
      </text:list>
      <text:p text:style-name="P61" loext:marker-style-name="T106"/>
      <text:list text:continue-numbering="true" text:style-name="WWNum1">
        <text:list-item>
          <text:list>
            <text:list-item>
              <text:p text:style-name="P62" loext:marker-style-name="T99"><text:span text:style-name="T56">El beneficiario queda sometido a la facultad del Instituto Insular de Deportes de Gran Canaria de inspeccionar</text:span><text:span text:style-name="T63"> </text:span><text:span text:style-name="T56">la</text:span><text:span text:style-name="T62"> </text:span><text:span text:style-name="T56">inversión</text:span><text:span text:style-name="T64"> </text:span><text:span text:style-name="T56">en</text:span><text:span text:style-name="T64"> </text:span><text:span text:style-name="T56">cualquier</text:span><text:span text:style-name="T63"> </text:span><text:span text:style-name="T56">momento</text:span><text:span text:style-name="T64"> </text:span><text:span text:style-name="T56">a</text:span><text:span text:style-name="T62"> </text:span><text:span text:style-name="T56">través</text:span><text:span text:style-name="T63"> </text:span><text:span text:style-name="T56">del</text:span><text:span text:style-name="T62"> </text:span><text:span text:style-name="T56">personal</text:span><text:span text:style-name="T62"> </text:span><text:span text:style-name="T56">a</text:span><text:span text:style-name="T62"> </text:span><text:span text:style-name="T56">su</text:span><text:span text:style-name="T64"> </text:span><text:span text:style-name="T56">servicio</text:span><text:span text:style-name="T62"> </text:span><text:span text:style-name="T56">designado</text:span><text:span text:style-name="T62"> </text:span><text:span text:style-name="T56">al</text:span><text:span text:style-name="T62"> </text:span><text:span text:style-name="T56">efecto</text:span><text:span text:style-name="T64"> </text:span><text:span text:style-name="T56">y</text:span><text:span text:style-name="T62"> </text:span><text:span text:style-name="T56">de adoptar las medidas oportunas a la vista de la inspección. Asimismo, </text:span><text:span text:style-name="T39">la Entidad </text:span><text:span text:style-name="T56">se someterá a las actuaciones de comprobación que se practiquen aportando todos los documentos complementarios que se le requieran o se consideren necesarios.</text:span></text:p>
            </text:list-item>
          </text:list>
        </text:list-item>
      </text:list>
      <text:p text:style-name="P63" loext:marker-style-name="T100"/>
      <text:list text:continue-numbering="true" text:style-name="WWNum1">
        <text:list-item>
          <text:list>
            <text:list-item>
              <text:p text:style-name="P64" loext:marker-style-name="T99"><text:span text:style-name="T56">Tanto</text:span><text:span text:style-name="T97"> </text:span><text:span text:style-name="T56">a</text:span><text:span text:style-name="T97"> </text:span><text:span text:style-name="T56">los actos</text:span><text:span text:style-name="T57"> </text:span><text:span text:style-name="T56">de</text:span><text:span text:style-name="T97"> </text:span><text:span text:style-name="T56">inauguración de</text:span><text:span text:style-name="T97"> </text:span><text:span text:style-name="T56">la</text:span><text:span text:style-name="T97"> </text:span><text:span text:style-name="T56">inversión financiada</text:span><text:span text:style-name="T97"> </text:span><text:span text:style-name="T56">se</text:span><text:span text:style-name="T97"> </text:span><text:span text:style-name="T56">invitará</text:span><text:span text:style-name="T97"> </text:span><text:span text:style-name="T56">al</text:span><text:span text:style-name="T97"> </text:span><text:span text:style-name="T56">Presidente del</text:span><text:span text:style-name="T97"> </text:span><text:span text:style-name="T56">Cabildo</text:span><text:span text:style-name="T97"> </text:span><text:span text:style-name="T56">Insular de Gran Canaria y al Presidente del Instituto Insular de Deportes de Gran Canaria.</text:span></text:p>
            </text:list-item>
          </text:list>
        </text:list-item>
      </text:list>
      <text:p text:style-name="P59" loext:marker-style-name="T100"/>
      <text:list text:continue-numbering="true" text:style-name="WWNum1">
        <text:list-item>
          <text:list>
            <text:list-item>
              <text:p text:style-name="P65" loext:marker-style-name="T56"><draw:custom-shape text:anchor-type="char" draw:z-index="26" draw:name="Textbox 15" draw:style-name="gr7" draw:text-style-name="P5" svg:width="0.4622in" svg:height="2.3177in" svg:x="9.0138in" svg:y="0.4492in"><text:p text:style-name="P21" loext:marker-style-name="T50"><text:span text:style-name="T51">DECRETO</text:span><text:span text:style-name="T51"/></text:p><text:p text:style-name="P22" loext:marker-style-name="T52"><text:span text:style-name="T52">Número:</text:span><text:span text:style-name="T53"> </text:span><text:span text:style-name="T52">2023-0173</text:span><text:span text:style-name="T54"> </text:span><text:span text:style-name="T52">Fecha:</text:span><text:span text:style-name="T53"> </text:span><text:span text:style-name="T55">14/0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Someterse</text:span><text:span text:style-name="T107"> </text:span><text:span text:style-name="T56">expresamente</text:span><text:span text:style-name="T108"> </text:span><text:span text:style-name="T56">a</text:span><text:span text:style-name="T108"> </text:span><text:span text:style-name="T56">la</text:span><text:span text:style-name="T108"> </text:span><text:span text:style-name="T56">presente</text:span><text:span text:style-name="T108"> </text:span><text:span text:style-name="T56">resolución</text:span><text:span text:style-name="T108"> </text:span><text:span text:style-name="T56">y</text:span><text:span text:style-name="T108"> </text:span><text:span text:style-name="T56">a</text:span><text:span text:style-name="T108"> </text:span><text:span text:style-name="T56">la</text:span><text:span text:style-name="T108"> </text:span><text:span text:style-name="T56">interpretación</text:span><text:span text:style-name="T108"> </text:span><text:span text:style-name="T56">que</text:span><text:span text:style-name="T102"> </text:span><text:span text:style-name="T56">del</text:span><text:span text:style-name="T108"> </text:span><text:span text:style-name="T56">mismo</text:span><text:span text:style-name="T108"> </text:span><text:span text:style-name="T56">haga</text:span><text:span text:style-name="T108"> </text:span><text:span text:style-name="T56">el</text:span><text:span text:style-name="T102"> </text:span><text:span text:style-name="T56">Instituto</text:span><text:span text:style-name="T102"> </text:span><text:span text:style-name="T56">Insular de Deportes de Gran Canaria, sin perjuicio de los derechos contenidos en el artículo 13 de la Ley 39/2015, de 1 de octubre, del Procedimiento Administrativo Común de las Administraciones Públicas (en adelante LPACAP) y de los recursos que estimen procedentes de conformidad con el artículo 112 de dicha Ley.</text:span></text:p>
            </text:list-item>
          </text:list>
        </text:list-item>
      </text:list>
      <text:p text:style-name="P66" loext:marker-style-name="T109"/>
      <text:h text:style-name="P43" text:outline-level="3">CUARTA.<text:span text:style-name="T84"> </text:span>Crédito<text:span text:style-name="T82"> </text:span>presupuestario<text:span text:style-name="T86"> </text:span>al<text:span text:style-name="T84"> </text:span>que<text:span text:style-name="T110"> </text:span>se<text:span text:style-name="T86"> </text:span>imputa<text:span text:style-name="T86"> </text:span>el<text:span text:style-name="T82"> </text:span><text:span text:style-name="T49">gasto.</text:span></text:h>
      <text:p text:style-name="P67">La subvención se concederá con cargo al crédito disponible de <text:span text:style-name="T81">la aplicación presupuestaria de gastos 18560/342/780000922</text:span>,<text:span text:style-name="T47"> </text:span>acreditándose<text:span text:style-name="T47"> </text:span>la<text:span text:style-name="T47"> </text:span>existencia<text:span text:style-name="T47"> </text:span>de<text:span text:style-name="T58"> </text:span>crédito<text:span text:style-name="T47"> </text:span>adecuado<text:span text:style-name="T47"> </text:span>y<text:span text:style-name="T58"> </text:span>suficiente<text:span text:style-name="T111"> </text:span>en<text:span text:style-name="T48"> </text:span>la<text:span text:style-name="T47"> </text:span>misma,<text:span text:style-name="T47"> </text:span>según<text:span text:style-name="T111"> </text:span>consta<text:span text:style-name="T49"> </text:span>en el<text:span text:style-name="T110"> </text:span>documento<text:span text:style-name="T58"> </text:span>contable<text:span text:style-name="T110"> </text:span>Autorización<text:span text:style-name="T58"> </text:span>del<text:span text:style-name="T110"> </text:span>Gasto<text:span text:style-name="T58"> </text:span>nº42022000007631,<text:span text:style-name="T86"> </text:span>de<text:span text:style-name="T110"> </text:span>fecha<text:span text:style-name="T86"> </text:span>28/11/2022<text:span text:style-name="T111"> </text:span>que<text:span text:style-name="T110"> </text:span>obra<text:span text:style-name="T110"> </text:span>en<text:span text:style-name="T58"> </text:span>el<text:span text:style-name="T110"> </text:span>expediente.</text:p>
      <text:p text:style-name="P68"/>
      <text:h text:style-name="P43" text:outline-level="3">QUINTA.-<text:span text:style-name="T110"> </text:span>Cuantía<text:span text:style-name="T86"> </text:span>de<text:span text:style-name="T86"> </text:span>la<text:span text:style-name="T86"> </text:span><text:span text:style-name="T49">subvención.</text:span></text:h>
      <text:p text:style-name="P69">1.- La cuantía de la subvención será de <text:span text:style-name="T81">33.777,95 €, </text:span>que corresponde al <text:span text:style-name="T81">98,98 % </text:span>de la financiación de la actividad subvencionada, pudiendo resultar modificado dicho porcentaje como resultado de reajuste de la subvención concedida tras la justificación de la misma, sin necesidad de nueva resolución administrativa, y dando estricto cumplimiento al apartado 1 de la Base Sexta siguiente, siempre y cuando dicha desviación no supere el 15 % del porcentaje aplicado.</text:p>
      <text:p text:style-name="P70">2.-Cuando la desviación del porcentaje de financiación sea igual o superior al 15 %, se modificará la cantidad concedida, conforme al porcentaje superado.</text:p>
      <text:p text:style-name="P71" loext:marker-style-name="T56"><draw:custom-shape text:anchor-type="char" draw:z-index="27" draw:name="Textbox 16" draw:style-name="gr8" draw:text-style-name="P5" svg:width="0.2886in" svg:height="3.4898in" svg:x="9.1929in" svg:y="0.322in"><text:p text:style-name="P30" loext:marker-style-name="T72"><text:span text:style-name="T73">Cód.</text:span><text:span text:style-name="T74"> </text:span><text:span text:style-name="T73">Validación:</text:span><text:span text:style-name="T75"> </text:span><text:span text:style-name="T73">357P5P67NQ4JMLYLRN35W4EAX</text:span></text:p><text:p text:style-name="P31" loext:marker-style-name="T72"><text:span text:style-name="T73">Verificación:</text:span><text:span text:style-name="T76"> </text:span><text:span text:style-name="T73">https://grancanariadeportes.sedelectronica.es/</text:span></text:p><text:p text:style-name="P32" loext:marker-style-name="T72"><text:span text:style-name="T72">Documento</text:span><text:span text:style-name="T77"> </text:span><text:span text:style-name="T72">firmado</text:span><text:span text:style-name="T78"> </text:span><text:span text:style-name="T72">electrónicamente</text:span><text:span text:style-name="T78"> </text:span><text:span text:style-name="T72">desde</text:span><text:span text:style-name="T79"> </text:span><text:span text:style-name="T72">la</text:span><text:span text:style-name="T78"> </text:span><text:span text:style-name="T72">plataforma</text:span><text:span text:style-name="T78"> </text:span><text:span text:style-name="T72">esPublico</text:span><text:span text:style-name="T79"> </text:span><text:span text:style-name="T72">Gestiona</text:span><text:span text:style-name="T78"> </text:span><text:span text:style-name="T72">|</text:span><text:span text:style-name="T78"> </text:span><text:span text:style-name="T72">Página</text:span><text:span text:style-name="T79"> </text:span><text:span text:style-name="T72">3</text:span><text:span text:style-name="T78"> </text:span><text:span text:style-name="T72">de</text:span><text:span text:style-name="T78"> </text:span><text:span text:style-name="T8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3.-</text:span><text:span text:style-name="T104"> </text:span><text:span text:style-name="T56">La</text:span><text:span text:style-name="T101"> </text:span><text:span text:style-name="T39">baja</text:span><text:span text:style-name="T112"> </text:span><text:span text:style-name="T39">en</text:span><text:span text:style-name="T90"> </text:span><text:span text:style-name="T39">el</text:span><text:span text:style-name="T112"> </text:span><text:span text:style-name="T39">presupuesto</text:span><text:span text:style-name="T112"> </text:span><text:span text:style-name="T39">de</text:span><text:span text:style-name="T59"> </text:span><text:span text:style-name="T39">adjudicación</text:span><text:span text:style-name="T105"> </text:span><text:span text:style-name="T39">del</text:span><text:span text:style-name="T112"> </text:span><text:span text:style-name="T39">suministro</text:span><text:span text:style-name="T65"> </text:span><text:span text:style-name="T56">sobre</text:span><text:span text:style-name="T103"> </text:span><text:span text:style-name="T56">el</text:span><text:span text:style-name="T101"> </text:span><text:span text:style-name="T56">importe</text:span><text:span text:style-name="T101"> </text:span><text:span text:style-name="T56">del</text:span><text:span text:style-name="T101"> </text:span><text:span text:style-name="T56">presupuesto</text:span><text:span text:style-name="T101"> </text:span><text:span text:style-name="T56">de</text:span><text:span text:style-name="T103"> </text:span><text:span text:style-name="T56">licitación</text:span><text:span text:style-name="T61"> </text:span><text:span text:style-name="T39">podrá ser reinvertido </text:span><text:span text:style-name="T56">en el mismo objeto del suministro, </text:span><text:span text:style-name="T39">hasta el importe máximo subvencionado, debiendo ser previamente autorizado </text:span><text:span text:style-name="T56">por el Instituto Insular de Deportes de Gran Canaria a la vista de la solicitud y documentación técnica pertinente de la Entidad.</text:span></text:p>
      <text:p text:style-name="P72">4.- En el caso de que la ejecución del suministro previsto se realizase por <text:span text:style-name="T81">la Entidad </text:span>por medios propios, o por Encomienda de gestión, la aportación del Instituto Insular de Deportes de Gran Canaria será únicamente la correspondiente al presupuesto inicial.</text:p>
      <text:p text:style-name="P73" loext:marker-style-name="T113"/>
      <text:h text:style-name="P43" text:outline-level="3">SEXTA.-<text:span text:style-name="T83"> </text:span>Compatibilidad<text:span text:style-name="T84"> </text:span>con<text:span text:style-name="T83"> </text:span>otras<text:span text:style-name="T84"> </text:span>subvenciones<text:span text:style-name="T83"> </text:span>e<text:span text:style-name="T84"> </text:span><text:span text:style-name="T49">ingresos.</text:span></text:h>
      <text:p text:style-name="P67">1.-<text:span text:style-name="T86"> </text:span>La<text:span text:style-name="T82"> </text:span>presente<text:span text:style-name="T83"> </text:span>subvención<text:span text:style-name="T86"> </text:span>será<text:span text:style-name="T82"> </text:span>incompatible<text:span text:style-name="T84"> </text:span>con<text:span text:style-name="T86"> </text:span>subvenciones<text:span text:style-name="T86"> </text:span>destinadas<text:span text:style-name="T84"> </text:span>a<text:span text:style-name="T82"> </text:span>financiar<text:span text:style-name="T84"> </text:span>la<text:span text:style-name="T82"> </text:span>misma<text:span text:style-name="T82"> </text:span>actuación<text:span text:style-name="T86"> </text:span>con<text:span text:style-name="T84"> </text:span>cargo al mismo ejercicio presupuestario concedida por cualquier Consejería u Organismo Autónomo perteneciente al Cabildo de Gran Canaria.</text:p>
      <text:p text:style-name="P74">2.- La presente subvención será compatible con otras subvenciones e ingresos, procedentes de otras Administraciones<text:span text:style-name="T47"> </text:span>o<text:span text:style-name="T86"> </text:span>entes<text:span text:style-name="T47"> </text:span>públicos<text:span text:style-name="T47"> </text:span>o<text:span text:style-name="T58"> </text:span>privados,<text:span text:style-name="T111"> </text:span>siempre<text:span text:style-name="T58"> </text:span>que<text:span text:style-name="T58"> </text:span>la<text:span text:style-name="T58"> </text:span>suma<text:span text:style-name="T86"> </text:span>de<text:span text:style-name="T58"> </text:span>las<text:span text:style-name="T58"> </text:span>mismas<text:span text:style-name="T111"> </text:span>no<text:span text:style-name="T86"> </text:span>supere<text:span text:style-name="T58"> </text:span>el<text:span text:style-name="T58"> </text:span>100%<text:span text:style-name="T110"> </text:span>de<text:span text:style-name="T86"> </text:span>la<text:span text:style-name="T58"> </text:span>actividad subvencionada de conformidad con el presupuesto presentado por la entidad.</text:p>
      <text:p text:style-name="P75">3.- Toda alteración de las condiciones tenidas en cuenta para la concesión de la subvención, y en todo caso la obtención concurrente de otras aportaciones no previstas en el presupuesto presentado por el beneficiario podrá dar lugar a la <text:span text:style-name="T81">modificación de la resolución de concesión</text:span>, excepto en el supuesto previsto en la Base anterior sobre modificación del porcentaje subvencionado.</text:p>
      <text:p text:style-name="P76"/>
      <text:h text:style-name="P77" text:outline-level="3"><text:soft-page-break/>SÉPTIMA.-<text:span text:style-name="T82"> </text:span>Forma<text:span text:style-name="T86"> </text:span>de<text:span text:style-name="T82"> </text:span><text:span text:style-name="T111">pago.</text:span></text:h>
      <text:p text:style-name="P78" loext:marker-style-name="T91"/>
      <text:p text:style-name="P79">El<text:span text:style-name="T58"> </text:span>abono<text:span text:style-name="T58"> </text:span>de<text:span text:style-name="T110"> </text:span>la<text:span text:style-name="T58"> </text:span>subvención<text:span text:style-name="T111"> </text:span>se<text:span text:style-name="T49"> </text:span>realizará<text:span text:style-name="T110"> </text:span>en <text:span text:style-name="T81">dos</text:span><text:span text:style-name="T114"> </text:span><text:span text:style-name="T115">fases</text:span><text:span text:style-name="T49">:</text:span></text:p>
      <text:list text:style-name="WWNum2">
        <text:list-item>
          <text:p text:style-name="P80" loext:marker-style-name="T56"><text:span text:style-name="T56">el </text:span><text:span text:style-name="T39">75% </text:span><text:span text:style-name="T56">de la subvención concedida que asciende a la cantidad de </text:span><text:span text:style-name="T39">VEINTICINCO MIL TRESCIENTOS TREINTA Y TRES</text:span><text:span text:style-name="T60"> </text:span><text:span text:style-name="T39">EUROS</text:span><text:span text:style-name="T60"> </text:span><text:span text:style-name="T39">CON</text:span><text:span text:style-name="T60"> </text:span><text:span text:style-name="T39">CUARENTA</text:span><text:span text:style-name="T43"> </text:span><text:span text:style-name="T39">Y</text:span><text:span text:style-name="T43"> </text:span><text:span text:style-name="T39">SEIS</text:span><text:span text:style-name="T60"> </text:span><text:span text:style-name="T39">CÉNTIMOS</text:span><text:span text:style-name="T60"> </text:span><text:span text:style-name="T39">(25.333,46</text:span><text:span text:style-name="T60"> </text:span><text:span text:style-name="T39">€)</text:span><text:span text:style-name="T56">,</text:span><text:span text:style-name="T62"> </text:span><text:span text:style-name="T56">será</text:span><text:span text:style-name="T61"> </text:span><text:span text:style-name="T56">abonado</text:span><text:span text:style-name="T61"> </text:span><text:span text:style-name="T56">por</text:span><text:span text:style-name="T64"> </text:span><text:span text:style-name="T56">el</text:span><text:span text:style-name="T61"> </text:span><text:span text:style-name="T56">Instituto</text:span><text:span text:style-name="T62"> </text:span><text:span text:style-name="T56">Insular</text:span><text:span text:style-name="T96"> </text:span><text:span text:style-name="T56">de</text:span><text:span text:style-name="T61"> </text:span><text:span text:style-name="T56">Deportes por adelantado con el carácter de “a justificar”, a cuyo efecto no habrá de presentarse garantía.</text:span></text:p>
        </text:list-item>
        <text:list-item>
          <text:p text:style-name="P81" loext:marker-style-name="T56"><text:span text:style-name="T56">el </text:span><text:span text:style-name="T39">25% </text:span><text:span text:style-name="T56">restante de la subvención que asciende a la cantidad de </text:span><text:span text:style-name="T39">OCHO MIL CUATROCIENTOS CUARENTA Y CUATRO EUROS CON CUARENTA Y NUEVE CÉNTIMOS (8.444,49 €)</text:span><text:span text:style-name="T56">, será abonado por el Instituto Insular de Deportes una vez que la FEDERACIÓN CANARIA DE HALTEROFILIA haya justificado debidamente y en plazo la subvención concedida.</text:span></text:p>
        </text:list-item>
      </text:list>
      <text:h text:style-name="P82" text:outline-level="3">OCTAVA.-<text:span text:style-name="T84"> </text:span>Régimen<text:span text:style-name="T82"> </text:span>de<text:span text:style-name="T84"> </text:span><text:span text:style-name="T49">garantías.</text:span></text:h>
      <text:p text:style-name="P83"><draw:custom-shape text:anchor-type="char" draw:z-index="31" draw:name="Textbox 19" draw:style-name="gr7" draw:text-style-name="P5" svg:width="0.4622in" svg:height="2.3177in" svg:x="9.0138in" svg:y="0.3256in"><text:p text:style-name="P21" loext:marker-style-name="T50"><text:span text:style-name="T51">DECRETO</text:span><text:span text:style-name="T51"/></text:p><text:p text:style-name="P22" loext:marker-style-name="T52"><text:span text:style-name="T52">Número:</text:span><text:span text:style-name="T53"> </text:span><text:span text:style-name="T52">2023-0173</text:span><text:span text:style-name="T54"> </text:span><text:span text:style-name="T52">Fecha:</text:span><text:span text:style-name="T53"> </text:span><text:span text:style-name="T55">14/0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No será exigible la prestación de garantía por parte del beneficiario por cuanto no se aprecia riesgo de incumplimiento de las obligaciones asumidas en virtud de esta resolución.</text:p>
      <text:p text:style-name="P84" loext:marker-style-name="T109"/>
      <text:h text:style-name="Heading_20_1" text:outline-level="2"><text:span text:style-name="T49">NOVENA.-</text:span><text:span text:style-name="T94"> </text:span><text:span text:style-name="T49">JUSTIFICACIÓN.</text:span></text:h>
      <text:p text:style-name="P85" loext:marker-style-name="T81"/>
      <text:p text:style-name="P86" loext:marker-style-name="T39"><text:span text:style-name="T44">Plazo.-</text:span><text:span text:style-name="T44"/></text:p>
      <text:p text:style-name="P86" loext:marker-style-name="T39"><text:span text:style-name="T39">El</text:span><text:span text:style-name="T59"> </text:span><text:span text:style-name="T39">plazo</text:span><text:span text:style-name="T65"> </text:span><text:span text:style-name="T39">de</text:span><text:span text:style-name="T40"> </text:span><text:span text:style-name="T39">presentación</text:span><text:span text:style-name="T40"> </text:span><text:span text:style-name="T39">de</text:span><text:span text:style-name="T60"> </text:span><text:span text:style-name="T39">los</text:span><text:span text:style-name="T40"> </text:span><text:span text:style-name="T39">justificantes</text:span><text:span text:style-name="T40"> </text:span><text:span text:style-name="T39">de</text:span><text:span text:style-name="T40"> </text:span><text:span text:style-name="T39">la</text:span><text:span text:style-name="T40"> </text:span><text:span text:style-name="T39">subvención</text:span><text:span text:style-name="T40"> </text:span><text:span text:style-name="T39">finalizará</text:span><text:span text:style-name="T40"> </text:span><text:span text:style-name="T39">29</text:span><text:span text:style-name="T65"> </text:span><text:span text:style-name="T39">de</text:span><text:span text:style-name="T40"> </text:span><text:span text:style-name="T39">diciembre</text:span><text:span text:style-name="T40"> </text:span><text:span text:style-name="T39">de</text:span><text:span text:style-name="T40"> </text:span><text:span text:style-name="T44">2023.</text:span></text:p>
      <text:p text:style-name="P85" loext:marker-style-name="T81"/>
      <text:p text:style-name="P86" loext:marker-style-name="T39"><text:span text:style-name="T44">Forma.-</text:span><text:span text:style-name="T44"/></text:p>
      <text:p text:style-name="P87" loext:marker-style-name="T56"><text:span text:style-name="T56">La</text:span><text:span text:style-name="T64"> </text:span><text:span text:style-name="T56">justificación</text:span><text:span text:style-name="T62"> </text:span><text:span text:style-name="T56">se</text:span><text:span text:style-name="T61"> </text:span><text:span text:style-name="T56">llevará</text:span><text:span text:style-name="T64"> </text:span><text:span text:style-name="T56">a</text:span><text:span text:style-name="T62"> </text:span><text:span text:style-name="T56">cabo</text:span><text:span text:style-name="T97"> </text:span><text:span text:style-name="T39">mediante</text:span><text:span text:style-name="T43"> </text:span><text:span text:style-name="T39">la</text:span><text:span text:style-name="T43"> </text:span><text:span text:style-name="T39">modalidad</text:span><text:span text:style-name="T41"> </text:span><text:span text:style-name="T39">de</text:span><text:span text:style-name="T43"> </text:span><text:span text:style-name="T39">cuenta</text:span><text:span text:style-name="T43"> </text:span><text:span text:style-name="T39">justificativa </text:span><text:span text:style-name="T56">con</text:span><text:span text:style-name="T62"> </text:span><text:span text:style-name="T56">aportación</text:span><text:span text:style-name="T57"> </text:span><text:span text:style-name="T56">de</text:span><text:span text:style-name="T64"> </text:span><text:span text:style-name="T56">justificantes</text:span><text:span text:style-name="T64"> </text:span><text:span text:style-name="T56">de gastos, </text:span><text:span text:style-name="T39">que contendrá, con carácter general</text:span><text:span text:style-name="T56">:</text:span></text:p>
      <text:list text:style-name="WWNum3">
        <text:list-item>
          <text:h text:style-name="P88" text:outline-level="3">Acta<text:span text:style-name="T86"> </text:span>de<text:span text:style-name="T110"> </text:span>Recepción<text:span text:style-name="T110"> </text:span>del<text:span text:style-name="T82"> </text:span><text:span text:style-name="T49">suministro.</text:span></text:h>
        </text:list-item>
        <text:list-item>
          <text:p text:style-name="P89" loext:marker-style-name="T56"><text:span text:style-name="T116">Una memoria de actuación justificativa del</text:span><text:span text:style-name="T117"> </text:span><text:span text:style-name="T116">cumplimiento de las condiciones impuestas</text:span><text:span text:style-name="T39"> </text:span><text:span text:style-name="T56">en</text:span><text:span text:style-name="T97"> </text:span><text:span text:style-name="T56">la concesión</text:span><text:span text:style-name="T97"> </text:span><text:span text:style-name="T56">de la subvención.</text:span></text:p>
        </text:list-item>
        <text:list-item>
          <text:h text:style-name="P90" text:outline-level="3"><text:span text:style-name="T118">Una</text:span><text:span text:style-name="T119"> </text:span><text:span text:style-name="T118">memoria</text:span><text:span text:style-name="T119"> </text:span><text:span text:style-name="T118">económica</text:span><text:span text:style-name="T120"> </text:span><text:span text:style-name="T118">justificativa</text:span><text:span text:style-name="T119"> </text:span><text:span text:style-name="T118">del</text:span><text:span text:style-name="T121"> </text:span><text:span text:style-name="T118">coste</text:span><text:span text:style-name="T122"> </text:span><text:span text:style-name="T118">total</text:span><text:span text:style-name="T119"> </text:span><text:span text:style-name="T118">de</text:span><text:span text:style-name="T119"> </text:span><text:span text:style-name="T118">la</text:span><text:span text:style-name="T122"> </text:span><text:span text:style-name="T118">actividad</text:span><text:span text:style-name="T122"> </text:span><text:span text:style-name="T118">subvencionada</text:span>,<text:span text:style-name="T84"> </text:span>que<text:span text:style-name="T82"> </text:span><text:span text:style-name="T49">contendrá:</text:span></text:h>
        </text:list-item>
      </text:list>
      <text:list text:style-name="WWNum4">
        <text:list-item>
          <text:p text:style-name="P91" loext:marker-style-name="T56"><draw:custom-shape text:anchor-type="char" draw:z-index="34" draw:name="Textbox 20" draw:style-name="gr8" draw:text-style-name="P5" svg:width="0.2886in" svg:height="3.4898in" svg:x="9.1929in" svg:y="0.4736in"><text:p text:style-name="P30" loext:marker-style-name="T72"><text:span text:style-name="T73">Cód.</text:span><text:span text:style-name="T74"> </text:span><text:span text:style-name="T73">Validación:</text:span><text:span text:style-name="T75"> </text:span><text:span text:style-name="T73">357P5P67NQ4JMLYLRN35W4EAX</text:span></text:p><text:p text:style-name="P31" loext:marker-style-name="T72"><text:span text:style-name="T73">Verificación:</text:span><text:span text:style-name="T76"> </text:span><text:span text:style-name="T73">https://grancanariadeportes.sedelectronica.es/</text:span></text:p><text:p text:style-name="P32" loext:marker-style-name="T72"><text:span text:style-name="T72">Documento</text:span><text:span text:style-name="T77"> </text:span><text:span text:style-name="T72">firmado</text:span><text:span text:style-name="T78"> </text:span><text:span text:style-name="T72">electrónicamente</text:span><text:span text:style-name="T78"> </text:span><text:span text:style-name="T72">desde</text:span><text:span text:style-name="T79"> </text:span><text:span text:style-name="T72">la</text:span><text:span text:style-name="T78"> </text:span><text:span text:style-name="T72">plataforma</text:span><text:span text:style-name="T78"> </text:span><text:span text:style-name="T72">esPublico</text:span><text:span text:style-name="T79"> </text:span><text:span text:style-name="T72">Gestiona</text:span><text:span text:style-name="T78"> </text:span><text:span text:style-name="T72">|</text:span><text:span text:style-name="T78"> </text:span><text:span text:style-name="T72">Página</text:span><text:span text:style-name="T79"> </text:span><text:span text:style-name="T72">4</text:span><text:span text:style-name="T78"> </text:span><text:span text:style-name="T72">de</text:span><text:span text:style-name="T78"> </text:span><text:span text:style-name="T8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Una relación detallada de los gastos, indicando donde se justifica cada gasto. Asimismo, indicar al final de la relación el importe total de gastos utilizados para cada una de las entidades que subvencionen el objeto a </text:span><text:span text:style-name="T57">subvencionar.</text:span></text:p>
        </text:list-item>
      </text:list>
      <text:p text:style-name="P92" loext:marker-style-name="T109"/>
      <text:h text:style-name="P93" text:outline-level="3"><text:span text:style-name="T49">(Modelo</text:span><text:span text:style-name="T123"> </text:span><text:span text:style-name="T49">normalizado</text:span><text:span text:style-name="T123"> </text:span><text:span text:style-name="T49">obligatorio)</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office:value-type="string">
            <text:p text:style-name="P94" loext:marker-style-name="T39"><text:span text:style-name="T39">Nº de </text:span><text:span text:style-name="T42">Orden</text:span></text:p>
          </table:table-cell>
          <table:table-cell table:style-name="Table1.B1" office:value-type="string">
            <text:p text:style-name="P95" loext:marker-style-name="T39"><text:span text:style-name="T39">Nº</text:span><text:span text:style-name="T124"> </text:span><text:span text:style-name="T39">de </text:span><text:span text:style-name="T44">factur </text:span><text:span text:style-name="T105">a</text:span></text:p>
          </table:table-cell>
          <table:table-cell table:style-name="Table1.C1" office:value-type="string">
            <text:p text:style-name="P96" loext:marker-style-name="T39"><text:span text:style-name="T44">Fecha emisión</text:span><text:span text:style-name="T44"/></text:p>
          </table:table-cell>
          <table:table-cell table:style-name="Table1.C1" office:value-type="string">
            <text:p text:style-name="P97" loext:marker-style-name="T39"><text:span text:style-name="T44">Acreed </text:span><text:span text:style-name="T60">or</text:span></text:p>
          </table:table-cell>
          <table:table-cell table:style-name="Table1.C1" office:value-type="string">
            <text:p text:style-name="P98" loext:marker-style-name="T39"><text:span text:style-name="T44">CIF/NIF</text:span><text:span text:style-name="T44"/></text:p>
          </table:table-cell>
          <table:table-cell table:style-name="Table1.C1" office:value-type="string">
            <text:p text:style-name="P99" loext:marker-style-name="T39"><text:span text:style-name="T44">Concepto (descripció </text:span><text:span text:style-name="T39">n</text:span><text:span text:style-name="T124"> </text:span><text:span text:style-name="T39">del</text:span><text:span text:style-name="T89"> </text:span><text:span text:style-name="T39">gasto </text:span><text:span text:style-name="T44">realizado)</text:span></text:p>
          </table:table-cell>
          <table:table-cell table:style-name="Table1.C1" office:value-type="string">
            <text:p text:style-name="P100" loext:marker-style-name="T39"><text:span text:style-name="T44">Import </text:span><text:span text:style-name="T39">e SIN </text:span><text:span text:style-name="T42">IGIC</text:span></text:p>
          </table:table-cell>
          <table:table-cell table:style-name="Table1.C1" office:value-type="string">
            <text:p text:style-name="P101" loext:marker-style-name="T39"><text:span text:style-name="T42">IGIC</text:span><text:span text:style-name="T42"/></text:p>
            <text:p text:style-name="P102" loext:marker-style-name="T39"><text:span text:style-name="T44">deduci </text:span><text:span text:style-name="T42">ble</text:span></text:p>
          </table:table-cell>
          <table:table-cell table:style-name="Table1.C1" office:value-type="string">
            <text:p text:style-name="P103" loext:marker-style-name="T39"><text:span text:style-name="T44">Impor </text:span><text:span text:style-name="T60">te </text:span><text:span text:style-name="T42">CON IGIC</text:span></text:p>
          </table:table-cell>
          <table:table-cell table:style-name="Table1.C1" office:value-type="string">
            <text:p text:style-name="P104" loext:marker-style-name="T39"><text:span text:style-name="T39">Fecha</text:span><text:span text:style-name="T124"> </text:span><text:span text:style-name="T39">de </text:span><text:span text:style-name="T42">pago</text:span></text:p>
          </table:table-cell>
          <table:table-cell table:style-name="Table1.C1" office:value-type="string">
            <text:p text:style-name="P105" loext:marker-style-name="T39"><text:span text:style-name="T44">Forma </text:span><text:span text:style-name="T39">de</text:span><text:span text:style-name="T124"> </text:span><text:span text:style-name="T39">pago</text:span></text:p>
          </table:table-cell>
          <table:table-cell table:style-name="Table1.C1" office:value-type="string">
            <text:p text:style-name="P106" loext:marker-style-name="T39"><text:span text:style-name="T44">Justifica </text:span><text:span text:style-name="T60">da</text:span></text:p>
            <text:p text:style-name="P107" loext:marker-style-name="T39"><text:span text:style-name="T43">en</text:span><text:span text:style-name="T43"/></text:p>
          </table:table-cell>
        </table:table-row>
        <table:table-row table:style-name="Table1.2">
          <table:table-cell table:style-name="Table1.A2" office:value-type="string">
            <text:p text:style-name="P108" loext:marker-style-name="T56"><text:span text:style-name="T125">1</text:span><text:span text:style-name="T125"/></text:p>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row>
        <table:table-row table:style-name="Table1.3">
          <table:table-cell table:style-name="Table1.C1" office:value-type="string">
            <text:p text:style-name="P110" loext:marker-style-name="T56"><text:span text:style-name="T125">2</text:span><text:span text:style-name="T125"/></text:p>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row>
        <table:table-row table:style-name="Table1.4">
          <table:table-cell table:style-name="Table1.C1" office:value-type="string">
            <text:p text:style-name="P111" loext:marker-style-name="T99"><text:span text:style-name="T127">…</text:span><text:span text:style-name="T127"/></text:p>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cell table:style-name="Table1.C1" office:value-type="string">
            <text:p text:style-name="P112" loext:marker-style-name="T128"/>
          </table:table-cell>
        </table:table-row>
        <table:table-row table:style-name="Table1.2">
          <table:table-cell table:style-name="Table1.A5" table:number-columns-spanned="5" office:value-type="string">
            <text:p text:style-name="P109" loext:marker-style-name="T126"/>
          </table:table-cell>
          <table:covered-table-cell/>
          <table:covered-table-cell/>
          <table:covered-table-cell/>
          <table:covered-table-cell/>
          <table:table-cell table:style-name="Table1.C1" office:value-type="string">
            <text:p text:style-name="P113" loext:marker-style-name="T39"><text:span text:style-name="T44">Total</text:span><text:span text:style-name="T44"/></text:p>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C1" office:value-type="string">
            <text:p text:style-name="P109" loext:marker-style-name="T126"/>
          </table:table-cell>
          <table:table-cell table:style-name="Table1.J5" table:number-columns-spanned="3" office:value-type="string">
            <text:p text:style-name="P109" loext:marker-style-name="T126"/>
          </table:table-cell>
          <table:covered-table-cell/>
          <table:covered-table-cell/>
        </table:table-row>
      </table:table>
      <text:p text:style-name="P114" loext:marker-style-name="T129"/>
      <table:table table:name="Table2" table:style-name="Table2">
        <table:table-column table:style-name="Table2.A"/>
        <table:table-column table:style-name="Table2.B"/>
        <table:table-row table:style-name="Table2.1">
          <table:table-cell table:style-name="Table2.A1" office:value-type="string">
            <text:p text:style-name="P94" loext:marker-style-name="T56"><text:span text:style-name="T57">Entidades</text:span><text:span text:style-name="T57"/></text:p>
          </table:table-cell>
          <table:table-cell table:style-name="Table2.B1" office:value-type="string">
            <text:p text:style-name="P115" loext:marker-style-name="T56"><text:span text:style-name="T56">Total</text:span><text:span text:style-name="T104"> </text:span><text:span text:style-name="T57">justificado</text:span></text:p>
          </table:table-cell>
        </table:table-row>
        <table:table-row table:style-name="Table2.2">
          <table:table-cell table:style-name="Table2.A2" office:value-type="string">
            <text:p text:style-name="P108" loext:marker-style-name="T56"><text:span text:style-name="T62">IID</text:span><text:span text:style-name="T62"/></text:p>
          </table:table-cell>
          <table:table-cell table:style-name="Table2.B2" office:value-type="string">
            <text:p text:style-name="P116" loext:marker-style-name="T56"><text:span text:style-name="T56">xxxx</text:span><text:span text:style-name="T66"> </text:span><text:span text:style-name="T101">€</text:span></text:p>
          </table:table-cell>
        </table:table-row>
        <table:table-row table:style-name="Table2.3">
          <table:table-cell table:style-name="Table2.B2" office:value-type="string">
            <text:p text:style-name="P117" loext:marker-style-name="T99"><text:span text:style-name="T127">…</text:span><text:span text:style-name="T127"/></text:p>
          </table:table-cell>
          <table:table-cell table:style-name="Table2.B2" office:value-type="string">
            <text:p text:style-name="P109" loext:marker-style-name="T126"/>
          </table:table-cell>
        </table:table-row>
      </table:table>
      <text:p text:style-name="P118" loext:marker-style-name="T130"/>
      <text:list text:continue-numbering="true" text:style-name="WWNum4">
        <text:list-item>
          <text:p text:style-name="P119" loext:marker-style-name="T56"><draw:frame draw:style-name="fr1" draw:name="Image 21" text:anchor-type="char" svg:x="8.9909in" svg:y="0.4925in" svg:width="0.4583in" svg:height="0.4583in" draw:z-index="46"><draw:image xlink:href="Pictures/10000000000000210000002198F92914.png" xlink:type="simple" xlink:show="embed" xlink:actuate="onLoad" draw:mime-type="image/png"/></draw:frame><text:span text:style-name="T56">Las facturas originales pagadas, o documentos de valor probatorio equivalente en el tráfico mercantil o con eficacia</text:span><text:span text:style-name="T107"> </text:span><text:span text:style-name="T56">administrativa</text:span><text:span text:style-name="T108"> </text:span><text:span text:style-name="T56">incorporados</text:span><text:span text:style-name="T101"> </text:span><text:span text:style-name="T56">en</text:span><text:span text:style-name="T102"> </text:span><text:span text:style-name="T56">la</text:span><text:span text:style-name="T108"> </text:span><text:span text:style-name="T56">relación</text:span><text:span text:style-name="T102"> </text:span><text:span text:style-name="T56">a</text:span><text:span text:style-name="T108"> </text:span><text:span text:style-name="T56">que</text:span><text:span text:style-name="T107"> </text:span><text:span text:style-name="T56">se</text:span><text:span text:style-name="T102"> </text:span><text:span text:style-name="T56">hace</text:span><text:span text:style-name="T108"> </text:span><text:span text:style-name="T56">referencia</text:span><text:span text:style-name="T108"> </text:span><text:span text:style-name="T56">en</text:span><text:span text:style-name="T102"> </text:span><text:span text:style-name="T56">el</text:span><text:span text:style-name="T108"> </text:span><text:span text:style-name="T56">apartado</text:span><text:span text:style-name="T108"> </text:span><text:span text:style-name="T56">anterior,</text:span><text:span text:style-name="T108"> </text:span><text:span text:style-name="T56">acreditativas de los gastos realizados en la realización de la actividad o conducta objeto de subvención, que se ajustarán a</text:span></text:p>
        </text:list-item>
      </text:list>
      <text:p text:style-name="P120" loext:marker-style-name="T106"/>
      <text:p text:style-name="P121">lo<text:span text:style-name="T84"> </text:span>establecido<text:span text:style-name="T82"> </text:span>en<text:span text:style-name="T86"> </text:span>el<text:span text:style-name="T82"> </text:span>artículo<text:span text:style-name="T84"> </text:span>30.3<text:span text:style-name="T86"> </text:span>de<text:span text:style-name="T85"> </text:span>la<text:span text:style-name="T82"> </text:span>Ley<text:span text:style-name="T82"> </text:span>38/2003,<text:span text:style-name="T110"> </text:span>General<text:span text:style-name="T82"> </text:span>de<text:span text:style-name="T82"> </text:span>Subvenciones.<text:span text:style-name="T82"> </text:span>Dichas<text:span text:style-name="T84"> </text:span>facturas<text:span text:style-name="T84"> </text:span>deberán<text:span text:style-name="T86"> </text:span>describir las<text:span text:style-name="T111"> </text:span>distintas<text:span text:style-name="T110"> </text:span>unidades<text:span text:style-name="T58"> </text:span>de<text:span text:style-name="T86"> </text:span>obra<text:span text:style-name="T58"> </text:span>o<text:span text:style-name="T58"> </text:span>elementos<text:span text:style-name="T111"> </text:span>que<text:span text:style-name="T58"> </text:span>las<text:span text:style-name="T58"> </text:span>integran,<text:span text:style-name="T58"> </text:span>y<text:span text:style-name="T58"> </text:span>deberán<text:span text:style-name="T58"> </text:span>estar<text:span text:style-name="T58"> </text:span>ajustadas<text:span text:style-name="T110"> </text:span>a<text:span text:style-name="T58"> </text:span>lo<text:span text:style-name="T82"> </text:span>dispuesto<text:span text:style-name="T58"> </text:span>en<text:span text:style-name="T110"> </text:span>el<text:span text:style-name="T58"> </text:span>Real Decreto 1.496/2003, de 28 de noviembre, por el que se aprueba el Reglamento por el que se regulan las obligaciones de facturación, y se modifica el Reglamento del Impuesto sobre el Valor Añadido (BOE de 29.11.03), demás deberá figurar el tipo y cuota del I.G.I.C.</text:p>
      <text:p text:style-name="P122">Las<text:span text:style-name="T49"> </text:span>referidas<text:span text:style-name="T58"> </text:span>facturas<text:span text:style-name="T58"> </text:span>deberán<text:span text:style-name="T47"> </text:span>estar<text:span text:style-name="T110"> </text:span>relacionadas<text:span text:style-name="T47"> </text:span>en<text:span text:style-name="T49"> </text:span>un<text:span text:style-name="T49"> </text:span>escrito<text:span text:style-name="T111"> </text:span>firmado<text:span text:style-name="T111"> </text:span>por el<text:span text:style-name="T111"> </text:span>beneficiario,<text:span text:style-name="T111"> </text:span>en<text:span text:style-name="T49"> </text:span>que<text:span text:style-name="T111"> </text:span>se<text:span text:style-name="T110"> </text:span>especifique de cada lo señalado en la tabla anterior (modelo normalizado obligatorio).</text:p>
      <text:p text:style-name="P123"><draw:custom-shape text:anchor-type="char" draw:z-index="35" draw:name="Textbox 24" draw:style-name="gr7" draw:text-style-name="P5" svg:width="0.4622in" svg:height="2.3177in" svg:x="9.0138in" svg:y="0.7602in"><text:p text:style-name="P21" loext:marker-style-name="T50"><text:span text:style-name="T51">DECRETO</text:span><text:span text:style-name="T51"/></text:p><text:p text:style-name="P22" loext:marker-style-name="T52"><text:span text:style-name="T52">Número:</text:span><text:span text:style-name="T53"> </text:span><text:span text:style-name="T52">2023-0173</text:span><text:span text:style-name="T54"> </text:span><text:span text:style-name="T52">Fecha:</text:span><text:span text:style-name="T53"> </text:span><text:span text:style-name="T55">14/0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8">Para</text:span><text:span text:style-name="T131"> </text:span><text:span text:style-name="T118">la</text:span><text:span text:style-name="T131"> </text:span><text:span text:style-name="T118">acreditación</text:span><text:span text:style-name="T132"> </text:span><text:span text:style-name="T118">de</text:span><text:span text:style-name="T131"> </text:span><text:span text:style-name="T118">los</text:span><text:span text:style-name="T131"> </text:span><text:span text:style-name="T118">pagos</text:span>,<text:span text:style-name="T47"> </text:span>la<text:span text:style-name="T111"> </text:span>certificación<text:span text:style-name="T111"> </text:span>bancaria<text:span text:style-name="T58"> </text:span>acreditativa<text:span text:style-name="T49"> </text:span>de<text:span text:style-name="T58"> </text:span>dichos<text:span text:style-name="T47"> </text:span>pagos<text:span text:style-name="T47"> </text:span>realizados<text:span text:style-name="T48"> </text:span>con<text:span text:style-name="T111"> </text:span>cargo<text:span text:style-name="T58"> </text:span>a<text:span text:style-name="T47"> </text:span>la cuenta del beneficiario o, en su lugar, fotocopia de cheques nominativos o letras de cambio nominativas u órdenes de transferencias nominativas, con los correspondientes apuntes bancarios, con cargo a la cuenta del beneficiario,<text:span text:style-name="T84"> </text:span>que<text:span text:style-name="T83"> </text:span>justifiquen<text:span text:style-name="T84"> </text:span>la<text:span text:style-name="T83"> </text:span>efectiva<text:span text:style-name="T84"> </text:span>realización<text:span text:style-name="T84"> </text:span>de<text:span text:style-name="T83"> </text:span>los<text:span text:style-name="T84"> </text:span>pagos<text:span text:style-name="T58"> </text:span>o<text:span text:style-name="T83"> </text:span>cualquier<text:span text:style-name="T84"> </text:span>otro<text:span text:style-name="T83"> </text:span>documento<text:span text:style-name="T84"> </text:span>mercantil<text:span text:style-name="T83"> </text:span>que<text:span text:style-name="T83"> </text:span>pueda justificar la efectiva realización de dichos pagos.</text:p>
      <text:list text:continue-numbering="true" text:style-name="WWNum4">
        <text:list-item>
          <text:p text:style-name="P124" loext:marker-style-name="T56"><text:span text:style-name="T116">Una relación detallada de otros ingresos o subvenciones</text:span><text:span text:style-name="T39"> </text:span><text:span text:style-name="T56">que</text:span><text:span text:style-name="T97"> </text:span><text:span text:style-name="T56">hayan financiado la</text:span><text:span text:style-name="T97"> </text:span><text:span text:style-name="T56">actividad subvencionada con</text:span><text:span text:style-name="T107"> </text:span><text:span text:style-name="T56">indicación</text:span><text:span text:style-name="T102"> </text:span><text:span text:style-name="T56">del</text:span><text:span text:style-name="T108"> </text:span><text:span text:style-name="T56">importe</text:span><text:span text:style-name="T102"> </text:span><text:span text:style-name="T56">y</text:span><text:span text:style-name="T107"> </text:span><text:span text:style-name="T56">su</text:span><text:span text:style-name="T104"> </text:span><text:span text:style-name="T56">procedencia.</text:span><text:span text:style-name="T108"> </text:span><text:span text:style-name="T56">A</text:span><text:span text:style-name="T107"> </text:span><text:span text:style-name="T56">esta</text:span><text:span text:style-name="T108"> </text:span><text:span text:style-name="T56">relación</text:span><text:span text:style-name="T103"> </text:span><text:span text:style-name="T56">se</text:span><text:span text:style-name="T108"> </text:span><text:span text:style-name="T56">añadirá</text:span><text:span text:style-name="T108"> </text:span><text:span text:style-name="T56">cualesquiera</text:span><text:span text:style-name="T108"> </text:span><text:span text:style-name="T56">ayudas</text:span><text:span text:style-name="T102"> </text:span><text:span text:style-name="T56">en</text:span><text:span text:style-name="T102"> </text:span><text:span text:style-name="T56">especie</text:span><text:span text:style-name="T108"> </text:span><text:span text:style-name="T56">o</text:span><text:span text:style-name="T108"> </text:span><text:span text:style-name="T56">similar, señalando asimismo su importe y procedencia.</text:span></text:p>
        </text:list-item>
      </text:list>
      <text:p text:style-name="P125" loext:marker-style-name="T100"/>
      <text:list text:continue-numbering="true" text:style-name="WWNum4">
        <text:list-item>
          <text:p text:style-name="P119" loext:marker-style-name="T56"><text:span text:style-name="T56">En los gastos subvencionables, según establece el artículo 31.3 de la LGS, si el importe del gasto es igual o superior</text:span><text:span text:style-name="T61"> </text:span><text:span text:style-name="T56">a</text:span><text:span text:style-name="T96"> </text:span><text:span text:style-name="T56">la</text:span><text:span text:style-name="T101"> </text:span><text:span text:style-name="T56">cuantía</text:span><text:span text:style-name="T104"> </text:span><text:span text:style-name="T56">de</text:span><text:span text:style-name="T96"> </text:span><text:span text:style-name="T56">15.000</text:span><text:span text:style-name="T61"> </text:span><text:span text:style-name="T56">euros</text:span><text:span text:style-name="T66"> </text:span><text:span text:style-name="T56">en</text:span><text:span text:style-name="T61"> </text:span><text:span text:style-name="T56">el</text:span><text:span text:style-name="T104"> </text:span><text:span text:style-name="T56">supuesto</text:span><text:span text:style-name="T104"> </text:span><text:span text:style-name="T56">de</text:span><text:span text:style-name="T96"> </text:span><text:span text:style-name="T56">coste</text:span><text:span text:style-name="T96"> </text:span><text:span text:style-name="T56">de</text:span><text:span text:style-name="T101"> </text:span><text:span text:style-name="T56">suministro</text:span><text:span text:style-name="T101"> </text:span><text:span text:style-name="T56">de</text:span><text:span text:style-name="T96"> </text:span><text:span text:style-name="T56">bienes</text:span><text:span text:style-name="T66"> </text:span><text:span text:style-name="T56">de</text:span><text:span text:style-name="T96"> </text:span><text:span text:style-name="T56">equipo,</text:span><text:span text:style-name="T96"> </text:span><text:span text:style-name="T56">el</text:span><text:span text:style-name="T96"> </text:span><text:span text:style-name="T56">beneficiario deberá solicitar como mínimo tres ofertas de diferentes proveedores con carácter previo a la contratación del compromiso</text:span><text:span text:style-name="T64"> </text:span><text:span text:style-name="T56">para</text:span><text:span text:style-name="T61"> </text:span><text:span text:style-name="T56">la</text:span><text:span text:style-name="T64"> </text:span><text:span text:style-name="T56">entrega</text:span><text:span text:style-name="T64"> </text:span><text:span text:style-name="T56">del</text:span><text:span text:style-name="T61"> </text:span><text:span text:style-name="T56">bien,</text:span><text:span text:style-name="T63"> </text:span><text:span text:style-name="T56">salvo</text:span><text:span text:style-name="T62"> </text:span><text:span text:style-name="T56">que</text:span><text:span text:style-name="T61"> </text:span><text:span text:style-name="T56">las</text:span><text:span text:style-name="T97"> </text:span><text:span text:style-name="T56">especiales</text:span><text:span text:style-name="T64"> </text:span><text:span text:style-name="T56">características</text:span><text:span text:style-name="T62"> </text:span><text:span text:style-name="T56">de</text:span><text:span text:style-name="T61"> </text:span><text:span text:style-name="T56">los</text:span><text:span text:style-name="T64"> </text:span><text:span text:style-name="T56">gastos</text:span><text:span text:style-name="T64"> </text:span><text:span text:style-name="T56">subvencionables</text:span><text:span text:style-name="T64"> </text:span><text:span text:style-name="T56">no exista en el mercado suficiente número de entidades que lo suministren o presten o que el gasto se hubiera realizado con anterioridad a la solicitud de subvención.</text:span></text:p>
        </text:list-item>
      </text:list>
      <text:p text:style-name="P59" loext:marker-style-name="T100"/>
      <text:list text:continue-numbering="true" text:style-name="WWNum4">
        <text:list-item>
          <text:p text:style-name="P126" loext:marker-style-name="T56"><text:span text:style-name="T56">La elección de las ofertas presentadas, deberán aportarse en la justificación o la solicitud de subvención, conforme a los criterios de eficacia y economía, debiendo justificar expresamente en una memoria la elección cuando no recaiga en la propuesta económica más ventajosa</text:span><text:span text:style-name="T56"/></text:p>
        </text:list-item>
      </text:list>
      <text:p text:style-name="P57" loext:marker-style-name="T100"/>
      <text:list text:continue-numbering="true" text:style-name="WWNum4">
        <text:list-item>
          <text:p text:style-name="P127" loext:marker-style-name="T56"><draw:custom-shape text:anchor-type="char" draw:z-index="38" draw:name="Textbox 25" draw:style-name="gr8" draw:text-style-name="P5" svg:width="0.2886in" svg:height="3.4898in" svg:x="9.1929in" svg:y="0.028in"><text:p text:style-name="P30" loext:marker-style-name="T72"><text:span text:style-name="T73">Cód.</text:span><text:span text:style-name="T74"> </text:span><text:span text:style-name="T73">Validación:</text:span><text:span text:style-name="T75"> </text:span><text:span text:style-name="T73">357P5P67NQ4JMLYLRN35W4EAX</text:span></text:p><text:p text:style-name="P31" loext:marker-style-name="T72"><text:span text:style-name="T73">Verificación:</text:span><text:span text:style-name="T76"> </text:span><text:span text:style-name="T73">https://grancanariadeportes.sedelectronica.es/</text:span></text:p><text:p text:style-name="P32" loext:marker-style-name="T72"><text:span text:style-name="T72">Documento</text:span><text:span text:style-name="T77"> </text:span><text:span text:style-name="T72">firmado</text:span><text:span text:style-name="T78"> </text:span><text:span text:style-name="T72">electrónicamente</text:span><text:span text:style-name="T78"> </text:span><text:span text:style-name="T72">desde</text:span><text:span text:style-name="T79"> </text:span><text:span text:style-name="T72">la</text:span><text:span text:style-name="T78"> </text:span><text:span text:style-name="T72">plataforma</text:span><text:span text:style-name="T78"> </text:span><text:span text:style-name="T72">esPublico</text:span><text:span text:style-name="T79"> </text:span><text:span text:style-name="T72">Gestiona</text:span><text:span text:style-name="T78"> </text:span><text:span text:style-name="T72">|</text:span><text:span text:style-name="T78"> </text:span><text:span text:style-name="T72">Página</text:span><text:span text:style-name="T79"> </text:span><text:span text:style-name="T72">5</text:span><text:span text:style-name="T78"> </text:span><text:span text:style-name="T72">de</text:span><text:span text:style-name="T78"> </text:span><text:span text:style-name="T8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En</text:span><text:span text:style-name="T97"> </text:span><text:span text:style-name="T56">su</text:span><text:span text:style-name="T61"> </text:span><text:span text:style-name="T56">caso,</text:span><text:span text:style-name="T97"> </text:span><text:span text:style-name="T133">la</text:span><text:span text:style-name="T134"> </text:span><text:span text:style-name="T133">carta</text:span><text:span text:style-name="T135"> </text:span><text:span text:style-name="T133">de</text:span><text:span text:style-name="T136"> </text:span><text:span text:style-name="T133">pago</text:span><text:span text:style-name="T134"> </text:span><text:span text:style-name="T133">de</text:span><text:span text:style-name="T136"> </text:span><text:span text:style-name="T133">reintegro</text:span><text:span text:style-name="T134"> </text:span><text:span text:style-name="T133">en</text:span><text:span text:style-name="T137"> </text:span><text:span text:style-name="T133">el</text:span><text:span text:style-name="T134"> </text:span><text:span text:style-name="T133">supuesto</text:span><text:span text:style-name="T135"> </text:span><text:span text:style-name="T133">de</text:span><text:span text:style-name="T136"> </text:span><text:span text:style-name="T133">remanentes</text:span><text:span text:style-name="T137"> </text:span><text:span text:style-name="T133">no</text:span><text:span text:style-name="T134"> </text:span><text:span text:style-name="T133">aplicados así</text:span><text:span text:style-name="T136"> </text:span><text:span text:style-name="T133">como</text:span><text:span text:style-name="T136"> </text:span><text:span text:style-name="T133">de</text:span><text:span text:style-name="T134"> </text:span><text:span text:style-name="T133">los</text:span><text:span text:style-name="T137"> </text:span><text:span text:style-name="T133">intereses</text:span><text:span text:style-name="T56"> </text:span><text:span text:style-name="T133">derivados de los mismos</text:span><text:span text:style-name="T56">.</text:span></text:p>
        </text:list-item>
      </text:list>
      <text:p text:style-name="P128" loext:marker-style-name="T138"/>
      <text:h text:style-name="P129" text:outline-level="3">No obstante, el beneficiario podrá optar justificar la subvención mediante la modalidad de cuenta justificativa, con aportación de informe de auditor siempre que:</text:h>
      <text:list text:style-name="WWNum5">
        <text:list-item>
          <text:p text:style-name="P130" loext:marker-style-name="T56"><text:span text:style-name="T133">La cuenta justificativa vaya acompañada de un informe de un auditor de cuentas inscrito</text:span><text:span text:style-name="T56"> como ejerciente en el Registro Oficial de Auditores de Cuentas dependiente del Instituto de Contabilidad y Auditoría de Cuentas.</text:span></text:p>
        </text:list-item>
        <text:list-item>
          <text:p text:style-name="P131" loext:marker-style-name="T56"><text:span text:style-name="T56">El auditor de cuentas </text:span><text:span text:style-name="T133">lleve a cabo la revisión de la cuenta justificativa con el alcance y con sujeción a las normas</text:span><text:span text:style-name="T56"> </text:span><text:span text:style-name="T133">de</text:span><text:span text:style-name="T139"> </text:span><text:span text:style-name="T133">actuación</text:span><text:span text:style-name="T140"> </text:span><text:span text:style-name="T133">y</text:span><text:span text:style-name="T139"> </text:span><text:span text:style-name="T133">supervisión</text:span><text:span text:style-name="T140"> </text:span><text:span text:style-name="T133">que</text:span><text:span text:style-name="T139"> </text:span><text:span text:style-name="T133">se</text:span><text:span text:style-name="T139"> </text:span><text:span text:style-name="T133">determinan</text:span><text:span text:style-name="T140"> </text:span><text:span text:style-name="T133">a</text:span><text:span text:style-name="T139"> </text:span><text:span text:style-name="T133">continuación</text:span><text:span text:style-name="T56">:</text:span><text:span text:style-name="T96"> </text:span><text:span text:style-name="T56">los</text:span><text:span text:style-name="T61"> </text:span><text:span text:style-name="T56">gastos</text:span><text:span text:style-name="T61"> </text:span><text:span text:style-name="T56">del</text:span><text:span text:style-name="T96"> </text:span><text:span text:style-name="T56">suministro</text:span><text:span text:style-name="T96"> </text:span><text:span text:style-name="T56">denominado</text:span><text:span text:style-name="T64"> </text:span><text:span text:style-name="T39">Equipamiento deportivo para el Campeonato España Sub-17 (Arucas 17/12/2022) </text:span><text:span text:style-name="T56">y en relación con el presupuesto que se adjunta objeto de la subvención.</text:span></text:p>
        </text:list-item>
        <text:list-item>
          <text:p text:style-name="P132" loext:marker-style-name="T56"><text:span text:style-name="T56">La</text:span><text:span text:style-name="T63"> </text:span><text:span text:style-name="T56">cuenta</text:span><text:span text:style-name="T57"> </text:span><text:span text:style-name="T56">justificativa</text:span><text:span text:style-name="T97"> </text:span><text:span text:style-name="T133">incorpore</text:span><text:span text:style-name="T56">,</text:span><text:span text:style-name="T63"> </text:span><text:span text:style-name="T56">además</text:span><text:span text:style-name="T57"> </text:span><text:span text:style-name="T56">de</text:span><text:span text:style-name="T63"> </text:span><text:span text:style-name="T56">la</text:span><text:span text:style-name="T63"> </text:span><text:span text:style-name="T56">memoria</text:span><text:span text:style-name="T97"> </text:span><text:span text:style-name="T56">de</text:span><text:span text:style-name="T63"> </text:span><text:span text:style-name="T56">actuaciones</text:span><text:span text:style-name="T97"> </text:span><text:span text:style-name="T56">a</text:span><text:span text:style-name="T62"> </text:span><text:span text:style-name="T56">que</text:span><text:span text:style-name="T63"> </text:span><text:span text:style-name="T56">se</text:span><text:span text:style-name="T62"> </text:span><text:span text:style-name="T56">refiere</text:span><text:span text:style-name="T63"> </text:span><text:span text:style-name="T56">el</text:span><text:span text:style-name="T63"> </text:span><text:span text:style-name="T56">apartado</text:span><text:span text:style-name="T63"> </text:span><text:span text:style-name="T56">1</text:span><text:span text:style-name="T97"> </text:span><text:span text:style-name="T56">del</text:span><text:span text:style-name="T63"> </text:span><text:span text:style-name="T56">artículo 72 de este Reglamento, </text:span><text:span text:style-name="T133">una memoria económica abreviada (tal como se indica en el apartado c)</text:span><text:span text:style-name="T56">.</text:span></text:p>
        </text:list-item>
      </text:list>
      <text:p text:style-name="P133" loext:marker-style-name="T56"><text:span text:style-name="T56">En</text:span><text:span text:style-name="T61"> </text:span><text:span text:style-name="T56">este</text:span><text:span text:style-name="T62"> </text:span><text:span text:style-name="T56">supuesto,</text:span><text:span text:style-name="T62"> </text:span><text:span text:style-name="T39">el</text:span><text:span text:style-name="T40"> </text:span><text:span text:style-name="T39">gasto</text:span><text:span text:style-name="T40"> </text:span><text:span text:style-name="T39">de</text:span><text:span text:style-name="T60"> </text:span><text:span text:style-name="T39">auditoría</text:span><text:span text:style-name="T60"> </text:span><text:span text:style-name="T39">tendrá</text:span><text:span text:style-name="T60"> </text:span><text:span text:style-name="T39">el</text:span><text:span text:style-name="T65"> </text:span><text:span text:style-name="T39">carácter</text:span><text:span text:style-name="T65"> </text:span><text:span text:style-name="T39">de</text:span><text:span text:style-name="T60"> </text:span><text:span text:style-name="T39">gasto</text:span><text:span text:style-name="T40"> </text:span><text:span text:style-name="T44">subvencionable</text:span><text:span text:style-name="T57">.</text:span></text:p>
      <text:p text:style-name="P134">Cuando el importe de algún gasto subvencionable supere las cuantías establecidas en la normativa vigente sobre Contratos del Sector público para el contrato menor, el beneficiario deberá solicitar como mínimo tres ofertas de diferentes proveedores,<text:span text:style-name="T47"> </text:span>con<text:span text:style-name="T48"> </text:span>carácter<text:span text:style-name="T48"> </text:span>previo a la<text:span text:style-name="T47"> </text:span>contracción del<text:span text:style-name="T47"> </text:span>compromiso para la obra, la prestación<text:span text:style-name="T48"> </text:span>del servicio o<text:span text:style-name="T141"> </text:span>la<text:span text:style-name="T141"> </text:span>entrega<text:span text:style-name="T142"> </text:span>del<text:span text:style-name="T141"> </text:span>bien,<text:span text:style-name="T141"> </text:span>salvo<text:span text:style-name="T141"> </text:span>que<text:span text:style-name="T141"> </text:span>por<text:span text:style-name="T143"> </text:span>sus<text:span text:style-name="T144"> </text:span>especiales<text:span text:style-name="T145"> </text:span>características<text:span text:style-name="T144"> </text:span>no<text:span text:style-name="T141"> </text:span>exista<text:span text:style-name="T145"> </text:span>en<text:span text:style-name="T145"> </text:span>el<text:span text:style-name="T142"> </text:span>mercado<text:span text:style-name="T142"> </text:span>suficiente<text:span text:style-name="T142"> </text:span>número<text:span text:style-name="T141"> </text:span>de</text:p>
      <text:p text:style-name="P135" loext:marker-style-name="T146"><draw:frame draw:style-name="fr2" draw:name="Image 26" text:anchor-type="as-char" svg:width="0.4575in" svg:height="0.4465in" draw:z-index="0"><draw:image xlink:href="Pictures/10000000000000210000002198F92914.png" xlink:type="simple" xlink:show="embed" xlink:actuate="onLoad" draw:mime-type="image/png"/></draw:frame></text:p>
      <text:p text:style-name="P136" loext:marker-style-name="T106"/>
      <text:p text:style-name="P137">entidades que los realicen, presten o suministren, o salvo que el gasto se hubiere realizado con anterioridad a la <text:span text:style-name="T49">subvención.</text:span></text:p>
      <text:p text:style-name="P138">La elección entre las ofertas<text:span text:style-name="T48"> </text:span>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p>
      <text:list text:continue-numbering="true" text:style-name="WWNum5">
        <text:list-item>
          <text:p text:style-name="P139" loext:marker-style-name="T56"><text:span text:style-name="T56">Acta</text:span><text:span text:style-name="T61"> </text:span><text:span text:style-name="T56">de</text:span><text:span text:style-name="T61"> </text:span><text:span text:style-name="T56">recepción</text:span><text:span text:style-name="T64"> </text:span><text:span text:style-name="T56">del</text:span><text:span text:style-name="T61"> </text:span><text:span text:style-name="T57">suministro.</text:span></text:p>
        </text:list-item>
      </text:list>
      <text:p text:style-name="P140">Una<text:span text:style-name="T147"> </text:span>vez<text:span text:style-name="T85"> </text:span>examinada<text:span text:style-name="T147"> </text:span>la<text:span text:style-name="T147"> </text:span>documentación<text:span text:style-name="T85"> </text:span>justificativa<text:span text:style-name="T147"> </text:span>y<text:span text:style-name="T147"> </text:span>acreditada<text:span text:style-name="T147"> </text:span>la<text:span text:style-name="T147"> </text:span>ejecución<text:span text:style-name="T85"> </text:span>de<text:span text:style-name="T147"> </text:span>la<text:span text:style-name="T147"> </text:span>actividad<text:span text:style-name="T85"> </text:span>subvencionada,<text:span text:style-name="T147"> </text:span>el<text:span text:style-name="T147"> </text:span>Servicio de Gestión deportiva procederá a verificar que los gastos realizados cumplen con lo previsto en la presente resolución y emitirá el correspondiente informe de gastos justificativo de la subvención.</text:p>
      <text:p text:style-name="P141" loext:marker-style-name="T148"/>
      <text:h text:style-name="P142" text:outline-level="3"><draw:custom-shape text:anchor-type="char" draw:z-index="39" draw:name="Textbox 29" draw:style-name="gr7" draw:text-style-name="P5" svg:width="0.4622in" svg:height="2.3177in" svg:x="9.0138in" svg:y="0.0201in"><text:p text:style-name="P21" loext:marker-style-name="T50"><text:span text:style-name="T51">DECRETO</text:span><text:span text:style-name="T51"/></text:p><text:p text:style-name="P22" loext:marker-style-name="T52"><text:span text:style-name="T52">Número:</text:span><text:span text:style-name="T53"> </text:span><text:span text:style-name="T52">2023-0173</text:span><text:span text:style-name="T54"> </text:span><text:span text:style-name="T52">Fecha:</text:span><text:span text:style-name="T53"> </text:span><text:span text:style-name="T55">14/03/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ÉCIMA.-<text:span text:style-name="T88"> </text:span><text:span text:style-name="T49">Reintegro.</text:span></text:h>
      <text:p text:style-name="P143">La falsedad en los datos o documentos aportados, el incumplimiento de los compromisos adquiridos, o cualquier otra<text:span text:style-name="T84"> </text:span>de<text:span text:style-name="T83"> </text:span>las<text:span text:style-name="T83"> </text:span>causas<text:span text:style-name="T85"> </text:span>contenidas<text:span text:style-name="T88"> </text:span>en<text:span text:style-name="T82"> </text:span>la<text:span text:style-name="T83"> </text:span>Ley<text:span text:style-name="T84"> </text:span>General<text:span text:style-name="T83"> </text:span>de<text:span text:style-name="T83"> </text:span>Subvenciones,<text:span text:style-name="T84"> </text:span>dará<text:span text:style-name="T84"> </text:span>lugar<text:span text:style-name="T82"> </text:span>a<text:span text:style-name="T147"> </text:span>la<text:span text:style-name="T83"> </text:span>pérdida<text:span text:style-name="T87"> </text:span>de<text:span text:style-name="T84"> </text:span>la<text:span text:style-name="T83"> </text:span>subvención<text:span text:style-name="T85"> </text:span>concedida, estando la entidad beneficiaria obligada a reintegrar al instituto Insular de Gran Canaria el importe recibido junto con el interés de demora que corresponda, de conformidad con lo establecido en el artículo 37 de la Ley 38/2003, General de Subvencione</text:p>
      <text:p text:style-name="P141" loext:marker-style-name="T148"/>
      <text:h text:style-name="P142" text:outline-level="3"><text:span text:style-name="T49">DECIMOPRIMERA.-</text:span><text:span text:style-name="T149"> </text:span><text:span text:style-name="T49">Infracciones</text:span><text:span text:style-name="T150"> </text:span><text:span text:style-name="T49">y</text:span><text:span text:style-name="T151"> </text:span><text:span text:style-name="T49">Sanciones.</text:span></text:h>
      <text:p text:style-name="P144">El beneficiario queda sometido al régimen de infracciones y sanciones previsto en la Ley 38/2003, General de <text:span text:style-name="T49">Subvenciones.</text:span></text:p>
      <text:p text:style-name="P141" loext:marker-style-name="T148"/>
      <text:h text:style-name="P142" text:outline-level="3">DECIMOSEGUNDA.-<text:span text:style-name="T147"> </text:span>Modificación<text:span text:style-name="T85"> </text:span>de<text:span text:style-name="T85"> </text:span>la<text:span text:style-name="T85"> </text:span><text:span text:style-name="T49">Resolución.</text:span></text:h>
      <text:p text:style-name="P145"><draw:custom-shape text:anchor-type="char" draw:z-index="40" draw:name="Textbox 30" draw:style-name="gr8" draw:text-style-name="P5" svg:width="0.2886in" svg:height="3.4898in" svg:x="9.1929in" svg:y="0.302in"><text:p text:style-name="P30" loext:marker-style-name="T72"><text:span text:style-name="T73">Cód.</text:span><text:span text:style-name="T74"> </text:span><text:span text:style-name="T73">Validación:</text:span><text:span text:style-name="T75"> </text:span><text:span text:style-name="T73">357P5P67NQ4JMLYLRN35W4EAX</text:span></text:p><text:p text:style-name="P31" loext:marker-style-name="T72"><text:span text:style-name="T73">Verificación:</text:span><text:span text:style-name="T76"> </text:span><text:span text:style-name="T73">https://grancanariadeportes.sedelectronica.es/</text:span></text:p><text:p text:style-name="P32" loext:marker-style-name="T72"><text:span text:style-name="T72">Documento</text:span><text:span text:style-name="T77"> </text:span><text:span text:style-name="T72">firmado</text:span><text:span text:style-name="T78"> </text:span><text:span text:style-name="T72">electrónicamente</text:span><text:span text:style-name="T78"> </text:span><text:span text:style-name="T72">desde</text:span><text:span text:style-name="T79"> </text:span><text:span text:style-name="T72">la</text:span><text:span text:style-name="T78"> </text:span><text:span text:style-name="T72">plataforma</text:span><text:span text:style-name="T78"> </text:span><text:span text:style-name="T72">esPublico</text:span><text:span text:style-name="T79"> </text:span><text:span text:style-name="T72">Gestiona</text:span><text:span text:style-name="T78"> </text:span><text:span text:style-name="T72">|</text:span><text:span text:style-name="T78"> </text:span><text:span text:style-name="T72">Página</text:span><text:span text:style-name="T79"> </text:span><text:span text:style-name="T72">6</text:span><text:span text:style-name="T78"> </text:span><text:span text:style-name="T72">de</text:span><text:span text:style-name="T78"> </text:span><text:span text:style-name="T8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1.-</text:span><text:span text:style-name="T152"> </text:span>Una<text:span text:style-name="T48"> </text:span>vez recaída<text:span text:style-name="T48"> </text:span>la<text:span text:style-name="T48"> </text:span>resolución de<text:span text:style-name="T48"> </text:span>concesión,<text:span text:style-name="T48"> </text:span>el<text:span text:style-name="T48"> </text:span>beneficiario<text:span text:style-name="T48"> </text:span>podrá<text:span text:style-name="T48"> </text:span>solicitar la<text:span text:style-name="T48"> </text:span>reformulación o<text:span text:style-name="T48"> </text:span>modificación de<text:span text:style-name="T48"> </text:span>su contenido, que se podrá autorizar siempre que no dañe derechos de tercero y se informe favorablemente por el Servicio<text:span text:style-name="T85"> </text:span>de<text:span text:style-name="T85"> </text:span>Gestión<text:span text:style-name="T83"> </text:span>Deportiva<text:span text:style-name="T83"> </text:span>y<text:span text:style-name="T83"> </text:span>de<text:span text:style-name="T85"> </text:span>Asuntos<text:span text:style-name="T85"> </text:span>Generales<text:span text:style-name="T84"> </text:span>del<text:span text:style-name="T83"> </text:span>Instituto<text:span text:style-name="T83"> </text:span>Insular<text:span text:style-name="T84"> </text:span>de<text:span text:style-name="T85"> </text:span>Deportes,<text:span text:style-name="T83"> </text:span>debiendo<text:span text:style-name="T85"> </text:span>dictarse<text:span text:style-name="T85"> </text:span>resolución expresa al efecto.</text:p>
      <text:p text:style-name="P146"><text:span text:style-name="T81">2.</text:span><text:span text:style-name="T153"> </text:span>La solicitud del Ayuntamiento beneficiario deberá presentarse antes de que concluya el plazo para la realización de la actividad, de forma expresa y previo acuerdo del Órgano competente del Ayuntamiento, acompañándose la documentación técnica oportuna.</text:p>
      <text:p text:style-name="P147" loext:marker-style-name="T154"/>
      <text:h text:style-name="P148" text:outline-level="3"><text:span text:style-name="T49">DECIMOTERCERA.-</text:span><text:span text:style-name="T155"> </text:span><text:span text:style-name="T49">Cuestiones</text:span><text:span text:style-name="T155"> </text:span><text:span text:style-name="T49">litigiosas:</text:span></text:h>
      <text:p text:style-name="P149">1.- Las cuestiones litigiosas que pudieran derivarse de la presente resolución, dada su naturaleza jurídico- administrativa,<text:span text:style-name="T83"> </text:span>será<text:span text:style-name="T84"> </text:span>sometidas<text:span text:style-name="T82"> </text:span>al<text:span text:style-name="T83"> </text:span>orden<text:span text:style-name="T82"> </text:span>jurisdiccional<text:span text:style-name="T83"> </text:span>contencioso-administrativo<text:span text:style-name="T84"> </text:span>de<text:span text:style-name="T83"> </text:span>los<text:span text:style-name="T82"> </text:span>juzgados<text:span text:style-name="T82"> </text:span>de<text:span text:style-name="T83"> </text:span>lo<text:span text:style-name="T83"> </text:span>contencioso- administrativo de Las Palmas de Gran Canaria.</text:p>
      <text:p text:style-name="P150">2.-<text:span text:style-name="T47"> </text:span>La<text:span text:style-name="T58"> </text:span>contribución<text:span text:style-name="T111"> </text:span>financiera<text:span text:style-name="T58"> </text:span>del<text:span text:style-name="T58"> </text:span>Instituto<text:span text:style-name="T111"> </text:span>Insular<text:span text:style-name="T47"> </text:span>de<text:span text:style-name="T58"> </text:span>Deportes<text:span text:style-name="T47"> </text:span>de<text:span text:style-name="T58"> </text:span>Gran<text:span text:style-name="T111"> </text:span>Canaria<text:span text:style-name="T58"> </text:span>no<text:span text:style-name="T58"> </text:span>implicará<text:span text:style-name="T58"> </text:span>subrogación<text:span text:style-name="T111"> </text:span>del<text:span text:style-name="T58"> </text:span>mismo en ningún derecho u obligación que se deriven de la titularidad de las actividades subvencionadas.</text:p>
      <text:p text:style-name="P151" loext:marker-style-name="T146"/>
      <text:p text:style-name="P151" loext:marker-style-name="T146"/>
      <text:p text:style-name="P151" loext:marker-style-name="T146"><text:soft-page-break/></text:p>
      <text:p text:style-name="P151" loext:marker-style-name="T146"/>
      <text:p text:style-name="P151" loext:marker-style-name="T146"/>
      <text:p text:style-name="P152" loext:marker-style-name="T156"><draw:frame draw:style-name="fr3" draw:name="Image 31" text:anchor-type="char" svg:x="8.9909in" svg:y="0.178in" svg:width="0.4571in" svg:height="0.4571in" draw:z-index="25"><draw:image xlink:href="Pictures/10000000000000210000002198F9291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ce style:name="Segoe UI1" svg:font-family="'Segoe UI'" style:font-family-generic="swiss" style:font-pitch="variable"/>
    <style:font-face style:name="Segoe UI2" svg:font-family="'Segoe U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Segoe UI1" fo:font-family="'Segoe UI'" style:font-family-generic="swiss" style:font-pitch="variable" fo:language="es" fo:country="ES" style:font-name-asian="Segoe UI2" style:font-family-asian="'Segoe UI'" style:font-family-generic-asian="system" style:font-pitch-asian="variable" style:language-asian="en" style:country-asian="US" style:font-name-complex="Segoe UI2" style:font-family-complex="'Segoe U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text-properties style:font-name="Segoe UI1" fo:font-family="'Segoe UI'" style:font-family-generic="swiss" style:font-pitch="variable" fo:font-size="9.5pt" fo:language="es" fo:country="ES" style:font-name-asian="Segoe UI2" style:font-family-asian="'Segoe UI'" style:font-family-generic-asian="system" style:font-pitch-asian="variable" style:font-size-asian="9.5pt" style:language-asian="en" style:country-asian="US" style:font-name-complex="Segoe UI2" style:font-family-complex="'Segoe UI'" style:font-family-generic-complex="system" style:font-pitch-complex="variable" style:font-size-complex="9.5pt" style:language-complex="ar" style:country-complex="SA"/>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default-outline-level="2" style:list-style-name="" style:class="text">
      <style:paragraph-properties fo:margin-left="0.1846in" fo:text-align="justify" style:justify-single-word="false"/>
      <style:text-properties style:font-name="Segoe UI1" fo:font-family="'Segoe UI'" style:font-family-generic="swiss" style:font-pitch="variable" fo:font-size="9.5pt" fo:language="es" fo:country="ES" fo:font-weight="bold" style:font-name-asian="Segoe UI2" style:font-family-asian="'Segoe UI'" style:font-family-generic-asian="system" style:font-pitch-asian="variable" style:font-size-asian="9.5pt" style:language-asian="en" style:country-asian="US" style:font-weight-asian="bold" style:font-name-complex="Segoe UI2" style:font-family-complex="'Segoe UI'" style:font-family-generic-complex="system" style:font-pitch-complex="variable" style:font-size-complex="9.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1846in"/>
      <style:text-properties style:font-name="Segoe UI1" fo:font-family="'Segoe UI'" style:font-family-generic="swiss" style:font-pitch="variable" fo:font-size="9.5pt" fo:language="es" fo:country="ES" fo:font-weight="bold" style:font-name-asian="Segoe UI2" style:font-family-asian="'Segoe UI'" style:font-family-generic-asian="system" style:font-pitch-asian="variable" style:font-size-asian="9.5pt" style:language-asian="en" style:country-asian="US" style:font-weight-asian="bold" style:font-name-complex="Segoe UI2" style:font-family-complex="'Segoe UI'" style:font-family-generic-complex="system" style:font-pitch-complex="variable" style:font-size-complex="9.5pt" style:language-complex="ar" style:country-complex="SA" style:font-weight-complex="bold"/>
    </style:style>
    <style:style style:name="List_20_Paragraph" style:display-name="List Paragraph" style:family="paragraph" style:parent-style-name="Standard">
      <style:paragraph-properties fo:margin-left="0.6854in" fo:text-align="justify" style:justify-single-word="false" fo:text-indent="-0.25in" style:auto-text-indent="false"/>
      <style:text-properties style:font-name="Segoe UI1" fo:font-family="'Segoe UI'" style:font-family-generic="swiss" style:font-pitch="variable" fo:language="es" fo:country="ES" style:font-name-asian="Segoe UI2" style:font-family-asian="'Segoe UI'" style:font-family-generic-asian="system" style:font-pitch-asian="variable" style:language-asian="en" style:country-asian="US" style:font-name-complex="Segoe UI2" style:font-family-complex="'Segoe UI'" style:font-family-generic-complex="system" style:font-pitch-complex="variable" style:language-complex="ar" style:country-complex="SA"/>
    </style:style>
    <style:style style:name="Table_20_Paragraph" style:display-name="Table Paragraph" style:family="paragraph" style:parent-style-name="Standard">
      <style:text-properties style:font-name="Segoe UI1" fo:font-family="'Segoe UI'" style:font-family-generic="swiss" style:font-pitch="variable" fo:language="es" fo:country="ES" style:font-name-asian="Segoe UI2" style:font-family-asian="'Segoe UI'" style:font-family-generic-asian="system" style:font-pitch-asian="variable" style:language-asian="en" style:country-asian="US" style:font-name-complex="Segoe UI2" style:font-family-complex="'Segoe UI'"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Segoe UI1" fo:font-family="'Segoe UI'" style:font-family-generic="swiss" style:font-pitch="variable" fo:font-size="9.5pt" fo:letter-spacing="normal" fo:language="es" fo:country="ES" fo:font-style="normal" fo:font-weight="bold" style:font-name-asian="Segoe UI2" style:font-family-asian="'Segoe UI'" style:font-family-generic-asian="system" style:font-pitch-asian="variable" style:font-size-asian="9.5pt" style:language-asian="en" style:country-asian="US" style:font-style-asian="normal" style:font-weight-asian="bold" style:font-name-complex="Segoe UI2" style:font-family-complex="'Segoe UI'" style:font-family-generic-complex="system" style:font-pitch-complex="variable" style:font-size-complex="9.5pt" style:language-complex="ar" style:country-complex="SA" style:font-style-complex="normal" style:font-weight-complex="bold"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9.5pt" fo:letter-spacing="normal" fo:language="es" fo:country="E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Segoe UI1" fo:font-family="'Segoe UI'" style:font-family-generic="swiss" style:font-pitch="variable" fo:font-size="9.5pt" fo:letter-spacing="normal" fo:language="es" fo:country="ES" fo:font-style="normal" fo:font-weight="bold" style:font-name-asian="Segoe UI2" style:font-family-asian="'Segoe UI'" style:font-family-generic-asian="system" style:font-pitch-asian="variable" style:font-size-asian="9.5pt" style:language-asian="en" style:country-asian="US" style:font-style-asian="normal" style:font-weight-asian="bold" style:font-name-complex="Segoe UI2" style:font-family-complex="'Segoe UI'" style:font-family-generic-complex="system" style:font-pitch-complex="variable" style:font-size-complex="9.5pt" style:language-complex="ar" style:country-complex="SA" style:font-style-complex="normal" style:font-weight-complex="bold"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Calibri1" fo:font-family="Calibri" style:font-family-generic="swiss" style:font-pitch="variable" fo:font-size="9.5pt" fo:letter-spacing="normal" fo:language="es" fo:country="ES" fo:font-style="normal" fo:font-weight="normal" style:font-name-asian="Segoe UI2" style:font-family-asian="'Segoe UI'" style:font-family-generic-asian="system" style:font-pitch-asian="variable" style:font-size-asian="9.5pt" style:language-asian="en" style:country-asian="US" style:font-style-asian="normal" style:font-weight-asian="normal" style:font-name-complex="Segoe UI2" style:font-family-complex="'Segoe UI'" style:font-family-generic-complex="system" style:font-pitch-complex="variable" style:font-size-complex="9.5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Segoe UI1" fo:font-family="'Segoe UI'" style:font-family-generic="swiss" style:font-pitch="variable" fo:font-size="9.5pt" fo:letter-spacing="normal" fo:language="es" fo:country="ES" fo:font-style="normal" fo:font-weight="normal" style:font-name-asian="Segoe UI2" style:font-family-asian="'Segoe UI'" style:font-family-generic-asian="system" style:font-pitch-asian="variable" style:font-size-asian="9.5pt" style:language-asian="en" style:country-asian="US" style:font-style-asian="normal" style:font-weight-asian="normal" style:font-name-complex="Segoe UI2" style:font-family-complex="'Segoe UI'" style:font-family-generic-complex="system" style:font-pitch-complex="variable" style:font-size-complex="9.5pt" style:language-complex="ar" style:country-complex="SA" style:font-style-complex="normal" style:font-weight-complex="normal" style:text-scale="99%"/>
    </style:style>
    <style:style style:name="ListLabel_20_38" style:display-name="ListLabel 38" style:family="text">
      <style:text-properties fo:letter-spacing="normal" fo:language="es" fo:country="ES" style:language-asian="en" style:country-asian="US" style:language-complex="ar" style:country-complex="SA" style:text-scale="99%"/>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1602in" fo:margin-left="0.1846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1602in" fo:margin-left="0.9756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602in" fo:margin-left="1.7709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602in" fo:margin-left="2.5665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602in" fo:margin-left="3.3618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602in" fo:margin-left="4.1575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602in" fo:margin-left="4.9528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602in" fo:margin-left="5.748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602in" fo:margin-left="6.543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loext:num-list-format="" style:num-suffix="" text:bullet-char="">
        <style:list-level-properties text:list-level-position-and-space-mode="label-alignment">
          <style:list-level-label-alignment text:label-followed-by="listtab" fo:text-indent="-0.2508in" fo:margin-left="0.4354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08in" fo:margin-left="1.2008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08in" fo:margin-left="1.9709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08in" fo:margin-left="2.7417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08in" fo:margin-left="3.5118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08in" fo:margin-left="4.2827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08in" fo:margin-left="5.0528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08in" fo:margin-left="5.8228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08in" fo:margin-left="6.593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1571in" fo:margin-left="0.3409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1571in" fo:margin-left="1.1256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571in" fo:margin-left="1.9043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571in" fo:margin-left="2.6835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571in" fo:margin-left="3.4618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571in" fo:margin-left="4.2409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571in" fo:margin-left="5.0193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571in" fo:margin-left="5.798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571in" fo:margin-left="6.577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8" loext:num-list-format="-" style:num-suffix="-" text:bullet-char="-">
        <style:list-level-properties text:list-level-position-and-space-mode="label-alignment">
          <style:list-level-label-alignment text:label-followed-by="listtab" fo:text-indent="-0.0937in" fo:margin-left="0.1846in"/>
        </style:list-level-properties>
        <style:text-properties style:font-name="Segoe UI"/>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0937in" fo:margin-left="0.9756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0937in" fo:margin-left="1.7709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0937in" fo:margin-left="2.5665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0937in" fo:margin-left="3.3618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0937in" fo:margin-left="4.1575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0937in" fo:margin-left="4.9528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0937in" fo:margin-left="5.748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0937in" fo:margin-left="6.543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37" loext:num-list-format="%1%." style:num-suffix="." style:num-format="1">
        <style:list-level-properties text:list-level-position-and-space-mode="label-alignment">
          <style:list-level-label-alignment text:label-followed-by="listtab" fo:text-indent="-0.2972in" fo:margin-left="0.4819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25in" fo:margin-left="0.6854in"/>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25in" fo:margin-left="1.5083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3366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3.1654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9929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4.8217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5.65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6.47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091in" fo:margin-bottom="0in" style:contextual-spacing="false"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1pt" style:font-size-asian="1pt"/>
    </style:style>
    <style:style style:name="MT1" style:family="text">
      <style:text-properties fo:font-size="10pt" style:font-size-asian="10pt"/>
    </style:style>
    <style:style style:name="MT2" style:family="text">
      <style:text-properties style:font-name="Times New Roman" fo:font-size="7pt" fo:font-weight="bold" style:font-size-asian="7pt" style:font-weight-asian="bold"/>
    </style:style>
    <style:style style:name="MT3" style:family="text">
      <style:text-properties style:font-name="Times New Roman" fo:font-size="7pt" style:font-size-asian="7pt"/>
    </style:style>
    <style:style style:name="MT4" style:family="text">
      <style:text-properties style:font-name="Times New Roman" fo:font-size="7pt" fo:letter-spacing="0.028in" style:font-size-asian="7pt"/>
    </style:style>
    <style:style style:name="MT5" style:family="text">
      <style:text-properties style:font-name="Times New Roman" fo:font-size="7pt" style:text-underline-style="solid" style:text-underline-width="auto" style:text-underline-color="font-color" fo:font-weight="bold" style:font-size-asian="7pt" style:font-weight-asian="bold"/>
    </style:style>
    <style:style style:name="MT6" style:family="text">
      <style:text-properties style:font-name="Times New Roman" fo:font-size="7pt" fo:letter-spacing="0.028in" fo:font-weight="bold" style:font-size-asian="7pt" style:font-weight-asian="bold"/>
    </style:style>
    <style:style style:name="MT7" style:family="text">
      <style:text-properties style:font-name="Times New Roman" fo:font-size="7pt" fo:letter-spacing="-0.0016in" style:font-size-asian="7pt"/>
    </style:style>
    <style:style style:name="MT8" style:family="text">
      <style:text-properties style:font-name="Times New Roman" fo:font-size="7pt" fo:letter-spacing="-0.0035in" style:font-size-asian="7pt"/>
    </style:style>
    <style:style style:name="MT9" style:family="text">
      <style:text-properties style:font-name="Times New Roman" fo:font-size="7pt" fo:letter-spacing="-0.0016in" fo:font-weight="bold" style:font-size-asian="7pt" style:font-weight-asian="bold"/>
    </style:style>
    <style:style style:name="MT10" style:family="text">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in" draw:fill="none" loext:fill-use-slide-background="false" draw:textarea-vertical-align="top" draw:auto-grow-height="false" fo:min-height="0.3591in" fo:min-width="0.9126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9.8425in" fo:page-height="11.6929in" style:num-format="1" style:print-orientation="portrait" fo:margin-top="0.4925in" fo:margin-bottom="0.7327in" fo:margin-left="1.389in" fo:margin-right="0.3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4937in" fo:margin-left="0in" fo:margin-right="0in" fo:margin-bottom="1.4543in" style:dynamic-spacing="true"/>
      </style:header-style>
      <style:footer-style>
        <style:header-footer-properties fo:min-height="0.1283in" fo:margin-left="0in" fo:margin-right="0in" fo:margin-top="0.089in" style:dynamic-spacing="true"/>
      </style:footer-style>
    </style:page-layout>
    <style:page-layout style:name="Mpm2">
      <style:page-layout-properties fo:page-width="9.8425in" fo:page-height="11.6929in" style:num-format="1" style:print-orientation="portrait" fo:margin-top="0.4925in" fo:margin-bottom="0.7327in" fo:margin-left="1.389in" fo:margin-right="0.3193in" style:writing-mode="lr-tb" style:layout-grid-color="#c0c0c0" style:layout-grid-lines="2243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4937in" fo:margin-left="0in" fo:margin-right="0in" fo:margin-bottom="1.4543in" style:dynamic-spacing="true"/>
      </style:header-style>
      <style:footer-style>
        <style:header-footer-properties fo:min-height="0.1425in" fo:margin-left="0in" fo:margin-right="0in" fo:margin-top="0.1035in" style:dynamic-spacing="true"/>
      </style:footer-style>
    </style:page-layout>
    <style:page-layout style:name="Mpm3">
      <style:page-layout-properties fo:page-width="9.8425in" fo:page-height="11.6929in" style:num-format="1" style:print-orientation="portrait" fo:margin-top="0.4925in" fo:margin-bottom="0.7327in" fo:margin-left="1.389in" fo:margin-right="0.3193in" style:writing-mode="lr-tb" style:layout-grid-color="#c0c0c0" style:layout-grid-lines="2246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4937in" fo:margin-left="0in" fo:margin-right="0in" fo:margin-bottom="1.4543in" style:dynamic-spacing="true"/>
      </style:header-style>
      <style:footer-style>
        <style:header-footer-properties fo:min-height="0.1283in" fo:margin-left="0in" fo:margin-right="0in" fo:margin-top="0.089in" style:dynamic-spacing="true"/>
      </style:footer-style>
    </style:page-layout>
    <style:page-layout style:name="Mpm4">
      <style:page-layout-properties fo:page-width="9.8425in" fo:page-height="11.6929in" style:num-format="1" style:print-orientation="portrait" fo:margin-top="0.4925in" fo:margin-bottom="0in" fo:margin-left="1.389in" fo:margin-right="0.3193in" style:writing-mode="lr-tb" style:layout-grid-color="#c0c0c0" style:layout-grid-lines="2416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4937in" fo:margin-left="0in" fo:margin-right="0in" fo:margin-bottom="1.4543in" style:dynamic-spacing="true"/>
      </style:header-style>
      <style:footer-style>
        <style:header-footer-properties fo:min-height="0.1945in" fo:margin-left="0in" fo:margin-right="0in" fo:margin-top="0.1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1.5752in" svg:y="0.4925in" svg:width="3.3953in" svg:height="0.9665in" draw:z-index="1"><draw:image xlink:href="Pictures/10000000000001460000005DE32D4559.jpg" xlink:type="simple" xlink:show="embed" xlink:actuate="onLoad" draw:mime-type="image/jpeg"/></draw:frame><draw:custom-shape text:anchor-type="char" draw:z-index="3" draw:name="Textbox 2" draw:style-name="Mgr1" draw:text-style-name="MP3" svg:width="0.9122in" svg:height="0.3587in" svg:x="1.5602in" svg:y="1.6484in"><text:p text:style-name="MP2" loext:marker-style-name="MT2"><text:span text:style-name="MT3">Rfcia</text:span><text:span text:style-name="MT4"> </text:span><text:span text:style-name="MT5">A. Generales</text:span><text:span text:style-name="MT6"> </text:span><text:span text:style-name="MT7">Signatura.</text:span><text:span text:style-name="MT8"> </text:span><text:span text:style-name="MT9">MARG/jrb</text:span><text:span text:style-name="MT6"> </text:span><text:span text:style-name="MT2">Expte. nº 328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text:anchor-type="char" svg:x="8.9909in" svg:y="10.8189in" svg:width="0.4583in" svg:height="0.4583in" draw:z-index="7"><draw:image xlink:href="Pictures/10000000000000210000002198F92914.png" xlink:type="simple" xlink:show="embed" xlink:actuate="onLoad" draw:mime-type="image/png"/></draw:frame></text:p>
      </style:footer>
    </style:master-page>
    <style:master-page style:name="Converted1" style:page-layout-name="Mpm2" draw:style-name="Mdp1">
      <style:header>
        <text:p text:style-name="MP1" loext:marker-style-name="MT1"><draw:frame draw:style-name="Mfr1" draw:name="Image 1 Copy 1" text:anchor-type="char" svg:x="1.5752in" svg:y="0.4925in" svg:width="3.3953in" svg:height="0.9665in" draw:z-index="45"><draw:image xlink:href="Pictures/10000000000001460000005DE32D4559.jpg" xlink:type="simple" xlink:show="embed" xlink:actuate="onLoad" draw:mime-type="image/jpeg"/></draw:frame><draw:custom-shape text:anchor-type="char" draw:z-index="33" draw:name="Textbox 1" draw:style-name="Mgr1" draw:text-style-name="MP3" svg:width="0.9122in" svg:height="0.3587in" svg:x="1.5602in" svg:y="1.6484in"><text:p text:style-name="MP2" loext:marker-style-name="MT2"><text:span text:style-name="MT3">Rfcia</text:span><text:span text:style-name="MT4"> </text:span><text:span text:style-name="MT5">A. Generales</text:span><text:span text:style-name="MT6"> </text:span><text:span text:style-name="MT7">Signatura.</text:span><text:span text:style-name="MT8"> </text:span><text:span text:style-name="MT9">MARG/jrb</text:span><text:span text:style-name="MT6"> </text:span><text:span text:style-name="MT2">Expte. nº 328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y 1" text:anchor-type="char" svg:x="8.9909in" svg:y="10.8189in" svg:width="0.4583in" svg:height="0.4583in" draw:z-index="55"><draw:image xlink:href="Pictures/10000000000000210000002198F92914.png" xlink:type="simple" xlink:show="embed" xlink:actuate="onLoad" draw:mime-type="image/png"/></draw:frame></text:p>
      </style:footer>
    </style:master-page>
    <style:master-page style:name="Converted2" style:page-layout-name="Mpm3" draw:style-name="Mdp1">
      <style:header>
        <text:p text:style-name="MP1" loext:marker-style-name="MT1"><draw:frame draw:style-name="Mfr1" draw:name="Image 1 Copy 1 Copy 1" text:anchor-type="char" svg:x="1.5752in" svg:y="0.4925in" svg:width="3.3953in" svg:height="0.9665in" draw:z-index="62"><draw:image xlink:href="Pictures/10000000000001460000005DE32D4559.jpg" xlink:type="simple" xlink:show="embed" xlink:actuate="onLoad" draw:mime-type="image/jpeg"/></draw:frame><draw:custom-shape text:anchor-type="char" draw:z-index="44" draw:name="Textbox 3" draw:style-name="Mgr1" draw:text-style-name="MP3" svg:width="0.9122in" svg:height="0.3587in" svg:x="1.5602in" svg:y="1.6484in"><text:p text:style-name="MP2" loext:marker-style-name="MT2"><text:span text:style-name="MT3">Rfcia</text:span><text:span text:style-name="MT4"> </text:span><text:span text:style-name="MT5">A. Generales</text:span><text:span text:style-name="MT6"> </text:span><text:span text:style-name="MT7">Signatura.</text:span><text:span text:style-name="MT8"> </text:span><text:span text:style-name="MT9">MARG/jrb</text:span><text:span text:style-name="MT6"> </text:span><text:span text:style-name="MT2">Expte. nº 328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frame draw:style-name="Mfr1" draw:name="Image 3 Copy 1 Copy 1" text:anchor-type="char" svg:x="8.9909in" svg:y="10.8189in" svg:width="0.4583in" svg:height="0.4583in" draw:z-index="68"><draw:image xlink:href="Pictures/10000000000000210000002198F92914.png" xlink:type="simple" xlink:show="embed" xlink:actuate="onLoad" draw:mime-type="image/png"/></draw:frame></text:p>
      </style:footer>
    </style:master-page>
    <style:master-page style:name="Converted3" style:page-layout-name="Mpm4" draw:style-name="Mdp1">
      <style:header>
        <text:p text:style-name="MP1" loext:marker-style-name="MT1"><draw:frame draw:style-name="Mfr1" draw:name="Image 17" text:anchor-type="char" svg:x="1.5752in" svg:y="0.4925in" svg:width="3.3953in" svg:height="0.9665in" draw:z-index="9"><draw:image xlink:href="Pictures/10000000000001460000005DE32D4559.jpg" xlink:type="simple" xlink:show="embed" xlink:actuate="onLoad" draw:mime-type="image/jpeg"/></draw:frame><draw:custom-shape text:anchor-type="char" draw:z-index="9" draw:name="Textbox 18" draw:style-name="Mgr1" draw:text-style-name="MP3" svg:width="0.9122in" svg:height="0.3587in" svg:x="1.5602in" svg:y="1.6484in"><text:p text:style-name="MP2" loext:marker-style-name="MT2"><text:span text:style-name="MT3">Rfcia</text:span><text:span text:style-name="MT4"> </text:span><text:span text:style-name="MT5">A. Generales</text:span><text:span text:style-name="MT6"> </text:span><text:span text:style-name="MT7">Signatura.</text:span><text:span text:style-name="MT8"> </text:span><text:span text:style-name="MT9">MARG/jrb</text:span><text:span text:style-name="MT6"> </text:span><text:span text:style-name="MT2">Expte. nº 328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10"/>
      </style:footer>
    </style:master-page>
    <style:master-page style:name="Converted4" style:page-layout-name="Mpm4" draw:style-name="Mdp1">
      <style:header>
        <text:p text:style-name="MP1" loext:marker-style-name="MT1"><draw:frame draw:style-name="Mfr1" draw:name="Image 22" text:anchor-type="char" svg:x="1.5752in" svg:y="0.4925in" svg:width="3.3953in" svg:height="0.9665in" draw:z-index="14"><draw:image xlink:href="Pictures/10000000000001460000005DE32D4559.jpg" xlink:type="simple" xlink:show="embed" xlink:actuate="onLoad" draw:mime-type="image/jpeg"/></draw:frame><draw:custom-shape text:anchor-type="char" draw:z-index="11" draw:name="Textbox 23" draw:style-name="Mgr1" draw:text-style-name="MP3" svg:width="0.9122in" svg:height="0.3587in" svg:x="1.5602in" svg:y="1.6484in"><text:p text:style-name="MP2" loext:marker-style-name="MT2"><text:span text:style-name="MT3">Rfcia</text:span><text:span text:style-name="MT4"> </text:span><text:span text:style-name="MT5">A. Generales</text:span><text:span text:style-name="MT6"> </text:span><text:span text:style-name="MT7">Signatura.</text:span><text:span text:style-name="MT8"> </text:span><text:span text:style-name="MT9">MARG/jrb</text:span><text:span text:style-name="MT6"> </text:span><text:span text:style-name="MT2">Expte. nº 328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10"/>
      </style:footer>
    </style:master-page>
    <style:master-page style:name="Converted5" style:page-layout-name="Mpm4" draw:style-name="Mdp1">
      <style:header>
        <text:p text:style-name="MP1" loext:marker-style-name="MT1"><draw:frame draw:style-name="Mfr1" draw:name="Image 27" text:anchor-type="char" svg:x="1.5752in" svg:y="0.4925in" svg:width="3.3953in" svg:height="0.9665in" draw:z-index="18"><draw:image xlink:href="Pictures/10000000000001460000005DE32D4559.jpg" xlink:type="simple" xlink:show="embed" xlink:actuate="onLoad" draw:mime-type="image/jpeg"/></draw:frame><draw:custom-shape text:anchor-type="char" draw:z-index="15" draw:name="Textbox 28" draw:style-name="Mgr1" draw:text-style-name="MP3" svg:width="0.9122in" svg:height="0.3587in" svg:x="1.5602in" svg:y="1.6484in"><text:p text:style-name="MP2" loext:marker-style-name="MT2"><text:span text:style-name="MT3">Rfcia</text:span><text:span text:style-name="MT4"> </text:span><text:span text:style-name="MT5">A. Generales</text:span><text:span text:style-name="MT6"> </text:span><text:span text:style-name="MT7">Signatura.</text:span><text:span text:style-name="MT8"> </text:span><text:span text:style-name="MT9">MARG/jrb</text:span><text:span text:style-name="MT6"> </text:span><text:span text:style-name="MT2">Expte. nº 328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10"/>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08:25:23</meta:creation-date>
    <dc:date>2025-04-10T08:25:23</dc:date>
    <meta:editing-duration>P0D</meta:editing-duration>
    <meta:generator>LibreOffice/24.8.1.2$Linux_X86_64 LibreOffice_project/87fa9aec1a63e70835390b81c40bb8993f1d4ff6</meta:generator>
    <meta:document-statistic meta:table-count="2" meta:image-count="12" meta:object-count="0" meta:page-count="11" meta:paragraph-count="161" meta:word-count="3188" meta:character-count="21192" meta:non-whitespace-character-count="18182"/>
    <meta:user-defined meta:name="AppVersion">12.0000</meta:user-defined>
    <meta:user-defined meta:name="Created" meta:value-type="date">2023-03-10T00:00:00</meta:user-defined>
    <meta:user-defined meta:name="LastSaved" meta:value-type="date">2025-04-10T00:00:00</meta:user-defined>
    <meta:user-defined meta:name="Producer">iText 2.1.3 (by lowagie.com)</meta:user-defined>
    <meta:template xlink:type="simple" xlink:actuate="onRequest" xlink:title="Normal" xlink:href=""/>
  </office:meta>
</office:document-meta>
</file>