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B000000A76B15E7D4.png" manifest:media-type="image/png"/>
  <manifest:file-entry manifest:full-path="Pictures/100000000000007A0000008FA8BEC29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5.6826in" fo:margin-left="1.1813in" fo:margin-top="0in" fo:margin-bottom="0in" table:align="left" style:writing-mode="page"/>
    </style:style>
    <style:style style:name="Table2.A" style:family="table-column">
      <style:table-column-properties style:column-width="1.184in"/>
    </style:style>
    <style:style style:name="Table2.B" style:family="table-column">
      <style:table-column-properties style:column-width="1.1917in"/>
    </style:style>
    <style:style style:name="Table2.C" style:family="table-column">
      <style:table-column-properties style:column-width="0.6285in"/>
    </style:style>
    <style:style style:name="Table2.D" style:family="table-column">
      <style:table-column-properties style:column-width="1.0674in"/>
    </style:style>
    <style:style style:name="Table2.E" style:family="table-column">
      <style:table-column-properties style:column-width="0.9701in"/>
    </style:style>
    <style:style style:name="Table2.F" style:family="table-column">
      <style:table-column-properties style:column-width="0.6403in"/>
    </style:style>
    <style:style style:name="Table2.1" style:family="table-row">
      <style:table-row-properties style:min-row-height="0.3389in" fo:keep-together="auto"/>
    </style:style>
    <style:style style:name="Table2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5764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E2" style:family="table-cell">
      <style:table-cell-properties fo:padding-left="0.0035in" fo:padding-right="0.0035in" fo:padding-top="0in" fo:padding-bottom="0in" fo:border="0.5pt solid #000000"/>
    </style:style>
    <style:style style:name="Table2.F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min-row-height="0.575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="0.5pt solid #000000"/>
    </style:style>
    <style:style style:name="Table2.E3" style:family="table-cell">
      <style:table-cell-properties fo:padding-left="0.0035in" fo:padding-right="0.0035in" fo:padding-top="0in" fo:padding-bottom="0in" fo:border="0.5pt solid #000000"/>
    </style:style>
    <style:style style:name="Table2.F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min-row-height="0.5069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D4" style:family="table-cell">
      <style:table-cell-properties fo:padding-left="0.0035in" fo:padding-right="0.0035in" fo:padding-top="0in" fo:padding-bottom="0in" fo:border="0.5pt solid #000000"/>
    </style:style>
    <style:style style:name="Table2.E4" style:family="table-cell">
      <style:table-cell-properties fo:padding-left="0.0035in" fo:padding-right="0.0035in" fo:padding-top="0in" fo:padding-bottom="0in" fo:border="0.5pt solid #000000"/>
    </style:style>
    <style:style style:name="Table2.F4" style:family="table-cell">
      <style:table-cell-properties fo:padding-left="0.0035in" fo:padding-right="0.0035in" fo:padding-top="0in" fo:padding-bottom="0in" fo:border="0.5pt solid #000000"/>
    </style:style>
    <style:style style:name="Table2.A5" style:family="table-cell">
      <style:table-cell-properties fo:padding-left="0.0035in" fo:padding-right="0.0035in" fo:padding-top="0in" fo:padding-bottom="0in" fo:border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D5" style:family="table-cell">
      <style:table-cell-properties fo:padding-left="0.0035in" fo:padding-right="0.0035in" fo:padding-top="0in" fo:padding-bottom="0in" fo:border="0.5pt solid #000000"/>
    </style:style>
    <style:style style:name="Table2.E5" style:family="table-cell">
      <style:table-cell-properties fo:padding-left="0.0035in" fo:padding-right="0.0035in" fo:padding-top="0in" fo:padding-bottom="0in" fo:border="0.5pt solid #000000"/>
    </style:style>
    <style:style style:name="Table2.F5" style:family="table-cell">
      <style:table-cell-properties fo:padding-left="0.0035in" fo:padding-right="0.0035in" fo:padding-top="0in" fo:padding-bottom="0in" fo:border="0.5pt solid #000000"/>
    </style:style>
    <style:style style:name="Table2.6" style:family="table-row">
      <style:table-row-properties style:min-row-height="0.5063in" fo:keep-together="auto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C6" style:family="table-cell">
      <style:table-cell-properties fo:padding-left="0.0035in" fo:padding-right="0.0035in" fo:padding-top="0in" fo:padding-bottom="0in" fo:border="0.5pt solid #000000"/>
    </style:style>
    <style:style style:name="Table2.D6" style:family="table-cell">
      <style:table-cell-properties fo:padding-left="0.0035in" fo:padding-right="0.0035in" fo:padding-top="0in" fo:padding-bottom="0in" fo:border="0.5pt solid #000000"/>
    </style:style>
    <style:style style:name="Table2.E6" style:family="table-cell">
      <style:table-cell-properties fo:padding-left="0.0035in" fo:padding-right="0.0035in" fo:padding-top="0in" fo:padding-bottom="0in" fo:border="0.5pt solid #000000"/>
    </style:style>
    <style:style style:name="Table2.F6" style:family="table-cell">
      <style:table-cell-properties fo:padding-left="0.0035in" fo:padding-right="0.0035in" fo:padding-top="0in" fo:padding-bottom="0in" fo:border="0.5pt solid #000000"/>
    </style:style>
    <style:style style:name="Table2.A7" style:family="table-cell">
      <style:table-cell-properties fo:padding-left="0.0035in" fo:padding-right="0.0035in" fo:padding-top="0in" fo:padding-bottom="0in" fo:border="0.5pt solid #000000"/>
    </style:style>
    <style:style style:name="Table2.B7" style:family="table-cell">
      <style:table-cell-properties fo:padding-left="0.0035in" fo:padding-right="0.0035in" fo:padding-top="0in" fo:padding-bottom="0in" fo:border="0.5pt solid #000000"/>
    </style:style>
    <style:style style:name="Table2.C7" style:family="table-cell">
      <style:table-cell-properties fo:padding-left="0.0035in" fo:padding-right="0.0035in" fo:padding-top="0in" fo:padding-bottom="0in" fo:border="0.5pt solid #000000"/>
    </style:style>
    <style:style style:name="Table2.D7" style:family="table-cell">
      <style:table-cell-properties fo:padding-left="0.0035in" fo:padding-right="0.0035in" fo:padding-top="0in" fo:padding-bottom="0in" fo:border="0.5pt solid #000000"/>
    </style:style>
    <style:style style:name="Table2.E7" style:family="table-cell">
      <style:table-cell-properties fo:padding-left="0.0035in" fo:padding-right="0.0035in" fo:padding-top="0in" fo:padding-bottom="0in" fo:border="0.5pt solid #000000"/>
    </style:style>
    <style:style style:name="Table2.F7" style:family="table-cell">
      <style:table-cell-properties fo:padding-left="0.0035in" fo:padding-right="0.0035in" fo:padding-top="0in" fo:padding-bottom="0in" fo:border="0.5pt solid #000000"/>
    </style:style>
    <style:style style:name="Table2.A8" style:family="table-cell">
      <style:table-cell-properties fo:padding-left="0.0035in" fo:padding-right="0.0035in" fo:padding-top="0in" fo:padding-bottom="0in" fo:border="0.5pt solid #000000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C8" style:family="table-cell">
      <style:table-cell-properties fo:padding-left="0.0035in" fo:padding-right="0.0035in" fo:padding-top="0in" fo:padding-bottom="0in" fo:border="0.5pt solid #000000"/>
    </style:style>
    <style:style style:name="Table2.D8" style:family="table-cell">
      <style:table-cell-properties fo:padding-left="0.0035in" fo:padding-right="0.0035in" fo:padding-top="0in" fo:padding-bottom="0in" fo:border="0.5pt solid #000000"/>
    </style:style>
    <style:style style:name="Table2.E8" style:family="table-cell">
      <style:table-cell-properties fo:padding-left="0.0035in" fo:padding-right="0.0035in" fo:padding-top="0in" fo:padding-bottom="0in" fo:border="0.5pt solid #000000"/>
    </style:style>
    <style:style style:name="Table2.F8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5.6826in" fo:margin-left="1.1813in" fo:margin-top="0in" fo:margin-bottom="0in" table:align="left" style:writing-mode="page"/>
    </style:style>
    <style:style style:name="Table4.A" style:family="table-column">
      <style:table-column-properties style:column-width="1.184in"/>
    </style:style>
    <style:style style:name="Table4.B" style:family="table-column">
      <style:table-column-properties style:column-width="1.1917in"/>
    </style:style>
    <style:style style:name="Table4.C" style:family="table-column">
      <style:table-column-properties style:column-width="0.6285in"/>
    </style:style>
    <style:style style:name="Table4.D" style:family="table-column">
      <style:table-column-properties style:column-width="1.0674in"/>
    </style:style>
    <style:style style:name="Table4.E" style:family="table-column">
      <style:table-column-properties style:column-width="0.9701in"/>
    </style:style>
    <style:style style:name="Table4.F" style:family="table-column">
      <style:table-column-properties style:column-width="0.6403in"/>
    </style:style>
    <style:style style:name="Table4.1" style:family="table-row">
      <style:table-row-properties style:min-row-height="0.3403in" fo:keep-together="auto"/>
    </style:style>
    <style:style style:name="Table4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5056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B2" style:family="table-cell">
      <style:table-cell-properties fo:padding-left="0.0035in" fo:padding-right="0.0035in" fo:padding-top="0in" fo:padding-bottom="0in" fo:border="0.5pt solid #000000"/>
    </style:style>
    <style:style style:name="Table4.C2" style:family="table-cell">
      <style:table-cell-properties fo:padding-left="0.0035in" fo:padding-right="0.0035in" fo:padding-top="0in" fo:padding-bottom="0in" fo:border="0.5pt solid #000000"/>
    </style:style>
    <style:style style:name="Table4.D2" style:family="table-cell">
      <style:table-cell-properties fo:padding-left="0.0035in" fo:padding-right="0.0035in" fo:padding-top="0in" fo:padding-bottom="0in" fo:border="0.5pt solid #000000"/>
    </style:style>
    <style:style style:name="Table4.E2" style:family="table-cell">
      <style:table-cell-properties fo:padding-left="0.0035in" fo:padding-right="0.0035in" fo:padding-top="0in" fo:padding-bottom="0in" fo:border="0.5pt solid #000000"/>
    </style:style>
    <style:style style:name="Table4.F2" style:family="table-cell">
      <style:table-cell-properties fo:padding-left="0.0035in" fo:padding-right="0.0035in" fo:padding-top="0in" fo:padding-bottom="0in" fo:border="0.5pt solid #000000"/>
    </style:style>
    <style:style style:name="Table4.3" style:family="table-row">
      <style:table-row-properties style:min-row-height="0.50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/>
    </style:style>
    <style:style style:name="Table4.B3" style:family="table-cell">
      <style:table-cell-properties fo:padding-left="0.0035in" fo:padding-right="0.0035in" fo:padding-top="0in" fo:padding-bottom="0in" fo:border="0.5pt solid #000000"/>
    </style:style>
    <style:style style:name="Table4.C3" style:family="table-cell">
      <style:table-cell-properties fo:padding-left="0.0035in" fo:padding-right="0.0035in" fo:padding-top="0in" fo:padding-bottom="0in" fo:border="0.5pt solid #000000"/>
    </style:style>
    <style:style style:name="Table4.D3" style:family="table-cell">
      <style:table-cell-properties fo:padding-left="0.0035in" fo:padding-right="0.0035in" fo:padding-top="0in" fo:padding-bottom="0in" fo:border="0.5pt solid #000000"/>
    </style:style>
    <style:style style:name="Table4.E3" style:family="table-cell">
      <style:table-cell-properties fo:padding-left="0.0035in" fo:padding-right="0.0035in" fo:padding-top="0in" fo:padding-bottom="0in" fo:border="0.5pt solid #000000"/>
    </style:style>
    <style:style style:name="Table4.F3" style:family="table-cell">
      <style:table-cell-properties fo:padding-left="0.0035in" fo:padding-right="0.0035in" fo:padding-top="0in" fo:padding-bottom="0in" fo:border="0.5pt solid #000000"/>
    </style:style>
    <style:style style:name="Table4.4" style:family="table-row">
      <style:table-row-properties style:min-row-height="0.575in" fo:keep-together="auto"/>
    </style:style>
    <style:style style:name="Table4.A4" style:family="table-cell">
      <style:table-cell-properties fo:padding-left="0.0035in" fo:padding-right="0.0035in" fo:padding-top="0in" fo:padding-bottom="0in" fo:border="0.5pt solid #000000"/>
    </style:style>
    <style:style style:name="Table4.B4" style:family="table-cell">
      <style:table-cell-properties fo:padding-left="0.0035in" fo:padding-right="0.0035in" fo:padding-top="0in" fo:padding-bottom="0in" fo:border="0.5pt solid #000000"/>
    </style:style>
    <style:style style:name="Table4.C4" style:family="table-cell">
      <style:table-cell-properties fo:padding-left="0.0035in" fo:padding-right="0.0035in" fo:padding-top="0in" fo:padding-bottom="0in" fo:border="0.5pt solid #000000"/>
    </style:style>
    <style:style style:name="Table4.D4" style:family="table-cell">
      <style:table-cell-properties fo:padding-left="0.0035in" fo:padding-right="0.0035in" fo:padding-top="0in" fo:padding-bottom="0in" fo:border="0.5pt solid #000000"/>
    </style:style>
    <style:style style:name="Table4.E4" style:family="table-cell">
      <style:table-cell-properties fo:padding-left="0.0035in" fo:padding-right="0.0035in" fo:padding-top="0in" fo:padding-bottom="0in" fo:border="0.5pt solid #000000"/>
    </style:style>
    <style:style style:name="Table4.F4" style:family="table-cell">
      <style:table-cell-properties fo:padding-left="0.0035in" fo:padding-right="0.0035in" fo:padding-top="0in" fo:padding-bottom="0in" fo:border="0.5pt solid #000000"/>
    </style:style>
    <style:style style:name="Table4.A5" style:family="table-cell">
      <style:table-cell-properties fo:padding-left="0.0035in" fo:padding-right="0.0035in" fo:padding-top="0in" fo:padding-bottom="0in" fo:border="0.5pt solid #000000"/>
    </style:style>
    <style:style style:name="Table4.B5" style:family="table-cell">
      <style:table-cell-properties fo:padding-left="0.0035in" fo:padding-right="0.0035in" fo:padding-top="0in" fo:padding-bottom="0in" fo:border="0.5pt solid #000000"/>
    </style:style>
    <style:style style:name="Table4.C5" style:family="table-cell">
      <style:table-cell-properties fo:padding-left="0.0035in" fo:padding-right="0.0035in" fo:padding-top="0in" fo:padding-bottom="0in" fo:border="0.5pt solid #000000"/>
    </style:style>
    <style:style style:name="Table4.D5" style:family="table-cell">
      <style:table-cell-properties fo:padding-left="0.0035in" fo:padding-right="0.0035in" fo:padding-top="0in" fo:padding-bottom="0in" fo:border="0.5pt solid #000000"/>
    </style:style>
    <style:style style:name="Table4.E5" style:family="table-cell">
      <style:table-cell-properties fo:padding-left="0.0035in" fo:padding-right="0.0035in" fo:padding-top="0in" fo:padding-bottom="0in" fo:border="0.5pt solid #000000"/>
    </style:style>
    <style:style style:name="Table4.F5" style:family="table-cell">
      <style:table-cell-properties fo:padding-left="0.0035in" fo:padding-right="0.0035in" fo:padding-top="0in" fo:padding-bottom="0in" fo:border="0.5pt solid #000000"/>
    </style:style>
    <style:style style:name="Table4.A6" style:family="table-cell">
      <style:table-cell-properties fo:padding-left="0.0035in" fo:padding-right="0.0035in" fo:padding-top="0in" fo:padding-bottom="0in" fo:border="0.5pt solid #000000"/>
    </style:style>
    <style:style style:name="Table4.B6" style:family="table-cell">
      <style:table-cell-properties fo:padding-left="0.0035in" fo:padding-right="0.0035in" fo:padding-top="0in" fo:padding-bottom="0in" fo:border="0.5pt solid #000000"/>
    </style:style>
    <style:style style:name="Table4.C6" style:family="table-cell">
      <style:table-cell-properties fo:padding-left="0.0035in" fo:padding-right="0.0035in" fo:padding-top="0in" fo:padding-bottom="0in" fo:border="0.5pt solid #000000"/>
    </style:style>
    <style:style style:name="Table4.D6" style:family="table-cell">
      <style:table-cell-properties fo:padding-left="0.0035in" fo:padding-right="0.0035in" fo:padding-top="0in" fo:padding-bottom="0in" fo:border="0.5pt solid #000000"/>
    </style:style>
    <style:style style:name="Table4.E6" style:family="table-cell">
      <style:table-cell-properties fo:padding-left="0.0035in" fo:padding-right="0.0035in" fo:padding-top="0in" fo:padding-bottom="0in" fo:border="0.5pt solid #000000"/>
    </style:style>
    <style:style style:name="Table4.F6" style:family="table-cell">
      <style:table-cell-properties fo:padding-left="0.0035in" fo:padding-right="0.0035in" fo:padding-top="0in" fo:padding-bottom="0in" fo:border="0.5pt solid #000000"/>
    </style:style>
    <style:style style:name="Table4.A7" style:family="table-cell">
      <style:table-cell-properties fo:padding-left="0.0035in" fo:padding-right="0.0035in" fo:padding-top="0in" fo:padding-bottom="0in" fo:border="0.5pt solid #000000"/>
    </style:style>
    <style:style style:name="Table4.B7" style:family="table-cell">
      <style:table-cell-properties fo:padding-left="0.0035in" fo:padding-right="0.0035in" fo:padding-top="0in" fo:padding-bottom="0in" fo:border="0.5pt solid #000000"/>
    </style:style>
    <style:style style:name="Table4.C7" style:family="table-cell">
      <style:table-cell-properties fo:padding-left="0.0035in" fo:padding-right="0.0035in" fo:padding-top="0in" fo:padding-bottom="0in" fo:border="0.5pt solid #000000"/>
    </style:style>
    <style:style style:name="Table4.D7" style:family="table-cell">
      <style:table-cell-properties fo:padding-left="0.0035in" fo:padding-right="0.0035in" fo:padding-top="0in" fo:padding-bottom="0in" fo:border="0.5pt solid #000000"/>
    </style:style>
    <style:style style:name="Table4.E7" style:family="table-cell">
      <style:table-cell-properties fo:padding-left="0.0035in" fo:padding-right="0.0035in" fo:padding-top="0in" fo:padding-bottom="0in" fo:border="0.5pt solid #000000"/>
    </style:style>
    <style:style style:name="Table4.F7" style:family="table-cell">
      <style:table-cell-properties fo:padding-left="0.0035in" fo:padding-right="0.0035in" fo:padding-top="0in" fo:padding-bottom="0in" fo:border="0.5pt solid #000000"/>
    </style:style>
    <style:style style:name="Table4.8" style:family="table-row">
      <style:table-row-properties style:min-row-height="0.5764in" fo:keep-together="auto"/>
    </style:style>
    <style:style style:name="Table4.A8" style:family="table-cell">
      <style:table-cell-properties fo:padding-left="0.0035in" fo:padding-right="0.0035in" fo:padding-top="0in" fo:padding-bottom="0in" fo:border="0.5pt solid #000000"/>
    </style:style>
    <style:style style:name="Table4.B8" style:family="table-cell">
      <style:table-cell-properties fo:padding-left="0.0035in" fo:padding-right="0.0035in" fo:padding-top="0in" fo:padding-bottom="0in" fo:border="0.5pt solid #000000"/>
    </style:style>
    <style:style style:name="Table4.C8" style:family="table-cell">
      <style:table-cell-properties fo:padding-left="0.0035in" fo:padding-right="0.0035in" fo:padding-top="0in" fo:padding-bottom="0in" fo:border="0.5pt solid #000000"/>
    </style:style>
    <style:style style:name="Table4.D8" style:family="table-cell">
      <style:table-cell-properties fo:padding-left="0.0035in" fo:padding-right="0.0035in" fo:padding-top="0in" fo:padding-bottom="0in" fo:border="0.5pt solid #000000"/>
    </style:style>
    <style:style style:name="Table4.E8" style:family="table-cell">
      <style:table-cell-properties fo:padding-left="0.0035in" fo:padding-right="0.0035in" fo:padding-top="0in" fo:padding-bottom="0in" fo:border="0.5pt solid #000000"/>
    </style:style>
    <style:style style:name="Table4.F8" style:family="table-cell">
      <style:table-cell-properties fo:padding-left="0.0035in" fo:padding-right="0.0035in" fo:padding-top="0in" fo:padding-bottom="0in" fo:border="0.5pt solid #000000"/>
    </style:style>
    <style:style style:name="Table4.9" style:family="table-row">
      <style:table-row-properties style:min-row-height="0.8056in" fo:keep-together="auto"/>
    </style:style>
    <style:style style:name="Table4.A9" style:family="table-cell">
      <style:table-cell-properties fo:padding-left="0.0035in" fo:padding-right="0.0035in" fo:padding-top="0in" fo:padding-bottom="0in" fo:border="0.5pt solid #000000"/>
    </style:style>
    <style:style style:name="Table4.B9" style:family="table-cell">
      <style:table-cell-properties fo:padding-left="0.0035in" fo:padding-right="0.0035in" fo:padding-top="0in" fo:padding-bottom="0in" fo:border="0.5pt solid #000000"/>
    </style:style>
    <style:style style:name="Table4.C9" style:family="table-cell">
      <style:table-cell-properties fo:padding-left="0.0035in" fo:padding-right="0.0035in" fo:padding-top="0in" fo:padding-bottom="0in" fo:border="0.5pt solid #000000"/>
    </style:style>
    <style:style style:name="Table4.D9" style:family="table-cell">
      <style:table-cell-properties fo:padding-left="0.0035in" fo:padding-right="0.0035in" fo:padding-top="0in" fo:padding-bottom="0in" fo:border="0.5pt solid #000000"/>
    </style:style>
    <style:style style:name="Table4.E9" style:family="table-cell">
      <style:table-cell-properties fo:padding-left="0.0035in" fo:padding-right="0.0035in" fo:padding-top="0in" fo:padding-bottom="0in" fo:border="0.5pt solid #000000"/>
    </style:style>
    <style:style style:name="Table4.F9" style:family="table-cell">
      <style:table-cell-properties fo:padding-left="0.0035in" fo:padding-right="0.0035in" fo:padding-top="0in" fo:padding-bottom="0in" fo:border="0.5pt solid #000000"/>
    </style:style>
    <style:style style:name="Table4.10" style:family="table-row">
      <style:table-row-properties style:min-row-height="0.6924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/>
    </style:style>
    <style:style style:name="Table4.B10" style:family="table-cell">
      <style:table-cell-properties fo:padding-left="0.0035in" fo:padding-right="0.0035in" fo:padding-top="0in" fo:padding-bottom="0in" fo:border="0.5pt solid #000000"/>
    </style:style>
    <style:style style:name="Table4.C10" style:family="table-cell">
      <style:table-cell-properties fo:padding-left="0.0035in" fo:padding-right="0.0035in" fo:padding-top="0in" fo:padding-bottom="0in" fo:border="0.5pt solid #000000"/>
    </style:style>
    <style:style style:name="Table4.D10" style:family="table-cell">
      <style:table-cell-properties fo:padding-left="0.0035in" fo:padding-right="0.0035in" fo:padding-top="0in" fo:padding-bottom="0in" fo:border="0.5pt solid #000000"/>
    </style:style>
    <style:style style:name="Table4.E10" style:family="table-cell">
      <style:table-cell-properties fo:padding-left="0.0035in" fo:padding-right="0.0035in" fo:padding-top="0in" fo:padding-bottom="0in" fo:border="0.5pt solid #000000"/>
    </style:style>
    <style:style style:name="Table4.F10" style:family="table-cell">
      <style:table-cell-properties fo:padding-left="0.0035in" fo:padding-right="0.0035in" fo:padding-top="0in" fo:padding-bottom="0in" fo:border="0.5pt solid #000000"/>
    </style:style>
    <style:style style:name="Table4.A11" style:family="table-cell">
      <style:table-cell-properties fo:padding-left="0.0035in" fo:padding-right="0.0035in" fo:padding-top="0in" fo:padding-bottom="0in" fo:border="0.5pt solid #000000"/>
    </style:style>
    <style:style style:name="Table4.B11" style:family="table-cell">
      <style:table-cell-properties fo:padding-left="0.0035in" fo:padding-right="0.0035in" fo:padding-top="0in" fo:padding-bottom="0in" fo:border="0.5pt solid #000000"/>
    </style:style>
    <style:style style:name="Table4.C11" style:family="table-cell">
      <style:table-cell-properties fo:padding-left="0.0035in" fo:padding-right="0.0035in" fo:padding-top="0in" fo:padding-bottom="0in" fo:border="0.5pt solid #000000"/>
    </style:style>
    <style:style style:name="Table4.D11" style:family="table-cell">
      <style:table-cell-properties fo:padding-left="0.0035in" fo:padding-right="0.0035in" fo:padding-top="0in" fo:padding-bottom="0in" fo:border="0.5pt solid #000000"/>
    </style:style>
    <style:style style:name="Table4.E11" style:family="table-cell">
      <style:table-cell-properties fo:padding-left="0.0035in" fo:padding-right="0.0035in" fo:padding-top="0in" fo:padding-bottom="0in" fo:border="0.5pt solid #000000"/>
    </style:style>
    <style:style style:name="Table4.F11" style:family="table-cell">
      <style:table-cell-properties fo:padding-left="0.0035in" fo:padding-right="0.0035in" fo:padding-top="0in" fo:padding-bottom="0in" fo:border="0.5pt solid #000000"/>
    </style:style>
    <style:style style:name="Table4.12" style:family="table-row">
      <style:table-row-properties style:min-row-height="0.5771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/>
    </style:style>
    <style:style style:name="Table4.B12" style:family="table-cell">
      <style:table-cell-properties fo:padding-left="0.0035in" fo:padding-right="0.0035in" fo:padding-top="0in" fo:padding-bottom="0in" fo:border="0.5pt solid #000000"/>
    </style:style>
    <style:style style:name="Table4.C12" style:family="table-cell">
      <style:table-cell-properties fo:padding-left="0.0035in" fo:padding-right="0.0035in" fo:padding-top="0in" fo:padding-bottom="0in" fo:border="0.5pt solid #000000"/>
    </style:style>
    <style:style style:name="Table4.D12" style:family="table-cell">
      <style:table-cell-properties fo:padding-left="0.0035in" fo:padding-right="0.0035in" fo:padding-top="0in" fo:padding-bottom="0in" fo:border="0.5pt solid #000000"/>
    </style:style>
    <style:style style:name="Table4.E12" style:family="table-cell">
      <style:table-cell-properties fo:padding-left="0.0035in" fo:padding-right="0.0035in" fo:padding-top="0in" fo:padding-bottom="0in" fo:border="0.5pt solid #000000"/>
    </style:style>
    <style:style style:name="Table4.F12" style:family="table-cell">
      <style:table-cell-properties fo:padding-left="0.0035in" fo:padding-right="0.0035in" fo:padding-top="0in" fo:padding-bottom="0in" fo:border="0.5pt solid #000000"/>
    </style:style>
    <style:style style:name="Table4.13" style:family="table-row">
      <style:table-row-properties style:min-row-height="0.8069in" fo:keep-together="auto"/>
    </style:style>
    <style:style style:name="Table4.A13" style:family="table-cell">
      <style:table-cell-properties fo:padding-left="0.0035in" fo:padding-right="0.0035in" fo:padding-top="0in" fo:padding-bottom="0in" fo:border="0.5pt solid #000000"/>
    </style:style>
    <style:style style:name="Table4.B13" style:family="table-cell">
      <style:table-cell-properties fo:padding-left="0.0035in" fo:padding-right="0.0035in" fo:padding-top="0in" fo:padding-bottom="0in" fo:border="0.5pt solid #000000"/>
    </style:style>
    <style:style style:name="Table4.C13" style:family="table-cell">
      <style:table-cell-properties fo:padding-left="0.0035in" fo:padding-right="0.0035in" fo:padding-top="0in" fo:padding-bottom="0in" fo:border="0.5pt solid #000000"/>
    </style:style>
    <style:style style:name="Table4.D13" style:family="table-cell">
      <style:table-cell-properties fo:padding-left="0.0035in" fo:padding-right="0.0035in" fo:padding-top="0in" fo:padding-bottom="0in" fo:border="0.5pt solid #000000"/>
    </style:style>
    <style:style style:name="Table4.E13" style:family="table-cell">
      <style:table-cell-properties fo:padding-left="0.0035in" fo:padding-right="0.0035in" fo:padding-top="0in" fo:padding-bottom="0in" fo:border="0.5pt solid #000000"/>
    </style:style>
    <style:style style:name="Table4.F13" style:family="table-cell">
      <style:table-cell-properties fo:padding-left="0.0035in" fo:padding-right="0.0035in" fo:padding-top="0in" fo:padding-bottom="0in" fo:border="0.5pt solid #000000"/>
    </style:style>
    <style:style style:name="Table6" style:family="table">
      <style:table-properties style:width="5.6826in" fo:margin-left="1.1813in" fo:margin-top="0in" fo:margin-bottom="0in" table:align="left" style:writing-mode="page"/>
    </style:style>
    <style:style style:name="Table6.A" style:family="table-column">
      <style:table-column-properties style:column-width="1.184in"/>
    </style:style>
    <style:style style:name="Table6.B" style:family="table-column">
      <style:table-column-properties style:column-width="1.1917in"/>
    </style:style>
    <style:style style:name="Table6.C" style:family="table-column">
      <style:table-column-properties style:column-width="0.6285in"/>
    </style:style>
    <style:style style:name="Table6.D" style:family="table-column">
      <style:table-column-properties style:column-width="1.0674in"/>
    </style:style>
    <style:style style:name="Table6.E" style:family="table-column">
      <style:table-column-properties style:column-width="0.9701in"/>
    </style:style>
    <style:style style:name="Table6.F" style:family="table-column">
      <style:table-column-properties style:column-width="0.6403in"/>
    </style:style>
    <style:style style:name="Table6.1" style:family="table-row">
      <style:table-row-properties style:min-row-height="0.3403in" fo:keep-together="auto"/>
    </style:style>
    <style:style style:name="Table6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575in" fo:keep-together="auto"/>
    </style:style>
    <style:style style:name="Table6.A2" style:family="table-cell">
      <style:table-cell-properties fo:padding-left="0.0035in" fo:padding-right="0.0035in" fo:padding-top="0in" fo:padding-bottom="0in" fo:border="0.5pt solid #000000"/>
    </style:style>
    <style:style style:name="Table6.B2" style:family="table-cell">
      <style:table-cell-properties fo:padding-left="0.0035in" fo:padding-right="0.0035in" fo:padding-top="0in" fo:padding-bottom="0in" fo:border="0.5pt solid #000000"/>
    </style:style>
    <style:style style:name="Table6.C2" style:family="table-cell">
      <style:table-cell-properties fo:padding-left="0.0035in" fo:padding-right="0.0035in" fo:padding-top="0in" fo:padding-bottom="0in" fo:border="0.5pt solid #000000"/>
    </style:style>
    <style:style style:name="Table6.D2" style:family="table-cell">
      <style:table-cell-properties fo:padding-left="0.0035in" fo:padding-right="0.0035in" fo:padding-top="0in" fo:padding-bottom="0in" fo:border="0.5pt solid #000000"/>
    </style:style>
    <style:style style:name="Table6.E2" style:family="table-cell">
      <style:table-cell-properties fo:padding-left="0.0035in" fo:padding-right="0.0035in" fo:padding-top="0in" fo:padding-bottom="0in" fo:border="0.5pt solid #000000"/>
    </style:style>
    <style:style style:name="Table6.F2" style:family="table-cell">
      <style:table-cell-properties fo:padding-left="0.0035in" fo:padding-right="0.0035in" fo:padding-top="0in" fo:padding-bottom="0in" fo:border="0.5pt solid #000000"/>
    </style:style>
    <style:style style:name="Table6.A3" style:family="table-cell">
      <style:table-cell-properties fo:padding-left="0.0035in" fo:padding-right="0.0035in" fo:padding-top="0in" fo:padding-bottom="0in" fo:border="0.5pt solid #000000"/>
    </style:style>
    <style:style style:name="Table6.B3" style:family="table-cell">
      <style:table-cell-properties fo:padding-left="0.0035in" fo:padding-right="0.0035in" fo:padding-top="0in" fo:padding-bottom="0in" fo:border="0.5pt solid #000000"/>
    </style:style>
    <style:style style:name="Table6.C3" style:family="table-cell">
      <style:table-cell-properties fo:padding-left="0.0035in" fo:padding-right="0.0035in" fo:padding-top="0in" fo:padding-bottom="0in" fo:border="0.5pt solid #000000"/>
    </style:style>
    <style:style style:name="Table6.D3" style:family="table-cell">
      <style:table-cell-properties fo:padding-left="0.0035in" fo:padding-right="0.0035in" fo:padding-top="0in" fo:padding-bottom="0in" fo:border="0.5pt solid #000000"/>
    </style:style>
    <style:style style:name="Table6.E3" style:family="table-cell">
      <style:table-cell-properties fo:padding-left="0.0035in" fo:padding-right="0.0035in" fo:padding-top="0in" fo:padding-bottom="0in" fo:border="0.5pt solid #000000"/>
    </style:style>
    <style:style style:name="Table6.F3" style:family="table-cell">
      <style:table-cell-properties fo:padding-left="0.0035in" fo:padding-right="0.0035in" fo:padding-top="0in" fo:padding-bottom="0in" fo:border="0.5pt solid #000000"/>
    </style:style>
    <style:style style:name="Table6.4" style:family="table-row">
      <style:table-row-properties style:min-row-height="0.5076in" fo:keep-together="auto"/>
    </style:style>
    <style:style style:name="Table6.A4" style:family="table-cell">
      <style:table-cell-properties fo:padding-left="0.0035in" fo:padding-right="0.0035in" fo:padding-top="0in" fo:padding-bottom="0in" fo:border="0.5pt solid #000000"/>
    </style:style>
    <style:style style:name="Table6.B4" style:family="table-cell">
      <style:table-cell-properties fo:padding-left="0.0035in" fo:padding-right="0.0035in" fo:padding-top="0in" fo:padding-bottom="0in" fo:border="0.5pt solid #000000"/>
    </style:style>
    <style:style style:name="Table6.C4" style:family="table-cell">
      <style:table-cell-properties fo:padding-left="0.0035in" fo:padding-right="0.0035in" fo:padding-top="0in" fo:padding-bottom="0in" fo:border="0.5pt solid #000000"/>
    </style:style>
    <style:style style:name="Table6.D4" style:family="table-cell">
      <style:table-cell-properties fo:padding-left="0.0035in" fo:padding-right="0.0035in" fo:padding-top="0in" fo:padding-bottom="0in" fo:border="0.5pt solid #000000"/>
    </style:style>
    <style:style style:name="Table6.E4" style:family="table-cell">
      <style:table-cell-properties fo:padding-left="0.0035in" fo:padding-right="0.0035in" fo:padding-top="0in" fo:padding-bottom="0in" fo:border="0.5pt solid #000000"/>
    </style:style>
    <style:style style:name="Table6.F4" style:family="table-cell">
      <style:table-cell-properties fo:padding-left="0.0035in" fo:padding-right="0.0035in" fo:padding-top="0in" fo:padding-bottom="0in" fo:border="0.5pt solid #000000"/>
    </style:style>
    <style:style style:name="Table6.5" style:family="table-row">
      <style:table-row-properties style:min-row-height="0.5069in" fo:keep-together="auto"/>
    </style:style>
    <style:style style:name="Table6.A5" style:family="table-cell">
      <style:table-cell-properties fo:padding-left="0.0035in" fo:padding-right="0.0035in" fo:padding-top="0in" fo:padding-bottom="0in" fo:border="0.5pt solid #000000"/>
    </style:style>
    <style:style style:name="Table6.B5" style:family="table-cell">
      <style:table-cell-properties fo:padding-left="0.0035in" fo:padding-right="0.0035in" fo:padding-top="0in" fo:padding-bottom="0in" fo:border="0.5pt solid #000000"/>
    </style:style>
    <style:style style:name="Table6.C5" style:family="table-cell">
      <style:table-cell-properties fo:padding-left="0.0035in" fo:padding-right="0.0035in" fo:padding-top="0in" fo:padding-bottom="0in" fo:border="0.5pt solid #000000"/>
    </style:style>
    <style:style style:name="Table6.D5" style:family="table-cell">
      <style:table-cell-properties fo:padding-left="0.0035in" fo:padding-right="0.0035in" fo:padding-top="0in" fo:padding-bottom="0in" fo:border="0.5pt solid #000000"/>
    </style:style>
    <style:style style:name="Table6.E5" style:family="table-cell">
      <style:table-cell-properties fo:padding-left="0.0035in" fo:padding-right="0.0035in" fo:padding-top="0in" fo:padding-bottom="0in" fo:border="0.5pt solid #000000"/>
    </style:style>
    <style:style style:name="Table6.F5" style:family="table-cell">
      <style:table-cell-properties fo:padding-left="0.0035in" fo:padding-right="0.0035in" fo:padding-top="0in" fo:padding-bottom="0in" fo:border="0.5pt solid #000000"/>
    </style:style>
    <style:style style:name="Table6.6" style:family="table-row">
      <style:table-row-properties style:min-row-height="0.5056in" fo:keep-together="auto"/>
    </style:style>
    <style:style style:name="Table6.A6" style:family="table-cell">
      <style:table-cell-properties fo:padding-left="0.0035in" fo:padding-right="0.0035in" fo:padding-top="0in" fo:padding-bottom="0in" fo:border="0.5pt solid #000000"/>
    </style:style>
    <style:style style:name="Table6.B6" style:family="table-cell">
      <style:table-cell-properties fo:padding-left="0.0035in" fo:padding-right="0.0035in" fo:padding-top="0in" fo:padding-bottom="0in" fo:border="0.5pt solid #000000"/>
    </style:style>
    <style:style style:name="Table6.C6" style:family="table-cell">
      <style:table-cell-properties fo:padding-left="0.0035in" fo:padding-right="0.0035in" fo:padding-top="0in" fo:padding-bottom="0in" fo:border="0.5pt solid #000000"/>
    </style:style>
    <style:style style:name="Table6.D6" style:family="table-cell">
      <style:table-cell-properties fo:padding-left="0.0035in" fo:padding-right="0.0035in" fo:padding-top="0in" fo:padding-bottom="0in" fo:border="0.5pt solid #000000"/>
    </style:style>
    <style:style style:name="Table6.E6" style:family="table-cell">
      <style:table-cell-properties fo:padding-left="0.0035in" fo:padding-right="0.0035in" fo:padding-top="0in" fo:padding-bottom="0in" fo:border="0.5pt solid #000000"/>
    </style:style>
    <style:style style:name="Table6.F6" style:family="table-cell">
      <style:table-cell-properties fo:padding-left="0.0035in" fo:padding-right="0.0035in" fo:padding-top="0in" fo:padding-bottom="0in" fo:border="0.5pt solid #000000"/>
    </style:style>
    <style:style style:name="Table6.A7" style:family="table-cell">
      <style:table-cell-properties fo:padding-left="0.0035in" fo:padding-right="0.0035in" fo:padding-top="0in" fo:padding-bottom="0in" fo:border="0.5pt solid #000000"/>
    </style:style>
    <style:style style:name="Table6.B7" style:family="table-cell">
      <style:table-cell-properties fo:padding-left="0.0035in" fo:padding-right="0.0035in" fo:padding-top="0in" fo:padding-bottom="0in" fo:border="0.5pt solid #000000"/>
    </style:style>
    <style:style style:name="Table6.C7" style:family="table-cell">
      <style:table-cell-properties fo:padding-left="0.0035in" fo:padding-right="0.0035in" fo:padding-top="0in" fo:padding-bottom="0in" fo:border="0.5pt solid #000000"/>
    </style:style>
    <style:style style:name="Table6.D7" style:family="table-cell">
      <style:table-cell-properties fo:padding-left="0.0035in" fo:padding-right="0.0035in" fo:padding-top="0in" fo:padding-bottom="0in" fo:border="0.5pt solid #000000"/>
    </style:style>
    <style:style style:name="Table6.E7" style:family="table-cell">
      <style:table-cell-properties fo:padding-left="0.0035in" fo:padding-right="0.0035in" fo:padding-top="0in" fo:padding-bottom="0in" fo:border="0.5pt solid #000000"/>
    </style:style>
    <style:style style:name="Table6.F7" style:family="table-cell">
      <style:table-cell-properties fo:padding-left="0.0035in" fo:padding-right="0.0035in" fo:padding-top="0in" fo:padding-bottom="0in" fo:border="0.5pt solid #000000"/>
    </style:style>
    <style:style style:name="Table6.A8" style:family="table-cell">
      <style:table-cell-properties fo:padding-left="0.0035in" fo:padding-right="0.0035in" fo:padding-top="0in" fo:padding-bottom="0in" fo:border="0.5pt solid #000000"/>
    </style:style>
    <style:style style:name="Table6.B8" style:family="table-cell">
      <style:table-cell-properties fo:padding-left="0.0035in" fo:padding-right="0.0035in" fo:padding-top="0in" fo:padding-bottom="0in" fo:border="0.5pt solid #000000"/>
    </style:style>
    <style:style style:name="Table6.C8" style:family="table-cell">
      <style:table-cell-properties fo:padding-left="0.0035in" fo:padding-right="0.0035in" fo:padding-top="0in" fo:padding-bottom="0in" fo:border="0.5pt solid #000000"/>
    </style:style>
    <style:style style:name="Table6.D8" style:family="table-cell">
      <style:table-cell-properties fo:padding-left="0.0035in" fo:padding-right="0.0035in" fo:padding-top="0in" fo:padding-bottom="0in" fo:border="0.5pt solid #000000"/>
    </style:style>
    <style:style style:name="Table6.E8" style:family="table-cell">
      <style:table-cell-properties fo:padding-left="0.0035in" fo:padding-right="0.0035in" fo:padding-top="0in" fo:padding-bottom="0in" fo:border="0.5pt solid #000000"/>
    </style:style>
    <style:style style:name="Table6.F8" style:family="table-cell">
      <style:table-cell-properties fo:padding-left="0.0035in" fo:padding-right="0.0035in" fo:padding-top="0in" fo:padding-bottom="0in" fo:border="0.5pt solid #000000"/>
    </style:style>
    <style:style style:name="Table6.9" style:family="table-row">
      <style:table-row-properties style:min-row-height="0.5063in" fo:keep-together="auto"/>
    </style:style>
    <style:style style:name="Table6.A9" style:family="table-cell">
      <style:table-cell-properties fo:padding-left="0.0035in" fo:padding-right="0.0035in" fo:padding-top="0in" fo:padding-bottom="0in" fo:border="0.5pt solid #000000"/>
    </style:style>
    <style:style style:name="Table6.B9" style:family="table-cell">
      <style:table-cell-properties fo:padding-left="0.0035in" fo:padding-right="0.0035in" fo:padding-top="0in" fo:padding-bottom="0in" fo:border="0.5pt solid #000000"/>
    </style:style>
    <style:style style:name="Table6.C9" style:family="table-cell">
      <style:table-cell-properties fo:padding-left="0.0035in" fo:padding-right="0.0035in" fo:padding-top="0in" fo:padding-bottom="0in" fo:border="0.5pt solid #000000"/>
    </style:style>
    <style:style style:name="Table6.D9" style:family="table-cell">
      <style:table-cell-properties fo:padding-left="0.0035in" fo:padding-right="0.0035in" fo:padding-top="0in" fo:padding-bottom="0in" fo:border="0.5pt solid #000000"/>
    </style:style>
    <style:style style:name="Table6.E9" style:family="table-cell">
      <style:table-cell-properties fo:padding-left="0.0035in" fo:padding-right="0.0035in" fo:padding-top="0in" fo:padding-bottom="0in" fo:border="0.5pt solid #000000"/>
    </style:style>
    <style:style style:name="Table6.F9" style:family="table-cell">
      <style:table-cell-properties fo:padding-left="0.0035in" fo:padding-right="0.0035in" fo:padding-top="0in" fo:padding-bottom="0in" fo:border="0.5pt solid #000000"/>
    </style:style>
    <style:style style:name="Table6.A10" style:family="table-cell">
      <style:table-cell-properties fo:padding-left="0.0035in" fo:padding-right="0.0035in" fo:padding-top="0in" fo:padding-bottom="0in" fo:border="0.5pt solid #000000"/>
    </style:style>
    <style:style style:name="Table6.B10" style:family="table-cell">
      <style:table-cell-properties fo:padding-left="0.0035in" fo:padding-right="0.0035in" fo:padding-top="0in" fo:padding-bottom="0in" fo:border="0.5pt solid #000000"/>
    </style:style>
    <style:style style:name="Table6.C10" style:family="table-cell">
      <style:table-cell-properties fo:padding-left="0.0035in" fo:padding-right="0.0035in" fo:padding-top="0in" fo:padding-bottom="0in" fo:border="0.5pt solid #000000"/>
    </style:style>
    <style:style style:name="Table6.D10" style:family="table-cell">
      <style:table-cell-properties fo:padding-left="0.0035in" fo:padding-right="0.0035in" fo:padding-top="0in" fo:padding-bottom="0in" fo:border="0.5pt solid #000000"/>
    </style:style>
    <style:style style:name="Table6.E10" style:family="table-cell">
      <style:table-cell-properties fo:padding-left="0.0035in" fo:padding-right="0.0035in" fo:padding-top="0in" fo:padding-bottom="0in" fo:border="0.5pt solid #000000"/>
    </style:style>
    <style:style style:name="Table6.F10" style:family="table-cell">
      <style:table-cell-properties fo:padding-left="0.0035in" fo:padding-right="0.0035in" fo:padding-top="0in" fo:padding-bottom="0in" fo:border="0.5pt solid #000000"/>
    </style:style>
    <style:style style:name="Table6.A11" style:family="table-cell">
      <style:table-cell-properties fo:padding-left="0.0035in" fo:padding-right="0.0035in" fo:padding-top="0in" fo:padding-bottom="0in" fo:border="0.5pt solid #000000"/>
    </style:style>
    <style:style style:name="Table6.B11" style:family="table-cell">
      <style:table-cell-properties fo:padding-left="0.0035in" fo:padding-right="0.0035in" fo:padding-top="0in" fo:padding-bottom="0in" fo:border="0.5pt solid #000000"/>
    </style:style>
    <style:style style:name="Table6.C11" style:family="table-cell">
      <style:table-cell-properties fo:padding-left="0.0035in" fo:padding-right="0.0035in" fo:padding-top="0in" fo:padding-bottom="0in" fo:border="0.5pt solid #000000"/>
    </style:style>
    <style:style style:name="Table6.D11" style:family="table-cell">
      <style:table-cell-properties fo:padding-left="0.0035in" fo:padding-right="0.0035in" fo:padding-top="0in" fo:padding-bottom="0in" fo:border="0.5pt solid #000000"/>
    </style:style>
    <style:style style:name="Table6.E11" style:family="table-cell">
      <style:table-cell-properties fo:padding-left="0.0035in" fo:padding-right="0.0035in" fo:padding-top="0in" fo:padding-bottom="0in" fo:border="0.5pt solid #000000"/>
    </style:style>
    <style:style style:name="Table6.F11" style:family="table-cell">
      <style:table-cell-properties fo:padding-left="0.0035in" fo:padding-right="0.0035in" fo:padding-top="0in" fo:padding-bottom="0in" fo:border="0.5pt solid #000000"/>
    </style:style>
    <style:style style:name="Table6.12" style:family="table-row">
      <style:table-row-properties style:min-row-height="0.8069in" fo:keep-together="auto"/>
    </style:style>
    <style:style style:name="Table6.A12" style:family="table-cell">
      <style:table-cell-properties fo:padding-left="0.0035in" fo:padding-right="0.0035in" fo:padding-top="0in" fo:padding-bottom="0in" fo:border="0.5pt solid #000000"/>
    </style:style>
    <style:style style:name="Table6.B12" style:family="table-cell">
      <style:table-cell-properties fo:padding-left="0.0035in" fo:padding-right="0.0035in" fo:padding-top="0in" fo:padding-bottom="0in" fo:border="0.5pt solid #000000"/>
    </style:style>
    <style:style style:name="Table6.C12" style:family="table-cell">
      <style:table-cell-properties fo:padding-left="0.0035in" fo:padding-right="0.0035in" fo:padding-top="0in" fo:padding-bottom="0in" fo:border="0.5pt solid #000000"/>
    </style:style>
    <style:style style:name="Table6.D12" style:family="table-cell">
      <style:table-cell-properties fo:padding-left="0.0035in" fo:padding-right="0.0035in" fo:padding-top="0in" fo:padding-bottom="0in" fo:border="0.5pt solid #000000"/>
    </style:style>
    <style:style style:name="Table6.E12" style:family="table-cell">
      <style:table-cell-properties fo:padding-left="0.0035in" fo:padding-right="0.0035in" fo:padding-top="0in" fo:padding-bottom="0in" fo:border="0.5pt solid #000000"/>
    </style:style>
    <style:style style:name="Table6.F12" style:family="table-cell">
      <style:table-cell-properties fo:padding-left="0.0035in" fo:padding-right="0.0035in" fo:padding-top="0in" fo:padding-bottom="0in" fo:border="0.5pt solid #000000"/>
    </style:style>
    <style:style style:name="Table6.A13" style:family="table-cell">
      <style:table-cell-properties fo:padding-left="0.0035in" fo:padding-right="0.0035in" fo:padding-top="0in" fo:padding-bottom="0in" fo:border="0.5pt solid #000000"/>
    </style:style>
    <style:style style:name="Table6.B13" style:family="table-cell">
      <style:table-cell-properties fo:padding-left="0.0035in" fo:padding-right="0.0035in" fo:padding-top="0in" fo:padding-bottom="0in" fo:border="0.5pt solid #000000"/>
    </style:style>
    <style:style style:name="Table6.C13" style:family="table-cell">
      <style:table-cell-properties fo:padding-left="0.0035in" fo:padding-right="0.0035in" fo:padding-top="0in" fo:padding-bottom="0in" fo:border="0.5pt solid #000000"/>
    </style:style>
    <style:style style:name="Table6.D13" style:family="table-cell">
      <style:table-cell-properties fo:padding-left="0.0035in" fo:padding-right="0.0035in" fo:padding-top="0in" fo:padding-bottom="0in" fo:border="0.5pt solid #000000"/>
    </style:style>
    <style:style style:name="Table6.E13" style:family="table-cell">
      <style:table-cell-properties fo:padding-left="0.0035in" fo:padding-right="0.0035in" fo:padding-top="0in" fo:padding-bottom="0in" fo:border="0.5pt solid #000000"/>
    </style:style>
    <style:style style:name="Table6.F13" style:family="table-cell">
      <style:table-cell-properties fo:padding-left="0.0035in" fo:padding-right="0.0035in" fo:padding-top="0in" fo:padding-bottom="0in" fo:border="0.5pt solid #000000"/>
    </style:style>
    <style:style style:name="Table6.A14" style:family="table-cell">
      <style:table-cell-properties fo:padding-left="0.0035in" fo:padding-right="0.0035in" fo:padding-top="0in" fo:padding-bottom="0in" fo:border="0.5pt solid #000000"/>
    </style:style>
    <style:style style:name="Table6.B14" style:family="table-cell">
      <style:table-cell-properties fo:padding-left="0.0035in" fo:padding-right="0.0035in" fo:padding-top="0in" fo:padding-bottom="0in" fo:border="0.5pt solid #000000"/>
    </style:style>
    <style:style style:name="Table6.C14" style:family="table-cell">
      <style:table-cell-properties fo:padding-left="0.0035in" fo:padding-right="0.0035in" fo:padding-top="0in" fo:padding-bottom="0in" fo:border="0.5pt solid #000000"/>
    </style:style>
    <style:style style:name="Table6.D14" style:family="table-cell">
      <style:table-cell-properties fo:padding-left="0.0035in" fo:padding-right="0.0035in" fo:padding-top="0in" fo:padding-bottom="0in" fo:border="0.5pt solid #000000"/>
    </style:style>
    <style:style style:name="Table6.E14" style:family="table-cell">
      <style:table-cell-properties fo:padding-left="0.0035in" fo:padding-right="0.0035in" fo:padding-top="0in" fo:padding-bottom="0in" fo:border="0.5pt solid #000000"/>
    </style:style>
    <style:style style:name="Table6.F14" style:family="table-cell">
      <style:table-cell-properties fo:padding-left="0.0035in" fo:padding-right="0.0035in" fo:padding-top="0in" fo:padding-bottom="0in" fo:border="0.5pt solid #000000"/>
    </style:style>
    <style:style style:name="Table6.A15" style:family="table-cell">
      <style:table-cell-properties fo:padding-left="0.0035in" fo:padding-right="0.0035in" fo:padding-top="0in" fo:padding-bottom="0in" fo:border="0.5pt solid #000000"/>
    </style:style>
    <style:style style:name="Table6.B15" style:family="table-cell">
      <style:table-cell-properties fo:padding-left="0.0035in" fo:padding-right="0.0035in" fo:padding-top="0in" fo:padding-bottom="0in" fo:border="0.5pt solid #000000"/>
    </style:style>
    <style:style style:name="Table6.C15" style:family="table-cell">
      <style:table-cell-properties fo:padding-left="0.0035in" fo:padding-right="0.0035in" fo:padding-top="0in" fo:padding-bottom="0in" fo:border="0.5pt solid #000000"/>
    </style:style>
    <style:style style:name="Table6.D15" style:family="table-cell">
      <style:table-cell-properties fo:padding-left="0.0035in" fo:padding-right="0.0035in" fo:padding-top="0in" fo:padding-bottom="0in" fo:border="0.5pt solid #000000"/>
    </style:style>
    <style:style style:name="Table6.E15" style:family="table-cell">
      <style:table-cell-properties fo:padding-left="0.0035in" fo:padding-right="0.0035in" fo:padding-top="0in" fo:padding-bottom="0in" fo:border="0.5pt solid #000000"/>
    </style:style>
    <style:style style:name="Table6.F15" style:family="table-cell">
      <style:table-cell-properties fo:padding-left="0.0035in" fo:padding-right="0.0035in" fo:padding-top="0in" fo:padding-bottom="0in" fo:border="0.5pt solid #000000"/>
    </style:style>
    <style:style style:name="Table8" style:family="table">
      <style:table-properties style:width="5.6826in" fo:margin-left="1.1813in" fo:margin-top="0in" fo:margin-bottom="0in" table:align="left" style:writing-mode="page"/>
    </style:style>
    <style:style style:name="Table8.A" style:family="table-column">
      <style:table-column-properties style:column-width="1.184in"/>
    </style:style>
    <style:style style:name="Table8.B" style:family="table-column">
      <style:table-column-properties style:column-width="1.1917in"/>
    </style:style>
    <style:style style:name="Table8.C" style:family="table-column">
      <style:table-column-properties style:column-width="0.6285in"/>
    </style:style>
    <style:style style:name="Table8.D" style:family="table-column">
      <style:table-column-properties style:column-width="1.0674in"/>
    </style:style>
    <style:style style:name="Table8.E" style:family="table-column">
      <style:table-column-properties style:column-width="0.9701in"/>
    </style:style>
    <style:style style:name="Table8.F" style:family="table-column">
      <style:table-column-properties style:column-width="0.6403in"/>
    </style:style>
    <style:style style:name="Table8.1" style:family="table-row">
      <style:table-row-properties style:min-row-height="0.3403in" fo:keep-together="auto"/>
    </style:style>
    <style:style style:name="Table8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691in" fo:keep-together="auto"/>
    </style:style>
    <style:style style:name="Table8.A2" style:family="table-cell">
      <style:table-cell-properties fo:padding-left="0.0035in" fo:padding-right="0.0035in" fo:padding-top="0in" fo:padding-bottom="0in" fo:border="0.5pt solid #000000"/>
    </style:style>
    <style:style style:name="Table8.B2" style:family="table-cell">
      <style:table-cell-properties fo:padding-left="0.0035in" fo:padding-right="0.0035in" fo:padding-top="0in" fo:padding-bottom="0in" fo:border="0.5pt solid #000000"/>
    </style:style>
    <style:style style:name="Table8.C2" style:family="table-cell">
      <style:table-cell-properties fo:padding-left="0.0035in" fo:padding-right="0.0035in" fo:padding-top="0in" fo:padding-bottom="0in" fo:border="0.5pt solid #000000"/>
    </style:style>
    <style:style style:name="Table8.D2" style:family="table-cell">
      <style:table-cell-properties fo:padding-left="0.0035in" fo:padding-right="0.0035in" fo:padding-top="0in" fo:padding-bottom="0in" fo:border="0.5pt solid #000000"/>
    </style:style>
    <style:style style:name="Table8.E2" style:family="table-cell">
      <style:table-cell-properties fo:padding-left="0.0035in" fo:padding-right="0.0035in" fo:padding-top="0in" fo:padding-bottom="0in" fo:border="0.5pt solid #000000"/>
    </style:style>
    <style:style style:name="Table8.F2" style:family="table-cell">
      <style:table-cell-properties fo:padding-left="0.0035in" fo:padding-right="0.0035in" fo:padding-top="0in" fo:padding-bottom="0in" fo:border="0.5pt solid #000000"/>
    </style:style>
    <style:style style:name="Table8.3" style:family="table-row">
      <style:table-row-properties style:min-row-height="0.5056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/>
    </style:style>
    <style:style style:name="Table8.B3" style:family="table-cell">
      <style:table-cell-properties fo:padding-left="0.0035in" fo:padding-right="0.0035in" fo:padding-top="0in" fo:padding-bottom="0in" fo:border="0.5pt solid #000000"/>
    </style:style>
    <style:style style:name="Table8.C3" style:family="table-cell">
      <style:table-cell-properties fo:padding-left="0.0035in" fo:padding-right="0.0035in" fo:padding-top="0in" fo:padding-bottom="0in" fo:border="0.5pt solid #000000"/>
    </style:style>
    <style:style style:name="Table8.D3" style:family="table-cell">
      <style:table-cell-properties fo:padding-left="0.0035in" fo:padding-right="0.0035in" fo:padding-top="0in" fo:padding-bottom="0in" fo:border="0.5pt solid #000000"/>
    </style:style>
    <style:style style:name="Table8.E3" style:family="table-cell">
      <style:table-cell-properties fo:padding-left="0.0035in" fo:padding-right="0.0035in" fo:padding-top="0in" fo:padding-bottom="0in" fo:border="0.5pt solid #000000"/>
    </style:style>
    <style:style style:name="Table8.F3" style:family="table-cell">
      <style:table-cell-properties fo:padding-left="0.0035in" fo:padding-right="0.0035in" fo:padding-top="0in" fo:padding-bottom="0in" fo:border="0.5pt solid #000000"/>
    </style:style>
    <style:style style:name="Table8.4" style:family="table-row">
      <style:table-row-properties style:min-row-height="0.5076in" fo:keep-together="auto"/>
    </style:style>
    <style:style style:name="Table8.A4" style:family="table-cell">
      <style:table-cell-properties fo:padding-left="0.0035in" fo:padding-right="0.0035in" fo:padding-top="0in" fo:padding-bottom="0in" fo:border="0.5pt solid #000000"/>
    </style:style>
    <style:style style:name="Table8.B4" style:family="table-cell">
      <style:table-cell-properties fo:padding-left="0.0035in" fo:padding-right="0.0035in" fo:padding-top="0in" fo:padding-bottom="0in" fo:border="0.5pt solid #000000"/>
    </style:style>
    <style:style style:name="Table8.C4" style:family="table-cell">
      <style:table-cell-properties fo:padding-left="0.0035in" fo:padding-right="0.0035in" fo:padding-top="0in" fo:padding-bottom="0in" fo:border="0.5pt solid #000000"/>
    </style:style>
    <style:style style:name="Table8.D4" style:family="table-cell">
      <style:table-cell-properties fo:padding-left="0.0035in" fo:padding-right="0.0035in" fo:padding-top="0in" fo:padding-bottom="0in" fo:border="0.5pt solid #000000"/>
    </style:style>
    <style:style style:name="Table8.E4" style:family="table-cell">
      <style:table-cell-properties fo:padding-left="0.0035in" fo:padding-right="0.0035in" fo:padding-top="0in" fo:padding-bottom="0in" fo:border="0.5pt solid #000000"/>
    </style:style>
    <style:style style:name="Table8.F4" style:family="table-cell">
      <style:table-cell-properties fo:padding-left="0.0035in" fo:padding-right="0.0035in" fo:padding-top="0in" fo:padding-bottom="0in" fo:border="0.5pt solid #000000"/>
    </style:style>
    <style:style style:name="Table8.A5" style:family="table-cell">
      <style:table-cell-properties fo:padding-left="0.0035in" fo:padding-right="0.0035in" fo:padding-top="0in" fo:padding-bottom="0in" fo:border="0.5pt solid #000000"/>
    </style:style>
    <style:style style:name="Table8.B5" style:family="table-cell">
      <style:table-cell-properties fo:padding-left="0.0035in" fo:padding-right="0.0035in" fo:padding-top="0in" fo:padding-bottom="0in" fo:border="0.5pt solid #000000"/>
    </style:style>
    <style:style style:name="Table8.C5" style:family="table-cell">
      <style:table-cell-properties fo:padding-left="0.0035in" fo:padding-right="0.0035in" fo:padding-top="0in" fo:padding-bottom="0in" fo:border="0.5pt solid #000000"/>
    </style:style>
    <style:style style:name="Table8.D5" style:family="table-cell">
      <style:table-cell-properties fo:padding-left="0.0035in" fo:padding-right="0.0035in" fo:padding-top="0in" fo:padding-bottom="0in" fo:border="0.5pt solid #000000"/>
    </style:style>
    <style:style style:name="Table8.E5" style:family="table-cell">
      <style:table-cell-properties fo:padding-left="0.0035in" fo:padding-right="0.0035in" fo:padding-top="0in" fo:padding-bottom="0in" fo:border="0.5pt solid #000000"/>
    </style:style>
    <style:style style:name="Table8.F5" style:family="table-cell">
      <style:table-cell-properties fo:padding-left="0.0035in" fo:padding-right="0.0035in" fo:padding-top="0in" fo:padding-bottom="0in" fo:border="0.5pt solid #000000"/>
    </style:style>
    <style:style style:name="Table8.6" style:family="table-row">
      <style:table-row-properties style:min-row-height="0.5069in" fo:keep-together="auto"/>
    </style:style>
    <style:style style:name="Table8.A6" style:family="table-cell">
      <style:table-cell-properties fo:padding-left="0.0035in" fo:padding-right="0.0035in" fo:padding-top="0in" fo:padding-bottom="0in" fo:border="0.5pt solid #000000"/>
    </style:style>
    <style:style style:name="Table8.B6" style:family="table-cell">
      <style:table-cell-properties fo:padding-left="0.0035in" fo:padding-right="0.0035in" fo:padding-top="0in" fo:padding-bottom="0in" fo:border="0.5pt solid #000000"/>
    </style:style>
    <style:style style:name="Table8.C6" style:family="table-cell">
      <style:table-cell-properties fo:padding-left="0.0035in" fo:padding-right="0.0035in" fo:padding-top="0in" fo:padding-bottom="0in" fo:border="0.5pt solid #000000"/>
    </style:style>
    <style:style style:name="Table8.D6" style:family="table-cell">
      <style:table-cell-properties fo:padding-left="0.0035in" fo:padding-right="0.0035in" fo:padding-top="0in" fo:padding-bottom="0in" fo:border="0.5pt solid #000000"/>
    </style:style>
    <style:style style:name="Table8.E6" style:family="table-cell">
      <style:table-cell-properties fo:padding-left="0.0035in" fo:padding-right="0.0035in" fo:padding-top="0in" fo:padding-bottom="0in" fo:border="0.5pt solid #000000"/>
    </style:style>
    <style:style style:name="Table8.F6" style:family="table-cell">
      <style:table-cell-properties fo:padding-left="0.0035in" fo:padding-right="0.0035in" fo:padding-top="0in" fo:padding-bottom="0in" fo:border="0.5pt solid #000000"/>
    </style:style>
    <style:style style:name="Table8.A7" style:family="table-cell">
      <style:table-cell-properties fo:padding-left="0.0035in" fo:padding-right="0.0035in" fo:padding-top="0in" fo:padding-bottom="0in" fo:border="0.5pt solid #000000"/>
    </style:style>
    <style:style style:name="Table8.B7" style:family="table-cell">
      <style:table-cell-properties fo:padding-left="0.0035in" fo:padding-right="0.0035in" fo:padding-top="0in" fo:padding-bottom="0in" fo:border="0.5pt solid #000000"/>
    </style:style>
    <style:style style:name="Table8.C7" style:family="table-cell">
      <style:table-cell-properties fo:padding-left="0.0035in" fo:padding-right="0.0035in" fo:padding-top="0in" fo:padding-bottom="0in" fo:border="0.5pt solid #000000"/>
    </style:style>
    <style:style style:name="Table8.D7" style:family="table-cell">
      <style:table-cell-properties fo:padding-left="0.0035in" fo:padding-right="0.0035in" fo:padding-top="0in" fo:padding-bottom="0in" fo:border="0.5pt solid #000000"/>
    </style:style>
    <style:style style:name="Table8.E7" style:family="table-cell">
      <style:table-cell-properties fo:padding-left="0.0035in" fo:padding-right="0.0035in" fo:padding-top="0in" fo:padding-bottom="0in" fo:border="0.5pt solid #000000"/>
    </style:style>
    <style:style style:name="Table8.F7" style:family="table-cell">
      <style:table-cell-properties fo:padding-left="0.0035in" fo:padding-right="0.0035in" fo:padding-top="0in" fo:padding-bottom="0in" fo:border="0.5pt solid #000000"/>
    </style:style>
    <style:style style:name="Table8.A8" style:family="table-cell">
      <style:table-cell-properties fo:padding-left="0.0035in" fo:padding-right="0.0035in" fo:padding-top="0in" fo:padding-bottom="0in" fo:border="0.5pt solid #000000"/>
    </style:style>
    <style:style style:name="Table8.B8" style:family="table-cell">
      <style:table-cell-properties fo:padding-left="0.0035in" fo:padding-right="0.0035in" fo:padding-top="0in" fo:padding-bottom="0in" fo:border="0.5pt solid #000000"/>
    </style:style>
    <style:style style:name="Table8.C8" style:family="table-cell">
      <style:table-cell-properties fo:padding-left="0.0035in" fo:padding-right="0.0035in" fo:padding-top="0in" fo:padding-bottom="0in" fo:border="0.5pt solid #000000"/>
    </style:style>
    <style:style style:name="Table8.D8" style:family="table-cell">
      <style:table-cell-properties fo:padding-left="0.0035in" fo:padding-right="0.0035in" fo:padding-top="0in" fo:padding-bottom="0in" fo:border="0.5pt solid #000000"/>
    </style:style>
    <style:style style:name="Table8.E8" style:family="table-cell">
      <style:table-cell-properties fo:padding-left="0.0035in" fo:padding-right="0.0035in" fo:padding-top="0in" fo:padding-bottom="0in" fo:border="0.5pt solid #000000"/>
    </style:style>
    <style:style style:name="Table8.F8" style:family="table-cell">
      <style:table-cell-properties fo:padding-left="0.0035in" fo:padding-right="0.0035in" fo:padding-top="0in" fo:padding-bottom="0in" fo:border="0.5pt solid #000000"/>
    </style:style>
    <style:style style:name="Table8.9" style:family="table-row">
      <style:table-row-properties style:min-row-height="0.5764in" fo:keep-together="auto"/>
    </style:style>
    <style:style style:name="Table8.A9" style:family="table-cell">
      <style:table-cell-properties fo:padding-left="0.0035in" fo:padding-right="0.0035in" fo:padding-top="0in" fo:padding-bottom="0in" fo:border="0.5pt solid #000000"/>
    </style:style>
    <style:style style:name="Table8.B9" style:family="table-cell">
      <style:table-cell-properties fo:padding-left="0.0035in" fo:padding-right="0.0035in" fo:padding-top="0in" fo:padding-bottom="0in" fo:border="0.5pt solid #000000"/>
    </style:style>
    <style:style style:name="Table8.C9" style:family="table-cell">
      <style:table-cell-properties fo:padding-left="0.0035in" fo:padding-right="0.0035in" fo:padding-top="0in" fo:padding-bottom="0in" fo:border="0.5pt solid #000000"/>
    </style:style>
    <style:style style:name="Table8.D9" style:family="table-cell">
      <style:table-cell-properties fo:padding-left="0.0035in" fo:padding-right="0.0035in" fo:padding-top="0in" fo:padding-bottom="0in" fo:border="0.5pt solid #000000"/>
    </style:style>
    <style:style style:name="Table8.E9" style:family="table-cell">
      <style:table-cell-properties fo:padding-left="0.0035in" fo:padding-right="0.0035in" fo:padding-top="0in" fo:padding-bottom="0in" fo:border="0.5pt solid #000000"/>
    </style:style>
    <style:style style:name="Table8.F9" style:family="table-cell">
      <style:table-cell-properties fo:padding-left="0.0035in" fo:padding-right="0.0035in" fo:padding-top="0in" fo:padding-bottom="0in" fo:border="0.5pt solid #000000"/>
    </style:style>
    <style:style style:name="Table8.10" style:family="table-row">
      <style:table-row-properties style:min-row-height="0.534in" fo:keep-together="auto"/>
    </style:style>
    <style:style style:name="Table8.A10" style:family="table-cell">
      <style:table-cell-properties fo:padding-left="0.0035in" fo:padding-right="0.0035in" fo:padding-top="0in" fo:padding-bottom="0in" fo:border="0.5pt solid #000000"/>
    </style:style>
    <style:style style:name="Table8.B10" style:family="table-cell">
      <style:table-cell-properties fo:padding-left="0.0035in" fo:padding-right="0.0035in" fo:padding-top="0in" fo:padding-bottom="0in" fo:border="0.5pt solid #000000"/>
    </style:style>
    <style:style style:name="Table8.C10" style:family="table-cell">
      <style:table-cell-properties fo:padding-left="0.0035in" fo:padding-right="0.0035in" fo:padding-top="0in" fo:padding-bottom="0in" fo:border="0.5pt solid #000000"/>
    </style:style>
    <style:style style:name="Table8.D10" style:family="table-cell">
      <style:table-cell-properties fo:padding-left="0.0035in" fo:padding-right="0.0035in" fo:padding-top="0in" fo:padding-bottom="0in" fo:border="0.5pt solid #000000"/>
    </style:style>
    <style:style style:name="Table8.E10" style:family="table-cell">
      <style:table-cell-properties fo:padding-left="0.0035in" fo:padding-right="0.0035in" fo:padding-top="0in" fo:padding-bottom="0in" fo:border="0.5pt solid #000000"/>
    </style:style>
    <style:style style:name="Table8.F10" style:family="table-cell">
      <style:table-cell-properties fo:padding-left="0.0035in" fo:padding-right="0.0035in" fo:padding-top="0in" fo:padding-bottom="0in" fo:border="0.5pt solid #000000"/>
    </style:style>
    <style:style style:name="Table8.A11" style:family="table-cell">
      <style:table-cell-properties fo:padding-left="0.0035in" fo:padding-right="0.0035in" fo:padding-top="0in" fo:padding-bottom="0in" fo:border="0.5pt solid #000000"/>
    </style:style>
    <style:style style:name="Table8.B11" style:family="table-cell">
      <style:table-cell-properties fo:padding-left="0.0035in" fo:padding-right="0.0035in" fo:padding-top="0in" fo:padding-bottom="0in" fo:border="0.5pt solid #000000"/>
    </style:style>
    <style:style style:name="Table8.C11" style:family="table-cell">
      <style:table-cell-properties fo:padding-left="0.0035in" fo:padding-right="0.0035in" fo:padding-top="0in" fo:padding-bottom="0in" fo:border="0.5pt solid #000000"/>
    </style:style>
    <style:style style:name="Table8.D11" style:family="table-cell">
      <style:table-cell-properties fo:padding-left="0.0035in" fo:padding-right="0.0035in" fo:padding-top="0in" fo:padding-bottom="0in" fo:border="0.5pt solid #000000"/>
    </style:style>
    <style:style style:name="Table8.E11" style:family="table-cell">
      <style:table-cell-properties fo:padding-left="0.0035in" fo:padding-right="0.0035in" fo:padding-top="0in" fo:padding-bottom="0in" fo:border="0.5pt solid #000000"/>
    </style:style>
    <style:style style:name="Table8.F11" style:family="table-cell">
      <style:table-cell-properties fo:padding-left="0.0035in" fo:padding-right="0.0035in" fo:padding-top="0in" fo:padding-bottom="0in" fo:border="0.5pt solid #000000"/>
    </style:style>
    <style:style style:name="Table8.A12" style:family="table-cell">
      <style:table-cell-properties fo:padding-left="0.0035in" fo:padding-right="0.0035in" fo:padding-top="0in" fo:padding-bottom="0in" fo:border="0.5pt solid #000000"/>
    </style:style>
    <style:style style:name="Table8.B12" style:family="table-cell">
      <style:table-cell-properties fo:padding-left="0.0035in" fo:padding-right="0.0035in" fo:padding-top="0in" fo:padding-bottom="0in" fo:border="0.5pt solid #000000"/>
    </style:style>
    <style:style style:name="Table8.C12" style:family="table-cell">
      <style:table-cell-properties fo:padding-left="0.0035in" fo:padding-right="0.0035in" fo:padding-top="0in" fo:padding-bottom="0in" fo:border="0.5pt solid #000000"/>
    </style:style>
    <style:style style:name="Table8.D12" style:family="table-cell">
      <style:table-cell-properties fo:padding-left="0.0035in" fo:padding-right="0.0035in" fo:padding-top="0in" fo:padding-bottom="0in" fo:border="0.5pt solid #000000"/>
    </style:style>
    <style:style style:name="Table8.E12" style:family="table-cell">
      <style:table-cell-properties fo:padding-left="0.0035in" fo:padding-right="0.0035in" fo:padding-top="0in" fo:padding-bottom="0in" fo:border="0.5pt solid #000000"/>
    </style:style>
    <style:style style:name="Table8.F12" style:family="table-cell">
      <style:table-cell-properties fo:padding-left="0.0035in" fo:padding-right="0.0035in" fo:padding-top="0in" fo:padding-bottom="0in" fo:border="0.5pt solid #000000"/>
    </style:style>
    <style:style style:name="Table8.A13" style:family="table-cell">
      <style:table-cell-properties fo:padding-left="0.0035in" fo:padding-right="0.0035in" fo:padding-top="0in" fo:padding-bottom="0in" fo:border="0.5pt solid #000000"/>
    </style:style>
    <style:style style:name="Table8.B13" style:family="table-cell">
      <style:table-cell-properties fo:padding-left="0.0035in" fo:padding-right="0.0035in" fo:padding-top="0in" fo:padding-bottom="0in" fo:border="0.5pt solid #000000"/>
    </style:style>
    <style:style style:name="Table8.C13" style:family="table-cell">
      <style:table-cell-properties fo:padding-left="0.0035in" fo:padding-right="0.0035in" fo:padding-top="0in" fo:padding-bottom="0in" fo:border="0.5pt solid #000000"/>
    </style:style>
    <style:style style:name="Table8.D13" style:family="table-cell">
      <style:table-cell-properties fo:padding-left="0.0035in" fo:padding-right="0.0035in" fo:padding-top="0in" fo:padding-bottom="0in" fo:border="0.5pt solid #000000"/>
    </style:style>
    <style:style style:name="Table8.E13" style:family="table-cell">
      <style:table-cell-properties fo:padding-left="0.0035in" fo:padding-right="0.0035in" fo:padding-top="0in" fo:padding-bottom="0in" fo:border="0.5pt solid #000000"/>
    </style:style>
    <style:style style:name="Table8.F13" style:family="table-cell">
      <style:table-cell-properties fo:padding-left="0.0035in" fo:padding-right="0.0035in" fo:padding-top="0in" fo:padding-bottom="0in" fo:border="0.5pt solid #000000"/>
    </style:style>
    <style:style style:name="Table8.A14" style:family="table-cell">
      <style:table-cell-properties fo:padding-left="0.0035in" fo:padding-right="0.0035in" fo:padding-top="0in" fo:padding-bottom="0in" fo:border="0.5pt solid #000000"/>
    </style:style>
    <style:style style:name="Table8.B14" style:family="table-cell">
      <style:table-cell-properties fo:padding-left="0.0035in" fo:padding-right="0.0035in" fo:padding-top="0in" fo:padding-bottom="0in" fo:border="0.5pt solid #000000"/>
    </style:style>
    <style:style style:name="Table8.C14" style:family="table-cell">
      <style:table-cell-properties fo:padding-left="0.0035in" fo:padding-right="0.0035in" fo:padding-top="0in" fo:padding-bottom="0in" fo:border="0.5pt solid #000000"/>
    </style:style>
    <style:style style:name="Table8.D14" style:family="table-cell">
      <style:table-cell-properties fo:padding-left="0.0035in" fo:padding-right="0.0035in" fo:padding-top="0in" fo:padding-bottom="0in" fo:border="0.5pt solid #000000"/>
    </style:style>
    <style:style style:name="Table8.E14" style:family="table-cell">
      <style:table-cell-properties fo:padding-left="0.0035in" fo:padding-right="0.0035in" fo:padding-top="0in" fo:padding-bottom="0in" fo:border="0.5pt solid #000000"/>
    </style:style>
    <style:style style:name="Table8.F14" style:family="table-cell">
      <style:table-cell-properties fo:padding-left="0.0035in" fo:padding-right="0.0035in" fo:padding-top="0in" fo:padding-bottom="0in" fo:border="0.5pt solid #000000"/>
    </style:style>
    <style:style style:name="Table8.A15" style:family="table-cell">
      <style:table-cell-properties fo:padding-left="0.0035in" fo:padding-right="0.0035in" fo:padding-top="0in" fo:padding-bottom="0in" fo:border="0.5pt solid #000000"/>
    </style:style>
    <style:style style:name="Table8.B15" style:family="table-cell">
      <style:table-cell-properties fo:padding-left="0.0035in" fo:padding-right="0.0035in" fo:padding-top="0in" fo:padding-bottom="0in" fo:border="0.5pt solid #000000"/>
    </style:style>
    <style:style style:name="Table8.C15" style:family="table-cell">
      <style:table-cell-properties fo:padding-left="0.0035in" fo:padding-right="0.0035in" fo:padding-top="0in" fo:padding-bottom="0in" fo:border="0.5pt solid #000000"/>
    </style:style>
    <style:style style:name="Table8.D15" style:family="table-cell">
      <style:table-cell-properties fo:padding-left="0.0035in" fo:padding-right="0.0035in" fo:padding-top="0in" fo:padding-bottom="0in" fo:border="0.5pt solid #000000"/>
    </style:style>
    <style:style style:name="Table8.E15" style:family="table-cell">
      <style:table-cell-properties fo:padding-left="0.0035in" fo:padding-right="0.0035in" fo:padding-top="0in" fo:padding-bottom="0in" fo:border="0.5pt solid #000000"/>
    </style:style>
    <style:style style:name="Table8.F15" style:family="table-cell">
      <style:table-cell-properties fo:padding-left="0.0035in" fo:padding-right="0.0035in" fo:padding-top="0in" fo:padding-bottom="0in" fo:border="0.5pt solid #000000"/>
    </style:style>
    <style:style style:name="Table10" style:family="table">
      <style:table-properties style:width="5.6826in" fo:margin-left="1.1813in" fo:margin-top="0in" fo:margin-bottom="0in" table:align="left" style:writing-mode="page"/>
    </style:style>
    <style:style style:name="Table10.A" style:family="table-column">
      <style:table-column-properties style:column-width="1.184in"/>
    </style:style>
    <style:style style:name="Table10.B" style:family="table-column">
      <style:table-column-properties style:column-width="1.1917in"/>
    </style:style>
    <style:style style:name="Table10.C" style:family="table-column">
      <style:table-column-properties style:column-width="0.6285in"/>
    </style:style>
    <style:style style:name="Table10.D" style:family="table-column">
      <style:table-column-properties style:column-width="1.0674in"/>
    </style:style>
    <style:style style:name="Table10.E" style:family="table-column">
      <style:table-column-properties style:column-width="0.9701in"/>
    </style:style>
    <style:style style:name="Table10.F" style:family="table-column">
      <style:table-column-properties style:column-width="0.6403in"/>
    </style:style>
    <style:style style:name="Table10.1" style:family="table-row">
      <style:table-row-properties style:min-row-height="0.3403in" fo:keep-together="auto"/>
    </style:style>
    <style:style style:name="Table10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5056in" fo:keep-together="auto"/>
    </style:style>
    <style:style style:name="Table10.A2" style:family="table-cell">
      <style:table-cell-properties fo:padding-left="0.0035in" fo:padding-right="0.0035in" fo:padding-top="0in" fo:padding-bottom="0in" fo:border="0.5pt solid #000000"/>
    </style:style>
    <style:style style:name="Table10.B2" style:family="table-cell">
      <style:table-cell-properties fo:padding-left="0.0035in" fo:padding-right="0.0035in" fo:padding-top="0in" fo:padding-bottom="0in" fo:border="0.5pt solid #000000"/>
    </style:style>
    <style:style style:name="Table10.C2" style:family="table-cell">
      <style:table-cell-properties fo:padding-left="0.0035in" fo:padding-right="0.0035in" fo:padding-top="0in" fo:padding-bottom="0in" fo:border="0.5pt solid #000000"/>
    </style:style>
    <style:style style:name="Table10.D2" style:family="table-cell">
      <style:table-cell-properties fo:padding-left="0.0035in" fo:padding-right="0.0035in" fo:padding-top="0in" fo:padding-bottom="0in" fo:border="0.5pt solid #000000"/>
    </style:style>
    <style:style style:name="Table10.E2" style:family="table-cell">
      <style:table-cell-properties fo:padding-left="0.0035in" fo:padding-right="0.0035in" fo:padding-top="0in" fo:padding-bottom="0in" fo:border="0.5pt solid #000000"/>
    </style:style>
    <style:style style:name="Table10.F2" style:family="table-cell">
      <style:table-cell-properties fo:padding-left="0.0035in" fo:padding-right="0.0035in" fo:padding-top="0in" fo:padding-bottom="0in" fo:border="0.5pt solid #000000"/>
    </style:style>
    <style:style style:name="Table10.3" style:family="table-row">
      <style:table-row-properties style:min-row-height="0.5069in" fo:keep-together="auto"/>
    </style:style>
    <style:style style:name="Table10.A3" style:family="table-cell">
      <style:table-cell-properties fo:padding-left="0.0035in" fo:padding-right="0.0035in" fo:padding-top="0in" fo:padding-bottom="0in" fo:border="0.5pt solid #000000"/>
    </style:style>
    <style:style style:name="Table10.B3" style:family="table-cell">
      <style:table-cell-properties fo:padding-left="0.0035in" fo:padding-right="0.0035in" fo:padding-top="0in" fo:padding-bottom="0in" fo:border="0.5pt solid #000000"/>
    </style:style>
    <style:style style:name="Table10.C3" style:family="table-cell">
      <style:table-cell-properties fo:padding-left="0.0035in" fo:padding-right="0.0035in" fo:padding-top="0in" fo:padding-bottom="0in" fo:border="0.5pt solid #000000"/>
    </style:style>
    <style:style style:name="Table10.D3" style:family="table-cell">
      <style:table-cell-properties fo:padding-left="0.0035in" fo:padding-right="0.0035in" fo:padding-top="0in" fo:padding-bottom="0in" fo:border="0.5pt solid #000000"/>
    </style:style>
    <style:style style:name="Table10.E3" style:family="table-cell">
      <style:table-cell-properties fo:padding-left="0.0035in" fo:padding-right="0.0035in" fo:padding-top="0in" fo:padding-bottom="0in" fo:border="0.5pt solid #000000"/>
    </style:style>
    <style:style style:name="Table10.F3" style:family="table-cell">
      <style:table-cell-properties fo:padding-left="0.0035in" fo:padding-right="0.0035in" fo:padding-top="0in" fo:padding-bottom="0in" fo:border="0.5pt solid #000000"/>
    </style:style>
    <style:style style:name="Table10.4" style:family="table-row">
      <style:table-row-properties style:min-row-height="0.575in" fo:keep-together="auto"/>
    </style:style>
    <style:style style:name="Table10.A4" style:family="table-cell">
      <style:table-cell-properties fo:padding-left="0.0035in" fo:padding-right="0.0035in" fo:padding-top="0in" fo:padding-bottom="0in" fo:border="0.5pt solid #000000"/>
    </style:style>
    <style:style style:name="Table10.B4" style:family="table-cell">
      <style:table-cell-properties fo:padding-left="0.0035in" fo:padding-right="0.0035in" fo:padding-top="0in" fo:padding-bottom="0in" fo:border="0.5pt solid #000000"/>
    </style:style>
    <style:style style:name="Table10.C4" style:family="table-cell">
      <style:table-cell-properties fo:padding-left="0.0035in" fo:padding-right="0.0035in" fo:padding-top="0in" fo:padding-bottom="0in" fo:border="0.5pt solid #000000"/>
    </style:style>
    <style:style style:name="Table10.D4" style:family="table-cell">
      <style:table-cell-properties fo:padding-left="0.0035in" fo:padding-right="0.0035in" fo:padding-top="0in" fo:padding-bottom="0in" fo:border="0.5pt solid #000000"/>
    </style:style>
    <style:style style:name="Table10.E4" style:family="table-cell">
      <style:table-cell-properties fo:padding-left="0.0035in" fo:padding-right="0.0035in" fo:padding-top="0in" fo:padding-bottom="0in" fo:border="0.5pt solid #000000"/>
    </style:style>
    <style:style style:name="Table10.F4" style:family="table-cell">
      <style:table-cell-properties fo:padding-left="0.0035in" fo:padding-right="0.0035in" fo:padding-top="0in" fo:padding-bottom="0in" fo:border="0.5pt solid #000000"/>
    </style:style>
    <style:style style:name="Table10.5" style:family="table-row">
      <style:table-row-properties style:min-row-height="0.5764in" fo:keep-together="auto"/>
    </style:style>
    <style:style style:name="Table10.A5" style:family="table-cell">
      <style:table-cell-properties fo:padding-left="0.0035in" fo:padding-right="0.0035in" fo:padding-top="0in" fo:padding-bottom="0in" fo:border="0.5pt solid #000000"/>
    </style:style>
    <style:style style:name="Table10.B5" style:family="table-cell">
      <style:table-cell-properties fo:padding-left="0.0035in" fo:padding-right="0.0035in" fo:padding-top="0in" fo:padding-bottom="0in" fo:border="0.5pt solid #000000"/>
    </style:style>
    <style:style style:name="Table10.C5" style:family="table-cell">
      <style:table-cell-properties fo:padding-left="0.0035in" fo:padding-right="0.0035in" fo:padding-top="0in" fo:padding-bottom="0in" fo:border="0.5pt solid #000000"/>
    </style:style>
    <style:style style:name="Table10.D5" style:family="table-cell">
      <style:table-cell-properties fo:padding-left="0.0035in" fo:padding-right="0.0035in" fo:padding-top="0in" fo:padding-bottom="0in" fo:border="0.5pt solid #000000"/>
    </style:style>
    <style:style style:name="Table10.E5" style:family="table-cell">
      <style:table-cell-properties fo:padding-left="0.0035in" fo:padding-right="0.0035in" fo:padding-top="0in" fo:padding-bottom="0in" fo:border="0.5pt solid #000000"/>
    </style:style>
    <style:style style:name="Table10.F5" style:family="table-cell">
      <style:table-cell-properties fo:padding-left="0.0035in" fo:padding-right="0.0035in" fo:padding-top="0in" fo:padding-bottom="0in" fo:border="0.5pt solid #000000"/>
    </style:style>
    <style:style style:name="Table10.6" style:family="table-row">
      <style:table-row-properties style:min-row-height="0.8069in" fo:keep-together="auto"/>
    </style:style>
    <style:style style:name="Table10.A6" style:family="table-cell">
      <style:table-cell-properties fo:padding-left="0.0035in" fo:padding-right="0.0035in" fo:padding-top="0in" fo:padding-bottom="0in" fo:border="0.5pt solid #000000"/>
    </style:style>
    <style:style style:name="Table10.B6" style:family="table-cell">
      <style:table-cell-properties fo:padding-left="0.0035in" fo:padding-right="0.0035in" fo:padding-top="0in" fo:padding-bottom="0in" fo:border="0.5pt solid #000000"/>
    </style:style>
    <style:style style:name="Table10.C6" style:family="table-cell">
      <style:table-cell-properties fo:padding-left="0.0035in" fo:padding-right="0.0035in" fo:padding-top="0in" fo:padding-bottom="0in" fo:border="0.5pt solid #000000"/>
    </style:style>
    <style:style style:name="Table10.D6" style:family="table-cell">
      <style:table-cell-properties fo:padding-left="0.0035in" fo:padding-right="0.0035in" fo:padding-top="0in" fo:padding-bottom="0in" fo:border="0.5pt solid #000000"/>
    </style:style>
    <style:style style:name="Table10.E6" style:family="table-cell">
      <style:table-cell-properties fo:padding-left="0.0035in" fo:padding-right="0.0035in" fo:padding-top="0in" fo:padding-bottom="0in" fo:border="0.5pt solid #000000"/>
    </style:style>
    <style:style style:name="Table10.F6" style:family="table-cell">
      <style:table-cell-properties fo:padding-left="0.0035in" fo:padding-right="0.0035in" fo:padding-top="0in" fo:padding-bottom="0in" fo:border="0.5pt solid #000000"/>
    </style:style>
    <style:style style:name="Table10.7" style:family="table-row">
      <style:table-row-properties style:min-row-height="0.8049in" fo:keep-together="auto"/>
    </style:style>
    <style:style style:name="Table10.A7" style:family="table-cell">
      <style:table-cell-properties fo:padding-left="0.0035in" fo:padding-right="0.0035in" fo:padding-top="0in" fo:padding-bottom="0in" fo:border="0.5pt solid #000000"/>
    </style:style>
    <style:style style:name="Table10.B7" style:family="table-cell">
      <style:table-cell-properties fo:padding-left="0.0035in" fo:padding-right="0.0035in" fo:padding-top="0in" fo:padding-bottom="0in" fo:border="0.5pt solid #000000"/>
    </style:style>
    <style:style style:name="Table10.C7" style:family="table-cell">
      <style:table-cell-properties fo:padding-left="0.0035in" fo:padding-right="0.0035in" fo:padding-top="0in" fo:padding-bottom="0in" fo:border="0.5pt solid #000000"/>
    </style:style>
    <style:style style:name="Table10.D7" style:family="table-cell">
      <style:table-cell-properties fo:padding-left="0.0035in" fo:padding-right="0.0035in" fo:padding-top="0in" fo:padding-bottom="0in" fo:border="0.5pt solid #000000"/>
    </style:style>
    <style:style style:name="Table10.E7" style:family="table-cell">
      <style:table-cell-properties fo:padding-left="0.0035in" fo:padding-right="0.0035in" fo:padding-top="0in" fo:padding-bottom="0in" fo:border="0.5pt solid #000000"/>
    </style:style>
    <style:style style:name="Table10.F7" style:family="table-cell">
      <style:table-cell-properties fo:padding-left="0.0035in" fo:padding-right="0.0035in" fo:padding-top="0in" fo:padding-bottom="0in" fo:border="0.5pt solid #000000"/>
    </style:style>
    <style:style style:name="Table10.A8" style:family="table-cell">
      <style:table-cell-properties fo:padding-left="0.0035in" fo:padding-right="0.0035in" fo:padding-top="0in" fo:padding-bottom="0in" fo:border="0.5pt solid #000000"/>
    </style:style>
    <style:style style:name="Table10.B8" style:family="table-cell">
      <style:table-cell-properties fo:padding-left="0.0035in" fo:padding-right="0.0035in" fo:padding-top="0in" fo:padding-bottom="0in" fo:border="0.5pt solid #000000"/>
    </style:style>
    <style:style style:name="Table10.C8" style:family="table-cell">
      <style:table-cell-properties fo:padding-left="0.0035in" fo:padding-right="0.0035in" fo:padding-top="0in" fo:padding-bottom="0in" fo:border="0.5pt solid #000000"/>
    </style:style>
    <style:style style:name="Table10.D8" style:family="table-cell">
      <style:table-cell-properties fo:padding-left="0.0035in" fo:padding-right="0.0035in" fo:padding-top="0in" fo:padding-bottom="0in" fo:border="0.5pt solid #000000"/>
    </style:style>
    <style:style style:name="Table10.E8" style:family="table-cell">
      <style:table-cell-properties fo:padding-left="0.0035in" fo:padding-right="0.0035in" fo:padding-top="0in" fo:padding-bottom="0in" fo:border="0.5pt solid #000000"/>
    </style:style>
    <style:style style:name="Table10.F8" style:family="table-cell">
      <style:table-cell-properties fo:padding-left="0.0035in" fo:padding-right="0.0035in" fo:padding-top="0in" fo:padding-bottom="0in" fo:border="0.5pt solid #000000"/>
    </style:style>
    <style:style style:name="Table10.A9" style:family="table-cell">
      <style:table-cell-properties fo:padding-left="0.0035in" fo:padding-right="0.0035in" fo:padding-top="0in" fo:padding-bottom="0in" fo:border="0.5pt solid #000000"/>
    </style:style>
    <style:style style:name="Table10.B9" style:family="table-cell">
      <style:table-cell-properties fo:padding-left="0.0035in" fo:padding-right="0.0035in" fo:padding-top="0in" fo:padding-bottom="0in" fo:border="0.5pt solid #000000"/>
    </style:style>
    <style:style style:name="Table10.C9" style:family="table-cell">
      <style:table-cell-properties fo:padding-left="0.0035in" fo:padding-right="0.0035in" fo:padding-top="0in" fo:padding-bottom="0in" fo:border="0.5pt solid #000000"/>
    </style:style>
    <style:style style:name="Table10.D9" style:family="table-cell">
      <style:table-cell-properties fo:padding-left="0.0035in" fo:padding-right="0.0035in" fo:padding-top="0in" fo:padding-bottom="0in" fo:border="0.5pt solid #000000"/>
    </style:style>
    <style:style style:name="Table10.E9" style:family="table-cell">
      <style:table-cell-properties fo:padding-left="0.0035in" fo:padding-right="0.0035in" fo:padding-top="0in" fo:padding-bottom="0in" fo:border="0.5pt solid #000000"/>
    </style:style>
    <style:style style:name="Table10.F9" style:family="table-cell">
      <style:table-cell-properties fo:padding-left="0.0035in" fo:padding-right="0.0035in" fo:padding-top="0in" fo:padding-bottom="0in" fo:border="0.5pt solid #000000"/>
    </style:style>
    <style:style style:name="Table10.A10" style:family="table-cell">
      <style:table-cell-properties fo:padding-left="0.0035in" fo:padding-right="0.0035in" fo:padding-top="0in" fo:padding-bottom="0in" fo:border="0.5pt solid #000000"/>
    </style:style>
    <style:style style:name="Table10.B10" style:family="table-cell">
      <style:table-cell-properties fo:padding-left="0.0035in" fo:padding-right="0.0035in" fo:padding-top="0in" fo:padding-bottom="0in" fo:border="0.5pt solid #000000"/>
    </style:style>
    <style:style style:name="Table10.C10" style:family="table-cell">
      <style:table-cell-properties fo:padding-left="0.0035in" fo:padding-right="0.0035in" fo:padding-top="0in" fo:padding-bottom="0in" fo:border="0.5pt solid #000000"/>
    </style:style>
    <style:style style:name="Table10.D10" style:family="table-cell">
      <style:table-cell-properties fo:padding-left="0.0035in" fo:padding-right="0.0035in" fo:padding-top="0in" fo:padding-bottom="0in" fo:border="0.5pt solid #000000"/>
    </style:style>
    <style:style style:name="Table10.E10" style:family="table-cell">
      <style:table-cell-properties fo:padding-left="0.0035in" fo:padding-right="0.0035in" fo:padding-top="0in" fo:padding-bottom="0in" fo:border="0.5pt solid #000000"/>
    </style:style>
    <style:style style:name="Table10.F10" style:family="table-cell">
      <style:table-cell-properties fo:padding-left="0.0035in" fo:padding-right="0.0035in" fo:padding-top="0in" fo:padding-bottom="0in" fo:border="0.5pt solid #000000"/>
    </style:style>
    <style:style style:name="Table10.A11" style:family="table-cell">
      <style:table-cell-properties fo:padding-left="0.0035in" fo:padding-right="0.0035in" fo:padding-top="0in" fo:padding-bottom="0in" fo:border="0.5pt solid #000000"/>
    </style:style>
    <style:style style:name="Table10.B11" style:family="table-cell">
      <style:table-cell-properties fo:padding-left="0.0035in" fo:padding-right="0.0035in" fo:padding-top="0in" fo:padding-bottom="0in" fo:border="0.5pt solid #000000"/>
    </style:style>
    <style:style style:name="Table10.C11" style:family="table-cell">
      <style:table-cell-properties fo:padding-left="0.0035in" fo:padding-right="0.0035in" fo:padding-top="0in" fo:padding-bottom="0in" fo:border="0.5pt solid #000000"/>
    </style:style>
    <style:style style:name="Table10.D11" style:family="table-cell">
      <style:table-cell-properties fo:padding-left="0.0035in" fo:padding-right="0.0035in" fo:padding-top="0in" fo:padding-bottom="0in" fo:border="0.5pt solid #000000"/>
    </style:style>
    <style:style style:name="Table10.E11" style:family="table-cell">
      <style:table-cell-properties fo:padding-left="0.0035in" fo:padding-right="0.0035in" fo:padding-top="0in" fo:padding-bottom="0in" fo:border="0.5pt solid #000000"/>
    </style:style>
    <style:style style:name="Table10.F11" style:family="table-cell">
      <style:table-cell-properties fo:padding-left="0.0035in" fo:padding-right="0.0035in" fo:padding-top="0in" fo:padding-bottom="0in" fo:border="0.5pt solid #000000"/>
    </style:style>
    <style:style style:name="Table10.12" style:family="table-row">
      <style:table-row-properties style:min-row-height="0.5063in" fo:keep-together="auto"/>
    </style:style>
    <style:style style:name="Table10.A12" style:family="table-cell">
      <style:table-cell-properties fo:padding-left="0.0035in" fo:padding-right="0.0035in" fo:padding-top="0in" fo:padding-bottom="0in" fo:border="0.5pt solid #000000"/>
    </style:style>
    <style:style style:name="Table10.B12" style:family="table-cell">
      <style:table-cell-properties fo:padding-left="0.0035in" fo:padding-right="0.0035in" fo:padding-top="0in" fo:padding-bottom="0in" fo:border="0.5pt solid #000000"/>
    </style:style>
    <style:style style:name="Table10.C12" style:family="table-cell">
      <style:table-cell-properties fo:padding-left="0.0035in" fo:padding-right="0.0035in" fo:padding-top="0in" fo:padding-bottom="0in" fo:border="0.5pt solid #000000"/>
    </style:style>
    <style:style style:name="Table10.D12" style:family="table-cell">
      <style:table-cell-properties fo:padding-left="0.0035in" fo:padding-right="0.0035in" fo:padding-top="0in" fo:padding-bottom="0in" fo:border="0.5pt solid #000000"/>
    </style:style>
    <style:style style:name="Table10.E12" style:family="table-cell">
      <style:table-cell-properties fo:padding-left="0.0035in" fo:padding-right="0.0035in" fo:padding-top="0in" fo:padding-bottom="0in" fo:border="0.5pt solid #000000"/>
    </style:style>
    <style:style style:name="Table10.F12" style:family="table-cell">
      <style:table-cell-properties fo:padding-left="0.0035in" fo:padding-right="0.0035in" fo:padding-top="0in" fo:padding-bottom="0in" fo:border="0.5pt solid #000000"/>
    </style:style>
    <style:style style:name="Table10.A13" style:family="table-cell">
      <style:table-cell-properties fo:padding-left="0.0035in" fo:padding-right="0.0035in" fo:padding-top="0in" fo:padding-bottom="0in" fo:border="0.5pt solid #000000"/>
    </style:style>
    <style:style style:name="Table10.B13" style:family="table-cell">
      <style:table-cell-properties fo:padding-left="0.0035in" fo:padding-right="0.0035in" fo:padding-top="0in" fo:padding-bottom="0in" fo:border="0.5pt solid #000000"/>
    </style:style>
    <style:style style:name="Table10.C13" style:family="table-cell">
      <style:table-cell-properties fo:padding-left="0.0035in" fo:padding-right="0.0035in" fo:padding-top="0in" fo:padding-bottom="0in" fo:border="0.5pt solid #000000"/>
    </style:style>
    <style:style style:name="Table10.D13" style:family="table-cell">
      <style:table-cell-properties fo:padding-left="0.0035in" fo:padding-right="0.0035in" fo:padding-top="0in" fo:padding-bottom="0in" fo:border="0.5pt solid #000000"/>
    </style:style>
    <style:style style:name="Table10.E13" style:family="table-cell">
      <style:table-cell-properties fo:padding-left="0.0035in" fo:padding-right="0.0035in" fo:padding-top="0in" fo:padding-bottom="0in" fo:border="0.5pt solid #000000"/>
    </style:style>
    <style:style style:name="Table10.F13" style:family="table-cell">
      <style:table-cell-properties fo:padding-left="0.0035in" fo:padding-right="0.0035in" fo:padding-top="0in" fo:padding-bottom="0in" fo:border="0.5pt solid #000000"/>
    </style:style>
    <style:style style:name="Table10.A14" style:family="table-cell">
      <style:table-cell-properties fo:padding-left="0.0035in" fo:padding-right="0.0035in" fo:padding-top="0in" fo:padding-bottom="0in" fo:border="0.5pt solid #000000"/>
    </style:style>
    <style:style style:name="Table10.B14" style:family="table-cell">
      <style:table-cell-properties fo:padding-left="0.0035in" fo:padding-right="0.0035in" fo:padding-top="0in" fo:padding-bottom="0in" fo:border="0.5pt solid #000000"/>
    </style:style>
    <style:style style:name="Table10.C14" style:family="table-cell">
      <style:table-cell-properties fo:padding-left="0.0035in" fo:padding-right="0.0035in" fo:padding-top="0in" fo:padding-bottom="0in" fo:border="0.5pt solid #000000"/>
    </style:style>
    <style:style style:name="Table10.D14" style:family="table-cell">
      <style:table-cell-properties fo:padding-left="0.0035in" fo:padding-right="0.0035in" fo:padding-top="0in" fo:padding-bottom="0in" fo:border="0.5pt solid #000000"/>
    </style:style>
    <style:style style:name="Table10.E14" style:family="table-cell">
      <style:table-cell-properties fo:padding-left="0.0035in" fo:padding-right="0.0035in" fo:padding-top="0in" fo:padding-bottom="0in" fo:border="0.5pt solid #000000"/>
    </style:style>
    <style:style style:name="Table10.F14" style:family="table-cell">
      <style:table-cell-properties fo:padding-left="0.0035in" fo:padding-right="0.0035in" fo:padding-top="0in" fo:padding-bottom="0in" fo:border="0.5pt solid #000000"/>
    </style:style>
    <style:style style:name="Table12" style:family="table">
      <style:table-properties style:width="5.6826in" fo:margin-left="1.1813in" fo:margin-top="0in" fo:margin-bottom="0in" table:align="left" style:writing-mode="page"/>
    </style:style>
    <style:style style:name="Table12.A" style:family="table-column">
      <style:table-column-properties style:column-width="1.184in"/>
    </style:style>
    <style:style style:name="Table12.B" style:family="table-column">
      <style:table-column-properties style:column-width="1.1917in"/>
    </style:style>
    <style:style style:name="Table12.C" style:family="table-column">
      <style:table-column-properties style:column-width="0.6285in"/>
    </style:style>
    <style:style style:name="Table12.D" style:family="table-column">
      <style:table-column-properties style:column-width="1.0674in"/>
    </style:style>
    <style:style style:name="Table12.E" style:family="table-column">
      <style:table-column-properties style:column-width="0.9701in"/>
    </style:style>
    <style:style style:name="Table12.F" style:family="table-column">
      <style:table-column-properties style:column-width="0.6403in"/>
    </style:style>
    <style:style style:name="Table12.1" style:family="table-row">
      <style:table-row-properties style:min-row-height="0.3403in" fo:keep-together="auto"/>
    </style:style>
    <style:style style:name="Table12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5056in" fo:keep-together="auto"/>
    </style:style>
    <style:style style:name="Table12.A2" style:family="table-cell">
      <style:table-cell-properties fo:padding-left="0.0035in" fo:padding-right="0.0035in" fo:padding-top="0in" fo:padding-bottom="0in" fo:border="0.5pt solid #000000"/>
    </style:style>
    <style:style style:name="Table12.B2" style:family="table-cell">
      <style:table-cell-properties fo:padding-left="0.0035in" fo:padding-right="0.0035in" fo:padding-top="0in" fo:padding-bottom="0in" fo:border="0.5pt solid #000000"/>
    </style:style>
    <style:style style:name="Table12.C2" style:family="table-cell">
      <style:table-cell-properties fo:padding-left="0.0035in" fo:padding-right="0.0035in" fo:padding-top="0in" fo:padding-bottom="0in" fo:border="0.5pt solid #000000"/>
    </style:style>
    <style:style style:name="Table12.D2" style:family="table-cell">
      <style:table-cell-properties fo:padding-left="0.0035in" fo:padding-right="0.0035in" fo:padding-top="0in" fo:padding-bottom="0in" fo:border="0.5pt solid #000000"/>
    </style:style>
    <style:style style:name="Table12.E2" style:family="table-cell">
      <style:table-cell-properties fo:padding-left="0.0035in" fo:padding-right="0.0035in" fo:padding-top="0in" fo:padding-bottom="0in" fo:border="0.5pt solid #000000"/>
    </style:style>
    <style:style style:name="Table12.F2" style:family="table-cell">
      <style:table-cell-properties fo:padding-left="0.0035in" fo:padding-right="0.0035in" fo:padding-top="0in" fo:padding-bottom="0in" fo:border="0.5pt solid #000000"/>
    </style:style>
    <style:style style:name="Table12.3" style:family="table-row">
      <style:table-row-properties style:min-row-height="0.5069in" fo:keep-together="auto"/>
    </style:style>
    <style:style style:name="Table12.A3" style:family="table-cell">
      <style:table-cell-properties fo:padding-left="0.0035in" fo:padding-right="0.0035in" fo:padding-top="0in" fo:padding-bottom="0in" fo:border="0.5pt solid #000000"/>
    </style:style>
    <style:style style:name="Table12.B3" style:family="table-cell">
      <style:table-cell-properties fo:padding-left="0.0035in" fo:padding-right="0.0035in" fo:padding-top="0in" fo:padding-bottom="0in" fo:border="0.5pt solid #000000"/>
    </style:style>
    <style:style style:name="Table12.C3" style:family="table-cell">
      <style:table-cell-properties fo:padding-left="0.0035in" fo:padding-right="0.0035in" fo:padding-top="0in" fo:padding-bottom="0in" fo:border="0.5pt solid #000000"/>
    </style:style>
    <style:style style:name="Table12.D3" style:family="table-cell">
      <style:table-cell-properties fo:padding-left="0.0035in" fo:padding-right="0.0035in" fo:padding-top="0in" fo:padding-bottom="0in" fo:border="0.5pt solid #000000"/>
    </style:style>
    <style:style style:name="Table12.E3" style:family="table-cell">
      <style:table-cell-properties fo:padding-left="0.0035in" fo:padding-right="0.0035in" fo:padding-top="0in" fo:padding-bottom="0in" fo:border="0.5pt solid #000000"/>
    </style:style>
    <style:style style:name="Table12.F3" style:family="table-cell">
      <style:table-cell-properties fo:padding-left="0.0035in" fo:padding-right="0.0035in" fo:padding-top="0in" fo:padding-bottom="0in" fo:border="0.5pt solid #000000"/>
    </style:style>
    <style:style style:name="Table12.4" style:family="table-row">
      <style:table-row-properties style:min-row-height="0.5076in" fo:keep-together="auto"/>
    </style:style>
    <style:style style:name="Table12.A4" style:family="table-cell">
      <style:table-cell-properties fo:padding-left="0.0035in" fo:padding-right="0.0035in" fo:padding-top="0in" fo:padding-bottom="0in" fo:border="0.5pt solid #000000"/>
    </style:style>
    <style:style style:name="Table12.B4" style:family="table-cell">
      <style:table-cell-properties fo:padding-left="0.0035in" fo:padding-right="0.0035in" fo:padding-top="0in" fo:padding-bottom="0in" fo:border="0.5pt solid #000000"/>
    </style:style>
    <style:style style:name="Table12.C4" style:family="table-cell">
      <style:table-cell-properties fo:padding-left="0.0035in" fo:padding-right="0.0035in" fo:padding-top="0in" fo:padding-bottom="0in" fo:border="0.5pt solid #000000"/>
    </style:style>
    <style:style style:name="Table12.D4" style:family="table-cell">
      <style:table-cell-properties fo:padding-left="0.0035in" fo:padding-right="0.0035in" fo:padding-top="0in" fo:padding-bottom="0in" fo:border="0.5pt solid #000000"/>
    </style:style>
    <style:style style:name="Table12.E4" style:family="table-cell">
      <style:table-cell-properties fo:padding-left="0.0035in" fo:padding-right="0.0035in" fo:padding-top="0in" fo:padding-bottom="0in" fo:border="0.5pt solid #000000"/>
    </style:style>
    <style:style style:name="Table12.F4" style:family="table-cell">
      <style:table-cell-properties fo:padding-left="0.0035in" fo:padding-right="0.0035in" fo:padding-top="0in" fo:padding-bottom="0in" fo:border="0.5pt solid #000000"/>
    </style:style>
    <style:style style:name="Table12.A5" style:family="table-cell">
      <style:table-cell-properties fo:padding-left="0.0035in" fo:padding-right="0.0035in" fo:padding-top="0in" fo:padding-bottom="0in" fo:border="0.5pt solid #000000"/>
    </style:style>
    <style:style style:name="Table12.B5" style:family="table-cell">
      <style:table-cell-properties fo:padding-left="0.0035in" fo:padding-right="0.0035in" fo:padding-top="0in" fo:padding-bottom="0in" fo:border="0.5pt solid #000000"/>
    </style:style>
    <style:style style:name="Table12.C5" style:family="table-cell">
      <style:table-cell-properties fo:padding-left="0.0035in" fo:padding-right="0.0035in" fo:padding-top="0in" fo:padding-bottom="0in" fo:border="0.5pt solid #000000"/>
    </style:style>
    <style:style style:name="Table12.D5" style:family="table-cell">
      <style:table-cell-properties fo:padding-left="0.0035in" fo:padding-right="0.0035in" fo:padding-top="0in" fo:padding-bottom="0in" fo:border="0.5pt solid #000000"/>
    </style:style>
    <style:style style:name="Table12.E5" style:family="table-cell">
      <style:table-cell-properties fo:padding-left="0.0035in" fo:padding-right="0.0035in" fo:padding-top="0in" fo:padding-bottom="0in" fo:border="0.5pt solid #000000"/>
    </style:style>
    <style:style style:name="Table12.F5" style:family="table-cell">
      <style:table-cell-properties fo:padding-left="0.0035in" fo:padding-right="0.0035in" fo:padding-top="0in" fo:padding-bottom="0in" fo:border="0.5pt solid #000000"/>
    </style:style>
    <style:style style:name="Table12.A6" style:family="table-cell">
      <style:table-cell-properties fo:padding-left="0.0035in" fo:padding-right="0.0035in" fo:padding-top="0in" fo:padding-bottom="0in" fo:border="0.5pt solid #000000"/>
    </style:style>
    <style:style style:name="Table12.B6" style:family="table-cell">
      <style:table-cell-properties fo:padding-left="0.0035in" fo:padding-right="0.0035in" fo:padding-top="0in" fo:padding-bottom="0in" fo:border="0.5pt solid #000000"/>
    </style:style>
    <style:style style:name="Table12.C6" style:family="table-cell">
      <style:table-cell-properties fo:padding-left="0.0035in" fo:padding-right="0.0035in" fo:padding-top="0in" fo:padding-bottom="0in" fo:border="0.5pt solid #000000"/>
    </style:style>
    <style:style style:name="Table12.D6" style:family="table-cell">
      <style:table-cell-properties fo:padding-left="0.0035in" fo:padding-right="0.0035in" fo:padding-top="0in" fo:padding-bottom="0in" fo:border="0.5pt solid #000000"/>
    </style:style>
    <style:style style:name="Table12.E6" style:family="table-cell">
      <style:table-cell-properties fo:padding-left="0.0035in" fo:padding-right="0.0035in" fo:padding-top="0in" fo:padding-bottom="0in" fo:border="0.5pt solid #000000"/>
    </style:style>
    <style:style style:name="Table12.F6" style:family="table-cell">
      <style:table-cell-properties fo:padding-left="0.0035in" fo:padding-right="0.0035in" fo:padding-top="0in" fo:padding-bottom="0in" fo:border="0.5pt solid #000000"/>
    </style:style>
    <style:style style:name="Table12.A7" style:family="table-cell">
      <style:table-cell-properties fo:padding-left="0.0035in" fo:padding-right="0.0035in" fo:padding-top="0in" fo:padding-bottom="0in" fo:border="0.5pt solid #000000"/>
    </style:style>
    <style:style style:name="Table12.B7" style:family="table-cell">
      <style:table-cell-properties fo:padding-left="0.0035in" fo:padding-right="0.0035in" fo:padding-top="0in" fo:padding-bottom="0in" fo:border="0.5pt solid #000000"/>
    </style:style>
    <style:style style:name="Table12.C7" style:family="table-cell">
      <style:table-cell-properties fo:padding-left="0.0035in" fo:padding-right="0.0035in" fo:padding-top="0in" fo:padding-bottom="0in" fo:border="0.5pt solid #000000"/>
    </style:style>
    <style:style style:name="Table12.D7" style:family="table-cell">
      <style:table-cell-properties fo:padding-left="0.0035in" fo:padding-right="0.0035in" fo:padding-top="0in" fo:padding-bottom="0in" fo:border="0.5pt solid #000000"/>
    </style:style>
    <style:style style:name="Table12.E7" style:family="table-cell">
      <style:table-cell-properties fo:padding-left="0.0035in" fo:padding-right="0.0035in" fo:padding-top="0in" fo:padding-bottom="0in" fo:border="0.5pt solid #000000"/>
    </style:style>
    <style:style style:name="Table12.F7" style:family="table-cell">
      <style:table-cell-properties fo:padding-left="0.0035in" fo:padding-right="0.0035in" fo:padding-top="0in" fo:padding-bottom="0in" fo:border="0.5pt solid #000000"/>
    </style:style>
    <style:style style:name="Table12.A8" style:family="table-cell">
      <style:table-cell-properties fo:padding-left="0.0035in" fo:padding-right="0.0035in" fo:padding-top="0in" fo:padding-bottom="0in" fo:border="0.5pt solid #000000"/>
    </style:style>
    <style:style style:name="Table12.B8" style:family="table-cell">
      <style:table-cell-properties fo:padding-left="0.0035in" fo:padding-right="0.0035in" fo:padding-top="0in" fo:padding-bottom="0in" fo:border="0.5pt solid #000000"/>
    </style:style>
    <style:style style:name="Table12.C8" style:family="table-cell">
      <style:table-cell-properties fo:padding-left="0.0035in" fo:padding-right="0.0035in" fo:padding-top="0in" fo:padding-bottom="0in" fo:border="0.5pt solid #000000"/>
    </style:style>
    <style:style style:name="Table12.D8" style:family="table-cell">
      <style:table-cell-properties fo:padding-left="0.0035in" fo:padding-right="0.0035in" fo:padding-top="0in" fo:padding-bottom="0in" fo:border="0.5pt solid #000000"/>
    </style:style>
    <style:style style:name="Table12.E8" style:family="table-cell">
      <style:table-cell-properties fo:padding-left="0.0035in" fo:padding-right="0.0035in" fo:padding-top="0in" fo:padding-bottom="0in" fo:border="0.5pt solid #000000"/>
    </style:style>
    <style:style style:name="Table12.F8" style:family="table-cell">
      <style:table-cell-properties fo:padding-left="0.0035in" fo:padding-right="0.0035in" fo:padding-top="0in" fo:padding-bottom="0in" fo:border="0.5pt solid #000000"/>
    </style:style>
    <style:style style:name="Table12.9" style:family="table-row">
      <style:table-row-properties style:min-row-height="0.6958in" fo:keep-together="auto"/>
    </style:style>
    <style:style style:name="Table12.A9" style:family="table-cell">
      <style:table-cell-properties fo:padding-left="0.0035in" fo:padding-right="0.0035in" fo:padding-top="0in" fo:padding-bottom="0in" fo:border="0.5pt solid #000000"/>
    </style:style>
    <style:style style:name="Table12.B9" style:family="table-cell">
      <style:table-cell-properties fo:padding-left="0.0035in" fo:padding-right="0.0035in" fo:padding-top="0in" fo:padding-bottom="0in" fo:border="0.5pt solid #000000"/>
    </style:style>
    <style:style style:name="Table12.C9" style:family="table-cell">
      <style:table-cell-properties fo:padding-left="0.0035in" fo:padding-right="0.0035in" fo:padding-top="0in" fo:padding-bottom="0in" fo:border="0.5pt solid #000000"/>
    </style:style>
    <style:style style:name="Table12.D9" style:family="table-cell">
      <style:table-cell-properties fo:padding-left="0.0035in" fo:padding-right="0.0035in" fo:padding-top="0in" fo:padding-bottom="0in" fo:border="0.5pt solid #000000"/>
    </style:style>
    <style:style style:name="Table12.E9" style:family="table-cell">
      <style:table-cell-properties fo:padding-left="0.0035in" fo:padding-right="0.0035in" fo:padding-top="0in" fo:padding-bottom="0in" fo:border="0.5pt solid #000000"/>
    </style:style>
    <style:style style:name="Table12.F9" style:family="table-cell">
      <style:table-cell-properties fo:padding-left="0.0035in" fo:padding-right="0.0035in" fo:padding-top="0in" fo:padding-bottom="0in" fo:border="0.5pt solid #000000"/>
    </style:style>
    <style:style style:name="Table12.A10" style:family="table-cell">
      <style:table-cell-properties fo:padding-left="0.0035in" fo:padding-right="0.0035in" fo:padding-top="0in" fo:padding-bottom="0in" fo:border="0.5pt solid #000000"/>
    </style:style>
    <style:style style:name="Table12.B10" style:family="table-cell">
      <style:table-cell-properties fo:padding-left="0.0035in" fo:padding-right="0.0035in" fo:padding-top="0in" fo:padding-bottom="0in" fo:border="0.5pt solid #000000"/>
    </style:style>
    <style:style style:name="Table12.C10" style:family="table-cell">
      <style:table-cell-properties fo:padding-left="0.0035in" fo:padding-right="0.0035in" fo:padding-top="0in" fo:padding-bottom="0in" fo:border="0.5pt solid #000000"/>
    </style:style>
    <style:style style:name="Table12.D10" style:family="table-cell">
      <style:table-cell-properties fo:padding-left="0.0035in" fo:padding-right="0.0035in" fo:padding-top="0in" fo:padding-bottom="0in" fo:border="0.5pt solid #000000"/>
    </style:style>
    <style:style style:name="Table12.E10" style:family="table-cell">
      <style:table-cell-properties fo:padding-left="0.0035in" fo:padding-right="0.0035in" fo:padding-top="0in" fo:padding-bottom="0in" fo:border="0.5pt solid #000000"/>
    </style:style>
    <style:style style:name="Table12.F10" style:family="table-cell">
      <style:table-cell-properties fo:padding-left="0.0035in" fo:padding-right="0.0035in" fo:padding-top="0in" fo:padding-bottom="0in" fo:border="0.5pt solid #000000"/>
    </style:style>
    <style:style style:name="Table12.11" style:family="table-row">
      <style:table-row-properties style:min-row-height="0.459in" fo:keep-together="auto"/>
    </style:style>
    <style:style style:name="Table12.A11" style:family="table-cell">
      <style:table-cell-properties fo:padding-left="0.0035in" fo:padding-right="0.0035in" fo:padding-top="0in" fo:padding-bottom="0in" fo:border="0.5pt solid #000000"/>
    </style:style>
    <style:style style:name="Table12.B11" style:family="table-cell">
      <style:table-cell-properties fo:padding-left="0.0035in" fo:padding-right="0.0035in" fo:padding-top="0in" fo:padding-bottom="0in" fo:border="0.5pt solid #000000"/>
    </style:style>
    <style:style style:name="Table12.C11" style:family="table-cell">
      <style:table-cell-properties fo:padding-left="0.0035in" fo:padding-right="0.0035in" fo:padding-top="0in" fo:padding-bottom="0in" fo:border="0.5pt solid #000000"/>
    </style:style>
    <style:style style:name="Table12.D11" style:family="table-cell">
      <style:table-cell-properties fo:padding-left="0.0035in" fo:padding-right="0.0035in" fo:padding-top="0in" fo:padding-bottom="0in" fo:border="0.5pt solid #000000"/>
    </style:style>
    <style:style style:name="Table12.E11" style:family="table-cell">
      <style:table-cell-properties fo:padding-left="0.0035in" fo:padding-right="0.0035in" fo:padding-top="0in" fo:padding-bottom="0in" fo:border="0.5pt solid #000000"/>
    </style:style>
    <style:style style:name="Table12.F11" style:family="table-cell">
      <style:table-cell-properties fo:padding-left="0.0035in" fo:padding-right="0.0035in" fo:padding-top="0in" fo:padding-bottom="0in" fo:border="0.5pt solid #000000"/>
    </style:style>
    <style:style style:name="Table12.A12" style:family="table-cell">
      <style:table-cell-properties fo:padding-left="0.0035in" fo:padding-right="0.0035in" fo:padding-top="0in" fo:padding-bottom="0in" fo:border="0.5pt solid #000000"/>
    </style:style>
    <style:style style:name="Table12.B12" style:family="table-cell">
      <style:table-cell-properties fo:padding-left="0.0035in" fo:padding-right="0.0035in" fo:padding-top="0in" fo:padding-bottom="0in" fo:border="0.5pt solid #000000"/>
    </style:style>
    <style:style style:name="Table12.C12" style:family="table-cell">
      <style:table-cell-properties fo:padding-left="0.0035in" fo:padding-right="0.0035in" fo:padding-top="0in" fo:padding-bottom="0in" fo:border="0.5pt solid #000000"/>
    </style:style>
    <style:style style:name="Table12.D12" style:family="table-cell">
      <style:table-cell-properties fo:padding-left="0.0035in" fo:padding-right="0.0035in" fo:padding-top="0in" fo:padding-bottom="0in" fo:border="0.5pt solid #000000"/>
    </style:style>
    <style:style style:name="Table12.E12" style:family="table-cell">
      <style:table-cell-properties fo:padding-left="0.0035in" fo:padding-right="0.0035in" fo:padding-top="0in" fo:padding-bottom="0in" fo:border="0.5pt solid #000000"/>
    </style:style>
    <style:style style:name="Table12.F12" style:family="table-cell">
      <style:table-cell-properties fo:padding-left="0.0035in" fo:padding-right="0.0035in" fo:padding-top="0in" fo:padding-bottom="0in" fo:border="0.5pt solid #000000"/>
    </style:style>
    <style:style style:name="Table12.A13" style:family="table-cell">
      <style:table-cell-properties fo:padding-left="0.0035in" fo:padding-right="0.0035in" fo:padding-top="0in" fo:padding-bottom="0in" fo:border="0.5pt solid #000000"/>
    </style:style>
    <style:style style:name="Table12.B13" style:family="table-cell">
      <style:table-cell-properties fo:padding-left="0.0035in" fo:padding-right="0.0035in" fo:padding-top="0in" fo:padding-bottom="0in" fo:border="0.5pt solid #000000"/>
    </style:style>
    <style:style style:name="Table12.C13" style:family="table-cell">
      <style:table-cell-properties fo:padding-left="0.0035in" fo:padding-right="0.0035in" fo:padding-top="0in" fo:padding-bottom="0in" fo:border="0.5pt solid #000000"/>
    </style:style>
    <style:style style:name="Table12.D13" style:family="table-cell">
      <style:table-cell-properties fo:padding-left="0.0035in" fo:padding-right="0.0035in" fo:padding-top="0in" fo:padding-bottom="0in" fo:border="0.5pt solid #000000"/>
    </style:style>
    <style:style style:name="Table12.E13" style:family="table-cell">
      <style:table-cell-properties fo:padding-left="0.0035in" fo:padding-right="0.0035in" fo:padding-top="0in" fo:padding-bottom="0in" fo:border="0.5pt solid #000000"/>
    </style:style>
    <style:style style:name="Table12.F13" style:family="table-cell">
      <style:table-cell-properties fo:padding-left="0.0035in" fo:padding-right="0.0035in" fo:padding-top="0in" fo:padding-bottom="0in" fo:border="0.5pt solid #000000"/>
    </style:style>
    <style:style style:name="Table12.14" style:family="table-row">
      <style:table-row-properties style:min-row-height="0.575in" fo:keep-together="auto"/>
    </style:style>
    <style:style style:name="Table12.A14" style:family="table-cell">
      <style:table-cell-properties fo:padding-left="0.0035in" fo:padding-right="0.0035in" fo:padding-top="0in" fo:padding-bottom="0in" fo:border="0.5pt solid #000000"/>
    </style:style>
    <style:style style:name="Table12.B14" style:family="table-cell">
      <style:table-cell-properties fo:padding-left="0.0035in" fo:padding-right="0.0035in" fo:padding-top="0in" fo:padding-bottom="0in" fo:border="0.5pt solid #000000"/>
    </style:style>
    <style:style style:name="Table12.C14" style:family="table-cell">
      <style:table-cell-properties fo:padding-left="0.0035in" fo:padding-right="0.0035in" fo:padding-top="0in" fo:padding-bottom="0in" fo:border="0.5pt solid #000000"/>
    </style:style>
    <style:style style:name="Table12.D14" style:family="table-cell">
      <style:table-cell-properties fo:padding-left="0.0035in" fo:padding-right="0.0035in" fo:padding-top="0in" fo:padding-bottom="0in" fo:border="0.5pt solid #000000"/>
    </style:style>
    <style:style style:name="Table12.E14" style:family="table-cell">
      <style:table-cell-properties fo:padding-left="0.0035in" fo:padding-right="0.0035in" fo:padding-top="0in" fo:padding-bottom="0in" fo:border="0.5pt solid #000000"/>
    </style:style>
    <style:style style:name="Table12.F14" style:family="table-cell">
      <style:table-cell-properties fo:padding-left="0.0035in" fo:padding-right="0.0035in" fo:padding-top="0in" fo:padding-bottom="0in" fo:border="0.5pt solid #000000"/>
    </style:style>
    <style:style style:name="Table12.A15" style:family="table-cell">
      <style:table-cell-properties fo:padding-left="0.0035in" fo:padding-right="0.0035in" fo:padding-top="0in" fo:padding-bottom="0in" fo:border="0.5pt solid #000000"/>
    </style:style>
    <style:style style:name="Table12.B15" style:family="table-cell">
      <style:table-cell-properties fo:padding-left="0.0035in" fo:padding-right="0.0035in" fo:padding-top="0in" fo:padding-bottom="0in" fo:border="0.5pt solid #000000"/>
    </style:style>
    <style:style style:name="Table12.C15" style:family="table-cell">
      <style:table-cell-properties fo:padding-left="0.0035in" fo:padding-right="0.0035in" fo:padding-top="0in" fo:padding-bottom="0in" fo:border="0.5pt solid #000000"/>
    </style:style>
    <style:style style:name="Table12.D15" style:family="table-cell">
      <style:table-cell-properties fo:padding-left="0.0035in" fo:padding-right="0.0035in" fo:padding-top="0in" fo:padding-bottom="0in" fo:border="0.5pt solid #000000"/>
    </style:style>
    <style:style style:name="Table12.E15" style:family="table-cell">
      <style:table-cell-properties fo:padding-left="0.0035in" fo:padding-right="0.0035in" fo:padding-top="0in" fo:padding-bottom="0in" fo:border="0.5pt solid #000000"/>
    </style:style>
    <style:style style:name="Table12.F15" style:family="table-cell">
      <style:table-cell-properties fo:padding-left="0.0035in" fo:padding-right="0.0035in" fo:padding-top="0in" fo:padding-bottom="0in" fo:border="0.5pt solid #000000"/>
    </style:style>
    <style:style style:name="Table14" style:family="table">
      <style:table-properties style:width="5.6826in" fo:margin-left="1.1813in" fo:margin-top="0in" fo:margin-bottom="0in" table:align="left" style:writing-mode="page"/>
    </style:style>
    <style:style style:name="Table14.A" style:family="table-column">
      <style:table-column-properties style:column-width="1.184in"/>
    </style:style>
    <style:style style:name="Table14.B" style:family="table-column">
      <style:table-column-properties style:column-width="1.1917in"/>
    </style:style>
    <style:style style:name="Table14.C" style:family="table-column">
      <style:table-column-properties style:column-width="0.6285in"/>
    </style:style>
    <style:style style:name="Table14.D" style:family="table-column">
      <style:table-column-properties style:column-width="1.0674in"/>
    </style:style>
    <style:style style:name="Table14.E" style:family="table-column">
      <style:table-column-properties style:column-width="0.9701in"/>
    </style:style>
    <style:style style:name="Table14.F" style:family="table-column">
      <style:table-column-properties style:column-width="0.6403in"/>
    </style:style>
    <style:style style:name="Table14.1" style:family="table-row">
      <style:table-row-properties style:min-row-height="0.3403in" fo:keep-together="auto"/>
    </style:style>
    <style:style style:name="Table14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14.2" style:family="table-row">
      <style:table-row-properties style:min-row-height="0.5056in" fo:keep-together="auto"/>
    </style:style>
    <style:style style:name="Table14.A2" style:family="table-cell">
      <style:table-cell-properties fo:padding-left="0.0035in" fo:padding-right="0.0035in" fo:padding-top="0in" fo:padding-bottom="0in" fo:border="0.5pt solid #000000"/>
    </style:style>
    <style:style style:name="Table14.B2" style:family="table-cell">
      <style:table-cell-properties fo:padding-left="0.0035in" fo:padding-right="0.0035in" fo:padding-top="0in" fo:padding-bottom="0in" fo:border="0.5pt solid #000000"/>
    </style:style>
    <style:style style:name="Table14.C2" style:family="table-cell">
      <style:table-cell-properties fo:padding-left="0.0035in" fo:padding-right="0.0035in" fo:padding-top="0in" fo:padding-bottom="0in" fo:border="0.5pt solid #000000"/>
    </style:style>
    <style:style style:name="Table14.D2" style:family="table-cell">
      <style:table-cell-properties fo:padding-left="0.0035in" fo:padding-right="0.0035in" fo:padding-top="0in" fo:padding-bottom="0in" fo:border="0.5pt solid #000000"/>
    </style:style>
    <style:style style:name="Table14.E2" style:family="table-cell">
      <style:table-cell-properties fo:padding-left="0.0035in" fo:padding-right="0.0035in" fo:padding-top="0in" fo:padding-bottom="0in" fo:border="0.5pt solid #000000"/>
    </style:style>
    <style:style style:name="Table14.F2" style:family="table-cell">
      <style:table-cell-properties fo:padding-left="0.0035in" fo:padding-right="0.0035in" fo:padding-top="0in" fo:padding-bottom="0in" fo:border="0.5pt solid #000000"/>
    </style:style>
    <style:style style:name="Table14.3" style:family="table-row">
      <style:table-row-properties style:min-row-height="0.5764in" fo:keep-together="auto"/>
    </style:style>
    <style:style style:name="Table14.A3" style:family="table-cell">
      <style:table-cell-properties fo:padding-left="0.0035in" fo:padding-right="0.0035in" fo:padding-top="0in" fo:padding-bottom="0in" fo:border="0.5pt solid #000000"/>
    </style:style>
    <style:style style:name="Table14.B3" style:family="table-cell">
      <style:table-cell-properties fo:padding-left="0.0035in" fo:padding-right="0.0035in" fo:padding-top="0in" fo:padding-bottom="0in" fo:border="0.5pt solid #000000"/>
    </style:style>
    <style:style style:name="Table14.C3" style:family="table-cell">
      <style:table-cell-properties fo:padding-left="0.0035in" fo:padding-right="0.0035in" fo:padding-top="0in" fo:padding-bottom="0in" fo:border="0.5pt solid #000000"/>
    </style:style>
    <style:style style:name="Table14.D3" style:family="table-cell">
      <style:table-cell-properties fo:padding-left="0.0035in" fo:padding-right="0.0035in" fo:padding-top="0in" fo:padding-bottom="0in" fo:border="0.5pt solid #000000"/>
    </style:style>
    <style:style style:name="Table14.E3" style:family="table-cell">
      <style:table-cell-properties fo:padding-left="0.0035in" fo:padding-right="0.0035in" fo:padding-top="0in" fo:padding-bottom="0in" fo:border="0.5pt solid #000000"/>
    </style:style>
    <style:style style:name="Table14.F3" style:family="table-cell">
      <style:table-cell-properties fo:padding-left="0.0035in" fo:padding-right="0.0035in" fo:padding-top="0in" fo:padding-bottom="0in" fo:border="0.5pt solid #000000"/>
    </style:style>
    <style:style style:name="Table14.4" style:family="table-row">
      <style:table-row-properties style:min-row-height="0.5063in" fo:keep-together="auto"/>
    </style:style>
    <style:style style:name="Table14.A4" style:family="table-cell">
      <style:table-cell-properties fo:padding-left="0.0035in" fo:padding-right="0.0035in" fo:padding-top="0in" fo:padding-bottom="0in" fo:border="0.5pt solid #000000"/>
    </style:style>
    <style:style style:name="Table14.B4" style:family="table-cell">
      <style:table-cell-properties fo:padding-left="0.0035in" fo:padding-right="0.0035in" fo:padding-top="0in" fo:padding-bottom="0in" fo:border="0.5pt solid #000000"/>
    </style:style>
    <style:style style:name="Table14.C4" style:family="table-cell">
      <style:table-cell-properties fo:padding-left="0.0035in" fo:padding-right="0.0035in" fo:padding-top="0in" fo:padding-bottom="0in" fo:border="0.5pt solid #000000"/>
    </style:style>
    <style:style style:name="Table14.D4" style:family="table-cell">
      <style:table-cell-properties fo:padding-left="0.0035in" fo:padding-right="0.0035in" fo:padding-top="0in" fo:padding-bottom="0in" fo:border="0.5pt solid #000000"/>
    </style:style>
    <style:style style:name="Table14.E4" style:family="table-cell">
      <style:table-cell-properties fo:padding-left="0.0035in" fo:padding-right="0.0035in" fo:padding-top="0in" fo:padding-bottom="0in" fo:border="0.5pt solid #000000"/>
    </style:style>
    <style:style style:name="Table14.F4" style:family="table-cell">
      <style:table-cell-properties fo:padding-left="0.0035in" fo:padding-right="0.0035in" fo:padding-top="0in" fo:padding-bottom="0in" fo:border="0.5pt solid #000000"/>
    </style:style>
    <style:style style:name="Table14.5" style:family="table-row">
      <style:table-row-properties style:min-row-height="0.5069in" fo:keep-together="auto"/>
    </style:style>
    <style:style style:name="Table14.A5" style:family="table-cell">
      <style:table-cell-properties fo:padding-left="0.0035in" fo:padding-right="0.0035in" fo:padding-top="0in" fo:padding-bottom="0in" fo:border="0.5pt solid #000000"/>
    </style:style>
    <style:style style:name="Table14.B5" style:family="table-cell">
      <style:table-cell-properties fo:padding-left="0.0035in" fo:padding-right="0.0035in" fo:padding-top="0in" fo:padding-bottom="0in" fo:border="0.5pt solid #000000"/>
    </style:style>
    <style:style style:name="Table14.C5" style:family="table-cell">
      <style:table-cell-properties fo:padding-left="0.0035in" fo:padding-right="0.0035in" fo:padding-top="0in" fo:padding-bottom="0in" fo:border="0.5pt solid #000000"/>
    </style:style>
    <style:style style:name="Table14.D5" style:family="table-cell">
      <style:table-cell-properties fo:padding-left="0.0035in" fo:padding-right="0.0035in" fo:padding-top="0in" fo:padding-bottom="0in" fo:border="0.5pt solid #000000"/>
    </style:style>
    <style:style style:name="Table14.E5" style:family="table-cell">
      <style:table-cell-properties fo:padding-left="0.0035in" fo:padding-right="0.0035in" fo:padding-top="0in" fo:padding-bottom="0in" fo:border="0.5pt solid #000000"/>
    </style:style>
    <style:style style:name="Table14.F5" style:family="table-cell">
      <style:table-cell-properties fo:padding-left="0.0035in" fo:padding-right="0.0035in" fo:padding-top="0in" fo:padding-bottom="0in" fo:border="0.5pt solid #000000"/>
    </style:style>
    <style:style style:name="Table14.A6" style:family="table-cell">
      <style:table-cell-properties fo:padding-left="0.0035in" fo:padding-right="0.0035in" fo:padding-top="0in" fo:padding-bottom="0in" fo:border="0.5pt solid #000000"/>
    </style:style>
    <style:style style:name="Table14.B6" style:family="table-cell">
      <style:table-cell-properties fo:padding-left="0.0035in" fo:padding-right="0.0035in" fo:padding-top="0in" fo:padding-bottom="0in" fo:border="0.5pt solid #000000"/>
    </style:style>
    <style:style style:name="Table14.C6" style:family="table-cell">
      <style:table-cell-properties fo:padding-left="0.0035in" fo:padding-right="0.0035in" fo:padding-top="0in" fo:padding-bottom="0in" fo:border="0.5pt solid #000000"/>
    </style:style>
    <style:style style:name="Table14.D6" style:family="table-cell">
      <style:table-cell-properties fo:padding-left="0.0035in" fo:padding-right="0.0035in" fo:padding-top="0in" fo:padding-bottom="0in" fo:border="0.5pt solid #000000"/>
    </style:style>
    <style:style style:name="Table14.E6" style:family="table-cell">
      <style:table-cell-properties fo:padding-left="0.0035in" fo:padding-right="0.0035in" fo:padding-top="0in" fo:padding-bottom="0in" fo:border="0.5pt solid #000000"/>
    </style:style>
    <style:style style:name="Table14.F6" style:family="table-cell">
      <style:table-cell-properties fo:padding-left="0.0035in" fo:padding-right="0.0035in" fo:padding-top="0in" fo:padding-bottom="0in" fo:border="0.5pt solid #000000"/>
    </style:style>
    <style:style style:name="Table14.A7" style:family="table-cell">
      <style:table-cell-properties fo:padding-left="0.0035in" fo:padding-right="0.0035in" fo:padding-top="0in" fo:padding-bottom="0in" fo:border="0.5pt solid #000000"/>
    </style:style>
    <style:style style:name="Table14.B7" style:family="table-cell">
      <style:table-cell-properties fo:padding-left="0.0035in" fo:padding-right="0.0035in" fo:padding-top="0in" fo:padding-bottom="0in" fo:border="0.5pt solid #000000"/>
    </style:style>
    <style:style style:name="Table14.C7" style:family="table-cell">
      <style:table-cell-properties fo:padding-left="0.0035in" fo:padding-right="0.0035in" fo:padding-top="0in" fo:padding-bottom="0in" fo:border="0.5pt solid #000000"/>
    </style:style>
    <style:style style:name="Table14.D7" style:family="table-cell">
      <style:table-cell-properties fo:padding-left="0.0035in" fo:padding-right="0.0035in" fo:padding-top="0in" fo:padding-bottom="0in" fo:border="0.5pt solid #000000"/>
    </style:style>
    <style:style style:name="Table14.E7" style:family="table-cell">
      <style:table-cell-properties fo:padding-left="0.0035in" fo:padding-right="0.0035in" fo:padding-top="0in" fo:padding-bottom="0in" fo:border="0.5pt solid #000000"/>
    </style:style>
    <style:style style:name="Table14.F7" style:family="table-cell">
      <style:table-cell-properties fo:padding-left="0.0035in" fo:padding-right="0.0035in" fo:padding-top="0in" fo:padding-bottom="0in" fo:border="0.5pt solid #000000"/>
    </style:style>
    <style:style style:name="Table14.A8" style:family="table-cell">
      <style:table-cell-properties fo:padding-left="0.0035in" fo:padding-right="0.0035in" fo:padding-top="0in" fo:padding-bottom="0in" fo:border="0.5pt solid #000000"/>
    </style:style>
    <style:style style:name="Table14.B8" style:family="table-cell">
      <style:table-cell-properties fo:padding-left="0.0035in" fo:padding-right="0.0035in" fo:padding-top="0in" fo:padding-bottom="0in" fo:border="0.5pt solid #000000"/>
    </style:style>
    <style:style style:name="Table14.C8" style:family="table-cell">
      <style:table-cell-properties fo:padding-left="0.0035in" fo:padding-right="0.0035in" fo:padding-top="0in" fo:padding-bottom="0in" fo:border="0.5pt solid #000000"/>
    </style:style>
    <style:style style:name="Table14.D8" style:family="table-cell">
      <style:table-cell-properties fo:padding-left="0.0035in" fo:padding-right="0.0035in" fo:padding-top="0in" fo:padding-bottom="0in" fo:border="0.5pt solid #000000"/>
    </style:style>
    <style:style style:name="Table14.E8" style:family="table-cell">
      <style:table-cell-properties fo:padding-left="0.0035in" fo:padding-right="0.0035in" fo:padding-top="0in" fo:padding-bottom="0in" fo:border="0.5pt solid #000000"/>
    </style:style>
    <style:style style:name="Table14.F8" style:family="table-cell">
      <style:table-cell-properties fo:padding-left="0.0035in" fo:padding-right="0.0035in" fo:padding-top="0in" fo:padding-bottom="0in" fo:border="0.5pt solid #000000"/>
    </style:style>
    <style:style style:name="Table14.9" style:family="table-row">
      <style:table-row-properties style:min-row-height="0.5076in" fo:keep-together="auto"/>
    </style:style>
    <style:style style:name="Table14.A9" style:family="table-cell">
      <style:table-cell-properties fo:padding-left="0.0035in" fo:padding-right="0.0035in" fo:padding-top="0in" fo:padding-bottom="0in" fo:border="0.5pt solid #000000"/>
    </style:style>
    <style:style style:name="Table14.B9" style:family="table-cell">
      <style:table-cell-properties fo:padding-left="0.0035in" fo:padding-right="0.0035in" fo:padding-top="0in" fo:padding-bottom="0in" fo:border="0.5pt solid #000000"/>
    </style:style>
    <style:style style:name="Table14.C9" style:family="table-cell">
      <style:table-cell-properties fo:padding-left="0.0035in" fo:padding-right="0.0035in" fo:padding-top="0in" fo:padding-bottom="0in" fo:border="0.5pt solid #000000"/>
    </style:style>
    <style:style style:name="Table14.D9" style:family="table-cell">
      <style:table-cell-properties fo:padding-left="0.0035in" fo:padding-right="0.0035in" fo:padding-top="0in" fo:padding-bottom="0in" fo:border="0.5pt solid #000000"/>
    </style:style>
    <style:style style:name="Table14.E9" style:family="table-cell">
      <style:table-cell-properties fo:padding-left="0.0035in" fo:padding-right="0.0035in" fo:padding-top="0in" fo:padding-bottom="0in" fo:border="0.5pt solid #000000"/>
    </style:style>
    <style:style style:name="Table14.F9" style:family="table-cell">
      <style:table-cell-properties fo:padding-left="0.0035in" fo:padding-right="0.0035in" fo:padding-top="0in" fo:padding-bottom="0in" fo:border="0.5pt solid #000000"/>
    </style:style>
    <style:style style:name="Table14.A10" style:family="table-cell">
      <style:table-cell-properties fo:padding-left="0.0035in" fo:padding-right="0.0035in" fo:padding-top="0in" fo:padding-bottom="0in" fo:border="0.5pt solid #000000"/>
    </style:style>
    <style:style style:name="Table14.B10" style:family="table-cell">
      <style:table-cell-properties fo:padding-left="0.0035in" fo:padding-right="0.0035in" fo:padding-top="0in" fo:padding-bottom="0in" fo:border="0.5pt solid #000000"/>
    </style:style>
    <style:style style:name="Table14.C10" style:family="table-cell">
      <style:table-cell-properties fo:padding-left="0.0035in" fo:padding-right="0.0035in" fo:padding-top="0in" fo:padding-bottom="0in" fo:border="0.5pt solid #000000"/>
    </style:style>
    <style:style style:name="Table14.D10" style:family="table-cell">
      <style:table-cell-properties fo:padding-left="0.0035in" fo:padding-right="0.0035in" fo:padding-top="0in" fo:padding-bottom="0in" fo:border="0.5pt solid #000000"/>
    </style:style>
    <style:style style:name="Table14.E10" style:family="table-cell">
      <style:table-cell-properties fo:padding-left="0.0035in" fo:padding-right="0.0035in" fo:padding-top="0in" fo:padding-bottom="0in" fo:border="0.5pt solid #000000"/>
    </style:style>
    <style:style style:name="Table14.F10" style:family="table-cell">
      <style:table-cell-properties fo:padding-left="0.0035in" fo:padding-right="0.0035in" fo:padding-top="0in" fo:padding-bottom="0in" fo:border="0.5pt solid #000000"/>
    </style:style>
    <style:style style:name="Table14.A11" style:family="table-cell">
      <style:table-cell-properties fo:padding-left="0.0035in" fo:padding-right="0.0035in" fo:padding-top="0in" fo:padding-bottom="0in" fo:border="0.5pt solid #000000"/>
    </style:style>
    <style:style style:name="Table14.B11" style:family="table-cell">
      <style:table-cell-properties fo:padding-left="0.0035in" fo:padding-right="0.0035in" fo:padding-top="0in" fo:padding-bottom="0in" fo:border="0.5pt solid #000000"/>
    </style:style>
    <style:style style:name="Table14.C11" style:family="table-cell">
      <style:table-cell-properties fo:padding-left="0.0035in" fo:padding-right="0.0035in" fo:padding-top="0in" fo:padding-bottom="0in" fo:border="0.5pt solid #000000"/>
    </style:style>
    <style:style style:name="Table14.D11" style:family="table-cell">
      <style:table-cell-properties fo:padding-left="0.0035in" fo:padding-right="0.0035in" fo:padding-top="0in" fo:padding-bottom="0in" fo:border="0.5pt solid #000000"/>
    </style:style>
    <style:style style:name="Table14.E11" style:family="table-cell">
      <style:table-cell-properties fo:padding-left="0.0035in" fo:padding-right="0.0035in" fo:padding-top="0in" fo:padding-bottom="0in" fo:border="0.5pt solid #000000"/>
    </style:style>
    <style:style style:name="Table14.F11" style:family="table-cell">
      <style:table-cell-properties fo:padding-left="0.0035in" fo:padding-right="0.0035in" fo:padding-top="0in" fo:padding-bottom="0in" fo:border="0.5pt solid #000000"/>
    </style:style>
    <style:style style:name="Table14.A12" style:family="table-cell">
      <style:table-cell-properties fo:padding-left="0.0035in" fo:padding-right="0.0035in" fo:padding-top="0in" fo:padding-bottom="0in" fo:border="0.5pt solid #000000"/>
    </style:style>
    <style:style style:name="Table14.B12" style:family="table-cell">
      <style:table-cell-properties fo:padding-left="0.0035in" fo:padding-right="0.0035in" fo:padding-top="0in" fo:padding-bottom="0in" fo:border="0.5pt solid #000000"/>
    </style:style>
    <style:style style:name="Table14.C12" style:family="table-cell">
      <style:table-cell-properties fo:padding-left="0.0035in" fo:padding-right="0.0035in" fo:padding-top="0in" fo:padding-bottom="0in" fo:border="0.5pt solid #000000"/>
    </style:style>
    <style:style style:name="Table14.D12" style:family="table-cell">
      <style:table-cell-properties fo:padding-left="0.0035in" fo:padding-right="0.0035in" fo:padding-top="0in" fo:padding-bottom="0in" fo:border="0.5pt solid #000000"/>
    </style:style>
    <style:style style:name="Table14.E12" style:family="table-cell">
      <style:table-cell-properties fo:padding-left="0.0035in" fo:padding-right="0.0035in" fo:padding-top="0in" fo:padding-bottom="0in" fo:border="0.5pt solid #000000"/>
    </style:style>
    <style:style style:name="Table14.F12" style:family="table-cell">
      <style:table-cell-properties fo:padding-left="0.0035in" fo:padding-right="0.0035in" fo:padding-top="0in" fo:padding-bottom="0in" fo:border="0.5pt solid #000000"/>
    </style:style>
    <style:style style:name="Table14.A13" style:family="table-cell">
      <style:table-cell-properties fo:padding-left="0.0035in" fo:padding-right="0.0035in" fo:padding-top="0in" fo:padding-bottom="0in" fo:border="0.5pt solid #000000"/>
    </style:style>
    <style:style style:name="Table14.B13" style:family="table-cell">
      <style:table-cell-properties fo:padding-left="0.0035in" fo:padding-right="0.0035in" fo:padding-top="0in" fo:padding-bottom="0in" fo:border="0.5pt solid #000000"/>
    </style:style>
    <style:style style:name="Table14.C13" style:family="table-cell">
      <style:table-cell-properties fo:padding-left="0.0035in" fo:padding-right="0.0035in" fo:padding-top="0in" fo:padding-bottom="0in" fo:border="0.5pt solid #000000"/>
    </style:style>
    <style:style style:name="Table14.D13" style:family="table-cell">
      <style:table-cell-properties fo:padding-left="0.0035in" fo:padding-right="0.0035in" fo:padding-top="0in" fo:padding-bottom="0in" fo:border="0.5pt solid #000000"/>
    </style:style>
    <style:style style:name="Table14.E13" style:family="table-cell">
      <style:table-cell-properties fo:padding-left="0.0035in" fo:padding-right="0.0035in" fo:padding-top="0in" fo:padding-bottom="0in" fo:border="0.5pt solid #000000"/>
    </style:style>
    <style:style style:name="Table14.F13" style:family="table-cell">
      <style:table-cell-properties fo:padding-left="0.0035in" fo:padding-right="0.0035in" fo:padding-top="0in" fo:padding-bottom="0in" fo:border="0.5pt solid #000000"/>
    </style:style>
    <style:style style:name="Table14.A14" style:family="table-cell">
      <style:table-cell-properties fo:padding-left="0.0035in" fo:padding-right="0.0035in" fo:padding-top="0in" fo:padding-bottom="0in" fo:border="0.5pt solid #000000"/>
    </style:style>
    <style:style style:name="Table14.B14" style:family="table-cell">
      <style:table-cell-properties fo:padding-left="0.0035in" fo:padding-right="0.0035in" fo:padding-top="0in" fo:padding-bottom="0in" fo:border="0.5pt solid #000000"/>
    </style:style>
    <style:style style:name="Table14.C14" style:family="table-cell">
      <style:table-cell-properties fo:padding-left="0.0035in" fo:padding-right="0.0035in" fo:padding-top="0in" fo:padding-bottom="0in" fo:border="0.5pt solid #000000"/>
    </style:style>
    <style:style style:name="Table14.D14" style:family="table-cell">
      <style:table-cell-properties fo:padding-left="0.0035in" fo:padding-right="0.0035in" fo:padding-top="0in" fo:padding-bottom="0in" fo:border="0.5pt solid #000000"/>
    </style:style>
    <style:style style:name="Table14.E14" style:family="table-cell">
      <style:table-cell-properties fo:padding-left="0.0035in" fo:padding-right="0.0035in" fo:padding-top="0in" fo:padding-bottom="0in" fo:border="0.5pt solid #000000"/>
    </style:style>
    <style:style style:name="Table14.F14" style:family="table-cell">
      <style:table-cell-properties fo:padding-left="0.0035in" fo:padding-right="0.0035in" fo:padding-top="0in" fo:padding-bottom="0in" fo:border="0.5pt solid #000000"/>
    </style:style>
    <style:style style:name="Table14.15" style:family="table-row">
      <style:table-row-properties style:min-row-height="0.691in" fo:keep-together="auto"/>
    </style:style>
    <style:style style:name="Table14.A15" style:family="table-cell">
      <style:table-cell-properties fo:padding-left="0.0035in" fo:padding-right="0.0035in" fo:padding-top="0in" fo:padding-bottom="0in" fo:border="0.5pt solid #000000"/>
    </style:style>
    <style:style style:name="Table14.B15" style:family="table-cell">
      <style:table-cell-properties fo:padding-left="0.0035in" fo:padding-right="0.0035in" fo:padding-top="0in" fo:padding-bottom="0in" fo:border="0.5pt solid #000000"/>
    </style:style>
    <style:style style:name="Table14.C15" style:family="table-cell">
      <style:table-cell-properties fo:padding-left="0.0035in" fo:padding-right="0.0035in" fo:padding-top="0in" fo:padding-bottom="0in" fo:border="0.5pt solid #000000"/>
    </style:style>
    <style:style style:name="Table14.D15" style:family="table-cell">
      <style:table-cell-properties fo:padding-left="0.0035in" fo:padding-right="0.0035in" fo:padding-top="0in" fo:padding-bottom="0in" fo:border="0.5pt solid #000000"/>
    </style:style>
    <style:style style:name="Table14.E15" style:family="table-cell">
      <style:table-cell-properties fo:padding-left="0.0035in" fo:padding-right="0.0035in" fo:padding-top="0in" fo:padding-bottom="0in" fo:border="0.5pt solid #000000"/>
    </style:style>
    <style:style style:name="Table14.F15" style:family="table-cell">
      <style:table-cell-properties fo:padding-left="0.0035in" fo:padding-right="0.0035in" fo:padding-top="0in" fo:padding-bottom="0in" fo:border="0.5pt solid #000000"/>
    </style:style>
    <style:style style:name="Table16" style:family="table">
      <style:table-properties style:width="5.6826in" fo:margin-left="1.1813in" fo:margin-top="0in" fo:margin-bottom="0in" table:align="left" style:writing-mode="page"/>
    </style:style>
    <style:style style:name="Table16.A" style:family="table-column">
      <style:table-column-properties style:column-width="1.184in"/>
    </style:style>
    <style:style style:name="Table16.B" style:family="table-column">
      <style:table-column-properties style:column-width="1.1917in"/>
    </style:style>
    <style:style style:name="Table16.C" style:family="table-column">
      <style:table-column-properties style:column-width="0.6285in"/>
    </style:style>
    <style:style style:name="Table16.D" style:family="table-column">
      <style:table-column-properties style:column-width="1.0674in"/>
    </style:style>
    <style:style style:name="Table16.E" style:family="table-column">
      <style:table-column-properties style:column-width="0.9701in"/>
    </style:style>
    <style:style style:name="Table16.F" style:family="table-column">
      <style:table-column-properties style:column-width="0.6403in"/>
    </style:style>
    <style:style style:name="Table16.1" style:family="table-row">
      <style:table-row-properties style:min-row-height="0.3403in" fo:keep-together="auto"/>
    </style:style>
    <style:style style:name="Table16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0.575in" fo:keep-together="auto"/>
    </style:style>
    <style:style style:name="Table16.A2" style:family="table-cell">
      <style:table-cell-properties fo:padding-left="0.0035in" fo:padding-right="0.0035in" fo:padding-top="0in" fo:padding-bottom="0in" fo:border="0.5pt solid #000000"/>
    </style:style>
    <style:style style:name="Table16.B2" style:family="table-cell">
      <style:table-cell-properties fo:padding-left="0.0035in" fo:padding-right="0.0035in" fo:padding-top="0in" fo:padding-bottom="0in" fo:border="0.5pt solid #000000"/>
    </style:style>
    <style:style style:name="Table16.C2" style:family="table-cell">
      <style:table-cell-properties fo:padding-left="0.0035in" fo:padding-right="0.0035in" fo:padding-top="0in" fo:padding-bottom="0in" fo:border="0.5pt solid #000000"/>
    </style:style>
    <style:style style:name="Table16.D2" style:family="table-cell">
      <style:table-cell-properties fo:padding-left="0.0035in" fo:padding-right="0.0035in" fo:padding-top="0in" fo:padding-bottom="0in" fo:border="0.5pt solid #000000"/>
    </style:style>
    <style:style style:name="Table16.E2" style:family="table-cell">
      <style:table-cell-properties fo:padding-left="0.0035in" fo:padding-right="0.0035in" fo:padding-top="0in" fo:padding-bottom="0in" fo:border="0.5pt solid #000000"/>
    </style:style>
    <style:style style:name="Table16.F2" style:family="table-cell">
      <style:table-cell-properties fo:padding-left="0.0035in" fo:padding-right="0.0035in" fo:padding-top="0in" fo:padding-bottom="0in" fo:border="0.5pt solid #000000"/>
    </style:style>
    <style:style style:name="Table16.A3" style:family="table-cell">
      <style:table-cell-properties fo:padding-left="0.0035in" fo:padding-right="0.0035in" fo:padding-top="0in" fo:padding-bottom="0in" fo:border="0.5pt solid #000000"/>
    </style:style>
    <style:style style:name="Table16.B3" style:family="table-cell">
      <style:table-cell-properties fo:padding-left="0.0035in" fo:padding-right="0.0035in" fo:padding-top="0in" fo:padding-bottom="0in" fo:border="0.5pt solid #000000"/>
    </style:style>
    <style:style style:name="Table16.C3" style:family="table-cell">
      <style:table-cell-properties fo:padding-left="0.0035in" fo:padding-right="0.0035in" fo:padding-top="0in" fo:padding-bottom="0in" fo:border="0.5pt solid #000000"/>
    </style:style>
    <style:style style:name="Table16.D3" style:family="table-cell">
      <style:table-cell-properties fo:padding-left="0.0035in" fo:padding-right="0.0035in" fo:padding-top="0in" fo:padding-bottom="0in" fo:border="0.5pt solid #000000"/>
    </style:style>
    <style:style style:name="Table16.E3" style:family="table-cell">
      <style:table-cell-properties fo:padding-left="0.0035in" fo:padding-right="0.0035in" fo:padding-top="0in" fo:padding-bottom="0in" fo:border="0.5pt solid #000000"/>
    </style:style>
    <style:style style:name="Table16.F3" style:family="table-cell">
      <style:table-cell-properties fo:padding-left="0.0035in" fo:padding-right="0.0035in" fo:padding-top="0in" fo:padding-bottom="0in" fo:border="0.5pt solid #000000"/>
    </style:style>
    <style:style style:name="Table16.4" style:family="table-row">
      <style:table-row-properties style:min-row-height="0.5771in" fo:keep-together="auto"/>
    </style:style>
    <style:style style:name="Table16.A4" style:family="table-cell">
      <style:table-cell-properties fo:padding-left="0.0035in" fo:padding-right="0.0035in" fo:padding-top="0in" fo:padding-bottom="0in" fo:border="0.5pt solid #000000"/>
    </style:style>
    <style:style style:name="Table16.B4" style:family="table-cell">
      <style:table-cell-properties fo:padding-left="0.0035in" fo:padding-right="0.0035in" fo:padding-top="0in" fo:padding-bottom="0in" fo:border="0.5pt solid #000000"/>
    </style:style>
    <style:style style:name="Table16.C4" style:family="table-cell">
      <style:table-cell-properties fo:padding-left="0.0035in" fo:padding-right="0.0035in" fo:padding-top="0in" fo:padding-bottom="0in" fo:border="0.5pt solid #000000"/>
    </style:style>
    <style:style style:name="Table16.D4" style:family="table-cell">
      <style:table-cell-properties fo:padding-left="0.0035in" fo:padding-right="0.0035in" fo:padding-top="0in" fo:padding-bottom="0in" fo:border="0.5pt solid #000000"/>
    </style:style>
    <style:style style:name="Table16.E4" style:family="table-cell">
      <style:table-cell-properties fo:padding-left="0.0035in" fo:padding-right="0.0035in" fo:padding-top="0in" fo:padding-bottom="0in" fo:border="0.5pt solid #000000"/>
    </style:style>
    <style:style style:name="Table16.F4" style:family="table-cell">
      <style:table-cell-properties fo:padding-left="0.0035in" fo:padding-right="0.0035in" fo:padding-top="0in" fo:padding-bottom="0in" fo:border="0.5pt solid #000000"/>
    </style:style>
    <style:style style:name="Table16.5" style:family="table-row">
      <style:table-row-properties style:min-row-height="0.5069in" fo:keep-together="auto"/>
    </style:style>
    <style:style style:name="Table16.A5" style:family="table-cell">
      <style:table-cell-properties fo:padding-left="0.0035in" fo:padding-right="0.0035in" fo:padding-top="0in" fo:padding-bottom="0in" fo:border="0.5pt solid #000000"/>
    </style:style>
    <style:style style:name="Table16.B5" style:family="table-cell">
      <style:table-cell-properties fo:padding-left="0.0035in" fo:padding-right="0.0035in" fo:padding-top="0in" fo:padding-bottom="0in" fo:border="0.5pt solid #000000"/>
    </style:style>
    <style:style style:name="Table16.C5" style:family="table-cell">
      <style:table-cell-properties fo:padding-left="0.0035in" fo:padding-right="0.0035in" fo:padding-top="0in" fo:padding-bottom="0in" fo:border="0.5pt solid #000000"/>
    </style:style>
    <style:style style:name="Table16.D5" style:family="table-cell">
      <style:table-cell-properties fo:padding-left="0.0035in" fo:padding-right="0.0035in" fo:padding-top="0in" fo:padding-bottom="0in" fo:border="0.5pt solid #000000"/>
    </style:style>
    <style:style style:name="Table16.E5" style:family="table-cell">
      <style:table-cell-properties fo:padding-left="0.0035in" fo:padding-right="0.0035in" fo:padding-top="0in" fo:padding-bottom="0in" fo:border="0.5pt solid #000000"/>
    </style:style>
    <style:style style:name="Table16.F5" style:family="table-cell">
      <style:table-cell-properties fo:padding-left="0.0035in" fo:padding-right="0.0035in" fo:padding-top="0in" fo:padding-bottom="0in" fo:border="0.5pt solid #000000"/>
    </style:style>
    <style:style style:name="Table16.6" style:family="table-row">
      <style:table-row-properties style:min-row-height="0.5056in" fo:keep-together="auto"/>
    </style:style>
    <style:style style:name="Table16.A6" style:family="table-cell">
      <style:table-cell-properties fo:padding-left="0.0035in" fo:padding-right="0.0035in" fo:padding-top="0in" fo:padding-bottom="0in" fo:border="0.5pt solid #000000"/>
    </style:style>
    <style:style style:name="Table16.B6" style:family="table-cell">
      <style:table-cell-properties fo:padding-left="0.0035in" fo:padding-right="0.0035in" fo:padding-top="0in" fo:padding-bottom="0in" fo:border="0.5pt solid #000000"/>
    </style:style>
    <style:style style:name="Table16.C6" style:family="table-cell">
      <style:table-cell-properties fo:padding-left="0.0035in" fo:padding-right="0.0035in" fo:padding-top="0in" fo:padding-bottom="0in" fo:border="0.5pt solid #000000"/>
    </style:style>
    <style:style style:name="Table16.D6" style:family="table-cell">
      <style:table-cell-properties fo:padding-left="0.0035in" fo:padding-right="0.0035in" fo:padding-top="0in" fo:padding-bottom="0in" fo:border="0.5pt solid #000000"/>
    </style:style>
    <style:style style:name="Table16.E6" style:family="table-cell">
      <style:table-cell-properties fo:padding-left="0.0035in" fo:padding-right="0.0035in" fo:padding-top="0in" fo:padding-bottom="0in" fo:border="0.5pt solid #000000"/>
    </style:style>
    <style:style style:name="Table16.F6" style:family="table-cell">
      <style:table-cell-properties fo:padding-left="0.0035in" fo:padding-right="0.0035in" fo:padding-top="0in" fo:padding-bottom="0in" fo:border="0.5pt solid #000000"/>
    </style:style>
    <style:style style:name="Table16.7" style:family="table-row">
      <style:table-row-properties style:min-row-height="0.5764in" fo:keep-together="auto"/>
    </style:style>
    <style:style style:name="Table16.A7" style:family="table-cell">
      <style:table-cell-properties fo:padding-left="0.0035in" fo:padding-right="0.0035in" fo:padding-top="0in" fo:padding-bottom="0in" fo:border="0.5pt solid #000000"/>
    </style:style>
    <style:style style:name="Table16.B7" style:family="table-cell">
      <style:table-cell-properties fo:padding-left="0.0035in" fo:padding-right="0.0035in" fo:padding-top="0in" fo:padding-bottom="0in" fo:border="0.5pt solid #000000"/>
    </style:style>
    <style:style style:name="Table16.C7" style:family="table-cell">
      <style:table-cell-properties fo:padding-left="0.0035in" fo:padding-right="0.0035in" fo:padding-top="0in" fo:padding-bottom="0in" fo:border="0.5pt solid #000000"/>
    </style:style>
    <style:style style:name="Table16.D7" style:family="table-cell">
      <style:table-cell-properties fo:padding-left="0.0035in" fo:padding-right="0.0035in" fo:padding-top="0in" fo:padding-bottom="0in" fo:border="0.5pt solid #000000"/>
    </style:style>
    <style:style style:name="Table16.E7" style:family="table-cell">
      <style:table-cell-properties fo:padding-left="0.0035in" fo:padding-right="0.0035in" fo:padding-top="0in" fo:padding-bottom="0in" fo:border="0.5pt solid #000000"/>
    </style:style>
    <style:style style:name="Table16.F7" style:family="table-cell">
      <style:table-cell-properties fo:padding-left="0.0035in" fo:padding-right="0.0035in" fo:padding-top="0in" fo:padding-bottom="0in" fo:border="0.5pt solid #000000"/>
    </style:style>
    <style:style style:name="Table16.8" style:family="table-row">
      <style:table-row-properties style:min-row-height="0.8069in" fo:keep-together="auto"/>
    </style:style>
    <style:style style:name="Table16.A8" style:family="table-cell">
      <style:table-cell-properties fo:padding-left="0.0035in" fo:padding-right="0.0035in" fo:padding-top="0in" fo:padding-bottom="0in" fo:border="0.5pt solid #000000"/>
    </style:style>
    <style:style style:name="Table16.B8" style:family="table-cell">
      <style:table-cell-properties fo:padding-left="0.0035in" fo:padding-right="0.0035in" fo:padding-top="0in" fo:padding-bottom="0in" fo:border="0.5pt solid #000000"/>
    </style:style>
    <style:style style:name="Table16.C8" style:family="table-cell">
      <style:table-cell-properties fo:padding-left="0.0035in" fo:padding-right="0.0035in" fo:padding-top="0in" fo:padding-bottom="0in" fo:border="0.5pt solid #000000"/>
    </style:style>
    <style:style style:name="Table16.D8" style:family="table-cell">
      <style:table-cell-properties fo:padding-left="0.0035in" fo:padding-right="0.0035in" fo:padding-top="0in" fo:padding-bottom="0in" fo:border="0.5pt solid #000000"/>
    </style:style>
    <style:style style:name="Table16.E8" style:family="table-cell">
      <style:table-cell-properties fo:padding-left="0.0035in" fo:padding-right="0.0035in" fo:padding-top="0in" fo:padding-bottom="0in" fo:border="0.5pt solid #000000"/>
    </style:style>
    <style:style style:name="Table16.F8" style:family="table-cell">
      <style:table-cell-properties fo:padding-left="0.0035in" fo:padding-right="0.0035in" fo:padding-top="0in" fo:padding-bottom="0in" fo:border="0.5pt solid #000000"/>
    </style:style>
    <style:style style:name="Table16.9" style:family="table-row">
      <style:table-row-properties style:min-row-height="0.8049in" fo:keep-together="auto"/>
    </style:style>
    <style:style style:name="Table16.A9" style:family="table-cell">
      <style:table-cell-properties fo:padding-left="0.0035in" fo:padding-right="0.0035in" fo:padding-top="0in" fo:padding-bottom="0in" fo:border="0.5pt solid #000000"/>
    </style:style>
    <style:style style:name="Table16.B9" style:family="table-cell">
      <style:table-cell-properties fo:padding-left="0.0035in" fo:padding-right="0.0035in" fo:padding-top="0in" fo:padding-bottom="0in" fo:border="0.5pt solid #000000"/>
    </style:style>
    <style:style style:name="Table16.C9" style:family="table-cell">
      <style:table-cell-properties fo:padding-left="0.0035in" fo:padding-right="0.0035in" fo:padding-top="0in" fo:padding-bottom="0in" fo:border="0.5pt solid #000000"/>
    </style:style>
    <style:style style:name="Table16.D9" style:family="table-cell">
      <style:table-cell-properties fo:padding-left="0.0035in" fo:padding-right="0.0035in" fo:padding-top="0in" fo:padding-bottom="0in" fo:border="0.5pt solid #000000"/>
    </style:style>
    <style:style style:name="Table16.E9" style:family="table-cell">
      <style:table-cell-properties fo:padding-left="0.0035in" fo:padding-right="0.0035in" fo:padding-top="0in" fo:padding-bottom="0in" fo:border="0.5pt solid #000000"/>
    </style:style>
    <style:style style:name="Table16.F9" style:family="table-cell">
      <style:table-cell-properties fo:padding-left="0.0035in" fo:padding-right="0.0035in" fo:padding-top="0in" fo:padding-bottom="0in" fo:border="0.5pt solid #000000"/>
    </style:style>
    <style:style style:name="Table16.A10" style:family="table-cell">
      <style:table-cell-properties fo:padding-left="0.0035in" fo:padding-right="0.0035in" fo:padding-top="0in" fo:padding-bottom="0in" fo:border="0.5pt solid #000000"/>
    </style:style>
    <style:style style:name="Table16.B10" style:family="table-cell">
      <style:table-cell-properties fo:padding-left="0.0035in" fo:padding-right="0.0035in" fo:padding-top="0in" fo:padding-bottom="0in" fo:border="0.5pt solid #000000"/>
    </style:style>
    <style:style style:name="Table16.C10" style:family="table-cell">
      <style:table-cell-properties fo:padding-left="0.0035in" fo:padding-right="0.0035in" fo:padding-top="0in" fo:padding-bottom="0in" fo:border="0.5pt solid #000000"/>
    </style:style>
    <style:style style:name="Table16.D10" style:family="table-cell">
      <style:table-cell-properties fo:padding-left="0.0035in" fo:padding-right="0.0035in" fo:padding-top="0in" fo:padding-bottom="0in" fo:border="0.5pt solid #000000"/>
    </style:style>
    <style:style style:name="Table16.E10" style:family="table-cell">
      <style:table-cell-properties fo:padding-left="0.0035in" fo:padding-right="0.0035in" fo:padding-top="0in" fo:padding-bottom="0in" fo:border="0.5pt solid #000000"/>
    </style:style>
    <style:style style:name="Table16.F10" style:family="table-cell">
      <style:table-cell-properties fo:padding-left="0.0035in" fo:padding-right="0.0035in" fo:padding-top="0in" fo:padding-bottom="0in" fo:border="0.5pt solid #000000"/>
    </style:style>
    <style:style style:name="Table16.11" style:family="table-row">
      <style:table-row-properties style:min-row-height="0.6222in" fo:keep-together="auto"/>
    </style:style>
    <style:style style:name="Table16.A11" style:family="table-cell">
      <style:table-cell-properties fo:padding-left="0.0035in" fo:padding-right="0.0035in" fo:padding-top="0in" fo:padding-bottom="0in" fo:border="0.5pt solid #000000"/>
    </style:style>
    <style:style style:name="Table16.B11" style:family="table-cell">
      <style:table-cell-properties fo:padding-left="0.0035in" fo:padding-right="0.0035in" fo:padding-top="0in" fo:padding-bottom="0in" fo:border="0.5pt solid #000000"/>
    </style:style>
    <style:style style:name="Table16.C11" style:family="table-cell">
      <style:table-cell-properties fo:padding-left="0.0035in" fo:padding-right="0.0035in" fo:padding-top="0in" fo:padding-bottom="0in" fo:border="0.5pt solid #000000"/>
    </style:style>
    <style:style style:name="Table16.D11" style:family="table-cell">
      <style:table-cell-properties fo:padding-left="0.0035in" fo:padding-right="0.0035in" fo:padding-top="0in" fo:padding-bottom="0in" fo:border="0.5pt solid #000000"/>
    </style:style>
    <style:style style:name="Table16.E11" style:family="table-cell">
      <style:table-cell-properties fo:padding-left="0.0035in" fo:padding-right="0.0035in" fo:padding-top="0in" fo:padding-bottom="0in" fo:border="0.5pt solid #000000"/>
    </style:style>
    <style:style style:name="Table16.F11" style:family="table-cell">
      <style:table-cell-properties fo:padding-left="0.0035in" fo:padding-right="0.0035in" fo:padding-top="0in" fo:padding-bottom="0in" fo:border="0.5pt solid #000000"/>
    </style:style>
    <style:style style:name="Table16.12" style:family="table-row">
      <style:table-row-properties style:min-row-height="0.6215in" fo:keep-together="auto"/>
    </style:style>
    <style:style style:name="Table16.A12" style:family="table-cell">
      <style:table-cell-properties fo:padding-left="0.0035in" fo:padding-right="0.0035in" fo:padding-top="0in" fo:padding-bottom="0in" fo:border="0.5pt solid #000000"/>
    </style:style>
    <style:style style:name="Table16.B12" style:family="table-cell">
      <style:table-cell-properties fo:padding-left="0.0035in" fo:padding-right="0.0035in" fo:padding-top="0in" fo:padding-bottom="0in" fo:border="0.5pt solid #000000"/>
    </style:style>
    <style:style style:name="Table16.C12" style:family="table-cell">
      <style:table-cell-properties fo:padding-left="0.0035in" fo:padding-right="0.0035in" fo:padding-top="0in" fo:padding-bottom="0in" fo:border="0.5pt solid #000000"/>
    </style:style>
    <style:style style:name="Table16.D12" style:family="table-cell">
      <style:table-cell-properties fo:padding-left="0.0035in" fo:padding-right="0.0035in" fo:padding-top="0in" fo:padding-bottom="0in" fo:border="0.5pt solid #000000"/>
    </style:style>
    <style:style style:name="Table16.E12" style:family="table-cell">
      <style:table-cell-properties fo:padding-left="0.0035in" fo:padding-right="0.0035in" fo:padding-top="0in" fo:padding-bottom="0in" fo:border="0.5pt solid #000000"/>
    </style:style>
    <style:style style:name="Table16.F12" style:family="table-cell">
      <style:table-cell-properties fo:padding-left="0.0035in" fo:padding-right="0.0035in" fo:padding-top="0in" fo:padding-bottom="0in" fo:border="0.5pt solid #000000"/>
    </style:style>
    <style:style style:name="Table16.A13" style:family="table-cell">
      <style:table-cell-properties fo:padding-left="0.0035in" fo:padding-right="0.0035in" fo:padding-top="0in" fo:padding-bottom="0in" fo:border="0.5pt solid #000000"/>
    </style:style>
    <style:style style:name="Table16.B13" style:family="table-cell">
      <style:table-cell-properties fo:padding-left="0.0035in" fo:padding-right="0.0035in" fo:padding-top="0in" fo:padding-bottom="0in" fo:border="0.5pt solid #000000"/>
    </style:style>
    <style:style style:name="Table16.C13" style:family="table-cell">
      <style:table-cell-properties fo:padding-left="0.0035in" fo:padding-right="0.0035in" fo:padding-top="0in" fo:padding-bottom="0in" fo:border="0.5pt solid #000000"/>
    </style:style>
    <style:style style:name="Table16.D13" style:family="table-cell">
      <style:table-cell-properties fo:padding-left="0.0035in" fo:padding-right="0.0035in" fo:padding-top="0in" fo:padding-bottom="0in" fo:border="0.5pt solid #000000"/>
    </style:style>
    <style:style style:name="Table16.E13" style:family="table-cell">
      <style:table-cell-properties fo:padding-left="0.0035in" fo:padding-right="0.0035in" fo:padding-top="0in" fo:padding-bottom="0in" fo:border="0.5pt solid #000000"/>
    </style:style>
    <style:style style:name="Table16.F13" style:family="table-cell">
      <style:table-cell-properties fo:padding-left="0.0035in" fo:padding-right="0.0035in" fo:padding-top="0in" fo:padding-bottom="0in" fo:border="0.5pt solid #000000"/>
    </style:style>
    <style:style style:name="Table18" style:family="table">
      <style:table-properties style:width="5.6826in" fo:margin-left="1.1813in" fo:margin-top="0in" fo:margin-bottom="0in" table:align="left" style:writing-mode="page"/>
    </style:style>
    <style:style style:name="Table18.A" style:family="table-column">
      <style:table-column-properties style:column-width="1.184in"/>
    </style:style>
    <style:style style:name="Table18.B" style:family="table-column">
      <style:table-column-properties style:column-width="1.1917in"/>
    </style:style>
    <style:style style:name="Table18.C" style:family="table-column">
      <style:table-column-properties style:column-width="0.6285in"/>
    </style:style>
    <style:style style:name="Table18.D" style:family="table-column">
      <style:table-column-properties style:column-width="1.0674in"/>
    </style:style>
    <style:style style:name="Table18.E" style:family="table-column">
      <style:table-column-properties style:column-width="0.9701in"/>
    </style:style>
    <style:style style:name="Table18.F" style:family="table-column">
      <style:table-column-properties style:column-width="0.6403in"/>
    </style:style>
    <style:style style:name="Table18.1" style:family="table-row">
      <style:table-row-properties style:min-row-height="0.3403in" fo:keep-together="auto"/>
    </style:style>
    <style:style style:name="Table18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0.7451in" fo:keep-together="auto"/>
    </style:style>
    <style:style style:name="Table18.A2" style:family="table-cell">
      <style:table-cell-properties fo:padding-left="0.0035in" fo:padding-right="0.0035in" fo:padding-top="0in" fo:padding-bottom="0in" fo:border="0.5pt solid #000000"/>
    </style:style>
    <style:style style:name="Table18.B2" style:family="table-cell">
      <style:table-cell-properties fo:padding-left="0.0035in" fo:padding-right="0.0035in" fo:padding-top="0in" fo:padding-bottom="0in" fo:border="0.5pt solid #000000"/>
    </style:style>
    <style:style style:name="Table18.C2" style:family="table-cell">
      <style:table-cell-properties fo:padding-left="0.0035in" fo:padding-right="0.0035in" fo:padding-top="0in" fo:padding-bottom="0in" fo:border="0.5pt solid #000000"/>
    </style:style>
    <style:style style:name="Table18.D2" style:family="table-cell">
      <style:table-cell-properties fo:padding-left="0.0035in" fo:padding-right="0.0035in" fo:padding-top="0in" fo:padding-bottom="0in" fo:border="0.5pt solid #000000"/>
    </style:style>
    <style:style style:name="Table18.E2" style:family="table-cell">
      <style:table-cell-properties fo:padding-left="0.0035in" fo:padding-right="0.0035in" fo:padding-top="0in" fo:padding-bottom="0in" fo:border="0.5pt solid #000000"/>
    </style:style>
    <style:style style:name="Table18.F2" style:family="table-cell">
      <style:table-cell-properties fo:padding-left="0.0035in" fo:padding-right="0.0035in" fo:padding-top="0in" fo:padding-bottom="0in" fo:border="0.5pt solid #000000"/>
    </style:style>
    <style:style style:name="Table18.3" style:family="table-row">
      <style:table-row-properties style:min-row-height="0.7465in" fo:keep-together="auto"/>
    </style:style>
    <style:style style:name="Table18.A3" style:family="table-cell">
      <style:table-cell-properties fo:padding-left="0.0035in" fo:padding-right="0.0035in" fo:padding-top="0in" fo:padding-bottom="0in" fo:border="0.5pt solid #000000"/>
    </style:style>
    <style:style style:name="Table18.B3" style:family="table-cell">
      <style:table-cell-properties fo:padding-left="0.0035in" fo:padding-right="0.0035in" fo:padding-top="0in" fo:padding-bottom="0in" fo:border="0.5pt solid #000000"/>
    </style:style>
    <style:style style:name="Table18.C3" style:family="table-cell">
      <style:table-cell-properties fo:padding-left="0.0035in" fo:padding-right="0.0035in" fo:padding-top="0in" fo:padding-bottom="0in" fo:border="0.5pt solid #000000"/>
    </style:style>
    <style:style style:name="Table18.D3" style:family="table-cell">
      <style:table-cell-properties fo:padding-left="0.0035in" fo:padding-right="0.0035in" fo:padding-top="0in" fo:padding-bottom="0in" fo:border="0.5pt solid #000000"/>
    </style:style>
    <style:style style:name="Table18.E3" style:family="table-cell">
      <style:table-cell-properties fo:padding-left="0.0035in" fo:padding-right="0.0035in" fo:padding-top="0in" fo:padding-bottom="0in" fo:border="0.5pt solid #000000"/>
    </style:style>
    <style:style style:name="Table18.F3" style:family="table-cell">
      <style:table-cell-properties fo:padding-left="0.0035in" fo:padding-right="0.0035in" fo:padding-top="0in" fo:padding-bottom="0in" fo:border="0.5pt solid #000000"/>
    </style:style>
    <style:style style:name="Table18.A4" style:family="table-cell">
      <style:table-cell-properties fo:padding-left="0.0035in" fo:padding-right="0.0035in" fo:padding-top="0in" fo:padding-bottom="0in" fo:border="0.5pt solid #000000"/>
    </style:style>
    <style:style style:name="Table18.B4" style:family="table-cell">
      <style:table-cell-properties fo:padding-left="0.0035in" fo:padding-right="0.0035in" fo:padding-top="0in" fo:padding-bottom="0in" fo:border="0.5pt solid #000000"/>
    </style:style>
    <style:style style:name="Table18.C4" style:family="table-cell">
      <style:table-cell-properties fo:padding-left="0.0035in" fo:padding-right="0.0035in" fo:padding-top="0in" fo:padding-bottom="0in" fo:border="0.5pt solid #000000"/>
    </style:style>
    <style:style style:name="Table18.D4" style:family="table-cell">
      <style:table-cell-properties fo:padding-left="0.0035in" fo:padding-right="0.0035in" fo:padding-top="0in" fo:padding-bottom="0in" fo:border="0.5pt solid #000000"/>
    </style:style>
    <style:style style:name="Table18.E4" style:family="table-cell">
      <style:table-cell-properties fo:padding-left="0.0035in" fo:padding-right="0.0035in" fo:padding-top="0in" fo:padding-bottom="0in" fo:border="0.5pt solid #000000"/>
    </style:style>
    <style:style style:name="Table18.F4" style:family="table-cell">
      <style:table-cell-properties fo:padding-left="0.0035in" fo:padding-right="0.0035in" fo:padding-top="0in" fo:padding-bottom="0in" fo:border="0.5pt solid #000000"/>
    </style:style>
    <style:style style:name="Table18.5" style:family="table-row">
      <style:table-row-properties style:min-row-height="0.6215in" fo:keep-together="auto"/>
    </style:style>
    <style:style style:name="Table18.A5" style:family="table-cell">
      <style:table-cell-properties fo:padding-left="0.0035in" fo:padding-right="0.0035in" fo:padding-top="0in" fo:padding-bottom="0in" fo:border="0.5pt solid #000000"/>
    </style:style>
    <style:style style:name="Table18.B5" style:family="table-cell">
      <style:table-cell-properties fo:padding-left="0.0035in" fo:padding-right="0.0035in" fo:padding-top="0in" fo:padding-bottom="0in" fo:border="0.5pt solid #000000"/>
    </style:style>
    <style:style style:name="Table18.C5" style:family="table-cell">
      <style:table-cell-properties fo:padding-left="0.0035in" fo:padding-right="0.0035in" fo:padding-top="0in" fo:padding-bottom="0in" fo:border="0.5pt solid #000000"/>
    </style:style>
    <style:style style:name="Table18.D5" style:family="table-cell">
      <style:table-cell-properties fo:padding-left="0.0035in" fo:padding-right="0.0035in" fo:padding-top="0in" fo:padding-bottom="0in" fo:border="0.5pt solid #000000"/>
    </style:style>
    <style:style style:name="Table18.E5" style:family="table-cell">
      <style:table-cell-properties fo:padding-left="0.0035in" fo:padding-right="0.0035in" fo:padding-top="0in" fo:padding-bottom="0in" fo:border="0.5pt solid #000000"/>
    </style:style>
    <style:style style:name="Table18.F5" style:family="table-cell">
      <style:table-cell-properties fo:padding-left="0.0035in" fo:padding-right="0.0035in" fo:padding-top="0in" fo:padding-bottom="0in" fo:border="0.5pt solid #000000"/>
    </style:style>
    <style:style style:name="Table18.A6" style:family="table-cell">
      <style:table-cell-properties fo:padding-left="0.0035in" fo:padding-right="0.0035in" fo:padding-top="0in" fo:padding-bottom="0in" fo:border="0.5pt solid #000000"/>
    </style:style>
    <style:style style:name="Table18.B6" style:family="table-cell">
      <style:table-cell-properties fo:padding-left="0.0035in" fo:padding-right="0.0035in" fo:padding-top="0in" fo:padding-bottom="0in" fo:border="0.5pt solid #000000"/>
    </style:style>
    <style:style style:name="Table18.C6" style:family="table-cell">
      <style:table-cell-properties fo:padding-left="0.0035in" fo:padding-right="0.0035in" fo:padding-top="0in" fo:padding-bottom="0in" fo:border="0.5pt solid #000000"/>
    </style:style>
    <style:style style:name="Table18.D6" style:family="table-cell">
      <style:table-cell-properties fo:padding-left="0.0035in" fo:padding-right="0.0035in" fo:padding-top="0in" fo:padding-bottom="0in" fo:border="0.5pt solid #000000"/>
    </style:style>
    <style:style style:name="Table18.E6" style:family="table-cell">
      <style:table-cell-properties fo:padding-left="0.0035in" fo:padding-right="0.0035in" fo:padding-top="0in" fo:padding-bottom="0in" fo:border="0.5pt solid #000000"/>
    </style:style>
    <style:style style:name="Table18.F6" style:family="table-cell">
      <style:table-cell-properties fo:padding-left="0.0035in" fo:padding-right="0.0035in" fo:padding-top="0in" fo:padding-bottom="0in" fo:border="0.5pt solid #000000"/>
    </style:style>
    <style:style style:name="Table18.7" style:family="table-row">
      <style:table-row-properties style:min-row-height="0.5063in" fo:keep-together="auto"/>
    </style:style>
    <style:style style:name="Table18.A7" style:family="table-cell">
      <style:table-cell-properties fo:padding-left="0.0035in" fo:padding-right="0.0035in" fo:padding-top="0in" fo:padding-bottom="0in" fo:border="0.5pt solid #000000"/>
    </style:style>
    <style:style style:name="Table18.B7" style:family="table-cell">
      <style:table-cell-properties fo:padding-left="0.0035in" fo:padding-right="0.0035in" fo:padding-top="0in" fo:padding-bottom="0in" fo:border="0.5pt solid #000000"/>
    </style:style>
    <style:style style:name="Table18.C7" style:family="table-cell">
      <style:table-cell-properties fo:padding-left="0.0035in" fo:padding-right="0.0035in" fo:padding-top="0in" fo:padding-bottom="0in" fo:border="0.5pt solid #000000"/>
    </style:style>
    <style:style style:name="Table18.D7" style:family="table-cell">
      <style:table-cell-properties fo:padding-left="0.0035in" fo:padding-right="0.0035in" fo:padding-top="0in" fo:padding-bottom="0in" fo:border="0.5pt solid #000000"/>
    </style:style>
    <style:style style:name="Table18.E7" style:family="table-cell">
      <style:table-cell-properties fo:padding-left="0.0035in" fo:padding-right="0.0035in" fo:padding-top="0in" fo:padding-bottom="0in" fo:border="0.5pt solid #000000"/>
    </style:style>
    <style:style style:name="Table18.F7" style:family="table-cell">
      <style:table-cell-properties fo:padding-left="0.0035in" fo:padding-right="0.0035in" fo:padding-top="0in" fo:padding-bottom="0in" fo:border="0.5pt solid #000000"/>
    </style:style>
    <style:style style:name="Table18.8" style:family="table-row">
      <style:table-row-properties style:min-row-height="0.5069in" fo:keep-together="auto"/>
    </style:style>
    <style:style style:name="Table18.A8" style:family="table-cell">
      <style:table-cell-properties fo:padding-left="0.0035in" fo:padding-right="0.0035in" fo:padding-top="0in" fo:padding-bottom="0in" fo:border="0.5pt solid #000000"/>
    </style:style>
    <style:style style:name="Table18.B8" style:family="table-cell">
      <style:table-cell-properties fo:padding-left="0.0035in" fo:padding-right="0.0035in" fo:padding-top="0in" fo:padding-bottom="0in" fo:border="0.5pt solid #000000"/>
    </style:style>
    <style:style style:name="Table18.C8" style:family="table-cell">
      <style:table-cell-properties fo:padding-left="0.0035in" fo:padding-right="0.0035in" fo:padding-top="0in" fo:padding-bottom="0in" fo:border="0.5pt solid #000000"/>
    </style:style>
    <style:style style:name="Table18.D8" style:family="table-cell">
      <style:table-cell-properties fo:padding-left="0.0035in" fo:padding-right="0.0035in" fo:padding-top="0in" fo:padding-bottom="0in" fo:border="0.5pt solid #000000"/>
    </style:style>
    <style:style style:name="Table18.E8" style:family="table-cell">
      <style:table-cell-properties fo:padding-left="0.0035in" fo:padding-right="0.0035in" fo:padding-top="0in" fo:padding-bottom="0in" fo:border="0.5pt solid #000000"/>
    </style:style>
    <style:style style:name="Table18.F8" style:family="table-cell">
      <style:table-cell-properties fo:padding-left="0.0035in" fo:padding-right="0.0035in" fo:padding-top="0in" fo:padding-bottom="0in" fo:border="0.5pt solid #000000"/>
    </style:style>
    <style:style style:name="Table18.A9" style:family="table-cell">
      <style:table-cell-properties fo:padding-left="0.0035in" fo:padding-right="0.0035in" fo:padding-top="0in" fo:padding-bottom="0in" fo:border="0.5pt solid #000000"/>
    </style:style>
    <style:style style:name="Table18.B9" style:family="table-cell">
      <style:table-cell-properties fo:padding-left="0.0035in" fo:padding-right="0.0035in" fo:padding-top="0in" fo:padding-bottom="0in" fo:border="0.5pt solid #000000"/>
    </style:style>
    <style:style style:name="Table18.C9" style:family="table-cell">
      <style:table-cell-properties fo:padding-left="0.0035in" fo:padding-right="0.0035in" fo:padding-top="0in" fo:padding-bottom="0in" fo:border="0.5pt solid #000000"/>
    </style:style>
    <style:style style:name="Table18.D9" style:family="table-cell">
      <style:table-cell-properties fo:padding-left="0.0035in" fo:padding-right="0.0035in" fo:padding-top="0in" fo:padding-bottom="0in" fo:border="0.5pt solid #000000"/>
    </style:style>
    <style:style style:name="Table18.E9" style:family="table-cell">
      <style:table-cell-properties fo:padding-left="0.0035in" fo:padding-right="0.0035in" fo:padding-top="0in" fo:padding-bottom="0in" fo:border="0.5pt solid #000000"/>
    </style:style>
    <style:style style:name="Table18.F9" style:family="table-cell">
      <style:table-cell-properties fo:padding-left="0.0035in" fo:padding-right="0.0035in" fo:padding-top="0in" fo:padding-bottom="0in" fo:border="0.5pt solid #000000"/>
    </style:style>
    <style:style style:name="Table18.10" style:family="table-row">
      <style:table-row-properties style:min-row-height="0.5056in" fo:keep-together="auto"/>
    </style:style>
    <style:style style:name="Table18.A10" style:family="table-cell">
      <style:table-cell-properties fo:padding-left="0.0035in" fo:padding-right="0.0035in" fo:padding-top="0in" fo:padding-bottom="0in" fo:border="0.5pt solid #000000"/>
    </style:style>
    <style:style style:name="Table18.B10" style:family="table-cell">
      <style:table-cell-properties fo:padding-left="0.0035in" fo:padding-right="0.0035in" fo:padding-top="0in" fo:padding-bottom="0in" fo:border="0.5pt solid #000000"/>
    </style:style>
    <style:style style:name="Table18.C10" style:family="table-cell">
      <style:table-cell-properties fo:padding-left="0.0035in" fo:padding-right="0.0035in" fo:padding-top="0in" fo:padding-bottom="0in" fo:border="0.5pt solid #000000"/>
    </style:style>
    <style:style style:name="Table18.D10" style:family="table-cell">
      <style:table-cell-properties fo:padding-left="0.0035in" fo:padding-right="0.0035in" fo:padding-top="0in" fo:padding-bottom="0in" fo:border="0.5pt solid #000000"/>
    </style:style>
    <style:style style:name="Table18.E10" style:family="table-cell">
      <style:table-cell-properties fo:padding-left="0.0035in" fo:padding-right="0.0035in" fo:padding-top="0in" fo:padding-bottom="0in" fo:border="0.5pt solid #000000"/>
    </style:style>
    <style:style style:name="Table18.F10" style:family="table-cell">
      <style:table-cell-properties fo:padding-left="0.0035in" fo:padding-right="0.0035in" fo:padding-top="0in" fo:padding-bottom="0in" fo:border="0.5pt solid #000000"/>
    </style:style>
    <style:style style:name="Table18.A11" style:family="table-cell">
      <style:table-cell-properties fo:padding-left="0.0035in" fo:padding-right="0.0035in" fo:padding-top="0in" fo:padding-bottom="0in" fo:border="0.5pt solid #000000"/>
    </style:style>
    <style:style style:name="Table18.B11" style:family="table-cell">
      <style:table-cell-properties fo:padding-left="0.0035in" fo:padding-right="0.0035in" fo:padding-top="0in" fo:padding-bottom="0in" fo:border="0.5pt solid #000000"/>
    </style:style>
    <style:style style:name="Table18.C11" style:family="table-cell">
      <style:table-cell-properties fo:padding-left="0.0035in" fo:padding-right="0.0035in" fo:padding-top="0in" fo:padding-bottom="0in" fo:border="0.5pt solid #000000"/>
    </style:style>
    <style:style style:name="Table18.D11" style:family="table-cell">
      <style:table-cell-properties fo:padding-left="0.0035in" fo:padding-right="0.0035in" fo:padding-top="0in" fo:padding-bottom="0in" fo:border="0.5pt solid #000000"/>
    </style:style>
    <style:style style:name="Table18.E11" style:family="table-cell">
      <style:table-cell-properties fo:padding-left="0.0035in" fo:padding-right="0.0035in" fo:padding-top="0in" fo:padding-bottom="0in" fo:border="0.5pt solid #000000"/>
    </style:style>
    <style:style style:name="Table18.F11" style:family="table-cell">
      <style:table-cell-properties fo:padding-left="0.0035in" fo:padding-right="0.0035in" fo:padding-top="0in" fo:padding-bottom="0in" fo:border="0.5pt solid #000000"/>
    </style:style>
    <style:style style:name="Table18.12" style:family="table-row">
      <style:table-row-properties style:min-row-height="0.5076in" fo:keep-together="auto"/>
    </style:style>
    <style:style style:name="Table18.A12" style:family="table-cell">
      <style:table-cell-properties fo:padding-left="0.0035in" fo:padding-right="0.0035in" fo:padding-top="0in" fo:padding-bottom="0in" fo:border="0.5pt solid #000000"/>
    </style:style>
    <style:style style:name="Table18.B12" style:family="table-cell">
      <style:table-cell-properties fo:padding-left="0.0035in" fo:padding-right="0.0035in" fo:padding-top="0in" fo:padding-bottom="0in" fo:border="0.5pt solid #000000"/>
    </style:style>
    <style:style style:name="Table18.C12" style:family="table-cell">
      <style:table-cell-properties fo:padding-left="0.0035in" fo:padding-right="0.0035in" fo:padding-top="0in" fo:padding-bottom="0in" fo:border="0.5pt solid #000000"/>
    </style:style>
    <style:style style:name="Table18.D12" style:family="table-cell">
      <style:table-cell-properties fo:padding-left="0.0035in" fo:padding-right="0.0035in" fo:padding-top="0in" fo:padding-bottom="0in" fo:border="0.5pt solid #000000"/>
    </style:style>
    <style:style style:name="Table18.E12" style:family="table-cell">
      <style:table-cell-properties fo:padding-left="0.0035in" fo:padding-right="0.0035in" fo:padding-top="0in" fo:padding-bottom="0in" fo:border="0.5pt solid #000000"/>
    </style:style>
    <style:style style:name="Table18.F12" style:family="table-cell">
      <style:table-cell-properties fo:padding-left="0.0035in" fo:padding-right="0.0035in" fo:padding-top="0in" fo:padding-bottom="0in" fo:border="0.5pt solid #000000"/>
    </style:style>
    <style:style style:name="Table18.A13" style:family="table-cell">
      <style:table-cell-properties fo:padding-left="0.0035in" fo:padding-right="0.0035in" fo:padding-top="0in" fo:padding-bottom="0in" fo:border="0.5pt solid #000000"/>
    </style:style>
    <style:style style:name="Table18.B13" style:family="table-cell">
      <style:table-cell-properties fo:padding-left="0.0035in" fo:padding-right="0.0035in" fo:padding-top="0in" fo:padding-bottom="0in" fo:border="0.5pt solid #000000"/>
    </style:style>
    <style:style style:name="Table18.C13" style:family="table-cell">
      <style:table-cell-properties fo:padding-left="0.0035in" fo:padding-right="0.0035in" fo:padding-top="0in" fo:padding-bottom="0in" fo:border="0.5pt solid #000000"/>
    </style:style>
    <style:style style:name="Table18.D13" style:family="table-cell">
      <style:table-cell-properties fo:padding-left="0.0035in" fo:padding-right="0.0035in" fo:padding-top="0in" fo:padding-bottom="0in" fo:border="0.5pt solid #000000"/>
    </style:style>
    <style:style style:name="Table18.E13" style:family="table-cell">
      <style:table-cell-properties fo:padding-left="0.0035in" fo:padding-right="0.0035in" fo:padding-top="0in" fo:padding-bottom="0in" fo:border="0.5pt solid #000000"/>
    </style:style>
    <style:style style:name="Table18.F13" style:family="table-cell">
      <style:table-cell-properties fo:padding-left="0.0035in" fo:padding-right="0.0035in" fo:padding-top="0in" fo:padding-bottom="0in" fo:border="0.5pt solid #000000"/>
    </style:style>
    <style:style style:name="Table20" style:family="table">
      <style:table-properties style:width="5.6826in" fo:margin-left="1.1813in" fo:margin-top="0in" fo:margin-bottom="0in" table:align="left" style:writing-mode="page"/>
    </style:style>
    <style:style style:name="Table20.A" style:family="table-column">
      <style:table-column-properties style:column-width="1.184in"/>
    </style:style>
    <style:style style:name="Table20.B" style:family="table-column">
      <style:table-column-properties style:column-width="1.1917in"/>
    </style:style>
    <style:style style:name="Table20.C" style:family="table-column">
      <style:table-column-properties style:column-width="0.6285in"/>
    </style:style>
    <style:style style:name="Table20.D" style:family="table-column">
      <style:table-column-properties style:column-width="1.0674in"/>
    </style:style>
    <style:style style:name="Table20.E" style:family="table-column">
      <style:table-column-properties style:column-width="0.9701in"/>
    </style:style>
    <style:style style:name="Table20.F" style:family="table-column">
      <style:table-column-properties style:column-width="0.6403in"/>
    </style:style>
    <style:style style:name="Table20.1" style:family="table-row">
      <style:table-row-properties style:min-row-height="0.3403in" fo:keep-together="auto"/>
    </style:style>
    <style:style style:name="Table20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20.2" style:family="table-row">
      <style:table-row-properties style:min-row-height="0.5056in" fo:keep-together="auto"/>
    </style:style>
    <style:style style:name="Table20.A2" style:family="table-cell">
      <style:table-cell-properties fo:padding-left="0.0035in" fo:padding-right="0.0035in" fo:padding-top="0in" fo:padding-bottom="0in" fo:border="0.5pt solid #000000"/>
    </style:style>
    <style:style style:name="Table20.B2" style:family="table-cell">
      <style:table-cell-properties fo:padding-left="0.0035in" fo:padding-right="0.0035in" fo:padding-top="0in" fo:padding-bottom="0in" fo:border="0.5pt solid #000000"/>
    </style:style>
    <style:style style:name="Table20.C2" style:family="table-cell">
      <style:table-cell-properties fo:padding-left="0.0035in" fo:padding-right="0.0035in" fo:padding-top="0in" fo:padding-bottom="0in" fo:border="0.5pt solid #000000"/>
    </style:style>
    <style:style style:name="Table20.D2" style:family="table-cell">
      <style:table-cell-properties fo:padding-left="0.0035in" fo:padding-right="0.0035in" fo:padding-top="0in" fo:padding-bottom="0in" fo:border="0.5pt solid #000000"/>
    </style:style>
    <style:style style:name="Table20.E2" style:family="table-cell">
      <style:table-cell-properties fo:padding-left="0.0035in" fo:padding-right="0.0035in" fo:padding-top="0in" fo:padding-bottom="0in" fo:border="0.5pt solid #000000"/>
    </style:style>
    <style:style style:name="Table20.F2" style:family="table-cell">
      <style:table-cell-properties fo:padding-left="0.0035in" fo:padding-right="0.0035in" fo:padding-top="0in" fo:padding-bottom="0in" fo:border="0.5pt solid #000000"/>
    </style:style>
    <style:style style:name="Table20.3" style:family="table-row">
      <style:table-row-properties style:min-row-height="0.5069in" fo:keep-together="auto"/>
    </style:style>
    <style:style style:name="Table20.A3" style:family="table-cell">
      <style:table-cell-properties fo:padding-left="0.0035in" fo:padding-right="0.0035in" fo:padding-top="0in" fo:padding-bottom="0in" fo:border="0.5pt solid #000000"/>
    </style:style>
    <style:style style:name="Table20.B3" style:family="table-cell">
      <style:table-cell-properties fo:padding-left="0.0035in" fo:padding-right="0.0035in" fo:padding-top="0in" fo:padding-bottom="0in" fo:border="0.5pt solid #000000"/>
    </style:style>
    <style:style style:name="Table20.C3" style:family="table-cell">
      <style:table-cell-properties fo:padding-left="0.0035in" fo:padding-right="0.0035in" fo:padding-top="0in" fo:padding-bottom="0in" fo:border="0.5pt solid #000000"/>
    </style:style>
    <style:style style:name="Table20.D3" style:family="table-cell">
      <style:table-cell-properties fo:padding-left="0.0035in" fo:padding-right="0.0035in" fo:padding-top="0in" fo:padding-bottom="0in" fo:border="0.5pt solid #000000"/>
    </style:style>
    <style:style style:name="Table20.E3" style:family="table-cell">
      <style:table-cell-properties fo:padding-left="0.0035in" fo:padding-right="0.0035in" fo:padding-top="0in" fo:padding-bottom="0in" fo:border="0.5pt solid #000000"/>
    </style:style>
    <style:style style:name="Table20.F3" style:family="table-cell">
      <style:table-cell-properties fo:padding-left="0.0035in" fo:padding-right="0.0035in" fo:padding-top="0in" fo:padding-bottom="0in" fo:border="0.5pt solid #000000"/>
    </style:style>
    <style:style style:name="Table20.4" style:family="table-row">
      <style:table-row-properties style:min-row-height="0.6222in" fo:keep-together="auto"/>
    </style:style>
    <style:style style:name="Table20.A4" style:family="table-cell">
      <style:table-cell-properties fo:padding-left="0.0035in" fo:padding-right="0.0035in" fo:padding-top="0in" fo:padding-bottom="0in" fo:border="0.5pt solid #000000"/>
    </style:style>
    <style:style style:name="Table20.B4" style:family="table-cell">
      <style:table-cell-properties fo:padding-left="0.0035in" fo:padding-right="0.0035in" fo:padding-top="0in" fo:padding-bottom="0in" fo:border="0.5pt solid #000000"/>
    </style:style>
    <style:style style:name="Table20.C4" style:family="table-cell">
      <style:table-cell-properties fo:padding-left="0.0035in" fo:padding-right="0.0035in" fo:padding-top="0in" fo:padding-bottom="0in" fo:border="0.5pt solid #000000"/>
    </style:style>
    <style:style style:name="Table20.D4" style:family="table-cell">
      <style:table-cell-properties fo:padding-left="0.0035in" fo:padding-right="0.0035in" fo:padding-top="0in" fo:padding-bottom="0in" fo:border="0.5pt solid #000000"/>
    </style:style>
    <style:style style:name="Table20.E4" style:family="table-cell">
      <style:table-cell-properties fo:padding-left="0.0035in" fo:padding-right="0.0035in" fo:padding-top="0in" fo:padding-bottom="0in" fo:border="0.5pt solid #000000"/>
    </style:style>
    <style:style style:name="Table20.F4" style:family="table-cell">
      <style:table-cell-properties fo:padding-left="0.0035in" fo:padding-right="0.0035in" fo:padding-top="0in" fo:padding-bottom="0in" fo:border="0.5pt solid #000000"/>
    </style:style>
    <style:style style:name="Table20.5" style:family="table-row">
      <style:table-row-properties style:min-row-height="0.7451in" fo:keep-together="auto"/>
    </style:style>
    <style:style style:name="Table20.A5" style:family="table-cell">
      <style:table-cell-properties fo:padding-left="0.0035in" fo:padding-right="0.0035in" fo:padding-top="0in" fo:padding-bottom="0in" fo:border="0.5pt solid #000000"/>
    </style:style>
    <style:style style:name="Table20.B5" style:family="table-cell">
      <style:table-cell-properties fo:padding-left="0.0035in" fo:padding-right="0.0035in" fo:padding-top="0in" fo:padding-bottom="0in" fo:border="0.5pt solid #000000"/>
    </style:style>
    <style:style style:name="Table20.C5" style:family="table-cell">
      <style:table-cell-properties fo:padding-left="0.0035in" fo:padding-right="0.0035in" fo:padding-top="0in" fo:padding-bottom="0in" fo:border="0.5pt solid #000000"/>
    </style:style>
    <style:style style:name="Table20.D5" style:family="table-cell">
      <style:table-cell-properties fo:padding-left="0.0035in" fo:padding-right="0.0035in" fo:padding-top="0in" fo:padding-bottom="0in" fo:border="0.5pt solid #000000"/>
    </style:style>
    <style:style style:name="Table20.E5" style:family="table-cell">
      <style:table-cell-properties fo:padding-left="0.0035in" fo:padding-right="0.0035in" fo:padding-top="0in" fo:padding-bottom="0in" fo:border="0.5pt solid #000000"/>
    </style:style>
    <style:style style:name="Table20.F5" style:family="table-cell">
      <style:table-cell-properties fo:padding-left="0.0035in" fo:padding-right="0.0035in" fo:padding-top="0in" fo:padding-bottom="0in" fo:border="0.5pt solid #000000"/>
    </style:style>
    <style:style style:name="Table20.6" style:family="table-row">
      <style:table-row-properties style:min-row-height="0.7465in" fo:keep-together="auto"/>
    </style:style>
    <style:style style:name="Table20.A6" style:family="table-cell">
      <style:table-cell-properties fo:padding-left="0.0035in" fo:padding-right="0.0035in" fo:padding-top="0in" fo:padding-bottom="0in" fo:border="0.5pt solid #000000"/>
    </style:style>
    <style:style style:name="Table20.B6" style:family="table-cell">
      <style:table-cell-properties fo:padding-left="0.0035in" fo:padding-right="0.0035in" fo:padding-top="0in" fo:padding-bottom="0in" fo:border="0.5pt solid #000000"/>
    </style:style>
    <style:style style:name="Table20.C6" style:family="table-cell">
      <style:table-cell-properties fo:padding-left="0.0035in" fo:padding-right="0.0035in" fo:padding-top="0in" fo:padding-bottom="0in" fo:border="0.5pt solid #000000"/>
    </style:style>
    <style:style style:name="Table20.D6" style:family="table-cell">
      <style:table-cell-properties fo:padding-left="0.0035in" fo:padding-right="0.0035in" fo:padding-top="0in" fo:padding-bottom="0in" fo:border="0.5pt solid #000000"/>
    </style:style>
    <style:style style:name="Table20.E6" style:family="table-cell">
      <style:table-cell-properties fo:padding-left="0.0035in" fo:padding-right="0.0035in" fo:padding-top="0in" fo:padding-bottom="0in" fo:border="0.5pt solid #000000"/>
    </style:style>
    <style:style style:name="Table20.F6" style:family="table-cell">
      <style:table-cell-properties fo:padding-left="0.0035in" fo:padding-right="0.0035in" fo:padding-top="0in" fo:padding-bottom="0in" fo:border="0.5pt solid #000000"/>
    </style:style>
    <style:style style:name="Table20.A7" style:family="table-cell">
      <style:table-cell-properties fo:padding-left="0.0035in" fo:padding-right="0.0035in" fo:padding-top="0in" fo:padding-bottom="0in" fo:border="0.5pt solid #000000"/>
    </style:style>
    <style:style style:name="Table20.B7" style:family="table-cell">
      <style:table-cell-properties fo:padding-left="0.0035in" fo:padding-right="0.0035in" fo:padding-top="0in" fo:padding-bottom="0in" fo:border="0.5pt solid #000000"/>
    </style:style>
    <style:style style:name="Table20.C7" style:family="table-cell">
      <style:table-cell-properties fo:padding-left="0.0035in" fo:padding-right="0.0035in" fo:padding-top="0in" fo:padding-bottom="0in" fo:border="0.5pt solid #000000"/>
    </style:style>
    <style:style style:name="Table20.D7" style:family="table-cell">
      <style:table-cell-properties fo:padding-left="0.0035in" fo:padding-right="0.0035in" fo:padding-top="0in" fo:padding-bottom="0in" fo:border="0.5pt solid #000000"/>
    </style:style>
    <style:style style:name="Table20.E7" style:family="table-cell">
      <style:table-cell-properties fo:padding-left="0.0035in" fo:padding-right="0.0035in" fo:padding-top="0in" fo:padding-bottom="0in" fo:border="0.5pt solid #000000"/>
    </style:style>
    <style:style style:name="Table20.F7" style:family="table-cell">
      <style:table-cell-properties fo:padding-left="0.0035in" fo:padding-right="0.0035in" fo:padding-top="0in" fo:padding-bottom="0in" fo:border="0.5pt solid #000000"/>
    </style:style>
    <style:style style:name="Table20.8" style:family="table-row">
      <style:table-row-properties style:min-row-height="0.5076in" fo:keep-together="auto"/>
    </style:style>
    <style:style style:name="Table20.A8" style:family="table-cell">
      <style:table-cell-properties fo:padding-left="0.0035in" fo:padding-right="0.0035in" fo:padding-top="0in" fo:padding-bottom="0in" fo:border="0.5pt solid #000000"/>
    </style:style>
    <style:style style:name="Table20.B8" style:family="table-cell">
      <style:table-cell-properties fo:padding-left="0.0035in" fo:padding-right="0.0035in" fo:padding-top="0in" fo:padding-bottom="0in" fo:border="0.5pt solid #000000"/>
    </style:style>
    <style:style style:name="Table20.C8" style:family="table-cell">
      <style:table-cell-properties fo:padding-left="0.0035in" fo:padding-right="0.0035in" fo:padding-top="0in" fo:padding-bottom="0in" fo:border="0.5pt solid #000000"/>
    </style:style>
    <style:style style:name="Table20.D8" style:family="table-cell">
      <style:table-cell-properties fo:padding-left="0.0035in" fo:padding-right="0.0035in" fo:padding-top="0in" fo:padding-bottom="0in" fo:border="0.5pt solid #000000"/>
    </style:style>
    <style:style style:name="Table20.E8" style:family="table-cell">
      <style:table-cell-properties fo:padding-left="0.0035in" fo:padding-right="0.0035in" fo:padding-top="0in" fo:padding-bottom="0in" fo:border="0.5pt solid #000000"/>
    </style:style>
    <style:style style:name="Table20.F8" style:family="table-cell">
      <style:table-cell-properties fo:padding-left="0.0035in" fo:padding-right="0.0035in" fo:padding-top="0in" fo:padding-bottom="0in" fo:border="0.5pt solid #000000"/>
    </style:style>
    <style:style style:name="Table20.9" style:family="table-row">
      <style:table-row-properties style:min-row-height="0.6215in" fo:keep-together="auto"/>
    </style:style>
    <style:style style:name="Table20.A9" style:family="table-cell">
      <style:table-cell-properties fo:padding-left="0.0035in" fo:padding-right="0.0035in" fo:padding-top="0in" fo:padding-bottom="0in" fo:border="0.5pt solid #000000"/>
    </style:style>
    <style:style style:name="Table20.B9" style:family="table-cell">
      <style:table-cell-properties fo:padding-left="0.0035in" fo:padding-right="0.0035in" fo:padding-top="0in" fo:padding-bottom="0in" fo:border="0.5pt solid #000000"/>
    </style:style>
    <style:style style:name="Table20.C9" style:family="table-cell">
      <style:table-cell-properties fo:padding-left="0.0035in" fo:padding-right="0.0035in" fo:padding-top="0in" fo:padding-bottom="0in" fo:border="0.5pt solid #000000"/>
    </style:style>
    <style:style style:name="Table20.D9" style:family="table-cell">
      <style:table-cell-properties fo:padding-left="0.0035in" fo:padding-right="0.0035in" fo:padding-top="0in" fo:padding-bottom="0in" fo:border="0.5pt solid #000000"/>
    </style:style>
    <style:style style:name="Table20.E9" style:family="table-cell">
      <style:table-cell-properties fo:padding-left="0.0035in" fo:padding-right="0.0035in" fo:padding-top="0in" fo:padding-bottom="0in" fo:border="0.5pt solid #000000"/>
    </style:style>
    <style:style style:name="Table20.F9" style:family="table-cell">
      <style:table-cell-properties fo:padding-left="0.0035in" fo:padding-right="0.0035in" fo:padding-top="0in" fo:padding-bottom="0in" fo:border="0.5pt solid #000000"/>
    </style:style>
    <style:style style:name="Table20.A10" style:family="table-cell">
      <style:table-cell-properties fo:padding-left="0.0035in" fo:padding-right="0.0035in" fo:padding-top="0in" fo:padding-bottom="0in" fo:border="0.5pt solid #000000"/>
    </style:style>
    <style:style style:name="Table20.B10" style:family="table-cell">
      <style:table-cell-properties fo:padding-left="0.0035in" fo:padding-right="0.0035in" fo:padding-top="0in" fo:padding-bottom="0in" fo:border="0.5pt solid #000000"/>
    </style:style>
    <style:style style:name="Table20.C10" style:family="table-cell">
      <style:table-cell-properties fo:padding-left="0.0035in" fo:padding-right="0.0035in" fo:padding-top="0in" fo:padding-bottom="0in" fo:border="0.5pt solid #000000"/>
    </style:style>
    <style:style style:name="Table20.D10" style:family="table-cell">
      <style:table-cell-properties fo:padding-left="0.0035in" fo:padding-right="0.0035in" fo:padding-top="0in" fo:padding-bottom="0in" fo:border="0.5pt solid #000000"/>
    </style:style>
    <style:style style:name="Table20.E10" style:family="table-cell">
      <style:table-cell-properties fo:padding-left="0.0035in" fo:padding-right="0.0035in" fo:padding-top="0in" fo:padding-bottom="0in" fo:border="0.5pt solid #000000"/>
    </style:style>
    <style:style style:name="Table20.F10" style:family="table-cell">
      <style:table-cell-properties fo:padding-left="0.0035in" fo:padding-right="0.0035in" fo:padding-top="0in" fo:padding-bottom="0in" fo:border="0.5pt solid #000000"/>
    </style:style>
    <style:style style:name="Table20.A11" style:family="table-cell">
      <style:table-cell-properties fo:padding-left="0.0035in" fo:padding-right="0.0035in" fo:padding-top="0in" fo:padding-bottom="0in" fo:border="0.5pt solid #000000"/>
    </style:style>
    <style:style style:name="Table20.B11" style:family="table-cell">
      <style:table-cell-properties fo:padding-left="0.0035in" fo:padding-right="0.0035in" fo:padding-top="0in" fo:padding-bottom="0in" fo:border="0.5pt solid #000000"/>
    </style:style>
    <style:style style:name="Table20.C11" style:family="table-cell">
      <style:table-cell-properties fo:padding-left="0.0035in" fo:padding-right="0.0035in" fo:padding-top="0in" fo:padding-bottom="0in" fo:border="0.5pt solid #000000"/>
    </style:style>
    <style:style style:name="Table20.D11" style:family="table-cell">
      <style:table-cell-properties fo:padding-left="0.0035in" fo:padding-right="0.0035in" fo:padding-top="0in" fo:padding-bottom="0in" fo:border="0.5pt solid #000000"/>
    </style:style>
    <style:style style:name="Table20.E11" style:family="table-cell">
      <style:table-cell-properties fo:padding-left="0.0035in" fo:padding-right="0.0035in" fo:padding-top="0in" fo:padding-bottom="0in" fo:border="0.5pt solid #000000"/>
    </style:style>
    <style:style style:name="Table20.F11" style:family="table-cell">
      <style:table-cell-properties fo:padding-left="0.0035in" fo:padding-right="0.0035in" fo:padding-top="0in" fo:padding-bottom="0in" fo:border="0.5pt solid #000000"/>
    </style:style>
    <style:style style:name="Table20.A12" style:family="table-cell">
      <style:table-cell-properties fo:padding-left="0.0035in" fo:padding-right="0.0035in" fo:padding-top="0in" fo:padding-bottom="0in" fo:border="0.5pt solid #000000"/>
    </style:style>
    <style:style style:name="Table20.B12" style:family="table-cell">
      <style:table-cell-properties fo:padding-left="0.0035in" fo:padding-right="0.0035in" fo:padding-top="0in" fo:padding-bottom="0in" fo:border="0.5pt solid #000000"/>
    </style:style>
    <style:style style:name="Table20.C12" style:family="table-cell">
      <style:table-cell-properties fo:padding-left="0.0035in" fo:padding-right="0.0035in" fo:padding-top="0in" fo:padding-bottom="0in" fo:border="0.5pt solid #000000"/>
    </style:style>
    <style:style style:name="Table20.D12" style:family="table-cell">
      <style:table-cell-properties fo:padding-left="0.0035in" fo:padding-right="0.0035in" fo:padding-top="0in" fo:padding-bottom="0in" fo:border="0.5pt solid #000000"/>
    </style:style>
    <style:style style:name="Table20.E12" style:family="table-cell">
      <style:table-cell-properties fo:padding-left="0.0035in" fo:padding-right="0.0035in" fo:padding-top="0in" fo:padding-bottom="0in" fo:border="0.5pt solid #000000"/>
    </style:style>
    <style:style style:name="Table20.F12" style:family="table-cell">
      <style:table-cell-properties fo:padding-left="0.0035in" fo:padding-right="0.0035in" fo:padding-top="0in" fo:padding-bottom="0in" fo:border="0.5pt solid #000000"/>
    </style:style>
    <style:style style:name="Table20.A13" style:family="table-cell">
      <style:table-cell-properties fo:padding-left="0.0035in" fo:padding-right="0.0035in" fo:padding-top="0in" fo:padding-bottom="0in" fo:border="0.5pt solid #000000"/>
    </style:style>
    <style:style style:name="Table20.B13" style:family="table-cell">
      <style:table-cell-properties fo:padding-left="0.0035in" fo:padding-right="0.0035in" fo:padding-top="0in" fo:padding-bottom="0in" fo:border="0.5pt solid #000000"/>
    </style:style>
    <style:style style:name="Table20.C13" style:family="table-cell">
      <style:table-cell-properties fo:padding-left="0.0035in" fo:padding-right="0.0035in" fo:padding-top="0in" fo:padding-bottom="0in" fo:border="0.5pt solid #000000"/>
    </style:style>
    <style:style style:name="Table20.D13" style:family="table-cell">
      <style:table-cell-properties fo:padding-left="0.0035in" fo:padding-right="0.0035in" fo:padding-top="0in" fo:padding-bottom="0in" fo:border="0.5pt solid #000000"/>
    </style:style>
    <style:style style:name="Table20.E13" style:family="table-cell">
      <style:table-cell-properties fo:padding-left="0.0035in" fo:padding-right="0.0035in" fo:padding-top="0in" fo:padding-bottom="0in" fo:border="0.5pt solid #000000"/>
    </style:style>
    <style:style style:name="Table20.F13" style:family="table-cell">
      <style:table-cell-properties fo:padding-left="0.0035in" fo:padding-right="0.0035in" fo:padding-top="0in" fo:padding-bottom="0in" fo:border="0.5pt solid #000000"/>
    </style:style>
    <style:style style:name="Table20.A14" style:family="table-cell">
      <style:table-cell-properties fo:padding-left="0.0035in" fo:padding-right="0.0035in" fo:padding-top="0in" fo:padding-bottom="0in" fo:border="0.5pt solid #000000"/>
    </style:style>
    <style:style style:name="Table20.B14" style:family="table-cell">
      <style:table-cell-properties fo:padding-left="0.0035in" fo:padding-right="0.0035in" fo:padding-top="0in" fo:padding-bottom="0in" fo:border="0.5pt solid #000000"/>
    </style:style>
    <style:style style:name="Table20.C14" style:family="table-cell">
      <style:table-cell-properties fo:padding-left="0.0035in" fo:padding-right="0.0035in" fo:padding-top="0in" fo:padding-bottom="0in" fo:border="0.5pt solid #000000"/>
    </style:style>
    <style:style style:name="Table20.D14" style:family="table-cell">
      <style:table-cell-properties fo:padding-left="0.0035in" fo:padding-right="0.0035in" fo:padding-top="0in" fo:padding-bottom="0in" fo:border="0.5pt solid #000000"/>
    </style:style>
    <style:style style:name="Table20.E14" style:family="table-cell">
      <style:table-cell-properties fo:padding-left="0.0035in" fo:padding-right="0.0035in" fo:padding-top="0in" fo:padding-bottom="0in" fo:border="0.5pt solid #000000"/>
    </style:style>
    <style:style style:name="Table20.F14" style:family="table-cell">
      <style:table-cell-properties fo:padding-left="0.0035in" fo:padding-right="0.0035in" fo:padding-top="0in" fo:padding-bottom="0in" fo:border="0.5pt solid #000000"/>
    </style:style>
    <style:style style:name="Table22" style:family="table">
      <style:table-properties style:width="5.6826in" fo:margin-left="1.1813in" fo:margin-top="0in" fo:margin-bottom="0in" table:align="left" style:writing-mode="page"/>
    </style:style>
    <style:style style:name="Table22.A" style:family="table-column">
      <style:table-column-properties style:column-width="1.184in"/>
    </style:style>
    <style:style style:name="Table22.B" style:family="table-column">
      <style:table-column-properties style:column-width="1.1917in"/>
    </style:style>
    <style:style style:name="Table22.C" style:family="table-column">
      <style:table-column-properties style:column-width="0.6285in"/>
    </style:style>
    <style:style style:name="Table22.D" style:family="table-column">
      <style:table-column-properties style:column-width="1.0674in"/>
    </style:style>
    <style:style style:name="Table22.E" style:family="table-column">
      <style:table-column-properties style:column-width="0.9701in"/>
    </style:style>
    <style:style style:name="Table22.F" style:family="table-column">
      <style:table-column-properties style:column-width="0.6403in"/>
    </style:style>
    <style:style style:name="Table22.1" style:family="table-row">
      <style:table-row-properties style:min-row-height="0.3403in" fo:keep-together="auto"/>
    </style:style>
    <style:style style:name="Table22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22.2" style:family="table-row">
      <style:table-row-properties style:min-row-height="0.8701in" fo:keep-together="auto"/>
    </style:style>
    <style:style style:name="Table22.A2" style:family="table-cell">
      <style:table-cell-properties fo:padding-left="0.0035in" fo:padding-right="0.0035in" fo:padding-top="0in" fo:padding-bottom="0in" fo:border="0.5pt solid #000000"/>
    </style:style>
    <style:style style:name="Table22.B2" style:family="table-cell">
      <style:table-cell-properties fo:padding-left="0.0035in" fo:padding-right="0.0035in" fo:padding-top="0in" fo:padding-bottom="0in" fo:border="0.5pt solid #000000"/>
    </style:style>
    <style:style style:name="Table22.C2" style:family="table-cell">
      <style:table-cell-properties fo:padding-left="0.0035in" fo:padding-right="0.0035in" fo:padding-top="0in" fo:padding-bottom="0in" fo:border="0.5pt solid #000000"/>
    </style:style>
    <style:style style:name="Table22.D2" style:family="table-cell">
      <style:table-cell-properties fo:padding-left="0.0035in" fo:padding-right="0.0035in" fo:padding-top="0in" fo:padding-bottom="0in" fo:border="0.5pt solid #000000"/>
    </style:style>
    <style:style style:name="Table22.E2" style:family="table-cell">
      <style:table-cell-properties fo:padding-left="0.0035in" fo:padding-right="0.0035in" fo:padding-top="0in" fo:padding-bottom="0in" fo:border="0.5pt solid #000000"/>
    </style:style>
    <style:style style:name="Table22.F2" style:family="table-cell">
      <style:table-cell-properties fo:padding-left="0.0035in" fo:padding-right="0.0035in" fo:padding-top="0in" fo:padding-bottom="0in" fo:border="0.5pt solid #000000"/>
    </style:style>
    <style:style style:name="Table22.3" style:family="table-row">
      <style:table-row-properties style:min-row-height="0.7215in" fo:keep-together="auto"/>
    </style:style>
    <style:style style:name="Table22.A3" style:family="table-cell">
      <style:table-cell-properties fo:padding-left="0.0035in" fo:padding-right="0.0035in" fo:padding-top="0in" fo:padding-bottom="0in" fo:border="0.5pt solid #000000"/>
    </style:style>
    <style:style style:name="Table22.B3" style:family="table-cell">
      <style:table-cell-properties fo:padding-left="0.0035in" fo:padding-right="0.0035in" fo:padding-top="0in" fo:padding-bottom="0in" fo:border="0.5pt solid #000000"/>
    </style:style>
    <style:style style:name="Table22.C3" style:family="table-cell">
      <style:table-cell-properties fo:padding-left="0.0035in" fo:padding-right="0.0035in" fo:padding-top="0in" fo:padding-bottom="0in" fo:border="0.5pt solid #000000"/>
    </style:style>
    <style:style style:name="Table22.D3" style:family="table-cell">
      <style:table-cell-properties fo:padding-left="0.0035in" fo:padding-right="0.0035in" fo:padding-top="0in" fo:padding-bottom="0in" fo:border="0.5pt solid #000000"/>
    </style:style>
    <style:style style:name="Table22.E3" style:family="table-cell">
      <style:table-cell-properties fo:padding-left="0.0035in" fo:padding-right="0.0035in" fo:padding-top="0in" fo:padding-bottom="0in" fo:border="0.5pt solid #000000"/>
    </style:style>
    <style:style style:name="Table22.F3" style:family="table-cell">
      <style:table-cell-properties fo:padding-left="0.0035in" fo:padding-right="0.0035in" fo:padding-top="0in" fo:padding-bottom="0in" fo:border="0.5pt solid #000000"/>
    </style:style>
    <style:style style:name="Table22.4" style:family="table-row">
      <style:table-row-properties style:min-row-height="0.5972in" fo:keep-together="auto"/>
    </style:style>
    <style:style style:name="Table22.A4" style:family="table-cell">
      <style:table-cell-properties fo:padding-left="0.0035in" fo:padding-right="0.0035in" fo:padding-top="0in" fo:padding-bottom="0in" fo:border="0.5pt solid #000000"/>
    </style:style>
    <style:style style:name="Table22.B4" style:family="table-cell">
      <style:table-cell-properties fo:padding-left="0.0035in" fo:padding-right="0.0035in" fo:padding-top="0in" fo:padding-bottom="0in" fo:border="0.5pt solid #000000"/>
    </style:style>
    <style:style style:name="Table22.C4" style:family="table-cell">
      <style:table-cell-properties fo:padding-left="0.0035in" fo:padding-right="0.0035in" fo:padding-top="0in" fo:padding-bottom="0in" fo:border="0.5pt solid #000000"/>
    </style:style>
    <style:style style:name="Table22.D4" style:family="table-cell">
      <style:table-cell-properties fo:padding-left="0.0035in" fo:padding-right="0.0035in" fo:padding-top="0in" fo:padding-bottom="0in" fo:border="0.5pt solid #000000"/>
    </style:style>
    <style:style style:name="Table22.E4" style:family="table-cell">
      <style:table-cell-properties fo:padding-left="0.0035in" fo:padding-right="0.0035in" fo:padding-top="0in" fo:padding-bottom="0in" fo:border="0.5pt solid #000000"/>
    </style:style>
    <style:style style:name="Table22.F4" style:family="table-cell">
      <style:table-cell-properties fo:padding-left="0.0035in" fo:padding-right="0.0035in" fo:padding-top="0in" fo:padding-bottom="0in" fo:border="0.5pt solid #000000"/>
    </style:style>
    <style:style style:name="Table22.5" style:family="table-row">
      <style:table-row-properties style:min-row-height="0.5069in" fo:keep-together="auto"/>
    </style:style>
    <style:style style:name="Table22.A5" style:family="table-cell">
      <style:table-cell-properties fo:padding-left="0.0035in" fo:padding-right="0.0035in" fo:padding-top="0in" fo:padding-bottom="0in" fo:border="0.5pt solid #000000"/>
    </style:style>
    <style:style style:name="Table22.B5" style:family="table-cell">
      <style:table-cell-properties fo:padding-left="0.0035in" fo:padding-right="0.0035in" fo:padding-top="0in" fo:padding-bottom="0in" fo:border="0.5pt solid #000000"/>
    </style:style>
    <style:style style:name="Table22.C5" style:family="table-cell">
      <style:table-cell-properties fo:padding-left="0.0035in" fo:padding-right="0.0035in" fo:padding-top="0in" fo:padding-bottom="0in" fo:border="0.5pt solid #000000"/>
    </style:style>
    <style:style style:name="Table22.D5" style:family="table-cell">
      <style:table-cell-properties fo:padding-left="0.0035in" fo:padding-right="0.0035in" fo:padding-top="0in" fo:padding-bottom="0in" fo:border="0.5pt solid #000000"/>
    </style:style>
    <style:style style:name="Table22.E5" style:family="table-cell">
      <style:table-cell-properties fo:padding-left="0.0035in" fo:padding-right="0.0035in" fo:padding-top="0in" fo:padding-bottom="0in" fo:border="0.5pt solid #000000"/>
    </style:style>
    <style:style style:name="Table22.F5" style:family="table-cell">
      <style:table-cell-properties fo:padding-left="0.0035in" fo:padding-right="0.0035in" fo:padding-top="0in" fo:padding-bottom="0in" fo:border="0.5pt solid #000000"/>
    </style:style>
    <style:style style:name="Table22.6" style:family="table-row">
      <style:table-row-properties style:min-row-height="0.5056in" fo:keep-together="auto"/>
    </style:style>
    <style:style style:name="Table22.A6" style:family="table-cell">
      <style:table-cell-properties fo:padding-left="0.0035in" fo:padding-right="0.0035in" fo:padding-top="0in" fo:padding-bottom="0in" fo:border="0.5pt solid #000000"/>
    </style:style>
    <style:style style:name="Table22.B6" style:family="table-cell">
      <style:table-cell-properties fo:padding-left="0.0035in" fo:padding-right="0.0035in" fo:padding-top="0in" fo:padding-bottom="0in" fo:border="0.5pt solid #000000"/>
    </style:style>
    <style:style style:name="Table22.C6" style:family="table-cell">
      <style:table-cell-properties fo:padding-left="0.0035in" fo:padding-right="0.0035in" fo:padding-top="0in" fo:padding-bottom="0in" fo:border="0.5pt solid #000000"/>
    </style:style>
    <style:style style:name="Table22.D6" style:family="table-cell">
      <style:table-cell-properties fo:padding-left="0.0035in" fo:padding-right="0.0035in" fo:padding-top="0in" fo:padding-bottom="0in" fo:border="0.5pt solid #000000"/>
    </style:style>
    <style:style style:name="Table22.E6" style:family="table-cell">
      <style:table-cell-properties fo:padding-left="0.0035in" fo:padding-right="0.0035in" fo:padding-top="0in" fo:padding-bottom="0in" fo:border="0.5pt solid #000000"/>
    </style:style>
    <style:style style:name="Table22.F6" style:family="table-cell">
      <style:table-cell-properties fo:padding-left="0.0035in" fo:padding-right="0.0035in" fo:padding-top="0in" fo:padding-bottom="0in" fo:border="0.5pt solid #000000"/>
    </style:style>
    <style:style style:name="Table22.A7" style:family="table-cell">
      <style:table-cell-properties fo:padding-left="0.0035in" fo:padding-right="0.0035in" fo:padding-top="0in" fo:padding-bottom="0in" fo:border="0.5pt solid #000000"/>
    </style:style>
    <style:style style:name="Table22.B7" style:family="table-cell">
      <style:table-cell-properties fo:padding-left="0.0035in" fo:padding-right="0.0035in" fo:padding-top="0in" fo:padding-bottom="0in" fo:border="0.5pt solid #000000"/>
    </style:style>
    <style:style style:name="Table22.C7" style:family="table-cell">
      <style:table-cell-properties fo:padding-left="0.0035in" fo:padding-right="0.0035in" fo:padding-top="0in" fo:padding-bottom="0in" fo:border="0.5pt solid #000000"/>
    </style:style>
    <style:style style:name="Table22.D7" style:family="table-cell">
      <style:table-cell-properties fo:padding-left="0.0035in" fo:padding-right="0.0035in" fo:padding-top="0in" fo:padding-bottom="0in" fo:border="0.5pt solid #000000"/>
    </style:style>
    <style:style style:name="Table22.E7" style:family="table-cell">
      <style:table-cell-properties fo:padding-left="0.0035in" fo:padding-right="0.0035in" fo:padding-top="0in" fo:padding-bottom="0in" fo:border="0.5pt solid #000000"/>
    </style:style>
    <style:style style:name="Table22.F7" style:family="table-cell">
      <style:table-cell-properties fo:padding-left="0.0035in" fo:padding-right="0.0035in" fo:padding-top="0in" fo:padding-bottom="0in" fo:border="0.5pt solid #000000"/>
    </style:style>
    <style:style style:name="Table22.8" style:family="table-row">
      <style:table-row-properties style:min-row-height="0.5076in" fo:keep-together="auto"/>
    </style:style>
    <style:style style:name="Table22.A8" style:family="table-cell">
      <style:table-cell-properties fo:padding-left="0.0035in" fo:padding-right="0.0035in" fo:padding-top="0in" fo:padding-bottom="0in" fo:border="0.5pt solid #000000"/>
    </style:style>
    <style:style style:name="Table22.B8" style:family="table-cell">
      <style:table-cell-properties fo:padding-left="0.0035in" fo:padding-right="0.0035in" fo:padding-top="0in" fo:padding-bottom="0in" fo:border="0.5pt solid #000000"/>
    </style:style>
    <style:style style:name="Table22.C8" style:family="table-cell">
      <style:table-cell-properties fo:padding-left="0.0035in" fo:padding-right="0.0035in" fo:padding-top="0in" fo:padding-bottom="0in" fo:border="0.5pt solid #000000"/>
    </style:style>
    <style:style style:name="Table22.D8" style:family="table-cell">
      <style:table-cell-properties fo:padding-left="0.0035in" fo:padding-right="0.0035in" fo:padding-top="0in" fo:padding-bottom="0in" fo:border="0.5pt solid #000000"/>
    </style:style>
    <style:style style:name="Table22.E8" style:family="table-cell">
      <style:table-cell-properties fo:padding-left="0.0035in" fo:padding-right="0.0035in" fo:padding-top="0in" fo:padding-bottom="0in" fo:border="0.5pt solid #000000"/>
    </style:style>
    <style:style style:name="Table22.F8" style:family="table-cell">
      <style:table-cell-properties fo:padding-left="0.0035in" fo:padding-right="0.0035in" fo:padding-top="0in" fo:padding-bottom="0in" fo:border="0.5pt solid #000000"/>
    </style:style>
    <style:style style:name="Table22.A9" style:family="table-cell">
      <style:table-cell-properties fo:padding-left="0.0035in" fo:padding-right="0.0035in" fo:padding-top="0in" fo:padding-bottom="0in" fo:border="0.5pt solid #000000"/>
    </style:style>
    <style:style style:name="Table22.B9" style:family="table-cell">
      <style:table-cell-properties fo:padding-left="0.0035in" fo:padding-right="0.0035in" fo:padding-top="0in" fo:padding-bottom="0in" fo:border="0.5pt solid #000000"/>
    </style:style>
    <style:style style:name="Table22.C9" style:family="table-cell">
      <style:table-cell-properties fo:padding-left="0.0035in" fo:padding-right="0.0035in" fo:padding-top="0in" fo:padding-bottom="0in" fo:border="0.5pt solid #000000"/>
    </style:style>
    <style:style style:name="Table22.D9" style:family="table-cell">
      <style:table-cell-properties fo:padding-left="0.0035in" fo:padding-right="0.0035in" fo:padding-top="0in" fo:padding-bottom="0in" fo:border="0.5pt solid #000000"/>
    </style:style>
    <style:style style:name="Table22.E9" style:family="table-cell">
      <style:table-cell-properties fo:padding-left="0.0035in" fo:padding-right="0.0035in" fo:padding-top="0in" fo:padding-bottom="0in" fo:border="0.5pt solid #000000"/>
    </style:style>
    <style:style style:name="Table22.F9" style:family="table-cell">
      <style:table-cell-properties fo:padding-left="0.0035in" fo:padding-right="0.0035in" fo:padding-top="0in" fo:padding-bottom="0in" fo:border="0.5pt solid #000000"/>
    </style:style>
    <style:style style:name="Table22.A10" style:family="table-cell">
      <style:table-cell-properties fo:padding-left="0.0035in" fo:padding-right="0.0035in" fo:padding-top="0in" fo:padding-bottom="0in" fo:border="0.5pt solid #000000"/>
    </style:style>
    <style:style style:name="Table22.B10" style:family="table-cell">
      <style:table-cell-properties fo:padding-left="0.0035in" fo:padding-right="0.0035in" fo:padding-top="0in" fo:padding-bottom="0in" fo:border="0.5pt solid #000000"/>
    </style:style>
    <style:style style:name="Table22.C10" style:family="table-cell">
      <style:table-cell-properties fo:padding-left="0.0035in" fo:padding-right="0.0035in" fo:padding-top="0in" fo:padding-bottom="0in" fo:border="0.5pt solid #000000"/>
    </style:style>
    <style:style style:name="Table22.D10" style:family="table-cell">
      <style:table-cell-properties fo:padding-left="0.0035in" fo:padding-right="0.0035in" fo:padding-top="0in" fo:padding-bottom="0in" fo:border="0.5pt solid #000000"/>
    </style:style>
    <style:style style:name="Table22.E10" style:family="table-cell">
      <style:table-cell-properties fo:padding-left="0.0035in" fo:padding-right="0.0035in" fo:padding-top="0in" fo:padding-bottom="0in" fo:border="0.5pt solid #000000"/>
    </style:style>
    <style:style style:name="Table22.F10" style:family="table-cell">
      <style:table-cell-properties fo:padding-left="0.0035in" fo:padding-right="0.0035in" fo:padding-top="0in" fo:padding-bottom="0in" fo:border="0.5pt solid #000000"/>
    </style:style>
    <style:style style:name="Table22.A11" style:family="table-cell">
      <style:table-cell-properties fo:padding-left="0.0035in" fo:padding-right="0.0035in" fo:padding-top="0in" fo:padding-bottom="0in" fo:border="0.5pt solid #000000"/>
    </style:style>
    <style:style style:name="Table22.B11" style:family="table-cell">
      <style:table-cell-properties fo:padding-left="0.0035in" fo:padding-right="0.0035in" fo:padding-top="0in" fo:padding-bottom="0in" fo:border="0.5pt solid #000000"/>
    </style:style>
    <style:style style:name="Table22.C11" style:family="table-cell">
      <style:table-cell-properties fo:padding-left="0.0035in" fo:padding-right="0.0035in" fo:padding-top="0in" fo:padding-bottom="0in" fo:border="0.5pt solid #000000"/>
    </style:style>
    <style:style style:name="Table22.D11" style:family="table-cell">
      <style:table-cell-properties fo:padding-left="0.0035in" fo:padding-right="0.0035in" fo:padding-top="0in" fo:padding-bottom="0in" fo:border="0.5pt solid #000000"/>
    </style:style>
    <style:style style:name="Table22.E11" style:family="table-cell">
      <style:table-cell-properties fo:padding-left="0.0035in" fo:padding-right="0.0035in" fo:padding-top="0in" fo:padding-bottom="0in" fo:border="0.5pt solid #000000"/>
    </style:style>
    <style:style style:name="Table22.F11" style:family="table-cell">
      <style:table-cell-properties fo:padding-left="0.0035in" fo:padding-right="0.0035in" fo:padding-top="0in" fo:padding-bottom="0in" fo:border="0.5pt solid #000000"/>
    </style:style>
    <style:style style:name="Table22.A12" style:family="table-cell">
      <style:table-cell-properties fo:padding-left="0.0035in" fo:padding-right="0.0035in" fo:padding-top="0in" fo:padding-bottom="0in" fo:border="0.5pt solid #000000"/>
    </style:style>
    <style:style style:name="Table22.B12" style:family="table-cell">
      <style:table-cell-properties fo:padding-left="0.0035in" fo:padding-right="0.0035in" fo:padding-top="0in" fo:padding-bottom="0in" fo:border="0.5pt solid #000000"/>
    </style:style>
    <style:style style:name="Table22.C12" style:family="table-cell">
      <style:table-cell-properties fo:padding-left="0.0035in" fo:padding-right="0.0035in" fo:padding-top="0in" fo:padding-bottom="0in" fo:border="0.5pt solid #000000"/>
    </style:style>
    <style:style style:name="Table22.D12" style:family="table-cell">
      <style:table-cell-properties fo:padding-left="0.0035in" fo:padding-right="0.0035in" fo:padding-top="0in" fo:padding-bottom="0in" fo:border="0.5pt solid #000000"/>
    </style:style>
    <style:style style:name="Table22.E12" style:family="table-cell">
      <style:table-cell-properties fo:padding-left="0.0035in" fo:padding-right="0.0035in" fo:padding-top="0in" fo:padding-bottom="0in" fo:border="0.5pt solid #000000"/>
    </style:style>
    <style:style style:name="Table22.F12" style:family="table-cell">
      <style:table-cell-properties fo:padding-left="0.0035in" fo:padding-right="0.0035in" fo:padding-top="0in" fo:padding-bottom="0in" fo:border="0.5pt solid #000000"/>
    </style:style>
    <style:style style:name="Table22.A13" style:family="table-cell">
      <style:table-cell-properties fo:padding-left="0.0035in" fo:padding-right="0.0035in" fo:padding-top="0in" fo:padding-bottom="0in" fo:border="0.5pt solid #000000"/>
    </style:style>
    <style:style style:name="Table22.B13" style:family="table-cell">
      <style:table-cell-properties fo:padding-left="0.0035in" fo:padding-right="0.0035in" fo:padding-top="0in" fo:padding-bottom="0in" fo:border="0.5pt solid #000000"/>
    </style:style>
    <style:style style:name="Table22.C13" style:family="table-cell">
      <style:table-cell-properties fo:padding-left="0.0035in" fo:padding-right="0.0035in" fo:padding-top="0in" fo:padding-bottom="0in" fo:border="0.5pt solid #000000"/>
    </style:style>
    <style:style style:name="Table22.D13" style:family="table-cell">
      <style:table-cell-properties fo:padding-left="0.0035in" fo:padding-right="0.0035in" fo:padding-top="0in" fo:padding-bottom="0in" fo:border="0.5pt solid #000000"/>
    </style:style>
    <style:style style:name="Table22.E13" style:family="table-cell">
      <style:table-cell-properties fo:padding-left="0.0035in" fo:padding-right="0.0035in" fo:padding-top="0in" fo:padding-bottom="0in" fo:border="0.5pt solid #000000"/>
    </style:style>
    <style:style style:name="Table22.F13" style:family="table-cell">
      <style:table-cell-properties fo:padding-left="0.0035in" fo:padding-right="0.0035in" fo:padding-top="0in" fo:padding-bottom="0in" fo:border="0.5pt solid #000000"/>
    </style:style>
    <style:style style:name="Table24" style:family="table">
      <style:table-properties style:width="5.6826in" fo:margin-left="1.1813in" fo:margin-top="0in" fo:margin-bottom="0in" table:align="left" style:writing-mode="page"/>
    </style:style>
    <style:style style:name="Table24.A" style:family="table-column">
      <style:table-column-properties style:column-width="1.184in"/>
    </style:style>
    <style:style style:name="Table24.B" style:family="table-column">
      <style:table-column-properties style:column-width="1.1917in"/>
    </style:style>
    <style:style style:name="Table24.C" style:family="table-column">
      <style:table-column-properties style:column-width="0.6285in"/>
    </style:style>
    <style:style style:name="Table24.D" style:family="table-column">
      <style:table-column-properties style:column-width="1.0674in"/>
    </style:style>
    <style:style style:name="Table24.E" style:family="table-column">
      <style:table-column-properties style:column-width="0.9701in"/>
    </style:style>
    <style:style style:name="Table24.F" style:family="table-column">
      <style:table-column-properties style:column-width="0.6403in"/>
    </style:style>
    <style:style style:name="Table24.1" style:family="table-row">
      <style:table-row-properties style:min-row-height="0.3403in" fo:keep-together="auto"/>
    </style:style>
    <style:style style:name="Table24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24.2" style:family="table-row">
      <style:table-row-properties style:min-row-height="0.5056in" fo:keep-together="auto"/>
    </style:style>
    <style:style style:name="Table24.A2" style:family="table-cell">
      <style:table-cell-properties fo:padding-left="0.0035in" fo:padding-right="0.0035in" fo:padding-top="0in" fo:padding-bottom="0in" fo:border="0.5pt solid #000000"/>
    </style:style>
    <style:style style:name="Table24.B2" style:family="table-cell">
      <style:table-cell-properties fo:padding-left="0.0035in" fo:padding-right="0.0035in" fo:padding-top="0in" fo:padding-bottom="0in" fo:border="0.5pt solid #000000"/>
    </style:style>
    <style:style style:name="Table24.C2" style:family="table-cell">
      <style:table-cell-properties fo:padding-left="0.0035in" fo:padding-right="0.0035in" fo:padding-top="0in" fo:padding-bottom="0in" fo:border="0.5pt solid #000000"/>
    </style:style>
    <style:style style:name="Table24.D2" style:family="table-cell">
      <style:table-cell-properties fo:padding-left="0.0035in" fo:padding-right="0.0035in" fo:padding-top="0in" fo:padding-bottom="0in" fo:border="0.5pt solid #000000"/>
    </style:style>
    <style:style style:name="Table24.E2" style:family="table-cell">
      <style:table-cell-properties fo:padding-left="0.0035in" fo:padding-right="0.0035in" fo:padding-top="0in" fo:padding-bottom="0in" fo:border="0.5pt solid #000000"/>
    </style:style>
    <style:style style:name="Table24.F2" style:family="table-cell">
      <style:table-cell-properties fo:padding-left="0.0035in" fo:padding-right="0.0035in" fo:padding-top="0in" fo:padding-bottom="0in" fo:border="0.5pt solid #000000"/>
    </style:style>
    <style:style style:name="Table24.3" style:family="table-row">
      <style:table-row-properties style:min-row-height="0.5069in" fo:keep-together="auto"/>
    </style:style>
    <style:style style:name="Table24.A3" style:family="table-cell">
      <style:table-cell-properties fo:padding-left="0.0035in" fo:padding-right="0.0035in" fo:padding-top="0in" fo:padding-bottom="0in" fo:border="0.5pt solid #000000"/>
    </style:style>
    <style:style style:name="Table24.B3" style:family="table-cell">
      <style:table-cell-properties fo:padding-left="0.0035in" fo:padding-right="0.0035in" fo:padding-top="0in" fo:padding-bottom="0in" fo:border="0.5pt solid #000000"/>
    </style:style>
    <style:style style:name="Table24.C3" style:family="table-cell">
      <style:table-cell-properties fo:padding-left="0.0035in" fo:padding-right="0.0035in" fo:padding-top="0in" fo:padding-bottom="0in" fo:border="0.5pt solid #000000"/>
    </style:style>
    <style:style style:name="Table24.D3" style:family="table-cell">
      <style:table-cell-properties fo:padding-left="0.0035in" fo:padding-right="0.0035in" fo:padding-top="0in" fo:padding-bottom="0in" fo:border="0.5pt solid #000000"/>
    </style:style>
    <style:style style:name="Table24.E3" style:family="table-cell">
      <style:table-cell-properties fo:padding-left="0.0035in" fo:padding-right="0.0035in" fo:padding-top="0in" fo:padding-bottom="0in" fo:border="0.5pt solid #000000"/>
    </style:style>
    <style:style style:name="Table24.F3" style:family="table-cell">
      <style:table-cell-properties fo:padding-left="0.0035in" fo:padding-right="0.0035in" fo:padding-top="0in" fo:padding-bottom="0in" fo:border="0.5pt solid #000000"/>
    </style:style>
    <style:style style:name="Table24.4" style:family="table-row">
      <style:table-row-properties style:min-row-height="0.5076in" fo:keep-together="auto"/>
    </style:style>
    <style:style style:name="Table24.A4" style:family="table-cell">
      <style:table-cell-properties fo:padding-left="0.0035in" fo:padding-right="0.0035in" fo:padding-top="0in" fo:padding-bottom="0in" fo:border="0.5pt solid #000000"/>
    </style:style>
    <style:style style:name="Table24.B4" style:family="table-cell">
      <style:table-cell-properties fo:padding-left="0.0035in" fo:padding-right="0.0035in" fo:padding-top="0in" fo:padding-bottom="0in" fo:border="0.5pt solid #000000"/>
    </style:style>
    <style:style style:name="Table24.C4" style:family="table-cell">
      <style:table-cell-properties fo:padding-left="0.0035in" fo:padding-right="0.0035in" fo:padding-top="0in" fo:padding-bottom="0in" fo:border="0.5pt solid #000000"/>
    </style:style>
    <style:style style:name="Table24.D4" style:family="table-cell">
      <style:table-cell-properties fo:padding-left="0.0035in" fo:padding-right="0.0035in" fo:padding-top="0in" fo:padding-bottom="0in" fo:border="0.5pt solid #000000"/>
    </style:style>
    <style:style style:name="Table24.E4" style:family="table-cell">
      <style:table-cell-properties fo:padding-left="0.0035in" fo:padding-right="0.0035in" fo:padding-top="0in" fo:padding-bottom="0in" fo:border="0.5pt solid #000000"/>
    </style:style>
    <style:style style:name="Table24.F4" style:family="table-cell">
      <style:table-cell-properties fo:padding-left="0.0035in" fo:padding-right="0.0035in" fo:padding-top="0in" fo:padding-bottom="0in" fo:border="0.5pt solid #000000"/>
    </style:style>
    <style:style style:name="Table24.A5" style:family="table-cell">
      <style:table-cell-properties fo:padding-left="0.0035in" fo:padding-right="0.0035in" fo:padding-top="0in" fo:padding-bottom="0in" fo:border="0.5pt solid #000000"/>
    </style:style>
    <style:style style:name="Table24.B5" style:family="table-cell">
      <style:table-cell-properties fo:padding-left="0.0035in" fo:padding-right="0.0035in" fo:padding-top="0in" fo:padding-bottom="0in" fo:border="0.5pt solid #000000"/>
    </style:style>
    <style:style style:name="Table24.C5" style:family="table-cell">
      <style:table-cell-properties fo:padding-left="0.0035in" fo:padding-right="0.0035in" fo:padding-top="0in" fo:padding-bottom="0in" fo:border="0.5pt solid #000000"/>
    </style:style>
    <style:style style:name="Table24.D5" style:family="table-cell">
      <style:table-cell-properties fo:padding-left="0.0035in" fo:padding-right="0.0035in" fo:padding-top="0in" fo:padding-bottom="0in" fo:border="0.5pt solid #000000"/>
    </style:style>
    <style:style style:name="Table24.E5" style:family="table-cell">
      <style:table-cell-properties fo:padding-left="0.0035in" fo:padding-right="0.0035in" fo:padding-top="0in" fo:padding-bottom="0in" fo:border="0.5pt solid #000000"/>
    </style:style>
    <style:style style:name="Table24.F5" style:family="table-cell">
      <style:table-cell-properties fo:padding-left="0.0035in" fo:padding-right="0.0035in" fo:padding-top="0in" fo:padding-bottom="0in" fo:border="0.5pt solid #000000"/>
    </style:style>
    <style:style style:name="Table24.A6" style:family="table-cell">
      <style:table-cell-properties fo:padding-left="0.0035in" fo:padding-right="0.0035in" fo:padding-top="0in" fo:padding-bottom="0in" fo:border="0.5pt solid #000000"/>
    </style:style>
    <style:style style:name="Table24.B6" style:family="table-cell">
      <style:table-cell-properties fo:padding-left="0.0035in" fo:padding-right="0.0035in" fo:padding-top="0in" fo:padding-bottom="0in" fo:border="0.5pt solid #000000"/>
    </style:style>
    <style:style style:name="Table24.C6" style:family="table-cell">
      <style:table-cell-properties fo:padding-left="0.0035in" fo:padding-right="0.0035in" fo:padding-top="0in" fo:padding-bottom="0in" fo:border="0.5pt solid #000000"/>
    </style:style>
    <style:style style:name="Table24.D6" style:family="table-cell">
      <style:table-cell-properties fo:padding-left="0.0035in" fo:padding-right="0.0035in" fo:padding-top="0in" fo:padding-bottom="0in" fo:border="0.5pt solid #000000"/>
    </style:style>
    <style:style style:name="Table24.E6" style:family="table-cell">
      <style:table-cell-properties fo:padding-left="0.0035in" fo:padding-right="0.0035in" fo:padding-top="0in" fo:padding-bottom="0in" fo:border="0.5pt solid #000000"/>
    </style:style>
    <style:style style:name="Table24.F6" style:family="table-cell">
      <style:table-cell-properties fo:padding-left="0.0035in" fo:padding-right="0.0035in" fo:padding-top="0in" fo:padding-bottom="0in" fo:border="0.5pt solid #000000"/>
    </style:style>
    <style:style style:name="Table24.A7" style:family="table-cell">
      <style:table-cell-properties fo:padding-left="0.0035in" fo:padding-right="0.0035in" fo:padding-top="0in" fo:padding-bottom="0in" fo:border="0.5pt solid #000000"/>
    </style:style>
    <style:style style:name="Table24.B7" style:family="table-cell">
      <style:table-cell-properties fo:padding-left="0.0035in" fo:padding-right="0.0035in" fo:padding-top="0in" fo:padding-bottom="0in" fo:border="0.5pt solid #000000"/>
    </style:style>
    <style:style style:name="Table24.C7" style:family="table-cell">
      <style:table-cell-properties fo:padding-left="0.0035in" fo:padding-right="0.0035in" fo:padding-top="0in" fo:padding-bottom="0in" fo:border="0.5pt solid #000000"/>
    </style:style>
    <style:style style:name="Table24.D7" style:family="table-cell">
      <style:table-cell-properties fo:padding-left="0.0035in" fo:padding-right="0.0035in" fo:padding-top="0in" fo:padding-bottom="0in" fo:border="0.5pt solid #000000"/>
    </style:style>
    <style:style style:name="Table24.E7" style:family="table-cell">
      <style:table-cell-properties fo:padding-left="0.0035in" fo:padding-right="0.0035in" fo:padding-top="0in" fo:padding-bottom="0in" fo:border="0.5pt solid #000000"/>
    </style:style>
    <style:style style:name="Table24.F7" style:family="table-cell">
      <style:table-cell-properties fo:padding-left="0.0035in" fo:padding-right="0.0035in" fo:padding-top="0in" fo:padding-bottom="0in" fo:border="0.5pt solid #000000"/>
    </style:style>
    <style:style style:name="Table24.A8" style:family="table-cell">
      <style:table-cell-properties fo:padding-left="0.0035in" fo:padding-right="0.0035in" fo:padding-top="0in" fo:padding-bottom="0in" fo:border="0.5pt solid #000000"/>
    </style:style>
    <style:style style:name="Table24.B8" style:family="table-cell">
      <style:table-cell-properties fo:padding-left="0.0035in" fo:padding-right="0.0035in" fo:padding-top="0in" fo:padding-bottom="0in" fo:border="0.5pt solid #000000"/>
    </style:style>
    <style:style style:name="Table24.C8" style:family="table-cell">
      <style:table-cell-properties fo:padding-left="0.0035in" fo:padding-right="0.0035in" fo:padding-top="0in" fo:padding-bottom="0in" fo:border="0.5pt solid #000000"/>
    </style:style>
    <style:style style:name="Table24.D8" style:family="table-cell">
      <style:table-cell-properties fo:padding-left="0.0035in" fo:padding-right="0.0035in" fo:padding-top="0in" fo:padding-bottom="0in" fo:border="0.5pt solid #000000"/>
    </style:style>
    <style:style style:name="Table24.E8" style:family="table-cell">
      <style:table-cell-properties fo:padding-left="0.0035in" fo:padding-right="0.0035in" fo:padding-top="0in" fo:padding-bottom="0in" fo:border="0.5pt solid #000000"/>
    </style:style>
    <style:style style:name="Table24.F8" style:family="table-cell">
      <style:table-cell-properties fo:padding-left="0.0035in" fo:padding-right="0.0035in" fo:padding-top="0in" fo:padding-bottom="0in" fo:border="0.5pt solid #000000"/>
    </style:style>
    <style:style style:name="Table24.A9" style:family="table-cell">
      <style:table-cell-properties fo:padding-left="0.0035in" fo:padding-right="0.0035in" fo:padding-top="0in" fo:padding-bottom="0in" fo:border="0.5pt solid #000000"/>
    </style:style>
    <style:style style:name="Table24.B9" style:family="table-cell">
      <style:table-cell-properties fo:padding-left="0.0035in" fo:padding-right="0.0035in" fo:padding-top="0in" fo:padding-bottom="0in" fo:border="0.5pt solid #000000"/>
    </style:style>
    <style:style style:name="Table24.C9" style:family="table-cell">
      <style:table-cell-properties fo:padding-left="0.0035in" fo:padding-right="0.0035in" fo:padding-top="0in" fo:padding-bottom="0in" fo:border="0.5pt solid #000000"/>
    </style:style>
    <style:style style:name="Table24.D9" style:family="table-cell">
      <style:table-cell-properties fo:padding-left="0.0035in" fo:padding-right="0.0035in" fo:padding-top="0in" fo:padding-bottom="0in" fo:border="0.5pt solid #000000"/>
    </style:style>
    <style:style style:name="Table24.E9" style:family="table-cell">
      <style:table-cell-properties fo:padding-left="0.0035in" fo:padding-right="0.0035in" fo:padding-top="0in" fo:padding-bottom="0in" fo:border="0.5pt solid #000000"/>
    </style:style>
    <style:style style:name="Table24.F9" style:family="table-cell">
      <style:table-cell-properties fo:padding-left="0.0035in" fo:padding-right="0.0035in" fo:padding-top="0in" fo:padding-bottom="0in" fo:border="0.5pt solid #000000"/>
    </style:style>
    <style:style style:name="Table24.A10" style:family="table-cell">
      <style:table-cell-properties fo:padding-left="0.0035in" fo:padding-right="0.0035in" fo:padding-top="0in" fo:padding-bottom="0in" fo:border="0.5pt solid #000000"/>
    </style:style>
    <style:style style:name="Table24.B10" style:family="table-cell">
      <style:table-cell-properties fo:padding-left="0.0035in" fo:padding-right="0.0035in" fo:padding-top="0in" fo:padding-bottom="0in" fo:border="0.5pt solid #000000"/>
    </style:style>
    <style:style style:name="Table24.C10" style:family="table-cell">
      <style:table-cell-properties fo:padding-left="0.0035in" fo:padding-right="0.0035in" fo:padding-top="0in" fo:padding-bottom="0in" fo:border="0.5pt solid #000000"/>
    </style:style>
    <style:style style:name="Table24.D10" style:family="table-cell">
      <style:table-cell-properties fo:padding-left="0.0035in" fo:padding-right="0.0035in" fo:padding-top="0in" fo:padding-bottom="0in" fo:border="0.5pt solid #000000"/>
    </style:style>
    <style:style style:name="Table24.E10" style:family="table-cell">
      <style:table-cell-properties fo:padding-left="0.0035in" fo:padding-right="0.0035in" fo:padding-top="0in" fo:padding-bottom="0in" fo:border="0.5pt solid #000000"/>
    </style:style>
    <style:style style:name="Table24.F10" style:family="table-cell">
      <style:table-cell-properties fo:padding-left="0.0035in" fo:padding-right="0.0035in" fo:padding-top="0in" fo:padding-bottom="0in" fo:border="0.5pt solid #000000"/>
    </style:style>
    <style:style style:name="Table24.11" style:family="table-row">
      <style:table-row-properties style:min-row-height="0.7451in" fo:keep-together="auto"/>
    </style:style>
    <style:style style:name="Table24.A11" style:family="table-cell">
      <style:table-cell-properties fo:padding-left="0.0035in" fo:padding-right="0.0035in" fo:padding-top="0in" fo:padding-bottom="0in" fo:border="0.5pt solid #000000"/>
    </style:style>
    <style:style style:name="Table24.B11" style:family="table-cell">
      <style:table-cell-properties fo:padding-left="0.0035in" fo:padding-right="0.0035in" fo:padding-top="0in" fo:padding-bottom="0in" fo:border="0.5pt solid #000000"/>
    </style:style>
    <style:style style:name="Table24.C11" style:family="table-cell">
      <style:table-cell-properties fo:padding-left="0.0035in" fo:padding-right="0.0035in" fo:padding-top="0in" fo:padding-bottom="0in" fo:border="0.5pt solid #000000"/>
    </style:style>
    <style:style style:name="Table24.D11" style:family="table-cell">
      <style:table-cell-properties fo:padding-left="0.0035in" fo:padding-right="0.0035in" fo:padding-top="0in" fo:padding-bottom="0in" fo:border="0.5pt solid #000000"/>
    </style:style>
    <style:style style:name="Table24.E11" style:family="table-cell">
      <style:table-cell-properties fo:padding-left="0.0035in" fo:padding-right="0.0035in" fo:padding-top="0in" fo:padding-bottom="0in" fo:border="0.5pt solid #000000"/>
    </style:style>
    <style:style style:name="Table24.F11" style:family="table-cell">
      <style:table-cell-properties fo:padding-left="0.0035in" fo:padding-right="0.0035in" fo:padding-top="0in" fo:padding-bottom="0in" fo:border="0.5pt solid #000000"/>
    </style:style>
    <style:style style:name="Table24.A12" style:family="table-cell">
      <style:table-cell-properties fo:padding-left="0.0035in" fo:padding-right="0.0035in" fo:padding-top="0in" fo:padding-bottom="0in" fo:border="0.5pt solid #000000"/>
    </style:style>
    <style:style style:name="Table24.B12" style:family="table-cell">
      <style:table-cell-properties fo:padding-left="0.0035in" fo:padding-right="0.0035in" fo:padding-top="0in" fo:padding-bottom="0in" fo:border="0.5pt solid #000000"/>
    </style:style>
    <style:style style:name="Table24.C12" style:family="table-cell">
      <style:table-cell-properties fo:padding-left="0.0035in" fo:padding-right="0.0035in" fo:padding-top="0in" fo:padding-bottom="0in" fo:border="0.5pt solid #000000"/>
    </style:style>
    <style:style style:name="Table24.D12" style:family="table-cell">
      <style:table-cell-properties fo:padding-left="0.0035in" fo:padding-right="0.0035in" fo:padding-top="0in" fo:padding-bottom="0in" fo:border="0.5pt solid #000000"/>
    </style:style>
    <style:style style:name="Table24.E12" style:family="table-cell">
      <style:table-cell-properties fo:padding-left="0.0035in" fo:padding-right="0.0035in" fo:padding-top="0in" fo:padding-bottom="0in" fo:border="0.5pt solid #000000"/>
    </style:style>
    <style:style style:name="Table24.F12" style:family="table-cell">
      <style:table-cell-properties fo:padding-left="0.0035in" fo:padding-right="0.0035in" fo:padding-top="0in" fo:padding-bottom="0in" fo:border="0.5pt solid #000000"/>
    </style:style>
    <style:style style:name="Table24.13" style:family="table-row">
      <style:table-row-properties style:min-row-height="0.5063in" fo:keep-together="auto"/>
    </style:style>
    <style:style style:name="Table24.A13" style:family="table-cell">
      <style:table-cell-properties fo:padding-left="0.0035in" fo:padding-right="0.0035in" fo:padding-top="0in" fo:padding-bottom="0in" fo:border="0.5pt solid #000000"/>
    </style:style>
    <style:style style:name="Table24.B13" style:family="table-cell">
      <style:table-cell-properties fo:padding-left="0.0035in" fo:padding-right="0.0035in" fo:padding-top="0in" fo:padding-bottom="0in" fo:border="0.5pt solid #000000"/>
    </style:style>
    <style:style style:name="Table24.C13" style:family="table-cell">
      <style:table-cell-properties fo:padding-left="0.0035in" fo:padding-right="0.0035in" fo:padding-top="0in" fo:padding-bottom="0in" fo:border="0.5pt solid #000000"/>
    </style:style>
    <style:style style:name="Table24.D13" style:family="table-cell">
      <style:table-cell-properties fo:padding-left="0.0035in" fo:padding-right="0.0035in" fo:padding-top="0in" fo:padding-bottom="0in" fo:border="0.5pt solid #000000"/>
    </style:style>
    <style:style style:name="Table24.E13" style:family="table-cell">
      <style:table-cell-properties fo:padding-left="0.0035in" fo:padding-right="0.0035in" fo:padding-top="0in" fo:padding-bottom="0in" fo:border="0.5pt solid #000000"/>
    </style:style>
    <style:style style:name="Table24.F13" style:family="table-cell">
      <style:table-cell-properties fo:padding-left="0.0035in" fo:padding-right="0.0035in" fo:padding-top="0in" fo:padding-bottom="0in" fo:border="0.5pt solid #000000"/>
    </style:style>
    <style:style style:name="Table24.A14" style:family="table-cell">
      <style:table-cell-properties fo:padding-left="0.0035in" fo:padding-right="0.0035in" fo:padding-top="0in" fo:padding-bottom="0in" fo:border="0.5pt solid #000000"/>
    </style:style>
    <style:style style:name="Table24.B14" style:family="table-cell">
      <style:table-cell-properties fo:padding-left="0.0035in" fo:padding-right="0.0035in" fo:padding-top="0in" fo:padding-bottom="0in" fo:border="0.5pt solid #000000"/>
    </style:style>
    <style:style style:name="Table24.C14" style:family="table-cell">
      <style:table-cell-properties fo:padding-left="0.0035in" fo:padding-right="0.0035in" fo:padding-top="0in" fo:padding-bottom="0in" fo:border="0.5pt solid #000000"/>
    </style:style>
    <style:style style:name="Table24.D14" style:family="table-cell">
      <style:table-cell-properties fo:padding-left="0.0035in" fo:padding-right="0.0035in" fo:padding-top="0in" fo:padding-bottom="0in" fo:border="0.5pt solid #000000"/>
    </style:style>
    <style:style style:name="Table24.E14" style:family="table-cell">
      <style:table-cell-properties fo:padding-left="0.0035in" fo:padding-right="0.0035in" fo:padding-top="0in" fo:padding-bottom="0in" fo:border="0.5pt solid #000000"/>
    </style:style>
    <style:style style:name="Table24.F14" style:family="table-cell">
      <style:table-cell-properties fo:padding-left="0.0035in" fo:padding-right="0.0035in" fo:padding-top="0in" fo:padding-bottom="0in" fo:border="0.5pt solid #000000"/>
    </style:style>
    <style:style style:name="Table24.15" style:family="table-row">
      <style:table-row-properties style:min-row-height="0.6215in" fo:keep-together="auto"/>
    </style:style>
    <style:style style:name="Table24.A15" style:family="table-cell">
      <style:table-cell-properties fo:padding-left="0.0035in" fo:padding-right="0.0035in" fo:padding-top="0in" fo:padding-bottom="0in" fo:border="0.5pt solid #000000"/>
    </style:style>
    <style:style style:name="Table24.B15" style:family="table-cell">
      <style:table-cell-properties fo:padding-left="0.0035in" fo:padding-right="0.0035in" fo:padding-top="0in" fo:padding-bottom="0in" fo:border="0.5pt solid #000000"/>
    </style:style>
    <style:style style:name="Table24.C15" style:family="table-cell">
      <style:table-cell-properties fo:padding-left="0.0035in" fo:padding-right="0.0035in" fo:padding-top="0in" fo:padding-bottom="0in" fo:border="0.5pt solid #000000"/>
    </style:style>
    <style:style style:name="Table24.D15" style:family="table-cell">
      <style:table-cell-properties fo:padding-left="0.0035in" fo:padding-right="0.0035in" fo:padding-top="0in" fo:padding-bottom="0in" fo:border="0.5pt solid #000000"/>
    </style:style>
    <style:style style:name="Table24.E15" style:family="table-cell">
      <style:table-cell-properties fo:padding-left="0.0035in" fo:padding-right="0.0035in" fo:padding-top="0in" fo:padding-bottom="0in" fo:border="0.5pt solid #000000"/>
    </style:style>
    <style:style style:name="Table24.F15" style:family="table-cell">
      <style:table-cell-properties fo:padding-left="0.0035in" fo:padding-right="0.0035in" fo:padding-top="0in" fo:padding-bottom="0in" fo:border="0.5pt solid #000000"/>
    </style:style>
    <style:style style:name="Table26" style:family="table">
      <style:table-properties style:width="5.6826in" fo:margin-left="1.1813in" fo:margin-top="0in" fo:margin-bottom="0in" table:align="left" style:writing-mode="page"/>
    </style:style>
    <style:style style:name="Table26.A" style:family="table-column">
      <style:table-column-properties style:column-width="1.184in"/>
    </style:style>
    <style:style style:name="Table26.B" style:family="table-column">
      <style:table-column-properties style:column-width="1.1917in"/>
    </style:style>
    <style:style style:name="Table26.C" style:family="table-column">
      <style:table-column-properties style:column-width="0.6285in"/>
    </style:style>
    <style:style style:name="Table26.D" style:family="table-column">
      <style:table-column-properties style:column-width="1.0674in"/>
    </style:style>
    <style:style style:name="Table26.E" style:family="table-column">
      <style:table-column-properties style:column-width="0.9701in"/>
    </style:style>
    <style:style style:name="Table26.F" style:family="table-column">
      <style:table-column-properties style:column-width="0.6403in"/>
    </style:style>
    <style:style style:name="Table26.1" style:family="table-row">
      <style:table-row-properties style:min-row-height="0.3403in" fo:keep-together="auto"/>
    </style:style>
    <style:style style:name="Table26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26.2" style:family="table-row">
      <style:table-row-properties style:min-row-height="0.8701in" fo:keep-together="auto"/>
    </style:style>
    <style:style style:name="Table26.A2" style:family="table-cell">
      <style:table-cell-properties fo:padding-left="0.0035in" fo:padding-right="0.0035in" fo:padding-top="0in" fo:padding-bottom="0in" fo:border="0.5pt solid #000000"/>
    </style:style>
    <style:style style:name="Table26.B2" style:family="table-cell">
      <style:table-cell-properties fo:padding-left="0.0035in" fo:padding-right="0.0035in" fo:padding-top="0in" fo:padding-bottom="0in" fo:border="0.5pt solid #000000"/>
    </style:style>
    <style:style style:name="Table26.C2" style:family="table-cell">
      <style:table-cell-properties fo:padding-left="0.0035in" fo:padding-right="0.0035in" fo:padding-top="0in" fo:padding-bottom="0in" fo:border="0.5pt solid #000000"/>
    </style:style>
    <style:style style:name="Table26.D2" style:family="table-cell">
      <style:table-cell-properties fo:padding-left="0.0035in" fo:padding-right="0.0035in" fo:padding-top="0in" fo:padding-bottom="0in" fo:border="0.5pt solid #000000"/>
    </style:style>
    <style:style style:name="Table26.E2" style:family="table-cell">
      <style:table-cell-properties fo:padding-left="0.0035in" fo:padding-right="0.0035in" fo:padding-top="0in" fo:padding-bottom="0in" fo:border="0.5pt solid #000000"/>
    </style:style>
    <style:style style:name="Table26.F2" style:family="table-cell">
      <style:table-cell-properties fo:padding-left="0.0035in" fo:padding-right="0.0035in" fo:padding-top="0in" fo:padding-bottom="0in" fo:border="0.5pt solid #000000"/>
    </style:style>
    <style:style style:name="Table26.3" style:family="table-row">
      <style:table-row-properties style:min-row-height="0.6215in" fo:keep-together="auto"/>
    </style:style>
    <style:style style:name="Table26.A3" style:family="table-cell">
      <style:table-cell-properties fo:padding-left="0.0035in" fo:padding-right="0.0035in" fo:padding-top="0in" fo:padding-bottom="0in" fo:border="0.5pt solid #000000"/>
    </style:style>
    <style:style style:name="Table26.B3" style:family="table-cell">
      <style:table-cell-properties fo:padding-left="0.0035in" fo:padding-right="0.0035in" fo:padding-top="0in" fo:padding-bottom="0in" fo:border="0.5pt solid #000000"/>
    </style:style>
    <style:style style:name="Table26.C3" style:family="table-cell">
      <style:table-cell-properties fo:padding-left="0.0035in" fo:padding-right="0.0035in" fo:padding-top="0in" fo:padding-bottom="0in" fo:border="0.5pt solid #000000"/>
    </style:style>
    <style:style style:name="Table26.D3" style:family="table-cell">
      <style:table-cell-properties fo:padding-left="0.0035in" fo:padding-right="0.0035in" fo:padding-top="0in" fo:padding-bottom="0in" fo:border="0.5pt solid #000000"/>
    </style:style>
    <style:style style:name="Table26.E3" style:family="table-cell">
      <style:table-cell-properties fo:padding-left="0.0035in" fo:padding-right="0.0035in" fo:padding-top="0in" fo:padding-bottom="0in" fo:border="0.5pt solid #000000"/>
    </style:style>
    <style:style style:name="Table26.F3" style:family="table-cell">
      <style:table-cell-properties fo:padding-left="0.0035in" fo:padding-right="0.0035in" fo:padding-top="0in" fo:padding-bottom="0in" fo:border="0.5pt solid #000000"/>
    </style:style>
    <style:style style:name="Table26.4" style:family="table-row">
      <style:table-row-properties style:min-row-height="0.559in" fo:keep-together="auto"/>
    </style:style>
    <style:style style:name="Table26.A4" style:family="table-cell">
      <style:table-cell-properties fo:padding-left="0.0035in" fo:padding-right="0.0035in" fo:padding-top="0in" fo:padding-bottom="0in" fo:border="0.5pt solid #000000"/>
    </style:style>
    <style:style style:name="Table26.B4" style:family="table-cell">
      <style:table-cell-properties fo:padding-left="0.0035in" fo:padding-right="0.0035in" fo:padding-top="0in" fo:padding-bottom="0in" fo:border="0.5pt solid #000000"/>
    </style:style>
    <style:style style:name="Table26.C4" style:family="table-cell">
      <style:table-cell-properties fo:padding-left="0.0035in" fo:padding-right="0.0035in" fo:padding-top="0in" fo:padding-bottom="0in" fo:border="0.5pt solid #000000"/>
    </style:style>
    <style:style style:name="Table26.D4" style:family="table-cell">
      <style:table-cell-properties fo:padding-left="0.0035in" fo:padding-right="0.0035in" fo:padding-top="0in" fo:padding-bottom="0in" fo:border="0.5pt solid #000000"/>
    </style:style>
    <style:style style:name="Table26.E4" style:family="table-cell">
      <style:table-cell-properties fo:padding-left="0.0035in" fo:padding-right="0.0035in" fo:padding-top="0in" fo:padding-bottom="0in" fo:border="0.5pt solid #000000"/>
    </style:style>
    <style:style style:name="Table26.F4" style:family="table-cell">
      <style:table-cell-properties fo:padding-left="0.0035in" fo:padding-right="0.0035in" fo:padding-top="0in" fo:padding-bottom="0in" fo:border="0.5pt solid #000000"/>
    </style:style>
    <style:style style:name="Table26.A5" style:family="table-cell">
      <style:table-cell-properties fo:padding-left="0.0035in" fo:padding-right="0.0035in" fo:padding-top="0in" fo:padding-bottom="0in" fo:border="0.5pt solid #000000"/>
    </style:style>
    <style:style style:name="Table26.B5" style:family="table-cell">
      <style:table-cell-properties fo:padding-left="0.0035in" fo:padding-right="0.0035in" fo:padding-top="0in" fo:padding-bottom="0in" fo:border="0.5pt solid #000000"/>
    </style:style>
    <style:style style:name="Table26.C5" style:family="table-cell">
      <style:table-cell-properties fo:padding-left="0.0035in" fo:padding-right="0.0035in" fo:padding-top="0in" fo:padding-bottom="0in" fo:border="0.5pt solid #000000"/>
    </style:style>
    <style:style style:name="Table26.D5" style:family="table-cell">
      <style:table-cell-properties fo:padding-left="0.0035in" fo:padding-right="0.0035in" fo:padding-top="0in" fo:padding-bottom="0in" fo:border="0.5pt solid #000000"/>
    </style:style>
    <style:style style:name="Table26.E5" style:family="table-cell">
      <style:table-cell-properties fo:padding-left="0.0035in" fo:padding-right="0.0035in" fo:padding-top="0in" fo:padding-bottom="0in" fo:border="0.5pt solid #000000"/>
    </style:style>
    <style:style style:name="Table26.F5" style:family="table-cell">
      <style:table-cell-properties fo:padding-left="0.0035in" fo:padding-right="0.0035in" fo:padding-top="0in" fo:padding-bottom="0in" fo:border="0.5pt solid #000000"/>
    </style:style>
    <style:style style:name="Table26.6" style:family="table-row">
      <style:table-row-properties style:min-row-height="0.5069in" fo:keep-together="auto"/>
    </style:style>
    <style:style style:name="Table26.A6" style:family="table-cell">
      <style:table-cell-properties fo:padding-left="0.0035in" fo:padding-right="0.0035in" fo:padding-top="0in" fo:padding-bottom="0in" fo:border="0.5pt solid #000000"/>
    </style:style>
    <style:style style:name="Table26.B6" style:family="table-cell">
      <style:table-cell-properties fo:padding-left="0.0035in" fo:padding-right="0.0035in" fo:padding-top="0in" fo:padding-bottom="0in" fo:border="0.5pt solid #000000"/>
    </style:style>
    <style:style style:name="Table26.C6" style:family="table-cell">
      <style:table-cell-properties fo:padding-left="0.0035in" fo:padding-right="0.0035in" fo:padding-top="0in" fo:padding-bottom="0in" fo:border="0.5pt solid #000000"/>
    </style:style>
    <style:style style:name="Table26.D6" style:family="table-cell">
      <style:table-cell-properties fo:padding-left="0.0035in" fo:padding-right="0.0035in" fo:padding-top="0in" fo:padding-bottom="0in" fo:border="0.5pt solid #000000"/>
    </style:style>
    <style:style style:name="Table26.E6" style:family="table-cell">
      <style:table-cell-properties fo:padding-left="0.0035in" fo:padding-right="0.0035in" fo:padding-top="0in" fo:padding-bottom="0in" fo:border="0.5pt solid #000000"/>
    </style:style>
    <style:style style:name="Table26.F6" style:family="table-cell">
      <style:table-cell-properties fo:padding-left="0.0035in" fo:padding-right="0.0035in" fo:padding-top="0in" fo:padding-bottom="0in" fo:border="0.5pt solid #000000"/>
    </style:style>
    <style:style style:name="Table26.7" style:family="table-row">
      <style:table-row-properties style:min-row-height="0.5056in" fo:keep-together="auto"/>
    </style:style>
    <style:style style:name="Table26.A7" style:family="table-cell">
      <style:table-cell-properties fo:padding-left="0.0035in" fo:padding-right="0.0035in" fo:padding-top="0in" fo:padding-bottom="0in" fo:border="0.5pt solid #000000"/>
    </style:style>
    <style:style style:name="Table26.B7" style:family="table-cell">
      <style:table-cell-properties fo:padding-left="0.0035in" fo:padding-right="0.0035in" fo:padding-top="0in" fo:padding-bottom="0in" fo:border="0.5pt solid #000000"/>
    </style:style>
    <style:style style:name="Table26.C7" style:family="table-cell">
      <style:table-cell-properties fo:padding-left="0.0035in" fo:padding-right="0.0035in" fo:padding-top="0in" fo:padding-bottom="0in" fo:border="0.5pt solid #000000"/>
    </style:style>
    <style:style style:name="Table26.D7" style:family="table-cell">
      <style:table-cell-properties fo:padding-left="0.0035in" fo:padding-right="0.0035in" fo:padding-top="0in" fo:padding-bottom="0in" fo:border="0.5pt solid #000000"/>
    </style:style>
    <style:style style:name="Table26.E7" style:family="table-cell">
      <style:table-cell-properties fo:padding-left="0.0035in" fo:padding-right="0.0035in" fo:padding-top="0in" fo:padding-bottom="0in" fo:border="0.5pt solid #000000"/>
    </style:style>
    <style:style style:name="Table26.F7" style:family="table-cell">
      <style:table-cell-properties fo:padding-left="0.0035in" fo:padding-right="0.0035in" fo:padding-top="0in" fo:padding-bottom="0in" fo:border="0.5pt solid #000000"/>
    </style:style>
    <style:style style:name="Table26.8" style:family="table-row">
      <style:table-row-properties style:min-row-height="0.5076in" fo:keep-together="auto"/>
    </style:style>
    <style:style style:name="Table26.A8" style:family="table-cell">
      <style:table-cell-properties fo:padding-left="0.0035in" fo:padding-right="0.0035in" fo:padding-top="0in" fo:padding-bottom="0in" fo:border="0.5pt solid #000000"/>
    </style:style>
    <style:style style:name="Table26.B8" style:family="table-cell">
      <style:table-cell-properties fo:padding-left="0.0035in" fo:padding-right="0.0035in" fo:padding-top="0in" fo:padding-bottom="0in" fo:border="0.5pt solid #000000"/>
    </style:style>
    <style:style style:name="Table26.C8" style:family="table-cell">
      <style:table-cell-properties fo:padding-left="0.0035in" fo:padding-right="0.0035in" fo:padding-top="0in" fo:padding-bottom="0in" fo:border="0.5pt solid #000000"/>
    </style:style>
    <style:style style:name="Table26.D8" style:family="table-cell">
      <style:table-cell-properties fo:padding-left="0.0035in" fo:padding-right="0.0035in" fo:padding-top="0in" fo:padding-bottom="0in" fo:border="0.5pt solid #000000"/>
    </style:style>
    <style:style style:name="Table26.E8" style:family="table-cell">
      <style:table-cell-properties fo:padding-left="0.0035in" fo:padding-right="0.0035in" fo:padding-top="0in" fo:padding-bottom="0in" fo:border="0.5pt solid #000000"/>
    </style:style>
    <style:style style:name="Table26.F8" style:family="table-cell">
      <style:table-cell-properties fo:padding-left="0.0035in" fo:padding-right="0.0035in" fo:padding-top="0in" fo:padding-bottom="0in" fo:border="0.5pt solid #000000"/>
    </style:style>
    <style:style style:name="Table26.A9" style:family="table-cell">
      <style:table-cell-properties fo:padding-left="0.0035in" fo:padding-right="0.0035in" fo:padding-top="0in" fo:padding-bottom="0in" fo:border="0.5pt solid #000000"/>
    </style:style>
    <style:style style:name="Table26.B9" style:family="table-cell">
      <style:table-cell-properties fo:padding-left="0.0035in" fo:padding-right="0.0035in" fo:padding-top="0in" fo:padding-bottom="0in" fo:border="0.5pt solid #000000"/>
    </style:style>
    <style:style style:name="Table26.C9" style:family="table-cell">
      <style:table-cell-properties fo:padding-left="0.0035in" fo:padding-right="0.0035in" fo:padding-top="0in" fo:padding-bottom="0in" fo:border="0.5pt solid #000000"/>
    </style:style>
    <style:style style:name="Table26.D9" style:family="table-cell">
      <style:table-cell-properties fo:padding-left="0.0035in" fo:padding-right="0.0035in" fo:padding-top="0in" fo:padding-bottom="0in" fo:border="0.5pt solid #000000"/>
    </style:style>
    <style:style style:name="Table26.E9" style:family="table-cell">
      <style:table-cell-properties fo:padding-left="0.0035in" fo:padding-right="0.0035in" fo:padding-top="0in" fo:padding-bottom="0in" fo:border="0.5pt solid #000000"/>
    </style:style>
    <style:style style:name="Table26.F9" style:family="table-cell">
      <style:table-cell-properties fo:padding-left="0.0035in" fo:padding-right="0.0035in" fo:padding-top="0in" fo:padding-bottom="0in" fo:border="0.5pt solid #000000"/>
    </style:style>
    <style:style style:name="Table26.10" style:family="table-row">
      <style:table-row-properties style:min-row-height="0.6201in" fo:keep-together="auto"/>
    </style:style>
    <style:style style:name="Table26.A10" style:family="table-cell">
      <style:table-cell-properties fo:padding-left="0.0035in" fo:padding-right="0.0035in" fo:padding-top="0in" fo:padding-bottom="0in" fo:border="0.5pt solid #000000"/>
    </style:style>
    <style:style style:name="Table26.B10" style:family="table-cell">
      <style:table-cell-properties fo:padding-left="0.0035in" fo:padding-right="0.0035in" fo:padding-top="0in" fo:padding-bottom="0in" fo:border="0.5pt solid #000000"/>
    </style:style>
    <style:style style:name="Table26.C10" style:family="table-cell">
      <style:table-cell-properties fo:padding-left="0.0035in" fo:padding-right="0.0035in" fo:padding-top="0in" fo:padding-bottom="0in" fo:border="0.5pt solid #000000"/>
    </style:style>
    <style:style style:name="Table26.D10" style:family="table-cell">
      <style:table-cell-properties fo:padding-left="0.0035in" fo:padding-right="0.0035in" fo:padding-top="0in" fo:padding-bottom="0in" fo:border="0.5pt solid #000000"/>
    </style:style>
    <style:style style:name="Table26.E10" style:family="table-cell">
      <style:table-cell-properties fo:padding-left="0.0035in" fo:padding-right="0.0035in" fo:padding-top="0in" fo:padding-bottom="0in" fo:border="0.5pt solid #000000"/>
    </style:style>
    <style:style style:name="Table26.F10" style:family="table-cell">
      <style:table-cell-properties fo:padding-left="0.0035in" fo:padding-right="0.0035in" fo:padding-top="0in" fo:padding-bottom="0in" fo:border="0.5pt solid #000000"/>
    </style:style>
    <style:style style:name="Table26.A11" style:family="table-cell">
      <style:table-cell-properties fo:padding-left="0.0035in" fo:padding-right="0.0035in" fo:padding-top="0in" fo:padding-bottom="0in" fo:border="0.5pt solid #000000"/>
    </style:style>
    <style:style style:name="Table26.B11" style:family="table-cell">
      <style:table-cell-properties fo:padding-left="0.0035in" fo:padding-right="0.0035in" fo:padding-top="0in" fo:padding-bottom="0in" fo:border="0.5pt solid #000000"/>
    </style:style>
    <style:style style:name="Table26.C11" style:family="table-cell">
      <style:table-cell-properties fo:padding-left="0.0035in" fo:padding-right="0.0035in" fo:padding-top="0in" fo:padding-bottom="0in" fo:border="0.5pt solid #000000"/>
    </style:style>
    <style:style style:name="Table26.D11" style:family="table-cell">
      <style:table-cell-properties fo:padding-left="0.0035in" fo:padding-right="0.0035in" fo:padding-top="0in" fo:padding-bottom="0in" fo:border="0.5pt solid #000000"/>
    </style:style>
    <style:style style:name="Table26.E11" style:family="table-cell">
      <style:table-cell-properties fo:padding-left="0.0035in" fo:padding-right="0.0035in" fo:padding-top="0in" fo:padding-bottom="0in" fo:border="0.5pt solid #000000"/>
    </style:style>
    <style:style style:name="Table26.F11" style:family="table-cell">
      <style:table-cell-properties fo:padding-left="0.0035in" fo:padding-right="0.0035in" fo:padding-top="0in" fo:padding-bottom="0in" fo:border="0.5pt solid #000000"/>
    </style:style>
    <style:style style:name="Table26.A12" style:family="table-cell">
      <style:table-cell-properties fo:padding-left="0.0035in" fo:padding-right="0.0035in" fo:padding-top="0in" fo:padding-bottom="0in" fo:border="0.5pt solid #000000"/>
    </style:style>
    <style:style style:name="Table26.B12" style:family="table-cell">
      <style:table-cell-properties fo:padding-left="0.0035in" fo:padding-right="0.0035in" fo:padding-top="0in" fo:padding-bottom="0in" fo:border="0.5pt solid #000000"/>
    </style:style>
    <style:style style:name="Table26.C12" style:family="table-cell">
      <style:table-cell-properties fo:padding-left="0.0035in" fo:padding-right="0.0035in" fo:padding-top="0in" fo:padding-bottom="0in" fo:border="0.5pt solid #000000"/>
    </style:style>
    <style:style style:name="Table26.D12" style:family="table-cell">
      <style:table-cell-properties fo:padding-left="0.0035in" fo:padding-right="0.0035in" fo:padding-top="0in" fo:padding-bottom="0in" fo:border="0.5pt solid #000000"/>
    </style:style>
    <style:style style:name="Table26.E12" style:family="table-cell">
      <style:table-cell-properties fo:padding-left="0.0035in" fo:padding-right="0.0035in" fo:padding-top="0in" fo:padding-bottom="0in" fo:border="0.5pt solid #000000"/>
    </style:style>
    <style:style style:name="Table26.F12" style:family="table-cell">
      <style:table-cell-properties fo:padding-left="0.0035in" fo:padding-right="0.0035in" fo:padding-top="0in" fo:padding-bottom="0in" fo:border="0.5pt solid #000000"/>
    </style:style>
    <style:style style:name="Table26.A13" style:family="table-cell">
      <style:table-cell-properties fo:padding-left="0.0035in" fo:padding-right="0.0035in" fo:padding-top="0in" fo:padding-bottom="0in" fo:border="0.5pt solid #000000"/>
    </style:style>
    <style:style style:name="Table26.B13" style:family="table-cell">
      <style:table-cell-properties fo:padding-left="0.0035in" fo:padding-right="0.0035in" fo:padding-top="0in" fo:padding-bottom="0in" fo:border="0.5pt solid #000000"/>
    </style:style>
    <style:style style:name="Table26.C13" style:family="table-cell">
      <style:table-cell-properties fo:padding-left="0.0035in" fo:padding-right="0.0035in" fo:padding-top="0in" fo:padding-bottom="0in" fo:border="0.5pt solid #000000"/>
    </style:style>
    <style:style style:name="Table26.D13" style:family="table-cell">
      <style:table-cell-properties fo:padding-left="0.0035in" fo:padding-right="0.0035in" fo:padding-top="0in" fo:padding-bottom="0in" fo:border="0.5pt solid #000000"/>
    </style:style>
    <style:style style:name="Table26.E13" style:family="table-cell">
      <style:table-cell-properties fo:padding-left="0.0035in" fo:padding-right="0.0035in" fo:padding-top="0in" fo:padding-bottom="0in" fo:border="0.5pt solid #000000"/>
    </style:style>
    <style:style style:name="Table26.F13" style:family="table-cell">
      <style:table-cell-properties fo:padding-left="0.0035in" fo:padding-right="0.0035in" fo:padding-top="0in" fo:padding-bottom="0in" fo:border="0.5pt solid #000000"/>
    </style:style>
    <style:style style:name="Table26.A14" style:family="table-cell">
      <style:table-cell-properties fo:padding-left="0.0035in" fo:padding-right="0.0035in" fo:padding-top="0in" fo:padding-bottom="0in" fo:border="0.5pt solid #000000"/>
    </style:style>
    <style:style style:name="Table26.B14" style:family="table-cell">
      <style:table-cell-properties fo:padding-left="0.0035in" fo:padding-right="0.0035in" fo:padding-top="0in" fo:padding-bottom="0in" fo:border="0.5pt solid #000000"/>
    </style:style>
    <style:style style:name="Table26.C14" style:family="table-cell">
      <style:table-cell-properties fo:padding-left="0.0035in" fo:padding-right="0.0035in" fo:padding-top="0in" fo:padding-bottom="0in" fo:border="0.5pt solid #000000"/>
    </style:style>
    <style:style style:name="Table26.D14" style:family="table-cell">
      <style:table-cell-properties fo:padding-left="0.0035in" fo:padding-right="0.0035in" fo:padding-top="0in" fo:padding-bottom="0in" fo:border="0.5pt solid #000000"/>
    </style:style>
    <style:style style:name="Table26.E14" style:family="table-cell">
      <style:table-cell-properties fo:padding-left="0.0035in" fo:padding-right="0.0035in" fo:padding-top="0in" fo:padding-bottom="0in" fo:border="0.5pt solid #000000"/>
    </style:style>
    <style:style style:name="Table26.F14" style:family="table-cell">
      <style:table-cell-properties fo:padding-left="0.0035in" fo:padding-right="0.0035in" fo:padding-top="0in" fo:padding-bottom="0in" fo:border="0.5pt solid #000000"/>
    </style:style>
    <style:style style:name="Table28" style:family="table">
      <style:table-properties style:width="5.6826in" fo:margin-left="1.1813in" fo:margin-top="0in" fo:margin-bottom="0in" table:align="left" style:writing-mode="page"/>
    </style:style>
    <style:style style:name="Table28.A" style:family="table-column">
      <style:table-column-properties style:column-width="1.184in"/>
    </style:style>
    <style:style style:name="Table28.B" style:family="table-column">
      <style:table-column-properties style:column-width="1.1917in"/>
    </style:style>
    <style:style style:name="Table28.C" style:family="table-column">
      <style:table-column-properties style:column-width="0.6285in"/>
    </style:style>
    <style:style style:name="Table28.D" style:family="table-column">
      <style:table-column-properties style:column-width="1.0674in"/>
    </style:style>
    <style:style style:name="Table28.E" style:family="table-column">
      <style:table-column-properties style:column-width="0.9701in"/>
    </style:style>
    <style:style style:name="Table28.F" style:family="table-column">
      <style:table-column-properties style:column-width="0.6403in"/>
    </style:style>
    <style:style style:name="Table28.1" style:family="table-row">
      <style:table-row-properties style:min-row-height="0.3403in" fo:keep-together="auto"/>
    </style:style>
    <style:style style:name="Table28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28.2" style:family="table-row">
      <style:table-row-properties style:min-row-height="0.5056in" fo:keep-together="auto"/>
    </style:style>
    <style:style style:name="Table28.A2" style:family="table-cell">
      <style:table-cell-properties fo:padding-left="0.0035in" fo:padding-right="0.0035in" fo:padding-top="0in" fo:padding-bottom="0in" fo:border="0.5pt solid #000000"/>
    </style:style>
    <style:style style:name="Table28.B2" style:family="table-cell">
      <style:table-cell-properties fo:padding-left="0.0035in" fo:padding-right="0.0035in" fo:padding-top="0in" fo:padding-bottom="0in" fo:border="0.5pt solid #000000"/>
    </style:style>
    <style:style style:name="Table28.C2" style:family="table-cell">
      <style:table-cell-properties fo:padding-left="0.0035in" fo:padding-right="0.0035in" fo:padding-top="0in" fo:padding-bottom="0in" fo:border="0.5pt solid #000000"/>
    </style:style>
    <style:style style:name="Table28.D2" style:family="table-cell">
      <style:table-cell-properties fo:padding-left="0.0035in" fo:padding-right="0.0035in" fo:padding-top="0in" fo:padding-bottom="0in" fo:border="0.5pt solid #000000"/>
    </style:style>
    <style:style style:name="Table28.E2" style:family="table-cell">
      <style:table-cell-properties fo:padding-left="0.0035in" fo:padding-right="0.0035in" fo:padding-top="0in" fo:padding-bottom="0in" fo:border="0.5pt solid #000000"/>
    </style:style>
    <style:style style:name="Table28.F2" style:family="table-cell">
      <style:table-cell-properties fo:padding-left="0.0035in" fo:padding-right="0.0035in" fo:padding-top="0in" fo:padding-bottom="0in" fo:border="0.5pt solid #000000"/>
    </style:style>
    <style:style style:name="Table28.3" style:family="table-row">
      <style:table-row-properties style:min-row-height="0.5069in" fo:keep-together="auto"/>
    </style:style>
    <style:style style:name="Table28.A3" style:family="table-cell">
      <style:table-cell-properties fo:padding-left="0.0035in" fo:padding-right="0.0035in" fo:padding-top="0in" fo:padding-bottom="0in" fo:border="0.5pt solid #000000"/>
    </style:style>
    <style:style style:name="Table28.B3" style:family="table-cell">
      <style:table-cell-properties fo:padding-left="0.0035in" fo:padding-right="0.0035in" fo:padding-top="0in" fo:padding-bottom="0in" fo:border="0.5pt solid #000000"/>
    </style:style>
    <style:style style:name="Table28.C3" style:family="table-cell">
      <style:table-cell-properties fo:padding-left="0.0035in" fo:padding-right="0.0035in" fo:padding-top="0in" fo:padding-bottom="0in" fo:border="0.5pt solid #000000"/>
    </style:style>
    <style:style style:name="Table28.D3" style:family="table-cell">
      <style:table-cell-properties fo:padding-left="0.0035in" fo:padding-right="0.0035in" fo:padding-top="0in" fo:padding-bottom="0in" fo:border="0.5pt solid #000000"/>
    </style:style>
    <style:style style:name="Table28.E3" style:family="table-cell">
      <style:table-cell-properties fo:padding-left="0.0035in" fo:padding-right="0.0035in" fo:padding-top="0in" fo:padding-bottom="0in" fo:border="0.5pt solid #000000"/>
    </style:style>
    <style:style style:name="Table28.F3" style:family="table-cell">
      <style:table-cell-properties fo:padding-left="0.0035in" fo:padding-right="0.0035in" fo:padding-top="0in" fo:padding-bottom="0in" fo:border="0.5pt solid #000000"/>
    </style:style>
    <style:style style:name="Table28.4" style:family="table-row">
      <style:table-row-properties style:min-row-height="0.6222in" fo:keep-together="auto"/>
    </style:style>
    <style:style style:name="Table28.A4" style:family="table-cell">
      <style:table-cell-properties fo:padding-left="0.0035in" fo:padding-right="0.0035in" fo:padding-top="0in" fo:padding-bottom="0in" fo:border="0.5pt solid #000000"/>
    </style:style>
    <style:style style:name="Table28.B4" style:family="table-cell">
      <style:table-cell-properties fo:padding-left="0.0035in" fo:padding-right="0.0035in" fo:padding-top="0in" fo:padding-bottom="0in" fo:border="0.5pt solid #000000"/>
    </style:style>
    <style:style style:name="Table28.C4" style:family="table-cell">
      <style:table-cell-properties fo:padding-left="0.0035in" fo:padding-right="0.0035in" fo:padding-top="0in" fo:padding-bottom="0in" fo:border="0.5pt solid #000000"/>
    </style:style>
    <style:style style:name="Table28.D4" style:family="table-cell">
      <style:table-cell-properties fo:padding-left="0.0035in" fo:padding-right="0.0035in" fo:padding-top="0in" fo:padding-bottom="0in" fo:border="0.5pt solid #000000"/>
    </style:style>
    <style:style style:name="Table28.E4" style:family="table-cell">
      <style:table-cell-properties fo:padding-left="0.0035in" fo:padding-right="0.0035in" fo:padding-top="0in" fo:padding-bottom="0in" fo:border="0.5pt solid #000000"/>
    </style:style>
    <style:style style:name="Table28.F4" style:family="table-cell">
      <style:table-cell-properties fo:padding-left="0.0035in" fo:padding-right="0.0035in" fo:padding-top="0in" fo:padding-bottom="0in" fo:border="0.5pt solid #000000"/>
    </style:style>
    <style:style style:name="Table28.5" style:family="table-row">
      <style:table-row-properties style:min-row-height="0.6215in" fo:keep-together="auto"/>
    </style:style>
    <style:style style:name="Table28.A5" style:family="table-cell">
      <style:table-cell-properties fo:padding-left="0.0035in" fo:padding-right="0.0035in" fo:padding-top="0in" fo:padding-bottom="0in" fo:border="0.5pt solid #000000"/>
    </style:style>
    <style:style style:name="Table28.B5" style:family="table-cell">
      <style:table-cell-properties fo:padding-left="0.0035in" fo:padding-right="0.0035in" fo:padding-top="0in" fo:padding-bottom="0in" fo:border="0.5pt solid #000000"/>
    </style:style>
    <style:style style:name="Table28.C5" style:family="table-cell">
      <style:table-cell-properties fo:padding-left="0.0035in" fo:padding-right="0.0035in" fo:padding-top="0in" fo:padding-bottom="0in" fo:border="0.5pt solid #000000"/>
    </style:style>
    <style:style style:name="Table28.D5" style:family="table-cell">
      <style:table-cell-properties fo:padding-left="0.0035in" fo:padding-right="0.0035in" fo:padding-top="0in" fo:padding-bottom="0in" fo:border="0.5pt solid #000000"/>
    </style:style>
    <style:style style:name="Table28.E5" style:family="table-cell">
      <style:table-cell-properties fo:padding-left="0.0035in" fo:padding-right="0.0035in" fo:padding-top="0in" fo:padding-bottom="0in" fo:border="0.5pt solid #000000"/>
    </style:style>
    <style:style style:name="Table28.F5" style:family="table-cell">
      <style:table-cell-properties fo:padding-left="0.0035in" fo:padding-right="0.0035in" fo:padding-top="0in" fo:padding-bottom="0in" fo:border="0.5pt solid #000000"/>
    </style:style>
    <style:style style:name="Table28.A6" style:family="table-cell">
      <style:table-cell-properties fo:padding-left="0.0035in" fo:padding-right="0.0035in" fo:padding-top="0in" fo:padding-bottom="0in" fo:border="0.5pt solid #000000"/>
    </style:style>
    <style:style style:name="Table28.B6" style:family="table-cell">
      <style:table-cell-properties fo:padding-left="0.0035in" fo:padding-right="0.0035in" fo:padding-top="0in" fo:padding-bottom="0in" fo:border="0.5pt solid #000000"/>
    </style:style>
    <style:style style:name="Table28.C6" style:family="table-cell">
      <style:table-cell-properties fo:padding-left="0.0035in" fo:padding-right="0.0035in" fo:padding-top="0in" fo:padding-bottom="0in" fo:border="0.5pt solid #000000"/>
    </style:style>
    <style:style style:name="Table28.D6" style:family="table-cell">
      <style:table-cell-properties fo:padding-left="0.0035in" fo:padding-right="0.0035in" fo:padding-top="0in" fo:padding-bottom="0in" fo:border="0.5pt solid #000000"/>
    </style:style>
    <style:style style:name="Table28.E6" style:family="table-cell">
      <style:table-cell-properties fo:padding-left="0.0035in" fo:padding-right="0.0035in" fo:padding-top="0in" fo:padding-bottom="0in" fo:border="0.5pt solid #000000"/>
    </style:style>
    <style:style style:name="Table28.F6" style:family="table-cell">
      <style:table-cell-properties fo:padding-left="0.0035in" fo:padding-right="0.0035in" fo:padding-top="0in" fo:padding-bottom="0in" fo:border="0.5pt solid #000000"/>
    </style:style>
    <style:style style:name="Table28.A7" style:family="table-cell">
      <style:table-cell-properties fo:padding-left="0.0035in" fo:padding-right="0.0035in" fo:padding-top="0in" fo:padding-bottom="0in" fo:border="0.5pt solid #000000"/>
    </style:style>
    <style:style style:name="Table28.B7" style:family="table-cell">
      <style:table-cell-properties fo:padding-left="0.0035in" fo:padding-right="0.0035in" fo:padding-top="0in" fo:padding-bottom="0in" fo:border="0.5pt solid #000000"/>
    </style:style>
    <style:style style:name="Table28.C7" style:family="table-cell">
      <style:table-cell-properties fo:padding-left="0.0035in" fo:padding-right="0.0035in" fo:padding-top="0in" fo:padding-bottom="0in" fo:border="0.5pt solid #000000"/>
    </style:style>
    <style:style style:name="Table28.D7" style:family="table-cell">
      <style:table-cell-properties fo:padding-left="0.0035in" fo:padding-right="0.0035in" fo:padding-top="0in" fo:padding-bottom="0in" fo:border="0.5pt solid #000000"/>
    </style:style>
    <style:style style:name="Table28.E7" style:family="table-cell">
      <style:table-cell-properties fo:padding-left="0.0035in" fo:padding-right="0.0035in" fo:padding-top="0in" fo:padding-bottom="0in" fo:border="0.5pt solid #000000"/>
    </style:style>
    <style:style style:name="Table28.F7" style:family="table-cell">
      <style:table-cell-properties fo:padding-left="0.0035in" fo:padding-right="0.0035in" fo:padding-top="0in" fo:padding-bottom="0in" fo:border="0.5pt solid #000000"/>
    </style:style>
    <style:style style:name="Table28.A8" style:family="table-cell">
      <style:table-cell-properties fo:padding-left="0.0035in" fo:padding-right="0.0035in" fo:padding-top="0in" fo:padding-bottom="0in" fo:border="0.5pt solid #000000"/>
    </style:style>
    <style:style style:name="Table28.B8" style:family="table-cell">
      <style:table-cell-properties fo:padding-left="0.0035in" fo:padding-right="0.0035in" fo:padding-top="0in" fo:padding-bottom="0in" fo:border="0.5pt solid #000000"/>
    </style:style>
    <style:style style:name="Table28.C8" style:family="table-cell">
      <style:table-cell-properties fo:padding-left="0.0035in" fo:padding-right="0.0035in" fo:padding-top="0in" fo:padding-bottom="0in" fo:border="0.5pt solid #000000"/>
    </style:style>
    <style:style style:name="Table28.D8" style:family="table-cell">
      <style:table-cell-properties fo:padding-left="0.0035in" fo:padding-right="0.0035in" fo:padding-top="0in" fo:padding-bottom="0in" fo:border="0.5pt solid #000000"/>
    </style:style>
    <style:style style:name="Table28.E8" style:family="table-cell">
      <style:table-cell-properties fo:padding-left="0.0035in" fo:padding-right="0.0035in" fo:padding-top="0in" fo:padding-bottom="0in" fo:border="0.5pt solid #000000"/>
    </style:style>
    <style:style style:name="Table28.F8" style:family="table-cell">
      <style:table-cell-properties fo:padding-left="0.0035in" fo:padding-right="0.0035in" fo:padding-top="0in" fo:padding-bottom="0in" fo:border="0.5pt solid #000000"/>
    </style:style>
    <style:style style:name="Table28.9" style:family="table-row">
      <style:table-row-properties style:min-row-height="0.5063in" fo:keep-together="auto"/>
    </style:style>
    <style:style style:name="Table28.A9" style:family="table-cell">
      <style:table-cell-properties fo:padding-left="0.0035in" fo:padding-right="0.0035in" fo:padding-top="0in" fo:padding-bottom="0in" fo:border="0.5pt solid #000000"/>
    </style:style>
    <style:style style:name="Table28.B9" style:family="table-cell">
      <style:table-cell-properties fo:padding-left="0.0035in" fo:padding-right="0.0035in" fo:padding-top="0in" fo:padding-bottom="0in" fo:border="0.5pt solid #000000"/>
    </style:style>
    <style:style style:name="Table28.C9" style:family="table-cell">
      <style:table-cell-properties fo:padding-left="0.0035in" fo:padding-right="0.0035in" fo:padding-top="0in" fo:padding-bottom="0in" fo:border="0.5pt solid #000000"/>
    </style:style>
    <style:style style:name="Table28.D9" style:family="table-cell">
      <style:table-cell-properties fo:padding-left="0.0035in" fo:padding-right="0.0035in" fo:padding-top="0in" fo:padding-bottom="0in" fo:border="0.5pt solid #000000"/>
    </style:style>
    <style:style style:name="Table28.E9" style:family="table-cell">
      <style:table-cell-properties fo:padding-left="0.0035in" fo:padding-right="0.0035in" fo:padding-top="0in" fo:padding-bottom="0in" fo:border="0.5pt solid #000000"/>
    </style:style>
    <style:style style:name="Table28.F9" style:family="table-cell">
      <style:table-cell-properties fo:padding-left="0.0035in" fo:padding-right="0.0035in" fo:padding-top="0in" fo:padding-bottom="0in" fo:border="0.5pt solid #000000"/>
    </style:style>
    <style:style style:name="Table28.A10" style:family="table-cell">
      <style:table-cell-properties fo:padding-left="0.0035in" fo:padding-right="0.0035in" fo:padding-top="0in" fo:padding-bottom="0in" fo:border="0.5pt solid #000000"/>
    </style:style>
    <style:style style:name="Table28.B10" style:family="table-cell">
      <style:table-cell-properties fo:padding-left="0.0035in" fo:padding-right="0.0035in" fo:padding-top="0in" fo:padding-bottom="0in" fo:border="0.5pt solid #000000"/>
    </style:style>
    <style:style style:name="Table28.C10" style:family="table-cell">
      <style:table-cell-properties fo:padding-left="0.0035in" fo:padding-right="0.0035in" fo:padding-top="0in" fo:padding-bottom="0in" fo:border="0.5pt solid #000000"/>
    </style:style>
    <style:style style:name="Table28.D10" style:family="table-cell">
      <style:table-cell-properties fo:padding-left="0.0035in" fo:padding-right="0.0035in" fo:padding-top="0in" fo:padding-bottom="0in" fo:border="0.5pt solid #000000"/>
    </style:style>
    <style:style style:name="Table28.E10" style:family="table-cell">
      <style:table-cell-properties fo:padding-left="0.0035in" fo:padding-right="0.0035in" fo:padding-top="0in" fo:padding-bottom="0in" fo:border="0.5pt solid #000000"/>
    </style:style>
    <style:style style:name="Table28.F10" style:family="table-cell">
      <style:table-cell-properties fo:padding-left="0.0035in" fo:padding-right="0.0035in" fo:padding-top="0in" fo:padding-bottom="0in" fo:border="0.5pt solid #000000"/>
    </style:style>
    <style:style style:name="Table28.A11" style:family="table-cell">
      <style:table-cell-properties fo:padding-left="0.0035in" fo:padding-right="0.0035in" fo:padding-top="0in" fo:padding-bottom="0in" fo:border="0.5pt solid #000000"/>
    </style:style>
    <style:style style:name="Table28.B11" style:family="table-cell">
      <style:table-cell-properties fo:padding-left="0.0035in" fo:padding-right="0.0035in" fo:padding-top="0in" fo:padding-bottom="0in" fo:border="0.5pt solid #000000"/>
    </style:style>
    <style:style style:name="Table28.C11" style:family="table-cell">
      <style:table-cell-properties fo:padding-left="0.0035in" fo:padding-right="0.0035in" fo:padding-top="0in" fo:padding-bottom="0in" fo:border="0.5pt solid #000000"/>
    </style:style>
    <style:style style:name="Table28.D11" style:family="table-cell">
      <style:table-cell-properties fo:padding-left="0.0035in" fo:padding-right="0.0035in" fo:padding-top="0in" fo:padding-bottom="0in" fo:border="0.5pt solid #000000"/>
    </style:style>
    <style:style style:name="Table28.E11" style:family="table-cell">
      <style:table-cell-properties fo:padding-left="0.0035in" fo:padding-right="0.0035in" fo:padding-top="0in" fo:padding-bottom="0in" fo:border="0.5pt solid #000000"/>
    </style:style>
    <style:style style:name="Table28.F11" style:family="table-cell">
      <style:table-cell-properties fo:padding-left="0.0035in" fo:padding-right="0.0035in" fo:padding-top="0in" fo:padding-bottom="0in" fo:border="0.5pt solid #000000"/>
    </style:style>
    <style:style style:name="Table28.12" style:family="table-row">
      <style:table-row-properties style:min-row-height="0.6201in" fo:keep-together="auto"/>
    </style:style>
    <style:style style:name="Table28.A12" style:family="table-cell">
      <style:table-cell-properties fo:padding-left="0.0035in" fo:padding-right="0.0035in" fo:padding-top="0in" fo:padding-bottom="0in" fo:border="0.5pt solid #000000"/>
    </style:style>
    <style:style style:name="Table28.B12" style:family="table-cell">
      <style:table-cell-properties fo:padding-left="0.0035in" fo:padding-right="0.0035in" fo:padding-top="0in" fo:padding-bottom="0in" fo:border="0.5pt solid #000000"/>
    </style:style>
    <style:style style:name="Table28.C12" style:family="table-cell">
      <style:table-cell-properties fo:padding-left="0.0035in" fo:padding-right="0.0035in" fo:padding-top="0in" fo:padding-bottom="0in" fo:border="0.5pt solid #000000"/>
    </style:style>
    <style:style style:name="Table28.D12" style:family="table-cell">
      <style:table-cell-properties fo:padding-left="0.0035in" fo:padding-right="0.0035in" fo:padding-top="0in" fo:padding-bottom="0in" fo:border="0.5pt solid #000000"/>
    </style:style>
    <style:style style:name="Table28.E12" style:family="table-cell">
      <style:table-cell-properties fo:padding-left="0.0035in" fo:padding-right="0.0035in" fo:padding-top="0in" fo:padding-bottom="0in" fo:border="0.5pt solid #000000"/>
    </style:style>
    <style:style style:name="Table28.F12" style:family="table-cell">
      <style:table-cell-properties fo:padding-left="0.0035in" fo:padding-right="0.0035in" fo:padding-top="0in" fo:padding-bottom="0in" fo:border="0.5pt solid #000000"/>
    </style:style>
    <style:style style:name="Table28.13" style:family="table-row">
      <style:table-row-properties style:min-row-height="0.8715in" fo:keep-together="auto"/>
    </style:style>
    <style:style style:name="Table28.A13" style:family="table-cell">
      <style:table-cell-properties fo:padding-left="0.0035in" fo:padding-right="0.0035in" fo:padding-top="0in" fo:padding-bottom="0in" fo:border="0.5pt solid #000000"/>
    </style:style>
    <style:style style:name="Table28.B13" style:family="table-cell">
      <style:table-cell-properties fo:padding-left="0.0035in" fo:padding-right="0.0035in" fo:padding-top="0in" fo:padding-bottom="0in" fo:border="0.5pt solid #000000"/>
    </style:style>
    <style:style style:name="Table28.C13" style:family="table-cell">
      <style:table-cell-properties fo:padding-left="0.0035in" fo:padding-right="0.0035in" fo:padding-top="0in" fo:padding-bottom="0in" fo:border="0.5pt solid #000000"/>
    </style:style>
    <style:style style:name="Table28.D13" style:family="table-cell">
      <style:table-cell-properties fo:padding-left="0.0035in" fo:padding-right="0.0035in" fo:padding-top="0in" fo:padding-bottom="0in" fo:border="0.5pt solid #000000"/>
    </style:style>
    <style:style style:name="Table28.E13" style:family="table-cell">
      <style:table-cell-properties fo:padding-left="0.0035in" fo:padding-right="0.0035in" fo:padding-top="0in" fo:padding-bottom="0in" fo:border="0.5pt solid #000000"/>
    </style:style>
    <style:style style:name="Table28.F13" style:family="table-cell">
      <style:table-cell-properties fo:padding-left="0.0035in" fo:padding-right="0.0035in" fo:padding-top="0in" fo:padding-bottom="0in" fo:border="0.5pt solid #000000"/>
    </style:style>
    <style:style style:name="Table28.A14" style:family="table-cell">
      <style:table-cell-properties fo:padding-left="0.0035in" fo:padding-right="0.0035in" fo:padding-top="0in" fo:padding-bottom="0in" fo:border="0.5pt solid #000000"/>
    </style:style>
    <style:style style:name="Table28.B14" style:family="table-cell">
      <style:table-cell-properties fo:padding-left="0.0035in" fo:padding-right="0.0035in" fo:padding-top="0in" fo:padding-bottom="0in" fo:border="0.5pt solid #000000"/>
    </style:style>
    <style:style style:name="Table28.C14" style:family="table-cell">
      <style:table-cell-properties fo:padding-left="0.0035in" fo:padding-right="0.0035in" fo:padding-top="0in" fo:padding-bottom="0in" fo:border="0.5pt solid #000000"/>
    </style:style>
    <style:style style:name="Table28.D14" style:family="table-cell">
      <style:table-cell-properties fo:padding-left="0.0035in" fo:padding-right="0.0035in" fo:padding-top="0in" fo:padding-bottom="0in" fo:border="0.5pt solid #000000"/>
    </style:style>
    <style:style style:name="Table28.E14" style:family="table-cell">
      <style:table-cell-properties fo:padding-left="0.0035in" fo:padding-right="0.0035in" fo:padding-top="0in" fo:padding-bottom="0in" fo:border="0.5pt solid #000000"/>
    </style:style>
    <style:style style:name="Table28.F14" style:family="table-cell">
      <style:table-cell-properties fo:padding-left="0.0035in" fo:padding-right="0.0035in" fo:padding-top="0in" fo:padding-bottom="0in" fo:border="0.5pt solid #000000"/>
    </style:style>
    <style:style style:name="Table30" style:family="table">
      <style:table-properties style:width="5.6826in" fo:margin-left="1.1813in" fo:margin-top="0in" fo:margin-bottom="0in" table:align="left" style:writing-mode="page"/>
    </style:style>
    <style:style style:name="Table30.A" style:family="table-column">
      <style:table-column-properties style:column-width="1.184in"/>
    </style:style>
    <style:style style:name="Table30.B" style:family="table-column">
      <style:table-column-properties style:column-width="1.1917in"/>
    </style:style>
    <style:style style:name="Table30.C" style:family="table-column">
      <style:table-column-properties style:column-width="0.6285in"/>
    </style:style>
    <style:style style:name="Table30.D" style:family="table-column">
      <style:table-column-properties style:column-width="1.0674in"/>
    </style:style>
    <style:style style:name="Table30.E" style:family="table-column">
      <style:table-column-properties style:column-width="0.9701in"/>
    </style:style>
    <style:style style:name="Table30.F" style:family="table-column">
      <style:table-column-properties style:column-width="0.6403in"/>
    </style:style>
    <style:style style:name="Table30.1" style:family="table-row">
      <style:table-row-properties style:min-row-height="0.3403in" fo:keep-together="auto"/>
    </style:style>
    <style:style style:name="Table30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30.2" style:family="table-row">
      <style:table-row-properties style:min-row-height="0.6201in" fo:keep-together="auto"/>
    </style:style>
    <style:style style:name="Table30.A2" style:family="table-cell">
      <style:table-cell-properties fo:padding-left="0.0035in" fo:padding-right="0.0035in" fo:padding-top="0in" fo:padding-bottom="0in" fo:border="0.5pt solid #000000"/>
    </style:style>
    <style:style style:name="Table30.B2" style:family="table-cell">
      <style:table-cell-properties fo:padding-left="0.0035in" fo:padding-right="0.0035in" fo:padding-top="0in" fo:padding-bottom="0in" fo:border="0.5pt solid #000000"/>
    </style:style>
    <style:style style:name="Table30.C2" style:family="table-cell">
      <style:table-cell-properties fo:padding-left="0.0035in" fo:padding-right="0.0035in" fo:padding-top="0in" fo:padding-bottom="0in" fo:border="0.5pt solid #000000"/>
    </style:style>
    <style:style style:name="Table30.D2" style:family="table-cell">
      <style:table-cell-properties fo:padding-left="0.0035in" fo:padding-right="0.0035in" fo:padding-top="0in" fo:padding-bottom="0in" fo:border="0.5pt solid #000000"/>
    </style:style>
    <style:style style:name="Table30.E2" style:family="table-cell">
      <style:table-cell-properties fo:padding-left="0.0035in" fo:padding-right="0.0035in" fo:padding-top="0in" fo:padding-bottom="0in" fo:border="0.5pt solid #000000"/>
    </style:style>
    <style:style style:name="Table30.F2" style:family="table-cell">
      <style:table-cell-properties fo:padding-left="0.0035in" fo:padding-right="0.0035in" fo:padding-top="0in" fo:padding-bottom="0in" fo:border="0.5pt solid #000000"/>
    </style:style>
    <style:style style:name="Table30.3" style:family="table-row">
      <style:table-row-properties style:min-row-height="0.6215in" fo:keep-together="auto"/>
    </style:style>
    <style:style style:name="Table30.A3" style:family="table-cell">
      <style:table-cell-properties fo:padding-left="0.0035in" fo:padding-right="0.0035in" fo:padding-top="0in" fo:padding-bottom="0in" fo:border="0.5pt solid #000000"/>
    </style:style>
    <style:style style:name="Table30.B3" style:family="table-cell">
      <style:table-cell-properties fo:padding-left="0.0035in" fo:padding-right="0.0035in" fo:padding-top="0in" fo:padding-bottom="0in" fo:border="0.5pt solid #000000"/>
    </style:style>
    <style:style style:name="Table30.C3" style:family="table-cell">
      <style:table-cell-properties fo:padding-left="0.0035in" fo:padding-right="0.0035in" fo:padding-top="0in" fo:padding-bottom="0in" fo:border="0.5pt solid #000000"/>
    </style:style>
    <style:style style:name="Table30.D3" style:family="table-cell">
      <style:table-cell-properties fo:padding-left="0.0035in" fo:padding-right="0.0035in" fo:padding-top="0in" fo:padding-bottom="0in" fo:border="0.5pt solid #000000"/>
    </style:style>
    <style:style style:name="Table30.E3" style:family="table-cell">
      <style:table-cell-properties fo:padding-left="0.0035in" fo:padding-right="0.0035in" fo:padding-top="0in" fo:padding-bottom="0in" fo:border="0.5pt solid #000000"/>
    </style:style>
    <style:style style:name="Table30.F3" style:family="table-cell">
      <style:table-cell-properties fo:padding-left="0.0035in" fo:padding-right="0.0035in" fo:padding-top="0in" fo:padding-bottom="0in" fo:border="0.5pt solid #000000"/>
    </style:style>
    <style:style style:name="Table30.4" style:family="table-row">
      <style:table-row-properties style:min-row-height="0.6222in" fo:keep-together="auto"/>
    </style:style>
    <style:style style:name="Table30.A4" style:family="table-cell">
      <style:table-cell-properties fo:padding-left="0.0035in" fo:padding-right="0.0035in" fo:padding-top="0in" fo:padding-bottom="0in" fo:border="0.5pt solid #000000"/>
    </style:style>
    <style:style style:name="Table30.B4" style:family="table-cell">
      <style:table-cell-properties fo:padding-left="0.0035in" fo:padding-right="0.0035in" fo:padding-top="0in" fo:padding-bottom="0in" fo:border="0.5pt solid #000000"/>
    </style:style>
    <style:style style:name="Table30.C4" style:family="table-cell">
      <style:table-cell-properties fo:padding-left="0.0035in" fo:padding-right="0.0035in" fo:padding-top="0in" fo:padding-bottom="0in" fo:border="0.5pt solid #000000"/>
    </style:style>
    <style:style style:name="Table30.D4" style:family="table-cell">
      <style:table-cell-properties fo:padding-left="0.0035in" fo:padding-right="0.0035in" fo:padding-top="0in" fo:padding-bottom="0in" fo:border="0.5pt solid #000000"/>
    </style:style>
    <style:style style:name="Table30.E4" style:family="table-cell">
      <style:table-cell-properties fo:padding-left="0.0035in" fo:padding-right="0.0035in" fo:padding-top="0in" fo:padding-bottom="0in" fo:border="0.5pt solid #000000"/>
    </style:style>
    <style:style style:name="Table30.F4" style:family="table-cell">
      <style:table-cell-properties fo:padding-left="0.0035in" fo:padding-right="0.0035in" fo:padding-top="0in" fo:padding-bottom="0in" fo:border="0.5pt solid #000000"/>
    </style:style>
    <style:style style:name="Table30.5" style:family="table-row">
      <style:table-row-properties style:min-row-height="0.7465in" fo:keep-together="auto"/>
    </style:style>
    <style:style style:name="Table30.A5" style:family="table-cell">
      <style:table-cell-properties fo:padding-left="0.0035in" fo:padding-right="0.0035in" fo:padding-top="0in" fo:padding-bottom="0in" fo:border="0.5pt solid #000000"/>
    </style:style>
    <style:style style:name="Table30.B5" style:family="table-cell">
      <style:table-cell-properties fo:padding-left="0.0035in" fo:padding-right="0.0035in" fo:padding-top="0in" fo:padding-bottom="0in" fo:border="0.5pt solid #000000"/>
    </style:style>
    <style:style style:name="Table30.C5" style:family="table-cell">
      <style:table-cell-properties fo:padding-left="0.0035in" fo:padding-right="0.0035in" fo:padding-top="0in" fo:padding-bottom="0in" fo:border="0.5pt solid #000000"/>
    </style:style>
    <style:style style:name="Table30.D5" style:family="table-cell">
      <style:table-cell-properties fo:padding-left="0.0035in" fo:padding-right="0.0035in" fo:padding-top="0in" fo:padding-bottom="0in" fo:border="0.5pt solid #000000"/>
    </style:style>
    <style:style style:name="Table30.E5" style:family="table-cell">
      <style:table-cell-properties fo:padding-left="0.0035in" fo:padding-right="0.0035in" fo:padding-top="0in" fo:padding-bottom="0in" fo:border="0.5pt solid #000000"/>
    </style:style>
    <style:style style:name="Table30.F5" style:family="table-cell">
      <style:table-cell-properties fo:padding-left="0.0035in" fo:padding-right="0.0035in" fo:padding-top="0in" fo:padding-bottom="0in" fo:border="0.5pt solid #000000"/>
    </style:style>
    <style:style style:name="Table30.6" style:family="table-row">
      <style:table-row-properties style:min-row-height="0.7451in" fo:keep-together="auto"/>
    </style:style>
    <style:style style:name="Table30.A6" style:family="table-cell">
      <style:table-cell-properties fo:padding-left="0.0035in" fo:padding-right="0.0035in" fo:padding-top="0in" fo:padding-bottom="0in" fo:border="0.5pt solid #000000"/>
    </style:style>
    <style:style style:name="Table30.B6" style:family="table-cell">
      <style:table-cell-properties fo:padding-left="0.0035in" fo:padding-right="0.0035in" fo:padding-top="0in" fo:padding-bottom="0in" fo:border="0.5pt solid #000000"/>
    </style:style>
    <style:style style:name="Table30.C6" style:family="table-cell">
      <style:table-cell-properties fo:padding-left="0.0035in" fo:padding-right="0.0035in" fo:padding-top="0in" fo:padding-bottom="0in" fo:border="0.5pt solid #000000"/>
    </style:style>
    <style:style style:name="Table30.D6" style:family="table-cell">
      <style:table-cell-properties fo:padding-left="0.0035in" fo:padding-right="0.0035in" fo:padding-top="0in" fo:padding-bottom="0in" fo:border="0.5pt solid #000000"/>
    </style:style>
    <style:style style:name="Table30.E6" style:family="table-cell">
      <style:table-cell-properties fo:padding-left="0.0035in" fo:padding-right="0.0035in" fo:padding-top="0in" fo:padding-bottom="0in" fo:border="0.5pt solid #000000"/>
    </style:style>
    <style:style style:name="Table30.F6" style:family="table-cell">
      <style:table-cell-properties fo:padding-left="0.0035in" fo:padding-right="0.0035in" fo:padding-top="0in" fo:padding-bottom="0in" fo:border="0.5pt solid #000000"/>
    </style:style>
    <style:style style:name="Table30.A7" style:family="table-cell">
      <style:table-cell-properties fo:padding-left="0.0035in" fo:padding-right="0.0035in" fo:padding-top="0in" fo:padding-bottom="0in" fo:border="0.5pt solid #000000"/>
    </style:style>
    <style:style style:name="Table30.B7" style:family="table-cell">
      <style:table-cell-properties fo:padding-left="0.0035in" fo:padding-right="0.0035in" fo:padding-top="0in" fo:padding-bottom="0in" fo:border="0.5pt solid #000000"/>
    </style:style>
    <style:style style:name="Table30.C7" style:family="table-cell">
      <style:table-cell-properties fo:padding-left="0.0035in" fo:padding-right="0.0035in" fo:padding-top="0in" fo:padding-bottom="0in" fo:border="0.5pt solid #000000"/>
    </style:style>
    <style:style style:name="Table30.D7" style:family="table-cell">
      <style:table-cell-properties fo:padding-left="0.0035in" fo:padding-right="0.0035in" fo:padding-top="0in" fo:padding-bottom="0in" fo:border="0.5pt solid #000000"/>
    </style:style>
    <style:style style:name="Table30.E7" style:family="table-cell">
      <style:table-cell-properties fo:padding-left="0.0035in" fo:padding-right="0.0035in" fo:padding-top="0in" fo:padding-bottom="0in" fo:border="0.5pt solid #000000"/>
    </style:style>
    <style:style style:name="Table30.F7" style:family="table-cell">
      <style:table-cell-properties fo:padding-left="0.0035in" fo:padding-right="0.0035in" fo:padding-top="0in" fo:padding-bottom="0in" fo:border="0.5pt solid #000000"/>
    </style:style>
    <style:style style:name="Table30.A8" style:family="table-cell">
      <style:table-cell-properties fo:padding-left="0.0035in" fo:padding-right="0.0035in" fo:padding-top="0in" fo:padding-bottom="0in" fo:border="0.5pt solid #000000"/>
    </style:style>
    <style:style style:name="Table30.B8" style:family="table-cell">
      <style:table-cell-properties fo:padding-left="0.0035in" fo:padding-right="0.0035in" fo:padding-top="0in" fo:padding-bottom="0in" fo:border="0.5pt solid #000000"/>
    </style:style>
    <style:style style:name="Table30.C8" style:family="table-cell">
      <style:table-cell-properties fo:padding-left="0.0035in" fo:padding-right="0.0035in" fo:padding-top="0in" fo:padding-bottom="0in" fo:border="0.5pt solid #000000"/>
    </style:style>
    <style:style style:name="Table30.D8" style:family="table-cell">
      <style:table-cell-properties fo:padding-left="0.0035in" fo:padding-right="0.0035in" fo:padding-top="0in" fo:padding-bottom="0in" fo:border="0.5pt solid #000000"/>
    </style:style>
    <style:style style:name="Table30.E8" style:family="table-cell">
      <style:table-cell-properties fo:padding-left="0.0035in" fo:padding-right="0.0035in" fo:padding-top="0in" fo:padding-bottom="0in" fo:border="0.5pt solid #000000"/>
    </style:style>
    <style:style style:name="Table30.F8" style:family="table-cell">
      <style:table-cell-properties fo:padding-left="0.0035in" fo:padding-right="0.0035in" fo:padding-top="0in" fo:padding-bottom="0in" fo:border="0.5pt solid #000000"/>
    </style:style>
    <style:style style:name="Table30.9" style:family="table-row">
      <style:table-row-properties style:min-row-height="0.5056in" fo:keep-together="auto"/>
    </style:style>
    <style:style style:name="Table30.A9" style:family="table-cell">
      <style:table-cell-properties fo:padding-left="0.0035in" fo:padding-right="0.0035in" fo:padding-top="0in" fo:padding-bottom="0in" fo:border="0.5pt solid #000000"/>
    </style:style>
    <style:style style:name="Table30.B9" style:family="table-cell">
      <style:table-cell-properties fo:padding-left="0.0035in" fo:padding-right="0.0035in" fo:padding-top="0in" fo:padding-bottom="0in" fo:border="0.5pt solid #000000"/>
    </style:style>
    <style:style style:name="Table30.C9" style:family="table-cell">
      <style:table-cell-properties fo:padding-left="0.0035in" fo:padding-right="0.0035in" fo:padding-top="0in" fo:padding-bottom="0in" fo:border="0.5pt solid #000000"/>
    </style:style>
    <style:style style:name="Table30.D9" style:family="table-cell">
      <style:table-cell-properties fo:padding-left="0.0035in" fo:padding-right="0.0035in" fo:padding-top="0in" fo:padding-bottom="0in" fo:border="0.5pt solid #000000"/>
    </style:style>
    <style:style style:name="Table30.E9" style:family="table-cell">
      <style:table-cell-properties fo:padding-left="0.0035in" fo:padding-right="0.0035in" fo:padding-top="0in" fo:padding-bottom="0in" fo:border="0.5pt solid #000000"/>
    </style:style>
    <style:style style:name="Table30.F9" style:family="table-cell">
      <style:table-cell-properties fo:padding-left="0.0035in" fo:padding-right="0.0035in" fo:padding-top="0in" fo:padding-bottom="0in" fo:border="0.5pt solid #000000"/>
    </style:style>
    <style:style style:name="Table30.A10" style:family="table-cell">
      <style:table-cell-properties fo:padding-left="0.0035in" fo:padding-right="0.0035in" fo:padding-top="0in" fo:padding-bottom="0in" fo:border="0.5pt solid #000000"/>
    </style:style>
    <style:style style:name="Table30.B10" style:family="table-cell">
      <style:table-cell-properties fo:padding-left="0.0035in" fo:padding-right="0.0035in" fo:padding-top="0in" fo:padding-bottom="0in" fo:border="0.5pt solid #000000"/>
    </style:style>
    <style:style style:name="Table30.C10" style:family="table-cell">
      <style:table-cell-properties fo:padding-left="0.0035in" fo:padding-right="0.0035in" fo:padding-top="0in" fo:padding-bottom="0in" fo:border="0.5pt solid #000000"/>
    </style:style>
    <style:style style:name="Table30.D10" style:family="table-cell">
      <style:table-cell-properties fo:padding-left="0.0035in" fo:padding-right="0.0035in" fo:padding-top="0in" fo:padding-bottom="0in" fo:border="0.5pt solid #000000"/>
    </style:style>
    <style:style style:name="Table30.E10" style:family="table-cell">
      <style:table-cell-properties fo:padding-left="0.0035in" fo:padding-right="0.0035in" fo:padding-top="0in" fo:padding-bottom="0in" fo:border="0.5pt solid #000000"/>
    </style:style>
    <style:style style:name="Table30.F10" style:family="table-cell">
      <style:table-cell-properties fo:padding-left="0.0035in" fo:padding-right="0.0035in" fo:padding-top="0in" fo:padding-bottom="0in" fo:border="0.5pt solid #000000"/>
    </style:style>
    <style:style style:name="Table30.A11" style:family="table-cell">
      <style:table-cell-properties fo:padding-left="0.0035in" fo:padding-right="0.0035in" fo:padding-top="0in" fo:padding-bottom="0in" fo:border="0.5pt solid #000000"/>
    </style:style>
    <style:style style:name="Table30.B11" style:family="table-cell">
      <style:table-cell-properties fo:padding-left="0.0035in" fo:padding-right="0.0035in" fo:padding-top="0in" fo:padding-bottom="0in" fo:border="0.5pt solid #000000"/>
    </style:style>
    <style:style style:name="Table30.C11" style:family="table-cell">
      <style:table-cell-properties fo:padding-left="0.0035in" fo:padding-right="0.0035in" fo:padding-top="0in" fo:padding-bottom="0in" fo:border="0.5pt solid #000000"/>
    </style:style>
    <style:style style:name="Table30.D11" style:family="table-cell">
      <style:table-cell-properties fo:padding-left="0.0035in" fo:padding-right="0.0035in" fo:padding-top="0in" fo:padding-bottom="0in" fo:border="0.5pt solid #000000"/>
    </style:style>
    <style:style style:name="Table30.E11" style:family="table-cell">
      <style:table-cell-properties fo:padding-left="0.0035in" fo:padding-right="0.0035in" fo:padding-top="0in" fo:padding-bottom="0in" fo:border="0.5pt solid #000000"/>
    </style:style>
    <style:style style:name="Table30.F11" style:family="table-cell">
      <style:table-cell-properties fo:padding-left="0.0035in" fo:padding-right="0.0035in" fo:padding-top="0in" fo:padding-bottom="0in" fo:border="0.5pt solid #000000"/>
    </style:style>
    <style:style style:name="Table30.A12" style:family="table-cell">
      <style:table-cell-properties fo:padding-left="0.0035in" fo:padding-right="0.0035in" fo:padding-top="0in" fo:padding-bottom="0in" fo:border="0.5pt solid #000000"/>
    </style:style>
    <style:style style:name="Table30.B12" style:family="table-cell">
      <style:table-cell-properties fo:padding-left="0.0035in" fo:padding-right="0.0035in" fo:padding-top="0in" fo:padding-bottom="0in" fo:border="0.5pt solid #000000"/>
    </style:style>
    <style:style style:name="Table30.C12" style:family="table-cell">
      <style:table-cell-properties fo:padding-left="0.0035in" fo:padding-right="0.0035in" fo:padding-top="0in" fo:padding-bottom="0in" fo:border="0.5pt solid #000000"/>
    </style:style>
    <style:style style:name="Table30.D12" style:family="table-cell">
      <style:table-cell-properties fo:padding-left="0.0035in" fo:padding-right="0.0035in" fo:padding-top="0in" fo:padding-bottom="0in" fo:border="0.5pt solid #000000"/>
    </style:style>
    <style:style style:name="Table30.E12" style:family="table-cell">
      <style:table-cell-properties fo:padding-left="0.0035in" fo:padding-right="0.0035in" fo:padding-top="0in" fo:padding-bottom="0in" fo:border="0.5pt solid #000000"/>
    </style:style>
    <style:style style:name="Table30.F12" style:family="table-cell">
      <style:table-cell-properties fo:padding-left="0.0035in" fo:padding-right="0.0035in" fo:padding-top="0in" fo:padding-bottom="0in" fo:border="0.5pt solid #000000"/>
    </style:style>
    <style:style style:name="Table30.A13" style:family="table-cell">
      <style:table-cell-properties fo:padding-left="0.0035in" fo:padding-right="0.0035in" fo:padding-top="0in" fo:padding-bottom="0in" fo:border="0.5pt solid #000000"/>
    </style:style>
    <style:style style:name="Table30.B13" style:family="table-cell">
      <style:table-cell-properties fo:padding-left="0.0035in" fo:padding-right="0.0035in" fo:padding-top="0in" fo:padding-bottom="0in" fo:border="0.5pt solid #000000"/>
    </style:style>
    <style:style style:name="Table30.C13" style:family="table-cell">
      <style:table-cell-properties fo:padding-left="0.0035in" fo:padding-right="0.0035in" fo:padding-top="0in" fo:padding-bottom="0in" fo:border="0.5pt solid #000000"/>
    </style:style>
    <style:style style:name="Table30.D13" style:family="table-cell">
      <style:table-cell-properties fo:padding-left="0.0035in" fo:padding-right="0.0035in" fo:padding-top="0in" fo:padding-bottom="0in" fo:border="0.5pt solid #000000"/>
    </style:style>
    <style:style style:name="Table30.E13" style:family="table-cell">
      <style:table-cell-properties fo:padding-left="0.0035in" fo:padding-right="0.0035in" fo:padding-top="0in" fo:padding-bottom="0in" fo:border="0.5pt solid #000000"/>
    </style:style>
    <style:style style:name="Table30.F13" style:family="table-cell">
      <style:table-cell-properties fo:padding-left="0.0035in" fo:padding-right="0.0035in" fo:padding-top="0in" fo:padding-bottom="0in" fo:border="0.5pt solid #000000"/>
    </style:style>
    <style:style style:name="Table32" style:family="table">
      <style:table-properties style:width="5.6826in" fo:margin-left="1.1813in" fo:margin-top="0in" fo:margin-bottom="0in" table:align="left" style:writing-mode="page"/>
    </style:style>
    <style:style style:name="Table32.A" style:family="table-column">
      <style:table-column-properties style:column-width="1.184in"/>
    </style:style>
    <style:style style:name="Table32.B" style:family="table-column">
      <style:table-column-properties style:column-width="1.1917in"/>
    </style:style>
    <style:style style:name="Table32.C" style:family="table-column">
      <style:table-column-properties style:column-width="0.6285in"/>
    </style:style>
    <style:style style:name="Table32.D" style:family="table-column">
      <style:table-column-properties style:column-width="1.0674in"/>
    </style:style>
    <style:style style:name="Table32.E" style:family="table-column">
      <style:table-column-properties style:column-width="0.9701in"/>
    </style:style>
    <style:style style:name="Table32.F" style:family="table-column">
      <style:table-column-properties style:column-width="0.6403in"/>
    </style:style>
    <style:style style:name="Table32.1" style:family="table-row">
      <style:table-row-properties style:min-row-height="0.3403in" fo:keep-together="auto"/>
    </style:style>
    <style:style style:name="Table32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32.2" style:family="table-row">
      <style:table-row-properties style:min-row-height="0.7451in" fo:keep-together="auto"/>
    </style:style>
    <style:style style:name="Table32.A2" style:family="table-cell">
      <style:table-cell-properties fo:padding-left="0.0035in" fo:padding-right="0.0035in" fo:padding-top="0in" fo:padding-bottom="0in" fo:border="0.5pt solid #000000"/>
    </style:style>
    <style:style style:name="Table32.B2" style:family="table-cell">
      <style:table-cell-properties fo:padding-left="0.0035in" fo:padding-right="0.0035in" fo:padding-top="0in" fo:padding-bottom="0in" fo:border="0.5pt solid #000000"/>
    </style:style>
    <style:style style:name="Table32.C2" style:family="table-cell">
      <style:table-cell-properties fo:padding-left="0.0035in" fo:padding-right="0.0035in" fo:padding-top="0in" fo:padding-bottom="0in" fo:border="0.5pt solid #000000"/>
    </style:style>
    <style:style style:name="Table32.D2" style:family="table-cell">
      <style:table-cell-properties fo:padding-left="0.0035in" fo:padding-right="0.0035in" fo:padding-top="0in" fo:padding-bottom="0in" fo:border="0.5pt solid #000000"/>
    </style:style>
    <style:style style:name="Table32.E2" style:family="table-cell">
      <style:table-cell-properties fo:padding-left="0.0035in" fo:padding-right="0.0035in" fo:padding-top="0in" fo:padding-bottom="0in" fo:border="0.5pt solid #000000"/>
    </style:style>
    <style:style style:name="Table32.F2" style:family="table-cell">
      <style:table-cell-properties fo:padding-left="0.0035in" fo:padding-right="0.0035in" fo:padding-top="0in" fo:padding-bottom="0in" fo:border="0.5pt solid #000000"/>
    </style:style>
    <style:style style:name="Table32.3" style:family="table-row">
      <style:table-row-properties style:min-row-height="0.6215in" fo:keep-together="auto"/>
    </style:style>
    <style:style style:name="Table32.A3" style:family="table-cell">
      <style:table-cell-properties fo:padding-left="0.0035in" fo:padding-right="0.0035in" fo:padding-top="0in" fo:padding-bottom="0in" fo:border="0.5pt solid #000000"/>
    </style:style>
    <style:style style:name="Table32.B3" style:family="table-cell">
      <style:table-cell-properties fo:padding-left="0.0035in" fo:padding-right="0.0035in" fo:padding-top="0in" fo:padding-bottom="0in" fo:border="0.5pt solid #000000"/>
    </style:style>
    <style:style style:name="Table32.C3" style:family="table-cell">
      <style:table-cell-properties fo:padding-left="0.0035in" fo:padding-right="0.0035in" fo:padding-top="0in" fo:padding-bottom="0in" fo:border="0.5pt solid #000000"/>
    </style:style>
    <style:style style:name="Table32.D3" style:family="table-cell">
      <style:table-cell-properties fo:padding-left="0.0035in" fo:padding-right="0.0035in" fo:padding-top="0in" fo:padding-bottom="0in" fo:border="0.5pt solid #000000"/>
    </style:style>
    <style:style style:name="Table32.E3" style:family="table-cell">
      <style:table-cell-properties fo:padding-left="0.0035in" fo:padding-right="0.0035in" fo:padding-top="0in" fo:padding-bottom="0in" fo:border="0.5pt solid #000000"/>
    </style:style>
    <style:style style:name="Table32.F3" style:family="table-cell">
      <style:table-cell-properties fo:padding-left="0.0035in" fo:padding-right="0.0035in" fo:padding-top="0in" fo:padding-bottom="0in" fo:border="0.5pt solid #000000"/>
    </style:style>
    <style:style style:name="Table32.A4" style:family="table-cell">
      <style:table-cell-properties fo:padding-left="0.0035in" fo:padding-right="0.0035in" fo:padding-top="0in" fo:padding-bottom="0in" fo:border="0.5pt solid #000000"/>
    </style:style>
    <style:style style:name="Table32.B4" style:family="table-cell">
      <style:table-cell-properties fo:padding-left="0.0035in" fo:padding-right="0.0035in" fo:padding-top="0in" fo:padding-bottom="0in" fo:border="0.5pt solid #000000"/>
    </style:style>
    <style:style style:name="Table32.C4" style:family="table-cell">
      <style:table-cell-properties fo:padding-left="0.0035in" fo:padding-right="0.0035in" fo:padding-top="0in" fo:padding-bottom="0in" fo:border="0.5pt solid #000000"/>
    </style:style>
    <style:style style:name="Table32.D4" style:family="table-cell">
      <style:table-cell-properties fo:padding-left="0.0035in" fo:padding-right="0.0035in" fo:padding-top="0in" fo:padding-bottom="0in" fo:border="0.5pt solid #000000"/>
    </style:style>
    <style:style style:name="Table32.E4" style:family="table-cell">
      <style:table-cell-properties fo:padding-left="0.0035in" fo:padding-right="0.0035in" fo:padding-top="0in" fo:padding-bottom="0in" fo:border="0.5pt solid #000000"/>
    </style:style>
    <style:style style:name="Table32.F4" style:family="table-cell">
      <style:table-cell-properties fo:padding-left="0.0035in" fo:padding-right="0.0035in" fo:padding-top="0in" fo:padding-bottom="0in" fo:border="0.5pt solid #000000"/>
    </style:style>
    <style:style style:name="Table32.5" style:family="table-row">
      <style:table-row-properties style:min-row-height="0.5069in" fo:keep-together="auto"/>
    </style:style>
    <style:style style:name="Table32.A5" style:family="table-cell">
      <style:table-cell-properties fo:padding-left="0.0035in" fo:padding-right="0.0035in" fo:padding-top="0in" fo:padding-bottom="0in" fo:border="0.5pt solid #000000"/>
    </style:style>
    <style:style style:name="Table32.B5" style:family="table-cell">
      <style:table-cell-properties fo:padding-left="0.0035in" fo:padding-right="0.0035in" fo:padding-top="0in" fo:padding-bottom="0in" fo:border="0.5pt solid #000000"/>
    </style:style>
    <style:style style:name="Table32.C5" style:family="table-cell">
      <style:table-cell-properties fo:padding-left="0.0035in" fo:padding-right="0.0035in" fo:padding-top="0in" fo:padding-bottom="0in" fo:border="0.5pt solid #000000"/>
    </style:style>
    <style:style style:name="Table32.D5" style:family="table-cell">
      <style:table-cell-properties fo:padding-left="0.0035in" fo:padding-right="0.0035in" fo:padding-top="0in" fo:padding-bottom="0in" fo:border="0.5pt solid #000000"/>
    </style:style>
    <style:style style:name="Table32.E5" style:family="table-cell">
      <style:table-cell-properties fo:padding-left="0.0035in" fo:padding-right="0.0035in" fo:padding-top="0in" fo:padding-bottom="0in" fo:border="0.5pt solid #000000"/>
    </style:style>
    <style:style style:name="Table32.F5" style:family="table-cell">
      <style:table-cell-properties fo:padding-left="0.0035in" fo:padding-right="0.0035in" fo:padding-top="0in" fo:padding-bottom="0in" fo:border="0.5pt solid #000000"/>
    </style:style>
    <style:style style:name="Table32.6" style:family="table-row">
      <style:table-row-properties style:min-row-height="0.7465in" fo:keep-together="auto"/>
    </style:style>
    <style:style style:name="Table32.A6" style:family="table-cell">
      <style:table-cell-properties fo:padding-left="0.0035in" fo:padding-right="0.0035in" fo:padding-top="0in" fo:padding-bottom="0in" fo:border="0.5pt solid #000000"/>
    </style:style>
    <style:style style:name="Table32.B6" style:family="table-cell">
      <style:table-cell-properties fo:padding-left="0.0035in" fo:padding-right="0.0035in" fo:padding-top="0in" fo:padding-bottom="0in" fo:border="0.5pt solid #000000"/>
    </style:style>
    <style:style style:name="Table32.C6" style:family="table-cell">
      <style:table-cell-properties fo:padding-left="0.0035in" fo:padding-right="0.0035in" fo:padding-top="0in" fo:padding-bottom="0in" fo:border="0.5pt solid #000000"/>
    </style:style>
    <style:style style:name="Table32.D6" style:family="table-cell">
      <style:table-cell-properties fo:padding-left="0.0035in" fo:padding-right="0.0035in" fo:padding-top="0in" fo:padding-bottom="0in" fo:border="0.5pt solid #000000"/>
    </style:style>
    <style:style style:name="Table32.E6" style:family="table-cell">
      <style:table-cell-properties fo:padding-left="0.0035in" fo:padding-right="0.0035in" fo:padding-top="0in" fo:padding-bottom="0in" fo:border="0.5pt solid #000000"/>
    </style:style>
    <style:style style:name="Table32.F6" style:family="table-cell">
      <style:table-cell-properties fo:padding-left="0.0035in" fo:padding-right="0.0035in" fo:padding-top="0in" fo:padding-bottom="0in" fo:border="0.5pt solid #000000"/>
    </style:style>
    <style:style style:name="Table32.7" style:family="table-row">
      <style:table-row-properties style:min-row-height="0.5063in" fo:keep-together="auto"/>
    </style:style>
    <style:style style:name="Table32.A7" style:family="table-cell">
      <style:table-cell-properties fo:padding-left="0.0035in" fo:padding-right="0.0035in" fo:padding-top="0in" fo:padding-bottom="0in" fo:border="0.5pt solid #000000"/>
    </style:style>
    <style:style style:name="Table32.B7" style:family="table-cell">
      <style:table-cell-properties fo:padding-left="0.0035in" fo:padding-right="0.0035in" fo:padding-top="0in" fo:padding-bottom="0in" fo:border="0.5pt solid #000000"/>
    </style:style>
    <style:style style:name="Table32.C7" style:family="table-cell">
      <style:table-cell-properties fo:padding-left="0.0035in" fo:padding-right="0.0035in" fo:padding-top="0in" fo:padding-bottom="0in" fo:border="0.5pt solid #000000"/>
    </style:style>
    <style:style style:name="Table32.D7" style:family="table-cell">
      <style:table-cell-properties fo:padding-left="0.0035in" fo:padding-right="0.0035in" fo:padding-top="0in" fo:padding-bottom="0in" fo:border="0.5pt solid #000000"/>
    </style:style>
    <style:style style:name="Table32.E7" style:family="table-cell">
      <style:table-cell-properties fo:padding-left="0.0035in" fo:padding-right="0.0035in" fo:padding-top="0in" fo:padding-bottom="0in" fo:border="0.5pt solid #000000"/>
    </style:style>
    <style:style style:name="Table32.F7" style:family="table-cell">
      <style:table-cell-properties fo:padding-left="0.0035in" fo:padding-right="0.0035in" fo:padding-top="0in" fo:padding-bottom="0in" fo:border="0.5pt solid #000000"/>
    </style:style>
    <style:style style:name="Table32.A8" style:family="table-cell">
      <style:table-cell-properties fo:padding-left="0.0035in" fo:padding-right="0.0035in" fo:padding-top="0in" fo:padding-bottom="0in" fo:border="0.5pt solid #000000"/>
    </style:style>
    <style:style style:name="Table32.B8" style:family="table-cell">
      <style:table-cell-properties fo:padding-left="0.0035in" fo:padding-right="0.0035in" fo:padding-top="0in" fo:padding-bottom="0in" fo:border="0.5pt solid #000000"/>
    </style:style>
    <style:style style:name="Table32.C8" style:family="table-cell">
      <style:table-cell-properties fo:padding-left="0.0035in" fo:padding-right="0.0035in" fo:padding-top="0in" fo:padding-bottom="0in" fo:border="0.5pt solid #000000"/>
    </style:style>
    <style:style style:name="Table32.D8" style:family="table-cell">
      <style:table-cell-properties fo:padding-left="0.0035in" fo:padding-right="0.0035in" fo:padding-top="0in" fo:padding-bottom="0in" fo:border="0.5pt solid #000000"/>
    </style:style>
    <style:style style:name="Table32.E8" style:family="table-cell">
      <style:table-cell-properties fo:padding-left="0.0035in" fo:padding-right="0.0035in" fo:padding-top="0in" fo:padding-bottom="0in" fo:border="0.5pt solid #000000"/>
    </style:style>
    <style:style style:name="Table32.F8" style:family="table-cell">
      <style:table-cell-properties fo:padding-left="0.0035in" fo:padding-right="0.0035in" fo:padding-top="0in" fo:padding-bottom="0in" fo:border="0.5pt solid #000000"/>
    </style:style>
    <style:style style:name="Table32.A9" style:family="table-cell">
      <style:table-cell-properties fo:padding-left="0.0035in" fo:padding-right="0.0035in" fo:padding-top="0in" fo:padding-bottom="0in" fo:border="0.5pt solid #000000"/>
    </style:style>
    <style:style style:name="Table32.B9" style:family="table-cell">
      <style:table-cell-properties fo:padding-left="0.0035in" fo:padding-right="0.0035in" fo:padding-top="0in" fo:padding-bottom="0in" fo:border="0.5pt solid #000000"/>
    </style:style>
    <style:style style:name="Table32.C9" style:family="table-cell">
      <style:table-cell-properties fo:padding-left="0.0035in" fo:padding-right="0.0035in" fo:padding-top="0in" fo:padding-bottom="0in" fo:border="0.5pt solid #000000"/>
    </style:style>
    <style:style style:name="Table32.D9" style:family="table-cell">
      <style:table-cell-properties fo:padding-left="0.0035in" fo:padding-right="0.0035in" fo:padding-top="0in" fo:padding-bottom="0in" fo:border="0.5pt solid #000000"/>
    </style:style>
    <style:style style:name="Table32.E9" style:family="table-cell">
      <style:table-cell-properties fo:padding-left="0.0035in" fo:padding-right="0.0035in" fo:padding-top="0in" fo:padding-bottom="0in" fo:border="0.5pt solid #000000"/>
    </style:style>
    <style:style style:name="Table32.F9" style:family="table-cell">
      <style:table-cell-properties fo:padding-left="0.0035in" fo:padding-right="0.0035in" fo:padding-top="0in" fo:padding-bottom="0in" fo:border="0.5pt solid #000000"/>
    </style:style>
    <style:style style:name="Table32.10" style:family="table-row">
      <style:table-row-properties style:min-row-height="0.5056in" fo:keep-together="auto"/>
    </style:style>
    <style:style style:name="Table32.A10" style:family="table-cell">
      <style:table-cell-properties fo:padding-left="0.0035in" fo:padding-right="0.0035in" fo:padding-top="0in" fo:padding-bottom="0in" fo:border="0.5pt solid #000000"/>
    </style:style>
    <style:style style:name="Table32.B10" style:family="table-cell">
      <style:table-cell-properties fo:padding-left="0.0035in" fo:padding-right="0.0035in" fo:padding-top="0in" fo:padding-bottom="0in" fo:border="0.5pt solid #000000"/>
    </style:style>
    <style:style style:name="Table32.C10" style:family="table-cell">
      <style:table-cell-properties fo:padding-left="0.0035in" fo:padding-right="0.0035in" fo:padding-top="0in" fo:padding-bottom="0in" fo:border="0.5pt solid #000000"/>
    </style:style>
    <style:style style:name="Table32.D10" style:family="table-cell">
      <style:table-cell-properties fo:padding-left="0.0035in" fo:padding-right="0.0035in" fo:padding-top="0in" fo:padding-bottom="0in" fo:border="0.5pt solid #000000"/>
    </style:style>
    <style:style style:name="Table32.E10" style:family="table-cell">
      <style:table-cell-properties fo:padding-left="0.0035in" fo:padding-right="0.0035in" fo:padding-top="0in" fo:padding-bottom="0in" fo:border="0.5pt solid #000000"/>
    </style:style>
    <style:style style:name="Table32.F10" style:family="table-cell">
      <style:table-cell-properties fo:padding-left="0.0035in" fo:padding-right="0.0035in" fo:padding-top="0in" fo:padding-bottom="0in" fo:border="0.5pt solid #000000"/>
    </style:style>
    <style:style style:name="Table32.A11" style:family="table-cell">
      <style:table-cell-properties fo:padding-left="0.0035in" fo:padding-right="0.0035in" fo:padding-top="0in" fo:padding-bottom="0in" fo:border="0.5pt solid #000000"/>
    </style:style>
    <style:style style:name="Table32.B11" style:family="table-cell">
      <style:table-cell-properties fo:padding-left="0.0035in" fo:padding-right="0.0035in" fo:padding-top="0in" fo:padding-bottom="0in" fo:border="0.5pt solid #000000"/>
    </style:style>
    <style:style style:name="Table32.C11" style:family="table-cell">
      <style:table-cell-properties fo:padding-left="0.0035in" fo:padding-right="0.0035in" fo:padding-top="0in" fo:padding-bottom="0in" fo:border="0.5pt solid #000000"/>
    </style:style>
    <style:style style:name="Table32.D11" style:family="table-cell">
      <style:table-cell-properties fo:padding-left="0.0035in" fo:padding-right="0.0035in" fo:padding-top="0in" fo:padding-bottom="0in" fo:border="0.5pt solid #000000"/>
    </style:style>
    <style:style style:name="Table32.E11" style:family="table-cell">
      <style:table-cell-properties fo:padding-left="0.0035in" fo:padding-right="0.0035in" fo:padding-top="0in" fo:padding-bottom="0in" fo:border="0.5pt solid #000000"/>
    </style:style>
    <style:style style:name="Table32.F11" style:family="table-cell">
      <style:table-cell-properties fo:padding-left="0.0035in" fo:padding-right="0.0035in" fo:padding-top="0in" fo:padding-bottom="0in" fo:border="0.5pt solid #000000"/>
    </style:style>
    <style:style style:name="Table32.12" style:family="table-row">
      <style:table-row-properties style:min-row-height="0.8701in" fo:keep-together="auto"/>
    </style:style>
    <style:style style:name="Table32.A12" style:family="table-cell">
      <style:table-cell-properties fo:padding-left="0.0035in" fo:padding-right="0.0035in" fo:padding-top="0in" fo:padding-bottom="0in" fo:border="0.5pt solid #000000"/>
    </style:style>
    <style:style style:name="Table32.B12" style:family="table-cell">
      <style:table-cell-properties fo:padding-left="0.0035in" fo:padding-right="0.0035in" fo:padding-top="0in" fo:padding-bottom="0in" fo:border="0.5pt solid #000000"/>
    </style:style>
    <style:style style:name="Table32.C12" style:family="table-cell">
      <style:table-cell-properties fo:padding-left="0.0035in" fo:padding-right="0.0035in" fo:padding-top="0in" fo:padding-bottom="0in" fo:border="0.5pt solid #000000"/>
    </style:style>
    <style:style style:name="Table32.D12" style:family="table-cell">
      <style:table-cell-properties fo:padding-left="0.0035in" fo:padding-right="0.0035in" fo:padding-top="0in" fo:padding-bottom="0in" fo:border="0.5pt solid #000000"/>
    </style:style>
    <style:style style:name="Table32.E12" style:family="table-cell">
      <style:table-cell-properties fo:padding-left="0.0035in" fo:padding-right="0.0035in" fo:padding-top="0in" fo:padding-bottom="0in" fo:border="0.5pt solid #000000"/>
    </style:style>
    <style:style style:name="Table32.F12" style:family="table-cell">
      <style:table-cell-properties fo:padding-left="0.0035in" fo:padding-right="0.0035in" fo:padding-top="0in" fo:padding-bottom="0in" fo:border="0.5pt solid #000000"/>
    </style:style>
    <style:style style:name="Table32.A13" style:family="table-cell">
      <style:table-cell-properties fo:padding-left="0.0035in" fo:padding-right="0.0035in" fo:padding-top="0in" fo:padding-bottom="0in" fo:border="0.5pt solid #000000"/>
    </style:style>
    <style:style style:name="Table32.B13" style:family="table-cell">
      <style:table-cell-properties fo:padding-left="0.0035in" fo:padding-right="0.0035in" fo:padding-top="0in" fo:padding-bottom="0in" fo:border="0.5pt solid #000000"/>
    </style:style>
    <style:style style:name="Table32.C13" style:family="table-cell">
      <style:table-cell-properties fo:padding-left="0.0035in" fo:padding-right="0.0035in" fo:padding-top="0in" fo:padding-bottom="0in" fo:border="0.5pt solid #000000"/>
    </style:style>
    <style:style style:name="Table32.D13" style:family="table-cell">
      <style:table-cell-properties fo:padding-left="0.0035in" fo:padding-right="0.0035in" fo:padding-top="0in" fo:padding-bottom="0in" fo:border="0.5pt solid #000000"/>
    </style:style>
    <style:style style:name="Table32.E13" style:family="table-cell">
      <style:table-cell-properties fo:padding-left="0.0035in" fo:padding-right="0.0035in" fo:padding-top="0in" fo:padding-bottom="0in" fo:border="0.5pt solid #000000"/>
    </style:style>
    <style:style style:name="Table32.F13" style:family="table-cell">
      <style:table-cell-properties fo:padding-left="0.0035in" fo:padding-right="0.0035in" fo:padding-top="0in" fo:padding-bottom="0in" fo:border="0.5pt solid #000000"/>
    </style:style>
    <style:style style:name="Table34" style:family="table">
      <style:table-properties style:width="5.6826in" fo:margin-left="1.1813in" fo:margin-top="0in" fo:margin-bottom="0in" table:align="left" style:writing-mode="page"/>
    </style:style>
    <style:style style:name="Table34.A" style:family="table-column">
      <style:table-column-properties style:column-width="1.184in"/>
    </style:style>
    <style:style style:name="Table34.B" style:family="table-column">
      <style:table-column-properties style:column-width="1.1917in"/>
    </style:style>
    <style:style style:name="Table34.C" style:family="table-column">
      <style:table-column-properties style:column-width="0.6285in"/>
    </style:style>
    <style:style style:name="Table34.D" style:family="table-column">
      <style:table-column-properties style:column-width="1.0674in"/>
    </style:style>
    <style:style style:name="Table34.E" style:family="table-column">
      <style:table-column-properties style:column-width="0.9701in"/>
    </style:style>
    <style:style style:name="Table34.F" style:family="table-column">
      <style:table-column-properties style:column-width="0.6403in"/>
    </style:style>
    <style:style style:name="Table34.1" style:family="table-row">
      <style:table-row-properties style:min-row-height="0.3403in" fo:keep-together="auto"/>
    </style:style>
    <style:style style:name="Table34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34.2" style:family="table-row">
      <style:table-row-properties style:min-row-height="0.6201in" fo:keep-together="auto"/>
    </style:style>
    <style:style style:name="Table34.A2" style:family="table-cell">
      <style:table-cell-properties fo:padding-left="0.0035in" fo:padding-right="0.0035in" fo:padding-top="0in" fo:padding-bottom="0in" fo:border="0.5pt solid #000000"/>
    </style:style>
    <style:style style:name="Table34.B2" style:family="table-cell">
      <style:table-cell-properties fo:padding-left="0.0035in" fo:padding-right="0.0035in" fo:padding-top="0in" fo:padding-bottom="0in" fo:border="0.5pt solid #000000"/>
    </style:style>
    <style:style style:name="Table34.C2" style:family="table-cell">
      <style:table-cell-properties fo:padding-left="0.0035in" fo:padding-right="0.0035in" fo:padding-top="0in" fo:padding-bottom="0in" fo:border="0.5pt solid #000000"/>
    </style:style>
    <style:style style:name="Table34.D2" style:family="table-cell">
      <style:table-cell-properties fo:padding-left="0.0035in" fo:padding-right="0.0035in" fo:padding-top="0in" fo:padding-bottom="0in" fo:border="0.5pt solid #000000"/>
    </style:style>
    <style:style style:name="Table34.E2" style:family="table-cell">
      <style:table-cell-properties fo:padding-left="0.0035in" fo:padding-right="0.0035in" fo:padding-top="0in" fo:padding-bottom="0in" fo:border="0.5pt solid #000000"/>
    </style:style>
    <style:style style:name="Table34.F2" style:family="table-cell">
      <style:table-cell-properties fo:padding-left="0.0035in" fo:padding-right="0.0035in" fo:padding-top="0in" fo:padding-bottom="0in" fo:border="0.5pt solid #000000"/>
    </style:style>
    <style:style style:name="Table34.3" style:family="table-row">
      <style:table-row-properties style:min-row-height="0.5069in" fo:keep-together="auto"/>
    </style:style>
    <style:style style:name="Table34.A3" style:family="table-cell">
      <style:table-cell-properties fo:padding-left="0.0035in" fo:padding-right="0.0035in" fo:padding-top="0in" fo:padding-bottom="0in" fo:border="0.5pt solid #000000"/>
    </style:style>
    <style:style style:name="Table34.B3" style:family="table-cell">
      <style:table-cell-properties fo:padding-left="0.0035in" fo:padding-right="0.0035in" fo:padding-top="0in" fo:padding-bottom="0in" fo:border="0.5pt solid #000000"/>
    </style:style>
    <style:style style:name="Table34.C3" style:family="table-cell">
      <style:table-cell-properties fo:padding-left="0.0035in" fo:padding-right="0.0035in" fo:padding-top="0in" fo:padding-bottom="0in" fo:border="0.5pt solid #000000"/>
    </style:style>
    <style:style style:name="Table34.D3" style:family="table-cell">
      <style:table-cell-properties fo:padding-left="0.0035in" fo:padding-right="0.0035in" fo:padding-top="0in" fo:padding-bottom="0in" fo:border="0.5pt solid #000000"/>
    </style:style>
    <style:style style:name="Table34.E3" style:family="table-cell">
      <style:table-cell-properties fo:padding-left="0.0035in" fo:padding-right="0.0035in" fo:padding-top="0in" fo:padding-bottom="0in" fo:border="0.5pt solid #000000"/>
    </style:style>
    <style:style style:name="Table34.F3" style:family="table-cell">
      <style:table-cell-properties fo:padding-left="0.0035in" fo:padding-right="0.0035in" fo:padding-top="0in" fo:padding-bottom="0in" fo:border="0.5pt solid #000000"/>
    </style:style>
    <style:style style:name="Table34.4" style:family="table-row">
      <style:table-row-properties style:min-row-height="0.5076in" fo:keep-together="auto"/>
    </style:style>
    <style:style style:name="Table34.A4" style:family="table-cell">
      <style:table-cell-properties fo:padding-left="0.0035in" fo:padding-right="0.0035in" fo:padding-top="0in" fo:padding-bottom="0in" fo:border="0.5pt solid #000000"/>
    </style:style>
    <style:style style:name="Table34.B4" style:family="table-cell">
      <style:table-cell-properties fo:padding-left="0.0035in" fo:padding-right="0.0035in" fo:padding-top="0in" fo:padding-bottom="0in" fo:border="0.5pt solid #000000"/>
    </style:style>
    <style:style style:name="Table34.C4" style:family="table-cell">
      <style:table-cell-properties fo:padding-left="0.0035in" fo:padding-right="0.0035in" fo:padding-top="0in" fo:padding-bottom="0in" fo:border="0.5pt solid #000000"/>
    </style:style>
    <style:style style:name="Table34.D4" style:family="table-cell">
      <style:table-cell-properties fo:padding-left="0.0035in" fo:padding-right="0.0035in" fo:padding-top="0in" fo:padding-bottom="0in" fo:border="0.5pt solid #000000"/>
    </style:style>
    <style:style style:name="Table34.E4" style:family="table-cell">
      <style:table-cell-properties fo:padding-left="0.0035in" fo:padding-right="0.0035in" fo:padding-top="0in" fo:padding-bottom="0in" fo:border="0.5pt solid #000000"/>
    </style:style>
    <style:style style:name="Table34.F4" style:family="table-cell">
      <style:table-cell-properties fo:padding-left="0.0035in" fo:padding-right="0.0035in" fo:padding-top="0in" fo:padding-bottom="0in" fo:border="0.5pt solid #000000"/>
    </style:style>
    <style:style style:name="Table34.5" style:family="table-row">
      <style:table-row-properties style:min-row-height="0.5056in" fo:keep-together="auto"/>
    </style:style>
    <style:style style:name="Table34.A5" style:family="table-cell">
      <style:table-cell-properties fo:padding-left="0.0035in" fo:padding-right="0.0035in" fo:padding-top="0in" fo:padding-bottom="0in" fo:border="0.5pt solid #000000"/>
    </style:style>
    <style:style style:name="Table34.B5" style:family="table-cell">
      <style:table-cell-properties fo:padding-left="0.0035in" fo:padding-right="0.0035in" fo:padding-top="0in" fo:padding-bottom="0in" fo:border="0.5pt solid #000000"/>
    </style:style>
    <style:style style:name="Table34.C5" style:family="table-cell">
      <style:table-cell-properties fo:padding-left="0.0035in" fo:padding-right="0.0035in" fo:padding-top="0in" fo:padding-bottom="0in" fo:border="0.5pt solid #000000"/>
    </style:style>
    <style:style style:name="Table34.D5" style:family="table-cell">
      <style:table-cell-properties fo:padding-left="0.0035in" fo:padding-right="0.0035in" fo:padding-top="0in" fo:padding-bottom="0in" fo:border="0.5pt solid #000000"/>
    </style:style>
    <style:style style:name="Table34.E5" style:family="table-cell">
      <style:table-cell-properties fo:padding-left="0.0035in" fo:padding-right="0.0035in" fo:padding-top="0in" fo:padding-bottom="0in" fo:border="0.5pt solid #000000"/>
    </style:style>
    <style:style style:name="Table34.F5" style:family="table-cell">
      <style:table-cell-properties fo:padding-left="0.0035in" fo:padding-right="0.0035in" fo:padding-top="0in" fo:padding-bottom="0in" fo:border="0.5pt solid #000000"/>
    </style:style>
    <style:style style:name="Table34.A6" style:family="table-cell">
      <style:table-cell-properties fo:padding-left="0.0035in" fo:padding-right="0.0035in" fo:padding-top="0in" fo:padding-bottom="0in" fo:border="0.5pt solid #000000"/>
    </style:style>
    <style:style style:name="Table34.B6" style:family="table-cell">
      <style:table-cell-properties fo:padding-left="0.0035in" fo:padding-right="0.0035in" fo:padding-top="0in" fo:padding-bottom="0in" fo:border="0.5pt solid #000000"/>
    </style:style>
    <style:style style:name="Table34.C6" style:family="table-cell">
      <style:table-cell-properties fo:padding-left="0.0035in" fo:padding-right="0.0035in" fo:padding-top="0in" fo:padding-bottom="0in" fo:border="0.5pt solid #000000"/>
    </style:style>
    <style:style style:name="Table34.D6" style:family="table-cell">
      <style:table-cell-properties fo:padding-left="0.0035in" fo:padding-right="0.0035in" fo:padding-top="0in" fo:padding-bottom="0in" fo:border="0.5pt solid #000000"/>
    </style:style>
    <style:style style:name="Table34.E6" style:family="table-cell">
      <style:table-cell-properties fo:padding-left="0.0035in" fo:padding-right="0.0035in" fo:padding-top="0in" fo:padding-bottom="0in" fo:border="0.5pt solid #000000"/>
    </style:style>
    <style:style style:name="Table34.F6" style:family="table-cell">
      <style:table-cell-properties fo:padding-left="0.0035in" fo:padding-right="0.0035in" fo:padding-top="0in" fo:padding-bottom="0in" fo:border="0.5pt solid #000000"/>
    </style:style>
    <style:style style:name="Table34.7" style:family="table-row">
      <style:table-row-properties style:min-row-height="0.6215in" fo:keep-together="auto"/>
    </style:style>
    <style:style style:name="Table34.A7" style:family="table-cell">
      <style:table-cell-properties fo:padding-left="0.0035in" fo:padding-right="0.0035in" fo:padding-top="0in" fo:padding-bottom="0in" fo:border="0.5pt solid #000000"/>
    </style:style>
    <style:style style:name="Table34.B7" style:family="table-cell">
      <style:table-cell-properties fo:padding-left="0.0035in" fo:padding-right="0.0035in" fo:padding-top="0in" fo:padding-bottom="0in" fo:border="0.5pt solid #000000"/>
    </style:style>
    <style:style style:name="Table34.C7" style:family="table-cell">
      <style:table-cell-properties fo:padding-left="0.0035in" fo:padding-right="0.0035in" fo:padding-top="0in" fo:padding-bottom="0in" fo:border="0.5pt solid #000000"/>
    </style:style>
    <style:style style:name="Table34.D7" style:family="table-cell">
      <style:table-cell-properties fo:padding-left="0.0035in" fo:padding-right="0.0035in" fo:padding-top="0in" fo:padding-bottom="0in" fo:border="0.5pt solid #000000"/>
    </style:style>
    <style:style style:name="Table34.E7" style:family="table-cell">
      <style:table-cell-properties fo:padding-left="0.0035in" fo:padding-right="0.0035in" fo:padding-top="0in" fo:padding-bottom="0in" fo:border="0.5pt solid #000000"/>
    </style:style>
    <style:style style:name="Table34.F7" style:family="table-cell">
      <style:table-cell-properties fo:padding-left="0.0035in" fo:padding-right="0.0035in" fo:padding-top="0in" fo:padding-bottom="0in" fo:border="0.5pt solid #000000"/>
    </style:style>
    <style:style style:name="Table34.A8" style:family="table-cell">
      <style:table-cell-properties fo:padding-left="0.0035in" fo:padding-right="0.0035in" fo:padding-top="0in" fo:padding-bottom="0in" fo:border="0.5pt solid #000000"/>
    </style:style>
    <style:style style:name="Table34.B8" style:family="table-cell">
      <style:table-cell-properties fo:padding-left="0.0035in" fo:padding-right="0.0035in" fo:padding-top="0in" fo:padding-bottom="0in" fo:border="0.5pt solid #000000"/>
    </style:style>
    <style:style style:name="Table34.C8" style:family="table-cell">
      <style:table-cell-properties fo:padding-left="0.0035in" fo:padding-right="0.0035in" fo:padding-top="0in" fo:padding-bottom="0in" fo:border="0.5pt solid #000000"/>
    </style:style>
    <style:style style:name="Table34.D8" style:family="table-cell">
      <style:table-cell-properties fo:padding-left="0.0035in" fo:padding-right="0.0035in" fo:padding-top="0in" fo:padding-bottom="0in" fo:border="0.5pt solid #000000"/>
    </style:style>
    <style:style style:name="Table34.E8" style:family="table-cell">
      <style:table-cell-properties fo:padding-left="0.0035in" fo:padding-right="0.0035in" fo:padding-top="0in" fo:padding-bottom="0in" fo:border="0.5pt solid #000000"/>
    </style:style>
    <style:style style:name="Table34.F8" style:family="table-cell">
      <style:table-cell-properties fo:padding-left="0.0035in" fo:padding-right="0.0035in" fo:padding-top="0in" fo:padding-bottom="0in" fo:border="0.5pt solid #000000"/>
    </style:style>
    <style:style style:name="Table34.A9" style:family="table-cell">
      <style:table-cell-properties fo:padding-left="0.0035in" fo:padding-right="0.0035in" fo:padding-top="0in" fo:padding-bottom="0in" fo:border="0.5pt solid #000000"/>
    </style:style>
    <style:style style:name="Table34.B9" style:family="table-cell">
      <style:table-cell-properties fo:padding-left="0.0035in" fo:padding-right="0.0035in" fo:padding-top="0in" fo:padding-bottom="0in" fo:border="0.5pt solid #000000"/>
    </style:style>
    <style:style style:name="Table34.C9" style:family="table-cell">
      <style:table-cell-properties fo:padding-left="0.0035in" fo:padding-right="0.0035in" fo:padding-top="0in" fo:padding-bottom="0in" fo:border="0.5pt solid #000000"/>
    </style:style>
    <style:style style:name="Table34.D9" style:family="table-cell">
      <style:table-cell-properties fo:padding-left="0.0035in" fo:padding-right="0.0035in" fo:padding-top="0in" fo:padding-bottom="0in" fo:border="0.5pt solid #000000"/>
    </style:style>
    <style:style style:name="Table34.E9" style:family="table-cell">
      <style:table-cell-properties fo:padding-left="0.0035in" fo:padding-right="0.0035in" fo:padding-top="0in" fo:padding-bottom="0in" fo:border="0.5pt solid #000000"/>
    </style:style>
    <style:style style:name="Table34.F9" style:family="table-cell">
      <style:table-cell-properties fo:padding-left="0.0035in" fo:padding-right="0.0035in" fo:padding-top="0in" fo:padding-bottom="0in" fo:border="0.5pt solid #000000"/>
    </style:style>
    <style:style style:name="Table34.A10" style:family="table-cell">
      <style:table-cell-properties fo:padding-left="0.0035in" fo:padding-right="0.0035in" fo:padding-top="0in" fo:padding-bottom="0in" fo:border="0.5pt solid #000000"/>
    </style:style>
    <style:style style:name="Table34.B10" style:family="table-cell">
      <style:table-cell-properties fo:padding-left="0.0035in" fo:padding-right="0.0035in" fo:padding-top="0in" fo:padding-bottom="0in" fo:border="0.5pt solid #000000"/>
    </style:style>
    <style:style style:name="Table34.C10" style:family="table-cell">
      <style:table-cell-properties fo:padding-left="0.0035in" fo:padding-right="0.0035in" fo:padding-top="0in" fo:padding-bottom="0in" fo:border="0.5pt solid #000000"/>
    </style:style>
    <style:style style:name="Table34.D10" style:family="table-cell">
      <style:table-cell-properties fo:padding-left="0.0035in" fo:padding-right="0.0035in" fo:padding-top="0in" fo:padding-bottom="0in" fo:border="0.5pt solid #000000"/>
    </style:style>
    <style:style style:name="Table34.E10" style:family="table-cell">
      <style:table-cell-properties fo:padding-left="0.0035in" fo:padding-right="0.0035in" fo:padding-top="0in" fo:padding-bottom="0in" fo:border="0.5pt solid #000000"/>
    </style:style>
    <style:style style:name="Table34.F10" style:family="table-cell">
      <style:table-cell-properties fo:padding-left="0.0035in" fo:padding-right="0.0035in" fo:padding-top="0in" fo:padding-bottom="0in" fo:border="0.5pt solid #000000"/>
    </style:style>
    <style:style style:name="Table34.A11" style:family="table-cell">
      <style:table-cell-properties fo:padding-left="0.0035in" fo:padding-right="0.0035in" fo:padding-top="0in" fo:padding-bottom="0in" fo:border="0.5pt solid #000000"/>
    </style:style>
    <style:style style:name="Table34.B11" style:family="table-cell">
      <style:table-cell-properties fo:padding-left="0.0035in" fo:padding-right="0.0035in" fo:padding-top="0in" fo:padding-bottom="0in" fo:border="0.5pt solid #000000"/>
    </style:style>
    <style:style style:name="Table34.C11" style:family="table-cell">
      <style:table-cell-properties fo:padding-left="0.0035in" fo:padding-right="0.0035in" fo:padding-top="0in" fo:padding-bottom="0in" fo:border="0.5pt solid #000000"/>
    </style:style>
    <style:style style:name="Table34.D11" style:family="table-cell">
      <style:table-cell-properties fo:padding-left="0.0035in" fo:padding-right="0.0035in" fo:padding-top="0in" fo:padding-bottom="0in" fo:border="0.5pt solid #000000"/>
    </style:style>
    <style:style style:name="Table34.E11" style:family="table-cell">
      <style:table-cell-properties fo:padding-left="0.0035in" fo:padding-right="0.0035in" fo:padding-top="0in" fo:padding-bottom="0in" fo:border="0.5pt solid #000000"/>
    </style:style>
    <style:style style:name="Table34.F11" style:family="table-cell">
      <style:table-cell-properties fo:padding-left="0.0035in" fo:padding-right="0.0035in" fo:padding-top="0in" fo:padding-bottom="0in" fo:border="0.5pt solid #000000"/>
    </style:style>
    <style:style style:name="Table34.A12" style:family="table-cell">
      <style:table-cell-properties fo:padding-left="0.0035in" fo:padding-right="0.0035in" fo:padding-top="0in" fo:padding-bottom="0in" fo:border="0.5pt solid #000000"/>
    </style:style>
    <style:style style:name="Table34.B12" style:family="table-cell">
      <style:table-cell-properties fo:padding-left="0.0035in" fo:padding-right="0.0035in" fo:padding-top="0in" fo:padding-bottom="0in" fo:border="0.5pt solid #000000"/>
    </style:style>
    <style:style style:name="Table34.C12" style:family="table-cell">
      <style:table-cell-properties fo:padding-left="0.0035in" fo:padding-right="0.0035in" fo:padding-top="0in" fo:padding-bottom="0in" fo:border="0.5pt solid #000000"/>
    </style:style>
    <style:style style:name="Table34.D12" style:family="table-cell">
      <style:table-cell-properties fo:padding-left="0.0035in" fo:padding-right="0.0035in" fo:padding-top="0in" fo:padding-bottom="0in" fo:border="0.5pt solid #000000"/>
    </style:style>
    <style:style style:name="Table34.E12" style:family="table-cell">
      <style:table-cell-properties fo:padding-left="0.0035in" fo:padding-right="0.0035in" fo:padding-top="0in" fo:padding-bottom="0in" fo:border="0.5pt solid #000000"/>
    </style:style>
    <style:style style:name="Table34.F12" style:family="table-cell">
      <style:table-cell-properties fo:padding-left="0.0035in" fo:padding-right="0.0035in" fo:padding-top="0in" fo:padding-bottom="0in" fo:border="0.5pt solid #000000"/>
    </style:style>
    <style:style style:name="Table34.A13" style:family="table-cell">
      <style:table-cell-properties fo:padding-left="0.0035in" fo:padding-right="0.0035in" fo:padding-top="0in" fo:padding-bottom="0in" fo:border="0.5pt solid #000000"/>
    </style:style>
    <style:style style:name="Table34.B13" style:family="table-cell">
      <style:table-cell-properties fo:padding-left="0.0035in" fo:padding-right="0.0035in" fo:padding-top="0in" fo:padding-bottom="0in" fo:border="0.5pt solid #000000"/>
    </style:style>
    <style:style style:name="Table34.C13" style:family="table-cell">
      <style:table-cell-properties fo:padding-left="0.0035in" fo:padding-right="0.0035in" fo:padding-top="0in" fo:padding-bottom="0in" fo:border="0.5pt solid #000000"/>
    </style:style>
    <style:style style:name="Table34.D13" style:family="table-cell">
      <style:table-cell-properties fo:padding-left="0.0035in" fo:padding-right="0.0035in" fo:padding-top="0in" fo:padding-bottom="0in" fo:border="0.5pt solid #000000"/>
    </style:style>
    <style:style style:name="Table34.E13" style:family="table-cell">
      <style:table-cell-properties fo:padding-left="0.0035in" fo:padding-right="0.0035in" fo:padding-top="0in" fo:padding-bottom="0in" fo:border="0.5pt solid #000000"/>
    </style:style>
    <style:style style:name="Table34.F13" style:family="table-cell">
      <style:table-cell-properties fo:padding-left="0.0035in" fo:padding-right="0.0035in" fo:padding-top="0in" fo:padding-bottom="0in" fo:border="0.5pt solid #000000"/>
    </style:style>
    <style:style style:name="Table34.A14" style:family="table-cell">
      <style:table-cell-properties fo:padding-left="0.0035in" fo:padding-right="0.0035in" fo:padding-top="0in" fo:padding-bottom="0in" fo:border="0.5pt solid #000000"/>
    </style:style>
    <style:style style:name="Table34.B14" style:family="table-cell">
      <style:table-cell-properties fo:padding-left="0.0035in" fo:padding-right="0.0035in" fo:padding-top="0in" fo:padding-bottom="0in" fo:border="0.5pt solid #000000"/>
    </style:style>
    <style:style style:name="Table34.C14" style:family="table-cell">
      <style:table-cell-properties fo:padding-left="0.0035in" fo:padding-right="0.0035in" fo:padding-top="0in" fo:padding-bottom="0in" fo:border="0.5pt solid #000000"/>
    </style:style>
    <style:style style:name="Table34.D14" style:family="table-cell">
      <style:table-cell-properties fo:padding-left="0.0035in" fo:padding-right="0.0035in" fo:padding-top="0in" fo:padding-bottom="0in" fo:border="0.5pt solid #000000"/>
    </style:style>
    <style:style style:name="Table34.E14" style:family="table-cell">
      <style:table-cell-properties fo:padding-left="0.0035in" fo:padding-right="0.0035in" fo:padding-top="0in" fo:padding-bottom="0in" fo:border="0.5pt solid #000000"/>
    </style:style>
    <style:style style:name="Table34.F14" style:family="table-cell">
      <style:table-cell-properties fo:padding-left="0.0035in" fo:padding-right="0.0035in" fo:padding-top="0in" fo:padding-bottom="0in" fo:border="0.5pt solid #000000"/>
    </style:style>
    <style:style style:name="Table34.A15" style:family="table-cell">
      <style:table-cell-properties fo:padding-left="0.0035in" fo:padding-right="0.0035in" fo:padding-top="0in" fo:padding-bottom="0in" fo:border="0.5pt solid #000000"/>
    </style:style>
    <style:style style:name="Table34.B15" style:family="table-cell">
      <style:table-cell-properties fo:padding-left="0.0035in" fo:padding-right="0.0035in" fo:padding-top="0in" fo:padding-bottom="0in" fo:border="0.5pt solid #000000"/>
    </style:style>
    <style:style style:name="Table34.C15" style:family="table-cell">
      <style:table-cell-properties fo:padding-left="0.0035in" fo:padding-right="0.0035in" fo:padding-top="0in" fo:padding-bottom="0in" fo:border="0.5pt solid #000000"/>
    </style:style>
    <style:style style:name="Table34.D15" style:family="table-cell">
      <style:table-cell-properties fo:padding-left="0.0035in" fo:padding-right="0.0035in" fo:padding-top="0in" fo:padding-bottom="0in" fo:border="0.5pt solid #000000"/>
    </style:style>
    <style:style style:name="Table34.E15" style:family="table-cell">
      <style:table-cell-properties fo:padding-left="0.0035in" fo:padding-right="0.0035in" fo:padding-top="0in" fo:padding-bottom="0in" fo:border="0.5pt solid #000000"/>
    </style:style>
    <style:style style:name="Table34.F15" style:family="table-cell">
      <style:table-cell-properties fo:padding-left="0.0035in" fo:padding-right="0.0035in" fo:padding-top="0in" fo:padding-bottom="0in" fo:border="0.5pt solid #000000"/>
    </style:style>
    <style:style style:name="Table36" style:family="table">
      <style:table-properties style:width="5.6826in" fo:margin-left="1.1813in" fo:margin-top="0in" fo:margin-bottom="0in" table:align="left" style:writing-mode="page"/>
    </style:style>
    <style:style style:name="Table36.A" style:family="table-column">
      <style:table-column-properties style:column-width="1.184in"/>
    </style:style>
    <style:style style:name="Table36.B" style:family="table-column">
      <style:table-column-properties style:column-width="1.1917in"/>
    </style:style>
    <style:style style:name="Table36.C" style:family="table-column">
      <style:table-column-properties style:column-width="0.6285in"/>
    </style:style>
    <style:style style:name="Table36.D" style:family="table-column">
      <style:table-column-properties style:column-width="1.0674in"/>
    </style:style>
    <style:style style:name="Table36.E" style:family="table-column">
      <style:table-column-properties style:column-width="0.9701in"/>
    </style:style>
    <style:style style:name="Table36.F" style:family="table-column">
      <style:table-column-properties style:column-width="0.6403in"/>
    </style:style>
    <style:style style:name="Table36.1" style:family="table-row">
      <style:table-row-properties style:min-row-height="0.3403in" fo:keep-together="auto"/>
    </style:style>
    <style:style style:name="Table36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36.2" style:family="table-row">
      <style:table-row-properties style:min-row-height="0.5056in" fo:keep-together="auto"/>
    </style:style>
    <style:style style:name="Table36.A2" style:family="table-cell">
      <style:table-cell-properties fo:padding-left="0.0035in" fo:padding-right="0.0035in" fo:padding-top="0in" fo:padding-bottom="0in" fo:border="0.5pt solid #000000"/>
    </style:style>
    <style:style style:name="Table36.B2" style:family="table-cell">
      <style:table-cell-properties fo:padding-left="0.0035in" fo:padding-right="0.0035in" fo:padding-top="0in" fo:padding-bottom="0in" fo:border="0.5pt solid #000000"/>
    </style:style>
    <style:style style:name="Table36.C2" style:family="table-cell">
      <style:table-cell-properties fo:padding-left="0.0035in" fo:padding-right="0.0035in" fo:padding-top="0in" fo:padding-bottom="0in" fo:border="0.5pt solid #000000"/>
    </style:style>
    <style:style style:name="Table36.D2" style:family="table-cell">
      <style:table-cell-properties fo:padding-left="0.0035in" fo:padding-right="0.0035in" fo:padding-top="0in" fo:padding-bottom="0in" fo:border="0.5pt solid #000000"/>
    </style:style>
    <style:style style:name="Table36.E2" style:family="table-cell">
      <style:table-cell-properties fo:padding-left="0.0035in" fo:padding-right="0.0035in" fo:padding-top="0in" fo:padding-bottom="0in" fo:border="0.5pt solid #000000"/>
    </style:style>
    <style:style style:name="Table36.F2" style:family="table-cell">
      <style:table-cell-properties fo:padding-left="0.0035in" fo:padding-right="0.0035in" fo:padding-top="0in" fo:padding-bottom="0in" fo:border="0.5pt solid #000000"/>
    </style:style>
    <style:style style:name="Table36.3" style:family="table-row">
      <style:table-row-properties style:min-row-height="0.6215in" fo:keep-together="auto"/>
    </style:style>
    <style:style style:name="Table36.A3" style:family="table-cell">
      <style:table-cell-properties fo:padding-left="0.0035in" fo:padding-right="0.0035in" fo:padding-top="0in" fo:padding-bottom="0in" fo:border="0.5pt solid #000000"/>
    </style:style>
    <style:style style:name="Table36.B3" style:family="table-cell">
      <style:table-cell-properties fo:padding-left="0.0035in" fo:padding-right="0.0035in" fo:padding-top="0in" fo:padding-bottom="0in" fo:border="0.5pt solid #000000"/>
    </style:style>
    <style:style style:name="Table36.C3" style:family="table-cell">
      <style:table-cell-properties fo:padding-left="0.0035in" fo:padding-right="0.0035in" fo:padding-top="0in" fo:padding-bottom="0in" fo:border="0.5pt solid #000000"/>
    </style:style>
    <style:style style:name="Table36.D3" style:family="table-cell">
      <style:table-cell-properties fo:padding-left="0.0035in" fo:padding-right="0.0035in" fo:padding-top="0in" fo:padding-bottom="0in" fo:border="0.5pt solid #000000"/>
    </style:style>
    <style:style style:name="Table36.E3" style:family="table-cell">
      <style:table-cell-properties fo:padding-left="0.0035in" fo:padding-right="0.0035in" fo:padding-top="0in" fo:padding-bottom="0in" fo:border="0.5pt solid #000000"/>
    </style:style>
    <style:style style:name="Table36.F3" style:family="table-cell">
      <style:table-cell-properties fo:padding-left="0.0035in" fo:padding-right="0.0035in" fo:padding-top="0in" fo:padding-bottom="0in" fo:border="0.5pt solid #000000"/>
    </style:style>
    <style:style style:name="Table36.4" style:family="table-row">
      <style:table-row-properties style:min-row-height="0.7465in" fo:keep-together="auto"/>
    </style:style>
    <style:style style:name="Table36.A4" style:family="table-cell">
      <style:table-cell-properties fo:padding-left="0.0035in" fo:padding-right="0.0035in" fo:padding-top="0in" fo:padding-bottom="0in" fo:border="0.5pt solid #000000"/>
    </style:style>
    <style:style style:name="Table36.B4" style:family="table-cell">
      <style:table-cell-properties fo:padding-left="0.0035in" fo:padding-right="0.0035in" fo:padding-top="0in" fo:padding-bottom="0in" fo:border="0.5pt solid #000000"/>
    </style:style>
    <style:style style:name="Table36.C4" style:family="table-cell">
      <style:table-cell-properties fo:padding-left="0.0035in" fo:padding-right="0.0035in" fo:padding-top="0in" fo:padding-bottom="0in" fo:border="0.5pt solid #000000"/>
    </style:style>
    <style:style style:name="Table36.D4" style:family="table-cell">
      <style:table-cell-properties fo:padding-left="0.0035in" fo:padding-right="0.0035in" fo:padding-top="0in" fo:padding-bottom="0in" fo:border="0.5pt solid #000000"/>
    </style:style>
    <style:style style:name="Table36.E4" style:family="table-cell">
      <style:table-cell-properties fo:padding-left="0.0035in" fo:padding-right="0.0035in" fo:padding-top="0in" fo:padding-bottom="0in" fo:border="0.5pt solid #000000"/>
    </style:style>
    <style:style style:name="Table36.F4" style:family="table-cell">
      <style:table-cell-properties fo:padding-left="0.0035in" fo:padding-right="0.0035in" fo:padding-top="0in" fo:padding-bottom="0in" fo:border="0.5pt solid #000000"/>
    </style:style>
    <style:style style:name="Table36.5" style:family="table-row">
      <style:table-row-properties style:min-row-height="0.7451in" fo:keep-together="auto"/>
    </style:style>
    <style:style style:name="Table36.A5" style:family="table-cell">
      <style:table-cell-properties fo:padding-left="0.0035in" fo:padding-right="0.0035in" fo:padding-top="0in" fo:padding-bottom="0in" fo:border="0.5pt solid #000000"/>
    </style:style>
    <style:style style:name="Table36.B5" style:family="table-cell">
      <style:table-cell-properties fo:padding-left="0.0035in" fo:padding-right="0.0035in" fo:padding-top="0in" fo:padding-bottom="0in" fo:border="0.5pt solid #000000"/>
    </style:style>
    <style:style style:name="Table36.C5" style:family="table-cell">
      <style:table-cell-properties fo:padding-left="0.0035in" fo:padding-right="0.0035in" fo:padding-top="0in" fo:padding-bottom="0in" fo:border="0.5pt solid #000000"/>
    </style:style>
    <style:style style:name="Table36.D5" style:family="table-cell">
      <style:table-cell-properties fo:padding-left="0.0035in" fo:padding-right="0.0035in" fo:padding-top="0in" fo:padding-bottom="0in" fo:border="0.5pt solid #000000"/>
    </style:style>
    <style:style style:name="Table36.E5" style:family="table-cell">
      <style:table-cell-properties fo:padding-left="0.0035in" fo:padding-right="0.0035in" fo:padding-top="0in" fo:padding-bottom="0in" fo:border="0.5pt solid #000000"/>
    </style:style>
    <style:style style:name="Table36.F5" style:family="table-cell">
      <style:table-cell-properties fo:padding-left="0.0035in" fo:padding-right="0.0035in" fo:padding-top="0in" fo:padding-bottom="0in" fo:border="0.5pt solid #000000"/>
    </style:style>
    <style:style style:name="Table36.A6" style:family="table-cell">
      <style:table-cell-properties fo:padding-left="0.0035in" fo:padding-right="0.0035in" fo:padding-top="0in" fo:padding-bottom="0in" fo:border="0.5pt solid #000000"/>
    </style:style>
    <style:style style:name="Table36.B6" style:family="table-cell">
      <style:table-cell-properties fo:padding-left="0.0035in" fo:padding-right="0.0035in" fo:padding-top="0in" fo:padding-bottom="0in" fo:border="0.5pt solid #000000"/>
    </style:style>
    <style:style style:name="Table36.C6" style:family="table-cell">
      <style:table-cell-properties fo:padding-left="0.0035in" fo:padding-right="0.0035in" fo:padding-top="0in" fo:padding-bottom="0in" fo:border="0.5pt solid #000000"/>
    </style:style>
    <style:style style:name="Table36.D6" style:family="table-cell">
      <style:table-cell-properties fo:padding-left="0.0035in" fo:padding-right="0.0035in" fo:padding-top="0in" fo:padding-bottom="0in" fo:border="0.5pt solid #000000"/>
    </style:style>
    <style:style style:name="Table36.E6" style:family="table-cell">
      <style:table-cell-properties fo:padding-left="0.0035in" fo:padding-right="0.0035in" fo:padding-top="0in" fo:padding-bottom="0in" fo:border="0.5pt solid #000000"/>
    </style:style>
    <style:style style:name="Table36.F6" style:family="table-cell">
      <style:table-cell-properties fo:padding-left="0.0035in" fo:padding-right="0.0035in" fo:padding-top="0in" fo:padding-bottom="0in" fo:border="0.5pt solid #000000"/>
    </style:style>
    <style:style style:name="Table36.A7" style:family="table-cell">
      <style:table-cell-properties fo:padding-left="0.0035in" fo:padding-right="0.0035in" fo:padding-top="0in" fo:padding-bottom="0in" fo:border="0.5pt solid #000000"/>
    </style:style>
    <style:style style:name="Table36.B7" style:family="table-cell">
      <style:table-cell-properties fo:padding-left="0.0035in" fo:padding-right="0.0035in" fo:padding-top="0in" fo:padding-bottom="0in" fo:border="0.5pt solid #000000"/>
    </style:style>
    <style:style style:name="Table36.C7" style:family="table-cell">
      <style:table-cell-properties fo:padding-left="0.0035in" fo:padding-right="0.0035in" fo:padding-top="0in" fo:padding-bottom="0in" fo:border="0.5pt solid #000000"/>
    </style:style>
    <style:style style:name="Table36.D7" style:family="table-cell">
      <style:table-cell-properties fo:padding-left="0.0035in" fo:padding-right="0.0035in" fo:padding-top="0in" fo:padding-bottom="0in" fo:border="0.5pt solid #000000"/>
    </style:style>
    <style:style style:name="Table36.E7" style:family="table-cell">
      <style:table-cell-properties fo:padding-left="0.0035in" fo:padding-right="0.0035in" fo:padding-top="0in" fo:padding-bottom="0in" fo:border="0.5pt solid #000000"/>
    </style:style>
    <style:style style:name="Table36.F7" style:family="table-cell">
      <style:table-cell-properties fo:padding-left="0.0035in" fo:padding-right="0.0035in" fo:padding-top="0in" fo:padding-bottom="0in" fo:border="0.5pt solid #000000"/>
    </style:style>
    <style:style style:name="Table36.A8" style:family="table-cell">
      <style:table-cell-properties fo:padding-left="0.0035in" fo:padding-right="0.0035in" fo:padding-top="0in" fo:padding-bottom="0in" fo:border="0.5pt solid #000000"/>
    </style:style>
    <style:style style:name="Table36.B8" style:family="table-cell">
      <style:table-cell-properties fo:padding-left="0.0035in" fo:padding-right="0.0035in" fo:padding-top="0in" fo:padding-bottom="0in" fo:border="0.5pt solid #000000"/>
    </style:style>
    <style:style style:name="Table36.C8" style:family="table-cell">
      <style:table-cell-properties fo:padding-left="0.0035in" fo:padding-right="0.0035in" fo:padding-top="0in" fo:padding-bottom="0in" fo:border="0.5pt solid #000000"/>
    </style:style>
    <style:style style:name="Table36.D8" style:family="table-cell">
      <style:table-cell-properties fo:padding-left="0.0035in" fo:padding-right="0.0035in" fo:padding-top="0in" fo:padding-bottom="0in" fo:border="0.5pt solid #000000"/>
    </style:style>
    <style:style style:name="Table36.E8" style:family="table-cell">
      <style:table-cell-properties fo:padding-left="0.0035in" fo:padding-right="0.0035in" fo:padding-top="0in" fo:padding-bottom="0in" fo:border="0.5pt solid #000000"/>
    </style:style>
    <style:style style:name="Table36.F8" style:family="table-cell">
      <style:table-cell-properties fo:padding-left="0.0035in" fo:padding-right="0.0035in" fo:padding-top="0in" fo:padding-bottom="0in" fo:border="0.5pt solid #000000"/>
    </style:style>
    <style:style style:name="Table36.A9" style:family="table-cell">
      <style:table-cell-properties fo:padding-left="0.0035in" fo:padding-right="0.0035in" fo:padding-top="0in" fo:padding-bottom="0in" fo:border="0.5pt solid #000000"/>
    </style:style>
    <style:style style:name="Table36.B9" style:family="table-cell">
      <style:table-cell-properties fo:padding-left="0.0035in" fo:padding-right="0.0035in" fo:padding-top="0in" fo:padding-bottom="0in" fo:border="0.5pt solid #000000"/>
    </style:style>
    <style:style style:name="Table36.C9" style:family="table-cell">
      <style:table-cell-properties fo:padding-left="0.0035in" fo:padding-right="0.0035in" fo:padding-top="0in" fo:padding-bottom="0in" fo:border="0.5pt solid #000000"/>
    </style:style>
    <style:style style:name="Table36.D9" style:family="table-cell">
      <style:table-cell-properties fo:padding-left="0.0035in" fo:padding-right="0.0035in" fo:padding-top="0in" fo:padding-bottom="0in" fo:border="0.5pt solid #000000"/>
    </style:style>
    <style:style style:name="Table36.E9" style:family="table-cell">
      <style:table-cell-properties fo:padding-left="0.0035in" fo:padding-right="0.0035in" fo:padding-top="0in" fo:padding-bottom="0in" fo:border="0.5pt solid #000000"/>
    </style:style>
    <style:style style:name="Table36.F9" style:family="table-cell">
      <style:table-cell-properties fo:padding-left="0.0035in" fo:padding-right="0.0035in" fo:padding-top="0in" fo:padding-bottom="0in" fo:border="0.5pt solid #000000"/>
    </style:style>
    <style:style style:name="Table36.A10" style:family="table-cell">
      <style:table-cell-properties fo:padding-left="0.0035in" fo:padding-right="0.0035in" fo:padding-top="0in" fo:padding-bottom="0in" fo:border="0.5pt solid #000000"/>
    </style:style>
    <style:style style:name="Table36.B10" style:family="table-cell">
      <style:table-cell-properties fo:padding-left="0.0035in" fo:padding-right="0.0035in" fo:padding-top="0in" fo:padding-bottom="0in" fo:border="0.5pt solid #000000"/>
    </style:style>
    <style:style style:name="Table36.C10" style:family="table-cell">
      <style:table-cell-properties fo:padding-left="0.0035in" fo:padding-right="0.0035in" fo:padding-top="0in" fo:padding-bottom="0in" fo:border="0.5pt solid #000000"/>
    </style:style>
    <style:style style:name="Table36.D10" style:family="table-cell">
      <style:table-cell-properties fo:padding-left="0.0035in" fo:padding-right="0.0035in" fo:padding-top="0in" fo:padding-bottom="0in" fo:border="0.5pt solid #000000"/>
    </style:style>
    <style:style style:name="Table36.E10" style:family="table-cell">
      <style:table-cell-properties fo:padding-left="0.0035in" fo:padding-right="0.0035in" fo:padding-top="0in" fo:padding-bottom="0in" fo:border="0.5pt solid #000000"/>
    </style:style>
    <style:style style:name="Table36.F10" style:family="table-cell">
      <style:table-cell-properties fo:padding-left="0.0035in" fo:padding-right="0.0035in" fo:padding-top="0in" fo:padding-bottom="0in" fo:border="0.5pt solid #000000"/>
    </style:style>
    <style:style style:name="Table36.11" style:family="table-row">
      <style:table-row-properties style:min-row-height="0.8715in" fo:keep-together="auto"/>
    </style:style>
    <style:style style:name="Table36.A11" style:family="table-cell">
      <style:table-cell-properties fo:padding-left="0.0035in" fo:padding-right="0.0035in" fo:padding-top="0in" fo:padding-bottom="0in" fo:border="0.5pt solid #000000"/>
    </style:style>
    <style:style style:name="Table36.B11" style:family="table-cell">
      <style:table-cell-properties fo:padding-left="0.0035in" fo:padding-right="0.0035in" fo:padding-top="0in" fo:padding-bottom="0in" fo:border="0.5pt solid #000000"/>
    </style:style>
    <style:style style:name="Table36.C11" style:family="table-cell">
      <style:table-cell-properties fo:padding-left="0.0035in" fo:padding-right="0.0035in" fo:padding-top="0in" fo:padding-bottom="0in" fo:border="0.5pt solid #000000"/>
    </style:style>
    <style:style style:name="Table36.D11" style:family="table-cell">
      <style:table-cell-properties fo:padding-left="0.0035in" fo:padding-right="0.0035in" fo:padding-top="0in" fo:padding-bottom="0in" fo:border="0.5pt solid #000000"/>
    </style:style>
    <style:style style:name="Table36.E11" style:family="table-cell">
      <style:table-cell-properties fo:padding-left="0.0035in" fo:padding-right="0.0035in" fo:padding-top="0in" fo:padding-bottom="0in" fo:border="0.5pt solid #000000"/>
    </style:style>
    <style:style style:name="Table36.F11" style:family="table-cell">
      <style:table-cell-properties fo:padding-left="0.0035in" fo:padding-right="0.0035in" fo:padding-top="0in" fo:padding-bottom="0in" fo:border="0.5pt solid #000000"/>
    </style:style>
    <style:style style:name="Table36.A12" style:family="table-cell">
      <style:table-cell-properties fo:padding-left="0.0035in" fo:padding-right="0.0035in" fo:padding-top="0in" fo:padding-bottom="0in" fo:border="0.5pt solid #000000"/>
    </style:style>
    <style:style style:name="Table36.B12" style:family="table-cell">
      <style:table-cell-properties fo:padding-left="0.0035in" fo:padding-right="0.0035in" fo:padding-top="0in" fo:padding-bottom="0in" fo:border="0.5pt solid #000000"/>
    </style:style>
    <style:style style:name="Table36.C12" style:family="table-cell">
      <style:table-cell-properties fo:padding-left="0.0035in" fo:padding-right="0.0035in" fo:padding-top="0in" fo:padding-bottom="0in" fo:border="0.5pt solid #000000"/>
    </style:style>
    <style:style style:name="Table36.D12" style:family="table-cell">
      <style:table-cell-properties fo:padding-left="0.0035in" fo:padding-right="0.0035in" fo:padding-top="0in" fo:padding-bottom="0in" fo:border="0.5pt solid #000000"/>
    </style:style>
    <style:style style:name="Table36.E12" style:family="table-cell">
      <style:table-cell-properties fo:padding-left="0.0035in" fo:padding-right="0.0035in" fo:padding-top="0in" fo:padding-bottom="0in" fo:border="0.5pt solid #000000"/>
    </style:style>
    <style:style style:name="Table36.F12" style:family="table-cell">
      <style:table-cell-properties fo:padding-left="0.0035in" fo:padding-right="0.0035in" fo:padding-top="0in" fo:padding-bottom="0in" fo:border="0.5pt solid #000000"/>
    </style:style>
    <style:style style:name="Table38" style:family="table">
      <style:table-properties style:width="5.6826in" fo:margin-left="1.1813in" fo:margin-top="0in" fo:margin-bottom="0in" table:align="left" style:writing-mode="page"/>
    </style:style>
    <style:style style:name="Table38.A" style:family="table-column">
      <style:table-column-properties style:column-width="1.184in"/>
    </style:style>
    <style:style style:name="Table38.B" style:family="table-column">
      <style:table-column-properties style:column-width="1.1917in"/>
    </style:style>
    <style:style style:name="Table38.C" style:family="table-column">
      <style:table-column-properties style:column-width="0.6285in"/>
    </style:style>
    <style:style style:name="Table38.D" style:family="table-column">
      <style:table-column-properties style:column-width="1.0674in"/>
    </style:style>
    <style:style style:name="Table38.E" style:family="table-column">
      <style:table-column-properties style:column-width="0.9701in"/>
    </style:style>
    <style:style style:name="Table38.F" style:family="table-column">
      <style:table-column-properties style:column-width="0.6403in"/>
    </style:style>
    <style:style style:name="Table38.1" style:family="table-row">
      <style:table-row-properties style:min-row-height="0.3403in" fo:keep-together="auto"/>
    </style:style>
    <style:style style:name="Table38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38.2" style:family="table-row">
      <style:table-row-properties style:min-row-height="0.5056in" fo:keep-together="auto"/>
    </style:style>
    <style:style style:name="Table38.A2" style:family="table-cell">
      <style:table-cell-properties fo:padding-left="0.0035in" fo:padding-right="0.0035in" fo:padding-top="0in" fo:padding-bottom="0in" fo:border="0.5pt solid #000000"/>
    </style:style>
    <style:style style:name="Table38.B2" style:family="table-cell">
      <style:table-cell-properties fo:padding-left="0.0035in" fo:padding-right="0.0035in" fo:padding-top="0in" fo:padding-bottom="0in" fo:border="0.5pt solid #000000"/>
    </style:style>
    <style:style style:name="Table38.C2" style:family="table-cell">
      <style:table-cell-properties fo:padding-left="0.0035in" fo:padding-right="0.0035in" fo:padding-top="0in" fo:padding-bottom="0in" fo:border="0.5pt solid #000000"/>
    </style:style>
    <style:style style:name="Table38.D2" style:family="table-cell">
      <style:table-cell-properties fo:padding-left="0.0035in" fo:padding-right="0.0035in" fo:padding-top="0in" fo:padding-bottom="0in" fo:border="0.5pt solid #000000"/>
    </style:style>
    <style:style style:name="Table38.E2" style:family="table-cell">
      <style:table-cell-properties fo:padding-left="0.0035in" fo:padding-right="0.0035in" fo:padding-top="0in" fo:padding-bottom="0in" fo:border="0.5pt solid #000000"/>
    </style:style>
    <style:style style:name="Table38.F2" style:family="table-cell">
      <style:table-cell-properties fo:padding-left="0.0035in" fo:padding-right="0.0035in" fo:padding-top="0in" fo:padding-bottom="0in" fo:border="0.5pt solid #000000"/>
    </style:style>
    <style:style style:name="Table38.3" style:family="table-row">
      <style:table-row-properties style:min-row-height="0.5069in" fo:keep-together="auto"/>
    </style:style>
    <style:style style:name="Table38.A3" style:family="table-cell">
      <style:table-cell-properties fo:padding-left="0.0035in" fo:padding-right="0.0035in" fo:padding-top="0in" fo:padding-bottom="0in" fo:border="0.5pt solid #000000"/>
    </style:style>
    <style:style style:name="Table38.B3" style:family="table-cell">
      <style:table-cell-properties fo:padding-left="0.0035in" fo:padding-right="0.0035in" fo:padding-top="0in" fo:padding-bottom="0in" fo:border="0.5pt solid #000000"/>
    </style:style>
    <style:style style:name="Table38.C3" style:family="table-cell">
      <style:table-cell-properties fo:padding-left="0.0035in" fo:padding-right="0.0035in" fo:padding-top="0in" fo:padding-bottom="0in" fo:border="0.5pt solid #000000"/>
    </style:style>
    <style:style style:name="Table38.D3" style:family="table-cell">
      <style:table-cell-properties fo:padding-left="0.0035in" fo:padding-right="0.0035in" fo:padding-top="0in" fo:padding-bottom="0in" fo:border="0.5pt solid #000000"/>
    </style:style>
    <style:style style:name="Table38.E3" style:family="table-cell">
      <style:table-cell-properties fo:padding-left="0.0035in" fo:padding-right="0.0035in" fo:padding-top="0in" fo:padding-bottom="0in" fo:border="0.5pt solid #000000"/>
    </style:style>
    <style:style style:name="Table38.F3" style:family="table-cell">
      <style:table-cell-properties fo:padding-left="0.0035in" fo:padding-right="0.0035in" fo:padding-top="0in" fo:padding-bottom="0in" fo:border="0.5pt solid #000000"/>
    </style:style>
    <style:style style:name="Table38.4" style:family="table-row">
      <style:table-row-properties style:min-row-height="0.5076in" fo:keep-together="auto"/>
    </style:style>
    <style:style style:name="Table38.A4" style:family="table-cell">
      <style:table-cell-properties fo:padding-left="0.0035in" fo:padding-right="0.0035in" fo:padding-top="0in" fo:padding-bottom="0in" fo:border="0.5pt solid #000000"/>
    </style:style>
    <style:style style:name="Table38.B4" style:family="table-cell">
      <style:table-cell-properties fo:padding-left="0.0035in" fo:padding-right="0.0035in" fo:padding-top="0in" fo:padding-bottom="0in" fo:border="0.5pt solid #000000"/>
    </style:style>
    <style:style style:name="Table38.C4" style:family="table-cell">
      <style:table-cell-properties fo:padding-left="0.0035in" fo:padding-right="0.0035in" fo:padding-top="0in" fo:padding-bottom="0in" fo:border="0.5pt solid #000000"/>
    </style:style>
    <style:style style:name="Table38.D4" style:family="table-cell">
      <style:table-cell-properties fo:padding-left="0.0035in" fo:padding-right="0.0035in" fo:padding-top="0in" fo:padding-bottom="0in" fo:border="0.5pt solid #000000"/>
    </style:style>
    <style:style style:name="Table38.E4" style:family="table-cell">
      <style:table-cell-properties fo:padding-left="0.0035in" fo:padding-right="0.0035in" fo:padding-top="0in" fo:padding-bottom="0in" fo:border="0.5pt solid #000000"/>
    </style:style>
    <style:style style:name="Table38.F4" style:family="table-cell">
      <style:table-cell-properties fo:padding-left="0.0035in" fo:padding-right="0.0035in" fo:padding-top="0in" fo:padding-bottom="0in" fo:border="0.5pt solid #000000"/>
    </style:style>
    <style:style style:name="Table38.A5" style:family="table-cell">
      <style:table-cell-properties fo:padding-left="0.0035in" fo:padding-right="0.0035in" fo:padding-top="0in" fo:padding-bottom="0in" fo:border="0.5pt solid #000000"/>
    </style:style>
    <style:style style:name="Table38.B5" style:family="table-cell">
      <style:table-cell-properties fo:padding-left="0.0035in" fo:padding-right="0.0035in" fo:padding-top="0in" fo:padding-bottom="0in" fo:border="0.5pt solid #000000"/>
    </style:style>
    <style:style style:name="Table38.C5" style:family="table-cell">
      <style:table-cell-properties fo:padding-left="0.0035in" fo:padding-right="0.0035in" fo:padding-top="0in" fo:padding-bottom="0in" fo:border="0.5pt solid #000000"/>
    </style:style>
    <style:style style:name="Table38.D5" style:family="table-cell">
      <style:table-cell-properties fo:padding-left="0.0035in" fo:padding-right="0.0035in" fo:padding-top="0in" fo:padding-bottom="0in" fo:border="0.5pt solid #000000"/>
    </style:style>
    <style:style style:name="Table38.E5" style:family="table-cell">
      <style:table-cell-properties fo:padding-left="0.0035in" fo:padding-right="0.0035in" fo:padding-top="0in" fo:padding-bottom="0in" fo:border="0.5pt solid #000000"/>
    </style:style>
    <style:style style:name="Table38.F5" style:family="table-cell">
      <style:table-cell-properties fo:padding-left="0.0035in" fo:padding-right="0.0035in" fo:padding-top="0in" fo:padding-bottom="0in" fo:border="0.5pt solid #000000"/>
    </style:style>
    <style:style style:name="Table38.A6" style:family="table-cell">
      <style:table-cell-properties fo:padding-left="0.0035in" fo:padding-right="0.0035in" fo:padding-top="0in" fo:padding-bottom="0in" fo:border="0.5pt solid #000000"/>
    </style:style>
    <style:style style:name="Table38.B6" style:family="table-cell">
      <style:table-cell-properties fo:padding-left="0.0035in" fo:padding-right="0.0035in" fo:padding-top="0in" fo:padding-bottom="0in" fo:border="0.5pt solid #000000"/>
    </style:style>
    <style:style style:name="Table38.C6" style:family="table-cell">
      <style:table-cell-properties fo:padding-left="0.0035in" fo:padding-right="0.0035in" fo:padding-top="0in" fo:padding-bottom="0in" fo:border="0.5pt solid #000000"/>
    </style:style>
    <style:style style:name="Table38.D6" style:family="table-cell">
      <style:table-cell-properties fo:padding-left="0.0035in" fo:padding-right="0.0035in" fo:padding-top="0in" fo:padding-bottom="0in" fo:border="0.5pt solid #000000"/>
    </style:style>
    <style:style style:name="Table38.E6" style:family="table-cell">
      <style:table-cell-properties fo:padding-left="0.0035in" fo:padding-right="0.0035in" fo:padding-top="0in" fo:padding-bottom="0in" fo:border="0.5pt solid #000000"/>
    </style:style>
    <style:style style:name="Table38.F6" style:family="table-cell">
      <style:table-cell-properties fo:padding-left="0.0035in" fo:padding-right="0.0035in" fo:padding-top="0in" fo:padding-bottom="0in" fo:border="0.5pt solid #000000"/>
    </style:style>
    <style:style style:name="Table38.A7" style:family="table-cell">
      <style:table-cell-properties fo:padding-left="0.0035in" fo:padding-right="0.0035in" fo:padding-top="0in" fo:padding-bottom="0in" fo:border="0.5pt solid #000000"/>
    </style:style>
    <style:style style:name="Table38.B7" style:family="table-cell">
      <style:table-cell-properties fo:padding-left="0.0035in" fo:padding-right="0.0035in" fo:padding-top="0in" fo:padding-bottom="0in" fo:border="0.5pt solid #000000"/>
    </style:style>
    <style:style style:name="Table38.C7" style:family="table-cell">
      <style:table-cell-properties fo:padding-left="0.0035in" fo:padding-right="0.0035in" fo:padding-top="0in" fo:padding-bottom="0in" fo:border="0.5pt solid #000000"/>
    </style:style>
    <style:style style:name="Table38.D7" style:family="table-cell">
      <style:table-cell-properties fo:padding-left="0.0035in" fo:padding-right="0.0035in" fo:padding-top="0in" fo:padding-bottom="0in" fo:border="0.5pt solid #000000"/>
    </style:style>
    <style:style style:name="Table38.E7" style:family="table-cell">
      <style:table-cell-properties fo:padding-left="0.0035in" fo:padding-right="0.0035in" fo:padding-top="0in" fo:padding-bottom="0in" fo:border="0.5pt solid #000000"/>
    </style:style>
    <style:style style:name="Table38.F7" style:family="table-cell">
      <style:table-cell-properties fo:padding-left="0.0035in" fo:padding-right="0.0035in" fo:padding-top="0in" fo:padding-bottom="0in" fo:border="0.5pt solid #000000"/>
    </style:style>
    <style:style style:name="Table38.A8" style:family="table-cell">
      <style:table-cell-properties fo:padding-left="0.0035in" fo:padding-right="0.0035in" fo:padding-top="0in" fo:padding-bottom="0in" fo:border="0.5pt solid #000000"/>
    </style:style>
    <style:style style:name="Table38.B8" style:family="table-cell">
      <style:table-cell-properties fo:padding-left="0.0035in" fo:padding-right="0.0035in" fo:padding-top="0in" fo:padding-bottom="0in" fo:border="0.5pt solid #000000"/>
    </style:style>
    <style:style style:name="Table38.C8" style:family="table-cell">
      <style:table-cell-properties fo:padding-left="0.0035in" fo:padding-right="0.0035in" fo:padding-top="0in" fo:padding-bottom="0in" fo:border="0.5pt solid #000000"/>
    </style:style>
    <style:style style:name="Table38.D8" style:family="table-cell">
      <style:table-cell-properties fo:padding-left="0.0035in" fo:padding-right="0.0035in" fo:padding-top="0in" fo:padding-bottom="0in" fo:border="0.5pt solid #000000"/>
    </style:style>
    <style:style style:name="Table38.E8" style:family="table-cell">
      <style:table-cell-properties fo:padding-left="0.0035in" fo:padding-right="0.0035in" fo:padding-top="0in" fo:padding-bottom="0in" fo:border="0.5pt solid #000000"/>
    </style:style>
    <style:style style:name="Table38.F8" style:family="table-cell">
      <style:table-cell-properties fo:padding-left="0.0035in" fo:padding-right="0.0035in" fo:padding-top="0in" fo:padding-bottom="0in" fo:border="0.5pt solid #000000"/>
    </style:style>
    <style:style style:name="Table38.A9" style:family="table-cell">
      <style:table-cell-properties fo:padding-left="0.0035in" fo:padding-right="0.0035in" fo:padding-top="0in" fo:padding-bottom="0in" fo:border="0.5pt solid #000000"/>
    </style:style>
    <style:style style:name="Table38.B9" style:family="table-cell">
      <style:table-cell-properties fo:padding-left="0.0035in" fo:padding-right="0.0035in" fo:padding-top="0in" fo:padding-bottom="0in" fo:border="0.5pt solid #000000"/>
    </style:style>
    <style:style style:name="Table38.C9" style:family="table-cell">
      <style:table-cell-properties fo:padding-left="0.0035in" fo:padding-right="0.0035in" fo:padding-top="0in" fo:padding-bottom="0in" fo:border="0.5pt solid #000000"/>
    </style:style>
    <style:style style:name="Table38.D9" style:family="table-cell">
      <style:table-cell-properties fo:padding-left="0.0035in" fo:padding-right="0.0035in" fo:padding-top="0in" fo:padding-bottom="0in" fo:border="0.5pt solid #000000"/>
    </style:style>
    <style:style style:name="Table38.E9" style:family="table-cell">
      <style:table-cell-properties fo:padding-left="0.0035in" fo:padding-right="0.0035in" fo:padding-top="0in" fo:padding-bottom="0in" fo:border="0.5pt solid #000000"/>
    </style:style>
    <style:style style:name="Table38.F9" style:family="table-cell">
      <style:table-cell-properties fo:padding-left="0.0035in" fo:padding-right="0.0035in" fo:padding-top="0in" fo:padding-bottom="0in" fo:border="0.5pt solid #000000"/>
    </style:style>
    <style:style style:name="Table38.A10" style:family="table-cell">
      <style:table-cell-properties fo:padding-left="0.0035in" fo:padding-right="0.0035in" fo:padding-top="0in" fo:padding-bottom="0in" fo:border="0.5pt solid #000000"/>
    </style:style>
    <style:style style:name="Table38.B10" style:family="table-cell">
      <style:table-cell-properties fo:padding-left="0.0035in" fo:padding-right="0.0035in" fo:padding-top="0in" fo:padding-bottom="0in" fo:border="0.5pt solid #000000"/>
    </style:style>
    <style:style style:name="Table38.C10" style:family="table-cell">
      <style:table-cell-properties fo:padding-left="0.0035in" fo:padding-right="0.0035in" fo:padding-top="0in" fo:padding-bottom="0in" fo:border="0.5pt solid #000000"/>
    </style:style>
    <style:style style:name="Table38.D10" style:family="table-cell">
      <style:table-cell-properties fo:padding-left="0.0035in" fo:padding-right="0.0035in" fo:padding-top="0in" fo:padding-bottom="0in" fo:border="0.5pt solid #000000"/>
    </style:style>
    <style:style style:name="Table38.E10" style:family="table-cell">
      <style:table-cell-properties fo:padding-left="0.0035in" fo:padding-right="0.0035in" fo:padding-top="0in" fo:padding-bottom="0in" fo:border="0.5pt solid #000000"/>
    </style:style>
    <style:style style:name="Table38.F10" style:family="table-cell">
      <style:table-cell-properties fo:padding-left="0.0035in" fo:padding-right="0.0035in" fo:padding-top="0in" fo:padding-bottom="0in" fo:border="0.5pt solid #000000"/>
    </style:style>
    <style:style style:name="Table38.A11" style:family="table-cell">
      <style:table-cell-properties fo:padding-left="0.0035in" fo:padding-right="0.0035in" fo:padding-top="0in" fo:padding-bottom="0in" fo:border="0.5pt solid #000000"/>
    </style:style>
    <style:style style:name="Table38.B11" style:family="table-cell">
      <style:table-cell-properties fo:padding-left="0.0035in" fo:padding-right="0.0035in" fo:padding-top="0in" fo:padding-bottom="0in" fo:border="0.5pt solid #000000"/>
    </style:style>
    <style:style style:name="Table38.C11" style:family="table-cell">
      <style:table-cell-properties fo:padding-left="0.0035in" fo:padding-right="0.0035in" fo:padding-top="0in" fo:padding-bottom="0in" fo:border="0.5pt solid #000000"/>
    </style:style>
    <style:style style:name="Table38.D11" style:family="table-cell">
      <style:table-cell-properties fo:padding-left="0.0035in" fo:padding-right="0.0035in" fo:padding-top="0in" fo:padding-bottom="0in" fo:border="0.5pt solid #000000"/>
    </style:style>
    <style:style style:name="Table38.E11" style:family="table-cell">
      <style:table-cell-properties fo:padding-left="0.0035in" fo:padding-right="0.0035in" fo:padding-top="0in" fo:padding-bottom="0in" fo:border="0.5pt solid #000000"/>
    </style:style>
    <style:style style:name="Table38.F11" style:family="table-cell">
      <style:table-cell-properties fo:padding-left="0.0035in" fo:padding-right="0.0035in" fo:padding-top="0in" fo:padding-bottom="0in" fo:border="0.5pt solid #000000"/>
    </style:style>
    <style:style style:name="Table38.12" style:family="table-row">
      <style:table-row-properties style:min-row-height="0.6215in" fo:keep-together="auto"/>
    </style:style>
    <style:style style:name="Table38.A12" style:family="table-cell">
      <style:table-cell-properties fo:padding-left="0.0035in" fo:padding-right="0.0035in" fo:padding-top="0in" fo:padding-bottom="0in" fo:border="0.5pt solid #000000"/>
    </style:style>
    <style:style style:name="Table38.B12" style:family="table-cell">
      <style:table-cell-properties fo:padding-left="0.0035in" fo:padding-right="0.0035in" fo:padding-top="0in" fo:padding-bottom="0in" fo:border="0.5pt solid #000000"/>
    </style:style>
    <style:style style:name="Table38.C12" style:family="table-cell">
      <style:table-cell-properties fo:padding-left="0.0035in" fo:padding-right="0.0035in" fo:padding-top="0in" fo:padding-bottom="0in" fo:border="0.5pt solid #000000"/>
    </style:style>
    <style:style style:name="Table38.D12" style:family="table-cell">
      <style:table-cell-properties fo:padding-left="0.0035in" fo:padding-right="0.0035in" fo:padding-top="0in" fo:padding-bottom="0in" fo:border="0.5pt solid #000000"/>
    </style:style>
    <style:style style:name="Table38.E12" style:family="table-cell">
      <style:table-cell-properties fo:padding-left="0.0035in" fo:padding-right="0.0035in" fo:padding-top="0in" fo:padding-bottom="0in" fo:border="0.5pt solid #000000"/>
    </style:style>
    <style:style style:name="Table38.F12" style:family="table-cell">
      <style:table-cell-properties fo:padding-left="0.0035in" fo:padding-right="0.0035in" fo:padding-top="0in" fo:padding-bottom="0in" fo:border="0.5pt solid #000000"/>
    </style:style>
    <style:style style:name="Table38.13" style:family="table-row">
      <style:table-row-properties style:min-row-height="0.7465in" fo:keep-together="auto"/>
    </style:style>
    <style:style style:name="Table38.A13" style:family="table-cell">
      <style:table-cell-properties fo:padding-left="0.0035in" fo:padding-right="0.0035in" fo:padding-top="0in" fo:padding-bottom="0in" fo:border="0.5pt solid #000000"/>
    </style:style>
    <style:style style:name="Table38.B13" style:family="table-cell">
      <style:table-cell-properties fo:padding-left="0.0035in" fo:padding-right="0.0035in" fo:padding-top="0in" fo:padding-bottom="0in" fo:border="0.5pt solid #000000"/>
    </style:style>
    <style:style style:name="Table38.C13" style:family="table-cell">
      <style:table-cell-properties fo:padding-left="0.0035in" fo:padding-right="0.0035in" fo:padding-top="0in" fo:padding-bottom="0in" fo:border="0.5pt solid #000000"/>
    </style:style>
    <style:style style:name="Table38.D13" style:family="table-cell">
      <style:table-cell-properties fo:padding-left="0.0035in" fo:padding-right="0.0035in" fo:padding-top="0in" fo:padding-bottom="0in" fo:border="0.5pt solid #000000"/>
    </style:style>
    <style:style style:name="Table38.E13" style:family="table-cell">
      <style:table-cell-properties fo:padding-left="0.0035in" fo:padding-right="0.0035in" fo:padding-top="0in" fo:padding-bottom="0in" fo:border="0.5pt solid #000000"/>
    </style:style>
    <style:style style:name="Table38.F13" style:family="table-cell">
      <style:table-cell-properties fo:padding-left="0.0035in" fo:padding-right="0.0035in" fo:padding-top="0in" fo:padding-bottom="0in" fo:border="0.5pt solid #000000"/>
    </style:style>
    <style:style style:name="Table38.14" style:family="table-row">
      <style:table-row-properties style:min-row-height="0.6201in" fo:keep-together="auto"/>
    </style:style>
    <style:style style:name="Table38.A14" style:family="table-cell">
      <style:table-cell-properties fo:padding-left="0.0035in" fo:padding-right="0.0035in" fo:padding-top="0in" fo:padding-bottom="0in" fo:border="0.5pt solid #000000"/>
    </style:style>
    <style:style style:name="Table38.B14" style:family="table-cell">
      <style:table-cell-properties fo:padding-left="0.0035in" fo:padding-right="0.0035in" fo:padding-top="0in" fo:padding-bottom="0in" fo:border="0.5pt solid #000000"/>
    </style:style>
    <style:style style:name="Table38.C14" style:family="table-cell">
      <style:table-cell-properties fo:padding-left="0.0035in" fo:padding-right="0.0035in" fo:padding-top="0in" fo:padding-bottom="0in" fo:border="0.5pt solid #000000"/>
    </style:style>
    <style:style style:name="Table38.D14" style:family="table-cell">
      <style:table-cell-properties fo:padding-left="0.0035in" fo:padding-right="0.0035in" fo:padding-top="0in" fo:padding-bottom="0in" fo:border="0.5pt solid #000000"/>
    </style:style>
    <style:style style:name="Table38.E14" style:family="table-cell">
      <style:table-cell-properties fo:padding-left="0.0035in" fo:padding-right="0.0035in" fo:padding-top="0in" fo:padding-bottom="0in" fo:border="0.5pt solid #000000"/>
    </style:style>
    <style:style style:name="Table38.F14" style:family="table-cell">
      <style:table-cell-properties fo:padding-left="0.0035in" fo:padding-right="0.0035in" fo:padding-top="0in" fo:padding-bottom="0in" fo:border="0.5pt solid #000000"/>
    </style:style>
    <style:style style:name="Table38.A15" style:family="table-cell">
      <style:table-cell-properties fo:padding-left="0.0035in" fo:padding-right="0.0035in" fo:padding-top="0in" fo:padding-bottom="0in" fo:border="0.5pt solid #000000"/>
    </style:style>
    <style:style style:name="Table38.B15" style:family="table-cell">
      <style:table-cell-properties fo:padding-left="0.0035in" fo:padding-right="0.0035in" fo:padding-top="0in" fo:padding-bottom="0in" fo:border="0.5pt solid #000000"/>
    </style:style>
    <style:style style:name="Table38.C15" style:family="table-cell">
      <style:table-cell-properties fo:padding-left="0.0035in" fo:padding-right="0.0035in" fo:padding-top="0in" fo:padding-bottom="0in" fo:border="0.5pt solid #000000"/>
    </style:style>
    <style:style style:name="Table38.D15" style:family="table-cell">
      <style:table-cell-properties fo:padding-left="0.0035in" fo:padding-right="0.0035in" fo:padding-top="0in" fo:padding-bottom="0in" fo:border="0.5pt solid #000000"/>
    </style:style>
    <style:style style:name="Table38.E15" style:family="table-cell">
      <style:table-cell-properties fo:padding-left="0.0035in" fo:padding-right="0.0035in" fo:padding-top="0in" fo:padding-bottom="0in" fo:border="0.5pt solid #000000"/>
    </style:style>
    <style:style style:name="Table38.F15" style:family="table-cell">
      <style:table-cell-properties fo:padding-left="0.0035in" fo:padding-right="0.0035in" fo:padding-top="0in" fo:padding-bottom="0in" fo:border="0.5pt solid #000000"/>
    </style:style>
    <style:style style:name="Table40" style:family="table">
      <style:table-properties style:width="5.6826in" fo:margin-left="1.1813in" fo:margin-top="0in" fo:margin-bottom="0in" table:align="left" style:writing-mode="page"/>
    </style:style>
    <style:style style:name="Table40.A" style:family="table-column">
      <style:table-column-properties style:column-width="1.184in"/>
    </style:style>
    <style:style style:name="Table40.B" style:family="table-column">
      <style:table-column-properties style:column-width="1.1917in"/>
    </style:style>
    <style:style style:name="Table40.C" style:family="table-column">
      <style:table-column-properties style:column-width="0.6285in"/>
    </style:style>
    <style:style style:name="Table40.D" style:family="table-column">
      <style:table-column-properties style:column-width="1.0674in"/>
    </style:style>
    <style:style style:name="Table40.E" style:family="table-column">
      <style:table-column-properties style:column-width="0.9701in"/>
    </style:style>
    <style:style style:name="Table40.F" style:family="table-column">
      <style:table-column-properties style:column-width="0.6403in"/>
    </style:style>
    <style:style style:name="Table40.1" style:family="table-row">
      <style:table-row-properties style:min-row-height="0.3403in" fo:keep-together="auto"/>
    </style:style>
    <style:style style:name="Table40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40.2" style:family="table-row">
      <style:table-row-properties style:min-row-height="0.9944in" fo:keep-together="auto"/>
    </style:style>
    <style:style style:name="Table40.A2" style:family="table-cell">
      <style:table-cell-properties fo:padding-left="0.0035in" fo:padding-right="0.0035in" fo:padding-top="0in" fo:padding-bottom="0in" fo:border="0.5pt solid #000000"/>
    </style:style>
    <style:style style:name="Table40.B2" style:family="table-cell">
      <style:table-cell-properties fo:padding-left="0.0035in" fo:padding-right="0.0035in" fo:padding-top="0in" fo:padding-bottom="0in" fo:border="0.5pt solid #000000"/>
    </style:style>
    <style:style style:name="Table40.C2" style:family="table-cell">
      <style:table-cell-properties fo:padding-left="0.0035in" fo:padding-right="0.0035in" fo:padding-top="0in" fo:padding-bottom="0in" fo:border="0.5pt solid #000000"/>
    </style:style>
    <style:style style:name="Table40.D2" style:family="table-cell">
      <style:table-cell-properties fo:padding-left="0.0035in" fo:padding-right="0.0035in" fo:padding-top="0in" fo:padding-bottom="0in" fo:border="0.5pt solid #000000"/>
    </style:style>
    <style:style style:name="Table40.E2" style:family="table-cell">
      <style:table-cell-properties fo:padding-left="0.0035in" fo:padding-right="0.0035in" fo:padding-top="0in" fo:padding-bottom="0in" fo:border="0.5pt solid #000000"/>
    </style:style>
    <style:style style:name="Table40.F2" style:family="table-cell">
      <style:table-cell-properties fo:padding-left="0.0035in" fo:padding-right="0.0035in" fo:padding-top="0in" fo:padding-bottom="0in" fo:border="0.5pt solid #000000"/>
    </style:style>
    <style:style style:name="Table40.3" style:family="table-row">
      <style:table-row-properties style:min-row-height="0.6521in" fo:keep-together="auto"/>
    </style:style>
    <style:style style:name="Table40.A3" style:family="table-cell">
      <style:table-cell-properties fo:padding-left="0.0035in" fo:padding-right="0.0035in" fo:padding-top="0in" fo:padding-bottom="0in" fo:border="0.5pt solid #000000"/>
    </style:style>
    <style:style style:name="Table40.B3" style:family="table-cell">
      <style:table-cell-properties fo:padding-left="0.0035in" fo:padding-right="0.0035in" fo:padding-top="0in" fo:padding-bottom="0in" fo:border="0.5pt solid #000000"/>
    </style:style>
    <style:style style:name="Table40.C3" style:family="table-cell">
      <style:table-cell-properties fo:padding-left="0.0035in" fo:padding-right="0.0035in" fo:padding-top="0in" fo:padding-bottom="0in" fo:border="0.5pt solid #000000"/>
    </style:style>
    <style:style style:name="Table40.D3" style:family="table-cell">
      <style:table-cell-properties fo:padding-left="0.0035in" fo:padding-right="0.0035in" fo:padding-top="0in" fo:padding-bottom="0in" fo:border="0.5pt solid #000000"/>
    </style:style>
    <style:style style:name="Table40.E3" style:family="table-cell">
      <style:table-cell-properties fo:padding-left="0.0035in" fo:padding-right="0.0035in" fo:padding-top="0in" fo:padding-bottom="0in" fo:border="0.5pt solid #000000"/>
    </style:style>
    <style:style style:name="Table40.F3" style:family="table-cell">
      <style:table-cell-properties fo:padding-left="0.0035in" fo:padding-right="0.0035in" fo:padding-top="0in" fo:padding-bottom="0in" fo:border="0.5pt solid #000000"/>
    </style:style>
    <style:style style:name="Table40.4" style:family="table-row">
      <style:table-row-properties style:min-row-height="0.6215in" fo:keep-together="auto"/>
    </style:style>
    <style:style style:name="Table40.A4" style:family="table-cell">
      <style:table-cell-properties fo:padding-left="0.0035in" fo:padding-right="0.0035in" fo:padding-top="0in" fo:padding-bottom="0in" fo:border="0.5pt solid #000000"/>
    </style:style>
    <style:style style:name="Table40.B4" style:family="table-cell">
      <style:table-cell-properties fo:padding-left="0.0035in" fo:padding-right="0.0035in" fo:padding-top="0in" fo:padding-bottom="0in" fo:border="0.5pt solid #000000"/>
    </style:style>
    <style:style style:name="Table40.C4" style:family="table-cell">
      <style:table-cell-properties fo:padding-left="0.0035in" fo:padding-right="0.0035in" fo:padding-top="0in" fo:padding-bottom="0in" fo:border="0.5pt solid #000000"/>
    </style:style>
    <style:style style:name="Table40.D4" style:family="table-cell">
      <style:table-cell-properties fo:padding-left="0.0035in" fo:padding-right="0.0035in" fo:padding-top="0in" fo:padding-bottom="0in" fo:border="0.5pt solid #000000"/>
    </style:style>
    <style:style style:name="Table40.E4" style:family="table-cell">
      <style:table-cell-properties fo:padding-left="0.0035in" fo:padding-right="0.0035in" fo:padding-top="0in" fo:padding-bottom="0in" fo:border="0.5pt solid #000000"/>
    </style:style>
    <style:style style:name="Table40.F4" style:family="table-cell">
      <style:table-cell-properties fo:padding-left="0.0035in" fo:padding-right="0.0035in" fo:padding-top="0in" fo:padding-bottom="0in" fo:border="0.5pt solid #000000"/>
    </style:style>
    <style:style style:name="Table40.5" style:family="table-row">
      <style:table-row-properties style:min-row-height="0.5069in" fo:keep-together="auto"/>
    </style:style>
    <style:style style:name="Table40.A5" style:family="table-cell">
      <style:table-cell-properties fo:padding-left="0.0035in" fo:padding-right="0.0035in" fo:padding-top="0in" fo:padding-bottom="0in" fo:border="0.5pt solid #000000"/>
    </style:style>
    <style:style style:name="Table40.B5" style:family="table-cell">
      <style:table-cell-properties fo:padding-left="0.0035in" fo:padding-right="0.0035in" fo:padding-top="0in" fo:padding-bottom="0in" fo:border="0.5pt solid #000000"/>
    </style:style>
    <style:style style:name="Table40.C5" style:family="table-cell">
      <style:table-cell-properties fo:padding-left="0.0035in" fo:padding-right="0.0035in" fo:padding-top="0in" fo:padding-bottom="0in" fo:border="0.5pt solid #000000"/>
    </style:style>
    <style:style style:name="Table40.D5" style:family="table-cell">
      <style:table-cell-properties fo:padding-left="0.0035in" fo:padding-right="0.0035in" fo:padding-top="0in" fo:padding-bottom="0in" fo:border="0.5pt solid #000000"/>
    </style:style>
    <style:style style:name="Table40.E5" style:family="table-cell">
      <style:table-cell-properties fo:padding-left="0.0035in" fo:padding-right="0.0035in" fo:padding-top="0in" fo:padding-bottom="0in" fo:border="0.5pt solid #000000"/>
    </style:style>
    <style:style style:name="Table40.F5" style:family="table-cell">
      <style:table-cell-properties fo:padding-left="0.0035in" fo:padding-right="0.0035in" fo:padding-top="0in" fo:padding-bottom="0in" fo:border="0.5pt solid #000000"/>
    </style:style>
    <style:style style:name="Table40.6" style:family="table-row">
      <style:table-row-properties style:min-row-height="0.5056in" fo:keep-together="auto"/>
    </style:style>
    <style:style style:name="Table40.A6" style:family="table-cell">
      <style:table-cell-properties fo:padding-left="0.0035in" fo:padding-right="0.0035in" fo:padding-top="0in" fo:padding-bottom="0in" fo:border="0.5pt solid #000000"/>
    </style:style>
    <style:style style:name="Table40.B6" style:family="table-cell">
      <style:table-cell-properties fo:padding-left="0.0035in" fo:padding-right="0.0035in" fo:padding-top="0in" fo:padding-bottom="0in" fo:border="0.5pt solid #000000"/>
    </style:style>
    <style:style style:name="Table40.C6" style:family="table-cell">
      <style:table-cell-properties fo:padding-left="0.0035in" fo:padding-right="0.0035in" fo:padding-top="0in" fo:padding-bottom="0in" fo:border="0.5pt solid #000000"/>
    </style:style>
    <style:style style:name="Table40.D6" style:family="table-cell">
      <style:table-cell-properties fo:padding-left="0.0035in" fo:padding-right="0.0035in" fo:padding-top="0in" fo:padding-bottom="0in" fo:border="0.5pt solid #000000"/>
    </style:style>
    <style:style style:name="Table40.E6" style:family="table-cell">
      <style:table-cell-properties fo:padding-left="0.0035in" fo:padding-right="0.0035in" fo:padding-top="0in" fo:padding-bottom="0in" fo:border="0.5pt solid #000000"/>
    </style:style>
    <style:style style:name="Table40.F6" style:family="table-cell">
      <style:table-cell-properties fo:padding-left="0.0035in" fo:padding-right="0.0035in" fo:padding-top="0in" fo:padding-bottom="0in" fo:border="0.5pt solid #000000"/>
    </style:style>
    <style:style style:name="Table40.7" style:family="table-row">
      <style:table-row-properties style:min-row-height="0.7465in" fo:keep-together="auto"/>
    </style:style>
    <style:style style:name="Table40.A7" style:family="table-cell">
      <style:table-cell-properties fo:padding-left="0.0035in" fo:padding-right="0.0035in" fo:padding-top="0in" fo:padding-bottom="0in" fo:border="0.5pt solid #000000"/>
    </style:style>
    <style:style style:name="Table40.B7" style:family="table-cell">
      <style:table-cell-properties fo:padding-left="0.0035in" fo:padding-right="0.0035in" fo:padding-top="0in" fo:padding-bottom="0in" fo:border="0.5pt solid #000000"/>
    </style:style>
    <style:style style:name="Table40.C7" style:family="table-cell">
      <style:table-cell-properties fo:padding-left="0.0035in" fo:padding-right="0.0035in" fo:padding-top="0in" fo:padding-bottom="0in" fo:border="0.5pt solid #000000"/>
    </style:style>
    <style:style style:name="Table40.D7" style:family="table-cell">
      <style:table-cell-properties fo:padding-left="0.0035in" fo:padding-right="0.0035in" fo:padding-top="0in" fo:padding-bottom="0in" fo:border="0.5pt solid #000000"/>
    </style:style>
    <style:style style:name="Table40.E7" style:family="table-cell">
      <style:table-cell-properties fo:padding-left="0.0035in" fo:padding-right="0.0035in" fo:padding-top="0in" fo:padding-bottom="0in" fo:border="0.5pt solid #000000"/>
    </style:style>
    <style:style style:name="Table40.F7" style:family="table-cell">
      <style:table-cell-properties fo:padding-left="0.0035in" fo:padding-right="0.0035in" fo:padding-top="0in" fo:padding-bottom="0in" fo:border="0.5pt solid #000000"/>
    </style:style>
    <style:style style:name="Table40.A8" style:family="table-cell">
      <style:table-cell-properties fo:padding-left="0.0035in" fo:padding-right="0.0035in" fo:padding-top="0in" fo:padding-bottom="0in" fo:border="0.5pt solid #000000"/>
    </style:style>
    <style:style style:name="Table40.B8" style:family="table-cell">
      <style:table-cell-properties fo:padding-left="0.0035in" fo:padding-right="0.0035in" fo:padding-top="0in" fo:padding-bottom="0in" fo:border="0.5pt solid #000000"/>
    </style:style>
    <style:style style:name="Table40.C8" style:family="table-cell">
      <style:table-cell-properties fo:padding-left="0.0035in" fo:padding-right="0.0035in" fo:padding-top="0in" fo:padding-bottom="0in" fo:border="0.5pt solid #000000"/>
    </style:style>
    <style:style style:name="Table40.D8" style:family="table-cell">
      <style:table-cell-properties fo:padding-left="0.0035in" fo:padding-right="0.0035in" fo:padding-top="0in" fo:padding-bottom="0in" fo:border="0.5pt solid #000000"/>
    </style:style>
    <style:style style:name="Table40.E8" style:family="table-cell">
      <style:table-cell-properties fo:padding-left="0.0035in" fo:padding-right="0.0035in" fo:padding-top="0in" fo:padding-bottom="0in" fo:border="0.5pt solid #000000"/>
    </style:style>
    <style:style style:name="Table40.F8" style:family="table-cell">
      <style:table-cell-properties fo:padding-left="0.0035in" fo:padding-right="0.0035in" fo:padding-top="0in" fo:padding-bottom="0in" fo:border="0.5pt solid #000000"/>
    </style:style>
    <style:style style:name="Table40.A9" style:family="table-cell">
      <style:table-cell-properties fo:padding-left="0.0035in" fo:padding-right="0.0035in" fo:padding-top="0in" fo:padding-bottom="0in" fo:border="0.5pt solid #000000"/>
    </style:style>
    <style:style style:name="Table40.B9" style:family="table-cell">
      <style:table-cell-properties fo:padding-left="0.0035in" fo:padding-right="0.0035in" fo:padding-top="0in" fo:padding-bottom="0in" fo:border="0.5pt solid #000000"/>
    </style:style>
    <style:style style:name="Table40.C9" style:family="table-cell">
      <style:table-cell-properties fo:padding-left="0.0035in" fo:padding-right="0.0035in" fo:padding-top="0in" fo:padding-bottom="0in" fo:border="0.5pt solid #000000"/>
    </style:style>
    <style:style style:name="Table40.D9" style:family="table-cell">
      <style:table-cell-properties fo:padding-left="0.0035in" fo:padding-right="0.0035in" fo:padding-top="0in" fo:padding-bottom="0in" fo:border="0.5pt solid #000000"/>
    </style:style>
    <style:style style:name="Table40.E9" style:family="table-cell">
      <style:table-cell-properties fo:padding-left="0.0035in" fo:padding-right="0.0035in" fo:padding-top="0in" fo:padding-bottom="0in" fo:border="0.5pt solid #000000"/>
    </style:style>
    <style:style style:name="Table40.F9" style:family="table-cell">
      <style:table-cell-properties fo:padding-left="0.0035in" fo:padding-right="0.0035in" fo:padding-top="0in" fo:padding-bottom="0in" fo:border="0.5pt solid #000000"/>
    </style:style>
    <style:style style:name="Table40.A10" style:family="table-cell">
      <style:table-cell-properties fo:padding-left="0.0035in" fo:padding-right="0.0035in" fo:padding-top="0in" fo:padding-bottom="0in" fo:border="0.5pt solid #000000"/>
    </style:style>
    <style:style style:name="Table40.B10" style:family="table-cell">
      <style:table-cell-properties fo:padding-left="0.0035in" fo:padding-right="0.0035in" fo:padding-top="0in" fo:padding-bottom="0in" fo:border="0.5pt solid #000000"/>
    </style:style>
    <style:style style:name="Table40.C10" style:family="table-cell">
      <style:table-cell-properties fo:padding-left="0.0035in" fo:padding-right="0.0035in" fo:padding-top="0in" fo:padding-bottom="0in" fo:border="0.5pt solid #000000"/>
    </style:style>
    <style:style style:name="Table40.D10" style:family="table-cell">
      <style:table-cell-properties fo:padding-left="0.0035in" fo:padding-right="0.0035in" fo:padding-top="0in" fo:padding-bottom="0in" fo:border="0.5pt solid #000000"/>
    </style:style>
    <style:style style:name="Table40.E10" style:family="table-cell">
      <style:table-cell-properties fo:padding-left="0.0035in" fo:padding-right="0.0035in" fo:padding-top="0in" fo:padding-bottom="0in" fo:border="0.5pt solid #000000"/>
    </style:style>
    <style:style style:name="Table40.F10" style:family="table-cell">
      <style:table-cell-properties fo:padding-left="0.0035in" fo:padding-right="0.0035in" fo:padding-top="0in" fo:padding-bottom="0in" fo:border="0.5pt solid #000000"/>
    </style:style>
    <style:style style:name="Table40.11" style:family="table-row">
      <style:table-row-properties style:min-row-height="0.8701in" fo:keep-together="auto"/>
    </style:style>
    <style:style style:name="Table40.A11" style:family="table-cell">
      <style:table-cell-properties fo:padding-left="0.0035in" fo:padding-right="0.0035in" fo:padding-top="0in" fo:padding-bottom="0in" fo:border="0.5pt solid #000000"/>
    </style:style>
    <style:style style:name="Table40.B11" style:family="table-cell">
      <style:table-cell-properties fo:padding-left="0.0035in" fo:padding-right="0.0035in" fo:padding-top="0in" fo:padding-bottom="0in" fo:border="0.5pt solid #000000"/>
    </style:style>
    <style:style style:name="Table40.C11" style:family="table-cell">
      <style:table-cell-properties fo:padding-left="0.0035in" fo:padding-right="0.0035in" fo:padding-top="0in" fo:padding-bottom="0in" fo:border="0.5pt solid #000000"/>
    </style:style>
    <style:style style:name="Table40.D11" style:family="table-cell">
      <style:table-cell-properties fo:padding-left="0.0035in" fo:padding-right="0.0035in" fo:padding-top="0in" fo:padding-bottom="0in" fo:border="0.5pt solid #000000"/>
    </style:style>
    <style:style style:name="Table40.E11" style:family="table-cell">
      <style:table-cell-properties fo:padding-left="0.0035in" fo:padding-right="0.0035in" fo:padding-top="0in" fo:padding-bottom="0in" fo:border="0.5pt solid #000000"/>
    </style:style>
    <style:style style:name="Table40.F11" style:family="table-cell">
      <style:table-cell-properties fo:padding-left="0.0035in" fo:padding-right="0.0035in" fo:padding-top="0in" fo:padding-bottom="0in" fo:border="0.5pt solid #000000"/>
    </style:style>
    <style:style style:name="Table40.12" style:family="table-row">
      <style:table-row-properties style:min-row-height="0.8694in" fo:keep-together="auto"/>
    </style:style>
    <style:style style:name="Table40.A12" style:family="table-cell">
      <style:table-cell-properties fo:padding-left="0.0035in" fo:padding-right="0.0035in" fo:padding-top="0in" fo:padding-bottom="0in" fo:border="0.5pt solid #000000"/>
    </style:style>
    <style:style style:name="Table40.B12" style:family="table-cell">
      <style:table-cell-properties fo:padding-left="0.0035in" fo:padding-right="0.0035in" fo:padding-top="0in" fo:padding-bottom="0in" fo:border="0.5pt solid #000000"/>
    </style:style>
    <style:style style:name="Table40.C12" style:family="table-cell">
      <style:table-cell-properties fo:padding-left="0.0035in" fo:padding-right="0.0035in" fo:padding-top="0in" fo:padding-bottom="0in" fo:border="0.5pt solid #000000"/>
    </style:style>
    <style:style style:name="Table40.D12" style:family="table-cell">
      <style:table-cell-properties fo:padding-left="0.0035in" fo:padding-right="0.0035in" fo:padding-top="0in" fo:padding-bottom="0in" fo:border="0.5pt solid #000000"/>
    </style:style>
    <style:style style:name="Table40.E12" style:family="table-cell">
      <style:table-cell-properties fo:padding-left="0.0035in" fo:padding-right="0.0035in" fo:padding-top="0in" fo:padding-bottom="0in" fo:border="0.5pt solid #000000"/>
    </style:style>
    <style:style style:name="Table40.F12" style:family="table-cell">
      <style:table-cell-properties fo:padding-left="0.0035in" fo:padding-right="0.0035in" fo:padding-top="0in" fo:padding-bottom="0in" fo:border="0.5pt solid #000000"/>
    </style:style>
    <style:style style:name="Table42" style:family="table">
      <style:table-properties style:width="5.6826in" fo:margin-left="1.1813in" fo:margin-top="0in" fo:margin-bottom="0in" table:align="left" style:writing-mode="page"/>
    </style:style>
    <style:style style:name="Table42.A" style:family="table-column">
      <style:table-column-properties style:column-width="1.184in"/>
    </style:style>
    <style:style style:name="Table42.B" style:family="table-column">
      <style:table-column-properties style:column-width="1.1917in"/>
    </style:style>
    <style:style style:name="Table42.C" style:family="table-column">
      <style:table-column-properties style:column-width="0.6285in"/>
    </style:style>
    <style:style style:name="Table42.D" style:family="table-column">
      <style:table-column-properties style:column-width="1.0674in"/>
    </style:style>
    <style:style style:name="Table42.E" style:family="table-column">
      <style:table-column-properties style:column-width="0.9701in"/>
    </style:style>
    <style:style style:name="Table42.F" style:family="table-column">
      <style:table-column-properties style:column-width="0.6403in"/>
    </style:style>
    <style:style style:name="Table42.1" style:family="table-row">
      <style:table-row-properties style:min-row-height="0.3403in" fo:keep-together="auto"/>
    </style:style>
    <style:style style:name="Table42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42.2" style:family="table-row">
      <style:table-row-properties style:min-row-height="0.8701in" fo:keep-together="auto"/>
    </style:style>
    <style:style style:name="Table42.A2" style:family="table-cell">
      <style:table-cell-properties fo:padding-left="0.0035in" fo:padding-right="0.0035in" fo:padding-top="0in" fo:padding-bottom="0in" fo:border="0.5pt solid #000000"/>
    </style:style>
    <style:style style:name="Table42.B2" style:family="table-cell">
      <style:table-cell-properties fo:padding-left="0.0035in" fo:padding-right="0.0035in" fo:padding-top="0in" fo:padding-bottom="0in" fo:border="0.5pt solid #000000"/>
    </style:style>
    <style:style style:name="Table42.C2" style:family="table-cell">
      <style:table-cell-properties fo:padding-left="0.0035in" fo:padding-right="0.0035in" fo:padding-top="0in" fo:padding-bottom="0in" fo:border="0.5pt solid #000000"/>
    </style:style>
    <style:style style:name="Table42.D2" style:family="table-cell">
      <style:table-cell-properties fo:padding-left="0.0035in" fo:padding-right="0.0035in" fo:padding-top="0in" fo:padding-bottom="0in" fo:border="0.5pt solid #000000"/>
    </style:style>
    <style:style style:name="Table42.E2" style:family="table-cell">
      <style:table-cell-properties fo:padding-left="0.0035in" fo:padding-right="0.0035in" fo:padding-top="0in" fo:padding-bottom="0in" fo:border="0.5pt solid #000000"/>
    </style:style>
    <style:style style:name="Table42.F2" style:family="table-cell">
      <style:table-cell-properties fo:padding-left="0.0035in" fo:padding-right="0.0035in" fo:padding-top="0in" fo:padding-bottom="0in" fo:border="0.5pt solid #000000"/>
    </style:style>
    <style:style style:name="Table42.A3" style:family="table-cell">
      <style:table-cell-properties fo:padding-left="0.0035in" fo:padding-right="0.0035in" fo:padding-top="0in" fo:padding-bottom="0in" fo:border="0.5pt solid #000000"/>
    </style:style>
    <style:style style:name="Table42.B3" style:family="table-cell">
      <style:table-cell-properties fo:padding-left="0.0035in" fo:padding-right="0.0035in" fo:padding-top="0in" fo:padding-bottom="0in" fo:border="0.5pt solid #000000"/>
    </style:style>
    <style:style style:name="Table42.C3" style:family="table-cell">
      <style:table-cell-properties fo:padding-left="0.0035in" fo:padding-right="0.0035in" fo:padding-top="0in" fo:padding-bottom="0in" fo:border="0.5pt solid #000000"/>
    </style:style>
    <style:style style:name="Table42.D3" style:family="table-cell">
      <style:table-cell-properties fo:padding-left="0.0035in" fo:padding-right="0.0035in" fo:padding-top="0in" fo:padding-bottom="0in" fo:border="0.5pt solid #000000"/>
    </style:style>
    <style:style style:name="Table42.E3" style:family="table-cell">
      <style:table-cell-properties fo:padding-left="0.0035in" fo:padding-right="0.0035in" fo:padding-top="0in" fo:padding-bottom="0in" fo:border="0.5pt solid #000000"/>
    </style:style>
    <style:style style:name="Table42.F3" style:family="table-cell">
      <style:table-cell-properties fo:padding-left="0.0035in" fo:padding-right="0.0035in" fo:padding-top="0in" fo:padding-bottom="0in" fo:border="0.5pt solid #000000"/>
    </style:style>
    <style:style style:name="Table42.4" style:family="table-row">
      <style:table-row-properties style:min-row-height="0.5597in" fo:keep-together="auto"/>
    </style:style>
    <style:style style:name="Table42.A4" style:family="table-cell">
      <style:table-cell-properties fo:padding-left="0.0035in" fo:padding-right="0.0035in" fo:padding-top="0in" fo:padding-bottom="0in" fo:border="0.5pt solid #000000"/>
    </style:style>
    <style:style style:name="Table42.B4" style:family="table-cell">
      <style:table-cell-properties fo:padding-left="0.0035in" fo:padding-right="0.0035in" fo:padding-top="0in" fo:padding-bottom="0in" fo:border="0.5pt solid #000000"/>
    </style:style>
    <style:style style:name="Table42.C4" style:family="table-cell">
      <style:table-cell-properties fo:padding-left="0.0035in" fo:padding-right="0.0035in" fo:padding-top="0in" fo:padding-bottom="0in" fo:border="0.5pt solid #000000"/>
    </style:style>
    <style:style style:name="Table42.D4" style:family="table-cell">
      <style:table-cell-properties fo:padding-left="0.0035in" fo:padding-right="0.0035in" fo:padding-top="0in" fo:padding-bottom="0in" fo:border="0.5pt solid #000000"/>
    </style:style>
    <style:style style:name="Table42.E4" style:family="table-cell">
      <style:table-cell-properties fo:padding-left="0.0035in" fo:padding-right="0.0035in" fo:padding-top="0in" fo:padding-bottom="0in" fo:border="0.5pt solid #000000"/>
    </style:style>
    <style:style style:name="Table42.F4" style:family="table-cell">
      <style:table-cell-properties fo:padding-left="0.0035in" fo:padding-right="0.0035in" fo:padding-top="0in" fo:padding-bottom="0in" fo:border="0.5pt solid #000000"/>
    </style:style>
    <style:style style:name="Table42.5" style:family="table-row">
      <style:table-row-properties style:min-row-height="0.7451in" fo:keep-together="auto"/>
    </style:style>
    <style:style style:name="Table42.A5" style:family="table-cell">
      <style:table-cell-properties fo:padding-left="0.0035in" fo:padding-right="0.0035in" fo:padding-top="0in" fo:padding-bottom="0in" fo:border="0.5pt solid #000000"/>
    </style:style>
    <style:style style:name="Table42.B5" style:family="table-cell">
      <style:table-cell-properties fo:padding-left="0.0035in" fo:padding-right="0.0035in" fo:padding-top="0in" fo:padding-bottom="0in" fo:border="0.5pt solid #000000"/>
    </style:style>
    <style:style style:name="Table42.C5" style:family="table-cell">
      <style:table-cell-properties fo:padding-left="0.0035in" fo:padding-right="0.0035in" fo:padding-top="0in" fo:padding-bottom="0in" fo:border="0.5pt solid #000000"/>
    </style:style>
    <style:style style:name="Table42.D5" style:family="table-cell">
      <style:table-cell-properties fo:padding-left="0.0035in" fo:padding-right="0.0035in" fo:padding-top="0in" fo:padding-bottom="0in" fo:border="0.5pt solid #000000"/>
    </style:style>
    <style:style style:name="Table42.E5" style:family="table-cell">
      <style:table-cell-properties fo:padding-left="0.0035in" fo:padding-right="0.0035in" fo:padding-top="0in" fo:padding-bottom="0in" fo:border="0.5pt solid #000000"/>
    </style:style>
    <style:style style:name="Table42.F5" style:family="table-cell">
      <style:table-cell-properties fo:padding-left="0.0035in" fo:padding-right="0.0035in" fo:padding-top="0in" fo:padding-bottom="0in" fo:border="0.5pt solid #000000"/>
    </style:style>
    <style:style style:name="Table42.6" style:family="table-row">
      <style:table-row-properties style:min-row-height="0.5069in" fo:keep-together="auto"/>
    </style:style>
    <style:style style:name="Table42.A6" style:family="table-cell">
      <style:table-cell-properties fo:padding-left="0.0035in" fo:padding-right="0.0035in" fo:padding-top="0in" fo:padding-bottom="0in" fo:border="0.5pt solid #000000"/>
    </style:style>
    <style:style style:name="Table42.B6" style:family="table-cell">
      <style:table-cell-properties fo:padding-left="0.0035in" fo:padding-right="0.0035in" fo:padding-top="0in" fo:padding-bottom="0in" fo:border="0.5pt solid #000000"/>
    </style:style>
    <style:style style:name="Table42.C6" style:family="table-cell">
      <style:table-cell-properties fo:padding-left="0.0035in" fo:padding-right="0.0035in" fo:padding-top="0in" fo:padding-bottom="0in" fo:border="0.5pt solid #000000"/>
    </style:style>
    <style:style style:name="Table42.D6" style:family="table-cell">
      <style:table-cell-properties fo:padding-left="0.0035in" fo:padding-right="0.0035in" fo:padding-top="0in" fo:padding-bottom="0in" fo:border="0.5pt solid #000000"/>
    </style:style>
    <style:style style:name="Table42.E6" style:family="table-cell">
      <style:table-cell-properties fo:padding-left="0.0035in" fo:padding-right="0.0035in" fo:padding-top="0in" fo:padding-bottom="0in" fo:border="0.5pt solid #000000"/>
    </style:style>
    <style:style style:name="Table42.F6" style:family="table-cell">
      <style:table-cell-properties fo:padding-left="0.0035in" fo:padding-right="0.0035in" fo:padding-top="0in" fo:padding-bottom="0in" fo:border="0.5pt solid #000000"/>
    </style:style>
    <style:style style:name="Table42.7" style:family="table-row">
      <style:table-row-properties style:min-row-height="0.5063in" fo:keep-together="auto"/>
    </style:style>
    <style:style style:name="Table42.A7" style:family="table-cell">
      <style:table-cell-properties fo:padding-left="0.0035in" fo:padding-right="0.0035in" fo:padding-top="0in" fo:padding-bottom="0in" fo:border="0.5pt solid #000000"/>
    </style:style>
    <style:style style:name="Table42.B7" style:family="table-cell">
      <style:table-cell-properties fo:padding-left="0.0035in" fo:padding-right="0.0035in" fo:padding-top="0in" fo:padding-bottom="0in" fo:border="0.5pt solid #000000"/>
    </style:style>
    <style:style style:name="Table42.C7" style:family="table-cell">
      <style:table-cell-properties fo:padding-left="0.0035in" fo:padding-right="0.0035in" fo:padding-top="0in" fo:padding-bottom="0in" fo:border="0.5pt solid #000000"/>
    </style:style>
    <style:style style:name="Table42.D7" style:family="table-cell">
      <style:table-cell-properties fo:padding-left="0.0035in" fo:padding-right="0.0035in" fo:padding-top="0in" fo:padding-bottom="0in" fo:border="0.5pt solid #000000"/>
    </style:style>
    <style:style style:name="Table42.E7" style:family="table-cell">
      <style:table-cell-properties fo:padding-left="0.0035in" fo:padding-right="0.0035in" fo:padding-top="0in" fo:padding-bottom="0in" fo:border="0.5pt solid #000000"/>
    </style:style>
    <style:style style:name="Table42.F7" style:family="table-cell">
      <style:table-cell-properties fo:padding-left="0.0035in" fo:padding-right="0.0035in" fo:padding-top="0in" fo:padding-bottom="0in" fo:border="0.5pt solid #000000"/>
    </style:style>
    <style:style style:name="Table42.8" style:family="table-row">
      <style:table-row-properties style:min-row-height="0.8715in" fo:keep-together="auto"/>
    </style:style>
    <style:style style:name="Table42.A8" style:family="table-cell">
      <style:table-cell-properties fo:padding-left="0.0035in" fo:padding-right="0.0035in" fo:padding-top="0in" fo:padding-bottom="0in" fo:border="0.5pt solid #000000"/>
    </style:style>
    <style:style style:name="Table42.B8" style:family="table-cell">
      <style:table-cell-properties fo:padding-left="0.0035in" fo:padding-right="0.0035in" fo:padding-top="0in" fo:padding-bottom="0in" fo:border="0.5pt solid #000000"/>
    </style:style>
    <style:style style:name="Table42.C8" style:family="table-cell">
      <style:table-cell-properties fo:padding-left="0.0035in" fo:padding-right="0.0035in" fo:padding-top="0in" fo:padding-bottom="0in" fo:border="0.5pt solid #000000"/>
    </style:style>
    <style:style style:name="Table42.D8" style:family="table-cell">
      <style:table-cell-properties fo:padding-left="0.0035in" fo:padding-right="0.0035in" fo:padding-top="0in" fo:padding-bottom="0in" fo:border="0.5pt solid #000000"/>
    </style:style>
    <style:style style:name="Table42.E8" style:family="table-cell">
      <style:table-cell-properties fo:padding-left="0.0035in" fo:padding-right="0.0035in" fo:padding-top="0in" fo:padding-bottom="0in" fo:border="0.5pt solid #000000"/>
    </style:style>
    <style:style style:name="Table42.F8" style:family="table-cell">
      <style:table-cell-properties fo:padding-left="0.0035in" fo:padding-right="0.0035in" fo:padding-top="0in" fo:padding-bottom="0in" fo:border="0.5pt solid #000000"/>
    </style:style>
    <style:style style:name="Table42.9" style:family="table-row">
      <style:table-row-properties style:min-row-height="0.5056in" fo:keep-together="auto"/>
    </style:style>
    <style:style style:name="Table42.A9" style:family="table-cell">
      <style:table-cell-properties fo:padding-left="0.0035in" fo:padding-right="0.0035in" fo:padding-top="0in" fo:padding-bottom="0in" fo:border="0.5pt solid #000000"/>
    </style:style>
    <style:style style:name="Table42.B9" style:family="table-cell">
      <style:table-cell-properties fo:padding-left="0.0035in" fo:padding-right="0.0035in" fo:padding-top="0in" fo:padding-bottom="0in" fo:border="0.5pt solid #000000"/>
    </style:style>
    <style:style style:name="Table42.C9" style:family="table-cell">
      <style:table-cell-properties fo:padding-left="0.0035in" fo:padding-right="0.0035in" fo:padding-top="0in" fo:padding-bottom="0in" fo:border="0.5pt solid #000000"/>
    </style:style>
    <style:style style:name="Table42.D9" style:family="table-cell">
      <style:table-cell-properties fo:padding-left="0.0035in" fo:padding-right="0.0035in" fo:padding-top="0in" fo:padding-bottom="0in" fo:border="0.5pt solid #000000"/>
    </style:style>
    <style:style style:name="Table42.E9" style:family="table-cell">
      <style:table-cell-properties fo:padding-left="0.0035in" fo:padding-right="0.0035in" fo:padding-top="0in" fo:padding-bottom="0in" fo:border="0.5pt solid #000000"/>
    </style:style>
    <style:style style:name="Table42.F9" style:family="table-cell">
      <style:table-cell-properties fo:padding-left="0.0035in" fo:padding-right="0.0035in" fo:padding-top="0in" fo:padding-bottom="0in" fo:border="0.5pt solid #000000"/>
    </style:style>
    <style:style style:name="Table42.10" style:family="table-row">
      <style:table-row-properties style:min-row-height="0.6215in" fo:keep-together="auto"/>
    </style:style>
    <style:style style:name="Table42.A10" style:family="table-cell">
      <style:table-cell-properties fo:padding-left="0.0035in" fo:padding-right="0.0035in" fo:padding-top="0in" fo:padding-bottom="0in" fo:border="0.5pt solid #000000"/>
    </style:style>
    <style:style style:name="Table42.B10" style:family="table-cell">
      <style:table-cell-properties fo:padding-left="0.0035in" fo:padding-right="0.0035in" fo:padding-top="0in" fo:padding-bottom="0in" fo:border="0.5pt solid #000000"/>
    </style:style>
    <style:style style:name="Table42.C10" style:family="table-cell">
      <style:table-cell-properties fo:padding-left="0.0035in" fo:padding-right="0.0035in" fo:padding-top="0in" fo:padding-bottom="0in" fo:border="0.5pt solid #000000"/>
    </style:style>
    <style:style style:name="Table42.D10" style:family="table-cell">
      <style:table-cell-properties fo:padding-left="0.0035in" fo:padding-right="0.0035in" fo:padding-top="0in" fo:padding-bottom="0in" fo:border="0.5pt solid #000000"/>
    </style:style>
    <style:style style:name="Table42.E10" style:family="table-cell">
      <style:table-cell-properties fo:padding-left="0.0035in" fo:padding-right="0.0035in" fo:padding-top="0in" fo:padding-bottom="0in" fo:border="0.5pt solid #000000"/>
    </style:style>
    <style:style style:name="Table42.F10" style:family="table-cell">
      <style:table-cell-properties fo:padding-left="0.0035in" fo:padding-right="0.0035in" fo:padding-top="0in" fo:padding-bottom="0in" fo:border="0.5pt solid #000000"/>
    </style:style>
    <style:style style:name="Table42.A11" style:family="table-cell">
      <style:table-cell-properties fo:padding-left="0.0035in" fo:padding-right="0.0035in" fo:padding-top="0in" fo:padding-bottom="0in" fo:border="0.5pt solid #000000"/>
    </style:style>
    <style:style style:name="Table42.B11" style:family="table-cell">
      <style:table-cell-properties fo:padding-left="0.0035in" fo:padding-right="0.0035in" fo:padding-top="0in" fo:padding-bottom="0in" fo:border="0.5pt solid #000000"/>
    </style:style>
    <style:style style:name="Table42.C11" style:family="table-cell">
      <style:table-cell-properties fo:padding-left="0.0035in" fo:padding-right="0.0035in" fo:padding-top="0in" fo:padding-bottom="0in" fo:border="0.5pt solid #000000"/>
    </style:style>
    <style:style style:name="Table42.D11" style:family="table-cell">
      <style:table-cell-properties fo:padding-left="0.0035in" fo:padding-right="0.0035in" fo:padding-top="0in" fo:padding-bottom="0in" fo:border="0.5pt solid #000000"/>
    </style:style>
    <style:style style:name="Table42.E11" style:family="table-cell">
      <style:table-cell-properties fo:padding-left="0.0035in" fo:padding-right="0.0035in" fo:padding-top="0in" fo:padding-bottom="0in" fo:border="0.5pt solid #000000"/>
    </style:style>
    <style:style style:name="Table42.F11" style:family="table-cell">
      <style:table-cell-properties fo:padding-left="0.0035in" fo:padding-right="0.0035in" fo:padding-top="0in" fo:padding-bottom="0in" fo:border="0.5pt solid #000000"/>
    </style:style>
    <style:style style:name="Table42.A12" style:family="table-cell">
      <style:table-cell-properties fo:padding-left="0.0035in" fo:padding-right="0.0035in" fo:padding-top="0in" fo:padding-bottom="0in" fo:border="0.5pt solid #000000"/>
    </style:style>
    <style:style style:name="Table42.B12" style:family="table-cell">
      <style:table-cell-properties fo:padding-left="0.0035in" fo:padding-right="0.0035in" fo:padding-top="0in" fo:padding-bottom="0in" fo:border="0.5pt solid #000000"/>
    </style:style>
    <style:style style:name="Table42.C12" style:family="table-cell">
      <style:table-cell-properties fo:padding-left="0.0035in" fo:padding-right="0.0035in" fo:padding-top="0in" fo:padding-bottom="0in" fo:border="0.5pt solid #000000"/>
    </style:style>
    <style:style style:name="Table42.D12" style:family="table-cell">
      <style:table-cell-properties fo:padding-left="0.0035in" fo:padding-right="0.0035in" fo:padding-top="0in" fo:padding-bottom="0in" fo:border="0.5pt solid #000000"/>
    </style:style>
    <style:style style:name="Table42.E12" style:family="table-cell">
      <style:table-cell-properties fo:padding-left="0.0035in" fo:padding-right="0.0035in" fo:padding-top="0in" fo:padding-bottom="0in" fo:border="0.5pt solid #000000"/>
    </style:style>
    <style:style style:name="Table42.F12" style:family="table-cell">
      <style:table-cell-properties fo:padding-left="0.0035in" fo:padding-right="0.0035in" fo:padding-top="0in" fo:padding-bottom="0in" fo:border="0.5pt solid #000000"/>
    </style:style>
    <style:style style:name="Table43" style:family="table">
      <style:table-properties style:width="5.6826in" fo:margin-left="1.1813in" fo:margin-top="0in" fo:margin-bottom="0in" table:align="left" style:writing-mode="page"/>
    </style:style>
    <style:style style:name="Table43.A" style:family="table-column">
      <style:table-column-properties style:column-width="1.184in"/>
    </style:style>
    <style:style style:name="Table43.B" style:family="table-column">
      <style:table-column-properties style:column-width="1.1917in"/>
    </style:style>
    <style:style style:name="Table43.C" style:family="table-column">
      <style:table-column-properties style:column-width="0.6285in"/>
    </style:style>
    <style:style style:name="Table43.D" style:family="table-column">
      <style:table-column-properties style:column-width="1.0674in"/>
    </style:style>
    <style:style style:name="Table43.E" style:family="table-column">
      <style:table-column-properties style:column-width="0.9701in"/>
    </style:style>
    <style:style style:name="Table43.F" style:family="table-column">
      <style:table-column-properties style:column-width="0.6403in"/>
    </style:style>
    <style:style style:name="Table43.1" style:family="table-row">
      <style:table-row-properties style:min-row-height="0.3403in" fo:keep-together="auto"/>
    </style:style>
    <style:style style:name="Table43.A1" style:family="table-cell">
      <style:table-cell-properties fo:background-color="#d0cece" fo:padding-left="0.0035in" fo:padding-right="0.0035in" fo:padding-top="0in" fo:padding-bottom="0in" fo:border="0.5pt solid #000000">
        <style:background-image/>
      </style:table-cell-properties>
    </style:style>
    <style:style style:name="Table43.2" style:family="table-row">
      <style:table-row-properties style:min-row-height="0.5056in" fo:keep-together="auto"/>
    </style:style>
    <style:style style:name="Table43.A2" style:family="table-cell">
      <style:table-cell-properties fo:padding-left="0.0035in" fo:padding-right="0.0035in" fo:padding-top="0in" fo:padding-bottom="0in" fo:border="0.5pt solid #000000"/>
    </style:style>
    <style:style style:name="Table43.B2" style:family="table-cell">
      <style:table-cell-properties fo:padding-left="0.0035in" fo:padding-right="0.0035in" fo:padding-top="0in" fo:padding-bottom="0in" fo:border="0.5pt solid #000000"/>
    </style:style>
    <style:style style:name="Table43.C2" style:family="table-cell">
      <style:table-cell-properties fo:padding-left="0.0035in" fo:padding-right="0.0035in" fo:padding-top="0in" fo:padding-bottom="0in" fo:border="0.5pt solid #000000"/>
    </style:style>
    <style:style style:name="Table43.D2" style:family="table-cell">
      <style:table-cell-properties fo:padding-left="0.0035in" fo:padding-right="0.0035in" fo:padding-top="0in" fo:padding-bottom="0in" fo:border="0.5pt solid #000000"/>
    </style:style>
    <style:style style:name="Table43.E2" style:family="table-cell">
      <style:table-cell-properties fo:padding-left="0.0035in" fo:padding-right="0.0035in" fo:padding-top="0in" fo:padding-bottom="0in" fo:border="0.5pt solid #000000"/>
    </style:style>
    <style:style style:name="Table43.F2" style:family="table-cell">
      <style:table-cell-properties fo:padding-left="0.0035in" fo:padding-right="0.0035in" fo:padding-top="0in" fo:padding-bottom="0in" fo:border="0.5pt solid #000000"/>
    </style:style>
    <style:style style:name="Table43.3" style:family="table-row">
      <style:table-row-properties style:min-row-height="0.5069in" fo:keep-together="auto"/>
    </style:style>
    <style:style style:name="Table43.A3" style:family="table-cell">
      <style:table-cell-properties fo:padding-left="0.0035in" fo:padding-right="0.0035in" fo:padding-top="0in" fo:padding-bottom="0in" fo:border="0.5pt solid #000000"/>
    </style:style>
    <style:style style:name="Table43.B3" style:family="table-cell">
      <style:table-cell-properties fo:padding-left="0.0035in" fo:padding-right="0.0035in" fo:padding-top="0in" fo:padding-bottom="0in" fo:border="0.5pt solid #000000"/>
    </style:style>
    <style:style style:name="Table43.C3" style:family="table-cell">
      <style:table-cell-properties fo:padding-left="0.0035in" fo:padding-right="0.0035in" fo:padding-top="0in" fo:padding-bottom="0in" fo:border="0.5pt solid #000000"/>
    </style:style>
    <style:style style:name="Table43.D3" style:family="table-cell">
      <style:table-cell-properties fo:padding-left="0.0035in" fo:padding-right="0.0035in" fo:padding-top="0in" fo:padding-bottom="0in" fo:border="0.5pt solid #000000"/>
    </style:style>
    <style:style style:name="Table43.E3" style:family="table-cell">
      <style:table-cell-properties fo:padding-left="0.0035in" fo:padding-right="0.0035in" fo:padding-top="0in" fo:padding-bottom="0in" fo:border="0.5pt solid #000000"/>
    </style:style>
    <style:style style:name="Table43.F3" style:family="table-cell">
      <style:table-cell-properties fo:padding-left="0.0035in" fo:padding-right="0.0035in" fo:padding-top="0in" fo:padding-bottom="0in" fo:border="0.5pt solid #000000"/>
    </style:style>
    <style:style style:name="Table45" style:family="table">
      <style:table-properties style:width="6.2285in" fo:margin-left="0.7354in" fo:margin-top="0in" fo:margin-bottom="0in" table:align="left" style:writing-mode="page"/>
    </style:style>
    <style:style style:name="Table45.A" style:family="table-column">
      <style:table-column-properties style:column-width="1.1597in"/>
    </style:style>
    <style:style style:name="Table45.B" style:family="table-column">
      <style:table-column-properties style:column-width="1.1535in"/>
    </style:style>
    <style:style style:name="Table45.C" style:family="table-column">
      <style:table-column-properties style:column-width="0.7194in"/>
    </style:style>
    <style:style style:name="Table45.D" style:family="table-column">
      <style:table-column-properties style:column-width="0.8875in"/>
    </style:style>
    <style:style style:name="Table45.E" style:family="table-column">
      <style:table-column-properties style:column-width="0.709in"/>
    </style:style>
    <style:style style:name="Table45.F" style:family="table-column">
      <style:table-column-properties style:column-width="1.5986in"/>
    </style:style>
    <style:style style:name="Table45.1" style:family="table-row">
      <style:table-row-properties style:min-row-height="0.2292in" fo:keep-together="auto"/>
    </style:style>
    <style:style style:name="Table45.A1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45.2" style:family="table-row">
      <style:table-row-properties style:min-row-height="0.9118in" fo:keep-together="auto"/>
    </style:style>
    <style:style style:name="Table45.A2" style:family="table-cell">
      <style:table-cell-properties fo:padding-left="0.0035in" fo:padding-right="0.0035in" fo:padding-top="0in" fo:padding-bottom="0in" fo:border="0.5pt solid #000000"/>
    </style:style>
    <style:style style:name="Table45.B2" style:family="table-cell">
      <style:table-cell-properties fo:padding-left="0.0035in" fo:padding-right="0.0035in" fo:padding-top="0in" fo:padding-bottom="0in" fo:border="0.5pt solid #000000"/>
    </style:style>
    <style:style style:name="Table45.C2" style:family="table-cell">
      <style:table-cell-properties fo:padding-left="0.0035in" fo:padding-right="0.0035in" fo:padding-top="0in" fo:padding-bottom="0in" fo:border="0.5pt solid #000000"/>
    </style:style>
    <style:style style:name="Table45.D2" style:family="table-cell">
      <style:table-cell-properties fo:padding-left="0.0035in" fo:padding-right="0.0035in" fo:padding-top="0in" fo:padding-bottom="0in" fo:border="0.5pt solid #000000"/>
    </style:style>
    <style:style style:name="Table45.E2" style:family="table-cell">
      <style:table-cell-properties fo:padding-left="0.0035in" fo:padding-right="0.0035in" fo:padding-top="0in" fo:padding-bottom="0in" fo:border="0.5pt solid #000000"/>
    </style:style>
    <style:style style:name="Table45.F2" style:family="table-cell">
      <style:table-cell-properties fo:padding-left="0.0035in" fo:padding-right="0.0035in" fo:padding-top="0in" fo:padding-bottom="0in" fo:border="0.5pt solid #000000"/>
    </style:style>
    <style:style style:name="Table45.3" style:family="table-row">
      <style:table-row-properties style:min-row-height="0.691in" fo:keep-together="auto"/>
    </style:style>
    <style:style style:name="Table45.A3" style:family="table-cell">
      <style:table-cell-properties fo:padding-left="0.0035in" fo:padding-right="0.0035in" fo:padding-top="0in" fo:padding-bottom="0in" fo:border="0.5pt solid #000000"/>
    </style:style>
    <style:style style:name="Table45.B3" style:family="table-cell">
      <style:table-cell-properties fo:padding-left="0.0035in" fo:padding-right="0.0035in" fo:padding-top="0in" fo:padding-bottom="0in" fo:border="0.5pt solid #000000"/>
    </style:style>
    <style:style style:name="Table45.C3" style:family="table-cell">
      <style:table-cell-properties fo:padding-left="0.0035in" fo:padding-right="0.0035in" fo:padding-top="0in" fo:padding-bottom="0in" fo:border="0.5pt solid #000000"/>
    </style:style>
    <style:style style:name="Table45.D3" style:family="table-cell">
      <style:table-cell-properties fo:padding-left="0.0035in" fo:padding-right="0.0035in" fo:padding-top="0in" fo:padding-bottom="0in" fo:border="0.5pt solid #000000"/>
    </style:style>
    <style:style style:name="Table45.E3" style:family="table-cell">
      <style:table-cell-properties fo:padding-left="0.0035in" fo:padding-right="0.0035in" fo:padding-top="0in" fo:padding-bottom="0in" fo:border="0.5pt solid #000000"/>
    </style:style>
    <style:style style:name="Table45.F3" style:family="table-cell">
      <style:table-cell-properties fo:padding-left="0.0035in" fo:padding-right="0.0035in" fo:padding-top="0in" fo:padding-bottom="0in" fo:border="0.5pt solid #000000"/>
    </style:style>
    <style:style style:name="Table45.A4" style:family="table-cell">
      <style:table-cell-properties fo:padding-left="0.0035in" fo:padding-right="0.0035in" fo:padding-top="0in" fo:padding-bottom="0in" fo:border="0.5pt solid #000000"/>
    </style:style>
    <style:style style:name="Table45.B4" style:family="table-cell">
      <style:table-cell-properties fo:padding-left="0.0035in" fo:padding-right="0.0035in" fo:padding-top="0in" fo:padding-bottom="0in" fo:border="0.5pt solid #000000"/>
    </style:style>
    <style:style style:name="Table45.C4" style:family="table-cell">
      <style:table-cell-properties fo:padding-left="0.0035in" fo:padding-right="0.0035in" fo:padding-top="0in" fo:padding-bottom="0in" fo:border="0.5pt solid #000000"/>
    </style:style>
    <style:style style:name="Table45.D4" style:family="table-cell">
      <style:table-cell-properties fo:padding-left="0.0035in" fo:padding-right="0.0035in" fo:padding-top="0in" fo:padding-bottom="0in" fo:border="0.5pt solid #000000"/>
    </style:style>
    <style:style style:name="Table45.E4" style:family="table-cell">
      <style:table-cell-properties fo:padding-left="0.0035in" fo:padding-right="0.0035in" fo:padding-top="0in" fo:padding-bottom="0in" fo:border="0.5pt solid #000000"/>
    </style:style>
    <style:style style:name="Table45.F4" style:family="table-cell">
      <style:table-cell-properties fo:padding-left="0.0035in" fo:padding-right="0.0035in" fo:padding-top="0in" fo:padding-bottom="0in" fo:border="0.5pt solid #000000"/>
    </style:style>
    <style:style style:name="Table45.A5" style:family="table-cell">
      <style:table-cell-properties fo:padding-left="0.0035in" fo:padding-right="0.0035in" fo:padding-top="0in" fo:padding-bottom="0in" fo:border="0.5pt solid #000000"/>
    </style:style>
    <style:style style:name="Table45.B5" style:family="table-cell">
      <style:table-cell-properties fo:padding-left="0.0035in" fo:padding-right="0.0035in" fo:padding-top="0in" fo:padding-bottom="0in" fo:border="0.5pt solid #000000"/>
    </style:style>
    <style:style style:name="Table45.C5" style:family="table-cell">
      <style:table-cell-properties fo:padding-left="0.0035in" fo:padding-right="0.0035in" fo:padding-top="0in" fo:padding-bottom="0in" fo:border="0.5pt solid #000000"/>
    </style:style>
    <style:style style:name="Table45.D5" style:family="table-cell">
      <style:table-cell-properties fo:padding-left="0.0035in" fo:padding-right="0.0035in" fo:padding-top="0in" fo:padding-bottom="0in" fo:border="0.5pt solid #000000"/>
    </style:style>
    <style:style style:name="Table45.E5" style:family="table-cell">
      <style:table-cell-properties fo:padding-left="0.0035in" fo:padding-right="0.0035in" fo:padding-top="0in" fo:padding-bottom="0in" fo:border="0.5pt solid #000000"/>
    </style:style>
    <style:style style:name="Table45.F5" style:family="table-cell">
      <style:table-cell-properties fo:padding-left="0.0035in" fo:padding-right="0.0035in" fo:padding-top="0in" fo:padding-bottom="0in" fo:border="0.5pt solid #000000"/>
    </style:style>
    <style:style style:name="Table45.6" style:family="table-row">
      <style:table-row-properties style:min-row-height="0.8069in" fo:keep-together="auto"/>
    </style:style>
    <style:style style:name="Table45.A6" style:family="table-cell">
      <style:table-cell-properties fo:padding-left="0.0035in" fo:padding-right="0.0035in" fo:padding-top="0in" fo:padding-bottom="0in" fo:border="0.5pt solid #000000"/>
    </style:style>
    <style:style style:name="Table45.B6" style:family="table-cell">
      <style:table-cell-properties fo:padding-left="0.0035in" fo:padding-right="0.0035in" fo:padding-top="0in" fo:padding-bottom="0in" fo:border="0.5pt solid #000000"/>
    </style:style>
    <style:style style:name="Table45.C6" style:family="table-cell">
      <style:table-cell-properties fo:padding-left="0.0035in" fo:padding-right="0.0035in" fo:padding-top="0in" fo:padding-bottom="0in" fo:border="0.5pt solid #000000"/>
    </style:style>
    <style:style style:name="Table45.D6" style:family="table-cell">
      <style:table-cell-properties fo:padding-left="0.0035in" fo:padding-right="0.0035in" fo:padding-top="0in" fo:padding-bottom="0in" fo:border="0.5pt solid #000000"/>
    </style:style>
    <style:style style:name="Table45.E6" style:family="table-cell">
      <style:table-cell-properties fo:padding-left="0.0035in" fo:padding-right="0.0035in" fo:padding-top="0in" fo:padding-bottom="0in" fo:border="0.5pt solid #000000"/>
    </style:style>
    <style:style style:name="Table45.F6" style:family="table-cell">
      <style:table-cell-properties fo:padding-left="0.0035in" fo:padding-right="0.0035in" fo:padding-top="0in" fo:padding-bottom="0in" fo:border="0.5pt solid #000000"/>
    </style:style>
    <style:style style:name="Table45.A7" style:family="table-cell">
      <style:table-cell-properties fo:padding-left="0.0035in" fo:padding-right="0.0035in" fo:padding-top="0in" fo:padding-bottom="0in" fo:border="0.5pt solid #000000"/>
    </style:style>
    <style:style style:name="Table45.B7" style:family="table-cell">
      <style:table-cell-properties fo:padding-left="0.0035in" fo:padding-right="0.0035in" fo:padding-top="0in" fo:padding-bottom="0in" fo:border="0.5pt solid #000000"/>
    </style:style>
    <style:style style:name="Table45.C7" style:family="table-cell">
      <style:table-cell-properties fo:padding-left="0.0035in" fo:padding-right="0.0035in" fo:padding-top="0in" fo:padding-bottom="0in" fo:border="0.5pt solid #000000"/>
    </style:style>
    <style:style style:name="Table45.D7" style:family="table-cell">
      <style:table-cell-properties fo:padding-left="0.0035in" fo:padding-right="0.0035in" fo:padding-top="0in" fo:padding-bottom="0in" fo:border="0.5pt solid #000000"/>
    </style:style>
    <style:style style:name="Table45.E7" style:family="table-cell">
      <style:table-cell-properties fo:padding-left="0.0035in" fo:padding-right="0.0035in" fo:padding-top="0in" fo:padding-bottom="0in" fo:border="0.5pt solid #000000"/>
    </style:style>
    <style:style style:name="Table45.F7" style:family="table-cell">
      <style:table-cell-properties fo:padding-left="0.0035in" fo:padding-right="0.0035in" fo:padding-top="0in" fo:padding-bottom="0in" fo:border="0.5pt solid #000000"/>
    </style:style>
    <style:style style:name="Table45.8" style:family="table-row">
      <style:table-row-properties style:min-row-height="0.6903in" fo:keep-together="auto"/>
    </style:style>
    <style:style style:name="Table45.A8" style:family="table-cell">
      <style:table-cell-properties fo:padding-left="0.0035in" fo:padding-right="0.0035in" fo:padding-top="0in" fo:padding-bottom="0in" fo:border="0.5pt solid #000000"/>
    </style:style>
    <style:style style:name="Table45.B8" style:family="table-cell">
      <style:table-cell-properties fo:padding-left="0.0035in" fo:padding-right="0.0035in" fo:padding-top="0in" fo:padding-bottom="0in" fo:border="0.5pt solid #000000"/>
    </style:style>
    <style:style style:name="Table45.C8" style:family="table-cell">
      <style:table-cell-properties fo:padding-left="0.0035in" fo:padding-right="0.0035in" fo:padding-top="0in" fo:padding-bottom="0in" fo:border="0.5pt solid #000000"/>
    </style:style>
    <style:style style:name="Table45.D8" style:family="table-cell">
      <style:table-cell-properties fo:padding-left="0.0035in" fo:padding-right="0.0035in" fo:padding-top="0in" fo:padding-bottom="0in" fo:border="0.5pt solid #000000"/>
    </style:style>
    <style:style style:name="Table45.E8" style:family="table-cell">
      <style:table-cell-properties fo:padding-left="0.0035in" fo:padding-right="0.0035in" fo:padding-top="0in" fo:padding-bottom="0in" fo:border="0.5pt solid #000000"/>
    </style:style>
    <style:style style:name="Table45.F8" style:family="table-cell">
      <style:table-cell-properties fo:padding-left="0.0035in" fo:padding-right="0.0035in" fo:padding-top="0in" fo:padding-bottom="0in" fo:border="0.5pt solid #000000"/>
    </style:style>
    <style:style style:name="Table45.9" style:family="table-row">
      <style:table-row-properties style:min-row-height="0.5764in" fo:keep-together="auto"/>
    </style:style>
    <style:style style:name="Table45.A9" style:family="table-cell">
      <style:table-cell-properties fo:padding-left="0.0035in" fo:padding-right="0.0035in" fo:padding-top="0in" fo:padding-bottom="0in" fo:border="0.5pt solid #000000"/>
    </style:style>
    <style:style style:name="Table45.B9" style:family="table-cell">
      <style:table-cell-properties fo:padding-left="0.0035in" fo:padding-right="0.0035in" fo:padding-top="0in" fo:padding-bottom="0in" fo:border="0.5pt solid #000000"/>
    </style:style>
    <style:style style:name="Table45.C9" style:family="table-cell">
      <style:table-cell-properties fo:padding-left="0.0035in" fo:padding-right="0.0035in" fo:padding-top="0in" fo:padding-bottom="0in" fo:border="0.5pt solid #000000"/>
    </style:style>
    <style:style style:name="Table45.D9" style:family="table-cell">
      <style:table-cell-properties fo:padding-left="0.0035in" fo:padding-right="0.0035in" fo:padding-top="0in" fo:padding-bottom="0in" fo:border="0.5pt solid #000000"/>
    </style:style>
    <style:style style:name="Table45.E9" style:family="table-cell">
      <style:table-cell-properties fo:padding-left="0.0035in" fo:padding-right="0.0035in" fo:padding-top="0in" fo:padding-bottom="0in" fo:border="0.5pt solid #000000"/>
    </style:style>
    <style:style style:name="Table45.F9" style:family="table-cell">
      <style:table-cell-properties fo:padding-left="0.0035in" fo:padding-right="0.0035in" fo:padding-top="0in" fo:padding-bottom="0in" fo:border="0.5pt solid #000000"/>
    </style:style>
    <style:style style:name="Table47" style:family="table">
      <style:table-properties style:width="6.2285in" fo:margin-left="0.7354in" fo:margin-top="0in" fo:margin-bottom="0in" table:align="left" style:writing-mode="page"/>
    </style:style>
    <style:style style:name="Table47.A" style:family="table-column">
      <style:table-column-properties style:column-width="1.1597in"/>
    </style:style>
    <style:style style:name="Table47.B" style:family="table-column">
      <style:table-column-properties style:column-width="1.1535in"/>
    </style:style>
    <style:style style:name="Table47.C" style:family="table-column">
      <style:table-column-properties style:column-width="0.7194in"/>
    </style:style>
    <style:style style:name="Table47.D" style:family="table-column">
      <style:table-column-properties style:column-width="0.8875in"/>
    </style:style>
    <style:style style:name="Table47.E" style:family="table-column">
      <style:table-column-properties style:column-width="0.709in"/>
    </style:style>
    <style:style style:name="Table47.F" style:family="table-column">
      <style:table-column-properties style:column-width="1.5986in"/>
    </style:style>
    <style:style style:name="Table47.1" style:family="table-row">
      <style:table-row-properties style:min-row-height="0.691in" fo:keep-together="auto"/>
    </style:style>
    <style:style style:name="Table47.A1" style:family="table-cell">
      <style:table-cell-properties fo:padding-left="0.0035in" fo:padding-right="0.0035in" fo:padding-top="0in" fo:padding-bottom="0in" fo:border="0.5pt solid #000000"/>
    </style:style>
    <style:style style:name="Table47.2" style:family="table-row">
      <style:table-row-properties style:min-row-height="0.5764in" fo:keep-together="auto"/>
    </style:style>
    <style:style style:name="Table47.3" style:family="table-row">
      <style:table-row-properties style:min-row-height="1.0375in" fo:keep-together="auto"/>
    </style:style>
    <style:style style:name="Table47.4" style:family="table-row">
      <style:table-row-properties style:min-row-height="1.0368in" fo:keep-together="auto"/>
    </style:style>
    <style:style style:name="Table47.8" style:family="table-row">
      <style:table-row-properties style:min-row-height="0.9229in" fo:keep-together="auto"/>
    </style:style>
    <style:style style:name="Table49" style:family="table">
      <style:table-properties style:width="6.2396in" fo:margin-left="0.7354in" fo:margin-top="0in" fo:margin-bottom="0in" table:align="left" style:writing-mode="page"/>
    </style:style>
    <style:style style:name="Table49.A" style:family="table-column">
      <style:table-column-properties style:column-width="1.1604in"/>
    </style:style>
    <style:style style:name="Table49.B" style:family="table-column">
      <style:table-column-properties style:column-width="1.1521in"/>
    </style:style>
    <style:style style:name="Table49.C" style:family="table-column">
      <style:table-column-properties style:column-width="0.7326in"/>
    </style:style>
    <style:style style:name="Table49.D" style:family="table-column">
      <style:table-column-properties style:column-width="0.8868in"/>
    </style:style>
    <style:style style:name="Table49.E" style:family="table-column">
      <style:table-column-properties style:column-width="0.7083in"/>
    </style:style>
    <style:style style:name="Table49.F" style:family="table-column">
      <style:table-column-properties style:column-width="1.5986in"/>
    </style:style>
    <style:style style:name="Table49.1" style:family="table-row">
      <style:table-row-properties style:min-row-height="1.0368in" fo:keep-together="auto"/>
    </style:style>
    <style:style style:name="Table49.A1" style:family="table-cell">
      <style:table-cell-properties fo:padding-left="0.0035in" fo:padding-right="0.0035in" fo:padding-top="0in" fo:padding-bottom="0in" fo:border="0.5pt solid #000000"/>
    </style:style>
    <style:style style:name="Table49.2" style:family="table-row">
      <style:table-row-properties style:min-row-height="0.6924in" fo:keep-together="auto"/>
    </style:style>
    <style:style style:name="Table49.3" style:family="table-row">
      <style:table-row-properties style:min-row-height="1.0375in" fo:keep-together="auto"/>
    </style:style>
    <style:style style:name="Table49.4" style:family="table-row">
      <style:table-row-properties style:min-row-height="0.691in" fo:keep-together="auto"/>
    </style:style>
    <style:style style:name="Table49.5" style:family="table-row">
      <style:table-row-properties style:min-row-height="0.9215in" fo:keep-together="auto"/>
    </style:style>
    <style:style style:name="Table49.7" style:family="table-row">
      <style:table-row-properties style:min-row-height="0.5764in" fo:keep-together="auto"/>
    </style:style>
    <style:style style:name="Table49.9" style:family="table-row">
      <style:table-row-properties style:min-row-height="0.8069in" fo:keep-together="auto"/>
    </style:style>
    <style:style style:name="Table51" style:family="table">
      <style:table-properties style:width="6.3639in" fo:margin-left="0.8451in" fo:margin-top="0in" fo:margin-bottom="0in" table:align="left" style:writing-mode="page"/>
    </style:style>
    <style:style style:name="Table51.A" style:family="table-column">
      <style:table-column-properties style:column-width="1.1583in"/>
    </style:style>
    <style:style style:name="Table51.B" style:family="table-column">
      <style:table-column-properties style:column-width="1.1563in"/>
    </style:style>
    <style:style style:name="Table51.C" style:family="table-column">
      <style:table-column-properties style:column-width="0.6688in"/>
    </style:style>
    <style:style style:name="Table51.D" style:family="table-column">
      <style:table-column-properties style:column-width="1.0153in"/>
    </style:style>
    <style:style style:name="Table51.E" style:family="table-column">
      <style:table-column-properties style:column-width="0.7118in"/>
    </style:style>
    <style:style style:name="Table51.F" style:family="table-column">
      <style:table-column-properties style:column-width="1.6528in"/>
    </style:style>
    <style:style style:name="Table51.1" style:family="table-row">
      <style:table-row-properties style:min-row-height="0.8715in" fo:keep-together="auto"/>
    </style:style>
    <style:style style:name="Table51.A1" style:family="table-cell">
      <style:table-cell-properties fo:padding-left="0.0035in" fo:padding-right="0.0035in" fo:padding-top="0in" fo:padding-bottom="0in" fo:border="0.5pt solid #000000"/>
    </style:style>
    <style:style style:name="Table51.2" style:family="table-row">
      <style:table-row-properties style:min-row-height="0.8701in" fo:keep-together="auto"/>
    </style:style>
    <style:style style:name="Table51.5" style:family="table-row">
      <style:table-row-properties style:min-row-height="0.7465in" fo:keep-together="auto"/>
    </style:style>
    <style:style style:name="Table51.6" style:family="table-row">
      <style:table-row-properties style:min-row-height="0.7451in" fo:keep-together="auto"/>
    </style:style>
    <style:style style:name="Table53" style:family="table">
      <style:table-properties style:width="6.3639in" fo:margin-left="0.8451in" fo:margin-top="0in" fo:margin-bottom="0in" table:align="left" style:writing-mode="page"/>
    </style:style>
    <style:style style:name="Table53.A" style:family="table-column">
      <style:table-column-properties style:column-width="1.1583in"/>
    </style:style>
    <style:style style:name="Table53.B" style:family="table-column">
      <style:table-column-properties style:column-width="1.1563in"/>
    </style:style>
    <style:style style:name="Table53.C" style:family="table-column">
      <style:table-column-properties style:column-width="0.6688in"/>
    </style:style>
    <style:style style:name="Table53.D" style:family="table-column">
      <style:table-column-properties style:column-width="1.0153in"/>
    </style:style>
    <style:style style:name="Table53.E" style:family="table-column">
      <style:table-column-properties style:column-width="0.7118in"/>
    </style:style>
    <style:style style:name="Table53.F" style:family="table-column">
      <style:table-column-properties style:column-width="1.6528in"/>
    </style:style>
    <style:style style:name="Table53.1" style:family="table-row">
      <style:table-row-properties style:min-row-height="0.8715in" fo:keep-together="auto"/>
    </style:style>
    <style:style style:name="Table53.A1" style:family="table-cell">
      <style:table-cell-properties fo:padding-left="0.0035in" fo:padding-right="0.0035in" fo:padding-top="0in" fo:padding-bottom="0in" fo:border="0.5pt solid #000000"/>
    </style:style>
    <style:style style:name="Table53.2" style:family="table-row">
      <style:table-row-properties style:min-row-height="0.6201in" fo:keep-together="auto"/>
    </style:style>
    <style:style style:name="Table53.3" style:family="table-row">
      <style:table-row-properties style:min-row-height="0.7465in" fo:keep-together="auto"/>
    </style:style>
    <style:style style:name="Table53.4" style:family="table-row">
      <style:table-row-properties style:min-row-height="0.6215in" fo:keep-together="auto"/>
    </style:style>
    <style:style style:name="Table53.8" style:family="table-row">
      <style:table-row-properties style:min-row-height="0.7451in" fo:keep-together="auto"/>
    </style:style>
    <style:style style:name="Table55" style:family="table">
      <style:table-properties style:width="5.9576in" fo:margin-left="1.0472in" fo:margin-top="0in" fo:margin-bottom="0in" table:align="left" style:writing-mode="page"/>
    </style:style>
    <style:style style:name="Table55.A" style:family="table-column">
      <style:table-column-properties style:column-width="1.1528in"/>
    </style:style>
    <style:style style:name="Table55.B" style:family="table-column">
      <style:table-column-properties style:column-width="1.1563in"/>
    </style:style>
    <style:style style:name="Table55.C" style:family="table-column">
      <style:table-column-properties style:column-width="0.7986in"/>
    </style:style>
    <style:style style:name="Table55.D" style:family="table-column">
      <style:table-column-properties style:column-width="0.9792in"/>
    </style:style>
    <style:style style:name="Table55.E" style:family="table-column">
      <style:table-column-properties style:column-width="0.7465in"/>
    </style:style>
    <style:style style:name="Table55.F" style:family="table-column">
      <style:table-column-properties style:column-width="1.1236in"/>
    </style:style>
    <style:style style:name="Table55.1" style:family="table-row">
      <style:table-row-properties style:min-row-height="0.2306in" fo:keep-together="auto"/>
    </style:style>
    <style:style style:name="Table55.A1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55.2" style:family="table-row">
      <style:table-row-properties style:min-row-height="0.9208in" fo:keep-together="auto"/>
    </style:style>
    <style:style style:name="Table55.A2" style:family="table-cell">
      <style:table-cell-properties fo:padding-left="0.0035in" fo:padding-right="0.0035in" fo:padding-top="0in" fo:padding-bottom="0in" fo:border="0.5pt solid #000000"/>
    </style:style>
    <style:style style:name="Table55.B2" style:family="table-cell">
      <style:table-cell-properties fo:padding-left="0.0035in" fo:padding-right="0.0035in" fo:padding-top="0in" fo:padding-bottom="0in" fo:border="0.5pt solid #000000"/>
    </style:style>
    <style:style style:name="Table55.C2" style:family="table-cell">
      <style:table-cell-properties fo:padding-left="0.0035in" fo:padding-right="0.0035in" fo:padding-top="0in" fo:padding-bottom="0in" fo:border="0.5pt solid #000000"/>
    </style:style>
    <style:style style:name="Table55.D2" style:family="table-cell">
      <style:table-cell-properties fo:padding-left="0.0035in" fo:padding-right="0.0035in" fo:padding-top="0in" fo:padding-bottom="0in" fo:border="0.5pt solid #000000"/>
    </style:style>
    <style:style style:name="Table55.E2" style:family="table-cell">
      <style:table-cell-properties fo:padding-left="0.0035in" fo:padding-right="0.0035in" fo:padding-top="0in" fo:padding-bottom="0in" fo:border="0.5pt solid #000000"/>
    </style:style>
    <style:style style:name="Table55.F2" style:family="table-cell">
      <style:table-cell-properties fo:padding-left="0.0035in" fo:padding-right="0.0035in" fo:padding-top="0in" fo:padding-bottom="0in" fo:border="0.5pt solid #000000"/>
    </style:style>
    <style:style style:name="Table55.3" style:family="table-row">
      <style:table-row-properties style:min-row-height="1.0375in" fo:keep-together="auto"/>
    </style:style>
    <style:style style:name="Table55.A3" style:family="table-cell">
      <style:table-cell-properties fo:padding-left="0.0035in" fo:padding-right="0.0035in" fo:padding-top="0in" fo:padding-bottom="0in" fo:border="0.5pt solid #000000"/>
    </style:style>
    <style:style style:name="Table55.B3" style:family="table-cell">
      <style:table-cell-properties fo:padding-left="0.0035in" fo:padding-right="0.0035in" fo:padding-top="0in" fo:padding-bottom="0in" fo:border="0.5pt solid #000000"/>
    </style:style>
    <style:style style:name="Table55.C3" style:family="table-cell">
      <style:table-cell-properties fo:padding-left="0.0035in" fo:padding-right="0.0035in" fo:padding-top="0in" fo:padding-bottom="0in" fo:border="0.5pt solid #000000"/>
    </style:style>
    <style:style style:name="Table55.D3" style:family="table-cell">
      <style:table-cell-properties fo:padding-left="0.0035in" fo:padding-right="0.0035in" fo:padding-top="0in" fo:padding-bottom="0in" fo:border="0.5pt solid #000000"/>
    </style:style>
    <style:style style:name="Table55.E3" style:family="table-cell">
      <style:table-cell-properties fo:padding-left="0.0035in" fo:padding-right="0.0035in" fo:padding-top="0in" fo:padding-bottom="0in" fo:border="0.5pt solid #000000"/>
    </style:style>
    <style:style style:name="Table55.F3" style:family="table-cell">
      <style:table-cell-properties fo:padding-left="0.0035in" fo:padding-right="0.0035in" fo:padding-top="0in" fo:padding-bottom="0in" fo:border="0.5pt solid #000000"/>
    </style:style>
    <style:style style:name="Table55.4" style:family="table-row">
      <style:table-row-properties style:min-row-height="0.8069in" fo:keep-together="auto"/>
    </style:style>
    <style:style style:name="Table55.A4" style:family="table-cell">
      <style:table-cell-properties fo:padding-left="0.0035in" fo:padding-right="0.0035in" fo:padding-top="0in" fo:padding-bottom="0in" fo:border="0.5pt solid #000000"/>
    </style:style>
    <style:style style:name="Table55.B4" style:family="table-cell">
      <style:table-cell-properties fo:padding-left="0.0035in" fo:padding-right="0.0035in" fo:padding-top="0in" fo:padding-bottom="0in" fo:border="0.5pt solid #000000"/>
    </style:style>
    <style:style style:name="Table55.C4" style:family="table-cell">
      <style:table-cell-properties fo:padding-left="0.0035in" fo:padding-right="0.0035in" fo:padding-top="0in" fo:padding-bottom="0in" fo:border="0.5pt solid #000000"/>
    </style:style>
    <style:style style:name="Table55.D4" style:family="table-cell">
      <style:table-cell-properties fo:padding-left="0.0035in" fo:padding-right="0.0035in" fo:padding-top="0in" fo:padding-bottom="0in" fo:border="0.5pt solid #000000"/>
    </style:style>
    <style:style style:name="Table55.E4" style:family="table-cell">
      <style:table-cell-properties fo:padding-left="0.0035in" fo:padding-right="0.0035in" fo:padding-top="0in" fo:padding-bottom="0in" fo:border="0.5pt solid #000000"/>
    </style:style>
    <style:style style:name="Table55.F4" style:family="table-cell">
      <style:table-cell-properties fo:padding-left="0.0035in" fo:padding-right="0.0035in" fo:padding-top="0in" fo:padding-bottom="0in" fo:border="0.5pt solid #000000"/>
    </style:style>
    <style:style style:name="Table55.A5" style:family="table-cell">
      <style:table-cell-properties fo:padding-left="0.0035in" fo:padding-right="0.0035in" fo:padding-top="0in" fo:padding-bottom="0in" fo:border="0.5pt solid #000000"/>
    </style:style>
    <style:style style:name="Table55.B5" style:family="table-cell">
      <style:table-cell-properties fo:padding-left="0.0035in" fo:padding-right="0.0035in" fo:padding-top="0in" fo:padding-bottom="0in" fo:border="0.5pt solid #000000"/>
    </style:style>
    <style:style style:name="Table55.C5" style:family="table-cell">
      <style:table-cell-properties fo:padding-left="0.0035in" fo:padding-right="0.0035in" fo:padding-top="0in" fo:padding-bottom="0in" fo:border="0.5pt solid #000000"/>
    </style:style>
    <style:style style:name="Table55.D5" style:family="table-cell">
      <style:table-cell-properties fo:padding-left="0.0035in" fo:padding-right="0.0035in" fo:padding-top="0in" fo:padding-bottom="0in" fo:border="0.5pt solid #000000"/>
    </style:style>
    <style:style style:name="Table55.E5" style:family="table-cell">
      <style:table-cell-properties fo:padding-left="0.0035in" fo:padding-right="0.0035in" fo:padding-top="0in" fo:padding-bottom="0in" fo:border="0.5pt solid #000000"/>
    </style:style>
    <style:style style:name="Table55.F5" style:family="table-cell">
      <style:table-cell-properties fo:padding-left="0.0035in" fo:padding-right="0.0035in" fo:padding-top="0in" fo:padding-bottom="0in" fo:border="0.5pt solid #000000"/>
    </style:style>
    <style:style style:name="Table55.6" style:family="table-row">
      <style:table-row-properties style:min-row-height="0.4611in" fo:keep-together="auto"/>
    </style:style>
    <style:style style:name="Table55.A6" style:family="table-cell">
      <style:table-cell-properties fo:padding-left="0.0035in" fo:padding-right="0.0035in" fo:padding-top="0in" fo:padding-bottom="0in" fo:border="0.5pt solid #000000"/>
    </style:style>
    <style:style style:name="Table55.B6" style:family="table-cell">
      <style:table-cell-properties fo:padding-left="0.0035in" fo:padding-right="0.0035in" fo:padding-top="0in" fo:padding-bottom="0in" fo:border="0.5pt solid #000000"/>
    </style:style>
    <style:style style:name="Table55.C6" style:family="table-cell">
      <style:table-cell-properties fo:padding-left="0.0035in" fo:padding-right="0.0035in" fo:padding-top="0in" fo:padding-bottom="0in" fo:border="0.5pt solid #000000"/>
    </style:style>
    <style:style style:name="Table55.D6" style:family="table-cell">
      <style:table-cell-properties fo:padding-left="0.0035in" fo:padding-right="0.0035in" fo:padding-top="0in" fo:padding-bottom="0in" fo:border="0.5pt solid #000000"/>
    </style:style>
    <style:style style:name="Table55.E6" style:family="table-cell">
      <style:table-cell-properties fo:padding-left="0.0035in" fo:padding-right="0.0035in" fo:padding-top="0in" fo:padding-bottom="0in" fo:border="0.5pt solid #000000"/>
    </style:style>
    <style:style style:name="Table55.F6" style:family="table-cell">
      <style:table-cell-properties fo:padding-left="0.0035in" fo:padding-right="0.0035in" fo:padding-top="0in" fo:padding-bottom="0in" fo:border="0.5pt solid #000000"/>
    </style:style>
    <style:style style:name="Table55.7" style:family="table-row">
      <style:table-row-properties style:min-row-height="1.0368in" fo:keep-together="auto"/>
    </style:style>
    <style:style style:name="Table55.A7" style:family="table-cell">
      <style:table-cell-properties fo:padding-left="0.0035in" fo:padding-right="0.0035in" fo:padding-top="0in" fo:padding-bottom="0in" fo:border="0.5pt solid #000000"/>
    </style:style>
    <style:style style:name="Table55.B7" style:family="table-cell">
      <style:table-cell-properties fo:padding-left="0.0035in" fo:padding-right="0.0035in" fo:padding-top="0in" fo:padding-bottom="0in" fo:border="0.5pt solid #000000"/>
    </style:style>
    <style:style style:name="Table55.C7" style:family="table-cell">
      <style:table-cell-properties fo:padding-left="0.0035in" fo:padding-right="0.0035in" fo:padding-top="0in" fo:padding-bottom="0in" fo:border="0.5pt solid #000000"/>
    </style:style>
    <style:style style:name="Table55.D7" style:family="table-cell">
      <style:table-cell-properties fo:padding-left="0.0035in" fo:padding-right="0.0035in" fo:padding-top="0in" fo:padding-bottom="0in" fo:border="0.5pt solid #000000"/>
    </style:style>
    <style:style style:name="Table55.E7" style:family="table-cell">
      <style:table-cell-properties fo:padding-left="0.0035in" fo:padding-right="0.0035in" fo:padding-top="0in" fo:padding-bottom="0in" fo:border="0.5pt solid #000000"/>
    </style:style>
    <style:style style:name="Table55.F7" style:family="table-cell">
      <style:table-cell-properties fo:padding-left="0.0035in" fo:padding-right="0.0035in" fo:padding-top="0in" fo:padding-bottom="0in" fo:border="0.5pt solid #000000"/>
    </style:style>
    <style:style style:name="Table55.8" style:family="table-row">
      <style:table-row-properties style:min-row-height="0.691in" fo:keep-together="auto"/>
    </style:style>
    <style:style style:name="Table55.A8" style:family="table-cell">
      <style:table-cell-properties fo:padding-left="0.0035in" fo:padding-right="0.0035in" fo:padding-top="0in" fo:padding-bottom="0in" fo:border="0.5pt solid #000000"/>
    </style:style>
    <style:style style:name="Table55.B8" style:family="table-cell">
      <style:table-cell-properties fo:padding-left="0.0035in" fo:padding-right="0.0035in" fo:padding-top="0in" fo:padding-bottom="0in" fo:border="0.5pt solid #000000"/>
    </style:style>
    <style:style style:name="Table55.C8" style:family="table-cell">
      <style:table-cell-properties fo:padding-left="0.0035in" fo:padding-right="0.0035in" fo:padding-top="0in" fo:padding-bottom="0in" fo:border="0.5pt solid #000000"/>
    </style:style>
    <style:style style:name="Table55.D8" style:family="table-cell">
      <style:table-cell-properties fo:padding-left="0.0035in" fo:padding-right="0.0035in" fo:padding-top="0in" fo:padding-bottom="0in" fo:border="0.5pt solid #000000"/>
    </style:style>
    <style:style style:name="Table55.E8" style:family="table-cell">
      <style:table-cell-properties fo:padding-left="0.0035in" fo:padding-right="0.0035in" fo:padding-top="0in" fo:padding-bottom="0in" fo:border="0.5pt solid #000000"/>
    </style:style>
    <style:style style:name="Table55.F8" style:family="table-cell">
      <style:table-cell-properties fo:padding-left="0.0035in" fo:padding-right="0.0035in" fo:padding-top="0in" fo:padding-bottom="0in" fo:border="0.5pt solid #000000"/>
    </style:style>
    <style:style style:name="Table55.9" style:family="table-row">
      <style:table-row-properties style:min-row-height="0.575in" fo:keep-together="auto"/>
    </style:style>
    <style:style style:name="Table55.A9" style:family="table-cell">
      <style:table-cell-properties fo:padding-left="0.0035in" fo:padding-right="0.0035in" fo:padding-top="0in" fo:padding-bottom="0in" fo:border="0.5pt solid #000000"/>
    </style:style>
    <style:style style:name="Table55.B9" style:family="table-cell">
      <style:table-cell-properties fo:padding-left="0.0035in" fo:padding-right="0.0035in" fo:padding-top="0in" fo:padding-bottom="0in" fo:border="0.5pt solid #000000"/>
    </style:style>
    <style:style style:name="Table55.C9" style:family="table-cell">
      <style:table-cell-properties fo:padding-left="0.0035in" fo:padding-right="0.0035in" fo:padding-top="0in" fo:padding-bottom="0in" fo:border="0.5pt solid #000000"/>
    </style:style>
    <style:style style:name="Table55.D9" style:family="table-cell">
      <style:table-cell-properties fo:padding-left="0.0035in" fo:padding-right="0.0035in" fo:padding-top="0in" fo:padding-bottom="0in" fo:border="0.5pt solid #000000"/>
    </style:style>
    <style:style style:name="Table55.E9" style:family="table-cell">
      <style:table-cell-properties fo:padding-left="0.0035in" fo:padding-right="0.0035in" fo:padding-top="0in" fo:padding-bottom="0in" fo:border="0.5pt solid #000000"/>
    </style:style>
    <style:style style:name="Table55.F9" style:family="table-cell">
      <style:table-cell-properties fo:padding-left="0.0035in" fo:padding-right="0.0035in" fo:padding-top="0in" fo:padding-bottom="0in" fo:border="0.5pt solid #000000"/>
    </style:style>
    <style:style style:name="Table55.10" style:family="table-row">
      <style:table-row-properties style:min-row-height="0.3444in" fo:keep-together="auto"/>
    </style:style>
    <style:style style:name="Table55.A10" style:family="table-cell">
      <style:table-cell-properties fo:padding-left="0.0035in" fo:padding-right="0.0035in" fo:padding-top="0in" fo:padding-bottom="0in" fo:border="0.5pt solid #000000"/>
    </style:style>
    <style:style style:name="Table55.B10" style:family="table-cell">
      <style:table-cell-properties fo:padding-left="0.0035in" fo:padding-right="0.0035in" fo:padding-top="0in" fo:padding-bottom="0in" fo:border="0.5pt solid #000000"/>
    </style:style>
    <style:style style:name="Table55.C10" style:family="table-cell">
      <style:table-cell-properties fo:padding-left="0.0035in" fo:padding-right="0.0035in" fo:padding-top="0in" fo:padding-bottom="0in" fo:border="0.5pt solid #000000"/>
    </style:style>
    <style:style style:name="Table55.D10" style:family="table-cell">
      <style:table-cell-properties fo:padding-left="0.0035in" fo:padding-right="0.0035in" fo:padding-top="0in" fo:padding-bottom="0in" fo:border="0.5pt solid #000000"/>
    </style:style>
    <style:style style:name="Table55.E10" style:family="table-cell">
      <style:table-cell-properties fo:padding-left="0.0035in" fo:padding-right="0.0035in" fo:padding-top="0in" fo:padding-bottom="0in" fo:border="0.5pt solid #000000"/>
    </style:style>
    <style:style style:name="Table55.F10" style:family="table-cell">
      <style:table-cell-properties fo:padding-left="0.0035in" fo:padding-right="0.0035in" fo:padding-top="0in" fo:padding-bottom="0in" fo:border="0.5pt solid #000000"/>
    </style:style>
    <style:style style:name="Table55.11" style:family="table-row">
      <style:table-row-properties style:min-row-height="0.6924in" fo:keep-together="auto"/>
    </style:style>
    <style:style style:name="Table55.A11" style:family="table-cell">
      <style:table-cell-properties fo:padding-left="0.0035in" fo:padding-right="0.0035in" fo:padding-top="0in" fo:padding-bottom="0in" fo:border="0.5pt solid #000000"/>
    </style:style>
    <style:style style:name="Table55.B11" style:family="table-cell">
      <style:table-cell-properties fo:padding-left="0.0035in" fo:padding-right="0.0035in" fo:padding-top="0in" fo:padding-bottom="0in" fo:border="0.5pt solid #000000"/>
    </style:style>
    <style:style style:name="Table55.C11" style:family="table-cell">
      <style:table-cell-properties fo:padding-left="0.0035in" fo:padding-right="0.0035in" fo:padding-top="0in" fo:padding-bottom="0in" fo:border="0.5pt solid #000000"/>
    </style:style>
    <style:style style:name="Table55.D11" style:family="table-cell">
      <style:table-cell-properties fo:padding-left="0.0035in" fo:padding-right="0.0035in" fo:padding-top="0in" fo:padding-bottom="0in" fo:border="0.5pt solid #000000"/>
    </style:style>
    <style:style style:name="Table55.E11" style:family="table-cell">
      <style:table-cell-properties fo:padding-left="0.0035in" fo:padding-right="0.0035in" fo:padding-top="0in" fo:padding-bottom="0in" fo:border="0.5pt solid #000000"/>
    </style:style>
    <style:style style:name="Table55.F11" style:family="table-cell">
      <style:table-cell-properties fo:padding-left="0.0035in" fo:padding-right="0.0035in" fo:padding-top="0in" fo:padding-bottom="0in" fo:border="0.5pt solid #000000"/>
    </style:style>
    <style:style style:name="Table57" style:family="table">
      <style:table-properties style:width="5.9576in" fo:margin-left="1.0472in" fo:margin-top="0in" fo:margin-bottom="0in" table:align="left" style:writing-mode="page"/>
    </style:style>
    <style:style style:name="Table57.A" style:family="table-column">
      <style:table-column-properties style:column-width="1.1528in"/>
    </style:style>
    <style:style style:name="Table57.B" style:family="table-column">
      <style:table-column-properties style:column-width="1.1563in"/>
    </style:style>
    <style:style style:name="Table57.C" style:family="table-column">
      <style:table-column-properties style:column-width="0.7986in"/>
    </style:style>
    <style:style style:name="Table57.D" style:family="table-column">
      <style:table-column-properties style:column-width="0.9792in"/>
    </style:style>
    <style:style style:name="Table57.E" style:family="table-column">
      <style:table-column-properties style:column-width="0.7465in"/>
    </style:style>
    <style:style style:name="Table57.F" style:family="table-column">
      <style:table-column-properties style:column-width="1.1236in"/>
    </style:style>
    <style:style style:name="Table57.1" style:family="table-row">
      <style:table-row-properties style:min-row-height="0.691in" fo:keep-together="auto"/>
    </style:style>
    <style:style style:name="Table57.A1" style:family="table-cell">
      <style:table-cell-properties fo:padding-left="0.0035in" fo:padding-right="0.0035in" fo:padding-top="0in" fo:padding-bottom="0in" fo:border="0.5pt solid #000000"/>
    </style:style>
    <style:style style:name="Table57.2" style:family="table-row">
      <style:table-row-properties style:min-row-height="0.4604in" fo:keep-together="auto"/>
    </style:style>
    <style:style style:name="Table57.3" style:family="table-row">
      <style:table-row-properties style:min-row-height="0.5764in" fo:keep-together="auto"/>
    </style:style>
    <style:style style:name="Table57.4" style:family="table-row">
      <style:table-row-properties style:min-row-height="0.575in" fo:keep-together="auto"/>
    </style:style>
    <style:style style:name="Table57.6" style:family="table-row">
      <style:table-row-properties style:min-row-height="0.8069in" fo:keep-together="auto"/>
    </style:style>
    <style:style style:name="Table57.8" style:family="table-row">
      <style:table-row-properties style:min-row-height="0.3451in" fo:keep-together="auto"/>
    </style:style>
    <style:style style:name="Table57.9" style:family="table-row">
      <style:table-row-properties style:min-row-height="0.3444in" fo:keep-together="auto"/>
    </style:style>
    <style:style style:name="Table57.13" style:family="table-row">
      <style:table-row-properties style:min-row-height="0.459in" fo:keep-together="auto"/>
    </style:style>
    <style:style style:name="Table57.14" style:family="table-row">
      <style:table-row-properties style:min-row-height="0.3465in" fo:keep-together="auto"/>
    </style:style>
    <style:style style:name="Table57.17" style:family="table-row">
      <style:table-row-properties style:min-row-height="0.2292in" fo:keep-together="auto"/>
    </style:style>
    <style:style style:name="Table58" style:family="table">
      <style:table-properties style:width="5.9576in" fo:margin-left="1.0472in" fo:margin-top="0in" fo:margin-bottom="0in" table:align="left" style:writing-mode="page"/>
    </style:style>
    <style:style style:name="Table58.A" style:family="table-column">
      <style:table-column-properties style:column-width="1.1528in"/>
    </style:style>
    <style:style style:name="Table58.B" style:family="table-column">
      <style:table-column-properties style:column-width="1.1563in"/>
    </style:style>
    <style:style style:name="Table58.C" style:family="table-column">
      <style:table-column-properties style:column-width="0.7986in"/>
    </style:style>
    <style:style style:name="Table58.D" style:family="table-column">
      <style:table-column-properties style:column-width="0.9792in"/>
    </style:style>
    <style:style style:name="Table58.E" style:family="table-column">
      <style:table-column-properties style:column-width="0.7465in"/>
    </style:style>
    <style:style style:name="Table58.F" style:family="table-column">
      <style:table-column-properties style:column-width="1.1236in"/>
    </style:style>
    <style:style style:name="Table58.1" style:family="table-row">
      <style:table-row-properties style:min-row-height="0.1146in" fo:keep-together="auto"/>
    </style:style>
    <style:style style:name="Table58.A1" style:family="table-cell">
      <style:table-cell-properties fo:padding-left="0.0035in" fo:padding-right="0.0035in" fo:padding-top="0in" fo:padding-bottom="0in" fo:border="0.5pt solid #000000"/>
    </style:style>
    <style:style style:name="Table58.2" style:family="table-row">
      <style:table-row-properties style:min-row-height="0.5764in" fo:keep-together="auto"/>
    </style:style>
    <style:style style:name="Table60" style:family="table">
      <style:table-properties style:width="6.4035in" fo:margin-left="0.8243in" fo:margin-top="0in" fo:margin-bottom="0in" table:align="left" style:writing-mode="page"/>
    </style:style>
    <style:style style:name="Table60.A" style:family="table-column">
      <style:table-column-properties style:column-width="1.1076in"/>
    </style:style>
    <style:style style:name="Table60.B" style:family="table-column">
      <style:table-column-properties style:column-width="1.7799in"/>
    </style:style>
    <style:style style:name="Table60.C" style:family="table-column">
      <style:table-column-properties style:column-width="0.7431in"/>
    </style:style>
    <style:style style:name="Table60.D" style:family="table-column">
      <style:table-column-properties style:column-width="0.9493in"/>
    </style:style>
    <style:style style:name="Table60.E" style:family="table-column">
      <style:table-column-properties style:column-width="0.7347in"/>
    </style:style>
    <style:style style:name="Table60.F" style:family="table-column">
      <style:table-column-properties style:column-width="1.0882in"/>
    </style:style>
    <style:style style:name="Table60.1" style:family="table-row">
      <style:table-row-properties style:min-row-height="0.2292in" fo:keep-together="auto"/>
    </style:style>
    <style:style style:name="Table60.A1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60.2" style:family="table-row">
      <style:table-row-properties style:min-row-height="0.5771in" fo:keep-together="auto"/>
    </style:style>
    <style:style style:name="Table60.A2" style:family="table-cell">
      <style:table-cell-properties fo:padding-left="0.0035in" fo:padding-right="0.0035in" fo:padding-top="0in" fo:padding-bottom="0in" fo:border="0.5pt solid #000000"/>
    </style:style>
    <style:style style:name="Table60.B2" style:family="table-cell">
      <style:table-cell-properties fo:padding-left="0.0035in" fo:padding-right="0.0035in" fo:padding-top="0in" fo:padding-bottom="0in" fo:border="0.5pt solid #000000"/>
    </style:style>
    <style:style style:name="Table60.C2" style:family="table-cell">
      <style:table-cell-properties fo:padding-left="0.0035in" fo:padding-right="0.0035in" fo:padding-top="0in" fo:padding-bottom="0in" fo:border="0.5pt solid #000000"/>
    </style:style>
    <style:style style:name="Table60.D2" style:family="table-cell">
      <style:table-cell-properties fo:padding-left="0.0035in" fo:padding-right="0.0035in" fo:padding-top="0in" fo:padding-bottom="0in" fo:border="0.5pt solid #000000"/>
    </style:style>
    <style:style style:name="Table60.E2" style:family="table-cell">
      <style:table-cell-properties fo:padding-left="0.0035in" fo:padding-right="0.0035in" fo:padding-top="0in" fo:padding-bottom="0in" fo:border="0.5pt solid #000000"/>
    </style:style>
    <style:style style:name="Table60.F2" style:family="table-cell">
      <style:table-cell-properties fo:padding-left="0.0035in" fo:padding-right="0.0035in" fo:padding-top="0in" fo:padding-bottom="0in" fo:border="0.5pt solid #000000"/>
    </style:style>
    <style:style style:name="Table60.3" style:family="table-row">
      <style:table-row-properties style:min-row-height="0.691in" fo:keep-together="auto"/>
    </style:style>
    <style:style style:name="Table60.A3" style:family="table-cell">
      <style:table-cell-properties fo:padding-left="0.0035in" fo:padding-right="0.0035in" fo:padding-top="0in" fo:padding-bottom="0in" fo:border="0.5pt solid #000000"/>
    </style:style>
    <style:style style:name="Table60.B3" style:family="table-cell">
      <style:table-cell-properties fo:padding-left="0.0035in" fo:padding-right="0.0035in" fo:padding-top="0in" fo:padding-bottom="0in" fo:border="0.5pt solid #000000"/>
    </style:style>
    <style:style style:name="Table60.C3" style:family="table-cell">
      <style:table-cell-properties fo:padding-left="0.0035in" fo:padding-right="0.0035in" fo:padding-top="0in" fo:padding-bottom="0in" fo:border="0.5pt solid #000000"/>
    </style:style>
    <style:style style:name="Table60.D3" style:family="table-cell">
      <style:table-cell-properties fo:padding-left="0.0035in" fo:padding-right="0.0035in" fo:padding-top="0in" fo:padding-bottom="0in" fo:border="0.5pt solid #000000"/>
    </style:style>
    <style:style style:name="Table60.E3" style:family="table-cell">
      <style:table-cell-properties fo:padding-left="0.0035in" fo:padding-right="0.0035in" fo:padding-top="0in" fo:padding-bottom="0in" fo:border="0.5pt solid #000000"/>
    </style:style>
    <style:style style:name="Table60.F3" style:family="table-cell">
      <style:table-cell-properties fo:padding-left="0.0035in" fo:padding-right="0.0035in" fo:padding-top="0in" fo:padding-bottom="0in" fo:border="0.5pt solid #000000"/>
    </style:style>
    <style:style style:name="Table60.A4" style:family="table-cell">
      <style:table-cell-properties fo:padding-left="0.0035in" fo:padding-right="0.0035in" fo:padding-top="0in" fo:padding-bottom="0in" fo:border="0.5pt solid #000000"/>
    </style:style>
    <style:style style:name="Table60.B4" style:family="table-cell">
      <style:table-cell-properties fo:padding-left="0.0035in" fo:padding-right="0.0035in" fo:padding-top="0in" fo:padding-bottom="0in" fo:border="0.5pt solid #000000"/>
    </style:style>
    <style:style style:name="Table60.C4" style:family="table-cell">
      <style:table-cell-properties fo:padding-left="0.0035in" fo:padding-right="0.0035in" fo:padding-top="0in" fo:padding-bottom="0in" fo:border="0.5pt solid #000000"/>
    </style:style>
    <style:style style:name="Table60.D4" style:family="table-cell">
      <style:table-cell-properties fo:padding-left="0.0035in" fo:padding-right="0.0035in" fo:padding-top="0in" fo:padding-bottom="0in" fo:border="0.5pt solid #000000"/>
    </style:style>
    <style:style style:name="Table60.E4" style:family="table-cell">
      <style:table-cell-properties fo:padding-left="0.0035in" fo:padding-right="0.0035in" fo:padding-top="0in" fo:padding-bottom="0in" fo:border="0.5pt solid #000000"/>
    </style:style>
    <style:style style:name="Table60.F4" style:family="table-cell">
      <style:table-cell-properties fo:padding-left="0.0035in" fo:padding-right="0.0035in" fo:padding-top="0in" fo:padding-bottom="0in" fo:border="0.5pt solid #000000"/>
    </style:style>
    <style:style style:name="Table60.5" style:family="table-row">
      <style:table-row-properties style:min-row-height="1.1528in" fo:keep-together="auto"/>
    </style:style>
    <style:style style:name="Table60.A5" style:family="table-cell">
      <style:table-cell-properties fo:padding-left="0.0035in" fo:padding-right="0.0035in" fo:padding-top="0in" fo:padding-bottom="0in" fo:border="0.5pt solid #000000"/>
    </style:style>
    <style:style style:name="Table60.B5" style:family="table-cell">
      <style:table-cell-properties fo:padding-left="0.0035in" fo:padding-right="0.0035in" fo:padding-top="0in" fo:padding-bottom="0in" fo:border="0.5pt solid #000000"/>
    </style:style>
    <style:style style:name="Table60.C5" style:family="table-cell">
      <style:table-cell-properties fo:padding-left="0.0035in" fo:padding-right="0.0035in" fo:padding-top="0in" fo:padding-bottom="0in" fo:border="0.5pt solid #000000"/>
    </style:style>
    <style:style style:name="Table60.D5" style:family="table-cell">
      <style:table-cell-properties fo:padding-left="0.0035in" fo:padding-right="0.0035in" fo:padding-top="0in" fo:padding-bottom="0in" fo:border="0.5pt solid #000000"/>
    </style:style>
    <style:style style:name="Table60.E5" style:family="table-cell">
      <style:table-cell-properties fo:padding-left="0.0035in" fo:padding-right="0.0035in" fo:padding-top="0in" fo:padding-bottom="0in" fo:border="0.5pt solid #000000"/>
    </style:style>
    <style:style style:name="Table60.F5" style:family="table-cell">
      <style:table-cell-properties fo:padding-left="0.0035in" fo:padding-right="0.0035in" fo:padding-top="0in" fo:padding-bottom="0in" fo:border="0.5pt solid #000000"/>
    </style:style>
    <style:style style:name="Table60.6" style:family="table-row">
      <style:table-row-properties style:min-row-height="1.3826in" fo:keep-together="auto"/>
    </style:style>
    <style:style style:name="Table60.A6" style:family="table-cell">
      <style:table-cell-properties fo:padding-left="0.0035in" fo:padding-right="0.0035in" fo:padding-top="0in" fo:padding-bottom="0in" fo:border="0.5pt solid #000000"/>
    </style:style>
    <style:style style:name="Table60.B6" style:family="table-cell">
      <style:table-cell-properties fo:padding-left="0.0035in" fo:padding-right="0.0035in" fo:padding-top="0in" fo:padding-bottom="0in" fo:border="0.5pt solid #000000"/>
    </style:style>
    <style:style style:name="Table60.C6" style:family="table-cell">
      <style:table-cell-properties fo:padding-left="0.0035in" fo:padding-right="0.0035in" fo:padding-top="0in" fo:padding-bottom="0in" fo:border="0.5pt solid #000000"/>
    </style:style>
    <style:style style:name="Table60.D6" style:family="table-cell">
      <style:table-cell-properties fo:padding-left="0.0035in" fo:padding-right="0.0035in" fo:padding-top="0in" fo:padding-bottom="0in" fo:border="0.5pt solid #000000"/>
    </style:style>
    <style:style style:name="Table60.E6" style:family="table-cell">
      <style:table-cell-properties fo:padding-left="0.0035in" fo:padding-right="0.0035in" fo:padding-top="0in" fo:padding-bottom="0in" fo:border="0.5pt solid #000000"/>
    </style:style>
    <style:style style:name="Table60.F6" style:family="table-cell">
      <style:table-cell-properties fo:padding-left="0.0035in" fo:padding-right="0.0035in" fo:padding-top="0in" fo:padding-bottom="0in" fo:border="0.5pt solid #000000"/>
    </style:style>
    <style:style style:name="Table60.7" style:family="table-row">
      <style:table-row-properties style:min-row-height="1.0375in" fo:keep-together="auto"/>
    </style:style>
    <style:style style:name="Table60.A7" style:family="table-cell">
      <style:table-cell-properties fo:padding-left="0.0035in" fo:padding-right="0.0035in" fo:padding-top="0in" fo:padding-bottom="0in" fo:border="0.5pt solid #000000"/>
    </style:style>
    <style:style style:name="Table60.B7" style:family="table-cell">
      <style:table-cell-properties fo:padding-left="0.0035in" fo:padding-right="0.0035in" fo:padding-top="0in" fo:padding-bottom="0in" fo:border="0.5pt solid #000000"/>
    </style:style>
    <style:style style:name="Table60.C7" style:family="table-cell">
      <style:table-cell-properties fo:padding-left="0.0035in" fo:padding-right="0.0035in" fo:padding-top="0in" fo:padding-bottom="0in" fo:border="0.5pt solid #000000"/>
    </style:style>
    <style:style style:name="Table60.D7" style:family="table-cell">
      <style:table-cell-properties fo:padding-left="0.0035in" fo:padding-right="0.0035in" fo:padding-top="0in" fo:padding-bottom="0in" fo:border="0.5pt solid #000000"/>
    </style:style>
    <style:style style:name="Table60.E7" style:family="table-cell">
      <style:table-cell-properties fo:padding-left="0.0035in" fo:padding-right="0.0035in" fo:padding-top="0in" fo:padding-bottom="0in" fo:border="0.5pt solid #000000"/>
    </style:style>
    <style:style style:name="Table60.F7" style:family="table-cell">
      <style:table-cell-properties fo:padding-left="0.0035in" fo:padding-right="0.0035in" fo:padding-top="0in" fo:padding-bottom="0in" fo:border="0.5pt solid #000000"/>
    </style:style>
    <style:style style:name="Table60.A8" style:family="table-cell">
      <style:table-cell-properties fo:padding-left="0.0035in" fo:padding-right="0.0035in" fo:padding-top="0in" fo:padding-bottom="0in" fo:border="0.5pt solid #000000"/>
    </style:style>
    <style:style style:name="Table60.B8" style:family="table-cell">
      <style:table-cell-properties fo:padding-left="0.0035in" fo:padding-right="0.0035in" fo:padding-top="0in" fo:padding-bottom="0in" fo:border="0.5pt solid #000000"/>
    </style:style>
    <style:style style:name="Table60.C8" style:family="table-cell">
      <style:table-cell-properties fo:padding-left="0.0035in" fo:padding-right="0.0035in" fo:padding-top="0in" fo:padding-bottom="0in" fo:border="0.5pt solid #000000"/>
    </style:style>
    <style:style style:name="Table60.D8" style:family="table-cell">
      <style:table-cell-properties fo:padding-left="0.0035in" fo:padding-right="0.0035in" fo:padding-top="0in" fo:padding-bottom="0in" fo:border="0.5pt solid #000000"/>
    </style:style>
    <style:style style:name="Table60.E8" style:family="table-cell">
      <style:table-cell-properties fo:padding-left="0.0035in" fo:padding-right="0.0035in" fo:padding-top="0in" fo:padding-bottom="0in" fo:border="0.5pt solid #000000"/>
    </style:style>
    <style:style style:name="Table60.F8" style:family="table-cell">
      <style:table-cell-properties fo:padding-left="0.0035in" fo:padding-right="0.0035in" fo:padding-top="0in" fo:padding-bottom="0in" fo:border="0.5pt solid #000000"/>
    </style:style>
    <style:style style:name="Table61" style:family="table">
      <style:table-properties style:width="6.4035in" fo:margin-left="0.8243in" fo:margin-top="0in" fo:margin-bottom="0in" table:align="left" style:writing-mode="page"/>
    </style:style>
    <style:style style:name="Table61.A" style:family="table-column">
      <style:table-column-properties style:column-width="1.1076in"/>
    </style:style>
    <style:style style:name="Table61.B" style:family="table-column">
      <style:table-column-properties style:column-width="1.7799in"/>
    </style:style>
    <style:style style:name="Table61.C" style:family="table-column">
      <style:table-column-properties style:column-width="0.7431in"/>
    </style:style>
    <style:style style:name="Table61.D" style:family="table-column">
      <style:table-column-properties style:column-width="0.9493in"/>
    </style:style>
    <style:style style:name="Table61.E" style:family="table-column">
      <style:table-column-properties style:column-width="0.7347in"/>
    </style:style>
    <style:style style:name="Table61.F" style:family="table-column">
      <style:table-column-properties style:column-width="1.0882in"/>
    </style:style>
    <style:style style:name="Table61.1" style:family="table-row">
      <style:table-row-properties style:min-row-height="1.0368in" fo:keep-together="auto"/>
    </style:style>
    <style:style style:name="Table61.A1" style:family="table-cell">
      <style:table-cell-properties fo:padding-left="0.0035in" fo:padding-right="0.0035in" fo:padding-top="0in" fo:padding-bottom="0in" fo:border="0.5pt solid #000000"/>
    </style:style>
    <style:style style:name="Table61.2" style:family="table-row">
      <style:table-row-properties style:min-row-height="0.8069in" fo:keep-together="auto"/>
    </style:style>
    <style:style style:name="Table61.4" style:family="table-row">
      <style:table-row-properties style:min-row-height="0.575in" fo:keep-together="auto"/>
    </style:style>
    <style:style style:name="Table61.5" style:family="table-row">
      <style:table-row-properties style:min-row-height="0.3465in" fo:keep-together="auto"/>
    </style:style>
    <style:style style:name="Table62" style:family="table">
      <style:table-properties style:width="7.1597in" fo:margin-left="0.0347in" fo:margin-top="0in" fo:margin-bottom="0in" table:align="left" style:writing-mode="page"/>
    </style:style>
    <style:style style:name="Table62.A" style:family="table-column">
      <style:table-column-properties style:column-width="1.4403in"/>
    </style:style>
    <style:style style:name="Table62.B" style:family="table-column">
      <style:table-column-properties style:column-width="3.5653in"/>
    </style:style>
    <style:style style:name="Table62.C" style:family="table-column">
      <style:table-column-properties style:column-width="0.7132in"/>
    </style:style>
    <style:style style:name="Table62.1" style:family="table-row">
      <style:table-row-properties style:min-row-height="0.1528in" fo:keep-together="auto"/>
    </style:style>
    <style:style style:name="Table6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2.2" style:family="table-row">
      <style:table-row-properties style:min-row-height="0.2431in" fo:keep-together="auto"/>
    </style:style>
    <style:style style:name="Table6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2.B2" style:family="table-cell">
      <style:table-cell-properties fo:padding-left="0.0104in" fo:padding-right="0.0035in" fo:padding-top="0in" fo:padding-bottom="0in" fo:border="0.5pt solid #000000"/>
    </style:style>
    <style:style style:name="Table62.C2" style:family="table-cell">
      <style:table-cell-properties fo:padding-left="0.0104in" fo:padding-right="0.0035in" fo:padding-top="0in" fo:padding-bottom="0in" fo:border="0.5pt solid #000000"/>
    </style:style>
    <style:style style:name="Table6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2.3" style:family="table-row">
      <style:table-row-properties style:min-row-height="0.1458in" fo:keep-together="auto"/>
    </style:style>
    <style:style style:name="Table6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2.4" style:family="table-row">
      <style:table-row-properties style:min-row-height="0.25in" fo:keep-together="auto"/>
    </style:style>
    <style:style style:name="Table6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9" style:family="table">
      <style:table-properties style:width="7.1597in" fo:margin-left="0.0347in" fo:margin-top="0in" fo:margin-bottom="0in" table:align="left" style:writing-mode="page"/>
    </style:style>
    <style:style style:name="Table59.A" style:family="table-column">
      <style:table-column-properties style:column-width="1.4403in"/>
    </style:style>
    <style:style style:name="Table59.B" style:family="table-column">
      <style:table-column-properties style:column-width="3.5653in"/>
    </style:style>
    <style:style style:name="Table59.C" style:family="table-column">
      <style:table-column-properties style:column-width="0.7132in"/>
    </style:style>
    <style:style style:name="Table59.1" style:family="table-row">
      <style:table-row-properties style:min-row-height="0.1528in" fo:keep-together="auto"/>
    </style:style>
    <style:style style:name="Table5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9.2" style:family="table-row">
      <style:table-row-properties style:min-row-height="0.2431in" fo:keep-together="auto"/>
    </style:style>
    <style:style style:name="Table5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9.B2" style:family="table-cell">
      <style:table-cell-properties fo:padding-left="0.0104in" fo:padding-right="0.0035in" fo:padding-top="0in" fo:padding-bottom="0in" fo:border="0.5pt solid #000000"/>
    </style:style>
    <style:style style:name="Table59.C2" style:family="table-cell">
      <style:table-cell-properties fo:padding-left="0.0104in" fo:padding-right="0.0035in" fo:padding-top="0in" fo:padding-bottom="0in" fo:border="0.5pt solid #000000"/>
    </style:style>
    <style:style style:name="Table5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3" style:family="table-row">
      <style:table-row-properties style:min-row-height="0.1458in" fo:keep-together="auto"/>
    </style:style>
    <style:style style:name="Table5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4" style:family="table-row">
      <style:table-row-properties style:min-row-height="0.25in" fo:keep-together="auto"/>
    </style:style>
    <style:style style:name="Table5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6" style:family="table">
      <style:table-properties style:width="7.1597in" fo:margin-left="0.0347in" fo:margin-top="0in" fo:margin-bottom="0in" table:align="left" style:writing-mode="page"/>
    </style:style>
    <style:style style:name="Table56.A" style:family="table-column">
      <style:table-column-properties style:column-width="1.4403in"/>
    </style:style>
    <style:style style:name="Table56.B" style:family="table-column">
      <style:table-column-properties style:column-width="3.5653in"/>
    </style:style>
    <style:style style:name="Table56.C" style:family="table-column">
      <style:table-column-properties style:column-width="0.7132in"/>
    </style:style>
    <style:style style:name="Table56.1" style:family="table-row">
      <style:table-row-properties style:min-row-height="0.1528in" fo:keep-together="auto"/>
    </style:style>
    <style:style style:name="Table5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6.2" style:family="table-row">
      <style:table-row-properties style:min-row-height="0.2431in" fo:keep-together="auto"/>
    </style:style>
    <style:style style:name="Table5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6.B2" style:family="table-cell">
      <style:table-cell-properties fo:padding-left="0.0104in" fo:padding-right="0.0035in" fo:padding-top="0in" fo:padding-bottom="0in" fo:border="0.5pt solid #000000"/>
    </style:style>
    <style:style style:name="Table56.C2" style:family="table-cell">
      <style:table-cell-properties fo:padding-left="0.0104in" fo:padding-right="0.0035in" fo:padding-top="0in" fo:padding-bottom="0in" fo:border="0.5pt solid #000000"/>
    </style:style>
    <style:style style:name="Table5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6.3" style:family="table-row">
      <style:table-row-properties style:min-row-height="0.1458in" fo:keep-together="auto"/>
    </style:style>
    <style:style style:name="Table5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6.4" style:family="table-row">
      <style:table-row-properties style:min-row-height="0.25in" fo:keep-together="auto"/>
    </style:style>
    <style:style style:name="Table5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4" style:family="table">
      <style:table-properties style:width="7.1597in" fo:margin-left="0.0347in" fo:margin-top="0in" fo:margin-bottom="0in" table:align="left" style:writing-mode="page"/>
    </style:style>
    <style:style style:name="Table54.A" style:family="table-column">
      <style:table-column-properties style:column-width="1.4403in"/>
    </style:style>
    <style:style style:name="Table54.B" style:family="table-column">
      <style:table-column-properties style:column-width="3.5653in"/>
    </style:style>
    <style:style style:name="Table54.C" style:family="table-column">
      <style:table-column-properties style:column-width="0.7132in"/>
    </style:style>
    <style:style style:name="Table54.1" style:family="table-row">
      <style:table-row-properties style:min-row-height="0.1528in" fo:keep-together="auto"/>
    </style:style>
    <style:style style:name="Table5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4.2" style:family="table-row">
      <style:table-row-properties style:min-row-height="0.2431in" fo:keep-together="auto"/>
    </style:style>
    <style:style style:name="Table5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4.B2" style:family="table-cell">
      <style:table-cell-properties fo:padding-left="0.0104in" fo:padding-right="0.0035in" fo:padding-top="0in" fo:padding-bottom="0in" fo:border="0.5pt solid #000000"/>
    </style:style>
    <style:style style:name="Table54.C2" style:family="table-cell">
      <style:table-cell-properties fo:padding-left="0.0104in" fo:padding-right="0.0035in" fo:padding-top="0in" fo:padding-bottom="0in" fo:border="0.5pt solid #000000"/>
    </style:style>
    <style:style style:name="Table5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4.3" style:family="table-row">
      <style:table-row-properties style:min-row-height="0.1458in" fo:keep-together="auto"/>
    </style:style>
    <style:style style:name="Table5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4.4" style:family="table-row">
      <style:table-row-properties style:min-row-height="0.25in" fo:keep-together="auto"/>
    </style:style>
    <style:style style:name="Table5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2" style:family="table">
      <style:table-properties style:width="7.1597in" fo:margin-left="0.0347in" fo:margin-top="0in" fo:margin-bottom="0in" table:align="left" style:writing-mode="page"/>
    </style:style>
    <style:style style:name="Table52.A" style:family="table-column">
      <style:table-column-properties style:column-width="1.4403in"/>
    </style:style>
    <style:style style:name="Table52.B" style:family="table-column">
      <style:table-column-properties style:column-width="3.5653in"/>
    </style:style>
    <style:style style:name="Table52.C" style:family="table-column">
      <style:table-column-properties style:column-width="0.7132in"/>
    </style:style>
    <style:style style:name="Table52.1" style:family="table-row">
      <style:table-row-properties style:min-row-height="0.1528in" fo:keep-together="auto"/>
    </style:style>
    <style:style style:name="Table5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2.2" style:family="table-row">
      <style:table-row-properties style:min-row-height="0.2431in" fo:keep-together="auto"/>
    </style:style>
    <style:style style:name="Table5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2.B2" style:family="table-cell">
      <style:table-cell-properties fo:padding-left="0.0104in" fo:padding-right="0.0035in" fo:padding-top="0in" fo:padding-bottom="0in" fo:border="0.5pt solid #000000"/>
    </style:style>
    <style:style style:name="Table52.C2" style:family="table-cell">
      <style:table-cell-properties fo:padding-left="0.0104in" fo:padding-right="0.0035in" fo:padding-top="0in" fo:padding-bottom="0in" fo:border="0.5pt solid #000000"/>
    </style:style>
    <style:style style:name="Table5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2.3" style:family="table-row">
      <style:table-row-properties style:min-row-height="0.1458in" fo:keep-together="auto"/>
    </style:style>
    <style:style style:name="Table5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2.4" style:family="table-row">
      <style:table-row-properties style:min-row-height="0.25in" fo:keep-together="auto"/>
    </style:style>
    <style:style style:name="Table5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0" style:family="table">
      <style:table-properties style:width="7.1597in" fo:margin-left="0.0347in" fo:margin-top="0in" fo:margin-bottom="0in" table:align="left" style:writing-mode="page"/>
    </style:style>
    <style:style style:name="Table50.A" style:family="table-column">
      <style:table-column-properties style:column-width="1.4403in"/>
    </style:style>
    <style:style style:name="Table50.B" style:family="table-column">
      <style:table-column-properties style:column-width="3.5653in"/>
    </style:style>
    <style:style style:name="Table50.C" style:family="table-column">
      <style:table-column-properties style:column-width="0.7132in"/>
    </style:style>
    <style:style style:name="Table50.1" style:family="table-row">
      <style:table-row-properties style:min-row-height="0.1528in" fo:keep-together="auto"/>
    </style:style>
    <style:style style:name="Table5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0.2" style:family="table-row">
      <style:table-row-properties style:min-row-height="0.2431in" fo:keep-together="auto"/>
    </style:style>
    <style:style style:name="Table5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0.B2" style:family="table-cell">
      <style:table-cell-properties fo:padding-left="0.0104in" fo:padding-right="0.0035in" fo:padding-top="0in" fo:padding-bottom="0in" fo:border="0.5pt solid #000000"/>
    </style:style>
    <style:style style:name="Table50.C2" style:family="table-cell">
      <style:table-cell-properties fo:padding-left="0.0104in" fo:padding-right="0.0035in" fo:padding-top="0in" fo:padding-bottom="0in" fo:border="0.5pt solid #000000"/>
    </style:style>
    <style:style style:name="Table5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0.3" style:family="table-row">
      <style:table-row-properties style:min-row-height="0.1458in" fo:keep-together="auto"/>
    </style:style>
    <style:style style:name="Table5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0.4" style:family="table-row">
      <style:table-row-properties style:min-row-height="0.25in" fo:keep-together="auto"/>
    </style:style>
    <style:style style:name="Table5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8" style:family="table">
      <style:table-properties style:width="7.1597in" fo:margin-left="0.0347in" fo:margin-top="0in" fo:margin-bottom="0in" table:align="left" style:writing-mode="page"/>
    </style:style>
    <style:style style:name="Table48.A" style:family="table-column">
      <style:table-column-properties style:column-width="1.4403in"/>
    </style:style>
    <style:style style:name="Table48.B" style:family="table-column">
      <style:table-column-properties style:column-width="3.5653in"/>
    </style:style>
    <style:style style:name="Table48.C" style:family="table-column">
      <style:table-column-properties style:column-width="0.7132in"/>
    </style:style>
    <style:style style:name="Table48.1" style:family="table-row">
      <style:table-row-properties style:min-row-height="0.1528in" fo:keep-together="auto"/>
    </style:style>
    <style:style style:name="Table4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8.2" style:family="table-row">
      <style:table-row-properties style:min-row-height="0.2431in" fo:keep-together="auto"/>
    </style:style>
    <style:style style:name="Table4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8.B2" style:family="table-cell">
      <style:table-cell-properties fo:padding-left="0.0104in" fo:padding-right="0.0035in" fo:padding-top="0in" fo:padding-bottom="0in" fo:border="0.5pt solid #000000"/>
    </style:style>
    <style:style style:name="Table48.C2" style:family="table-cell">
      <style:table-cell-properties fo:padding-left="0.0104in" fo:padding-right="0.0035in" fo:padding-top="0in" fo:padding-bottom="0in" fo:border="0.5pt solid #000000"/>
    </style:style>
    <style:style style:name="Table4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8.3" style:family="table-row">
      <style:table-row-properties style:min-row-height="0.1458in" fo:keep-together="auto"/>
    </style:style>
    <style:style style:name="Table4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8.4" style:family="table-row">
      <style:table-row-properties style:min-row-height="0.25in" fo:keep-together="auto"/>
    </style:style>
    <style:style style:name="Table4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6" style:family="table">
      <style:table-properties style:width="7.1597in" fo:margin-left="0.0347in" fo:margin-top="0in" fo:margin-bottom="0in" table:align="left" style:writing-mode="page"/>
    </style:style>
    <style:style style:name="Table46.A" style:family="table-column">
      <style:table-column-properties style:column-width="1.4403in"/>
    </style:style>
    <style:style style:name="Table46.B" style:family="table-column">
      <style:table-column-properties style:column-width="3.5653in"/>
    </style:style>
    <style:style style:name="Table46.C" style:family="table-column">
      <style:table-column-properties style:column-width="0.7132in"/>
    </style:style>
    <style:style style:name="Table46.1" style:family="table-row">
      <style:table-row-properties style:min-row-height="0.1528in" fo:keep-together="auto"/>
    </style:style>
    <style:style style:name="Table4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6.2" style:family="table-row">
      <style:table-row-properties style:min-row-height="0.2431in" fo:keep-together="auto"/>
    </style:style>
    <style:style style:name="Table4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6.B2" style:family="table-cell">
      <style:table-cell-properties fo:padding-left="0.0104in" fo:padding-right="0.0035in" fo:padding-top="0in" fo:padding-bottom="0in" fo:border="0.5pt solid #000000"/>
    </style:style>
    <style:style style:name="Table46.C2" style:family="table-cell">
      <style:table-cell-properties fo:padding-left="0.0104in" fo:padding-right="0.0035in" fo:padding-top="0in" fo:padding-bottom="0in" fo:border="0.5pt solid #000000"/>
    </style:style>
    <style:style style:name="Table4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6.3" style:family="table-row">
      <style:table-row-properties style:min-row-height="0.1458in" fo:keep-together="auto"/>
    </style:style>
    <style:style style:name="Table4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6.4" style:family="table-row">
      <style:table-row-properties style:min-row-height="0.25in" fo:keep-together="auto"/>
    </style:style>
    <style:style style:name="Table4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4" style:family="table">
      <style:table-properties style:width="7.1597in" fo:margin-left="0.0347in" fo:margin-top="0in" fo:margin-bottom="0in" table:align="left" style:writing-mode="page"/>
    </style:style>
    <style:style style:name="Table44.A" style:family="table-column">
      <style:table-column-properties style:column-width="1.4403in"/>
    </style:style>
    <style:style style:name="Table44.B" style:family="table-column">
      <style:table-column-properties style:column-width="3.5653in"/>
    </style:style>
    <style:style style:name="Table44.C" style:family="table-column">
      <style:table-column-properties style:column-width="0.7132in"/>
    </style:style>
    <style:style style:name="Table44.1" style:family="table-row">
      <style:table-row-properties style:min-row-height="0.1528in" fo:keep-together="auto"/>
    </style:style>
    <style:style style:name="Table4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4.2" style:family="table-row">
      <style:table-row-properties style:min-row-height="0.2431in" fo:keep-together="auto"/>
    </style:style>
    <style:style style:name="Table4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4.B2" style:family="table-cell">
      <style:table-cell-properties fo:padding-left="0.0104in" fo:padding-right="0.0035in" fo:padding-top="0in" fo:padding-bottom="0in" fo:border="0.5pt solid #000000"/>
    </style:style>
    <style:style style:name="Table44.C2" style:family="table-cell">
      <style:table-cell-properties fo:padding-left="0.0104in" fo:padding-right="0.0035in" fo:padding-top="0in" fo:padding-bottom="0in" fo:border="0.5pt solid #000000"/>
    </style:style>
    <style:style style:name="Table4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4.3" style:family="table-row">
      <style:table-row-properties style:min-row-height="0.1458in" fo:keep-together="auto"/>
    </style:style>
    <style:style style:name="Table4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4.4" style:family="table-row">
      <style:table-row-properties style:min-row-height="0.25in" fo:keep-together="auto"/>
    </style:style>
    <style:style style:name="Table4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1" style:family="table">
      <style:table-properties style:width="7.1597in" fo:margin-left="0.0347in" fo:margin-top="0in" fo:margin-bottom="0in" table:align="left" style:writing-mode="page"/>
    </style:style>
    <style:style style:name="Table41.A" style:family="table-column">
      <style:table-column-properties style:column-width="1.4403in"/>
    </style:style>
    <style:style style:name="Table41.B" style:family="table-column">
      <style:table-column-properties style:column-width="3.5653in"/>
    </style:style>
    <style:style style:name="Table41.C" style:family="table-column">
      <style:table-column-properties style:column-width="0.7132in"/>
    </style:style>
    <style:style style:name="Table41.1" style:family="table-row">
      <style:table-row-properties style:min-row-height="0.1528in" fo:keep-together="auto"/>
    </style:style>
    <style:style style:name="Table4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1.2" style:family="table-row">
      <style:table-row-properties style:min-row-height="0.2431in" fo:keep-together="auto"/>
    </style:style>
    <style:style style:name="Table4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1.B2" style:family="table-cell">
      <style:table-cell-properties fo:padding-left="0.0104in" fo:padding-right="0.0035in" fo:padding-top="0in" fo:padding-bottom="0in" fo:border="0.5pt solid #000000"/>
    </style:style>
    <style:style style:name="Table41.C2" style:family="table-cell">
      <style:table-cell-properties fo:padding-left="0.0104in" fo:padding-right="0.0035in" fo:padding-top="0in" fo:padding-bottom="0in" fo:border="0.5pt solid #000000"/>
    </style:style>
    <style:style style:name="Table4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3" style:family="table-row">
      <style:table-row-properties style:min-row-height="0.1458in" fo:keep-together="auto"/>
    </style:style>
    <style:style style:name="Table4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4" style:family="table-row">
      <style:table-row-properties style:min-row-height="0.25in" fo:keep-together="auto"/>
    </style:style>
    <style:style style:name="Table4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9" style:family="table">
      <style:table-properties style:width="7.1597in" fo:margin-left="0.0347in" fo:margin-top="0in" fo:margin-bottom="0in" table:align="left" style:writing-mode="page"/>
    </style:style>
    <style:style style:name="Table39.A" style:family="table-column">
      <style:table-column-properties style:column-width="1.4403in"/>
    </style:style>
    <style:style style:name="Table39.B" style:family="table-column">
      <style:table-column-properties style:column-width="3.5653in"/>
    </style:style>
    <style:style style:name="Table39.C" style:family="table-column">
      <style:table-column-properties style:column-width="0.7132in"/>
    </style:style>
    <style:style style:name="Table39.1" style:family="table-row">
      <style:table-row-properties style:min-row-height="0.1528in" fo:keep-together="auto"/>
    </style:style>
    <style:style style:name="Table3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9.2" style:family="table-row">
      <style:table-row-properties style:min-row-height="0.2431in" fo:keep-together="auto"/>
    </style:style>
    <style:style style:name="Table3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9.B2" style:family="table-cell">
      <style:table-cell-properties fo:padding-left="0.0104in" fo:padding-right="0.0035in" fo:padding-top="0in" fo:padding-bottom="0in" fo:border="0.5pt solid #000000"/>
    </style:style>
    <style:style style:name="Table39.C2" style:family="table-cell">
      <style:table-cell-properties fo:padding-left="0.0104in" fo:padding-right="0.0035in" fo:padding-top="0in" fo:padding-bottom="0in" fo:border="0.5pt solid #000000"/>
    </style:style>
    <style:style style:name="Table3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3" style:family="table-row">
      <style:table-row-properties style:min-row-height="0.1458in" fo:keep-together="auto"/>
    </style:style>
    <style:style style:name="Table3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4" style:family="table-row">
      <style:table-row-properties style:min-row-height="0.25in" fo:keep-together="auto"/>
    </style:style>
    <style:style style:name="Table3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7" style:family="table">
      <style:table-properties style:width="7.1597in" fo:margin-left="0.0347in" fo:margin-top="0in" fo:margin-bottom="0in" table:align="left" style:writing-mode="page"/>
    </style:style>
    <style:style style:name="Table37.A" style:family="table-column">
      <style:table-column-properties style:column-width="1.4403in"/>
    </style:style>
    <style:style style:name="Table37.B" style:family="table-column">
      <style:table-column-properties style:column-width="3.5653in"/>
    </style:style>
    <style:style style:name="Table37.C" style:family="table-column">
      <style:table-column-properties style:column-width="0.7132in"/>
    </style:style>
    <style:style style:name="Table37.1" style:family="table-row">
      <style:table-row-properties style:min-row-height="0.1528in" fo:keep-together="auto"/>
    </style:style>
    <style:style style:name="Table3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7.2" style:family="table-row">
      <style:table-row-properties style:min-row-height="0.2431in" fo:keep-together="auto"/>
    </style:style>
    <style:style style:name="Table3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7.B2" style:family="table-cell">
      <style:table-cell-properties fo:padding-left="0.0104in" fo:padding-right="0.0035in" fo:padding-top="0in" fo:padding-bottom="0in" fo:border="0.5pt solid #000000"/>
    </style:style>
    <style:style style:name="Table37.C2" style:family="table-cell">
      <style:table-cell-properties fo:padding-left="0.0104in" fo:padding-right="0.0035in" fo:padding-top="0in" fo:padding-bottom="0in" fo:border="0.5pt solid #000000"/>
    </style:style>
    <style:style style:name="Table3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3" style:family="table-row">
      <style:table-row-properties style:min-row-height="0.1458in" fo:keep-together="auto"/>
    </style:style>
    <style:style style:name="Table3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4" style:family="table-row">
      <style:table-row-properties style:min-row-height="0.25in" fo:keep-together="auto"/>
    </style:style>
    <style:style style:name="Table3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5" style:family="table">
      <style:table-properties style:width="7.1597in" fo:margin-left="0.0347in" fo:margin-top="0in" fo:margin-bottom="0in" table:align="left" style:writing-mode="page"/>
    </style:style>
    <style:style style:name="Table35.A" style:family="table-column">
      <style:table-column-properties style:column-width="1.4403in"/>
    </style:style>
    <style:style style:name="Table35.B" style:family="table-column">
      <style:table-column-properties style:column-width="3.5653in"/>
    </style:style>
    <style:style style:name="Table35.C" style:family="table-column">
      <style:table-column-properties style:column-width="0.7132in"/>
    </style:style>
    <style:style style:name="Table35.1" style:family="table-row">
      <style:table-row-properties style:min-row-height="0.1528in" fo:keep-together="auto"/>
    </style:style>
    <style:style style:name="Table3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5.2" style:family="table-row">
      <style:table-row-properties style:min-row-height="0.2431in" fo:keep-together="auto"/>
    </style:style>
    <style:style style:name="Table3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5.B2" style:family="table-cell">
      <style:table-cell-properties fo:padding-left="0.0104in" fo:padding-right="0.0035in" fo:padding-top="0in" fo:padding-bottom="0in" fo:border="0.5pt solid #000000"/>
    </style:style>
    <style:style style:name="Table35.C2" style:family="table-cell">
      <style:table-cell-properties fo:padding-left="0.0104in" fo:padding-right="0.0035in" fo:padding-top="0in" fo:padding-bottom="0in" fo:border="0.5pt solid #000000"/>
    </style:style>
    <style:style style:name="Table3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3" style:family="table-row">
      <style:table-row-properties style:min-row-height="0.1458in" fo:keep-together="auto"/>
    </style:style>
    <style:style style:name="Table3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4" style:family="table-row">
      <style:table-row-properties style:min-row-height="0.25in" fo:keep-together="auto"/>
    </style:style>
    <style:style style:name="Table3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3" style:family="table">
      <style:table-properties style:width="7.1597in" fo:margin-left="0.0347in" fo:margin-top="0in" fo:margin-bottom="0in" table:align="left" style:writing-mode="page"/>
    </style:style>
    <style:style style:name="Table33.A" style:family="table-column">
      <style:table-column-properties style:column-width="1.4403in"/>
    </style:style>
    <style:style style:name="Table33.B" style:family="table-column">
      <style:table-column-properties style:column-width="3.5653in"/>
    </style:style>
    <style:style style:name="Table33.C" style:family="table-column">
      <style:table-column-properties style:column-width="0.7132in"/>
    </style:style>
    <style:style style:name="Table33.1" style:family="table-row">
      <style:table-row-properties style:min-row-height="0.1528in" fo:keep-together="auto"/>
    </style:style>
    <style:style style:name="Table3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3.2" style:family="table-row">
      <style:table-row-properties style:min-row-height="0.2431in" fo:keep-together="auto"/>
    </style:style>
    <style:style style:name="Table3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3.B2" style:family="table-cell">
      <style:table-cell-properties fo:padding-left="0.0104in" fo:padding-right="0.0035in" fo:padding-top="0in" fo:padding-bottom="0in" fo:border="0.5pt solid #000000"/>
    </style:style>
    <style:style style:name="Table33.C2" style:family="table-cell">
      <style:table-cell-properties fo:padding-left="0.0104in" fo:padding-right="0.0035in" fo:padding-top="0in" fo:padding-bottom="0in" fo:border="0.5pt solid #000000"/>
    </style:style>
    <style:style style:name="Table3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3" style:family="table-row">
      <style:table-row-properties style:min-row-height="0.1458in" fo:keep-together="auto"/>
    </style:style>
    <style:style style:name="Table3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4" style:family="table-row">
      <style:table-row-properties style:min-row-height="0.25in" fo:keep-together="auto"/>
    </style:style>
    <style:style style:name="Table3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1" style:family="table">
      <style:table-properties style:width="7.1597in" fo:margin-left="0.0347in" fo:margin-top="0in" fo:margin-bottom="0in" table:align="left" style:writing-mode="page"/>
    </style:style>
    <style:style style:name="Table31.A" style:family="table-column">
      <style:table-column-properties style:column-width="1.4403in"/>
    </style:style>
    <style:style style:name="Table31.B" style:family="table-column">
      <style:table-column-properties style:column-width="3.5653in"/>
    </style:style>
    <style:style style:name="Table31.C" style:family="table-column">
      <style:table-column-properties style:column-width="0.7132in"/>
    </style:style>
    <style:style style:name="Table31.1" style:family="table-row">
      <style:table-row-properties style:min-row-height="0.1528in" fo:keep-together="auto"/>
    </style:style>
    <style:style style:name="Table3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1.2" style:family="table-row">
      <style:table-row-properties style:min-row-height="0.2431in" fo:keep-together="auto"/>
    </style:style>
    <style:style style:name="Table3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1.B2" style:family="table-cell">
      <style:table-cell-properties fo:padding-left="0.0104in" fo:padding-right="0.0035in" fo:padding-top="0in" fo:padding-bottom="0in" fo:border="0.5pt solid #000000"/>
    </style:style>
    <style:style style:name="Table31.C2" style:family="table-cell">
      <style:table-cell-properties fo:padding-left="0.0104in" fo:padding-right="0.0035in" fo:padding-top="0in" fo:padding-bottom="0in" fo:border="0.5pt solid #000000"/>
    </style:style>
    <style:style style:name="Table3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3" style:family="table-row">
      <style:table-row-properties style:min-row-height="0.1458in" fo:keep-together="auto"/>
    </style:style>
    <style:style style:name="Table3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4" style:family="table-row">
      <style:table-row-properties style:min-row-height="0.25in" fo:keep-together="auto"/>
    </style:style>
    <style:style style:name="Table3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9" style:family="table">
      <style:table-properties style:width="7.1597in" fo:margin-left="0.0347in" fo:margin-top="0in" fo:margin-bottom="0in" table:align="left" style:writing-mode="page"/>
    </style:style>
    <style:style style:name="Table29.A" style:family="table-column">
      <style:table-column-properties style:column-width="1.4403in"/>
    </style:style>
    <style:style style:name="Table29.B" style:family="table-column">
      <style:table-column-properties style:column-width="3.5653in"/>
    </style:style>
    <style:style style:name="Table29.C" style:family="table-column">
      <style:table-column-properties style:column-width="0.7132in"/>
    </style:style>
    <style:style style:name="Table29.1" style:family="table-row">
      <style:table-row-properties style:min-row-height="0.1528in" fo:keep-together="auto"/>
    </style:style>
    <style:style style:name="Table2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9.2" style:family="table-row">
      <style:table-row-properties style:min-row-height="0.2431in" fo:keep-together="auto"/>
    </style:style>
    <style:style style:name="Table2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9.B2" style:family="table-cell">
      <style:table-cell-properties fo:padding-left="0.0104in" fo:padding-right="0.0035in" fo:padding-top="0in" fo:padding-bottom="0in" fo:border="0.5pt solid #000000"/>
    </style:style>
    <style:style style:name="Table29.C2" style:family="table-cell">
      <style:table-cell-properties fo:padding-left="0.0104in" fo:padding-right="0.0035in" fo:padding-top="0in" fo:padding-bottom="0in" fo:border="0.5pt solid #000000"/>
    </style:style>
    <style:style style:name="Table2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3" style:family="table-row">
      <style:table-row-properties style:min-row-height="0.1458in" fo:keep-together="auto"/>
    </style:style>
    <style:style style:name="Table2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4" style:family="table-row">
      <style:table-row-properties style:min-row-height="0.25in" fo:keep-together="auto"/>
    </style:style>
    <style:style style:name="Table2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7" style:family="table">
      <style:table-properties style:width="7.1597in" fo:margin-left="0.0347in" fo:margin-top="0in" fo:margin-bottom="0in" table:align="left" style:writing-mode="page"/>
    </style:style>
    <style:style style:name="Table27.A" style:family="table-column">
      <style:table-column-properties style:column-width="1.4403in"/>
    </style:style>
    <style:style style:name="Table27.B" style:family="table-column">
      <style:table-column-properties style:column-width="3.5653in"/>
    </style:style>
    <style:style style:name="Table27.C" style:family="table-column">
      <style:table-column-properties style:column-width="0.7132in"/>
    </style:style>
    <style:style style:name="Table27.1" style:family="table-row">
      <style:table-row-properties style:min-row-height="0.1528in" fo:keep-together="auto"/>
    </style:style>
    <style:style style:name="Table2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7.2" style:family="table-row">
      <style:table-row-properties style:min-row-height="0.2431in" fo:keep-together="auto"/>
    </style:style>
    <style:style style:name="Table2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7.B2" style:family="table-cell">
      <style:table-cell-properties fo:padding-left="0.0104in" fo:padding-right="0.0035in" fo:padding-top="0in" fo:padding-bottom="0in" fo:border="0.5pt solid #000000"/>
    </style:style>
    <style:style style:name="Table27.C2" style:family="table-cell">
      <style:table-cell-properties fo:padding-left="0.0104in" fo:padding-right="0.0035in" fo:padding-top="0in" fo:padding-bottom="0in" fo:border="0.5pt solid #000000"/>
    </style:style>
    <style:style style:name="Table2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3" style:family="table-row">
      <style:table-row-properties style:min-row-height="0.1458in" fo:keep-together="auto"/>
    </style:style>
    <style:style style:name="Table2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4" style:family="table-row">
      <style:table-row-properties style:min-row-height="0.25in" fo:keep-together="auto"/>
    </style:style>
    <style:style style:name="Table2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5" style:family="table">
      <style:table-properties style:width="7.1597in" fo:margin-left="0.0347in" fo:margin-top="0in" fo:margin-bottom="0in" table:align="left" style:writing-mode="page"/>
    </style:style>
    <style:style style:name="Table25.A" style:family="table-column">
      <style:table-column-properties style:column-width="1.4403in"/>
    </style:style>
    <style:style style:name="Table25.B" style:family="table-column">
      <style:table-column-properties style:column-width="3.5653in"/>
    </style:style>
    <style:style style:name="Table25.C" style:family="table-column">
      <style:table-column-properties style:column-width="0.7132in"/>
    </style:style>
    <style:style style:name="Table25.1" style:family="table-row">
      <style:table-row-properties style:min-row-height="0.1528in" fo:keep-together="auto"/>
    </style:style>
    <style:style style:name="Table2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5.2" style:family="table-row">
      <style:table-row-properties style:min-row-height="0.2431in" fo:keep-together="auto"/>
    </style:style>
    <style:style style:name="Table2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5.B2" style:family="table-cell">
      <style:table-cell-properties fo:padding-left="0.0104in" fo:padding-right="0.0035in" fo:padding-top="0in" fo:padding-bottom="0in" fo:border="0.5pt solid #000000"/>
    </style:style>
    <style:style style:name="Table25.C2" style:family="table-cell">
      <style:table-cell-properties fo:padding-left="0.0104in" fo:padding-right="0.0035in" fo:padding-top="0in" fo:padding-bottom="0in" fo:border="0.5pt solid #000000"/>
    </style:style>
    <style:style style:name="Table2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3" style:family="table-row">
      <style:table-row-properties style:min-row-height="0.1458in" fo:keep-together="auto"/>
    </style:style>
    <style:style style:name="Table2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4" style:family="table-row">
      <style:table-row-properties style:min-row-height="0.25in" fo:keep-together="auto"/>
    </style:style>
    <style:style style:name="Table2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1" style:family="table">
      <style:table-properties style:width="7.1597in" fo:margin-left="0.0347in" fo:margin-top="0in" fo:margin-bottom="0in" table:align="left" style:writing-mode="page"/>
    </style:style>
    <style:style style:name="Table21.A" style:family="table-column">
      <style:table-column-properties style:column-width="1.4403in"/>
    </style:style>
    <style:style style:name="Table21.B" style:family="table-column">
      <style:table-column-properties style:column-width="3.5653in"/>
    </style:style>
    <style:style style:name="Table21.C" style:family="table-column">
      <style:table-column-properties style:column-width="0.7132in"/>
    </style:style>
    <style:style style:name="Table21.1" style:family="table-row">
      <style:table-row-properties style:min-row-height="0.1528in" fo:keep-together="auto"/>
    </style:style>
    <style:style style:name="Table2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1.2" style:family="table-row">
      <style:table-row-properties style:min-row-height="0.2431in" fo:keep-together="auto"/>
    </style:style>
    <style:style style:name="Table2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1.B2" style:family="table-cell">
      <style:table-cell-properties fo:padding-left="0.0104in" fo:padding-right="0.0035in" fo:padding-top="0in" fo:padding-bottom="0in" fo:border="0.5pt solid #000000"/>
    </style:style>
    <style:style style:name="Table21.C2" style:family="table-cell">
      <style:table-cell-properties fo:padding-left="0.0104in" fo:padding-right="0.0035in" fo:padding-top="0in" fo:padding-bottom="0in" fo:border="0.5pt solid #000000"/>
    </style:style>
    <style:style style:name="Table2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3" style:family="table-row">
      <style:table-row-properties style:min-row-height="0.1458in" fo:keep-together="auto"/>
    </style:style>
    <style:style style:name="Table2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4" style:family="table-row">
      <style:table-row-properties style:min-row-height="0.25in" fo:keep-together="auto"/>
    </style:style>
    <style:style style:name="Table2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9" style:family="table">
      <style:table-properties style:width="7.1597in" fo:margin-left="0.0347in" fo:margin-top="0in" fo:margin-bottom="0in" table:align="left" style:writing-mode="page"/>
    </style:style>
    <style:style style:name="Table19.A" style:family="table-column">
      <style:table-column-properties style:column-width="1.4403in"/>
    </style:style>
    <style:style style:name="Table19.B" style:family="table-column">
      <style:table-column-properties style:column-width="3.5653in"/>
    </style:style>
    <style:style style:name="Table19.C" style:family="table-column">
      <style:table-column-properties style:column-width="0.7132in"/>
    </style:style>
    <style:style style:name="Table19.1" style:family="table-row">
      <style:table-row-properties style:min-row-height="0.1528in" fo:keep-together="auto"/>
    </style:style>
    <style:style style:name="Table1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9.2" style:family="table-row">
      <style:table-row-properties style:min-row-height="0.2431in" fo:keep-together="auto"/>
    </style:style>
    <style:style style:name="Table1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9.B2" style:family="table-cell">
      <style:table-cell-properties fo:padding-left="0.0104in" fo:padding-right="0.0035in" fo:padding-top="0in" fo:padding-bottom="0in" fo:border="0.5pt solid #000000"/>
    </style:style>
    <style:style style:name="Table19.C2" style:family="table-cell">
      <style:table-cell-properties fo:padding-left="0.0104in" fo:padding-right="0.0035in" fo:padding-top="0in" fo:padding-bottom="0in" fo:border="0.5pt solid #000000"/>
    </style:style>
    <style:style style:name="Table1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3" style:family="table-row">
      <style:table-row-properties style:min-row-height="0.1458in" fo:keep-together="auto"/>
    </style:style>
    <style:style style:name="Table1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4" style:family="table-row">
      <style:table-row-properties style:min-row-height="0.25in" fo:keep-together="auto"/>
    </style:style>
    <style:style style:name="Table1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7" style:family="table">
      <style:table-properties style:width="7.1597in" fo:margin-left="0.0347in" fo:margin-top="0in" fo:margin-bottom="0in" table:align="left" style:writing-mode="page"/>
    </style:style>
    <style:style style:name="Table17.A" style:family="table-column">
      <style:table-column-properties style:column-width="1.4403in"/>
    </style:style>
    <style:style style:name="Table17.B" style:family="table-column">
      <style:table-column-properties style:column-width="3.5653in"/>
    </style:style>
    <style:style style:name="Table17.C" style:family="table-column">
      <style:table-column-properties style:column-width="0.7132in"/>
    </style:style>
    <style:style style:name="Table17.1" style:family="table-row">
      <style:table-row-properties style:min-row-height="0.1528in" fo:keep-together="auto"/>
    </style:style>
    <style:style style:name="Table1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7.2" style:family="table-row">
      <style:table-row-properties style:min-row-height="0.2431in" fo:keep-together="auto"/>
    </style:style>
    <style:style style:name="Table1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7.B2" style:family="table-cell">
      <style:table-cell-properties fo:padding-left="0.0104in" fo:padding-right="0.0035in" fo:padding-top="0in" fo:padding-bottom="0in" fo:border="0.5pt solid #000000"/>
    </style:style>
    <style:style style:name="Table17.C2" style:family="table-cell">
      <style:table-cell-properties fo:padding-left="0.0104in" fo:padding-right="0.0035in" fo:padding-top="0in" fo:padding-bottom="0in" fo:border="0.5pt solid #000000"/>
    </style:style>
    <style:style style:name="Table1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3" style:family="table-row">
      <style:table-row-properties style:min-row-height="0.1458in" fo:keep-together="auto"/>
    </style:style>
    <style:style style:name="Table1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4" style:family="table-row">
      <style:table-row-properties style:min-row-height="0.25in" fo:keep-together="auto"/>
    </style:style>
    <style:style style:name="Table1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5" style:family="table">
      <style:table-properties style:width="7.1597in" fo:margin-left="0.0347in" fo:margin-top="0in" fo:margin-bottom="0in" table:align="left" style:writing-mode="page"/>
    </style:style>
    <style:style style:name="Table15.A" style:family="table-column">
      <style:table-column-properties style:column-width="1.4403in"/>
    </style:style>
    <style:style style:name="Table15.B" style:family="table-column">
      <style:table-column-properties style:column-width="3.5653in"/>
    </style:style>
    <style:style style:name="Table15.C" style:family="table-column">
      <style:table-column-properties style:column-width="0.7132in"/>
    </style:style>
    <style:style style:name="Table15.1" style:family="table-row">
      <style:table-row-properties style:min-row-height="0.1528in" fo:keep-together="auto"/>
    </style:style>
    <style:style style:name="Table1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5.2" style:family="table-row">
      <style:table-row-properties style:min-row-height="0.2431in" fo:keep-together="auto"/>
    </style:style>
    <style:style style:name="Table1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5.B2" style:family="table-cell">
      <style:table-cell-properties fo:padding-left="0.0104in" fo:padding-right="0.0035in" fo:padding-top="0in" fo:padding-bottom="0in" fo:border="0.5pt solid #000000"/>
    </style:style>
    <style:style style:name="Table15.C2" style:family="table-cell">
      <style:table-cell-properties fo:padding-left="0.0104in" fo:padding-right="0.0035in" fo:padding-top="0in" fo:padding-bottom="0in" fo:border="0.5pt solid #000000"/>
    </style:style>
    <style:style style:name="Table1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3" style:family="table-row">
      <style:table-row-properties style:min-row-height="0.1458in" fo:keep-together="auto"/>
    </style:style>
    <style:style style:name="Table1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4" style:family="table-row">
      <style:table-row-properties style:min-row-height="0.25in" fo:keep-together="auto"/>
    </style:style>
    <style:style style:name="Table1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3" style:family="table">
      <style:table-properties style:width="7.1597in" fo:margin-left="0.0347in" fo:margin-top="0in" fo:margin-bottom="0in" table:align="left" style:writing-mode="page"/>
    </style:style>
    <style:style style:name="Table13.A" style:family="table-column">
      <style:table-column-properties style:column-width="1.4403in"/>
    </style:style>
    <style:style style:name="Table13.B" style:family="table-column">
      <style:table-column-properties style:column-width="3.5653in"/>
    </style:style>
    <style:style style:name="Table13.C" style:family="table-column">
      <style:table-column-properties style:column-width="0.7132in"/>
    </style:style>
    <style:style style:name="Table13.1" style:family="table-row">
      <style:table-row-properties style:min-row-height="0.1528in" fo:keep-together="auto"/>
    </style:style>
    <style:style style:name="Table1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3.2" style:family="table-row">
      <style:table-row-properties style:min-row-height="0.2431in" fo:keep-together="auto"/>
    </style:style>
    <style:style style:name="Table1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3.B2" style:family="table-cell">
      <style:table-cell-properties fo:padding-left="0.0104in" fo:padding-right="0.0035in" fo:padding-top="0in" fo:padding-bottom="0in" fo:border="0.5pt solid #000000"/>
    </style:style>
    <style:style style:name="Table13.C2" style:family="table-cell">
      <style:table-cell-properties fo:padding-left="0.0104in" fo:padding-right="0.0035in" fo:padding-top="0in" fo:padding-bottom="0in" fo:border="0.5pt solid #000000"/>
    </style:style>
    <style:style style:name="Table1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3" style:family="table-row">
      <style:table-row-properties style:min-row-height="0.1458in" fo:keep-together="auto"/>
    </style:style>
    <style:style style:name="Table1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4" style:family="table-row">
      <style:table-row-properties style:min-row-height="0.25in" fo:keep-together="auto"/>
    </style:style>
    <style:style style:name="Table1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1" style:family="table">
      <style:table-properties style:width="7.1597in" fo:margin-left="0.0347in" fo:margin-top="0in" fo:margin-bottom="0in" table:align="left" style:writing-mode="page"/>
    </style:style>
    <style:style style:name="Table11.A" style:family="table-column">
      <style:table-column-properties style:column-width="1.4403in"/>
    </style:style>
    <style:style style:name="Table11.B" style:family="table-column">
      <style:table-column-properties style:column-width="3.5653in"/>
    </style:style>
    <style:style style:name="Table11.C" style:family="table-column">
      <style:table-column-properties style:column-width="0.7132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1.2" style:family="table-row">
      <style:table-row-properties style:min-row-height="0.2431in" fo:keep-together="auto"/>
    </style:style>
    <style:style style:name="Table1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1.B2" style:family="table-cell">
      <style:table-cell-properties fo:padding-left="0.0104in" fo:padding-right="0.0035in" fo:padding-top="0in" fo:padding-bottom="0in" fo:border="0.5pt solid #000000"/>
    </style:style>
    <style:style style:name="Table11.C2" style:family="table-cell">
      <style:table-cell-properties fo:padding-left="0.0104in" fo:padding-right="0.0035in" fo:padding-top="0in" fo:padding-bottom="0in" fo:border="0.5pt solid #000000"/>
    </style:style>
    <style:style style:name="Table1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3" style:family="table-row">
      <style:table-row-properties style:min-row-height="0.1458in" fo:keep-together="auto"/>
    </style:style>
    <style:style style:name="Table1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4" style:family="table-row">
      <style:table-row-properties style:min-row-height="0.25in" fo:keep-together="auto"/>
    </style:style>
    <style:style style:name="Table1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9" style:family="table">
      <style:table-properties style:width="7.1597in" fo:margin-left="0.0347in" fo:margin-top="0in" fo:margin-bottom="0in" table:align="left" style:writing-mode="page"/>
    </style:style>
    <style:style style:name="Table9.A" style:family="table-column">
      <style:table-column-properties style:column-width="1.4403in"/>
    </style:style>
    <style:style style:name="Table9.B" style:family="table-column">
      <style:table-column-properties style:column-width="3.5653in"/>
    </style:style>
    <style:style style:name="Table9.C" style:family="table-column">
      <style:table-column-properties style:column-width="0.7132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9.2" style:family="table-row">
      <style:table-row-properties style:min-row-height="0.2431in" fo:keep-together="auto"/>
    </style:style>
    <style:style style:name="Table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padding-left="0.0104in" fo:padding-right="0.0035in" fo:padding-top="0in" fo:padding-bottom="0in" fo:border="0.5pt solid #000000"/>
    </style:style>
    <style:style style:name="Table9.C2" style:family="table-cell">
      <style:table-cell-properties fo:padding-left="0.0104in" fo:padding-right="0.0035in" fo:padding-top="0in" fo:padding-bottom="0in" fo:border="0.5pt solid #000000"/>
    </style:style>
    <style:style style:name="Table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3" style:family="table-row">
      <style:table-row-properties style:min-row-height="0.1458in" fo:keep-together="auto"/>
    </style:style>
    <style:style style:name="Table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4" style:family="table-row">
      <style:table-row-properties style:min-row-height="0.25in" fo:keep-together="auto"/>
    </style:style>
    <style:style style:name="Table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" style:family="table">
      <style:table-properties style:width="7.1597in" fo:margin-left="0.0347in" fo:margin-top="0in" fo:margin-bottom="0in" table:align="left" style:writing-mode="page"/>
    </style:style>
    <style:style style:name="Table7.A" style:family="table-column">
      <style:table-column-properties style:column-width="1.4403in"/>
    </style:style>
    <style:style style:name="Table7.B" style:family="table-column">
      <style:table-column-properties style:column-width="3.5653in"/>
    </style:style>
    <style:style style:name="Table7.C" style:family="table-column">
      <style:table-column-properties style:column-width="0.7132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padding-left="0.0104in" fo:padding-right="0.0035in" fo:padding-top="0in" fo:padding-bottom="0in" fo:border="0.5pt solid #000000"/>
    </style:style>
    <style:style style:name="Table7.C2" style:family="table-cell">
      <style:table-cell-properties fo:padding-left="0.0104in" fo:padding-right="0.0035in" fo:padding-top="0in" fo:padding-bottom="0in" fo:border="0.5pt solid #000000"/>
    </style:style>
    <style:style style:name="Table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3" style:family="table-row">
      <style:table-row-properties style:min-row-height="0.1458in" fo:keep-together="auto"/>
    </style:style>
    <style:style style:name="Table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4" style:family="table-row">
      <style:table-row-properties style:min-row-height="0.25in" fo:keep-together="auto"/>
    </style:style>
    <style:style style:name="Table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" style:family="table">
      <style:table-properties style:width="7.1597in" fo:margin-left="0.0347in" fo:margin-top="0in" fo:margin-bottom="0in" table:align="left" style:writing-mode="page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3.5653in"/>
    </style:style>
    <style:style style:name="Table5.C" style:family="table-column">
      <style:table-column-properties style:column-width="0.7132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.2" style:family="table-row">
      <style:table-row-properties style:min-row-height="0.2431in" fo:keep-together="auto"/>
    </style:style>
    <style:style style:name="Table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0104in" fo:padding-right="0.0035in" fo:padding-top="0in" fo:padding-bottom="0in" fo:border="0.5pt solid #000000"/>
    </style:style>
    <style:style style:name="Table5.C2" style:family="table-cell">
      <style:table-cell-properties fo:padding-left="0.0104in" fo:padding-right="0.0035in" fo:padding-top="0in" fo:padding-bottom="0in" fo:border="0.5pt solid #000000"/>
    </style:style>
    <style:style style:name="Table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3" style:family="table-row">
      <style:table-row-properties style:min-row-height="0.1458in" fo:keep-together="auto"/>
    </style:style>
    <style:style style:name="Table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" style:family="table">
      <style:table-properties style:width="7.1597in" fo:margin-left="0.0347in" fo:margin-top="0in" fo:margin-bottom="0in" table:align="left" style:writing-mode="page"/>
    </style:style>
    <style:style style:name="Table3.A" style:family="table-column">
      <style:table-column-properties style:column-width="1.4403in"/>
    </style:style>
    <style:style style:name="Table3.B" style:family="table-column">
      <style:table-column-properties style:column-width="3.5653in"/>
    </style:style>
    <style:style style:name="Table3.C" style:family="table-column">
      <style:table-column-properties style:column-width="0.7132in"/>
    </style:style>
    <style:style style:name="Table3.1" style:family="table-row">
      <style:table-row-properties style:min-row-height="0.1528in" fo:keep-together="auto"/>
    </style:style>
    <style:style style:name="Table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.2" style:family="table-row">
      <style:table-row-properties style:min-row-height="0.2431in" fo:keep-together="auto"/>
    </style:style>
    <style:style style:name="Table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.B2" style:family="table-cell">
      <style:table-cell-properties fo:padding-left="0.0104in" fo:padding-right="0.0035in" fo:padding-top="0in" fo:padding-bottom="0in" fo:border="0.5pt solid #000000"/>
    </style:style>
    <style:style style:name="Table3.C2" style:family="table-cell">
      <style:table-cell-properties fo:padding-left="0.0104in" fo:padding-right="0.0035in" fo:padding-top="0in" fo:padding-bottom="0in" fo:border="0.5pt solid #000000"/>
    </style:style>
    <style:style style:name="Table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3" style:family="table-row">
      <style:table-row-properties style:min-row-height="0.1458in" fo:keep-together="auto"/>
    </style:style>
    <style:style style:name="Table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4" style:family="table-row">
      <style:table-row-properties style:min-row-height="0.25in" fo:keep-together="auto"/>
    </style:style>
    <style:style style:name="Table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" style:family="table">
      <style:table-properties style:width="7.1597in" fo:margin-left="0.0347in" fo:margin-top="0in" fo:margin-bottom="0in" table:align="left" style:writing-mode="page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5653in"/>
    </style:style>
    <style:style style:name="Table1.C" style:family="table-column">
      <style:table-column-properties style:column-width="0.713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2431in" fo:keep-together="auto"/>
    </style:style>
    <style:style style:name="Table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104in" fo:padding-right="0.0035in" fo:padding-top="0in" fo:padding-bottom="0in" fo:border="0.5pt solid #000000"/>
    </style:style>
    <style:style style:name="Table1.C2" style:family="table-cell">
      <style:table-cell-properties fo:padding-left="0.0104in" fo:padding-right="0.0035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0.1458in" fo:keep-together="auto"/>
    </style:style>
    <style:style style:name="Table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 style:parent-style-name="Standard">
      <style:paragraph-properties fo:margin-left="3.3366in" fo:margin-right="0in" fo:margin-top="0.0764in" fo:margin-bottom="0in" style:contextual-spacing="false" fo:text-align="start" style:justify-single-word="false" fo:text-indent="0in" style:auto-text-indent="false"/>
    </style:style>
    <style:style style:name="P4" style:family="paragraph" style:parent-style-name="Text_20_body">
      <style:paragraph-properties fo:margin-top="0.0071in" fo:margin-bottom="0in" style:contextual-spacing="false"/>
      <style:text-properties fo:font-size="16.5pt" fo:font-weight="bold" style:font-size-asian="16.5pt" style:font-weight-asian="bold"/>
    </style:style>
    <style:style style:name="P5" style:family="paragraph" style:parent-style-name="Standard">
      <style:paragraph-properties fo:margin-left="1.3583in" fo:margin-right="0.6264in" fo:margin-top="0in" fo:margin-bottom="0in" style:contextual-spacing="false" fo:line-height="118%" fo:text-align="justify" style:justify-single-word="false" fo:text-indent="0in" style:auto-text-indent="false"/>
    </style:style>
    <style:style style:name="P6" style:family="paragraph" style:parent-style-name="Standard">
      <style:paragraph-properties fo:margin-left="1.3583in" fo:margin-right="0.6264in" fo:margin-top="0.0953in" fo:margin-bottom="0in" style:contextual-spacing="false" fo:line-height="118%" fo:text-align="justify" style:justify-single-word="false" fo:text-indent="0in" style:auto-text-indent="false"/>
    </style:style>
    <style:style style:name="P7" style:family="paragraph" style:parent-style-name="List_20_Paragraph" style:list-style-name="WWNum1">
      <style:paragraph-properties fo:margin-left="1.9799in" fo:margin-right="0in" fo:margin-top="0.1228in" fo:margin-bottom="0in" style:contextual-spacing="false" fo:line-height="100%" fo:text-align="start" style:justify-single-word="false" fo:text-indent="-0.2665in" style:auto-text-indent="false">
        <style:tab-stops>
          <style:tab-stop style:position="1.9799in"/>
        </style:tab-stops>
      </style:paragraph-properties>
    </style:style>
    <style:style style:name="P8" style:family="paragraph" style:parent-style-name="Text_20_body">
      <style:paragraph-properties fo:margin-top="0.0047in" fo:margin-bottom="0in" style:contextual-spacing="false"/>
      <style:text-properties fo:font-size="7pt" fo:font-weight="bold" style:font-size-asian="7pt" style:font-weight-asian="bold"/>
    </style:style>
    <style:style style:name="P9" style:family="paragraph" style:parent-style-name="Table_20_Paragraph">
      <style:paragraph-properties fo:margin-left="0.1in" fo:margin-right="0in" fo:margin-top="0.0543in" fo:margin-bottom="0in" style:contextual-spacing="false"/>
    </style:style>
    <style:style style:name="P10" style:family="paragraph" style:parent-style-name="Table_20_Paragraph">
      <style:paragraph-properties fo:margin-left="0.2717in" fo:margin-right="0.0752in" fo:margin-top="0.0543in" fo:margin-bottom="0in" style:contextual-spacing="false" fo:line-height="103%" fo:text-indent="-0.1764in" style:auto-text-indent="false"/>
    </style:style>
    <style:style style:name="P11" style:family="paragraph" style:parent-style-name="Table_20_Paragraph">
      <style:paragraph-properties fo:margin-top="0.0008in" fo:margin-bottom="0in" style:contextual-spacing="false"/>
      <style:text-properties fo:font-size="7pt" fo:font-weight="bold" style:font-size-asian="7pt" style:font-weight-asian="bold"/>
    </style:style>
    <style:style style:name="P12" style:family="paragraph" style:parent-style-name="Table_20_Paragraph">
      <style:paragraph-properties fo:margin-left="0.039in" fo:margin-right="0.0327in" fo:text-align="center" style:justify-single-word="false"/>
    </style:style>
    <style:style style:name="P13" style:family="paragraph" style:parent-style-name="Table_20_Paragraph">
      <style:paragraph-properties fo:margin-left="0.1807in" fo:margin-right="0in"/>
    </style:style>
    <style:style style:name="P14" style:family="paragraph" style:parent-style-name="Table_20_Paragraph">
      <style:paragraph-properties fo:margin-left="0.3134in" fo:margin-right="0in"/>
    </style:style>
    <style:style style:name="P15" style:family="paragraph" style:parent-style-name="Table_20_Paragraph">
      <style:paragraph-properties fo:margin-top="0.002in" fo:margin-bottom="0in" style:contextual-spacing="false"/>
      <style:text-properties fo:font-size="7pt" fo:font-weight="bold" style:font-size-asian="7pt" style:font-weight-asian="bold"/>
    </style:style>
    <style:style style:name="P16" style:family="paragraph" style:parent-style-name="Table_20_Paragraph">
      <style:paragraph-properties fo:margin-left="0.0764in" fo:margin-right="0.0673in" fo:margin-top="0.0008in" fo:margin-bottom="0in" style:contextual-spacing="false" fo:text-align="center" style:justify-single-word="false"/>
    </style:style>
    <style:style style:name="P17" style:family="paragraph" style:parent-style-name="Table_20_Paragraph">
      <style:paragraph-properties fo:margin-top="0.0055in" fo:margin-bottom="0in" style:contextual-spacing="false"/>
      <style:text-properties fo:font-size="10.5pt" fo:font-weight="bold" style:font-size-asian="10.5pt" style:font-weight-asian="bold"/>
    </style:style>
    <style:style style:name="P18" style:family="paragraph" style:parent-style-name="Table_20_Paragraph">
      <style:paragraph-properties fo:margin-left="0.1063in" fo:margin-right="0in"/>
    </style:style>
    <style:style style:name="P19" style:family="paragraph" style:parent-style-name="Table_20_Paragraph">
      <style:paragraph-properties fo:margin-top="0.0071in" fo:margin-bottom="0in" style:contextual-spacing="false"/>
      <style:text-properties fo:font-size="10.5pt" fo:font-weight="bold" style:font-size-asian="10.5pt" style:font-weight-asian="bold"/>
    </style:style>
    <style:style style:name="P20" style:family="paragraph" style:parent-style-name="Table_20_Paragraph">
      <style:paragraph-properties fo:margin-left="0.0846in" fo:margin-right="0.0752in" fo:line-height="103%" fo:text-indent="0.2634in" style:auto-text-indent="false"/>
    </style:style>
    <style:style style:name="P21" style:family="paragraph" style:parent-style-name="Table_20_Paragraph">
      <style:text-properties fo:font-size="8pt" fo:font-weight="bold" style:font-size-asian="8pt" style:font-weight-asian="bold"/>
    </style:style>
    <style:style style:name="P22" style:family="paragraph" style:parent-style-name="Table_20_Paragraph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23" style:family="paragraph" style:parent-style-name="Table_20_Paragraph">
      <style:paragraph-properties fo:margin-left="0.0398in" fo:margin-right="0.0327in" fo:margin-top="0.0008in" fo:margin-bottom="0in" style:contextual-spacing="false" fo:text-align="center" style:justify-single-word="false"/>
    </style:style>
    <style:style style:name="P24" style:family="paragraph" style:parent-style-name="Table_20_Paragraph">
      <style:paragraph-properties fo:margin-left="0.0508in" fo:margin-right="0.0417in" fo:margin-top="0.0016in" fo:margin-bottom="0in" style:contextual-spacing="false" fo:line-height="103%" fo:text-align="center" style:justify-single-word="false" fo:text-indent="0.0008in" style:auto-text-indent="false"/>
    </style:style>
    <style:style style:name="P25" style:family="paragraph" style:parent-style-name="Table_20_Paragraph">
      <style:paragraph-properties fo:margin-left="0.048in" fo:margin-right="0.0417in" fo:margin-top="0.0016in" fo:margin-bottom="0in" style:contextual-spacing="false" fo:line-height="0.0992in" fo:text-align="center" style:justify-single-word="false"/>
    </style:style>
    <style:style style:name="P26" style:family="paragraph" style:parent-style-name="Table_20_Paragraph">
      <style:paragraph-properties fo:margin-left="0.0362in" fo:margin-right="0.0283in" fo:text-align="center" style:justify-single-word="false"/>
    </style:style>
    <style:style style:name="P27" style:family="paragraph" style:parent-style-name="Table_20_Paragraph">
      <style:paragraph-properties fo:margin-left="0.0374in" fo:margin-right="0.028in" fo:margin-top="0.0043in" fo:margin-bottom="0in" style:contextual-spacing="false" fo:text-align="center" style:justify-single-word="false"/>
    </style:style>
    <style:style style:name="P28" style:family="paragraph" style:parent-style-name="Table_20_Paragraph">
      <style:paragraph-properties fo:margin-left="0.0772in" fo:margin-right="0.0673in" fo:margin-top="0.0008in" fo:margin-bottom="0in" style:contextual-spacing="false" fo:text-align="center" style:justify-single-word="false"/>
    </style:style>
    <style:style style:name="P29" style:family="paragraph" style:parent-style-name="Table_20_Paragraph">
      <style:paragraph-properties fo:margin-top="0.0035in" fo:margin-bottom="0in" style:contextual-spacing="false"/>
      <style:text-properties fo:font-size="10.5pt" fo:font-weight="bold" style:font-size-asian="10.5pt" style:font-weight-asian="bold"/>
    </style:style>
    <style:style style:name="P30" style:family="paragraph" style:parent-style-name="Table_20_Paragraph">
      <style:paragraph-properties fo:margin-top="0.0043in" fo:margin-bottom="0in" style:contextual-spacing="false"/>
      <style:text-properties fo:font-size="7pt" fo:font-weight="bold" style:font-size-asian="7pt" style:font-weight-asian="bold"/>
    </style:style>
    <style:style style:name="P31" style:family="paragraph" style:parent-style-name="Table_20_Paragraph">
      <style:paragraph-properties fo:margin-left="0.2882in" fo:margin-right="0.2811in" fo:line-height="103%" fo:text-align="center" style:justify-single-word="false" fo:text-indent="-0.0008in" style:auto-text-indent="false"/>
    </style:style>
    <style:style style:name="P32" style:family="paragraph" style:parent-style-name="Table_20_Paragraph">
      <style:text-properties fo:font-size="6.5pt" fo:font-weight="bold" style:font-size-asian="6.5pt" style:font-weight-asian="bold"/>
    </style:style>
    <style:style style:name="P33" style:family="paragraph" style:parent-style-name="Table_20_Paragraph">
      <style:paragraph-properties fo:margin-left="0.0398in" fo:margin-right="0.0327in" fo:text-align="center" style:justify-single-word="false"/>
    </style:style>
    <style:style style:name="P34" style:family="paragraph" style:parent-style-name="Table_20_Paragraph">
      <style:paragraph-properties fo:margin-left="0.0484in" fo:margin-right="0.0417in" fo:line-height="0.0992in" fo:text-align="center" style:justify-single-word="false"/>
    </style:style>
    <style:style style:name="P35" style:family="paragraph" style:parent-style-name="Table_20_Paragraph">
      <style:paragraph-properties fo:margin-left="0.0374in" fo:margin-right="0.0264in" fo:margin-top="0.002in" fo:margin-bottom="0in" style:contextual-spacing="false" fo:text-align="center" style:justify-single-word="false"/>
    </style:style>
    <style:style style:name="P36" style:family="paragraph" style:parent-style-name="Table_20_Paragraph">
      <style:paragraph-properties fo:margin-left="0.0772in" fo:margin-right="0.0673in" fo:text-align="center" style:justify-single-word="false"/>
    </style:style>
    <style:style style:name="P37" style:family="paragraph" style:parent-style-name="Table_20_Paragraph">
      <style:paragraph-properties fo:margin-top="0.0028in" fo:margin-bottom="0in" style:contextual-spacing="false"/>
      <style:text-properties fo:font-size="8.5pt" fo:font-weight="bold" style:font-size-asian="8.5pt" style:font-weight-asian="bold"/>
    </style:style>
    <style:style style:name="P38" style:family="paragraph" style:parent-style-name="Table_20_Paragraph">
      <style:paragraph-properties fo:margin-top="0.0043in" fo:margin-bottom="0in" style:contextual-spacing="false"/>
      <style:text-properties fo:font-size="8.5pt" fo:font-weight="bold" style:font-size-asian="8.5pt" style:font-weight-asian="bold"/>
    </style:style>
    <style:style style:name="P39" style:family="paragraph" style:parent-style-name="Table_20_Paragraph">
      <style:paragraph-properties fo:margin-left="0.2575in" fo:margin-right="0in" fo:line-height="103%" fo:text-indent="-0.211in" style:auto-text-indent="false"/>
    </style:style>
    <style:style style:name="P40" style:family="paragraph" style:parent-style-name="Table_20_Paragraph">
      <style:paragraph-properties fo:margin-left="0.0398in" fo:margin-right="0.0327in" fo:margin-top="0.0709in" fo:margin-bottom="0in" style:contextual-spacing="false" fo:text-align="center" style:justify-single-word="false"/>
    </style:style>
    <style:style style:name="P41" style:family="paragraph" style:parent-style-name="Table_20_Paragraph">
      <style:paragraph-properties fo:margin-left="0.0492in" fo:margin-right="0.0417in" fo:margin-top="0.0827in" fo:margin-bottom="0in" style:contextual-spacing="false" fo:line-height="103%" fo:text-align="center" style:justify-single-word="false"/>
    </style:style>
    <style:style style:name="P42" style:family="paragraph" style:parent-style-name="Table_20_Paragraph">
      <style:paragraph-properties fo:margin-left="0.0374in" fo:margin-right="0.0272in" fo:text-align="center" style:justify-single-word="false"/>
    </style:style>
    <style:style style:name="P43" style:family="paragraph" style:parent-style-name="Table_20_Paragraph">
      <style:paragraph-properties fo:margin-left="0.0366in" fo:margin-right="0.0283in" fo:margin-top="0.0043in" fo:margin-bottom="0in" style:contextual-spacing="false" fo:text-align="center" style:justify-single-word="false"/>
    </style:style>
    <style:style style:name="P44" style:family="paragraph" style:parent-style-name="Table_20_Paragraph">
      <style:paragraph-properties fo:margin-left="0.0398in" fo:margin-right="0.0327in" fo:margin-top="0.0693in" fo:margin-bottom="0in" style:contextual-spacing="false" fo:text-align="center" style:justify-single-word="false"/>
    </style:style>
    <style:style style:name="P45" style:family="paragraph" style:parent-style-name="Table_20_Paragraph">
      <style:paragraph-properties fo:margin-left="0.0366in" fo:margin-right="0.0283in" fo:text-align="center" style:justify-single-word="false"/>
    </style:style>
    <style:style style:name="P46" style:family="paragraph" style:parent-style-name="Table_20_Paragraph">
      <style:paragraph-properties fo:margin-top="0.0016in" fo:margin-bottom="0in" style:contextual-spacing="false"/>
      <style:text-properties fo:font-size="8.5pt" fo:font-weight="bold" style:font-size-asian="8.5pt" style:font-weight-asian="bold"/>
    </style:style>
    <style:style style:name="P47" style:family="paragraph" style:parent-style-name="Table_20_Paragraph">
      <style:paragraph-properties fo:margin-left="0.2575in" fo:margin-right="0in" fo:line-height="101%" fo:text-indent="-0.211in" style:auto-text-indent="false"/>
    </style:style>
    <style:style style:name="P48" style:family="paragraph" style:parent-style-name="Table_20_Paragraph">
      <style:paragraph-properties fo:margin-left="0.0492in" fo:margin-right="0.0417in" fo:margin-top="0.0811in" fo:margin-bottom="0in" style:contextual-spacing="false" fo:line-height="103%" fo:text-align="center" style:justify-single-word="false"/>
    </style:style>
    <style:style style:name="P49" style:family="paragraph" style:parent-style-name="Table_20_Paragraph">
      <style:paragraph-properties fo:margin-left="0.0366in" fo:margin-right="0.0283in" fo:margin-top="0.0028in" fo:margin-bottom="0in" style:contextual-spacing="false" fo:text-align="center" style:justify-single-word="false"/>
    </style:style>
    <style:style style:name="P50" style:family="paragraph" style:parent-style-name="Table_20_Paragraph">
      <style:paragraph-properties fo:margin-top="0.0016in" fo:margin-bottom="0in" style:contextual-spacing="false"/>
      <style:text-properties fo:font-size="11.5pt" fo:font-weight="bold" style:font-size-asian="11.5pt" style:font-weight-asian="bold"/>
    </style:style>
    <style:style style:name="P51" style:family="paragraph" style:parent-style-name="Table_20_Paragraph">
      <style:paragraph-properties fo:margin-left="0.1126in" fo:margin-right="0.0354in" fo:line-height="103%" fo:text-indent="-0.0681in" style:auto-text-indent="false"/>
    </style:style>
    <style:style style:name="P52" style:family="paragraph" style:parent-style-name="Table_20_Paragraph">
      <style:paragraph-properties fo:margin-left="0.0772in" fo:margin-right="0.0673in" fo:margin-top="0.0709in" fo:margin-bottom="0in" style:contextual-spacing="false" fo:text-align="center" style:justify-single-word="false"/>
    </style:style>
    <style:style style:name="P53" style:family="paragraph" style:parent-style-name="Table_20_Paragraph">
      <style:paragraph-properties fo:margin-left="0.1043in" fo:margin-right="0.0953in" fo:line-height="103%" fo:text-indent="0.1319in" style:auto-text-indent="false"/>
    </style:style>
    <style:style style:name="P54" style:family="paragraph" style:parent-style-name="Table_20_Paragraph">
      <style:paragraph-properties fo:margin-left="0.0508in" fo:margin-right="0.0409in" fo:margin-top="0.0244in" fo:margin-bottom="0in" style:contextual-spacing="false" fo:line-height="103%" fo:text-align="center" style:justify-single-word="false"/>
    </style:style>
    <style:style style:name="P55" style:family="paragraph" style:parent-style-name="Table_20_Paragraph">
      <style:paragraph-properties fo:margin-left="0.1173in" fo:margin-right="0.1071in" fo:margin-top="0.0827in" fo:margin-bottom="0in" style:contextual-spacing="false" fo:line-height="103%" fo:text-align="center" style:justify-single-word="false"/>
    </style:style>
    <style:style style:name="P56" style:family="paragraph" style:parent-style-name="Table_20_Paragraph">
      <style:paragraph-properties fo:margin-left="0.0772in" fo:margin-right="0.0673in" fo:margin-top="0.0693in" fo:margin-bottom="0in" style:contextual-spacing="false" fo:text-align="center" style:justify-single-word="false"/>
    </style:style>
    <style:style style:name="P57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58" style:family="paragraph" style:parent-style-name="Text_20_body">
      <style:paragraph-properties fo:margin-top="0.002in" fo:margin-bottom="0in" style:contextual-spacing="false"/>
      <style:text-properties fo:font-size="9.5pt" fo:font-weight="bold" style:font-size-asian="9.5pt" style:font-weight-asian="bold"/>
    </style:style>
    <style:style style:name="P59" style:family="paragraph" style:parent-style-name="Table_20_Paragraph">
      <style:paragraph-properties fo:margin-left="0.2717in" fo:margin-right="0.0752in" fo:margin-top="0.0555in" fo:margin-bottom="0in" style:contextual-spacing="false" fo:line-height="101%" fo:text-indent="-0.1764in" style:auto-text-indent="false"/>
    </style:style>
    <style:style style:name="P60" style:family="paragraph" style:parent-style-name="Table_20_Paragraph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61" style:family="paragraph" style:parent-style-name="Table_20_Paragraph">
      <style:paragraph-properties fo:margin-left="0.1063in" fo:margin-right="0in" fo:margin-top="0.0008in" fo:margin-bottom="0in" style:contextual-spacing="false"/>
    </style:style>
    <style:style style:name="P62" style:family="paragraph" style:parent-style-name="Table_20_Paragraph">
      <style:paragraph-properties fo:margin-left="0.0508in" fo:margin-right="0.0417in" fo:margin-top="0.0244in" fo:margin-bottom="0in" style:contextual-spacing="false" fo:line-height="103%" fo:text-align="center" style:justify-single-word="false"/>
    </style:style>
    <style:style style:name="P63" style:family="paragraph" style:parent-style-name="Table_20_Paragraph">
      <style:paragraph-properties fo:margin-left="0.0374in" fo:margin-right="0.0283in" fo:text-align="center" style:justify-single-word="false"/>
    </style:style>
    <style:style style:name="P64" style:family="paragraph" style:parent-style-name="Table_20_Paragraph">
      <style:paragraph-properties fo:margin-left="0.1043in" fo:margin-right="0.0752in" fo:line-height="103%" fo:text-indent="0.1319in" style:auto-text-indent="false"/>
    </style:style>
    <style:style style:name="P65" style:family="paragraph" style:parent-style-name="Table_20_Paragraph">
      <style:paragraph-properties fo:margin-left="0.0492in" fo:margin-right="0.0417in" fo:margin-top="0.0244in" fo:margin-bottom="0in" style:contextual-spacing="false" fo:line-height="103%" fo:text-align="center" style:justify-single-word="false"/>
    </style:style>
    <style:style style:name="P66" style:family="paragraph" style:parent-style-name="Table_20_Paragraph">
      <style:paragraph-properties fo:margin-left="0.1043in" fo:margin-right="0.0953in" fo:line-height="101%" fo:text-indent="0.1319in" style:auto-text-indent="false"/>
    </style:style>
    <style:style style:name="P67" style:family="paragraph" style:parent-style-name="Table_20_Paragraph">
      <style:paragraph-properties fo:margin-left="0.0508in" fo:margin-right="0.0417in" fo:margin-top="0.0016in" fo:margin-bottom="0in" style:contextual-spacing="false" fo:line-height="103%" fo:text-align="center" style:justify-single-word="false"/>
    </style:style>
    <style:style style:name="P68" style:family="paragraph" style:parent-style-name="Table_20_Paragraph">
      <style:paragraph-properties fo:margin-left="0.048in" fo:margin-right="0.0417in" fo:line-height="0.0992in" fo:text-align="center" style:justify-single-word="false"/>
    </style:style>
    <style:style style:name="P69" style:family="paragraph" style:parent-style-name="Table_20_Paragraph">
      <style:paragraph-properties fo:margin-left="0.0374in" fo:margin-right="0.028in" fo:margin-top="0.002in" fo:margin-bottom="0in" style:contextual-spacing="false" fo:text-align="center" style:justify-single-word="false"/>
    </style:style>
    <style:style style:name="P70" style:family="paragraph" style:parent-style-name="Table_20_Paragraph">
      <style:paragraph-properties fo:margin-left="0.0508in" fo:margin-right="0.0417in" fo:margin-top="0.0256in" fo:margin-bottom="0in" style:contextual-spacing="false" fo:line-height="103%" fo:text-align="center" style:justify-single-word="false"/>
    </style:style>
    <style:style style:name="P71" style:family="paragraph" style:parent-style-name="Table_20_Paragraph">
      <style:paragraph-properties fo:margin-left="0.0374in" fo:margin-right="0.028in" fo:text-align="center" style:justify-single-word="false"/>
    </style:style>
    <style:style style:name="P72" style:family="paragraph" style:parent-style-name="Table_20_Paragraph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73" style:family="paragraph" style:parent-style-name="Table_20_Paragraph">
      <style:paragraph-properties fo:margin-top="0.0047in" fo:margin-bottom="0in" style:contextual-spacing="false"/>
      <style:text-properties fo:font-size="10.5pt" fo:font-weight="bold" style:font-size-asian="10.5pt" style:font-weight-asian="bold"/>
    </style:style>
    <style:style style:name="P74" style:family="paragraph" style:parent-style-name="Table_20_Paragraph">
      <style:paragraph-properties fo:margin-left="0.0508in" fo:margin-right="0.0417in" fo:margin-top="0.0016in" fo:margin-bottom="0in" style:contextual-spacing="false" fo:line-height="0.0992in" fo:text-align="center" style:justify-single-word="false"/>
    </style:style>
    <style:style style:name="P75" style:family="paragraph" style:parent-style-name="Table_20_Paragraph">
      <style:paragraph-properties fo:margin-left="0.0772in" fo:margin-right="0.0673in" fo:margin-top="0.0902in" fo:margin-bottom="0in" style:contextual-spacing="false" fo:text-align="center" style:justify-single-word="false"/>
    </style:style>
    <style:style style:name="P76" style:family="paragraph" style:parent-style-name="Table_20_Paragraph">
      <style:text-properties fo:font-size="10pt" fo:font-weight="bold" style:font-size-asian="10pt" style:font-weight-asian="bold"/>
    </style:style>
    <style:style style:name="P77" style:family="paragraph" style:parent-style-name="Table_20_Paragraph">
      <style:paragraph-properties fo:margin-left="0.0417in" fo:margin-right="0.0354in" fo:line-height="103%" fo:text-align="center" style:justify-single-word="false"/>
    </style:style>
    <style:style style:name="P78" style:family="paragraph" style:parent-style-name="Table_20_Paragraph">
      <style:paragraph-properties fo:margin-left="0.0398in" fo:margin-right="0.0327in" fo:margin-top="0.0909in" fo:margin-bottom="0in" style:contextual-spacing="false" fo:text-align="center" style:justify-single-word="false"/>
    </style:style>
    <style:style style:name="P79" style:family="paragraph" style:parent-style-name="Table_20_Paragraph">
      <style:paragraph-properties fo:margin-left="0.0709in" fo:margin-right="0.061in" fo:line-height="103%" fo:text-align="center" style:justify-single-word="false"/>
    </style:style>
    <style:style style:name="P80" style:family="paragraph" style:parent-style-name="Table_20_Paragraph">
      <style:paragraph-properties fo:margin-left="0.1008in" fo:margin-right="0.0925in" fo:line-height="0.1138in" fo:text-align="center" style:justify-single-word="false"/>
    </style:style>
    <style:style style:name="P81" style:family="paragraph" style:parent-style-name="Table_20_Paragraph">
      <style:paragraph-properties fo:margin-left="0.1173in" fo:margin-right="0.1071in" fo:line-height="103%" fo:text-align="center" style:justify-single-word="false"/>
    </style:style>
    <style:style style:name="P82" style:family="paragraph" style:parent-style-name="Table_20_Paragraph">
      <style:paragraph-properties fo:margin-left="0.0772in" fo:margin-right="0.0673in" fo:margin-top="0.0909in" fo:margin-bottom="0in" style:contextual-spacing="false" fo:text-align="center" style:justify-single-word="false"/>
    </style:style>
    <style:style style:name="P83" style:family="paragraph" style:parent-style-name="Table_20_Paragraph">
      <style:paragraph-properties fo:margin-top="0.0063in" fo:margin-bottom="0in" style:contextual-spacing="false"/>
      <style:text-properties fo:font-size="6pt" fo:font-weight="bold" style:font-size-asian="6pt" style:font-weight-asian="bold"/>
    </style:style>
    <style:style style:name="P84" style:family="paragraph" style:parent-style-name="Table_20_Paragraph">
      <style:paragraph-properties fo:margin-top="0.0028in" fo:margin-bottom="0in" style:contextual-spacing="false"/>
      <style:text-properties fo:font-size="10pt" fo:font-weight="bold" style:font-size-asian="10pt" style:font-weight-asian="bold"/>
    </style:style>
    <style:style style:name="P85" style:family="paragraph" style:parent-style-name="Table_20_Paragraph">
      <style:paragraph-properties fo:margin-left="0.0902in" fo:margin-right="0.0807in" fo:margin-top="0.0016in" fo:margin-bottom="0in" style:contextual-spacing="false" fo:line-height="103%" fo:text-align="center" style:justify-single-word="false" fo:text-indent="-0.0008in" style:auto-text-indent="false"/>
    </style:style>
    <style:style style:name="P86" style:family="paragraph" style:parent-style-name="Table_20_Paragraph">
      <style:paragraph-properties fo:margin-left="0.0508in" fo:margin-right="0.0417in" fo:margin-top="0.002in" fo:margin-bottom="0in" style:contextual-spacing="false" fo:line-height="0.0992in" fo:text-align="center" style:justify-single-word="false"/>
    </style:style>
    <style:style style:name="P87" style:family="paragraph" style:parent-style-name="Table_20_Paragraph">
      <style:paragraph-properties fo:margin-left="0.0417in" fo:margin-right="0.0354in" fo:margin-top="0.0811in" fo:margin-bottom="0in" style:contextual-spacing="false" fo:line-height="103%" fo:text-align="center" style:justify-single-word="false"/>
    </style:style>
    <style:style style:name="P88" style:family="paragraph" style:parent-style-name="Table_20_Paragraph">
      <style:paragraph-properties fo:margin-top="0.0055in" fo:margin-bottom="0in" style:contextual-spacing="false"/>
      <style:text-properties fo:font-size="7pt" fo:font-weight="bold" style:font-size-asian="7pt" style:font-weight-asian="bold"/>
    </style:style>
    <style:style style:name="P89" style:family="paragraph" style:parent-style-name="Table_20_Paragraph">
      <style:paragraph-properties fo:margin-left="0.0665in" fo:margin-right="0.0626in" fo:line-height="103%" fo:text-align="center" style:justify-single-word="false" fo:text-indent="0.002in" style:auto-text-indent="false"/>
    </style:style>
    <style:style style:name="P90" style:family="paragraph" style:parent-style-name="Table_20_Paragraph">
      <style:paragraph-properties fo:margin-left="0.0508in" fo:margin-right="0.0425in" fo:margin-top="0.0016in" fo:margin-bottom="0in" style:contextual-spacing="false" fo:line-height="103%" fo:text-align="center" style:justify-single-word="false" fo:text-indent="-0.0008in" style:auto-text-indent="false"/>
    </style:style>
    <style:style style:name="P91" style:family="paragraph" style:parent-style-name="Table_20_Paragraph">
      <style:paragraph-properties fo:margin-left="0.0354in" fo:margin-right="0.0264in" fo:line-height="0.1098in" fo:text-align="center" style:justify-single-word="false"/>
    </style:style>
    <style:style style:name="P92" style:family="paragraph" style:parent-style-name="Table_20_Paragraph">
      <style:paragraph-properties fo:margin-left="0.0484in" fo:margin-right="0.0417in" style:line-height-at-least="0.111in" fo:text-align="center" style:justify-single-word="false"/>
    </style:style>
    <style:style style:name="P93" style:family="paragraph" style:parent-style-name="Table_20_Paragraph">
      <style:paragraph-properties fo:margin-left="0.0398in" fo:margin-right="0.0327in" fo:margin-top="0.0902in" fo:margin-bottom="0in" style:contextual-spacing="false" fo:text-align="center" style:justify-single-word="false"/>
    </style:style>
    <style:style style:name="P94" style:family="paragraph" style:parent-style-name="Table_20_Paragraph">
      <style:paragraph-properties fo:margin-left="0.0866in" fo:margin-right="0.0791in" fo:margin-top="0.0016in" fo:margin-bottom="0in" style:contextual-spacing="false" fo:line-height="103%" fo:text-align="center" style:justify-single-word="false" fo:text-indent="-0.002in" style:auto-text-indent="false"/>
    </style:style>
    <style:style style:name="P95" style:family="paragraph" style:parent-style-name="Table_20_Paragraph">
      <style:paragraph-properties fo:margin-left="0.0492in" fo:margin-right="0.0417in" fo:line-height="0.1008in" fo:text-align="center" style:justify-single-word="false"/>
    </style:style>
    <style:style style:name="P96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97" style:family="paragraph" style:parent-style-name="Table_20_Paragraph">
      <style:paragraph-properties fo:margin-left="0.0374in" fo:margin-right="0.0264in" fo:text-align="center" style:justify-single-word="false"/>
    </style:style>
    <style:style style:name="P98" style:family="paragraph" style:parent-style-name="Table_20_Paragraph">
      <style:paragraph-properties fo:margin-left="0.0709in" fo:margin-right="0.0602in" fo:line-height="103%" fo:text-align="center" style:justify-single-word="false"/>
    </style:style>
    <style:style style:name="P99" style:family="paragraph" style:parent-style-name="Table_20_Paragraph">
      <style:paragraph-properties fo:margin-left="0.05in" fo:margin-right="0.0417in" fo:margin-top="0.0016in" fo:margin-bottom="0in" style:contextual-spacing="false" fo:line-height="0.0992in" fo:text-align="center" style:justify-single-word="false"/>
    </style:style>
    <style:style style:name="P100" style:family="paragraph" style:parent-style-name="Table_20_Paragraph">
      <style:paragraph-properties fo:margin-left="0.0374in" fo:margin-right="0.0283in" fo:margin-top="0.0008in" fo:margin-bottom="0in" style:contextual-spacing="false" fo:text-align="center" style:justify-single-word="false"/>
    </style:style>
    <style:style style:name="P101" style:family="paragraph" style:parent-style-name="Table_20_Paragraph">
      <style:paragraph-properties fo:margin-left="0.0374in" fo:margin-right="0.028in" fo:margin-top="0.0035in" fo:margin-bottom="0in" style:contextual-spacing="false" fo:text-align="center" style:justify-single-word="false"/>
    </style:style>
    <style:style style:name="P102" style:family="paragraph" style:parent-style-name="Table_20_Paragraph">
      <style:paragraph-properties fo:margin-left="0.0929in" fo:margin-right="0.0846in" fo:margin-top="0.0016in" fo:margin-bottom="0in" style:contextual-spacing="false" fo:line-height="103%" fo:text-align="center" style:justify-single-word="false" fo:text-indent="0.0008in" style:auto-text-indent="false"/>
    </style:style>
    <style:style style:name="P103" style:family="paragraph" style:parent-style-name="Table_20_Paragraph">
      <style:paragraph-properties fo:margin-left="0.0492in" fo:margin-right="0.0417in" fo:line-height="0.1138in" fo:text-align="center" style:justify-single-word="false"/>
    </style:style>
    <style:style style:name="P104" style:family="paragraph" style:parent-style-name="Table_20_Paragraph">
      <style:paragraph-properties fo:margin-left="0.0665in" fo:margin-right="0.0626in" fo:margin-top="0.0827in" fo:margin-bottom="0in" style:contextual-spacing="false" fo:line-height="103%" fo:text-align="center" style:justify-single-word="false" fo:text-indent="0.0028in" style:auto-text-indent="false"/>
    </style:style>
    <style:style style:name="P105" style:family="paragraph" style:parent-style-name="Table_20_Paragraph">
      <style:paragraph-properties fo:margin-left="0.0508in" fo:margin-right="0.0417in" fo:margin-top="0.0827in" fo:margin-bottom="0in" style:contextual-spacing="false" fo:line-height="103%" fo:text-align="center" style:justify-single-word="false"/>
    </style:style>
    <style:style style:name="P106" style:family="paragraph" style:parent-style-name="Table_20_Paragraph">
      <style:paragraph-properties fo:margin-left="0.0665in" fo:margin-right="0.0626in" fo:margin-top="0.0827in" fo:margin-bottom="0in" style:contextual-spacing="false" fo:line-height="103%" fo:text-align="center" style:justify-single-word="false" fo:text-indent="0.002in" style:auto-text-indent="false"/>
    </style:style>
    <style:style style:name="P107" style:family="paragraph" style:parent-style-name="Table_20_Paragraph">
      <style:paragraph-properties fo:margin-left="0.05in" fo:margin-right="0.0417in" fo:margin-top="0.0244in" fo:margin-bottom="0in" style:contextual-spacing="false" fo:line-height="103%" fo:text-align="center" style:justify-single-word="false"/>
    </style:style>
    <style:style style:name="P108" style:family="paragraph" style:parent-style-name="Table_20_Paragraph">
      <style:paragraph-properties fo:margin-left="0.3543in" fo:margin-right="0.1929in" fo:line-height="101%" fo:text-indent="-0.1535in" style:auto-text-indent="false"/>
    </style:style>
    <style:style style:name="P109" style:family="paragraph" style:parent-style-name="Table_20_Paragraph">
      <style:paragraph-properties fo:margin-left="0.05in" fo:margin-right="0.0417in" fo:margin-top="0.0811in" fo:margin-bottom="0in" style:contextual-spacing="false" fo:line-height="103%" fo:text-align="center" style:justify-single-word="false"/>
    </style:style>
    <style:style style:name="P110" style:family="paragraph" style:parent-style-name="Table_20_Paragraph">
      <style:paragraph-properties fo:margin-left="0.0374in" fo:margin-right="0.028in" fo:margin-top="0.0028in" fo:margin-bottom="0in" style:contextual-spacing="false" fo:text-align="center" style:justify-single-word="false"/>
    </style:style>
    <style:style style:name="P111" style:family="paragraph" style:parent-style-name="Table_20_Paragraph">
      <style:paragraph-properties fo:margin-left="0.3543in" fo:margin-right="0.1929in" fo:line-height="103%" fo:text-indent="-0.1535in" style:auto-text-indent="false"/>
    </style:style>
    <style:style style:name="P112" style:family="paragraph" style:parent-style-name="Table_20_Paragraph">
      <style:paragraph-properties fo:margin-left="0.05in" fo:margin-right="0.0417in" fo:margin-top="0.0827in" fo:margin-bottom="0in" style:contextual-spacing="false" fo:line-height="103%" fo:text-align="center" style:justify-single-word="false"/>
    </style:style>
    <style:style style:name="P113" style:family="paragraph" style:parent-style-name="Table_20_Paragraph">
      <style:paragraph-properties fo:margin-left="0.0374in" fo:margin-right="0.0283in" fo:margin-top="0.0693in" fo:margin-bottom="0in" style:contextual-spacing="false" fo:text-align="center" style:justify-single-word="false"/>
    </style:style>
    <style:style style:name="P114" style:family="paragraph" style:parent-style-name="Table_20_Paragraph">
      <style:paragraph-properties fo:margin-left="0.0417in" fo:margin-right="0.0354in" fo:margin-top="0.0244in" fo:margin-bottom="0in" style:contextual-spacing="false" fo:line-height="103%" fo:text-align="center" style:justify-single-word="false"/>
    </style:style>
    <style:style style:name="P115" style:family="paragraph" style:parent-style-name="Table_20_Paragraph">
      <style:paragraph-properties fo:margin-left="0.0693in" fo:margin-right="0.061in" fo:margin-top="0.0244in" fo:margin-bottom="0in" style:contextual-spacing="false" fo:line-height="103%" fo:text-align="center" style:justify-single-word="false"/>
    </style:style>
    <style:style style:name="P116" style:family="paragraph" style:parent-style-name="Table_20_Paragraph">
      <style:paragraph-properties fo:margin-left="0.1429in" fo:margin-right="0in"/>
    </style:style>
    <style:style style:name="P117" style:family="paragraph" style:parent-style-name="Table_20_Paragraph">
      <style:paragraph-properties fo:margin-left="0.2126in" fo:margin-right="0in" fo:margin-top="0.0043in" fo:margin-bottom="0in" style:contextual-spacing="false"/>
    </style:style>
    <style:style style:name="P118" style:family="paragraph" style:parent-style-name="Table_20_Paragraph">
      <style:paragraph-properties fo:margin-left="0.2984in" fo:margin-right="0.1425in" fo:line-height="103%" fo:text-indent="-0.148in" style:auto-text-indent="false"/>
    </style:style>
    <style:style style:name="P119" style:family="paragraph" style:parent-style-name="Table_20_Paragraph">
      <style:paragraph-properties fo:margin-left="0.0374in" fo:margin-right="0.0327in" fo:margin-top="0.0917in" fo:margin-bottom="0in" style:contextual-spacing="false" fo:text-align="center" style:justify-single-word="false"/>
    </style:style>
    <style:style style:name="P120" style:family="paragraph" style:parent-style-name="Table_20_Paragraph">
      <style:paragraph-properties fo:margin-left="0.0764in" fo:margin-right="0.0681in" fo:margin-top="0.0016in" fo:margin-bottom="0in" style:contextual-spacing="false" fo:line-height="103%" fo:text-align="center" style:justify-single-word="false" fo:text-indent="0.0008in" style:auto-text-indent="false"/>
    </style:style>
    <style:style style:name="P121" style:family="paragraph" style:parent-style-name="Table_20_Paragraph">
      <style:paragraph-properties fo:margin-left="0.0492in" fo:margin-right="0.0417in" fo:margin-top="0.0016in" fo:margin-bottom="0in" style:contextual-spacing="false" fo:line-height="0.0992in" fo:text-align="center" style:justify-single-word="false"/>
    </style:style>
    <style:style style:name="P122" style:family="paragraph" style:parent-style-name="Table_20_Paragraph">
      <style:paragraph-properties fo:margin-left="0.0772in" fo:margin-right="0.0673in" fo:margin-top="0.0917in" fo:margin-bottom="0in" style:contextual-spacing="false" fo:text-align="center" style:justify-single-word="false"/>
    </style:style>
    <style:style style:name="P123" style:family="paragraph" style:parent-style-name="Table_20_Paragraph">
      <style:paragraph-properties fo:margin-left="0.2984in" fo:margin-right="0.1425in" fo:line-height="101%" fo:text-indent="-0.148in" style:auto-text-indent="false"/>
    </style:style>
    <style:style style:name="P124" style:family="paragraph" style:parent-style-name="Table_20_Paragraph">
      <style:paragraph-properties fo:margin-left="0.0374in" fo:margin-right="0.0327in" fo:margin-top="0.0693in" fo:margin-bottom="0in" style:contextual-spacing="false" fo:text-align="center" style:justify-single-word="false"/>
    </style:style>
    <style:style style:name="P125" style:family="paragraph" style:parent-style-name="Table_20_Paragraph">
      <style:paragraph-properties fo:margin-left="0.0453in" fo:margin-right="0.039in" fo:margin-top="0.0811in" fo:margin-bottom="0in" style:contextual-spacing="false" fo:line-height="103%" fo:text-align="center" style:justify-single-word="false" fo:text-indent="0.0016in" style:auto-text-indent="false"/>
    </style:style>
    <style:style style:name="P126" style:family="paragraph" style:parent-style-name="Table_20_Paragraph">
      <style:paragraph-properties fo:margin-left="0.4193in" fo:margin-right="0.1583in" fo:line-height="103%" fo:text-indent="-0.252in" style:auto-text-indent="false"/>
    </style:style>
    <style:style style:name="P127" style:family="paragraph" style:parent-style-name="Table_20_Paragraph">
      <style:paragraph-properties fo:margin-left="0.0508in" fo:margin-right="0.0425in" fo:margin-top="0.0827in" fo:margin-bottom="0in" style:contextual-spacing="false" fo:line-height="103%" fo:text-align="center" style:justify-single-word="false"/>
    </style:style>
    <style:style style:name="P128" style:family="paragraph" style:parent-style-name="Table_20_Paragraph">
      <style:paragraph-properties fo:margin-left="0.0772in" fo:margin-right="0.0661in" fo:margin-top="0.0709in" fo:margin-bottom="0in" style:contextual-spacing="false" fo:text-align="center" style:justify-single-word="false"/>
    </style:style>
    <style:style style:name="P129" style:family="paragraph" style:parent-style-name="Table_20_Paragraph">
      <style:paragraph-properties fo:margin-left="0.0508in" fo:margin-right="0.0425in" fo:margin-top="0.0244in" fo:margin-bottom="0in" style:contextual-spacing="false" fo:line-height="103%" fo:text-align="center" style:justify-single-word="false"/>
    </style:style>
    <style:style style:name="P130" style:family="paragraph" style:parent-style-name="Table_20_Paragraph">
      <style:paragraph-properties fo:margin-left="0.4154in" fo:margin-right="0in" fo:line-height="103%" fo:text-indent="-0.3465in" style:auto-text-indent="false"/>
    </style:style>
    <style:style style:name="P131" style:family="paragraph" style:parent-style-name="Table_20_Paragraph">
      <style:paragraph-properties fo:margin-left="0.0772in" fo:margin-right="0.0661in" fo:margin-top="0.0693in" fo:margin-bottom="0in" style:contextual-spacing="false" fo:text-align="center" style:justify-single-word="false"/>
    </style:style>
    <style:style style:name="P132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133" style:family="paragraph" style:parent-style-name="Table_20_Paragraph">
      <style:paragraph-properties fo:margin-left="0.0508in" fo:margin-right="0.0417in" fo:text-align="center" style:justify-single-word="false"/>
    </style:style>
    <style:style style:name="P134" style:family="paragraph" style:parent-style-name="Table_20_Paragraph">
      <style:paragraph-properties fo:margin-top="0.0047in" fo:margin-bottom="0in" style:contextual-spacing="false"/>
      <style:text-properties fo:font-size="6pt" fo:font-weight="bold" style:font-size-asian="6pt" style:font-weight-asian="bold"/>
    </style:style>
    <style:style style:name="P135" style:family="paragraph" style:parent-style-name="Table_20_Paragraph">
      <style:paragraph-properties fo:margin-left="0.4193in" fo:margin-right="0.1583in" fo:line-height="101%" fo:text-indent="-0.252in" style:auto-text-indent="false"/>
    </style:style>
    <style:style style:name="P136" style:family="paragraph" style:parent-style-name="Table_20_Paragraph">
      <style:paragraph-properties fo:margin-left="0.1008in" fo:margin-right="0.0937in" fo:line-height="103%" fo:text-align="center" style:justify-single-word="false"/>
    </style:style>
    <style:style style:name="P137" style:family="paragraph" style:parent-style-name="Table_20_Paragraph">
      <style:paragraph-properties fo:margin-left="0.2937in" fo:margin-right="0.1583in" fo:line-height="101%" fo:text-indent="-0.1264in" style:auto-text-indent="false"/>
    </style:style>
    <style:style style:name="P138" style:family="paragraph" style:parent-style-name="Table_20_Paragraph">
      <style:paragraph-properties fo:margin-left="0.0508in" fo:margin-right="0.0425in" fo:margin-top="0.0811in" fo:margin-bottom="0in" style:contextual-spacing="false" fo:line-height="103%" fo:text-align="center" style:justify-single-word="false"/>
    </style:style>
    <style:style style:name="P139" style:family="paragraph" style:parent-style-name="Table_20_Paragraph">
      <style:paragraph-properties fo:margin-left="0.2937in" fo:margin-right="0.1583in" fo:line-height="103%" fo:text-indent="-0.1264in" style:auto-text-indent="false"/>
    </style:style>
    <style:style style:name="P140" style:family="paragraph" style:parent-style-name="Table_20_Paragraph">
      <style:paragraph-properties fo:margin-left="0.0508in" fo:margin-right="0.0425in" fo:margin-top="0.0256in" fo:margin-bottom="0in" style:contextual-spacing="false" fo:line-height="103%" fo:text-align="center" style:justify-single-word="false"/>
    </style:style>
    <style:style style:name="P141" style:family="paragraph" style:parent-style-name="Table_20_Paragraph">
      <style:paragraph-properties fo:margin-left="0.1008in" fo:margin-right="0.0937in" fo:margin-top="0.0016in" fo:margin-bottom="0in" style:contextual-spacing="false" fo:line-height="103%" fo:text-align="center" style:justify-single-word="false"/>
    </style:style>
    <style:style style:name="P142" style:family="paragraph" style:parent-style-name="Table_20_Paragraph">
      <style:paragraph-properties fo:margin-left="0.0508in" fo:margin-right="0.0417in" fo:margin-top="0.0008in" fo:margin-bottom="0in" style:contextual-spacing="false" fo:line-height="0.0992in" fo:text-align="center" style:justify-single-word="false"/>
    </style:style>
    <style:style style:name="P143" style:family="paragraph" style:parent-style-name="Table_20_Paragraph">
      <style:paragraph-properties fo:margin-left="0.2654in" fo:margin-right="0.1425in" fo:line-height="103%" fo:text-indent="-0.1146in" style:auto-text-indent="false"/>
    </style:style>
    <style:style style:name="P144" style:family="paragraph" style:parent-style-name="Table_20_Paragraph">
      <style:paragraph-properties fo:margin-left="0.0571in" fo:margin-right="0.048in" fo:margin-top="0.0827in" fo:margin-bottom="0in" style:contextual-spacing="false" fo:line-height="103%" fo:text-align="center" style:justify-single-word="false" fo:text-indent="-0.0016in" style:auto-text-indent="false"/>
    </style:style>
    <style:style style:name="P145" style:family="paragraph" style:parent-style-name="Table_20_Paragraph">
      <style:paragraph-properties fo:margin-left="0.0984in" fo:margin-right="0.0909in" fo:margin-top="0.0811in" fo:margin-bottom="0in" style:contextual-spacing="false" fo:line-height="103%" fo:text-align="center" style:justify-single-word="false" fo:text-indent="-0.0008in" style:auto-text-indent="false"/>
    </style:style>
    <style:style style:name="P146" style:family="paragraph" style:parent-style-name="Table_20_Paragraph">
      <style:paragraph-properties fo:margin-left="0.048in" fo:margin-right="0.0382in" fo:margin-top="0.0244in" fo:margin-bottom="0in" style:contextual-spacing="false" fo:line-height="103%" fo:text-align="center" style:justify-single-word="false" fo:text-indent="-0.0008in" style:auto-text-indent="false"/>
    </style:style>
    <style:style style:name="P147" style:family="paragraph" style:parent-style-name="Table_20_Paragraph">
      <style:paragraph-properties fo:margin-left="0.0374in" fo:margin-right="0.0283in" fo:margin-top="0.0028in" fo:margin-bottom="0in" style:contextual-spacing="false" fo:text-align="center" style:justify-single-word="false"/>
    </style:style>
    <style:style style:name="P148" style:family="paragraph" style:parent-style-name="Table_20_Paragraph">
      <style:paragraph-properties fo:margin-left="0.0984in" fo:margin-right="0.0909in" fo:margin-top="0.0827in" fo:margin-bottom="0in" style:contextual-spacing="false" fo:line-height="103%" fo:text-align="center" style:justify-single-word="false" fo:text-indent="-0.0008in" style:auto-text-indent="false"/>
    </style:style>
    <style:style style:name="P149" style:family="paragraph" style:parent-style-name="Table_20_Paragraph">
      <style:paragraph-properties fo:margin-left="0.0508in" fo:margin-right="0.0409in" fo:margin-top="0.0256in" fo:margin-bottom="0in" style:contextual-spacing="false" fo:line-height="103%" fo:text-align="center" style:justify-single-word="false"/>
    </style:style>
    <style:style style:name="P150" style:family="paragraph" style:parent-style-name="Table_20_Paragraph">
      <style:paragraph-properties fo:margin-left="0.0429in" fo:margin-right="0.0354in" fo:margin-top="0.0016in" fo:margin-bottom="0in" style:contextual-spacing="false" fo:line-height="103%" fo:text-align="center" style:justify-single-word="false"/>
    </style:style>
    <style:style style:name="P151" style:family="paragraph" style:parent-style-name="Table_20_Paragraph">
      <style:paragraph-properties fo:margin-left="0.0402in" fo:margin-right="0.0354in" fo:margin-top="0.0016in" fo:margin-bottom="0in" style:contextual-spacing="false" fo:line-height="0.0992in" fo:text-align="center" style:justify-single-word="false"/>
    </style:style>
    <style:style style:name="P152" style:family="paragraph" style:parent-style-name="Table_20_Paragraph">
      <style:paragraph-properties fo:margin-left="0.0598in" fo:margin-right="0.0508in" fo:margin-top="0.0583in" fo:margin-bottom="0in" style:contextual-spacing="false" fo:line-height="103%" fo:text-align="center" style:justify-single-word="false" fo:text-indent="-0.0016in" style:auto-text-indent="false"/>
    </style:style>
    <style:style style:name="P153" style:family="paragraph" style:parent-style-name="Table_20_Paragraph">
      <style:paragraph-properties fo:margin-top="0.0063in" fo:margin-bottom="0in" style:contextual-spacing="false"/>
      <style:text-properties fo:font-size="9pt" fo:font-weight="bold" style:font-size-asian="9pt" style:font-weight-asian="bold"/>
    </style:style>
    <style:style style:name="P154" style:family="paragraph" style:parent-style-name="Table_20_Paragraph">
      <style:paragraph-properties fo:margin-left="0.05in" fo:margin-right="0.0437in" fo:margin-top="0.0374in" fo:margin-bottom="0in" style:contextual-spacing="false" fo:line-height="103%" fo:text-align="center" style:justify-single-word="false" fo:text-indent="-0.0008in" style:auto-text-indent="false"/>
    </style:style>
    <style:style style:name="P155" style:family="paragraph" style:parent-style-name="Table_20_Paragraph">
      <style:paragraph-properties fo:margin-left="0.0398in" fo:margin-right="0.0327in" fo:margin-top="0.0827in" fo:margin-bottom="0in" style:contextual-spacing="false" fo:text-align="center" style:justify-single-word="false"/>
    </style:style>
    <style:style style:name="P156" style:family="paragraph" style:parent-style-name="Table_20_Paragraph">
      <style:paragraph-properties fo:margin-left="0.0598in" fo:margin-right="0.0516in" fo:margin-top="0.0965in" fo:margin-bottom="0in" style:contextual-spacing="false" fo:line-height="103%" fo:text-align="center" style:justify-single-word="false" fo:text-indent="-0.0016in" style:auto-text-indent="false"/>
    </style:style>
    <style:style style:name="P157" style:family="paragraph" style:parent-style-name="Table_20_Paragraph">
      <style:paragraph-properties fo:margin-left="0.1173in" fo:margin-right="0.1071in" fo:margin-top="0.0965in" fo:margin-bottom="0in" style:contextual-spacing="false" fo:line-height="103%" fo:text-align="center" style:justify-single-word="false"/>
    </style:style>
    <style:style style:name="P158" style:family="paragraph" style:parent-style-name="Table_20_Paragraph">
      <style:paragraph-properties fo:margin-left="0.0772in" fo:margin-right="0.0673in" fo:margin-top="0.0827in" fo:margin-bottom="0in" style:contextual-spacing="false" fo:text-align="center" style:justify-single-word="false"/>
    </style:style>
    <style:style style:name="P159" style:family="paragraph" style:parent-style-name="Table_20_Paragraph">
      <style:text-properties fo:font-size="9.5pt" fo:font-weight="bold" style:font-size-asian="9.5pt" style:font-weight-asian="bold"/>
    </style:style>
    <style:style style:name="P160" style:family="paragraph" style:parent-style-name="Table_20_Paragraph">
      <style:paragraph-properties fo:margin-left="0.05in" fo:margin-right="0.0437in" fo:margin-top="0.039in" fo:margin-bottom="0in" style:contextual-spacing="false" fo:line-height="103%" fo:text-align="center" style:justify-single-word="false" fo:text-indent="-0.0008in" style:auto-text-indent="false"/>
    </style:style>
    <style:style style:name="P161" style:family="paragraph" style:parent-style-name="Table_20_Paragraph">
      <style:paragraph-properties fo:margin-left="0.0398in" fo:margin-right="0.0327in" fo:margin-top="0.0839in" fo:margin-bottom="0in" style:contextual-spacing="false" fo:text-align="center" style:justify-single-word="false"/>
    </style:style>
    <style:style style:name="P162" style:family="paragraph" style:parent-style-name="Table_20_Paragraph">
      <style:paragraph-properties fo:margin-top="0.0016in" fo:margin-bottom="0in" style:contextual-spacing="false"/>
      <style:text-properties fo:font-size="9.5pt" fo:font-weight="bold" style:font-size-asian="9.5pt" style:font-weight-asian="bold"/>
    </style:style>
    <style:style style:name="P163" style:family="paragraph" style:parent-style-name="Table_20_Paragraph">
      <style:paragraph-properties fo:margin-left="0.2827in" fo:margin-right="0.0626in" fo:line-height="103%" fo:text-indent="-0.2071in" style:auto-text-indent="false"/>
    </style:style>
    <style:style style:name="P164" style:family="paragraph" style:parent-style-name="Table_20_Paragraph">
      <style:paragraph-properties fo:margin-left="0.2291in" fo:margin-right="0in"/>
    </style:style>
    <style:style style:name="P165" style:family="paragraph" style:parent-style-name="Table_20_Paragraph">
      <style:paragraph-properties fo:margin-left="0.1791in" fo:margin-right="0in" fo:margin-top="0.0043in" fo:margin-bottom="0in" style:contextual-spacing="false"/>
    </style:style>
    <style:style style:name="P166" style:family="paragraph" style:parent-style-name="Table_20_Paragraph">
      <style:paragraph-properties fo:margin-left="0.0772in" fo:margin-right="0.0673in" fo:margin-top="0.0839in" fo:margin-bottom="0in" style:contextual-spacing="false" fo:text-align="center" style:justify-single-word="false"/>
    </style:style>
    <style:style style:name="P167" style:family="paragraph" style:parent-style-name="Table_20_Paragraph">
      <style:paragraph-properties fo:margin-left="0.0409in" fo:margin-right="0.0354in" fo:margin-top="0.0256in" fo:margin-bottom="0in" style:contextual-spacing="false" fo:line-height="103%" fo:text-align="center" style:justify-single-word="false"/>
    </style:style>
    <style:style style:name="P168" style:family="paragraph" style:parent-style-name="Table_20_Paragraph">
      <style:paragraph-properties fo:margin-left="0.2827in" fo:margin-right="0.2181in" fo:line-height="103%" fo:text-indent="-0.0535in" style:auto-text-indent="false"/>
    </style:style>
    <style:style style:name="P169" style:family="paragraph" style:parent-style-name="Table_20_Paragraph">
      <style:paragraph-properties fo:margin-left="0.0409in" fo:margin-right="0.0354in" fo:margin-top="0.0244in" fo:margin-bottom="0in" style:contextual-spacing="false" fo:line-height="103%" fo:text-align="center" style:justify-single-word="false"/>
    </style:style>
    <style:style style:name="P170" style:family="paragraph" style:parent-style-name="Table_20_Paragraph">
      <style:paragraph-properties fo:margin-left="0.0811in" fo:margin-right="0.0752in" fo:margin-top="0.0835in" fo:margin-bottom="0in" style:contextual-spacing="false" fo:line-height="103%" fo:text-align="center" style:justify-single-word="false" fo:text-indent="0.0016in" style:auto-text-indent="false"/>
    </style:style>
    <style:style style:name="P171" style:family="paragraph" style:parent-style-name="Table_20_Paragraph">
      <style:paragraph-properties fo:margin-left="0.2165in" fo:margin-right="0.2071in" fo:margin-top="0.0811in" fo:margin-bottom="0in" style:contextual-spacing="false" fo:line-height="103%" fo:text-align="center" style:justify-single-word="false" fo:text-indent="-0.0016in" style:auto-text-indent="false"/>
    </style:style>
    <style:style style:name="P172" style:family="paragraph" style:parent-style-name="Table_20_Paragraph">
      <style:paragraph-properties fo:margin-left="0.1173in" fo:margin-right="0.1071in" fo:margin-top="0.0811in" fo:margin-bottom="0in" style:contextual-spacing="false" fo:line-height="103%" fo:text-align="center" style:justify-single-word="false"/>
    </style:style>
    <style:style style:name="P173" style:family="paragraph" style:parent-style-name="Table_20_Paragraph">
      <style:paragraph-properties fo:margin-top="0.002in" fo:margin-bottom="0in" style:contextual-spacing="false"/>
      <style:text-properties fo:font-size="8.5pt" fo:font-weight="bold" style:font-size-asian="8.5pt" style:font-weight-asian="bold"/>
    </style:style>
    <style:style style:name="P174" style:family="paragraph" style:parent-style-name="Table_20_Paragraph">
      <style:paragraph-properties fo:margin-left="0.4252in" fo:margin-right="0.0528in" fo:line-height="103%" fo:text-indent="-0.3555in" style:auto-text-indent="false"/>
    </style:style>
    <style:style style:name="P175" style:family="paragraph" style:parent-style-name="Table_20_Paragraph">
      <style:paragraph-properties fo:margin-left="0.0354in" fo:margin-right="0.0272in" fo:margin-top="0.0709in" fo:margin-bottom="0in" style:contextual-spacing="false" fo:text-align="center" style:justify-single-word="false"/>
    </style:style>
    <style:style style:name="P176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177" style:family="paragraph" style:parent-style-name="Table_20_Paragraph">
      <style:paragraph-properties fo:margin-left="0.2035in" fo:margin-right="0.1193in" fo:line-height="103%" fo:text-indent="-0.0756in" style:auto-text-indent="false"/>
    </style:style>
    <style:style style:name="P178" style:family="paragraph" style:parent-style-name="Table_20_Paragraph">
      <style:paragraph-properties fo:margin-left="0.478in" fo:margin-right="0.1193in" fo:line-height="103%" fo:text-indent="-0.35in" style:auto-text-indent="false"/>
    </style:style>
    <style:style style:name="P179" style:family="paragraph" style:parent-style-name="Table_20_Paragraph">
      <style:paragraph-properties fo:margin-left="0.2575in" fo:margin-right="0in" fo:line-height="103%" fo:text-indent="-0.1374in" style:auto-text-indent="false"/>
    </style:style>
    <style:style style:name="P180" style:family="paragraph" style:parent-style-name="Table_20_Paragraph">
      <style:paragraph-properties fo:margin-left="0.478in" fo:margin-right="0.1193in" fo:line-height="101%" fo:text-indent="-0.35in" style:auto-text-indent="false"/>
    </style:style>
    <style:style style:name="P181" style:family="paragraph" style:parent-style-name="Table_20_Paragraph">
      <style:paragraph-properties fo:margin-left="0.1626in" fo:margin-right="0.1543in" fo:margin-top="0.0016in" fo:margin-bottom="0in" style:contextual-spacing="false" fo:line-height="103%" fo:text-align="center" style:justify-single-word="false" fo:text-indent="0.0016in" style:auto-text-indent="false"/>
    </style:style>
    <style:style style:name="P182" style:family="paragraph" style:parent-style-name="Table_20_Paragraph">
      <style:paragraph-properties fo:margin-left="0.0492in" fo:margin-right="0.0417in" fo:line-height="0.0992in" fo:text-align="center" style:justify-single-word="false"/>
    </style:style>
    <style:style style:name="P183" style:family="paragraph" style:parent-style-name="Table_20_Paragraph">
      <style:paragraph-properties fo:margin-left="0.0772in" fo:margin-right="0.0661in" fo:text-align="center" style:justify-single-word="false"/>
    </style:style>
    <style:style style:name="P184" style:family="paragraph" style:parent-style-name="Table_20_Paragraph">
      <style:paragraph-properties fo:margin-left="0.0429in" fo:margin-right="0.0354in" fo:line-height="103%" fo:text-align="center" style:justify-single-word="false"/>
    </style:style>
    <style:style style:name="P185" style:family="paragraph" style:parent-style-name="Table_20_Paragraph">
      <style:paragraph-properties fo:margin-left="0.05in" fo:margin-right="0.0417in" fo:margin-top="0.0016in" fo:margin-bottom="0in" style:contextual-spacing="false" fo:line-height="103%" fo:text-align="center" style:justify-single-word="false"/>
    </style:style>
    <style:style style:name="P186" style:family="paragraph" style:parent-style-name="Table_20_Paragraph">
      <style:paragraph-properties fo:margin-left="0.0484in" fo:margin-right="0.0417in" fo:margin-top="0.0016in" fo:margin-bottom="0in" style:contextual-spacing="false" fo:line-height="0.0992in" fo:text-align="center" style:justify-single-word="false"/>
    </style:style>
    <style:style style:name="P187" style:family="paragraph" style:parent-style-name="Table_20_Paragraph">
      <style:paragraph-properties fo:margin-left="0.1272in" fo:margin-right="0.0752in" fo:line-height="103%" fo:text-indent="0.0736in" style:auto-text-indent="false"/>
    </style:style>
    <style:style style:name="P188" style:family="paragraph" style:parent-style-name="Table_20_Paragraph">
      <style:paragraph-properties fo:margin-left="0.0398in" fo:margin-right="0.0327in" fo:margin-top="0.0917in" fo:margin-bottom="0in" style:contextual-spacing="false" fo:text-align="center" style:justify-single-word="false"/>
    </style:style>
    <style:style style:name="P189" style:family="paragraph" style:parent-style-name="Table_20_Paragraph">
      <style:paragraph-properties fo:margin-left="0.0508in" fo:margin-right="0.0445in" fo:margin-top="0.0016in" fo:margin-bottom="0in" style:contextual-spacing="false" fo:line-height="103%" fo:text-align="center" style:justify-single-word="false"/>
    </style:style>
    <style:style style:name="P190" style:family="paragraph" style:parent-style-name="Table_20_Paragraph">
      <style:paragraph-properties fo:margin-left="0.1181in" fo:margin-right="0.1083in" fo:line-height="103%" fo:text-indent="0.1728in" style:auto-text-indent="false"/>
    </style:style>
    <style:style style:name="P191" style:family="paragraph" style:parent-style-name="Table_20_Paragraph">
      <style:paragraph-properties fo:margin-left="0.0508in" fo:margin-right="0.0445in" fo:line-height="103%" fo:text-align="center" style:justify-single-word="false"/>
    </style:style>
    <style:style style:name="P192" style:family="paragraph" style:parent-style-name="Table_20_Paragraph">
      <style:paragraph-properties fo:margin-left="0.0508in" fo:margin-right="0.0409in" fo:line-height="0.1138in" fo:text-align="center" style:justify-single-word="false"/>
    </style:style>
    <style:style style:name="P193" style:family="paragraph" style:parent-style-name="Table_20_Paragraph">
      <style:paragraph-properties fo:margin-left="0.3661in" fo:margin-right="0.0528in" fo:line-height="103%" fo:text-indent="-0.3043in" style:auto-text-indent="false"/>
    </style:style>
    <style:style style:name="P194" style:family="paragraph" style:parent-style-name="Table_20_Paragraph">
      <style:paragraph-properties fo:margin-left="0.098in" fo:margin-right="0.0902in" fo:margin-top="0.0016in" fo:margin-bottom="0in" style:contextual-spacing="false" fo:line-height="103%" fo:text-align="center" style:justify-single-word="false" fo:text-indent="0.0016in" style:auto-text-indent="false"/>
    </style:style>
    <style:style style:name="P195" style:family="paragraph" style:parent-style-name="Table_20_Paragraph">
      <style:paragraph-properties fo:margin-left="0.3661in" fo:margin-right="0.0528in" fo:line-height="101%" fo:text-indent="-0.3043in" style:auto-text-indent="false"/>
    </style:style>
    <style:style style:name="P196" style:family="paragraph" style:parent-style-name="Table_20_Paragraph">
      <style:paragraph-properties fo:margin-left="0.2382in" fo:margin-right="0in" fo:margin-top="0.0709in" fo:margin-bottom="0in" style:contextual-spacing="false"/>
    </style:style>
    <style:style style:name="P197" style:family="paragraph" style:parent-style-name="Table_20_Paragraph">
      <style:paragraph-properties fo:margin-left="0.0811in" fo:margin-right="0.0736in" fo:margin-top="0.0827in" fo:margin-bottom="0in" style:contextual-spacing="false" fo:line-height="103%" fo:text-align="center" style:justify-single-word="false" fo:text-indent="0.0016in" style:auto-text-indent="false"/>
    </style:style>
    <style:style style:name="P198" style:family="paragraph" style:parent-style-name="Table_20_Paragraph">
      <style:paragraph-properties fo:margin-left="0.0429in" fo:margin-right="0.0354in" fo:margin-top="0.0827in" fo:margin-bottom="0in" style:contextual-spacing="false" fo:line-height="103%" fo:text-align="center" style:justify-single-word="false"/>
    </style:style>
    <style:style style:name="P199" style:family="paragraph" style:parent-style-name="Table_20_Paragraph">
      <style:paragraph-properties fo:margin-left="0.3547in" fo:margin-right="0in" fo:line-height="103%" fo:text-indent="-0.3016in" style:auto-text-indent="false"/>
    </style:style>
    <style:style style:name="P200" style:family="paragraph" style:parent-style-name="Table_20_Paragraph">
      <style:paragraph-properties fo:margin-left="0.2626in" fo:margin-right="0.078in" fo:line-height="103%" fo:text-indent="-0.1764in" style:auto-text-indent="false"/>
    </style:style>
    <style:style style:name="P201" style:family="paragraph" style:parent-style-name="Table_20_Paragraph">
      <style:paragraph-properties fo:margin-left="0.0693in" fo:margin-right="0.061in" fo:margin-top="0.0256in" fo:margin-bottom="0in" style:contextual-spacing="false" fo:line-height="103%" fo:text-align="center" style:justify-single-word="false"/>
    </style:style>
    <style:style style:name="P202" style:family="paragraph" style:parent-style-name="Table_20_Paragraph">
      <style:paragraph-properties fo:margin-left="0.05in" fo:margin-right="0.0457in" fo:margin-top="0.0244in" fo:margin-bottom="0in" style:contextual-spacing="false" fo:line-height="103%" fo:text-align="center" style:justify-single-word="false" fo:text-indent="0.0016in" style:auto-text-indent="false"/>
    </style:style>
    <style:style style:name="P203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204" style:family="paragraph" style:parent-style-name="Table_20_Paragraph">
      <style:paragraph-properties fo:margin-left="0.4055in" fo:margin-right="0.148in" fo:line-height="103%" fo:text-indent="-0.2492in" style:auto-text-indent="false"/>
    </style:style>
    <style:style style:name="P205" style:family="paragraph" style:parent-style-name="Table_20_Paragraph">
      <style:paragraph-properties fo:margin-left="0.3417in" fo:margin-right="0in" fo:line-height="103%" fo:text-indent="-0.252in" style:auto-text-indent="false"/>
    </style:style>
    <style:style style:name="P206" style:family="paragraph" style:parent-style-name="Table_20_Paragraph">
      <style:paragraph-properties fo:margin-left="0.3138in" fo:margin-right="0.1417in" fo:line-height="103%" fo:text-indent="-0.1626in" style:auto-text-indent="false"/>
    </style:style>
    <style:style style:name="P207" style:family="paragraph" style:parent-style-name="Table_20_Paragraph">
      <style:paragraph-properties fo:margin-left="0.2965in" fo:margin-right="0.2665in" fo:line-height="103%" fo:text-indent="-0.0165in" style:auto-text-indent="false"/>
    </style:style>
    <style:style style:name="P208" style:family="paragraph" style:parent-style-name="Table_20_Paragraph">
      <style:paragraph-properties fo:margin-left="0.0374in" fo:margin-right="0.028in" fo:margin-top="0.0693in" fo:margin-bottom="0in" style:contextual-spacing="false" fo:text-align="center" style:justify-single-word="false"/>
    </style:style>
    <style:style style:name="P209" style:family="paragraph" style:parent-style-name="Table_20_Paragraph">
      <style:paragraph-properties fo:margin-left="0.3138in" fo:margin-right="0.1417in" fo:line-height="101%" fo:text-indent="-0.1626in" style:auto-text-indent="false"/>
    </style:style>
    <style:style style:name="P210" style:family="paragraph" style:parent-style-name="Table_20_Paragraph">
      <style:paragraph-properties fo:margin-left="0.2402in" fo:margin-right="0in" fo:line-height="101%" fo:text-indent="-0.1701in" style:auto-text-indent="false"/>
    </style:style>
    <style:style style:name="P211" style:family="paragraph" style:parent-style-name="Table_20_Paragraph">
      <style:paragraph-properties fo:margin-left="0.2575in" fo:margin-right="0.0528in" fo:line-height="103%" fo:text-indent="-0.1957in" style:auto-text-indent="false"/>
    </style:style>
    <style:style style:name="P212" style:family="paragraph" style:parent-style-name="Table_20_Paragraph">
      <style:paragraph-properties fo:margin-left="0.0437in" fo:margin-right="0.0339in" fo:margin-top="0.0244in" fo:margin-bottom="0in" style:contextual-spacing="false" fo:line-height="103%" fo:text-align="center" style:justify-single-word="false" fo:text-indent="-0.0016in" style:auto-text-indent="false"/>
    </style:style>
    <style:style style:name="P213" style:family="paragraph" style:parent-style-name="Table_20_Paragraph">
      <style:paragraph-properties fo:margin-left="0.2402in" fo:margin-right="0in" fo:line-height="103%" fo:text-indent="-0.1701in" style:auto-text-indent="false"/>
    </style:style>
    <style:style style:name="P214" style:family="paragraph" style:parent-style-name="Table_20_Paragraph">
      <style:paragraph-properties fo:margin-top="0.0035in" fo:margin-bottom="0in" style:contextual-spacing="false"/>
      <style:text-properties fo:font-size="6.5pt" fo:font-weight="bold" style:font-size-asian="6.5pt" style:font-weight-asian="bold"/>
    </style:style>
    <style:style style:name="P215" style:family="paragraph" style:parent-style-name="Table_20_Paragraph">
      <style:paragraph-properties fo:margin-left="0.2575in" fo:margin-right="0.0528in" fo:line-height="101%" fo:text-indent="-0.1957in" style:auto-text-indent="false"/>
    </style:style>
    <style:style style:name="P216" style:family="paragraph" style:parent-style-name="Table_20_Paragraph">
      <style:paragraph-properties fo:margin-top="0.0043in" fo:margin-bottom="0in" style:contextual-spacing="false"/>
      <style:text-properties fo:font-size="10pt" fo:font-weight="bold" style:font-size-asian="10pt" style:font-weight-asian="bold"/>
    </style:style>
    <style:style style:name="P217" style:family="paragraph" style:parent-style-name="Table_20_Paragraph">
      <style:paragraph-properties fo:margin-left="0.1354in" fo:margin-right="0.0354in" fo:line-height="101%" fo:text-indent="-0.0228in" style:auto-text-indent="false"/>
    </style:style>
    <style:style style:name="P218" style:family="paragraph" style:parent-style-name="Table_20_Paragraph">
      <style:paragraph-properties fo:margin-left="0.0772in" fo:margin-right="0.0661in" fo:margin-top="0.0008in" fo:margin-bottom="0in" style:contextual-spacing="false" fo:text-align="center" style:justify-single-word="false"/>
    </style:style>
    <style:style style:name="P219" style:family="paragraph" style:parent-style-name="Table_20_Paragraph">
      <style:paragraph-properties fo:margin-left="0.0701in" fo:margin-right="0.0654in" fo:line-height="103%" fo:text-align="center" style:justify-single-word="false" fo:text-indent="0.0043in" style:auto-text-indent="false"/>
    </style:style>
    <style:style style:name="P220" style:family="paragraph" style:parent-style-name="Table_20_Paragraph">
      <style:paragraph-properties fo:margin-left="0.0402in" fo:margin-right="0.0354in" fo:line-height="0.0965in" fo:text-align="center" style:justify-single-word="false"/>
    </style:style>
    <style:style style:name="P221" style:family="paragraph" style:parent-style-name="Table_20_Paragraph">
      <style:paragraph-properties fo:margin-left="0.1098in" fo:margin-right="0in" fo:line-height="103%" fo:text-indent="-0.0201in" style:auto-text-indent="false"/>
    </style:style>
    <style:style style:name="P222" style:family="paragraph" style:parent-style-name="Table_20_Paragraph">
      <style:paragraph-properties fo:margin-left="0.0701in" fo:margin-right="0.0654in" fo:margin-top="0.0256in" fo:margin-bottom="0in" style:contextual-spacing="false" fo:line-height="103%" fo:text-align="center" style:justify-single-word="false" fo:text-indent="0.0043in" style:auto-text-indent="false"/>
    </style:style>
    <style:style style:name="P223" style:family="paragraph" style:parent-style-name="Table_20_Paragraph">
      <style:paragraph-properties fo:margin-left="0.0862in" fo:margin-right="0.0811in" fo:margin-top="0.0827in" fo:margin-bottom="0in" style:contextual-spacing="false" fo:line-height="103%" fo:text-align="center" style:justify-single-word="false" fo:text-indent="0.0008in" style:auto-text-indent="false"/>
    </style:style>
    <style:style style:name="P224" style:family="paragraph" style:parent-style-name="Table_20_Paragraph">
      <style:paragraph-properties fo:margin-left="0.148in" fo:margin-right="0.1417in" fo:line-height="103%" fo:text-align="center" style:justify-single-word="false" fo:text-indent="-0.0016in" style:auto-text-indent="false"/>
    </style:style>
    <style:style style:name="P225" style:family="paragraph" style:parent-style-name="Table_20_Paragraph">
      <style:paragraph-properties fo:margin-left="0.0508in" fo:margin-right="0.0417in" fo:line-height="0.0992in" fo:text-align="center" style:justify-single-word="false"/>
    </style:style>
    <style:style style:name="P226" style:family="paragraph" style:parent-style-name="Table_20_Paragraph">
      <style:paragraph-properties fo:margin-left="0.448in" fo:margin-right="0.1835in" fo:line-height="103%" fo:text-indent="-0.2547in" style:auto-text-indent="false"/>
    </style:style>
    <style:style style:name="P227" style:family="paragraph" style:parent-style-name="Table_20_Paragraph">
      <style:paragraph-properties fo:margin-left="0.1819in" fo:margin-right="0.172in" fo:margin-top="0.0244in" fo:margin-bottom="0in" style:contextual-spacing="false" fo:line-height="103%" fo:text-align="center" style:justify-single-word="false" fo:text-indent="-0.0008in" style:auto-text-indent="false"/>
    </style:style>
    <style:style style:name="P228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229" style:family="paragraph" style:parent-style-name="Table_20_Paragraph">
      <style:paragraph-properties fo:margin-left="0.0799in" fo:margin-right="0.0693in" fo:margin-top="0.0811in" fo:margin-bottom="0in" style:contextual-spacing="false" fo:line-height="103%" fo:text-align="center" style:justify-single-word="false" fo:text-indent="-0.0008in" style:auto-text-indent="false"/>
    </style:style>
    <style:style style:name="P230" style:family="paragraph" style:parent-style-name="Table_20_Paragraph">
      <style:paragraph-properties fo:margin-left="0.0701in" fo:margin-right="0.0654in" fo:margin-top="0.0016in" fo:margin-bottom="0in" style:contextual-spacing="false" fo:line-height="103%" fo:text-align="center" style:justify-single-word="false" fo:text-indent="0.0008in" style:auto-text-indent="false"/>
    </style:style>
    <style:style style:name="P231" style:family="paragraph" style:parent-style-name="Table_20_Paragraph">
      <style:paragraph-properties fo:margin-left="0.0425in" fo:margin-right="0.0354in" fo:margin-top="0.0016in" fo:margin-bottom="0in" style:contextual-spacing="false" fo:line-height="0.0992in" fo:text-align="center" style:justify-single-word="false"/>
    </style:style>
    <style:style style:name="P232" style:family="paragraph" style:parent-style-name="Table_20_Paragraph">
      <style:paragraph-properties fo:margin-left="0.0472in" fo:margin-right="0.0417in" fo:text-align="center" style:justify-single-word="false"/>
    </style:style>
    <style:style style:name="P233" style:family="paragraph" style:parent-style-name="Table_20_Paragraph">
      <style:paragraph-properties fo:margin-left="0.0484in" fo:margin-right="0.0417in" fo:margin-top="0.0028in" fo:margin-bottom="0in" style:contextual-spacing="false" fo:line-height="103%" fo:text-align="center" style:justify-single-word="false"/>
    </style:style>
    <style:style style:name="P234" style:family="paragraph" style:parent-style-name="Table_20_Paragraph">
      <style:paragraph-properties fo:margin-left="0.3925in" fo:margin-right="0.1161in" fo:line-height="101%" fo:text-indent="-0.2665in" style:auto-text-indent="false"/>
    </style:style>
    <style:style style:name="P235" style:family="paragraph" style:parent-style-name="Table_20_Paragraph">
      <style:paragraph-properties fo:margin-left="0.3925in" fo:margin-right="0.1161in" fo:line-height="103%" fo:text-indent="-0.2665in" style:auto-text-indent="false"/>
    </style:style>
    <style:style style:name="P236" style:family="paragraph" style:parent-style-name="Table_20_Paragraph">
      <style:paragraph-properties fo:margin-left="0.0764in" fo:margin-right="0.0425in" fo:margin-top="0.0827in" fo:margin-bottom="0in" style:contextual-spacing="false" fo:line-height="103%" fo:text-align="justify" style:justify-single-word="false" fo:text-indent="-0.0256in" style:auto-text-indent="false"/>
    </style:style>
    <style:style style:name="P237" style:family="paragraph" style:parent-style-name="Table_20_Paragraph">
      <style:paragraph-properties fo:margin-left="0.3043in" fo:margin-right="0in" fo:line-height="103%" fo:text-indent="-0.1598in" style:auto-text-indent="false"/>
    </style:style>
    <style:style style:name="P238" style:family="paragraph" style:parent-style-name="Table_20_Paragraph">
      <style:paragraph-properties fo:margin-left="0.3909in" fo:margin-right="0.1161in" fo:line-height="101%" fo:text-indent="-0.2654in" style:auto-text-indent="false"/>
    </style:style>
    <style:style style:name="P239" style:family="paragraph" style:parent-style-name="Table_20_Paragraph">
      <style:paragraph-properties fo:margin-left="0.1291in" fo:margin-right="0.1201in" fo:margin-top="0.0256in" fo:margin-bottom="0in" style:contextual-spacing="false" fo:line-height="103%" fo:text-align="center" style:justify-single-word="false" fo:text-indent="-0.0016in" style:auto-text-indent="false"/>
    </style:style>
    <style:style style:name="P240" style:family="paragraph" style:parent-style-name="Table_20_Paragraph">
      <style:paragraph-properties fo:margin-left="0.0598in" fo:margin-right="0.0445in" fo:line-height="103%" fo:text-indent="0.1154in" style:auto-text-indent="false"/>
    </style:style>
    <style:style style:name="P241" style:family="paragraph" style:parent-style-name="Table_20_Paragraph">
      <style:paragraph-properties fo:margin-left="0.0429in" fo:margin-right="0.0354in" fo:margin-top="0.0811in" fo:margin-bottom="0in" style:contextual-spacing="false" fo:line-height="103%" fo:text-align="center" style:justify-single-word="false"/>
    </style:style>
    <style:style style:name="P242" style:family="paragraph" style:parent-style-name="Table_20_Paragraph">
      <style:paragraph-properties fo:margin-left="0.0598in" fo:margin-right="0.0445in" fo:line-height="101%" fo:text-indent="0.1154in" style:auto-text-indent="false"/>
    </style:style>
    <style:style style:name="P243" style:family="paragraph" style:parent-style-name="Table_20_Paragraph">
      <style:paragraph-properties fo:margin-left="0.1063in" fo:margin-right="0.1016in" fo:line-height="103%" fo:text-align="center" style:justify-single-word="false" fo:text-indent="0.0028in" style:auto-text-indent="false"/>
    </style:style>
    <style:style style:name="P244" style:family="paragraph" style:parent-style-name="Table_20_Paragraph">
      <style:paragraph-properties fo:margin-left="0.0957in" fo:margin-right="0.0854in" fo:margin-top="0.0016in" fo:margin-bottom="0in" style:contextual-spacing="false" fo:line-height="103%" fo:text-align="center" style:justify-single-word="false" fo:text-indent="-0.0016in" style:auto-text-indent="false"/>
    </style:style>
    <style:style style:name="P245" style:family="paragraph" style:parent-style-name="Table_20_Paragraph">
      <style:paragraph-properties fo:margin-left="0.0701in" fo:margin-right="0.0646in" fo:margin-top="0.0811in" fo:margin-bottom="0in" style:contextual-spacing="false" fo:line-height="103%" fo:text-align="center" style:justify-single-word="false" fo:text-indent="0.0016in" style:auto-text-indent="false"/>
    </style:style>
    <style:style style:name="P246" style:family="paragraph" style:parent-style-name="Table_20_Paragraph">
      <style:paragraph-properties fo:margin-left="0.048in" fo:margin-right="0.0417in" fo:margin-top="0.0693in" fo:margin-bottom="0in" style:contextual-spacing="false" fo:text-align="center" style:justify-single-word="false"/>
    </style:style>
    <style:style style:name="P247" style:family="paragraph" style:parent-style-name="Table_20_Paragraph">
      <style:paragraph-properties fo:margin-left="0.1063in" fo:margin-right="0.1016in" fo:margin-top="0.0827in" fo:margin-bottom="0in" style:contextual-spacing="false" fo:line-height="103%" fo:text-align="center" style:justify-single-word="false" fo:text-indent="0.0028in" style:auto-text-indent="false"/>
    </style:style>
    <style:style style:name="P248" style:family="paragraph" style:parent-style-name="Table_20_Paragraph">
      <style:paragraph-properties fo:margin-left="0.0709in" fo:margin-right="0.0626in" fo:margin-top="0.0827in" fo:margin-bottom="0in" style:contextual-spacing="false" fo:line-height="103%" fo:text-align="center" style:justify-single-word="false"/>
    </style:style>
    <style:style style:name="P249" style:family="paragraph" style:parent-style-name="Table_20_Paragraph">
      <style:paragraph-properties fo:margin-left="0.0374in" fo:margin-right="0.0264in" fo:margin-top="0.0043in" fo:margin-bottom="0in" style:contextual-spacing="false" fo:text-align="center" style:justify-single-word="false"/>
    </style:style>
    <style:style style:name="P250" style:family="paragraph" style:parent-style-name="Table_20_Paragraph">
      <style:paragraph-properties fo:margin-left="0.1783in" fo:margin-right="0.1736in" fo:line-height="103%" fo:text-align="center" style:justify-single-word="false" fo:text-indent="0.0016in" style:auto-text-indent="false"/>
    </style:style>
    <style:style style:name="P251" style:family="paragraph" style:parent-style-name="Table_20_Paragraph">
      <style:paragraph-properties fo:margin-left="0.4161in" fo:margin-right="0.1543in" fo:line-height="101%" fo:text-indent="-0.2547in" style:auto-text-indent="false"/>
    </style:style>
    <style:style style:name="P252" style:family="paragraph" style:parent-style-name="Table_20_Paragraph">
      <style:paragraph-properties fo:margin-left="0.0571in" fo:margin-right="0.0472in" fo:line-height="103%" fo:text-align="center" style:justify-single-word="false" fo:text-indent="-0.0016in" style:auto-text-indent="false"/>
    </style:style>
    <style:style style:name="P253" style:family="paragraph" style:parent-style-name="Table_20_Paragraph">
      <style:paragraph-properties fo:margin-left="0.0484in" fo:margin-right="0.0417in" fo:margin-top="0.002in" fo:margin-bottom="0in" style:contextual-spacing="false" fo:line-height="0.0992in" fo:text-align="center" style:justify-single-word="false"/>
    </style:style>
    <style:style style:name="P254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255" style:family="paragraph" style:parent-style-name="Table_20_Paragraph">
      <style:paragraph-properties fo:margin-left="0.0701in" fo:margin-right="0.0528in" fo:margin-top="0.0008in" fo:margin-bottom="0in" style:contextual-spacing="false" fo:line-height="103%" fo:text-indent="0.0646in" style:auto-text-indent="false"/>
    </style:style>
    <style:style style:name="P256" style:family="paragraph" style:parent-style-name="Table_20_Paragraph">
      <style:paragraph-properties fo:margin-left="0.098in" fo:margin-right="0.0902in" fo:line-height="103%" fo:text-align="center" style:justify-single-word="false" fo:text-indent="0.0016in" style:auto-text-indent="false"/>
    </style:style>
    <style:style style:name="P257" style:family="paragraph" style:parent-style-name="Table_20_Paragraph">
      <style:paragraph-properties fo:margin-left="0.0701in" fo:margin-right="0.0528in" fo:line-height="103%" fo:text-indent="0.0646in" style:auto-text-indent="false"/>
    </style:style>
    <style:style style:name="P258" style:family="paragraph" style:parent-style-name="Table_20_Paragraph">
      <style:paragraph-properties fo:margin-left="0.1071in" fo:margin-right="0.0984in" fo:line-height="0.1138in" fo:text-align="center" style:justify-single-word="false" fo:text-indent="-0.0008in" style:auto-text-indent="false"/>
    </style:style>
    <style:style style:name="P259" style:family="paragraph" style:parent-style-name="Table_20_Paragraph">
      <style:paragraph-properties fo:margin-left="0.3772in" fo:margin-right="0.0752in" fo:line-height="103%" fo:text-indent="-0.2063in" style:auto-text-indent="false"/>
    </style:style>
    <style:style style:name="P260" style:family="paragraph" style:parent-style-name="Table_20_Paragraph">
      <style:paragraph-properties fo:margin-left="0.1291in" fo:margin-right="0.0807in" fo:line-height="101%" fo:text-indent="-0.0362in" style:auto-text-indent="false"/>
    </style:style>
    <style:style style:name="P261" style:family="paragraph" style:parent-style-name="Table_20_Paragraph">
      <style:paragraph-properties fo:margin-left="0.4417in" fo:margin-right="0.1902in" fo:line-height="103%" fo:text-indent="-0.2445in" style:auto-text-indent="false"/>
    </style:style>
    <style:style style:name="P262" style:family="paragraph" style:parent-style-name="Table_20_Paragraph">
      <style:paragraph-properties fo:margin-left="0.0764in" fo:margin-right="0.0673in" fo:margin-top="0.0016in" fo:margin-bottom="0in" style:contextual-spacing="false" fo:line-height="103%" fo:text-align="center" style:justify-single-word="false" fo:text-indent="-0.0008in" style:auto-text-indent="false"/>
    </style:style>
    <style:style style:name="P263" style:family="paragraph" style:parent-style-name="Table_20_Paragraph">
      <style:paragraph-properties fo:margin-left="0.1063in" fo:margin-right="0in" fo:margin-top="0.0902in" fo:margin-bottom="0in" style:contextual-spacing="false"/>
    </style:style>
    <style:style style:name="P264" style:family="paragraph" style:parent-style-name="Table_20_Paragraph">
      <style:paragraph-properties fo:margin-left="0.1016in" fo:margin-right="0.0929in" fo:line-height="103%" fo:text-align="center" style:justify-single-word="false" fo:text-indent="-0.002in" style:auto-text-indent="false"/>
    </style:style>
    <style:style style:name="P265" style:family="paragraph" style:parent-style-name="Table_20_Paragraph">
      <style:paragraph-properties fo:margin-left="0.0929in" fo:margin-right="0.0835in" fo:margin-top="0.0016in" fo:margin-bottom="0in" style:contextual-spacing="false" fo:line-height="103%" fo:text-align="center" style:justify-single-word="false" fo:text-indent="-0.002in" style:auto-text-indent="false"/>
    </style:style>
    <style:style style:name="P266" style:family="paragraph" style:parent-style-name="Table_20_Paragraph">
      <style:paragraph-properties fo:margin-left="0.1063in" fo:margin-right="0in" fo:margin-top="0.089in" fo:margin-bottom="0in" style:contextual-spacing="false"/>
    </style:style>
    <style:style style:name="P267" style:family="paragraph" style:parent-style-name="Table_20_Paragraph">
      <style:paragraph-properties fo:margin-left="0.0756in" fo:margin-right="0.0528in" fo:line-height="103%" fo:text-indent="0.189in" style:auto-text-indent="false"/>
    </style:style>
    <style:style style:name="P268" style:family="paragraph" style:parent-style-name="Table_20_Paragraph">
      <style:paragraph-properties fo:margin-left="0.0374in" fo:margin-right="0.0327in" fo:margin-top="0.0902in" fo:margin-bottom="0in" style:contextual-spacing="false" fo:text-align="center" style:justify-single-word="false"/>
    </style:style>
    <style:style style:name="P269" style:family="paragraph" style:parent-style-name="Table_20_Paragraph">
      <style:paragraph-properties fo:margin-left="0.0437in" fo:margin-right="0.0327in" fo:line-height="103%" fo:text-align="center" style:justify-single-word="false" fo:text-indent="-0.0047in" style:auto-text-indent="false"/>
    </style:style>
    <style:style style:name="P270" style:family="paragraph" style:parent-style-name="Table_20_Paragraph">
      <style:paragraph-properties fo:margin-left="0.0508in" fo:margin-right="0.0398in" fo:line-height="0.1138in" fo:text-align="center" style:justify-single-word="false"/>
    </style:style>
    <style:style style:name="P271" style:family="paragraph" style:parent-style-name="Table_20_Paragraph">
      <style:paragraph-properties fo:margin-left="0.0756in" fo:margin-right="0.0528in" fo:line-height="101%" fo:text-indent="0.189in" style:auto-text-indent="false"/>
    </style:style>
    <style:style style:name="P272" style:family="paragraph" style:parent-style-name="Table_20_Paragraph">
      <style:paragraph-properties fo:margin-left="0.0437in" fo:margin-right="0.0327in" fo:margin-top="0.0016in" fo:margin-bottom="0in" style:contextual-spacing="false" fo:line-height="103%" fo:text-align="center" style:justify-single-word="false" fo:text-indent="-0.0047in" style:auto-text-indent="false"/>
    </style:style>
    <style:style style:name="P273" style:family="paragraph" style:parent-style-name="Table_20_Paragraph">
      <style:paragraph-properties fo:margin-top="0.0047in" fo:margin-bottom="0in" style:contextual-spacing="false"/>
      <style:text-properties fo:font-size="7.5pt" fo:font-weight="bold" style:font-size-asian="7.5pt" style:font-weight-asian="bold"/>
    </style:style>
    <style:style style:name="P274" style:family="paragraph" style:parent-style-name="Table_20_Paragraph">
      <style:paragraph-properties fo:margin-left="0.0756in" fo:margin-right="0.0528in" fo:margin-top="0.0693in" fo:margin-bottom="0in" style:contextual-spacing="false" fo:line-height="103%" fo:text-indent="0.189in" style:auto-text-indent="false"/>
    </style:style>
    <style:style style:name="P275" style:family="paragraph" style:parent-style-name="Table_20_Paragraph">
      <style:paragraph-properties fo:margin-top="0.0063in" fo:margin-bottom="0in" style:contextual-spacing="false"/>
      <style:text-properties fo:font-size="7.5pt" fo:font-weight="bold" style:font-size-asian="7.5pt" style:font-weight-asian="bold"/>
    </style:style>
    <style:style style:name="P276" style:family="paragraph" style:parent-style-name="Table_20_Paragraph">
      <style:paragraph-properties fo:margin-left="0.0374in" fo:margin-right="0.0327in" fo:margin-top="0.0008in" fo:margin-bottom="0in" style:contextual-spacing="false" fo:text-align="center" style:justify-single-word="false"/>
    </style:style>
    <style:style style:name="P277" style:family="paragraph" style:parent-style-name="Table_20_Paragraph">
      <style:paragraph-properties fo:margin-left="0.0957in" fo:margin-right="0.0862in" fo:margin-top="0.0016in" fo:margin-bottom="0in" style:contextual-spacing="false" fo:line-height="110%" fo:text-align="center" style:justify-single-word="false" fo:text-indent="-0.0043in" style:auto-text-indent="false"/>
    </style:style>
    <style:style style:name="P278" style:family="paragraph" style:parent-style-name="Table_20_Paragraph">
      <style:paragraph-properties fo:margin-left="0.0508in" fo:margin-right="0.0417in" fo:margin-top="0.002in" fo:margin-bottom="0in" style:contextual-spacing="false" fo:line-height="0.1083in" fo:text-align="center" style:justify-single-word="false"/>
    </style:style>
    <style:style style:name="P279" style:family="paragraph" style:parent-style-name="Table_20_Paragraph">
      <style:paragraph-properties fo:margin-top="0.0043in" fo:margin-bottom="0in" style:contextual-spacing="false"/>
      <style:text-properties fo:font-size="11.5pt" fo:font-weight="bold" style:font-size-asian="11.5pt" style:font-weight-asian="bold"/>
    </style:style>
    <style:style style:name="P280" style:family="paragraph" style:parent-style-name="Table_20_Paragraph">
      <style:paragraph-properties fo:margin-left="0.0366in" fo:margin-right="0.0283in" fo:margin-top="0.0134in" fo:margin-bottom="0in" style:contextual-spacing="false" fo:text-align="center" style:justify-single-word="false"/>
    </style:style>
    <style:style style:name="P281" style:family="paragraph" style:parent-style-name="Table_20_Paragraph">
      <style:paragraph-properties fo:margin-top="0.0035in" fo:margin-bottom="0in" style:contextual-spacing="false"/>
      <style:text-properties fo:font-size="7.5pt" fo:font-weight="bold" style:font-size-asian="7.5pt" style:font-weight-asian="bold"/>
    </style:style>
    <style:style style:name="P282" style:family="paragraph" style:parent-style-name="Table_20_Paragraph">
      <style:paragraph-properties fo:margin-top="0.002in" fo:margin-bottom="0in" style:contextual-spacing="false"/>
      <style:text-properties fo:font-size="7.5pt" fo:font-weight="bold" style:font-size-asian="7.5pt" style:font-weight-asian="bold"/>
    </style:style>
    <style:style style:name="P283" style:family="paragraph" style:parent-style-name="Table_20_Paragraph">
      <style:paragraph-properties fo:margin-left="0.0756in" fo:margin-right="0.0528in" fo:line-height="111%" fo:text-indent="0.189in" style:auto-text-indent="false"/>
    </style:style>
    <style:style style:name="P284" style:family="paragraph" style:parent-style-name="Table_20_Paragraph">
      <style:paragraph-properties fo:margin-left="0.0374in" fo:margin-right="0.0327in" fo:text-align="center" style:justify-single-word="false"/>
    </style:style>
    <style:style style:name="P285" style:family="paragraph" style:parent-style-name="Table_20_Paragraph">
      <style:paragraph-properties fo:margin-left="0.0508in" fo:margin-right="0.0417in" fo:margin-top="0.0016in" fo:margin-bottom="0in" style:contextual-spacing="false" fo:line-height="110%" fo:text-align="center" style:justify-single-word="false"/>
    </style:style>
    <style:style style:name="P286" style:family="paragraph" style:parent-style-name="Table_20_Paragraph">
      <style:paragraph-properties fo:margin-left="0.0508in" fo:margin-right="0.0417in" fo:margin-top="0.0016in" fo:margin-bottom="0in" style:contextual-spacing="false" fo:line-height="0.1083in" fo:text-align="center" style:justify-single-word="false"/>
    </style:style>
    <style:style style:name="P287" style:family="paragraph" style:parent-style-name="Table_20_Paragraph">
      <style:paragraph-properties fo:margin-top="0.0008in" fo:margin-bottom="0in" style:contextual-spacing="false"/>
      <style:text-properties fo:font-size="7.5pt" fo:font-weight="bold" style:font-size-asian="7.5pt" style:font-weight-asian="bold"/>
    </style:style>
    <style:style style:name="P288" style:family="paragraph" style:parent-style-name="Table_20_Paragraph">
      <style:paragraph-properties fo:margin-left="0.052in" fo:margin-right="0.0417in" fo:margin-top="0.0016in" fo:margin-bottom="0in" style:contextual-spacing="false" fo:line-height="110%" fo:text-align="center" style:justify-single-word="false"/>
    </style:style>
    <style:style style:name="P289" style:family="paragraph" style:parent-style-name="Table_20_Paragraph">
      <style:paragraph-properties fo:margin-left="0.048in" fo:margin-right="0.0417in" fo:margin-top="0.0016in" fo:margin-bottom="0in" style:contextual-spacing="false" fo:line-height="0.1083in" fo:text-align="center" style:justify-single-word="false"/>
    </style:style>
    <style:style style:name="P290" style:family="paragraph" style:parent-style-name="Table_20_Paragraph">
      <style:paragraph-properties fo:margin-left="0.0374in" fo:margin-right="0.028in" fo:margin-top="0.0134in" fo:margin-bottom="0in" style:contextual-spacing="false" fo:text-align="center" style:justify-single-word="false"/>
    </style:style>
    <style:style style:name="P291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292" style:family="paragraph" style:parent-style-name="Table_20_Paragraph">
      <style:text-properties fo:font-size="11.5pt" fo:font-weight="bold" style:font-size-asian="11.5pt" style:font-weight-asian="bold"/>
    </style:style>
    <style:style style:name="P293" style:family="paragraph" style:parent-style-name="Table_20_Paragraph">
      <style:paragraph-properties fo:margin-left="0.1071in" fo:margin-right="0.0972in" fo:margin-top="0.0016in" fo:margin-bottom="0in" style:contextual-spacing="false" fo:line-height="110%" fo:text-align="center" style:justify-single-word="false" fo:text-indent="-0.002in" style:auto-text-indent="false"/>
    </style:style>
    <style:style style:name="P294" style:family="paragraph" style:parent-style-name="Table_20_Paragraph">
      <style:paragraph-properties fo:margin-left="0.0492in" fo:margin-right="0.0417in" fo:margin-top="0.0008in" fo:margin-bottom="0in" style:contextual-spacing="false" fo:line-height="0.1083in" fo:text-align="center" style:justify-single-word="false"/>
    </style:style>
    <style:style style:name="P295" style:family="paragraph" style:parent-style-name="Table_20_Paragraph">
      <style:paragraph-properties fo:margin-left="0.2008in" fo:margin-right="0.1953in" fo:line-height="111%" fo:text-align="center" style:justify-single-word="false" fo:text-indent="0.0028in" style:auto-text-indent="false"/>
    </style:style>
    <style:style style:name="P296" style:family="paragraph" style:parent-style-name="Table_20_Paragraph">
      <style:paragraph-properties fo:margin-left="0.0508in" fo:margin-right="0.0425in" fo:margin-top="0.0016in" fo:margin-bottom="0in" style:contextual-spacing="false" fo:line-height="110%" fo:text-align="center" style:justify-single-word="false" fo:text-indent="-0.0008in" style:auto-text-indent="false"/>
    </style:style>
    <style:style style:name="P297" style:family="paragraph" style:parent-style-name="Table_20_Paragraph">
      <style:paragraph-properties fo:margin-left="0.1173in" fo:margin-right="0.1071in" fo:line-height="111%" fo:text-align="center" style:justify-single-word="false"/>
    </style:style>
    <style:style style:name="P298" style:family="paragraph" style:parent-style-name="Table_20_Paragraph">
      <style:paragraph-properties fo:margin-left="0.2689in" fo:margin-right="0.1445in" fo:margin-top="0.0008in" fo:margin-bottom="0in" style:contextual-spacing="false" fo:line-height="111%" fo:text-indent="-0.1146in" style:auto-text-indent="false"/>
    </style:style>
    <style:style style:name="P299" style:family="paragraph" style:parent-style-name="Table_20_Paragraph">
      <style:paragraph-properties fo:margin-left="0.0929in" fo:margin-right="0.0846in" fo:margin-top="0.002in" fo:margin-bottom="0in" style:contextual-spacing="false" fo:line-height="110%" fo:text-align="center" style:justify-single-word="false" fo:text-indent="-0.0016in" style:auto-text-indent="false"/>
    </style:style>
    <style:style style:name="P300" style:family="paragraph" style:parent-style-name="Table_20_Paragraph">
      <style:paragraph-properties fo:margin-left="0.0508in" fo:margin-right="0.0417in" fo:margin-top="0.0008in" fo:margin-bottom="0in" style:contextual-spacing="false" fo:line-height="0.1083in" fo:text-align="center" style:justify-single-word="false"/>
    </style:style>
    <style:style style:name="P301" style:family="paragraph" style:parent-style-name="Table_20_Paragraph">
      <style:paragraph-properties fo:margin-left="0.0362in" fo:margin-right="0.0283in" fo:margin-top="0.0008in" fo:margin-bottom="0in" style:contextual-spacing="false" fo:text-align="center" style:justify-single-word="false"/>
    </style:style>
    <style:style style:name="P302" style:family="paragraph" style:parent-style-name="Table_20_Paragraph">
      <style:paragraph-properties fo:margin-left="0.0374in" fo:margin-right="0.028in" fo:margin-top="0.0126in" fo:margin-bottom="0in" style:contextual-spacing="false" fo:text-align="center" style:justify-single-word="false"/>
    </style:style>
    <style:style style:name="P303" style:family="paragraph" style:parent-style-name="Table_20_Paragraph">
      <style:paragraph-properties fo:margin-left="0.2689in" fo:margin-right="0.1445in" fo:line-height="111%" fo:text-indent="-0.1146in" style:auto-text-indent="false"/>
    </style:style>
    <style:style style:name="P304" style:family="paragraph" style:parent-style-name="Table_20_Paragraph">
      <style:paragraph-properties fo:margin-left="0.0929in" fo:margin-right="0.0846in" fo:margin-top="0.0016in" fo:margin-bottom="0in" style:contextual-spacing="false" fo:line-height="111%" fo:text-align="center" style:justify-single-word="false" fo:text-indent="-0.0016in" style:auto-text-indent="false"/>
    </style:style>
    <style:style style:name="P305" style:family="paragraph" style:parent-style-name="Table_20_Paragraph">
      <style:paragraph-properties fo:margin-left="0.0508in" fo:margin-right="0.0417in" fo:line-height="0.1055in" fo:text-align="center" style:justify-single-word="false"/>
    </style:style>
    <style:style style:name="P306" style:family="paragraph" style:parent-style-name="Table_20_Paragraph">
      <style:paragraph-properties fo:margin-left="0.2689in" fo:margin-right="0.1445in" fo:line-height="110%" fo:text-indent="-0.1146in" style:auto-text-indent="false"/>
    </style:style>
    <style:style style:name="P307" style:family="paragraph" style:parent-style-name="Table_20_Paragraph">
      <style:paragraph-properties fo:margin-left="0.0929in" fo:margin-right="0.0846in" fo:margin-top="0.0016in" fo:margin-bottom="0in" style:contextual-spacing="false" fo:line-height="110%" fo:text-align="center" style:justify-single-word="false" fo:text-indent="-0.0016in" style:auto-text-indent="false"/>
    </style:style>
    <style:style style:name="P308" style:family="paragraph" style:parent-style-name="Table_20_Paragraph">
      <style:paragraph-properties fo:margin-left="0.0492in" fo:margin-right="0.0417in" fo:margin-top="0.002in" fo:margin-bottom="0in" style:contextual-spacing="false" fo:line-height="0.1083in" fo:text-align="center" style:justify-single-word="false"/>
    </style:style>
    <style:style style:name="P309" style:family="paragraph" style:parent-style-name="Table_20_Paragraph">
      <style:paragraph-properties fo:margin-left="0.0374in" fo:margin-right="0.028in" fo:margin-top="0.0118in" fo:margin-bottom="0in" style:contextual-spacing="false" fo:text-align="center" style:justify-single-word="false"/>
    </style:style>
    <style:style style:name="P310" style:family="paragraph" style:parent-style-name="Table_20_Paragraph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311" style:family="paragraph" style:parent-style-name="Table_20_Paragraph">
      <style:paragraph-properties fo:margin-top="0.0028in" fo:margin-bottom="0in" style:contextual-spacing="false"/>
      <style:text-properties fo:font-size="8pt" fo:font-weight="bold" style:font-size-asian="8pt" style:font-weight-asian="bold"/>
    </style:style>
    <style:style style:name="P312" style:family="paragraph" style:parent-style-name="Table_20_Paragraph">
      <style:paragraph-properties fo:margin-left="0.0398in" fo:margin-right="0.0327in" fo:margin-top="0.0654in" fo:margin-bottom="0in" style:contextual-spacing="false" fo:text-align="center" style:justify-single-word="false"/>
    </style:style>
    <style:style style:name="P313" style:family="paragraph" style:parent-style-name="Table_20_Paragraph">
      <style:paragraph-properties fo:margin-left="0.05in" fo:margin-right="0.0417in" fo:margin-top="0.0063in" fo:margin-bottom="0in" style:contextual-spacing="false" fo:line-height="110%" fo:text-align="center" style:justify-single-word="false"/>
    </style:style>
    <style:style style:name="P314" style:family="paragraph" style:parent-style-name="Table_20_Paragraph">
      <style:paragraph-properties fo:margin-left="0.048in" fo:margin-right="0.0417in" fo:margin-top="0.0008in" fo:margin-bottom="0in" style:contextual-spacing="false" fo:text-align="center" style:justify-single-word="false"/>
    </style:style>
    <style:style style:name="P315" style:family="paragraph" style:parent-style-name="Table_20_Paragraph">
      <style:paragraph-properties fo:margin-left="0.0772in" fo:margin-right="0.0673in" fo:margin-top="0.0654in" fo:margin-bottom="0in" style:contextual-spacing="false" fo:text-align="center" style:justify-single-word="false"/>
    </style:style>
    <style:style style:name="P316" style:family="paragraph" style:parent-style-name="Table_20_Paragraph">
      <style:paragraph-properties fo:margin-left="0.1063in" fo:margin-right="0in" fo:margin-top="0.0646in" fo:margin-bottom="0in" style:contextual-spacing="false"/>
    </style:style>
    <style:style style:name="P317" style:family="paragraph" style:parent-style-name="Table_20_Paragraph">
      <style:paragraph-properties fo:margin-left="0.0398in" fo:margin-right="0.0327in" fo:margin-top="0.0661in" fo:margin-bottom="0in" style:contextual-spacing="false" fo:text-align="center" style:justify-single-word="false"/>
    </style:style>
    <style:style style:name="P318" style:family="paragraph" style:parent-style-name="Table_20_Paragraph">
      <style:paragraph-properties fo:margin-left="0.05in" fo:margin-right="0.0417in" fo:margin-top="0.0075in" fo:margin-bottom="0in" style:contextual-spacing="false" fo:line-height="110%" fo:text-align="center" style:justify-single-word="false"/>
    </style:style>
    <style:style style:name="P319" style:family="paragraph" style:parent-style-name="Table_20_Paragraph">
      <style:paragraph-properties fo:margin-left="0.0492in" fo:margin-right="0.0417in" fo:margin-top="0.0008in" fo:margin-bottom="0in" style:contextual-spacing="false" fo:text-align="center" style:justify-single-word="false"/>
    </style:style>
    <style:style style:name="P320" style:family="paragraph" style:parent-style-name="Table_20_Paragraph">
      <style:paragraph-properties fo:margin-left="0.0772in" fo:margin-right="0.0673in" fo:margin-top="0.0661in" fo:margin-bottom="0in" style:contextual-spacing="false" fo:text-align="center" style:justify-single-word="false"/>
    </style:style>
    <style:style style:name="P321" style:family="paragraph" style:parent-style-name="Table_20_Paragraph">
      <style:paragraph-properties fo:margin-top="0.0071in" fo:margin-bottom="0in" style:contextual-spacing="false"/>
      <style:text-properties fo:font-size="11.5pt" fo:font-weight="bold" style:font-size-asian="11.5pt" style:font-weight-asian="bold"/>
    </style:style>
    <style:style style:name="P322" style:family="paragraph" style:parent-style-name="Table_20_Paragraph">
      <style:paragraph-properties fo:margin-left="0.0398in" fo:margin-right="0.0327in" fo:margin-top="0.0646in" fo:margin-bottom="0in" style:contextual-spacing="false" fo:text-align="center" style:justify-single-word="false"/>
    </style:style>
    <style:style style:name="P323" style:family="paragraph" style:parent-style-name="Table_20_Paragraph">
      <style:paragraph-properties fo:margin-left="0.05in" fo:margin-right="0.0417in" fo:margin-top="0.0063in" fo:margin-bottom="0in" style:contextual-spacing="false" fo:line-height="111%" fo:text-align="center" style:justify-single-word="false"/>
    </style:style>
    <style:style style:name="P324" style:family="paragraph" style:parent-style-name="Table_20_Paragraph">
      <style:paragraph-properties fo:margin-left="0.048in" fo:margin-right="0.0417in" fo:line-height="0.111in" fo:text-align="center" style:justify-single-word="false"/>
    </style:style>
    <style:style style:name="P325" style:family="paragraph" style:parent-style-name="Table_20_Paragraph">
      <style:paragraph-properties fo:margin-left="0.1173in" fo:margin-right="0.1071in" fo:margin-top="0.0693in" fo:margin-bottom="0in" style:contextual-spacing="false" fo:line-height="110%" fo:text-align="center" style:justify-single-word="false"/>
    </style:style>
    <style:style style:name="P326" style:family="paragraph" style:parent-style-name="Table_20_Paragraph">
      <style:paragraph-properties fo:margin-left="0.0772in" fo:margin-right="0.0673in" fo:margin-top="0.0646in" fo:margin-bottom="0in" style:contextual-spacing="false" fo:text-align="center" style:justify-single-word="false"/>
    </style:style>
    <style:style style:name="P327" style:family="paragraph" style:parent-style-name="Table_20_Paragraph">
      <style:paragraph-properties fo:margin-left="0.2264in" fo:margin-right="0.1646in" fo:line-height="110%" fo:text-indent="-0.0563in" style:auto-text-indent="false"/>
    </style:style>
    <style:style style:name="P328" style:family="paragraph" style:parent-style-name="Table_20_Paragraph">
      <style:paragraph-properties fo:margin-left="0.1098in" fo:margin-right="0.1016in" fo:margin-top="0.0063in" fo:margin-bottom="0in" style:contextual-spacing="false" fo:line-height="110%" fo:text-align="center" style:justify-single-word="false" fo:text-indent="0.0008in" style:auto-text-indent="false"/>
    </style:style>
    <style:style style:name="P329" style:family="paragraph" style:parent-style-name="Table_20_Paragraph">
      <style:paragraph-properties fo:margin-left="0.0484in" fo:margin-right="0.0417in" fo:margin-top="0.0008in" fo:margin-bottom="0in" style:contextual-spacing="false" fo:text-align="center" style:justify-single-word="false"/>
    </style:style>
    <style:style style:name="P330" style:family="paragraph" style:parent-style-name="Table_20_Paragraph">
      <style:paragraph-properties fo:margin-left="0.0366in" fo:margin-right="0.0283in" fo:margin-top="0.0118in" fo:margin-bottom="0in" style:contextual-spacing="false" fo:text-align="center" style:justify-single-word="false"/>
    </style:style>
    <style:style style:name="P331" style:family="paragraph" style:parent-style-name="Table_20_Paragraph">
      <style:paragraph-properties fo:margin-left="0.0772in" fo:margin-right="0.0661in" fo:margin-top="0.0646in" fo:margin-bottom="0in" style:contextual-spacing="false" fo:text-align="center" style:justify-single-word="false"/>
    </style:style>
    <style:style style:name="P332" style:family="paragraph" style:parent-style-name="Table_20_Paragraph">
      <style:paragraph-properties fo:margin-left="0.2264in" fo:margin-right="0.1646in" fo:line-height="111%" fo:text-indent="-0.0563in" style:auto-text-indent="false"/>
    </style:style>
    <style:style style:name="P333" style:family="paragraph" style:parent-style-name="Table_20_Paragraph">
      <style:paragraph-properties fo:margin-left="0.1098in" fo:margin-right="0.1016in" fo:margin-top="0.0075in" fo:margin-bottom="0in" style:contextual-spacing="false" fo:line-height="110%" fo:text-align="center" style:justify-single-word="false" fo:text-indent="0.0008in" style:auto-text-indent="false"/>
    </style:style>
    <style:style style:name="P334" style:family="paragraph" style:parent-style-name="Table_20_Paragraph">
      <style:paragraph-properties fo:margin-left="0.05in" fo:margin-right="0.0417in" fo:margin-top="0.0008in" fo:margin-bottom="0in" style:contextual-spacing="false" fo:text-align="center" style:justify-single-word="false"/>
    </style:style>
    <style:style style:name="P335" style:family="paragraph" style:parent-style-name="Table_20_Paragraph">
      <style:paragraph-properties fo:margin-left="0.0772in" fo:margin-right="0.0661in" fo:margin-top="0.0661in" fo:margin-bottom="0in" style:contextual-spacing="false" fo:text-align="center" style:justify-single-word="false"/>
    </style:style>
    <style:style style:name="P336" style:family="paragraph" style:parent-style-name="Table_20_Paragraph">
      <style:paragraph-properties fo:margin-top="0.0035in" fo:margin-bottom="0in" style:contextual-spacing="false"/>
      <style:text-properties fo:font-size="8pt" fo:font-weight="bold" style:font-size-asian="8pt" style:font-weight-asian="bold"/>
    </style:style>
    <style:style style:name="P337" style:family="paragraph" style:parent-style-name="Table_20_Paragraph">
      <style:paragraph-properties fo:margin-left="0.1827in" fo:margin-right="0.0752in" fo:line-height="111%" fo:text-indent="0.0146in" style:auto-text-indent="false"/>
    </style:style>
    <style:style style:name="P338" style:family="paragraph" style:parent-style-name="Table_20_Paragraph">
      <style:paragraph-properties fo:margin-left="0.1098in" fo:margin-right="0.1016in" fo:margin-top="0.0063in" fo:margin-bottom="0in" style:contextual-spacing="false" fo:line-height="111%" fo:text-align="center" style:justify-single-word="false" fo:text-indent="0.0008in" style:auto-text-indent="false"/>
    </style:style>
    <style:style style:name="P339" style:family="paragraph" style:parent-style-name="Table_20_Paragraph">
      <style:paragraph-properties fo:margin-left="0.0484in" fo:margin-right="0.0417in" fo:line-height="0.111in" fo:text-align="center" style:justify-single-word="false"/>
    </style:style>
    <style:style style:name="P340" style:family="paragraph" style:parent-style-name="Table_20_Paragraph">
      <style:paragraph-properties fo:margin-left="0.1827in" fo:margin-right="0.0752in" fo:line-height="110%" fo:text-indent="0.0146in" style:auto-text-indent="false"/>
    </style:style>
    <style:style style:name="P341" style:family="paragraph" style:parent-style-name="Text_20_body" style:master-page-name="Converted9">
      <style:paragraph-properties style:page-number="auto"/>
      <style:text-properties fo:font-size="10pt" fo:font-weight="bold" style:font-size-asian="10pt" style:font-weight-asian="bold"/>
    </style:style>
    <style:style style:name="P342" style:family="paragraph" style:parent-style-name="Table_20_Paragraph">
      <style:paragraph-properties fo:margin-left="0.2909in" fo:margin-right="0.1453in" fo:line-height="110%" fo:text-indent="-0.1374in" style:auto-text-indent="false"/>
    </style:style>
    <style:style style:name="P343" style:family="paragraph" style:parent-style-name="Table_20_Paragraph">
      <style:paragraph-properties fo:margin-left="0.2909in" fo:margin-right="0.1453in" fo:line-height="111%" fo:text-indent="-0.1374in" style:auto-text-indent="false"/>
    </style:style>
    <style:style style:name="P344" style:family="paragraph" style:parent-style-name="Table_20_Paragraph">
      <style:paragraph-properties fo:margin-left="0.2626in" fo:margin-right="0.078in" fo:line-height="111%" fo:text-indent="-0.1764in" style:auto-text-indent="false"/>
    </style:style>
    <style:style style:name="P345" style:family="paragraph" style:parent-style-name="Table_20_Paragraph">
      <style:paragraph-properties fo:margin-left="0.05in" fo:margin-right="0.0417in" fo:margin-top="0.0016in" fo:margin-bottom="0in" style:contextual-spacing="false" fo:line-height="110%" fo:text-align="center" style:justify-single-word="false"/>
    </style:style>
    <style:style style:name="P346" style:family="paragraph" style:parent-style-name="Table_20_Paragraph">
      <style:paragraph-properties fo:margin-left="0.0508in" fo:margin-right="0.0409in" fo:margin-top="0.002in" fo:margin-bottom="0in" style:contextual-spacing="false" fo:line-height="0.1083in" fo:text-align="center" style:justify-single-word="false"/>
    </style:style>
    <style:style style:name="P347" style:family="paragraph" style:parent-style-name="Table_20_Paragraph">
      <style:paragraph-properties fo:margin-left="0.0756in" fo:margin-right="0.0673in" fo:text-align="center" style:justify-single-word="false"/>
    </style:style>
    <style:style style:name="P348" style:family="paragraph" style:parent-style-name="Table_20_Paragraph">
      <style:paragraph-properties fo:margin-left="0.0598in" fo:margin-right="0.05in" fo:margin-top="0.0016in" fo:margin-bottom="0in" style:contextual-spacing="false" fo:line-height="110%" fo:text-align="center" style:justify-single-word="false" fo:text-indent="-0.0035in" style:auto-text-indent="false"/>
    </style:style>
    <style:style style:name="P349" style:family="paragraph" style:parent-style-name="Table_20_Paragraph">
      <style:paragraph-properties fo:margin-left="0.0484in" fo:margin-right="0.0417in" fo:margin-top="0.002in" fo:margin-bottom="0in" style:contextual-spacing="false" fo:line-height="0.1071in" fo:text-align="center" style:justify-single-word="false"/>
    </style:style>
    <style:style style:name="P350" style:family="paragraph" style:parent-style-name="Table_20_Paragraph">
      <style:paragraph-properties fo:margin-left="0.4091in" fo:margin-right="0.2118in" fo:line-height="111%" fo:text-indent="-0.189in" style:auto-text-indent="false"/>
    </style:style>
    <style:style style:name="P351" style:family="paragraph" style:parent-style-name="Table_20_Paragraph">
      <style:paragraph-properties fo:margin-left="0.0764in" fo:margin-right="0.0665in" fo:margin-top="0.0016in" fo:margin-bottom="0in" style:contextual-spacing="false" fo:line-height="110%" fo:text-align="center" style:justify-single-word="false" fo:text-indent="-0.002in" style:auto-text-indent="false"/>
    </style:style>
    <style:style style:name="P352" style:family="paragraph" style:parent-style-name="Table_20_Paragraph">
      <style:paragraph-properties fo:margin-left="0.0484in" fo:margin-right="0.0417in" fo:margin-top="0.002in" fo:margin-bottom="0in" style:contextual-spacing="false" fo:line-height="0.1083in" fo:text-align="center" style:justify-single-word="false"/>
    </style:style>
    <style:style style:name="P353" style:family="paragraph" style:parent-style-name="Table_20_Paragraph">
      <style:paragraph-properties fo:margin-top="0.0055in" fo:margin-bottom="0in" style:contextual-spacing="false"/>
      <style:text-properties fo:font-size="11.5pt" fo:font-weight="bold" style:font-size-asian="11.5pt" style:font-weight-asian="bold"/>
    </style:style>
    <style:style style:name="P354" style:family="paragraph" style:parent-style-name="Table_20_Paragraph">
      <style:paragraph-properties fo:margin-left="0.1173in" fo:margin-right="0.1071in" fo:line-height="110%" fo:text-align="center" style:justify-single-word="false"/>
    </style:style>
    <style:style style:name="P355" style:family="paragraph" style:parent-style-name="Table_20_Paragraph">
      <style:paragraph-properties fo:margin-left="0.2008in" fo:margin-right="0.1953in" fo:margin-top="0.0693in" fo:margin-bottom="0in" style:contextual-spacing="false" fo:line-height="110%" fo:text-align="center" style:justify-single-word="false" fo:text-indent="0.0028in" style:auto-text-indent="false"/>
    </style:style>
    <style:style style:name="P356" style:family="paragraph" style:parent-style-name="Table_20_Paragraph">
      <style:paragraph-properties fo:margin-left="0.0508in" fo:margin-right="0.0425in" fo:margin-top="0.0693in" fo:margin-bottom="0in" style:contextual-spacing="false" fo:line-height="110%" fo:text-align="center" style:justify-single-word="false" fo:text-indent="-0.0016in" style:auto-text-indent="false"/>
    </style:style>
    <style:style style:name="P357" style:family="paragraph" style:parent-style-name="Table_20_Paragraph">
      <style:paragraph-properties fo:margin-left="0.1063in" fo:margin-right="0in" fo:margin-top="0.0654in" fo:margin-bottom="0in" style:contextual-spacing="false"/>
    </style:style>
    <style:style style:name="P358" style:family="paragraph" style:parent-style-name="Table_20_Paragraph">
      <style:paragraph-properties fo:margin-left="0.2008in" fo:margin-right="0.1953in" fo:margin-top="0.0693in" fo:margin-bottom="0in" style:contextual-spacing="false" fo:line-height="111%" fo:text-align="center" style:justify-single-word="false" fo:text-indent="0.0028in" style:auto-text-indent="false"/>
    </style:style>
    <style:style style:name="P359" style:family="paragraph" style:parent-style-name="Table_20_Paragraph">
      <style:paragraph-properties fo:margin-left="0.0398in" fo:margin-right="0.0327in" fo:margin-top="0.0665in" fo:margin-bottom="0in" style:contextual-spacing="false" fo:text-align="center" style:justify-single-word="false"/>
    </style:style>
    <style:style style:name="P360" style:family="paragraph" style:parent-style-name="Table_20_Paragraph">
      <style:paragraph-properties fo:margin-left="0.05in" fo:margin-right="0.0417in" fo:margin-top="0.0693in" fo:margin-bottom="0in" style:contextual-spacing="false" fo:line-height="111%" fo:text-align="center" style:justify-single-word="false"/>
    </style:style>
    <style:style style:name="P361" style:family="paragraph" style:parent-style-name="Table_20_Paragraph">
      <style:paragraph-properties fo:margin-top="0.0047in" fo:margin-bottom="0in" style:contextual-spacing="false"/>
      <style:text-properties fo:font-size="8pt" fo:font-weight="bold" style:font-size-asian="8pt" style:font-weight-asian="bold"/>
    </style:style>
    <style:style style:name="P362" style:family="paragraph" style:parent-style-name="Table_20_Paragraph">
      <style:paragraph-properties fo:margin-left="0.0453in" fo:margin-right="0.0291in" fo:line-height="110%" fo:text-indent="0.052in" style:auto-text-indent="false"/>
    </style:style>
    <style:style style:name="P363" style:family="paragraph" style:parent-style-name="Table_20_Paragraph">
      <style:paragraph-properties fo:margin-left="0.0772in" fo:margin-right="0.0673in" fo:margin-top="0.0665in" fo:margin-bottom="0in" style:contextual-spacing="false" fo:text-align="center" style:justify-single-word="false"/>
    </style:style>
    <style:style style:name="P364" style:family="paragraph" style:parent-style-name="Table_20_Paragraph">
      <style:paragraph-properties fo:margin-left="0.4193in" fo:margin-right="0in" fo:line-height="111%" fo:text-indent="-0.3693in" style:auto-text-indent="false"/>
    </style:style>
    <style:style style:name="P365" style:family="paragraph" style:parent-style-name="Table_20_Paragraph">
      <style:paragraph-properties fo:margin-left="0.098in" fo:margin-right="0.0902in" fo:margin-top="0.0016in" fo:margin-bottom="0in" style:contextual-spacing="false" fo:line-height="110%" fo:text-align="center" style:justify-single-word="false" fo:text-indent="0.0016in" style:auto-text-indent="false"/>
    </style:style>
    <style:style style:name="P366" style:family="paragraph" style:parent-style-name="Table_20_Paragraph">
      <style:paragraph-properties fo:margin-left="0.0472in" fo:margin-right="0.0417in" fo:margin-top="0.0016in" fo:margin-bottom="0in" style:contextual-spacing="false" fo:line-height="0.1083in" fo:text-align="center" style:justify-single-word="false"/>
    </style:style>
    <style:style style:name="P367" style:family="paragraph" style:parent-style-name="Table_20_Paragraph">
      <style:paragraph-properties fo:margin-left="0.2008in" fo:margin-right="0.1945in" fo:margin-top="0.0693in" fo:margin-bottom="0in" style:contextual-spacing="false" fo:line-height="110%" fo:text-align="center" style:justify-single-word="false" fo:text-indent="0.002in" style:auto-text-indent="false"/>
    </style:style>
    <style:style style:name="P368" style:family="paragraph" style:parent-style-name="Table_20_Paragraph">
      <style:paragraph-properties fo:margin-left="0.05in" fo:margin-right="0.0417in" fo:margin-top="0.0693in" fo:margin-bottom="0in" style:contextual-spacing="false" fo:line-height="110%" fo:text-align="center" style:justify-single-word="false"/>
    </style:style>
    <style:style style:name="P369" style:family="paragraph" style:parent-style-name="Table_20_Paragraph">
      <style:paragraph-properties fo:margin-left="0.2008in" fo:margin-right="0.1945in" fo:margin-top="0.0673in" fo:margin-bottom="0in" style:contextual-spacing="false" fo:line-height="111%" fo:text-align="center" style:justify-single-word="false" fo:text-indent="0.002in" style:auto-text-indent="false"/>
    </style:style>
    <style:style style:name="P370" style:family="paragraph" style:parent-style-name="Table_20_Paragraph">
      <style:paragraph-properties fo:margin-left="0.1173in" fo:margin-right="0.111in" fo:margin-top="0.0673in" fo:margin-bottom="0in" style:contextual-spacing="false" fo:line-height="111%" fo:text-align="center" style:justify-single-word="false" fo:text-indent="0.0016in" style:auto-text-indent="false"/>
    </style:style>
    <style:style style:name="P371" style:family="paragraph" style:parent-style-name="Table_20_Paragraph">
      <style:paragraph-properties fo:margin-left="0.0417in" fo:margin-right="0.0354in" fo:margin-top="0.0693in" fo:margin-bottom="0in" style:contextual-spacing="false" fo:line-height="111%" fo:text-align="center" style:justify-single-word="false"/>
    </style:style>
    <style:style style:name="P372" style:family="paragraph" style:parent-style-name="Table_20_Paragraph">
      <style:paragraph-properties fo:margin-left="0.3299in" fo:margin-right="0.0902in" fo:line-height="111%" fo:text-indent="-0.2291in" style:auto-text-indent="false"/>
    </style:style>
    <style:style style:name="P373" style:family="paragraph" style:parent-style-name="Table_20_Paragraph">
      <style:paragraph-properties fo:margin-left="0.0429in" fo:margin-right="0.0354in" fo:line-height="111%" fo:text-align="center" style:justify-single-word="false"/>
    </style:style>
    <style:style style:name="P374" style:family="paragraph" style:parent-style-name="Table_20_Paragraph">
      <style:paragraph-properties fo:margin-left="0.0764in" fo:margin-right="0.0673in" fo:margin-top="0.0016in" fo:margin-bottom="0in" style:contextual-spacing="false" fo:line-height="110%" fo:text-align="center" style:justify-single-word="false" fo:text-indent="-0.0035in" style:auto-text-indent="false"/>
    </style:style>
    <style:style style:name="P375" style:family="paragraph" style:parent-style-name="Table_20_Paragraph">
      <style:paragraph-properties fo:margin-left="0.0508in" fo:margin-right="0.0417in" fo:margin-top="0.002in" fo:margin-bottom="0in" style:contextual-spacing="false" fo:line-height="0.1071in" fo:text-align="center" style:justify-single-word="false"/>
    </style:style>
    <style:style style:name="P376" style:family="paragraph" style:parent-style-name="Table_20_Paragraph">
      <style:paragraph-properties fo:margin-left="0.0429in" fo:margin-right="0.0354in" fo:margin-top="0.0693in" fo:margin-bottom="0in" style:contextual-spacing="false" fo:line-height="111%" fo:text-align="center" style:justify-single-word="false"/>
    </style:style>
    <style:style style:name="P377" style:family="paragraph" style:parent-style-name="Table_20_Paragraph">
      <style:paragraph-properties fo:margin-left="0.1484in" fo:margin-right="0.1256in" fo:margin-top="0.0075in" fo:margin-bottom="0in" style:contextual-spacing="false" fo:line-height="110%" fo:text-align="justify" style:justify-single-word="false" fo:text-indent="-0.0165in" style:auto-text-indent="false"/>
    </style:style>
    <style:style style:name="P378" style:family="paragraph" style:parent-style-name="Table_20_Paragraph">
      <style:paragraph-properties fo:margin-left="0.1909in" fo:margin-right="0in" fo:margin-top="0.0008in" fo:margin-bottom="0in" style:contextual-spacing="false"/>
    </style:style>
    <style:style style:name="P379" style:family="paragraph" style:parent-style-name="Table_20_Paragraph">
      <style:paragraph-properties fo:margin-left="0.1173in" fo:margin-right="0.1071in" fo:margin-top="0.0693in" fo:margin-bottom="0in" style:contextual-spacing="false" fo:line-height="111%" fo:text-align="center" style:justify-single-word="false"/>
    </style:style>
    <style:style style:name="P380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381" style:family="paragraph" style:parent-style-name="Table_20_Paragraph">
      <style:paragraph-properties fo:margin-top="0.0071in" fo:margin-bottom="0in" style:contextual-spacing="false"/>
      <style:text-properties fo:font-size="7pt" fo:font-weight="bold" style:font-size-asian="7pt" style:font-weight-asian="bold"/>
    </style:style>
    <style:style style:name="P382" style:family="paragraph" style:parent-style-name="Table_20_Paragraph">
      <style:paragraph-properties fo:margin-left="0.0992in" fo:margin-right="0.0898in" fo:margin-top="0.0016in" fo:margin-bottom="0in" style:contextual-spacing="false" fo:line-height="110%" fo:text-align="center" style:justify-single-word="false" fo:text-indent="-0.0035in" style:auto-text-indent="false"/>
    </style:style>
    <style:style style:name="P383" style:family="paragraph" style:parent-style-name="Table_20_Paragraph">
      <style:paragraph-properties fo:margin-left="0.1154in" fo:margin-right="0.1075in" fo:line-height="110%" fo:text-align="center" style:justify-single-word="false" fo:text-indent="-0.0016in" style:auto-text-indent="false"/>
    </style:style>
    <style:style style:name="P384" style:family="paragraph" style:parent-style-name="Table_20_Paragraph">
      <style:paragraph-properties fo:margin-left="0.0673in" fo:margin-right="0.0602in" fo:margin-top="0.0016in" fo:margin-bottom="0in" style:contextual-spacing="false" fo:line-height="110%" fo:text-align="center" style:justify-single-word="false" fo:text-indent="-0.0008in" style:auto-text-indent="false"/>
    </style:style>
    <style:style style:name="P385" style:family="paragraph" style:parent-style-name="Table_20_Paragraph">
      <style:paragraph-properties fo:margin-top="0.0028in" fo:margin-bottom="0in" style:contextual-spacing="false"/>
      <style:text-properties fo:font-size="11.5pt" fo:font-weight="bold" style:font-size-asian="11.5pt" style:font-weight-asian="bold"/>
    </style:style>
    <style:style style:name="P386" style:family="paragraph" style:parent-style-name="Table_20_Paragraph">
      <style:paragraph-properties fo:margin-left="0.1154in" fo:margin-right="0.1075in" fo:margin-top="0.0646in" fo:margin-bottom="0in" style:contextual-spacing="false" fo:line-height="110%" fo:text-align="center" style:justify-single-word="false" fo:text-indent="-0.0016in" style:auto-text-indent="false"/>
    </style:style>
    <style:style style:name="P387" style:family="paragraph" style:parent-style-name="Table_20_Paragraph">
      <style:paragraph-properties fo:margin-left="0.0346in" fo:margin-right="0.0272in" fo:margin-top="0.0016in" fo:margin-bottom="0in" style:contextual-spacing="false" fo:line-height="110%" fo:text-align="center" style:justify-single-word="false"/>
    </style:style>
    <style:style style:name="P388" style:family="paragraph" style:parent-style-name="Table_20_Paragraph">
      <style:paragraph-properties fo:margin-left="0.1154in" fo:margin-right="0.1075in" fo:margin-top="0.0193in" fo:margin-bottom="0in" style:contextual-spacing="false" fo:line-height="110%" fo:text-align="center" style:justify-single-word="false" fo:text-indent="-0.0016in" style:auto-text-indent="false"/>
    </style:style>
    <style:style style:name="P389" style:family="paragraph" style:parent-style-name="Table_20_Paragraph">
      <style:paragraph-properties fo:margin-top="0.0055in" fo:margin-bottom="0in" style:contextual-spacing="false"/>
      <style:text-properties fo:font-size="8.5pt" fo:font-weight="bold" style:font-size-asian="8.5pt" style:font-weight-asian="bold"/>
    </style:style>
    <style:style style:name="P390" style:family="paragraph" style:parent-style-name="Table_20_Paragraph">
      <style:paragraph-properties fo:margin-left="0.0492in" fo:margin-right="0.0417in" fo:text-align="center" style:justify-single-word="false"/>
    </style:style>
    <style:style style:name="P391" style:family="paragraph" style:parent-style-name="Table_20_Paragraph">
      <style:paragraph-properties fo:margin-left="0.0374in" fo:margin-right="0.028in" fo:margin-top="0.0811in" fo:margin-bottom="0in" style:contextual-spacing="false" fo:text-align="center" style:justify-single-word="false"/>
    </style:style>
    <style:style style:name="P392" style:family="paragraph" style:parent-style-name="Table_20_Paragraph">
      <style:paragraph-properties fo:margin-left="0.1154in" fo:margin-right="0.1075in" fo:margin-top="0.0181in" fo:margin-bottom="0in" style:contextual-spacing="false" fo:line-height="110%" fo:text-align="center" style:justify-single-word="false" fo:text-indent="-0.0016in" style:auto-text-indent="false"/>
    </style:style>
    <style:style style:name="P393" style:family="paragraph" style:parent-style-name="Table_20_Paragraph">
      <style:paragraph-properties fo:margin-left="0.05in" fo:margin-right="0.0417in" fo:text-align="center" style:justify-single-word="false"/>
    </style:style>
    <style:style style:name="P394" style:family="paragraph" style:parent-style-name="Table_20_Paragraph">
      <style:paragraph-properties fo:margin-left="0.0374in" fo:margin-right="0.028in" fo:margin-top="0.0098in" fo:margin-bottom="0in" style:contextual-spacing="false" fo:text-align="center" style:justify-single-word="false"/>
    </style:style>
    <style:style style:name="P395" style:family="paragraph" style:parent-style-name="Table_20_Paragraph">
      <style:paragraph-properties fo:margin-left="0.0925in" fo:margin-right="0in" fo:margin-top="0.0661in" fo:margin-bottom="0in" style:contextual-spacing="false"/>
    </style:style>
    <style:style style:name="P396" style:family="paragraph" style:parent-style-name="Table_20_Paragraph">
      <style:paragraph-properties fo:margin-left="0.0929in" fo:margin-right="0.0854in" fo:margin-top="0.0075in" fo:margin-bottom="0in" style:contextual-spacing="false" fo:line-height="110%" fo:text-align="center" style:justify-single-word="false" fo:text-indent="-0.0016in" style:auto-text-indent="false"/>
    </style:style>
    <style:style style:name="P397" style:family="paragraph" style:parent-style-name="Table_20_Paragraph">
      <style:paragraph-properties fo:margin-left="0.2937in" fo:margin-right="0.1047in" fo:line-height="111%" fo:text-indent="-0.1791in" style:auto-text-indent="false"/>
    </style:style>
    <style:style style:name="P398" style:family="paragraph" style:parent-style-name="Table_20_Paragraph">
      <style:paragraph-properties fo:margin-left="0.0902in" fo:margin-right="0.0811in" fo:margin-top="0.0075in" fo:margin-bottom="0in" style:contextual-spacing="false" fo:line-height="110%" fo:text-align="center" style:justify-single-word="false" fo:text-indent="0.0008in" style:auto-text-indent="false"/>
    </style:style>
    <style:style style:name="P399" style:family="paragraph" style:parent-style-name="Table_20_Paragraph">
      <style:paragraph-properties fo:margin-left="0.2937in" fo:margin-right="0.1047in" fo:line-height="110%" fo:text-indent="-0.1791in" style:auto-text-indent="false"/>
    </style:style>
    <style:style style:name="P400" style:family="paragraph" style:parent-style-name="Table_20_Paragraph">
      <style:paragraph-properties fo:margin-left="0.0437in" fo:margin-right="0.0335in" fo:margin-top="0.0016in" fo:margin-bottom="0in" style:contextual-spacing="false" fo:line-height="110%" fo:text-align="center" style:justify-single-word="false" fo:text-indent="-0.002in" style:auto-text-indent="false"/>
    </style:style>
    <style:style style:name="P401" style:family="paragraph" style:parent-style-name="Table_20_Paragraph">
      <style:paragraph-properties fo:margin-left="0.0484in" fo:margin-right="0.0417in" fo:margin-top="0.0016in" fo:margin-bottom="0in" style:contextual-spacing="false" fo:line-height="0.1083in" fo:text-align="center" style:justify-single-word="false"/>
    </style:style>
    <style:style style:name="P402" style:family="paragraph" style:parent-style-name="Table_20_Paragraph">
      <style:paragraph-properties fo:margin-left="0.0953in" fo:margin-right="0.0752in" fo:line-height="111%" fo:text-indent="0.0555in" style:auto-text-indent="false"/>
    </style:style>
    <style:style style:name="P403" style:family="paragraph" style:parent-style-name="Table_20_Paragraph">
      <style:paragraph-properties fo:margin-left="0.0736in" fo:margin-right="0.0591in" fo:line-height="111%" fo:text-indent="0.0465in" style:auto-text-indent="false"/>
    </style:style>
    <style:style style:name="P404" style:family="paragraph" style:parent-style-name="Table_20_Paragraph">
      <style:paragraph-properties fo:margin-left="0.0429in" fo:margin-right="0.0354in" fo:margin-top="0.0673in" fo:margin-bottom="0in" style:contextual-spacing="false" fo:line-height="111%" fo:text-align="center" style:justify-single-word="false"/>
    </style:style>
    <style:style style:name="P405" style:family="paragraph" style:parent-style-name="Table_20_Paragraph">
      <style:paragraph-properties fo:margin-left="0.0543in" fo:margin-right="0.0429in" fo:line-height="111%" fo:text-indent="0.102in" style:auto-text-indent="false"/>
    </style:style>
    <style:style style:name="P406" style:family="paragraph" style:parent-style-name="Table_20_Paragraph">
      <style:paragraph-properties fo:margin-left="0.2575in" fo:margin-right="0in" fo:line-height="110%" fo:text-indent="-0.211in" style:auto-text-indent="false"/>
    </style:style>
    <style:style style:name="P407" style:family="paragraph" style:parent-style-name="Table_20_Paragraph">
      <style:paragraph-properties fo:margin-left="0.0437in" fo:margin-right="0.0335in" fo:margin-top="0.0075in" fo:margin-bottom="0in" style:contextual-spacing="false" fo:line-height="110%" fo:text-align="center" style:justify-single-word="false" fo:text-indent="-0.002in" style:auto-text-indent="false"/>
    </style:style>
    <style:style style:name="P408" style:family="paragraph" style:parent-style-name="Table_20_Paragraph">
      <style:paragraph-properties fo:margin-left="0.0508in" fo:margin-right="0.0417in" fo:margin-top="0.0008in" fo:margin-bottom="0in" style:contextual-spacing="false" fo:text-align="center" style:justify-single-word="false"/>
    </style:style>
    <style:style style:name="P409" style:family="paragraph" style:parent-style-name="Table_20_Paragraph">
      <style:paragraph-properties fo:margin-left="0.3209in" fo:margin-right="0.1425in" fo:line-height="111%" fo:text-indent="-0.1701in" style:auto-text-indent="false"/>
    </style:style>
    <style:style style:name="P410" style:family="paragraph" style:parent-style-name="Table_20_Paragraph">
      <style:paragraph-properties fo:margin-left="0.1626in" fo:margin-right="0.1535in" fo:margin-top="0.0693in" fo:margin-bottom="0in" style:contextual-spacing="false" fo:line-height="110%" fo:text-align="center" style:justify-single-word="false" fo:text-indent="-0.0016in" style:auto-text-indent="false"/>
    </style:style>
    <style:style style:name="P411" style:family="paragraph" style:parent-style-name="Table_20_Paragraph">
      <style:paragraph-properties fo:margin-left="0.0354in" fo:margin-right="0.0283in" fo:text-align="center" style:justify-single-word="false"/>
    </style:style>
    <style:style style:name="P412" style:family="paragraph" style:parent-style-name="Text_20_body" style:master-page-name="Converted11">
      <style:paragraph-properties style:page-number="auto"/>
      <style:text-properties fo:font-size="10pt" fo:font-weight="bold" style:font-size-asian="10pt" style:font-weight-asian="bold"/>
    </style:style>
    <style:style style:name="P413" style:family="paragraph" style:parent-style-name="Table_20_Paragraph">
      <style:paragraph-properties fo:margin-left="0.3209in" fo:margin-right="0.1425in" fo:line-height="110%" fo:text-indent="-0.1701in" style:auto-text-indent="false"/>
    </style:style>
    <style:style style:name="P414" style:family="paragraph" style:parent-style-name="Table_20_Paragraph">
      <style:paragraph-properties fo:margin-left="0.1291in" fo:margin-right="0.1217in" fo:margin-top="0.0063in" fo:margin-bottom="0in" style:contextual-spacing="false" fo:line-height="110%" fo:text-align="center" style:justify-single-word="false" fo:text-indent="-0.0008in" style:auto-text-indent="false"/>
    </style:style>
    <style:style style:name="P415" style:family="paragraph" style:parent-style-name="Table_20_Paragraph">
      <style:paragraph-properties fo:margin-left="0.0673in" fo:margin-right="0.061in" fo:margin-top="0.0693in" fo:margin-bottom="0in" style:contextual-spacing="false" fo:line-height="111%" fo:text-align="center" style:justify-single-word="false"/>
    </style:style>
    <style:style style:name="P416" style:family="paragraph" style:parent-style-name="Table_20_Paragraph">
      <style:paragraph-properties fo:margin-left="0.05in" fo:margin-right="0.0457in" fo:margin-top="0.0063in" fo:margin-bottom="0in" style:contextual-spacing="false" fo:line-height="111%" fo:text-align="center" style:justify-single-word="false" fo:text-indent="0.0016in" style:auto-text-indent="false"/>
    </style:style>
    <style:style style:name="P417" style:family="paragraph" style:parent-style-name="Table_20_Paragraph">
      <style:paragraph-properties fo:margin-left="0.0425in" fo:margin-right="0.0354in" fo:line-height="0.111in" fo:text-align="center" style:justify-single-word="false"/>
    </style:style>
    <style:style style:name="P418" style:family="paragraph" style:parent-style-name="Table_20_Paragraph">
      <style:paragraph-properties fo:margin-left="0.1429in" fo:margin-right="0.1339in" fo:margin-top="0.0693in" fo:margin-bottom="0in" style:contextual-spacing="false" fo:line-height="110%" fo:text-align="center" style:justify-single-word="false" fo:text-indent="-0.0016in" style:auto-text-indent="false"/>
    </style:style>
    <style:style style:name="P419" style:family="paragraph" style:parent-style-name="Table_20_Paragraph">
      <style:paragraph-properties fo:margin-left="0.2in" fo:margin-right="0in"/>
    </style:style>
    <style:style style:name="P420" style:family="paragraph" style:parent-style-name="Table_20_Paragraph">
      <style:paragraph-properties fo:margin-left="0.2091in" fo:margin-right="0in" fo:margin-top="0.0134in" fo:margin-bottom="0in" style:contextual-spacing="false"/>
    </style:style>
    <style:style style:name="P421" style:family="paragraph" style:parent-style-name="Table_20_Paragraph">
      <style:paragraph-properties fo:margin-left="0.0709in" fo:margin-right="0.0626in" fo:margin-top="0.0673in" fo:margin-bottom="0in" style:contextual-spacing="false" fo:line-height="111%" fo:text-align="center" style:justify-single-word="false" fo:text-indent="0.0016in" style:auto-text-indent="false"/>
    </style:style>
    <style:style style:name="P422" style:family="paragraph" style:parent-style-name="Table_20_Paragraph">
      <style:paragraph-properties fo:margin-left="0.048in" fo:margin-right="0.0398in" fo:margin-top="0.0075in" fo:margin-bottom="0in" style:contextual-spacing="false" fo:line-height="110%" fo:text-align="justify" style:justify-single-word="false" fo:text-indent="0.0417in" style:auto-text-indent="false"/>
    </style:style>
    <style:style style:name="P423" style:family="paragraph" style:parent-style-name="Table_20_Paragraph">
      <style:paragraph-properties fo:margin-left="0.3028in" fo:margin-right="0in" fo:margin-top="0.0008in" fo:margin-bottom="0in" style:contextual-spacing="false"/>
    </style:style>
    <style:style style:name="P424" style:family="paragraph" style:parent-style-name="Table_20_Paragraph">
      <style:paragraph-properties fo:margin-left="0.1028in" fo:margin-right="0.0965in" fo:margin-top="0.0693in" fo:margin-bottom="0in" style:contextual-spacing="false" fo:line-height="110%" fo:text-align="center" style:justify-single-word="false" fo:text-indent="0.0016in" style:auto-text-indent="false"/>
    </style:style>
    <style:style style:name="P425" style:family="paragraph" style:parent-style-name="Table_20_Paragraph">
      <style:paragraph-properties fo:margin-left="0.1547in" fo:margin-right="0.0717in" fo:line-height="111%" fo:text-indent="-0.0744in" style:auto-text-indent="false"/>
    </style:style>
    <style:style style:name="P426" style:family="paragraph" style:parent-style-name="Table_20_Paragraph">
      <style:paragraph-properties fo:margin-left="0.2382in" fo:margin-right="0in" fo:margin-top="0.0646in" fo:margin-bottom="0in" style:contextual-spacing="false"/>
    </style:style>
    <style:style style:name="P427" style:family="paragraph" style:parent-style-name="Table_20_Paragraph">
      <style:paragraph-properties fo:margin-left="0.0508in" fo:margin-right="0.0409in" fo:margin-top="0.0673in" fo:margin-bottom="0in" style:contextual-spacing="false" fo:line-height="111%" fo:text-align="center" style:justify-single-word="false"/>
    </style:style>
    <style:style style:name="P428" style:family="paragraph" style:parent-style-name="Table_20_Paragraph">
      <style:paragraph-properties fo:margin-left="0.0957in" fo:margin-right="0.0866in" fo:margin-top="0.0075in" fo:margin-bottom="0in" style:contextual-spacing="false" fo:line-height="110%" fo:text-align="center" style:justify-single-word="false"/>
    </style:style>
    <style:style style:name="P429" style:family="paragraph" style:parent-style-name="Table_20_Paragraph">
      <style:paragraph-properties fo:margin-left="0.0374in" fo:margin-right="0.028in" fo:margin-top="0.0138in" fo:margin-bottom="0in" style:contextual-spacing="false" fo:text-align="center" style:justify-single-word="false"/>
    </style:style>
    <style:style style:name="P430" style:family="paragraph" style:parent-style-name="Table_20_Paragraph">
      <style:paragraph-properties fo:margin-left="0.0709in" fo:margin-right="0.0626in" fo:margin-top="0.0693in" fo:margin-bottom="0in" style:contextual-spacing="false" fo:line-height="110%" fo:text-align="justify" style:justify-single-word="false" fo:text-indent="0.0193in" style:auto-text-indent="false"/>
    </style:style>
    <style:style style:name="P431" style:family="paragraph" style:parent-style-name="Table_20_Paragraph">
      <style:paragraph-properties fo:margin-left="0.0374in" fo:margin-right="0.0283in" fo:margin-top="0.0646in" fo:margin-bottom="0in" style:contextual-spacing="false" fo:text-align="center" style:justify-single-word="false"/>
    </style:style>
    <style:style style:name="P432" style:family="paragraph" style:parent-style-name="Table_20_Paragraph">
      <style:paragraph-properties fo:margin-left="0.1965in" fo:margin-right="0.1882in" fo:line-height="111%" fo:text-align="center" style:justify-single-word="false" fo:text-indent="-0.0008in" style:auto-text-indent="false"/>
    </style:style>
    <style:style style:name="P433" style:family="paragraph" style:parent-style-name="Table_20_Paragraph">
      <style:paragraph-properties fo:margin-left="0.0709in" fo:margin-right="0.061in" fo:margin-top="0.0016in" fo:margin-bottom="0in" style:contextual-spacing="false" fo:line-height="110%" fo:text-align="justify" style:justify-single-word="false" fo:text-indent="0.0362in" style:auto-text-indent="false"/>
    </style:style>
    <style:style style:name="P434" style:family="paragraph" style:parent-style-name="Table_20_Paragraph">
      <style:paragraph-properties fo:margin-left="0.25in" fo:margin-right="0in" fo:margin-top="0.0008in" fo:margin-bottom="0in" style:contextual-spacing="false" fo:line-height="0.1083in"/>
    </style:style>
    <style:style style:name="P435" style:family="paragraph" style:parent-style-name="Table_20_Paragraph">
      <style:paragraph-properties fo:margin-left="0.3063in" fo:margin-right="0.1425in" fo:line-height="111%" fo:text-indent="-0.1555in" style:auto-text-indent="false"/>
    </style:style>
    <style:style style:name="P436" style:family="paragraph" style:parent-style-name="Table_20_Paragraph">
      <style:paragraph-properties fo:margin-left="0.2827in" fo:margin-right="0.2409in" fo:margin-top="0.0693in" fo:margin-bottom="0in" style:contextual-spacing="false" fo:line-height="110%" fo:text-indent="-0.0319in" style:auto-text-indent="false"/>
    </style:style>
    <style:style style:name="P437" style:family="paragraph" style:parent-style-name="Table_20_Paragraph">
      <style:paragraph-properties fo:margin-left="0.1453in" fo:margin-right="0.1398in" fo:margin-top="0.0693in" fo:margin-bottom="0in" style:contextual-spacing="false" fo:line-height="110%" fo:text-align="center" style:justify-single-word="false" fo:text-indent="0.0008in" style:auto-text-indent="false"/>
    </style:style>
    <style:style style:name="P438" style:family="paragraph" style:parent-style-name="Table_20_Paragraph">
      <style:paragraph-properties fo:margin-left="0.0484in" fo:margin-right="0in" fo:line-height="111%" fo:text-indent="0.0134in" style:auto-text-indent="false"/>
    </style:style>
    <style:style style:name="P439" style:family="paragraph" style:parent-style-name="Table_20_Paragraph">
      <style:paragraph-properties fo:margin-top="0.0043in" fo:margin-bottom="0in" style:contextual-spacing="false"/>
      <style:text-properties fo:font-size="8pt" fo:font-weight="bold" style:font-size-asian="8pt" style:font-weight-asian="bold"/>
    </style:style>
    <style:style style:name="P440" style:family="paragraph" style:parent-style-name="Table_20_Paragraph">
      <style:paragraph-properties fo:margin-left="0.3209in" fo:margin-right="0.1425in" fo:margin-top="0.0008in" fo:margin-bottom="0in" style:contextual-spacing="false" fo:line-height="110%" fo:text-indent="-0.1701in" style:auto-text-indent="false"/>
    </style:style>
    <style:style style:name="P441" style:family="paragraph" style:parent-style-name="Table_20_Paragraph">
      <style:paragraph-properties fo:margin-left="0.0508in" fo:margin-right="0in" fo:margin-top="0.0008in" fo:margin-bottom="0in" style:contextual-spacing="false" fo:line-height="110%" fo:text-indent="0.1035in" style:auto-text-indent="false"/>
    </style:style>
    <style:style style:name="P442" style:family="paragraph" style:parent-style-name="Table_20_Paragraph">
      <style:paragraph-properties fo:margin-left="0.0374in" fo:margin-right="0.028in" fo:margin-top="0.0008in" fo:margin-bottom="0in" style:contextual-spacing="false" fo:text-align="center" style:justify-single-word="false"/>
    </style:style>
    <style:style style:name="P443" style:family="paragraph" style:parent-style-name="Table_20_Paragraph">
      <style:paragraph-properties fo:margin-left="0.0374in" fo:margin-right="0.028in" fo:margin-top="0.011in" fo:margin-bottom="0in" style:contextual-spacing="false" fo:text-align="center" style:justify-single-word="false"/>
    </style:style>
    <style:style style:name="P444" style:family="paragraph" style:parent-style-name="Table_20_Paragraph">
      <style:paragraph-properties fo:margin-left="0.0429in" fo:margin-right="0.0354in" fo:line-height="110%" fo:text-align="center" style:justify-single-word="false" fo:text-indent="-0.0008in" style:auto-text-indent="false"/>
    </style:style>
    <style:style style:name="P445" style:family="paragraph" style:parent-style-name="Table_20_Paragraph">
      <style:paragraph-properties fo:margin-left="0.0618in" fo:margin-right="0.0547in" fo:margin-top="0.0016in" fo:margin-bottom="0in" style:contextual-spacing="false" fo:line-height="110%" fo:text-align="center" style:justify-single-word="false" fo:text-indent="0.0016in" style:auto-text-indent="false"/>
    </style:style>
    <style:style style:name="P446" style:family="paragraph" style:parent-style-name="Table_20_Paragraph">
      <style:paragraph-properties fo:margin-left="0.0492in" fo:margin-right="0.0417in" fo:margin-top="0.0016in" fo:margin-bottom="0in" style:contextual-spacing="false" fo:line-height="0.1083in" fo:text-align="center" style:justify-single-word="false"/>
    </style:style>
    <style:style style:name="P447" style:family="paragraph" style:parent-style-name="Text_20_body" style:master-page-name="Converted12">
      <style:paragraph-properties style:page-number="auto"/>
      <style:text-properties fo:font-size="10pt" fo:font-weight="bold" style:font-size-asian="10pt" style:font-weight-asian="bold"/>
    </style:style>
    <style:style style:name="P448" style:family="paragraph" style:parent-style-name="Table_20_Paragraph">
      <style:paragraph-properties fo:margin-left="0.0693in" fo:margin-right="0.061in" fo:margin-top="0.0016in" fo:margin-bottom="0in" style:contextual-spacing="false" fo:line-height="110%" fo:text-align="center" style:justify-single-word="false"/>
    </style:style>
    <style:style style:name="P449" style:family="paragraph" style:parent-style-name="Table_20_Paragraph">
      <style:paragraph-properties fo:margin-left="0.3047in" fo:margin-right="0.178in" fo:line-height="111%" fo:text-indent="-0.1173in" style:auto-text-indent="false"/>
    </style:style>
    <style:style style:name="P450" style:family="paragraph" style:parent-style-name="Table_20_Paragraph">
      <style:paragraph-properties fo:margin-left="0.0709in" fo:margin-right="0.0638in" fo:margin-top="0.0016in" fo:margin-bottom="0in" style:contextual-spacing="false" fo:line-height="110%" fo:text-align="center" style:justify-single-word="false"/>
    </style:style>
    <style:style style:name="P451" style:family="paragraph" style:parent-style-name="Table_20_Paragraph">
      <style:paragraph-properties fo:margin-left="0.1063in" fo:margin-right="0in" fo:margin-top="0.0909in" fo:margin-bottom="0in" style:contextual-spacing="false"/>
    </style:style>
    <style:style style:name="P452" style:family="paragraph" style:parent-style-name="Table_20_Paragraph">
      <style:paragraph-properties fo:margin-top="0.0047in" fo:margin-bottom="0in" style:contextual-spacing="false"/>
      <style:text-properties fo:font-size="9.5pt" fo:font-weight="bold" style:font-size-asian="9.5pt" style:font-weight-asian="bold"/>
    </style:style>
    <style:style style:name="P453" style:family="paragraph" style:parent-style-name="Table_20_Paragraph">
      <style:paragraph-properties fo:margin-left="0.3465in" fo:margin-right="0.2575in" fo:line-height="111%" fo:text-indent="-0.0811in" style:auto-text-indent="false"/>
    </style:style>
    <style:style style:name="P454" style:family="paragraph" style:parent-style-name="Table_20_Paragraph">
      <style:paragraph-properties fo:margin-left="0.0398in" fo:margin-right="0.0327in" fo:margin-top="0.0925in" fo:margin-bottom="0in" style:contextual-spacing="false" fo:text-align="center" style:justify-single-word="false"/>
    </style:style>
    <style:style style:name="P455" style:family="paragraph" style:parent-style-name="Table_20_Paragraph">
      <style:paragraph-properties fo:margin-left="0.098in" fo:margin-right="0.0909in" fo:margin-top="0.0028in" fo:margin-bottom="0in" style:contextual-spacing="false" fo:line-height="113%" fo:text-align="center" style:justify-single-word="false" fo:text-indent="-0.0008in" style:auto-text-indent="false"/>
    </style:style>
    <style:style style:name="P456" style:family="paragraph" style:parent-style-name="Table_20_Paragraph">
      <style:paragraph-properties fo:margin-left="0.0465in" fo:margin-right="0.0417in" fo:line-height="0.1055in" fo:text-align="center" style:justify-single-word="false"/>
    </style:style>
    <style:style style:name="P457" style:family="paragraph" style:parent-style-name="Table_20_Paragraph">
      <style:paragraph-properties fo:margin-left="0.0772in" fo:margin-right="0.0673in" fo:margin-top="0.0925in" fo:margin-bottom="0in" style:contextual-spacing="false" fo:text-align="center" style:justify-single-word="false"/>
    </style:style>
    <style:style style:name="P458" style:family="paragraph" style:parent-style-name="Table_20_Paragraph">
      <style:paragraph-properties fo:margin-left="0.0484in" fo:margin-right="0.0417in" fo:margin-top="0.0016in" fo:margin-bottom="0in" style:contextual-spacing="false" fo:line-height="110%" fo:text-align="center" style:justify-single-word="false"/>
    </style:style>
    <style:style style:name="P459" style:family="paragraph" style:parent-style-name="Table_20_Paragraph">
      <style:paragraph-properties fo:margin-left="0.0827in" fo:margin-right="0.0717in" fo:margin-top="0.0693in" fo:margin-bottom="0in" style:contextual-spacing="false" fo:line-height="110%" fo:text-align="center" style:justify-single-word="false" fo:text-indent="-0.0043in" style:auto-text-indent="false"/>
    </style:style>
    <style:style style:name="P460" style:family="paragraph" style:parent-style-name="Table_20_Paragraph">
      <style:paragraph-properties fo:margin-left="0.3465in" fo:margin-right="0.2575in" fo:line-height="110%" fo:text-indent="-0.0811in" style:auto-text-indent="false"/>
    </style:style>
    <style:style style:name="P461" style:family="paragraph" style:parent-style-name="Table_20_Paragraph">
      <style:paragraph-properties fo:margin-left="0.0484in" fo:margin-right="0.0417in" fo:margin-top="0.0063in" fo:margin-bottom="0in" style:contextual-spacing="false" fo:line-height="110%" fo:text-align="center" style:justify-single-word="false"/>
    </style:style>
    <style:style style:name="P462" style:family="paragraph" style:parent-style-name="Table_20_Paragraph">
      <style:paragraph-properties fo:margin-left="0.048in" fo:margin-right="0.0417in" fo:margin-top="0.0693in" fo:margin-bottom="0in" style:contextual-spacing="false" fo:line-height="111%" fo:text-align="center" style:justify-single-word="false"/>
    </style:style>
    <style:style style:name="P463" style:family="paragraph" style:parent-style-name="Table_20_Paragraph">
      <style:paragraph-properties fo:margin-left="0.1457in" fo:margin-right="0.1362in" fo:margin-top="0.0063in" fo:margin-bottom="0in" style:contextual-spacing="false" fo:line-height="111%" fo:text-align="justify" style:justify-single-word="false" fo:text-indent="0.0102in" style:auto-text-indent="false"/>
    </style:style>
    <style:style style:name="P464" style:family="paragraph" style:parent-style-name="Table_20_Paragraph">
      <style:paragraph-properties fo:margin-left="0.2965in" fo:margin-right="0in" fo:line-height="0.111in"/>
    </style:style>
    <style:style style:name="P465" style:family="paragraph" style:parent-style-name="Table_20_Paragraph">
      <style:paragraph-properties fo:margin-left="0.3965in" fo:margin-right="0.1783in" fo:line-height="111%" fo:text-indent="-0.2098in" style:auto-text-indent="false"/>
    </style:style>
    <style:style style:name="P466" style:family="paragraph" style:parent-style-name="Table_20_Paragraph">
      <style:paragraph-properties fo:margin-left="0.0709in" fo:margin-right="0.061in" fo:margin-top="0.0016in" fo:margin-bottom="0in" style:contextual-spacing="false" fo:line-height="110%" fo:text-align="center" style:justify-single-word="false"/>
    </style:style>
    <style:style style:name="P467" style:family="paragraph" style:parent-style-name="Table_20_Paragraph">
      <style:paragraph-properties fo:margin-left="0.0484in" fo:margin-right="0.0417in" fo:margin-top="0.0016in" fo:margin-bottom="0in" style:contextual-spacing="false" fo:line-height="0.1071in" fo:text-align="center" style:justify-single-word="false"/>
    </style:style>
    <style:style style:name="P468" style:family="paragraph" style:parent-style-name="Table_20_Paragraph">
      <style:paragraph-properties fo:margin-left="0.3528in" fo:margin-right="0.1909in" fo:margin-top="0.0008in" fo:margin-bottom="0in" style:contextual-spacing="false" fo:line-height="110%" fo:text-indent="-0.1555in" style:auto-text-indent="false"/>
    </style:style>
    <style:style style:name="P469" style:family="paragraph" style:parent-style-name="Table_20_Paragraph">
      <style:paragraph-properties fo:margin-left="0.0508in" fo:margin-right="0.0417in" fo:margin-top="0.0075in" fo:margin-bottom="0in" style:contextual-spacing="false" fo:line-height="110%" fo:text-align="center" style:justify-single-word="false" fo:text-indent="-0.0016in" style:auto-text-indent="false"/>
    </style:style>
    <style:style style:name="P470" style:family="paragraph" style:parent-style-name="Table_20_Paragraph">
      <style:paragraph-properties fo:margin-left="0.0398in" fo:margin-right="0.0354in" fo:margin-top="0.0693in" fo:margin-bottom="0in" style:contextual-spacing="false" fo:line-height="110%" fo:text-align="center" style:justify-single-word="false"/>
    </style:style>
    <style:style style:name="P471" style:family="paragraph" style:parent-style-name="Table_20_Paragraph">
      <style:paragraph-properties fo:margin-left="0.2602in" fo:margin-right="0.1366in" fo:margin-top="0.0693in" fo:margin-bottom="0in" style:contextual-spacing="false" fo:line-height="110%" fo:text-indent="-0.1118in" style:auto-text-indent="false"/>
    </style:style>
    <style:style style:name="P472" style:family="paragraph" style:parent-style-name="Table_20_Paragraph">
      <style:paragraph-properties fo:margin-left="0.0374in" fo:margin-right="0.0264in" fo:margin-top="0.0693in" fo:margin-bottom="0in" style:contextual-spacing="false" fo:line-height="110%" fo:text-align="center" style:justify-single-word="false"/>
    </style:style>
    <style:style style:name="P473" style:family="paragraph" style:parent-style-name="Table_20_Paragraph">
      <style:paragraph-properties fo:margin-left="0.1319in" fo:margin-right="0.1236in" fo:margin-top="0.0693in" fo:margin-bottom="0in" style:contextual-spacing="false" fo:line-height="110%" fo:text-align="center" style:justify-single-word="false" fo:text-indent="-0.0016in" style:auto-text-indent="false"/>
    </style:style>
    <style:style style:name="P474" style:family="paragraph" style:parent-style-name="Text_20_body" style:master-page-name="Converted13">
      <style:paragraph-properties style:page-number="auto"/>
      <style:text-properties fo:font-size="10pt" fo:font-weight="bold" style:font-size-asian="10pt" style:font-weight-asian="bold"/>
    </style:style>
    <style:style style:name="P475" style:family="paragraph" style:parent-style-name="Table_20_Paragraph">
      <style:paragraph-properties fo:margin-left="0.0398in" fo:margin-right="0.0354in" fo:margin-top="0.0673in" fo:margin-bottom="0in" style:contextual-spacing="false" fo:line-height="111%" fo:text-align="center" style:justify-single-word="false"/>
    </style:style>
    <style:style style:name="P476" style:family="paragraph" style:parent-style-name="Table_20_Paragraph">
      <style:paragraph-properties fo:margin-left="0.2862in" fo:margin-right="0.1366in" fo:margin-top="0.0673in" fo:margin-bottom="0in" style:contextual-spacing="false" fo:line-height="111%" fo:text-indent="-0.1374in" style:auto-text-indent="false"/>
    </style:style>
    <style:style style:name="P477" style:family="paragraph" style:parent-style-name="Table_20_Paragraph">
      <style:paragraph-properties fo:margin-left="0.0402in" fo:margin-right="0.0354in" fo:margin-top="0.0693in" fo:margin-bottom="0in" style:contextual-spacing="false" fo:line-height="111%" fo:text-align="center" style:justify-single-word="false"/>
    </style:style>
    <style:style style:name="P478" style:family="paragraph" style:parent-style-name="Table_20_Paragraph">
      <style:paragraph-properties fo:margin-left="0.0492in" fo:margin-right="0.0417in" fo:margin-top="0.0693in" fo:margin-bottom="0in" style:contextual-spacing="false" fo:line-height="111%" fo:text-align="center" style:justify-single-word="false"/>
    </style:style>
    <style:style style:name="P479" style:family="paragraph" style:parent-style-name="Table_20_Paragraph">
      <style:paragraph-properties fo:margin-left="0.3528in" fo:margin-right="0.1909in" fo:line-height="111%" fo:text-indent="-0.1555in" style:auto-text-indent="false"/>
    </style:style>
    <style:style style:name="P480" style:family="paragraph" style:parent-style-name="Table_20_Paragraph">
      <style:paragraph-properties fo:margin-left="0.0571in" fo:margin-right="0.048in" fo:margin-top="0.0016in" fo:margin-bottom="0in" style:contextual-spacing="false" fo:line-height="110%" fo:text-align="center" style:justify-single-word="false" fo:text-indent="-0.0016in" style:auto-text-indent="false"/>
    </style:style>
    <style:style style:name="P481" style:family="paragraph" style:parent-style-name="Table_20_Paragraph">
      <style:paragraph-properties fo:margin-left="0.0472in" fo:margin-right="0.0417in" fo:margin-top="0.002in" fo:margin-bottom="0in" style:contextual-spacing="false" fo:line-height="0.1083in" fo:text-align="center" style:justify-single-word="false"/>
    </style:style>
    <style:style style:name="P482" style:family="paragraph" style:parent-style-name="Table_20_Paragraph">
      <style:paragraph-properties fo:margin-left="0.3827in" fo:margin-right="0.2134in" fo:line-height="110%" fo:text-indent="-0.1626in" style:auto-text-indent="false"/>
    </style:style>
    <style:style style:name="P483" style:family="paragraph" style:parent-style-name="Table_20_Paragraph">
      <style:paragraph-properties fo:margin-left="0.0492in" fo:margin-right="0.0417in" fo:margin-top="0.0063in" fo:margin-bottom="0in" style:contextual-spacing="false" fo:line-height="110%" fo:text-align="center" style:justify-single-word="false"/>
    </style:style>
    <style:style style:name="P484" style:family="paragraph" style:parent-style-name="Table_20_Paragraph">
      <style:paragraph-properties fo:margin-left="0.2335in" fo:margin-right="0.0709in" fo:line-height="111%" fo:text-indent="-0.152in" style:auto-text-indent="false"/>
    </style:style>
    <style:style style:name="P485" style:family="paragraph" style:parent-style-name="Table_20_Paragraph">
      <style:paragraph-properties fo:margin-left="0.0764in" fo:margin-right="0.061in" fo:margin-top="0.0693in" fo:margin-bottom="0in" style:contextual-spacing="false" fo:line-height="110%" fo:text-align="justify" style:justify-single-word="false" fo:text-indent="-0.0063in" style:auto-text-indent="false"/>
    </style:style>
    <style:style style:name="P486" style:family="paragraph" style:parent-style-name="Table_20_Paragraph">
      <style:paragraph-properties fo:margin-left="0.2882in" fo:margin-right="0.0791in" fo:line-height="110%" fo:text-indent="-0.202in" style:auto-text-indent="false"/>
    </style:style>
    <style:style style:name="P487" style:family="paragraph" style:parent-style-name="Table_20_Paragraph">
      <style:paragraph-properties fo:margin-left="0.0772in" fo:margin-right="0.0661in" fo:margin-top="0.0654in" fo:margin-bottom="0in" style:contextual-spacing="false" fo:text-align="center" style:justify-single-word="false"/>
    </style:style>
    <style:style style:name="P488" style:family="paragraph" style:parent-style-name="Table_20_Paragraph">
      <style:paragraph-properties fo:margin-left="0.0791in" fo:margin-right="0.0528in" fo:line-height="111%" fo:text-indent="-0.0165in" style:auto-text-indent="false"/>
    </style:style>
    <style:style style:name="P489" style:family="paragraph" style:parent-style-name="Table_20_Paragraph">
      <style:paragraph-properties fo:margin-left="0.0764in" fo:margin-right="0.0681in" fo:margin-top="0.0075in" fo:margin-bottom="0in" style:contextual-spacing="false" fo:line-height="110%" fo:text-align="center" style:justify-single-word="false" fo:text-indent="-0.0008in" style:auto-text-indent="false"/>
    </style:style>
    <style:style style:name="P490" style:family="paragraph" style:parent-style-name="Table_20_Paragraph">
      <style:paragraph-properties fo:margin-left="0.1291in" fo:margin-right="0.1209in" fo:margin-top="0.0063in" fo:margin-bottom="0in" style:contextual-spacing="false" fo:line-height="111%" fo:text-align="center" style:justify-single-word="false" fo:text-indent="0.0008in" style:auto-text-indent="false"/>
    </style:style>
    <style:style style:name="P491" style:family="paragraph" style:parent-style-name="Table_20_Paragraph">
      <style:paragraph-properties fo:margin-left="0.0484in" fo:margin-right="0.0417in" fo:line-height="0.1091in" fo:text-align="center" style:justify-single-word="false"/>
    </style:style>
    <style:style style:name="P492" style:family="paragraph" style:parent-style-name="Table_20_Paragraph">
      <style:paragraph-properties fo:margin-left="0.0764in" fo:margin-right="0.0673in" fo:margin-top="0.0016in" fo:margin-bottom="0in" style:contextual-spacing="false" fo:line-height="110%" fo:text-align="center" style:justify-single-word="false"/>
    </style:style>
    <style:style style:name="P493" style:family="paragraph" style:parent-style-name="Table_20_Paragraph">
      <style:paragraph-properties fo:margin-top="0.0075in" fo:margin-bottom="0in" style:contextual-spacing="false"/>
      <style:text-properties fo:font-size="7pt" fo:font-weight="bold" style:font-size-asian="7pt" style:font-weight-asian="bold"/>
    </style:style>
    <style:style style:name="P494" style:family="paragraph" style:parent-style-name="Table_20_Paragraph">
      <style:paragraph-properties fo:margin-left="0.3465in" fo:margin-right="0.1252in" fo:margin-top="0.0008in" fo:margin-bottom="0in" style:contextual-spacing="false" fo:line-height="111%" fo:text-indent="-0.2126in" style:auto-text-indent="false"/>
    </style:style>
    <style:style style:name="P495" style:family="paragraph" style:parent-style-name="Table_20_Paragraph">
      <style:paragraph-properties fo:margin-left="0.0508in" fo:margin-right="0.0445in" fo:margin-top="0.0016in" fo:margin-bottom="0in" style:contextual-spacing="false" fo:line-height="110%" fo:text-align="center" style:justify-single-word="false"/>
    </style:style>
    <style:style style:name="P496" style:family="paragraph" style:parent-style-name="Table_20_Paragraph">
      <style:paragraph-properties fo:margin-left="0.0484in" fo:margin-right="0.0417in" fo:margin-top="0.0035in" fo:margin-bottom="0in" style:contextual-spacing="false" fo:line-height="0.1083in" fo:text-align="center" style:justify-single-word="false"/>
    </style:style>
    <style:style style:name="P497" style:family="paragraph" style:parent-style-name="Table_20_Paragraph">
      <style:paragraph-properties fo:margin-left="0.35in" fo:margin-right="0.1535in" fo:line-height="111%" fo:text-indent="-0.1882in" style:auto-text-indent="false"/>
    </style:style>
    <style:style style:name="P498" style:family="paragraph" style:parent-style-name="Table_20_Paragraph">
      <style:paragraph-properties fo:margin-left="0.0866in" fo:margin-right="0.0791in" fo:margin-top="0.0063in" fo:margin-bottom="0in" style:contextual-spacing="false" fo:line-height="111%" fo:text-align="center" style:justify-single-word="false" fo:text-indent="0.0008in" style:auto-text-indent="false"/>
    </style:style>
    <style:style style:name="P499" style:family="paragraph" style:parent-style-name="Table_20_Paragraph">
      <style:paragraph-properties fo:margin-left="0.0508in" fo:margin-right="0.0417in" fo:line-height="0.1091in" fo:text-align="center" style:justify-single-word="false"/>
    </style:style>
    <style:style style:name="P500" style:family="paragraph" style:parent-style-name="Table_20_Paragraph">
      <style:paragraph-properties fo:margin-left="0.1791in" fo:margin-right="0in" fo:margin-top="0.0134in" fo:margin-bottom="0in" style:contextual-spacing="false"/>
    </style:style>
    <style:style style:name="P501" style:family="paragraph" style:parent-style-name="Text_20_body" style:master-page-name="Converted14">
      <style:paragraph-properties style:page-number="auto"/>
      <style:text-properties fo:font-size="10pt" fo:font-weight="bold" style:font-size-asian="10pt" style:font-weight-asian="bold"/>
    </style:style>
    <style:style style:name="P502" style:family="paragraph" style:parent-style-name="Table_20_Paragraph">
      <style:paragraph-properties fo:margin-left="0.3925in" fo:margin-right="0.1425in" fo:line-height="111%" fo:text-indent="-0.2417in" style:auto-text-indent="false"/>
    </style:style>
    <style:style style:name="P503" style:family="paragraph" style:parent-style-name="Table_20_Paragraph">
      <style:paragraph-properties fo:margin-left="0.3138in" fo:margin-right="0.1417in" fo:line-height="110%" fo:text-indent="-0.1626in" style:auto-text-indent="false"/>
    </style:style>
    <style:style style:name="P504" style:family="paragraph" style:parent-style-name="Table_20_Paragraph">
      <style:paragraph-properties fo:margin-left="0.0709in" fo:margin-right="0.061in" fo:margin-top="0.0028in" fo:margin-bottom="0in" style:contextual-spacing="false" fo:line-height="110%" fo:text-align="center" style:justify-single-word="false"/>
    </style:style>
    <style:style style:name="P505" style:family="paragraph" style:parent-style-name="Table_20_Paragraph">
      <style:paragraph-properties fo:margin-left="0.0492in" fo:margin-right="0.0417in" fo:line-height="0.1083in" fo:text-align="center" style:justify-single-word="false"/>
    </style:style>
    <style:style style:name="P506" style:family="paragraph" style:parent-style-name="Table_20_Paragraph">
      <style:paragraph-properties fo:margin-top="0.0047in" fo:margin-bottom="0in" style:contextual-spacing="false"/>
      <style:text-properties fo:font-size="11.5pt" fo:font-weight="bold" style:font-size-asian="11.5pt" style:font-weight-asian="bold"/>
    </style:style>
    <style:style style:name="P507" style:family="paragraph" style:parent-style-name="Table_20_Paragraph">
      <style:paragraph-properties fo:margin-top="0.0043in" fo:margin-bottom="0in" style:contextual-spacing="false"/>
      <style:text-properties fo:font-size="7.5pt" fo:font-weight="bold" style:font-size-asian="7.5pt" style:font-weight-asian="bold"/>
    </style:style>
    <style:style style:name="P508" style:family="paragraph" style:parent-style-name="Table_20_Paragraph">
      <style:paragraph-properties fo:margin-left="0.0484in" fo:margin-right="0.0417in" fo:margin-top="0.0016in" fo:margin-bottom="0in" style:contextual-spacing="false" fo:line-height="111%" fo:text-align="center" style:justify-single-word="false"/>
    </style:style>
    <style:style style:name="P509" style:family="paragraph" style:parent-style-name="Table_20_Paragraph">
      <style:paragraph-properties fo:margin-left="0.0508in" fo:margin-right="0.0417in" fo:line-height="0.1063in" fo:text-align="center" style:justify-single-word="false"/>
    </style:style>
    <style:style style:name="P510" style:family="paragraph" style:parent-style-name="Table_20_Paragraph">
      <style:paragraph-properties fo:margin-left="0.0728in" fo:margin-right="0.061in" fo:line-height="110%" fo:text-indent="0.0283in" style:auto-text-indent="false"/>
    </style:style>
    <style:style style:name="P511" style:family="paragraph" style:parent-style-name="Table_20_Paragraph">
      <style:paragraph-properties fo:margin-left="0.1756in" fo:margin-right="0.1689in" fo:margin-top="0.0016in" fo:margin-bottom="0in" style:contextual-spacing="false" fo:line-height="110%" fo:text-align="center" style:justify-single-word="false" fo:text-indent="-0.0008in" style:auto-text-indent="false"/>
    </style:style>
    <style:style style:name="P512" style:family="paragraph" style:parent-style-name="Table_20_Paragraph">
      <style:paragraph-properties fo:margin-left="0.0929in" fo:margin-right="0.0846in" fo:margin-top="0.0016in" fo:margin-bottom="0in" style:contextual-spacing="false" fo:line-height="110%" fo:text-align="center" style:justify-single-word="false"/>
    </style:style>
    <style:style style:name="P513" style:family="paragraph" style:parent-style-name="Table_20_Paragraph">
      <style:paragraph-properties fo:margin-left="0.3138in" fo:margin-right="0.1417in" fo:line-height="111%" fo:text-indent="-0.1626in" style:auto-text-indent="false"/>
    </style:style>
    <style:style style:name="P514" style:family="paragraph" style:parent-style-name="Table_20_Paragraph">
      <style:paragraph-properties fo:margin-left="0.0709in" fo:margin-right="0.0602in" fo:margin-top="0.0016in" fo:margin-bottom="0in" style:contextual-spacing="false" fo:line-height="110%" fo:text-align="center" style:justify-single-word="false"/>
    </style:style>
    <style:style style:name="P515" style:family="paragraph" style:parent-style-name="Table_20_Paragraph">
      <style:paragraph-properties fo:margin-left="0.0484in" fo:margin-right="0.0417in" fo:margin-top="0.0063in" fo:margin-bottom="0in" style:contextual-spacing="false" fo:line-height="111%" fo:text-align="center" style:justify-single-word="false"/>
    </style:style>
    <style:style style:name="P516" style:family="paragraph" style:parent-style-name="Table_20_Paragraph">
      <style:paragraph-properties fo:margin-left="0.048in" fo:margin-right="0.0417in" fo:line-height="0.1091in" fo:text-align="center" style:justify-single-word="false"/>
    </style:style>
    <style:style style:name="P517" style:family="paragraph" style:parent-style-name="Table_20_Paragraph">
      <style:paragraph-properties fo:margin-left="0.3925in" fo:margin-right="0.1425in" fo:line-height="110%" fo:text-indent="-0.2417in" style:auto-text-indent="false"/>
    </style:style>
    <style:style style:name="P518" style:family="paragraph" style:parent-style-name="Table_20_Paragraph">
      <style:paragraph-properties fo:margin-left="0.0929in" fo:margin-right="0.0846in" fo:margin-top="0.0028in" fo:margin-bottom="0in" style:contextual-spacing="false" fo:line-height="110%" fo:text-align="center" style:justify-single-word="false"/>
    </style:style>
    <style:style style:name="P519" style:family="paragraph" style:parent-style-name="Table_20_Paragraph">
      <style:paragraph-properties fo:margin-left="0.0508in" fo:margin-right="0.0417in" fo:line-height="0.1083in" fo:text-align="center" style:justify-single-word="false"/>
    </style:style>
    <style:style style:name="P520" style:family="paragraph" style:parent-style-name="Table_20_Paragraph">
      <style:paragraph-properties fo:margin-left="0.3772in" fo:margin-right="0.1417in" fo:line-height="111%" fo:text-indent="-0.2256in" style:auto-text-indent="false"/>
    </style:style>
    <style:style style:name="P521" style:family="paragraph" style:parent-style-name="Table_20_Paragraph">
      <style:paragraph-properties fo:margin-left="0.0354in" fo:margin-right="0.0256in" fo:margin-top="0.0016in" fo:margin-bottom="0in" style:contextual-spacing="false" fo:line-height="110%" fo:text-align="center" style:justify-single-word="false"/>
    </style:style>
    <style:style style:name="P522" style:family="paragraph" style:parent-style-name="Table_20_Paragraph">
      <style:paragraph-properties fo:margin-left="0.0508in" fo:margin-right="0.0417in" fo:margin-top="0.0028in" fo:margin-bottom="0in" style:contextual-spacing="false" fo:line-height="0.1083in" fo:text-align="center" style:justify-single-word="false"/>
    </style:style>
    <style:style style:name="P523" style:family="paragraph" style:parent-style-name="Table_20_Paragraph">
      <style:paragraph-properties fo:margin-left="0.0929in" fo:margin-right="0.0846in" fo:margin-top="0.0016in" fo:margin-bottom="0in" style:contextual-spacing="false" fo:line-height="110%" fo:text-align="center" style:justify-single-word="false" fo:text-indent="0.0008in" style:auto-text-indent="false"/>
    </style:style>
    <style:style style:name="P524" style:family="paragraph" style:parent-style-name="Table_20_Paragraph">
      <style:paragraph-properties fo:margin-left="0.0929in" fo:margin-right="0.0591in" fo:margin-top="0.0063in" fo:margin-bottom="0in" style:contextual-spacing="false" fo:line-height="110%" fo:text-align="justify" style:justify-single-word="false" fo:text-indent="-0.0256in" style:auto-text-indent="false"/>
    </style:style>
    <style:style style:name="P525" style:family="paragraph" style:parent-style-name="Table_20_Paragraph">
      <style:paragraph-properties fo:margin-left="0.0957in" fo:margin-right="0in" fo:margin-top="0.0008in" fo:margin-bottom="0in" style:contextual-spacing="false" fo:text-align="justify" style:justify-single-word="false"/>
    </style:style>
    <style:style style:name="P526" style:family="paragraph" style:parent-style-name="Text_20_body" style:master-page-name="Converted15">
      <style:paragraph-properties style:page-number="auto"/>
      <style:text-properties fo:font-size="10pt" fo:font-weight="bold" style:font-size-asian="10pt" style:font-weight-asian="bold"/>
    </style:style>
    <style:style style:name="P527" style:family="paragraph" style:parent-style-name="Table_20_Paragraph">
      <style:paragraph-properties fo:margin-left="0.3772in" fo:margin-right="0.1417in" fo:line-height="110%" fo:text-indent="-0.2256in" style:auto-text-indent="false"/>
    </style:style>
    <style:style style:name="P528" style:family="paragraph" style:parent-style-name="Table_20_Paragraph">
      <style:paragraph-properties fo:margin-left="0.0811in" fo:margin-right="0.0736in" fo:margin-top="0.0016in" fo:margin-bottom="0in" style:contextual-spacing="false" fo:line-height="110%" fo:text-align="center" style:justify-single-word="false" fo:text-indent="0.0016in" style:auto-text-indent="false"/>
    </style:style>
    <style:style style:name="P529" style:family="paragraph" style:parent-style-name="Table_20_Paragraph">
      <style:paragraph-properties fo:margin-left="0.048in" fo:margin-right="0.0417in" fo:margin-top="0.0028in" fo:margin-bottom="0in" style:contextual-spacing="false" fo:line-height="0.1071in" fo:text-align="center" style:justify-single-word="false"/>
    </style:style>
    <style:style style:name="P530" style:family="paragraph" style:parent-style-name="Table_20_Paragraph">
      <style:paragraph-properties fo:margin-left="0.0366in" fo:margin-right="0.0283in" fo:margin-top="0.011in" fo:margin-bottom="0in" style:contextual-spacing="false" fo:text-align="center" style:justify-single-word="false"/>
    </style:style>
    <style:style style:name="P531" style:family="paragraph" style:parent-style-name="Table_20_Paragraph">
      <style:paragraph-properties fo:margin-left="0.1799in" fo:margin-right="0.0752in" fo:margin-top="0.0008in" fo:margin-bottom="0in" style:contextual-spacing="false" fo:line-height="110%" fo:text-indent="-0.0811in" style:auto-text-indent="false"/>
    </style:style>
    <style:style style:name="P532" style:family="paragraph" style:parent-style-name="Table_20_Paragraph">
      <style:paragraph-properties fo:margin-left="0.0492in" fo:margin-right="0.0417in" fo:margin-top="0.0075in" fo:margin-bottom="0in" style:contextual-spacing="false" fo:line-height="110%" fo:text-align="center" style:justify-single-word="false"/>
    </style:style>
    <style:style style:name="P533" style:family="paragraph" style:parent-style-name="Table_20_Paragraph">
      <style:paragraph-properties fo:margin-left="0.4839in" fo:margin-right="0in" fo:line-height="110%" fo:text-indent="-0.4382in" style:auto-text-indent="false"/>
    </style:style>
    <style:style style:name="P534" style:family="paragraph" style:parent-style-name="Table_20_Paragraph">
      <style:paragraph-properties fo:margin-left="0.0819in" fo:margin-right="0.0736in" fo:margin-top="0.0673in" fo:margin-bottom="0in" style:contextual-spacing="false" fo:line-height="111%" fo:text-align="center" style:justify-single-word="false" fo:text-indent="-0.002in" style:auto-text-indent="false"/>
    </style:style>
    <style:style style:name="P535" style:family="paragraph" style:parent-style-name="Table_20_Paragraph">
      <style:paragraph-properties fo:margin-left="0.0374in" fo:margin-right="0.0327in" fo:margin-top="0.0646in" fo:margin-bottom="0in" style:contextual-spacing="false" fo:text-align="center" style:justify-single-word="false"/>
    </style:style>
    <style:style style:name="P536" style:family="paragraph" style:parent-style-name="Table_20_Paragraph">
      <style:paragraph-properties fo:margin-left="0.0709in" fo:margin-right="0.061in" fo:line-height="111%" fo:text-indent="0.1756in" style:auto-text-indent="false"/>
    </style:style>
    <style:style style:name="P537" style:family="paragraph" style:parent-style-name="Table_20_Paragraph">
      <style:paragraph-properties fo:margin-left="0.0819in" fo:margin-right="0.0736in" fo:margin-top="0.0693in" fo:margin-bottom="0in" style:contextual-spacing="false" fo:line-height="111%" fo:text-align="center" style:justify-single-word="false" fo:text-indent="-0.002in" style:auto-text-indent="false"/>
    </style:style>
    <style:style style:name="P538" style:family="paragraph" style:parent-style-name="Table_20_Paragraph">
      <style:paragraph-properties fo:margin-left="0.0374in" fo:margin-right="0.0327in" fo:margin-top="0.0661in" fo:margin-bottom="0in" style:contextual-spacing="false" fo:text-align="center" style:justify-single-word="false"/>
    </style:style>
    <style:style style:name="P539" style:family="paragraph" style:parent-style-name="Table_20_Paragraph">
      <style:paragraph-properties fo:margin-left="0.0661in" fo:margin-right="0.0555in" fo:margin-top="0.0693in" fo:margin-bottom="0in" style:contextual-spacing="false" fo:line-height="111%" fo:text-align="center" style:justify-single-word="false" fo:text-indent="-0.002in" style:auto-text-indent="false"/>
    </style:style>
    <style:style style:name="P540" style:family="paragraph" style:parent-style-name="Table_20_Paragraph">
      <style:paragraph-properties fo:margin-left="0.098in" fo:margin-right="0in" fo:margin-top="0.0008in" fo:margin-bottom="0in" style:contextual-spacing="false"/>
    </style:style>
    <style:style style:name="P541" style:family="paragraph" style:parent-style-name="Table_20_Paragraph">
      <style:paragraph-properties fo:margin-left="0.1299in" fo:margin-right="0in" fo:margin-top="0.011in" fo:margin-bottom="0in" style:contextual-spacing="false"/>
    </style:style>
    <style:style style:name="P542" style:family="paragraph" style:parent-style-name="Table_20_Paragraph">
      <style:paragraph-properties fo:margin-left="0.3047in" fo:margin-right="0.2835in" fo:margin-top="0.0693in" fo:margin-bottom="0in" style:contextual-spacing="false" fo:line-height="110%" fo:text-align="justify" style:justify-single-word="false" fo:text-indent="-0.0138in" style:auto-text-indent="false"/>
    </style:style>
    <style:style style:name="P543" style:family="paragraph" style:parent-style-name="Table_20_Paragraph">
      <style:paragraph-properties fo:margin-left="0.0598in" fo:margin-right="0.05in" fo:margin-top="0.0063in" fo:margin-bottom="0in" style:contextual-spacing="false" fo:line-height="111%" fo:text-align="center" style:justify-single-word="false" fo:text-indent="-0.0043in" style:auto-text-indent="false"/>
    </style:style>
    <style:style style:name="P544" style:family="paragraph" style:parent-style-name="Table_20_Paragraph">
      <style:paragraph-properties fo:margin-left="0.2744in" fo:margin-right="0.2055in" fo:line-height="111%" fo:text-indent="-0.0591in" style:auto-text-indent="false"/>
    </style:style>
    <style:style style:name="P545" style:family="paragraph" style:parent-style-name="Table_20_Paragraph">
      <style:paragraph-properties fo:margin-left="0.1035in" fo:margin-right="0.0957in" fo:margin-top="0.0063in" fo:margin-bottom="0in" style:contextual-spacing="false" fo:line-height="111%" fo:text-align="center" style:justify-single-word="false" fo:text-indent="-0.0008in" style:auto-text-indent="false"/>
    </style:style>
    <style:style style:name="P546" style:family="paragraph" style:parent-style-name="Table_20_Paragraph">
      <style:paragraph-properties fo:margin-left="0.0492in" fo:margin-right="0.0417in" fo:line-height="0.1091in" fo:text-align="center" style:justify-single-word="false"/>
    </style:style>
    <style:style style:name="P547" style:family="paragraph" style:parent-style-name="Table_20_Paragraph">
      <style:paragraph-properties fo:margin-left="0.0398in" fo:margin-right="0.0354in" fo:margin-top="0.0693in" fo:margin-bottom="0in" style:contextual-spacing="false" fo:line-height="111%" fo:text-align="center" style:justify-single-word="false"/>
    </style:style>
    <style:style style:name="P548" style:family="paragraph" style:parent-style-name="Table_20_Paragraph">
      <style:paragraph-properties fo:margin-left="0.0618in" fo:margin-right="0.0547in" fo:margin-top="0.0075in" fo:margin-bottom="0in" style:contextual-spacing="false" fo:line-height="110%" fo:text-align="center" style:justify-single-word="false"/>
    </style:style>
    <style:style style:name="P549" style:family="paragraph" style:parent-style-name="Table_20_Paragraph">
      <style:paragraph-properties fo:margin-top="0.0063in" fo:margin-bottom="0in" style:contextual-spacing="false"/>
      <style:text-properties fo:font-size="7pt" fo:font-weight="bold" style:font-size-asian="7pt" style:font-weight-asian="bold"/>
    </style:style>
    <style:style style:name="P550" style:family="paragraph" style:parent-style-name="Table_20_Paragraph">
      <style:paragraph-properties fo:margin-left="0.2744in" fo:margin-right="0.2055in" fo:margin-top="0.0008in" fo:margin-bottom="0in" style:contextual-spacing="false" fo:line-height="111%" fo:text-indent="-0.0591in" style:auto-text-indent="false"/>
    </style:style>
    <style:style style:name="P551" style:family="paragraph" style:parent-style-name="Table_20_Paragraph">
      <style:paragraph-properties fo:margin-left="0.0484in" fo:margin-right="0.0417in" fo:margin-top="0.0035in" fo:margin-bottom="0in" style:contextual-spacing="false" fo:line-height="0.1071in" fo:text-align="center" style:justify-single-word="false"/>
    </style:style>
    <style:style style:name="P552" style:family="paragraph" style:parent-style-name="Table_20_Paragraph">
      <style:paragraph-properties fo:margin-left="0.0484in" fo:margin-right="0.0417in" fo:margin-top="0.0693in" fo:margin-bottom="0in" style:contextual-spacing="false" fo:line-height="111%" fo:text-align="center" style:justify-single-word="false"/>
    </style:style>
    <style:style style:name="P553" style:family="paragraph" style:parent-style-name="Text_20_body" style:master-page-name="Converted16">
      <style:paragraph-properties style:page-number="auto"/>
      <style:text-properties fo:font-size="10pt" fo:font-weight="bold" style:font-size-asian="10pt" style:font-weight-asian="bold"/>
    </style:style>
    <style:style style:name="P554" style:family="paragraph" style:parent-style-name="Table_20_Paragraph">
      <style:paragraph-properties fo:margin-left="0.148in" fo:margin-right="0.1417in" fo:line-height="111%" fo:text-align="center" style:justify-single-word="false" fo:text-indent="-0.0016in" style:auto-text-indent="false"/>
    </style:style>
    <style:style style:name="P555" style:family="paragraph" style:parent-style-name="Table_20_Paragraph">
      <style:paragraph-properties fo:margin-left="0.0472in" fo:margin-right="0.0417in" fo:margin-top="0.0016in" fo:margin-bottom="0in" style:contextual-spacing="false" fo:line-height="0.1071in" fo:text-align="center" style:justify-single-word="false"/>
    </style:style>
    <style:style style:name="P556" style:family="paragraph" style:parent-style-name="Table_20_Paragraph">
      <style:paragraph-properties fo:margin-left="0.1764in" fo:margin-right="0.0528in" fo:margin-top="0.0693in" fo:margin-bottom="0in" style:contextual-spacing="false" fo:line-height="111%" fo:text-indent="-0.1118in" style:auto-text-indent="false"/>
    </style:style>
    <style:style style:name="P557" style:family="paragraph" style:parent-style-name="Table_20_Paragraph">
      <style:paragraph-properties fo:margin-left="0.0453in" fo:margin-right="0.0291in" fo:margin-top="0.0008in" fo:margin-bottom="0in" style:contextual-spacing="false" fo:line-height="110%" fo:text-indent="0.052in" style:auto-text-indent="false"/>
    </style:style>
    <style:style style:name="P558" style:family="paragraph" style:parent-style-name="Table_20_Paragraph">
      <style:paragraph-properties fo:margin-left="0.1764in" fo:margin-right="0.0528in" fo:margin-top="0.0693in" fo:margin-bottom="0in" style:contextual-spacing="false" fo:line-height="110%" fo:text-indent="-0.1118in" style:auto-text-indent="false"/>
    </style:style>
    <style:style style:name="P559" style:family="paragraph" style:parent-style-name="Table_20_Paragraph">
      <style:paragraph-properties fo:margin-left="0.1673in" fo:margin-right="0in" fo:margin-top="0.0693in" fo:margin-bottom="0in" style:contextual-spacing="false" fo:line-height="110%" fo:text-indent="-0.1028in" style:auto-text-indent="false"/>
    </style:style>
    <style:style style:name="P560" style:family="paragraph" style:parent-style-name="Table_20_Paragraph">
      <style:paragraph-properties fo:margin-left="0.1909in" fo:margin-right="0in" fo:line-height="111%" fo:text-indent="-0.0783in" style:auto-text-indent="false"/>
    </style:style>
    <style:style style:name="P561" style:family="paragraph" style:parent-style-name="Table_20_Paragraph">
      <style:paragraph-properties fo:margin-left="0.1673in" fo:margin-right="0in" fo:margin-top="0.0693in" fo:margin-bottom="0in" style:contextual-spacing="false" fo:line-height="111%" fo:text-indent="-0.1028in" style:auto-text-indent="false"/>
    </style:style>
    <style:style style:name="P562" style:family="paragraph" style:parent-style-name="Table_20_Paragraph">
      <style:paragraph-properties fo:margin-left="0.0693in" fo:margin-right="0.061in" fo:margin-top="0.0693in" fo:margin-bottom="0in" style:contextual-spacing="false" fo:line-height="111%" fo:text-align="center" style:justify-single-word="false"/>
    </style:style>
    <style:style style:name="P563" style:family="paragraph" style:parent-style-name="Table_20_Paragraph">
      <style:paragraph-properties fo:margin-left="0.0417in" fo:margin-right="0.0354in" fo:margin-top="0.0016in" fo:margin-bottom="0in" style:contextual-spacing="false" fo:line-height="111%" fo:text-align="center" style:justify-single-word="false"/>
    </style:style>
    <style:style style:name="P564" style:family="paragraph" style:parent-style-name="Table_20_Paragraph">
      <style:paragraph-properties fo:margin-left="0.1543in" fo:margin-right="0.1472in" fo:line-height="110%" fo:text-align="center" style:justify-single-word="false" fo:text-indent="-0.002in" style:auto-text-indent="false"/>
    </style:style>
    <style:style style:name="P565" style:family="paragraph" style:parent-style-name="Table_20_Paragraph">
      <style:paragraph-properties fo:margin-left="0.0417in" fo:margin-right="0.0354in" fo:margin-top="0.0016in" fo:margin-bottom="0in" style:contextual-spacing="false" fo:line-height="0.1083in" fo:text-align="center" style:justify-single-word="false"/>
    </style:style>
    <style:style style:name="P566" style:family="paragraph" style:parent-style-name="Table_20_Paragraph">
      <style:paragraph-properties fo:margin-left="0.2992in" fo:margin-right="0in" fo:line-height="111%" fo:text-indent="-0.2098in" style:auto-text-indent="false"/>
    </style:style>
    <style:style style:name="P567" style:family="paragraph" style:parent-style-name="Table_20_Paragraph">
      <style:paragraph-properties fo:margin-left="0.1543in" fo:margin-right="0.1472in" fo:line-height="111%" fo:text-align="center" style:justify-single-word="false" fo:text-indent="-0.002in" style:auto-text-indent="false"/>
    </style:style>
    <style:style style:name="P568" style:family="paragraph" style:parent-style-name="Table_20_Paragraph">
      <style:paragraph-properties fo:margin-left="0.0417in" fo:margin-right="0.0354in" fo:line-height="0.1083in" fo:text-align="center" style:justify-single-word="false"/>
    </style:style>
    <style:style style:name="P569" style:family="paragraph" style:parent-style-name="Table_20_Paragraph">
      <style:paragraph-properties fo:margin-left="0.0571in" fo:margin-right="0.0453in" fo:line-height="111%" fo:text-indent="0.0327in" style:auto-text-indent="false"/>
    </style:style>
    <style:style style:name="P570" style:family="paragraph" style:parent-style-name="Table_20_Paragraph">
      <style:paragraph-properties fo:margin-left="0.2457in" fo:margin-right="0.0902in" fo:line-height="111%" fo:text-indent="-0.148in" style:auto-text-indent="false"/>
    </style:style>
    <style:style style:name="P571" style:family="paragraph" style:parent-style-name="Table_20_Paragraph">
      <style:paragraph-properties fo:margin-left="0.0799in" fo:margin-right="0.0681in" fo:line-height="111%" fo:text-indent="0.1063in" style:auto-text-indent="false"/>
    </style:style>
    <style:style style:name="P572" style:family="paragraph" style:parent-style-name="Table_20_Paragraph">
      <style:paragraph-properties fo:margin-left="0.039in" fo:margin-right="0.0354in" fo:line-height="0.111in" fo:text-align="center" style:justify-single-word="false"/>
    </style:style>
    <style:style style:name="P573" style:family="paragraph" style:parent-style-name="Table_20_Paragraph">
      <style:paragraph-properties fo:margin-left="0.0425in" fo:margin-right="0.0354in" fo:margin-top="0.0071in" fo:margin-bottom="0in" style:contextual-spacing="false" style:line-height-at-least="0.1181in" fo:text-align="center" style:justify-single-word="false"/>
    </style:style>
    <style:style style:name="P574" style:family="paragraph" style:parent-style-name="Table_20_Paragraph">
      <style:paragraph-properties fo:margin-left="0.0571in" fo:margin-right="0.0453in" fo:line-height="110%" fo:text-indent="0.0327in" style:auto-text-indent="false"/>
    </style:style>
    <style:style style:name="P575" style:family="paragraph" style:parent-style-name="Table_20_Paragraph">
      <style:paragraph-properties fo:margin-left="0.0417in" fo:margin-right="0.0354in" fo:margin-top="0.0063in" fo:margin-bottom="0in" style:contextual-spacing="false" fo:line-height="111%" fo:text-align="center" style:justify-single-word="false"/>
    </style:style>
    <style:style style:name="P576" style:family="paragraph" style:parent-style-name="Table_20_Paragraph">
      <style:paragraph-properties fo:margin-left="0.0398in" fo:margin-right="0.0354in" fo:line-height="0.1091in" fo:text-align="center" style:justify-single-word="false"/>
    </style:style>
    <style:style style:name="P577" style:family="paragraph" style:parent-style-name="Table_20_Paragraph">
      <style:paragraph-properties fo:margin-left="0.0417in" fo:margin-right="0.0354in" fo:margin-top="0.0075in" fo:margin-bottom="0in" style:contextual-spacing="false" fo:line-height="110%" fo:text-align="center" style:justify-single-word="false"/>
    </style:style>
    <style:style style:name="P578" style:family="paragraph" style:parent-style-name="Table_20_Paragraph">
      <style:paragraph-properties fo:margin-left="0.0398in" fo:margin-right="0.0354in" fo:margin-top="0.0008in" fo:margin-bottom="0in" style:contextual-spacing="false" fo:text-align="center" style:justify-single-word="false"/>
    </style:style>
    <style:style style:name="P579" style:family="paragraph" style:parent-style-name="Table_20_Paragraph">
      <style:paragraph-properties fo:margin-left="0.0693in" fo:margin-right="0.061in" fo:margin-top="0.0075in" fo:margin-bottom="0in" style:contextual-spacing="false" fo:line-height="110%" fo:text-align="center" style:justify-single-word="false"/>
    </style:style>
    <style:style style:name="P580" style:family="paragraph" style:parent-style-name="Table_20_Paragraph">
      <style:paragraph-properties fo:margin-left="0.0354in" fo:margin-right="0.0272in" fo:margin-top="0.0075in" fo:margin-bottom="0in" style:contextual-spacing="false" fo:line-height="110%" fo:text-align="center" style:justify-single-word="false"/>
    </style:style>
    <style:style style:name="P581" style:family="paragraph" style:parent-style-name="Table_20_Paragraph">
      <style:paragraph-properties fo:margin-left="0.2374in" fo:margin-right="0.2272in" fo:margin-top="0.0063in" fo:margin-bottom="0in" style:contextual-spacing="false" fo:line-height="111%" fo:text-align="justify" style:justify-single-word="false" fo:text-indent="-0.0035in" style:auto-text-indent="false"/>
    </style:style>
    <style:style style:name="P582" style:family="paragraph" style:parent-style-name="Table_20_Paragraph">
      <style:paragraph-properties fo:margin-left="0.3252in" fo:margin-right="0in" fo:line-height="0.1091in"/>
    </style:style>
    <style:style style:name="P583" style:family="paragraph" style:parent-style-name="Text_20_body" style:master-page-name="Converted17">
      <style:paragraph-properties style:page-number="auto"/>
      <style:text-properties fo:font-size="10pt" fo:font-weight="bold" style:font-size-asian="10pt" style:font-weight-asian="bold"/>
    </style:style>
    <style:style style:name="P584" style:family="paragraph" style:parent-style-name="Table_20_Paragraph">
      <style:paragraph-properties fo:margin-left="0.0417in" fo:margin-right="0.0354in" fo:margin-top="0.0063in" fo:margin-bottom="0in" style:contextual-spacing="false" fo:line-height="110%" fo:text-align="center" style:justify-single-word="false"/>
    </style:style>
    <style:style style:name="P585" style:family="paragraph" style:parent-style-name="Table_20_Paragraph">
      <style:paragraph-properties fo:margin-left="0.048in" fo:margin-right="0.0417in" fo:margin-top="0.0063in" fo:margin-bottom="0in" style:contextual-spacing="false" fo:line-height="110%" fo:text-align="center" style:justify-single-word="false"/>
    </style:style>
    <style:style style:name="P586" style:family="paragraph" style:parent-style-name="Table_20_Paragraph">
      <style:paragraph-properties fo:margin-left="0.0417in" fo:margin-right="0.0354in" fo:margin-top="0.0646in" fo:margin-bottom="0in" style:contextual-spacing="false" fo:line-height="110%" fo:text-align="center" style:justify-single-word="false"/>
    </style:style>
    <style:style style:name="P587" style:family="paragraph" style:parent-style-name="Table_20_Paragraph">
      <style:paragraph-properties fo:margin-left="0.0492in" fo:margin-right="0.0417in" fo:margin-top="0.0016in" fo:margin-bottom="0in" style:contextual-spacing="false" fo:line-height="111%" fo:text-align="center" style:justify-single-word="false"/>
    </style:style>
    <style:style style:name="P588" style:family="paragraph" style:parent-style-name="Table_20_Paragraph">
      <style:paragraph-properties fo:margin-left="0.0492in" fo:margin-right="0.0417in" fo:line-height="0.1055in" fo:text-align="center" style:justify-single-word="false"/>
    </style:style>
    <style:style style:name="P589" style:family="paragraph" style:parent-style-name="Table_20_Paragraph">
      <style:paragraph-properties fo:margin-left="0.0693in" fo:margin-right="0.0598in" fo:line-height="111%" fo:text-align="center" style:justify-single-word="false"/>
    </style:style>
    <style:style style:name="P590" style:family="paragraph" style:parent-style-name="Table_20_Paragraph">
      <style:paragraph-properties fo:margin-left="0.0791in" fo:margin-right="0.0528in" fo:line-height="110%" fo:text-indent="-0.0165in" style:auto-text-indent="false"/>
    </style:style>
    <style:style style:name="P591" style:family="paragraph" style:parent-style-name="Table_20_Paragraph">
      <style:paragraph-properties fo:margin-left="0.048in" fo:margin-right="0.0398in" fo:margin-top="0.0016in" fo:margin-bottom="0in" style:contextual-spacing="false" fo:line-height="110%" fo:text-align="center" style:justify-single-word="false"/>
    </style:style>
    <style:style style:name="P592" style:family="paragraph" style:parent-style-name="Table_20_Paragraph">
      <style:paragraph-properties fo:margin-left="0.0492in" fo:margin-right="0.0417in" fo:margin-top="0.0028in" fo:margin-bottom="0in" style:contextual-spacing="false" fo:line-height="0.1083in" fo:text-align="center" style:justify-single-word="false"/>
    </style:style>
    <style:style style:name="P593" style:family="paragraph" style:parent-style-name="Table_20_Paragraph">
      <style:paragraph-properties fo:margin-left="0.0736in" fo:margin-right="0.0661in" fo:margin-top="0.0016in" fo:margin-bottom="0in" style:contextual-spacing="false" fo:line-height="110%" fo:text-align="center" style:justify-single-word="false" fo:text-indent="0.0016in" style:auto-text-indent="false"/>
    </style:style>
    <style:style style:name="P594" style:family="paragraph" style:parent-style-name="Table_20_Paragraph">
      <style:paragraph-properties fo:margin-left="0.2626in" fo:margin-right="0.0528in" fo:line-height="111%" fo:text-indent="-0.1866in" style:auto-text-indent="false"/>
    </style:style>
    <style:style style:name="P595" style:family="paragraph" style:parent-style-name="Table_20_Paragraph">
      <style:paragraph-properties fo:margin-left="0.0484in" fo:margin-right="0.0417in" fo:margin-top="0.0016in" fo:margin-bottom="0in" style:contextual-spacing="false" fo:line-height="0.1091in" fo:text-align="center" style:justify-single-word="false"/>
    </style:style>
    <style:style style:name="P596" style:family="paragraph" style:parent-style-name="Table_20_Paragraph">
      <style:paragraph-properties fo:margin-left="0.0764in" fo:margin-right="0.0665in" fo:margin-top="0.0016in" fo:margin-bottom="0in" style:contextual-spacing="false" fo:line-height="110%" fo:text-align="center" style:justify-single-word="false" fo:text-indent="-0.0016in" style:auto-text-indent="false"/>
    </style:style>
    <style:style style:name="P597" style:family="paragraph" style:parent-style-name="Table_20_Paragraph">
      <style:paragraph-properties fo:margin-left="0.048in" fo:margin-right="0.0417in" fo:margin-top="0.002in" fo:margin-bottom="0in" style:contextual-spacing="false" fo:line-height="0.1071in" fo:text-align="center" style:justify-single-word="false"/>
    </style:style>
    <style:style style:name="P598" style:family="paragraph" style:parent-style-name="Table_20_Paragraph">
      <style:paragraph-properties fo:margin-left="0.0453in" fo:margin-right="0.0291in" fo:line-height="111%" fo:text-indent="0.052in" style:auto-text-indent="false"/>
    </style:style>
    <style:style style:name="P599" style:family="paragraph" style:parent-style-name="Table_20_Paragraph">
      <style:paragraph-properties fo:margin-left="0.3138in" fo:margin-right="0.1417in" fo:margin-top="0.0008in" fo:margin-bottom="0in" style:contextual-spacing="false" fo:line-height="111%" fo:text-indent="-0.1626in" style:auto-text-indent="false"/>
    </style:style>
    <style:style style:name="P600" style:family="paragraph" style:parent-style-name="Table_20_Paragraph">
      <style:paragraph-properties fo:margin-left="0.1098in" fo:margin-right="0.1016in" fo:margin-top="0.0035in" fo:margin-bottom="0in" style:contextual-spacing="false" fo:line-height="110%" fo:text-align="center" style:justify-single-word="false" fo:text-indent="-0.0008in" style:auto-text-indent="false"/>
    </style:style>
    <style:style style:name="P601" style:family="paragraph" style:parent-style-name="Table_20_Paragraph">
      <style:paragraph-properties fo:margin-left="0.0484in" fo:margin-right="0in" fo:margin-top="0.0008in" fo:margin-bottom="0in" style:contextual-spacing="false" fo:line-height="111%" fo:text-indent="0.0134in" style:auto-text-indent="false"/>
    </style:style>
    <style:style style:name="P602" style:family="paragraph" style:parent-style-name="Table_20_Paragraph">
      <style:paragraph-properties fo:margin-left="0.1091in" fo:margin-right="0.0972in" fo:line-height="111%" fo:text-indent="0.0134in" style:auto-text-indent="false"/>
    </style:style>
    <style:style style:name="P603" style:family="paragraph" style:parent-style-name="Table_20_Paragraph">
      <style:paragraph-properties fo:margin-left="0.1862in" fo:margin-right="0.1772in" fo:margin-top="0.0016in" fo:margin-bottom="0in" style:contextual-spacing="false" fo:line-height="110%" fo:text-align="center" style:justify-single-word="false"/>
    </style:style>
    <style:style style:name="P604" style:family="paragraph" style:parent-style-name="Text_20_body" style:master-page-name="Converted18">
      <style:paragraph-properties style:page-number="auto"/>
      <style:text-properties fo:font-size="10pt" fo:font-weight="bold" style:font-size-asian="10pt" style:font-weight-asian="bold"/>
    </style:style>
    <style:style style:name="P605" style:family="paragraph" style:parent-style-name="Table_20_Paragraph">
      <style:paragraph-properties fo:margin-left="0.0898in" fo:margin-right="0.0846in" fo:margin-top="0.0063in" fo:margin-bottom="0in" style:contextual-spacing="false" fo:line-height="110%" fo:text-align="center" style:justify-single-word="false" fo:text-indent="0.002in" style:auto-text-indent="false"/>
    </style:style>
    <style:style style:name="P606" style:family="paragraph" style:parent-style-name="Table_20_Paragraph">
      <style:paragraph-properties fo:margin-left="0.0409in" fo:margin-right="0.0354in" fo:margin-top="0.0008in" fo:margin-bottom="0in" style:contextual-spacing="false" fo:text-align="center" style:justify-single-word="false"/>
    </style:style>
    <style:style style:name="P607" style:family="paragraph" style:parent-style-name="Table_20_Paragraph">
      <style:paragraph-properties fo:margin-left="0.0929in" fo:margin-right="0.0839in" fo:margin-top="0.0063in" fo:margin-bottom="0in" style:contextual-spacing="false" fo:line-height="110%" fo:text-align="center" style:justify-single-word="false" fo:text-indent="-0.0016in" style:auto-text-indent="false"/>
    </style:style>
    <style:style style:name="P608" style:family="paragraph" style:parent-style-name="Table_20_Paragraph">
      <style:paragraph-properties fo:margin-left="0.2882in" fo:margin-right="0.0528in" fo:line-height="111%" fo:text-indent="-0.2154in" style:auto-text-indent="false"/>
    </style:style>
    <style:style style:name="P609" style:family="paragraph" style:parent-style-name="Table_20_Paragraph">
      <style:paragraph-properties fo:margin-left="0.0453in" fo:margin-right="0.039in" fo:margin-top="0.0693in" fo:margin-bottom="0in" style:contextual-spacing="false" fo:line-height="111%" fo:text-align="center" style:justify-single-word="false" fo:text-indent="0.0016in" style:auto-text-indent="false"/>
    </style:style>
    <style:style style:name="P610" style:family="paragraph" style:parent-style-name="Table_20_Paragraph">
      <style:paragraph-properties fo:margin-left="0.1016in" fo:margin-right="0.0937in" fo:margin-top="0.0693in" fo:margin-bottom="0in" style:contextual-spacing="false" fo:line-height="110%" fo:text-align="center" style:justify-single-word="false" fo:text-indent="-0.0016in" style:auto-text-indent="false"/>
    </style:style>
    <style:style style:name="P611" style:family="paragraph" style:parent-style-name="Table_20_Paragraph">
      <style:paragraph-properties fo:margin-left="0.2882in" fo:margin-right="0.0528in" fo:line-height="110%" fo:text-indent="-0.2154in" style:auto-text-indent="false"/>
    </style:style>
    <style:style style:name="P612" style:family="paragraph" style:parent-style-name="Table_20_Paragraph">
      <style:paragraph-properties fo:margin-left="0.0929in" fo:margin-right="0.0846in" fo:margin-top="0.0673in" fo:margin-bottom="0in" style:contextual-spacing="false" fo:line-height="111%" fo:text-align="center" style:justify-single-word="false" fo:text-indent="-0.0008in" style:auto-text-indent="false"/>
    </style:style>
    <style:style style:name="P613" style:family="paragraph" style:parent-style-name="Table_20_Paragraph">
      <style:paragraph-properties fo:margin-left="0.1374in" fo:margin-right="0.0752in" fo:line-height="111%" fo:text-indent="0.128in" style:auto-text-indent="false"/>
    </style:style>
    <style:style style:name="P614" style:family="paragraph" style:parent-style-name="Table_20_Paragraph">
      <style:paragraph-properties fo:margin-left="0.0799in" fo:margin-right="0in" fo:line-height="111%" fo:text-indent="0.111in" style:auto-text-indent="false"/>
    </style:style>
    <style:style style:name="P615" style:family="paragraph" style:parent-style-name="Table_20_Paragraph">
      <style:paragraph-properties fo:margin-left="0.1016in" fo:margin-right="0.0937in" fo:margin-top="0.0673in" fo:margin-bottom="0in" style:contextual-spacing="false" fo:line-height="111%" fo:text-align="center" style:justify-single-word="false" fo:text-indent="-0.0016in" style:auto-text-indent="false"/>
    </style:style>
    <style:style style:name="P616" style:family="paragraph" style:parent-style-name="Table_20_Paragraph">
      <style:paragraph-properties fo:margin-left="0.2209in" fo:margin-right="0in" fo:line-height="110%" fo:text-indent="-0.0618in" style:auto-text-indent="false"/>
    </style:style>
    <style:style style:name="P617" style:family="paragraph" style:parent-style-name="Table_20_Paragraph">
      <style:paragraph-properties fo:margin-left="0.1016in" fo:margin-right="0.0937in" fo:margin-top="0.0693in" fo:margin-bottom="0in" style:contextual-spacing="false" fo:line-height="111%" fo:text-align="center" style:justify-single-word="false" fo:text-indent="-0.0016in" style:auto-text-indent="false"/>
    </style:style>
    <style:style style:name="P618" style:family="paragraph" style:parent-style-name="Table_20_Paragraph">
      <style:paragraph-properties fo:margin-left="0.3311in" fo:margin-right="0.1217in" fo:line-height="111%" fo:text-indent="-0.1957in" style:auto-text-indent="false"/>
    </style:style>
    <style:style style:name="P619" style:family="paragraph" style:parent-style-name="Table_20_Paragraph">
      <style:paragraph-properties fo:margin-left="0.0374in" fo:margin-right="0.0283in" fo:margin-top="0.0661in" fo:margin-bottom="0in" style:contextual-spacing="false" fo:text-align="center" style:justify-single-word="false"/>
    </style:style>
    <style:style style:name="P620" style:family="paragraph" style:parent-style-name="Table_20_Paragraph">
      <style:paragraph-properties fo:margin-left="0.4555in" fo:margin-right="0.1425in" fo:line-height="111%" fo:text-indent="-0.3047in" style:auto-text-indent="false"/>
    </style:style>
    <style:style style:name="P621" style:family="paragraph" style:parent-style-name="Table_20_Paragraph">
      <style:paragraph-properties fo:margin-left="0.1291in" fo:margin-right="0.122in" fo:margin-top="0.0063in" fo:margin-bottom="0in" style:contextual-spacing="false" fo:line-height="111%" fo:text-align="center" style:justify-single-word="false"/>
    </style:style>
    <style:style style:name="P622" style:family="paragraph" style:parent-style-name="Table_20_Paragraph">
      <style:paragraph-properties fo:margin-left="0.4555in" fo:margin-right="0.1425in" fo:line-height="110%" fo:text-indent="-0.3047in" style:auto-text-indent="false"/>
    </style:style>
    <style:style style:name="P623" style:family="paragraph" style:parent-style-name="Table_20_Paragraph">
      <style:paragraph-properties fo:margin-left="0.0681in" fo:margin-right="0.061in" fo:margin-top="0.0063in" fo:margin-bottom="0in" style:contextual-spacing="false" fo:line-height="110%" fo:text-align="center" style:justify-single-word="false"/>
    </style:style>
    <style:style style:name="P624" style:family="paragraph" style:parent-style-name="Table_20_Paragraph">
      <style:paragraph-properties fo:margin-left="0.1173in" fo:margin-right="0.1071in" fo:margin-top="0.0673in" fo:margin-bottom="0in" style:contextual-spacing="false" fo:line-height="111%" fo:text-align="center" style:justify-single-word="false"/>
    </style:style>
    <style:style style:name="P625" style:family="paragraph" style:parent-style-name="Table_20_Paragraph">
      <style:paragraph-properties fo:margin-left="0.0591in" fo:margin-right="0.052in" fo:margin-top="0.0646in" fo:margin-bottom="0in" style:contextual-spacing="false" fo:line-height="110%" fo:text-align="center" style:justify-single-word="false" fo:text-indent="-0.0008in" style:auto-text-indent="false"/>
    </style:style>
    <style:style style:name="P626" style:family="paragraph" style:parent-style-name="Table_20_Paragraph">
      <style:paragraph-properties fo:margin-left="0.1201in" fo:margin-right="0.1126in" fo:margin-top="0.0016in" fo:margin-bottom="0in" style:contextual-spacing="false" fo:line-height="111%" fo:text-align="center" style:justify-single-word="false" fo:text-indent="0.0008in" style:auto-text-indent="false"/>
    </style:style>
    <style:style style:name="P627" style:family="paragraph" style:parent-style-name="Table_20_Paragraph">
      <style:paragraph-properties fo:margin-left="0.05in" fo:margin-right="0.0417in" fo:line-height="0.1055in" fo:text-align="center" style:justify-single-word="false"/>
    </style:style>
    <style:style style:name="P628" style:family="paragraph" style:parent-style-name="Table_20_Paragraph">
      <style:paragraph-properties fo:margin-left="0.252in" fo:margin-right="0.2429in" fo:line-height="111%" fo:text-align="justify" style:justify-single-word="false" fo:text-indent="0.0134in" style:auto-text-indent="false"/>
    </style:style>
    <style:style style:name="P629" style:family="paragraph" style:parent-style-name="Table_20_Paragraph">
      <style:paragraph-properties fo:margin-left="0.0492in" fo:margin-right="0.0417in" fo:margin-top="0.0016in" fo:margin-bottom="0in" style:contextual-spacing="false" fo:line-height="110%" fo:text-align="center" style:justify-single-word="false"/>
    </style:style>
    <style:style style:name="P630" style:family="paragraph" style:parent-style-name="Table_20_Paragraph">
      <style:paragraph-properties fo:margin-left="0.048in" fo:margin-right="0.0417in" fo:margin-top="0.0016in" fo:margin-bottom="0in" style:contextual-spacing="false" fo:line-height="0.1071in" fo:text-align="center" style:justify-single-word="false"/>
    </style:style>
    <style:style style:name="P631" style:family="paragraph" style:parent-style-name="Table_20_Paragraph">
      <style:paragraph-properties fo:margin-left="0.2626in" fo:margin-right="0.0528in" fo:line-height="110%" fo:text-indent="-0.1866in" style:auto-text-indent="false"/>
    </style:style>
    <style:style style:name="P632" style:family="paragraph" style:parent-style-name="Table_20_Paragraph">
      <style:paragraph-properties fo:margin-left="0.0453in" fo:margin-right="0.039in" fo:margin-top="0.0075in" fo:margin-bottom="0in" style:contextual-spacing="false" fo:line-height="110%" fo:text-align="center" style:justify-single-word="false" fo:text-indent="0.0016in" style:auto-text-indent="false"/>
    </style:style>
    <style:style style:name="P633" style:family="paragraph" style:parent-style-name="Text_20_body" style:master-page-name="Converted19">
      <style:paragraph-properties style:page-number="auto"/>
      <style:text-properties fo:font-size="10pt" fo:font-weight="bold" style:font-size-asian="10pt" style:font-weight-asian="bold"/>
    </style:style>
    <style:style style:name="P634" style:family="paragraph" style:parent-style-name="Table_20_Paragraph">
      <style:paragraph-properties fo:margin-top="0.0035in" fo:margin-bottom="0in" style:contextual-spacing="false"/>
      <style:text-properties fo:font-size="11pt" fo:font-weight="bold" style:font-size-asian="11pt" style:font-weight-asian="bold"/>
    </style:style>
    <style:style style:name="P635" style:family="paragraph" style:parent-style-name="Table_20_Paragraph">
      <style:paragraph-properties fo:margin-top="0.0047in" fo:margin-bottom="0in" style:contextual-spacing="false"/>
      <style:text-properties fo:font-size="11pt" fo:font-weight="bold" style:font-size-asian="11pt" style:font-weight-asian="bold"/>
    </style:style>
    <style:style style:name="P636" style:family="paragraph" style:parent-style-name="Table_20_Paragraph">
      <style:paragraph-properties fo:margin-left="0.0453in" fo:margin-right="0.039in" fo:margin-top="0.0016in" fo:margin-bottom="0in" style:contextual-spacing="false" fo:line-height="110%" fo:text-align="center" style:justify-single-word="false" fo:text-indent="0.0035in" style:auto-text-indent="false"/>
    </style:style>
    <style:style style:name="P637" style:family="paragraph" style:parent-style-name="Table_20_Paragraph">
      <style:paragraph-properties fo:margin-left="0.0484in" fo:margin-right="0.0417in" fo:margin-top="0.0028in" fo:margin-bottom="0in" style:contextual-spacing="false" fo:line-height="0.1083in" fo:text-align="center" style:justify-single-word="false"/>
    </style:style>
    <style:style style:name="P638" style:family="paragraph" style:parent-style-name="Table_20_Paragraph">
      <style:paragraph-properties fo:margin-left="0.2626in" fo:margin-right="0.0528in" fo:margin-top="0.0752in" fo:margin-bottom="0in" style:contextual-spacing="false" fo:line-height="111%" fo:text-indent="-0.1866in" style:auto-text-indent="false"/>
    </style:style>
    <style:style style:name="P639" style:family="paragraph" style:parent-style-name="Table_20_Paragraph">
      <style:paragraph-properties fo:margin-left="0.0661in" fo:margin-right="0.0591in" fo:margin-top="0.002in" fo:margin-bottom="0in" style:contextual-spacing="false" fo:line-height="113%" fo:text-align="center" style:justify-single-word="false" fo:text-indent="-0.0016in" style:auto-text-indent="false"/>
    </style:style>
    <style:style style:name="P640" style:family="paragraph" style:parent-style-name="Table_20_Paragraph">
      <style:paragraph-properties fo:margin-left="0.0457in" fo:margin-right="0.0417in" fo:margin-top="0.0043in" fo:margin-bottom="0in" style:contextual-spacing="false" fo:line-height="0.0909in" fo:text-align="center" style:justify-single-word="false"/>
    </style:style>
    <style:style style:name="P641" style:family="paragraph" style:parent-style-name="Table_20_Paragraph">
      <style:paragraph-properties fo:margin-left="0.0362in" fo:margin-right="0.0283in" fo:margin-top="0.0752in" fo:margin-bottom="0in" style:contextual-spacing="false" fo:text-align="center" style:justify-single-word="false"/>
    </style:style>
    <style:style style:name="P642" style:family="paragraph" style:parent-style-name="Table_20_Paragraph">
      <style:paragraph-properties fo:margin-left="0.122in" fo:margin-right="0.1173in" fo:line-height="110%" fo:text-align="center" style:justify-single-word="false" fo:text-indent="0.0008in" style:auto-text-indent="false"/>
    </style:style>
    <style:style style:name="P643" style:family="paragraph" style:parent-style-name="Table_20_Paragraph">
      <style:paragraph-properties fo:margin-left="0.0799in" fo:margin-right="0.0701in" fo:margin-top="0.0016in" fo:margin-bottom="0in" style:contextual-spacing="false" fo:line-height="110%" fo:text-align="center" style:justify-single-word="false" fo:text-indent="-0.0016in" style:auto-text-indent="false"/>
    </style:style>
    <style:style style:name="P644" style:family="paragraph" style:parent-style-name="Table_20_Paragraph">
      <style:paragraph-properties fo:margin-left="0.05in" fo:margin-right="0.0417in" fo:margin-top="0.0016in" fo:margin-bottom="0in" style:contextual-spacing="false" fo:line-height="0.1083in" fo:text-align="center" style:justify-single-word="false"/>
    </style:style>
    <style:style style:name="P645" style:family="paragraph" style:parent-style-name="Table_20_Paragraph">
      <style:paragraph-properties fo:margin-left="0.0508in" fo:margin-right="0.0425in" fo:margin-top="0.0673in" fo:margin-bottom="0in" style:contextual-spacing="false" fo:line-height="111%" fo:text-align="center" style:justify-single-word="false" fo:text-indent="-0.0016in" style:auto-text-indent="false"/>
    </style:style>
    <style:style style:name="P646" style:family="paragraph" style:parent-style-name="Table_20_Paragraph">
      <style:paragraph-properties fo:margin-left="0.0429in" fo:margin-right="0.0346in" fo:line-height="111%" fo:text-align="center" style:justify-single-word="false"/>
    </style:style>
    <style:style style:name="P647" style:family="paragraph" style:parent-style-name="Table_20_Paragraph">
      <style:paragraph-properties fo:margin-left="0.1598in" fo:margin-right="0.1492in" fo:margin-top="0.0693in" fo:margin-bottom="0in" style:contextual-spacing="false" fo:line-height="110%" fo:text-align="center" style:justify-single-word="false" fo:text-indent="0.0016in" style:auto-text-indent="false"/>
    </style:style>
    <style:style style:name="P648" style:family="paragraph" style:parent-style-name="Table_20_Paragraph">
      <style:paragraph-properties fo:margin-left="0.2626in" fo:margin-right="0.0528in" fo:margin-top="0.0008in" fo:margin-bottom="0in" style:contextual-spacing="false" fo:line-height="110%" fo:text-indent="-0.1866in" style:auto-text-indent="false"/>
    </style:style>
    <style:style style:name="P649" style:family="paragraph" style:parent-style-name="Table_20_Paragraph">
      <style:paragraph-properties fo:margin-left="0.0866in" fo:margin-right="0.078in" fo:margin-top="0.0693in" fo:margin-bottom="0in" style:contextual-spacing="false" fo:line-height="111%" fo:text-align="center" style:justify-single-word="false" fo:text-indent="-0.002in" style:auto-text-indent="false"/>
    </style:style>
    <style:style style:name="P650" style:family="paragraph" style:parent-style-name="Table_20_Paragraph">
      <style:paragraph-properties fo:margin-left="0.1173in" fo:margin-right="0.111in" fo:margin-top="0.0693in" fo:margin-bottom="0in" style:contextual-spacing="false" fo:line-height="110%" fo:text-align="center" style:justify-single-word="false" fo:text-indent="0.002in" style:auto-text-indent="false"/>
    </style:style>
    <style:style style:name="P651" style:family="paragraph" style:parent-style-name="Table_20_Paragraph">
      <style:paragraph-properties fo:margin-left="0.252in" fo:margin-right="0.2429in" fo:line-height="110%" fo:text-align="justify" style:justify-single-word="false" fo:text-indent="0.0134in" style:auto-text-indent="false"/>
    </style:style>
    <style:style style:name="P652" style:family="paragraph" style:parent-style-name="Table_20_Paragraph">
      <style:paragraph-properties fo:margin-left="0.0492in" fo:margin-right="0.0417in" fo:margin-top="0.0035in" fo:margin-bottom="0in" style:contextual-spacing="false" fo:line-height="0.1071in" fo:text-align="center" style:justify-single-word="false"/>
    </style:style>
    <style:style style:name="P653" style:family="paragraph" style:parent-style-name="Text_20_body" style:master-page-name="Converted20">
      <style:paragraph-properties style:page-number="auto"/>
      <style:text-properties fo:font-size="10pt" fo:font-weight="bold" style:font-size-asian="10pt" style:font-weight-asian="bold"/>
    </style:style>
    <style:style style:name="P654" style:family="paragraph" style:parent-style-name="Table_20_Paragraph">
      <style:paragraph-properties fo:margin-left="0.0598in" fo:margin-right="0.0484in" fo:margin-top="0.0016in" fo:margin-bottom="0in" style:contextual-spacing="false" fo:line-height="110%" fo:text-align="center" style:justify-single-word="false" fo:text-indent="-0.0035in" style:auto-text-indent="false"/>
    </style:style>
    <style:style style:name="P655" style:family="paragraph" style:parent-style-name="Table_20_Paragraph">
      <style:paragraph-properties fo:margin-left="0.1154in" fo:margin-right="0.1043in" fo:line-height="111%" fo:text-indent="0.1772in" style:auto-text-indent="false"/>
    </style:style>
    <style:style style:name="P656" style:family="paragraph" style:parent-style-name="Table_20_Paragraph">
      <style:paragraph-properties fo:margin-left="0.252in" fo:margin-right="0.2429in" fo:margin-top="0.0945in" fo:margin-bottom="0in" style:contextual-spacing="false" fo:line-height="111%" fo:text-align="justify" style:justify-single-word="false" fo:text-indent="0.0134in" style:auto-text-indent="false"/>
    </style:style>
    <style:style style:name="P657" style:family="paragraph" style:parent-style-name="Table_20_Paragraph">
      <style:paragraph-properties fo:margin-left="0.0764in" fo:margin-right="0.0689in" fo:line-height="105%" fo:text-align="center" style:justify-single-word="false" fo:text-indent="0.0016in" style:auto-text-indent="false"/>
    </style:style>
    <style:style style:name="P658" style:family="paragraph" style:parent-style-name="Table_20_Paragraph">
      <style:paragraph-properties fo:margin-left="0.0484in" fo:margin-right="0.0417in" fo:line-height="0.0827in" fo:text-align="center" style:justify-single-word="false"/>
    </style:style>
    <style:style style:name="P659" style:family="paragraph" style:parent-style-name="Table_20_Paragraph">
      <style:paragraph-properties fo:margin-top="0.0063in" fo:margin-bottom="0in" style:contextual-spacing="false"/>
      <style:text-properties fo:font-size="9.5pt" fo:font-weight="bold" style:font-size-asian="9.5pt" style:font-weight-asian="bold"/>
    </style:style>
    <style:style style:name="P660" style:family="paragraph" style:parent-style-name="Table_20_Paragraph">
      <style:paragraph-properties fo:margin-left="0.0437in" fo:margin-right="0.0339in" fo:margin-top="0.0016in" fo:margin-bottom="0in" style:contextual-spacing="false" fo:line-height="110%" fo:text-align="center" style:justify-single-word="false" fo:text-indent="-0.0008in" style:auto-text-indent="false"/>
    </style:style>
    <style:style style:name="P661" style:family="paragraph" style:parent-style-name="Table_20_Paragraph">
      <style:paragraph-properties fo:margin-left="0.3965in" fo:margin-right="0.1425in" fo:line-height="111%" fo:text-indent="-0.2457in" style:auto-text-indent="false"/>
    </style:style>
    <style:style style:name="P662" style:family="paragraph" style:parent-style-name="Table_20_Paragraph">
      <style:paragraph-properties fo:margin-left="0.0508in" fo:margin-right="0.0409in" fo:margin-top="0.0693in" fo:margin-bottom="0in" style:contextual-spacing="false" fo:line-height="110%" fo:text-align="center" style:justify-single-word="false"/>
    </style:style>
    <style:style style:name="P663" style:family="paragraph" style:parent-style-name="Table_20_Paragraph">
      <style:paragraph-properties fo:margin-left="0.0618in" fo:margin-right="0.0547in" fo:margin-top="0.0693in" fo:margin-bottom="0in" style:contextual-spacing="false" fo:line-height="110%" fo:text-align="center" style:justify-single-word="false" fo:text-indent="0.0016in" style:auto-text-indent="false"/>
    </style:style>
    <style:style style:name="P664" style:family="paragraph" style:parent-style-name="Table_20_Paragraph">
      <style:paragraph-properties fo:margin-left="0.0366in" fo:margin-right="0.0283in" fo:margin-top="0.0138in" fo:margin-bottom="0in" style:contextual-spacing="false" fo:text-align="center" style:justify-single-word="false"/>
    </style:style>
    <style:style style:name="P665" style:family="paragraph" style:parent-style-name="Table_20_Paragraph">
      <style:paragraph-properties fo:margin-left="0.0429in" fo:margin-right="0.0354in" fo:line-height="110%" fo:text-align="center" style:justify-single-word="false"/>
    </style:style>
    <style:style style:name="P666" style:family="paragraph" style:parent-style-name="Table_20_Paragraph">
      <style:paragraph-properties fo:margin-left="0.0866in" fo:margin-right="0.0791in" fo:margin-top="0.0028in" fo:margin-bottom="0in" style:contextual-spacing="false" fo:line-height="110%" fo:text-align="center" style:justify-single-word="false" fo:text-indent="-0.0016in" style:auto-text-indent="false"/>
    </style:style>
    <style:style style:name="P667" style:family="paragraph" style:parent-style-name="Table_20_Paragraph">
      <style:paragraph-properties fo:margin-left="0.0862in" fo:margin-right="0.0811in" fo:margin-top="0.0693in" fo:margin-bottom="0in" style:contextual-spacing="false" fo:line-height="110%" fo:text-align="center" style:justify-single-word="false" fo:text-indent="0.0008in" style:auto-text-indent="false"/>
    </style:style>
    <style:style style:name="P668" style:family="paragraph" style:parent-style-name="Table_20_Paragraph">
      <style:paragraph-properties fo:margin-left="0.0902in" fo:margin-right="0.0807in" fo:margin-top="0.0063in" fo:margin-bottom="0in" style:contextual-spacing="false" fo:line-height="111%" fo:text-align="center" style:justify-single-word="false" fo:text-indent="-0.002in" style:auto-text-indent="false"/>
    </style:style>
    <style:style style:name="P669" style:family="paragraph" style:parent-style-name="Table_20_Paragraph">
      <style:paragraph-properties fo:margin-left="0.05in" fo:margin-right="0.0417in" fo:line-height="0.1091in" fo:text-align="center" style:justify-single-word="false"/>
    </style:style>
    <style:style style:name="P670" style:family="paragraph" style:parent-style-name="Table_20_Paragraph">
      <style:paragraph-properties fo:margin-left="0.4193in" fo:margin-right="0in" fo:line-height="110%" fo:text-indent="-0.3693in" style:auto-text-indent="false"/>
    </style:style>
    <style:style style:name="P671" style:family="paragraph" style:parent-style-name="Table_20_Paragraph">
      <style:paragraph-properties fo:margin-left="0.098in" fo:margin-right="0.0902in" fo:margin-top="0.0028in" fo:margin-bottom="0in" style:contextual-spacing="false" fo:line-height="110%" fo:text-align="center" style:justify-single-word="false" fo:text-indent="0.0016in" style:auto-text-indent="false"/>
    </style:style>
    <style:style style:name="P672" style:family="paragraph" style:parent-style-name="Table_20_Paragraph">
      <style:paragraph-properties fo:margin-left="0.0366in" fo:margin-right="0.0283in" fo:margin-top="0.0008in" fo:margin-bottom="0in" style:contextual-spacing="false" fo:text-align="center" style:justify-single-word="false"/>
    </style:style>
    <style:style style:name="P673" style:family="paragraph" style:parent-style-name="Table_20_Paragraph">
      <style:paragraph-properties fo:margin-left="0.3465in" fo:margin-right="0.1252in" fo:line-height="110%" fo:text-indent="-0.2126in" style:auto-text-indent="false"/>
    </style:style>
    <style:style style:name="P674" style:family="paragraph" style:parent-style-name="Table_20_Paragraph">
      <style:paragraph-properties fo:margin-left="0.0484in" fo:margin-right="0.0417in" fo:margin-top="0.0028in" fo:margin-bottom="0in" style:contextual-spacing="false" fo:line-height="110%" fo:text-align="center" style:justify-single-word="false"/>
    </style:style>
    <style:style style:name="P675" style:family="paragraph" style:parent-style-name="Text_20_body" style:master-page-name="Converted21">
      <style:paragraph-properties style:page-number="auto"/>
      <style:text-properties fo:font-size="10pt" fo:font-weight="bold" style:font-size-asian="10pt" style:font-weight-asian="bold"/>
    </style:style>
    <style:style style:name="P676" style:family="paragraph" style:parent-style-name="Table_20_Paragraph">
      <style:paragraph-properties fo:margin-left="0.35in" fo:margin-right="0.1535in" fo:line-height="110%" fo:text-indent="-0.1882in" style:auto-text-indent="false"/>
    </style:style>
    <style:style style:name="P677" style:family="paragraph" style:parent-style-name="Table_20_Paragraph">
      <style:paragraph-properties fo:margin-left="0.0764in" fo:margin-right="0.0681in" fo:margin-top="0.0063in" fo:margin-bottom="0in" style:contextual-spacing="false" fo:line-height="110%" fo:text-align="center" style:justify-single-word="false" fo:text-indent="-0.0028in" style:auto-text-indent="false"/>
    </style:style>
    <style:style style:name="P678" style:family="paragraph" style:parent-style-name="Table_20_Paragraph">
      <style:paragraph-properties fo:margin-left="0.1791in" fo:margin-right="0in" fo:margin-top="0.0118in" fo:margin-bottom="0in" style:contextual-spacing="false"/>
    </style:style>
    <style:style style:name="P679" style:family="paragraph" style:parent-style-name="Table_20_Paragraph">
      <style:paragraph-properties fo:margin-left="0.0764in" fo:margin-right="0.0681in" fo:margin-top="0.0075in" fo:margin-bottom="0in" style:contextual-spacing="false" fo:line-height="110%" fo:text-align="center" style:justify-single-word="false" fo:text-indent="-0.0028in" style:auto-text-indent="false"/>
    </style:style>
    <style:style style:name="P680" style:family="paragraph" style:parent-style-name="Text_20_body">
      <style:paragraph-properties fo:margin-top="0.0063in" fo:margin-bottom="0in" style:contextual-spacing="false"/>
      <style:text-properties fo:font-size="13.5pt" fo:font-weight="bold" style:font-size-asian="13.5pt" style:font-weight-asian="bold"/>
    </style:style>
    <style:style style:name="P681" style:family="paragraph" style:parent-style-name="List_20_Paragraph" style:list-style-name="WWNum1">
      <style:paragraph-properties fo:margin-left="1.9799in" fo:margin-right="0in" fo:margin-top="0.0689in" fo:margin-bottom="0in" style:contextual-spacing="false" fo:line-height="100%" fo:text-align="start" style:justify-single-word="false" fo:text-indent="-0.2665in" style:auto-text-indent="false">
        <style:tab-stops>
          <style:tab-stop style:position="1.9799in"/>
        </style:tab-stops>
      </style:paragraph-properties>
    </style:style>
    <style:style style:name="P682" style:family="paragraph" style:parent-style-name="Text_20_body">
      <style:paragraph-properties fo:margin-top="0.0055in" fo:margin-bottom="0in" style:contextual-spacing="false"/>
      <style:text-properties fo:font-size="7pt" fo:font-weight="bold" style:font-size-asian="7pt" style:font-weight-asian="bold"/>
    </style:style>
    <style:style style:name="P683" style:family="paragraph" style:parent-style-name="Table_20_Paragraph">
      <style:paragraph-properties fo:margin-left="0in" fo:margin-right="0.0807in" fo:margin-top="0.0571in" fo:margin-bottom="0in" style:contextual-spacing="false" fo:text-align="end" style:justify-single-word="false"/>
    </style:style>
    <style:style style:name="P684" style:family="paragraph" style:parent-style-name="Table_20_Paragraph">
      <style:paragraph-properties fo:margin-left="0.0626in" fo:margin-right="0.0626in" fo:line-height="0.1102in" fo:text-align="center" style:justify-single-word="false"/>
    </style:style>
    <style:style style:name="P685" style:family="paragraph" style:parent-style-name="Table_20_Paragraph">
      <style:paragraph-properties fo:margin-left="0.0626in" fo:margin-right="0.0591in" fo:margin-top="0.0043in" fo:margin-bottom="0in" style:contextual-spacing="false" fo:line-height="0.1008in" fo:text-align="center" style:justify-single-word="false"/>
    </style:style>
    <style:style style:name="P686" style:family="paragraph" style:parent-style-name="Table_20_Paragraph">
      <style:paragraph-properties fo:margin-left="0.0835in" fo:margin-right="0.0783in" fo:margin-top="0.0571in" fo:margin-bottom="0in" style:contextual-spacing="false" fo:text-align="center" style:justify-single-word="false"/>
    </style:style>
    <style:style style:name="P687" style:family="paragraph" style:parent-style-name="Table_20_Paragraph">
      <style:paragraph-properties fo:margin-left="0.089in" fo:margin-right="0in" fo:margin-top="0.0571in" fo:margin-bottom="0in" style:contextual-spacing="false"/>
    </style:style>
    <style:style style:name="P688" style:family="paragraph" style:parent-style-name="Table_20_Paragraph">
      <style:paragraph-properties fo:margin-left="0.1791in" fo:margin-right="0in" fo:margin-top="0.0571in" fo:margin-bottom="0in" style:contextual-spacing="false"/>
    </style:style>
    <style:style style:name="P689" style:family="paragraph" style:parent-style-name="Table_20_Paragraph">
      <style:paragraph-properties fo:margin-left="0.0791in" fo:margin-right="0.0764in" fo:margin-top="0.0571in" fo:margin-bottom="0in" style:contextual-spacing="false" fo:text-align="center" style:justify-single-word="false"/>
    </style:style>
    <style:style style:name="P690" style:family="paragraph" style:parent-style-name="Table_20_Paragraph">
      <style:paragraph-properties fo:margin-top="0.0008in" fo:margin-bottom="0in" style:contextual-spacing="false"/>
      <style:text-properties fo:font-size="9pt" fo:font-weight="bold" style:font-size-asian="9pt" style:font-weight-asian="bold"/>
    </style:style>
    <style:style style:name="P691" style:family="paragraph" style:parent-style-name="Table_20_Paragraph">
      <style:paragraph-properties fo:margin-left="0in" fo:margin-right="0.089in" fo:text-align="end" style:justify-single-word="false"/>
    </style:style>
    <style:style style:name="P692" style:family="paragraph" style:parent-style-name="Table_20_Paragraph">
      <style:paragraph-properties fo:margin-top="0.002in" fo:margin-bottom="0in" style:contextual-spacing="false"/>
      <style:text-properties fo:font-size="10.5pt" fo:font-weight="bold" style:font-size-asian="10.5pt" style:font-weight-asian="bold"/>
    </style:style>
    <style:style style:name="P693" style:family="paragraph" style:parent-style-name="Table_20_Paragraph">
      <style:paragraph-properties fo:margin-left="0.1327in" fo:margin-right="0.1299in" fo:line-height="103%" fo:text-align="center" style:justify-single-word="false" fo:text-indent="-0.0016in" style:auto-text-indent="false"/>
    </style:style>
    <style:style style:name="P694" style:family="paragraph" style:parent-style-name="Table_20_Paragraph">
      <style:paragraph-properties fo:margin-left="0.0835in" fo:margin-right="0.0783in" fo:text-align="center" style:justify-single-word="false"/>
    </style:style>
    <style:style style:name="P695" style:family="paragraph" style:parent-style-name="Table_20_Paragraph">
      <style:paragraph-properties fo:margin-left="0.1252in" fo:margin-right="0.1189in" fo:line-height="103%" fo:text-align="center" style:justify-single-word="false" fo:text-indent="-0.002in" style:auto-text-indent="false"/>
    </style:style>
    <style:style style:name="P696" style:family="paragraph" style:parent-style-name="Table_20_Paragraph">
      <style:paragraph-properties fo:margin-left="0.1098in" fo:margin-right="0.1043in" fo:line-height="103%" fo:text-align="center" style:justify-single-word="false" fo:text-indent="0.0008in" style:auto-text-indent="false"/>
    </style:style>
    <style:style style:name="P697" style:family="paragraph" style:parent-style-name="Table_20_Paragraph">
      <style:paragraph-properties fo:margin-left="0.0791in" fo:margin-right="0.0764in" fo:line-height="103%" fo:text-align="center" style:justify-single-word="false"/>
    </style:style>
    <style:style style:name="P698" style:family="paragraph" style:parent-style-name="Table_20_Paragraph">
      <style:paragraph-properties fo:margin-left="0in" fo:margin-right="0.089in" fo:margin-top="0.0016in" fo:margin-bottom="0in" style:contextual-spacing="false" fo:text-align="end" style:justify-single-word="false"/>
    </style:style>
    <style:style style:name="P699" style:family="paragraph" style:parent-style-name="Table_20_Paragraph">
      <style:paragraph-properties fo:margin-left="0.1327in" fo:margin-right="0.1299in" fo:margin-top="0.0016in" fo:margin-bottom="0in" style:contextual-spacing="false" fo:line-height="103%" fo:text-align="center" style:justify-single-word="false" fo:text-indent="-0.0008in" style:auto-text-indent="false"/>
    </style:style>
    <style:style style:name="P700" style:family="paragraph" style:parent-style-name="Table_20_Paragraph">
      <style:paragraph-properties fo:margin-left="0.0626in" fo:margin-right="0.0598in" fo:margin-top="0.0008in" fo:margin-bottom="0in" style:contextual-spacing="false" fo:line-height="0.0992in" fo:text-align="center" style:justify-single-word="false"/>
    </style:style>
    <style:style style:name="P701" style:family="paragraph" style:parent-style-name="Table_20_Paragraph">
      <style:paragraph-properties fo:margin-left="0.0835in" fo:margin-right="0.0783in" fo:margin-top="0.0016in" fo:margin-bottom="0in" style:contextual-spacing="false" fo:text-align="center" style:justify-single-word="false"/>
    </style:style>
    <style:style style:name="P702" style:family="paragraph" style:parent-style-name="Table_20_Paragraph">
      <style:paragraph-properties fo:margin-left="0.1299in" fo:margin-right="0.1236in" fo:margin-top="0.0016in" fo:margin-bottom="0in" style:contextual-spacing="false" fo:line-height="101%" fo:text-indent="0.0028in" style:auto-text-indent="false"/>
    </style:style>
    <style:style style:name="P703" style:family="paragraph" style:parent-style-name="Table_20_Paragraph">
      <style:paragraph-properties fo:margin-left="0.1098in" fo:margin-right="0.1043in" fo:margin-top="0.0016in" fo:margin-bottom="0in" style:contextual-spacing="false" fo:line-height="103%" fo:text-align="center" style:justify-single-word="false" fo:text-indent="-0.002in" style:auto-text-indent="false"/>
    </style:style>
    <style:style style:name="P704" style:family="paragraph" style:parent-style-name="Table_20_Paragraph">
      <style:paragraph-properties fo:margin-left="0.0717in" fo:margin-right="0.0681in" fo:margin-top="0.0016in" fo:margin-bottom="0in" style:contextual-spacing="false" fo:line-height="103%" fo:text-align="center" style:justify-single-word="false" fo:text-indent="-0.0016in" style:auto-text-indent="false"/>
    </style:style>
    <style:style style:name="P705" style:family="paragraph" style:parent-style-name="Table_20_Paragraph">
      <style:paragraph-properties fo:margin-left="0.0783in" fo:margin-right="0.0764in" fo:margin-top="0.0008in" fo:margin-bottom="0in" style:contextual-spacing="false" fo:line-height="0.0992in" fo:text-align="center" style:justify-single-word="false"/>
    </style:style>
    <style:style style:name="P706" style:family="paragraph" style:parent-style-name="Table_20_Paragraph">
      <style:paragraph-properties fo:margin-left="0.1717in" fo:margin-right="0.1244in" fo:margin-top="0.0016in" fo:margin-bottom="0in" style:contextual-spacing="false" fo:line-height="103%" fo:text-indent="-0.0398in" style:auto-text-indent="false"/>
    </style:style>
    <style:style style:name="P707" style:family="paragraph" style:parent-style-name="Table_20_Paragraph">
      <style:paragraph-properties fo:margin-left="0.0626in" fo:margin-right="0.0575in" fo:line-height="0.1138in" fo:text-align="center" style:justify-single-word="false"/>
    </style:style>
    <style:style style:name="P708" style:family="paragraph" style:parent-style-name="Table_20_Paragraph">
      <style:paragraph-properties fo:margin-left="0.0965in" fo:margin-right="0.0874in" fo:margin-top="0.0016in" fo:margin-bottom="0in" style:contextual-spacing="false" fo:line-height="103%" fo:text-indent="0.1409in" style:auto-text-indent="false"/>
    </style:style>
    <style:style style:name="P709" style:family="paragraph" style:parent-style-name="Table_20_Paragraph">
      <style:paragraph-properties fo:margin-left="0.0673in" fo:margin-right="0.0634in" fo:margin-top="0.0016in" fo:margin-bottom="0in" style:contextual-spacing="false" fo:line-height="103%" fo:text-align="center" style:justify-single-word="false"/>
    </style:style>
    <style:style style:name="P710" style:family="paragraph" style:parent-style-name="Table_20_Paragraph">
      <style:paragraph-properties fo:margin-left="0.0791in" fo:margin-right="0.0756in" fo:line-height="0.1138in" fo:text-align="center" style:justify-single-word="false"/>
    </style:style>
    <style:style style:name="P711" style:family="paragraph" style:parent-style-name="Table_20_Paragraph">
      <style:paragraph-properties fo:margin-left="0.1299in" fo:margin-right="0.1236in" fo:margin-top="0.0016in" fo:margin-bottom="0in" style:contextual-spacing="false" fo:line-height="103%" fo:text-indent="0.0028in" style:auto-text-indent="false"/>
    </style:style>
    <style:style style:name="P712" style:family="paragraph" style:parent-style-name="Table_20_Paragraph">
      <style:paragraph-properties fo:margin-left="0.0874in" fo:margin-right="0.0827in" fo:margin-top="0.0016in" fo:margin-bottom="0in" style:contextual-spacing="false" fo:line-height="103%" fo:text-align="center" style:justify-single-word="false" fo:text-indent="-0.002in" style:auto-text-indent="false"/>
    </style:style>
    <style:style style:name="P713" style:family="paragraph" style:parent-style-name="Table_20_Paragraph">
      <style:paragraph-properties fo:margin-left="0.0791in" fo:margin-right="0.0764in" fo:margin-top="0.0008in" fo:margin-bottom="0in" style:contextual-spacing="false" fo:text-align="center" style:justify-single-word="false"/>
    </style:style>
    <style:style style:name="P714" style:family="paragraph" style:parent-style-name="Table_20_Paragraph">
      <style:paragraph-properties fo:margin-left="0.0791in" fo:margin-right="0.0756in" fo:margin-top="0.0043in" fo:margin-bottom="0in" style:contextual-spacing="false" fo:line-height="0.0992in" fo:text-align="center" style:justify-single-word="false"/>
    </style:style>
    <style:style style:name="P715" style:family="paragraph" style:parent-style-name="Table_20_Paragraph">
      <style:paragraph-properties fo:margin-left="0.0626in" fo:margin-right="0.0575in" fo:line-height="0.1154in" fo:text-align="center" style:justify-single-word="false"/>
    </style:style>
    <style:style style:name="P716" style:family="paragraph" style:parent-style-name="Table_20_Paragraph">
      <style:paragraph-properties fo:margin-left="0.0764in" fo:margin-right="0.0709in" fo:line-height="0.1154in" fo:text-align="center" style:justify-single-word="false" fo:text-indent="-0.002in" style:auto-text-indent="false"/>
    </style:style>
    <style:style style:name="P717" style:family="paragraph" style:parent-style-name="Table_20_Paragraph">
      <style:paragraph-properties fo:margin-left="0in" fo:margin-right="0.089in" fo:margin-top="0.0008in" fo:margin-bottom="0in" style:contextual-spacing="false" fo:text-align="end" style:justify-single-word="false"/>
    </style:style>
    <style:style style:name="P718" style:family="paragraph" style:parent-style-name="Table_20_Paragraph">
      <style:paragraph-properties fo:margin-left="0.4264in" fo:margin-right="0.1661in" fo:margin-top="0.0008in" fo:margin-bottom="0in" style:contextual-spacing="false" fo:line-height="103%" fo:text-indent="-0.2547in" style:auto-text-indent="false"/>
    </style:style>
    <style:style style:name="P719" style:family="paragraph" style:parent-style-name="Table_20_Paragraph">
      <style:paragraph-properties fo:margin-left="0.0835in" fo:margin-right="0.0783in" fo:margin-top="0.0008in" fo:margin-bottom="0in" style:contextual-spacing="false" fo:text-align="center" style:justify-single-word="false"/>
    </style:style>
    <style:style style:name="P720" style:family="paragraph" style:parent-style-name="Table_20_Paragraph">
      <style:paragraph-properties fo:margin-left="0.139in" fo:margin-right="0.1319in" fo:margin-top="0.0008in" fo:margin-bottom="0in" style:contextual-spacing="false" fo:line-height="103%" fo:text-align="center" style:justify-single-word="false" fo:text-indent="-0.002in" style:auto-text-indent="false"/>
    </style:style>
    <style:style style:name="P721" style:family="paragraph" style:parent-style-name="Table_20_Paragraph">
      <style:paragraph-properties fo:margin-left="0.0673in" fo:margin-right="0in" fo:margin-top="0.0008in" fo:margin-bottom="0in" style:contextual-spacing="false"/>
    </style:style>
    <style:style style:name="P722" style:family="paragraph" style:parent-style-name="Table_20_Paragraph">
      <style:paragraph-properties fo:margin-left="0.0811in" fo:margin-right="0in" fo:margin-top="0.0035in" fo:margin-bottom="0in" style:contextual-spacing="false"/>
    </style:style>
    <style:style style:name="P723" style:family="paragraph" style:parent-style-name="Table_20_Paragraph">
      <style:paragraph-properties fo:margin-left="0.0791in" fo:margin-right="0.0764in" fo:margin-top="0.0008in" fo:margin-bottom="0in" style:contextual-spacing="false" fo:line-height="103%" fo:text-align="center" style:justify-single-word="false"/>
    </style:style>
    <style:style style:name="P724" style:family="paragraph" style:parent-style-name="Table_20_Paragraph">
      <style:paragraph-properties fo:margin-left="0.1409in" fo:margin-right="0.1382in" fo:line-height="0.1138in" fo:text-align="center" style:justify-single-word="false"/>
    </style:style>
    <style:style style:name="P725" style:family="paragraph" style:parent-style-name="Table_20_Paragraph">
      <style:paragraph-properties fo:margin-left="0.0626in" fo:margin-right="0.0583in" fo:margin-top="0.0016in" fo:margin-bottom="0in" style:contextual-spacing="false" fo:line-height="103%" fo:text-align="center" style:justify-single-word="false"/>
    </style:style>
    <style:style style:name="P726" style:family="paragraph" style:parent-style-name="Table_20_Paragraph">
      <style:paragraph-properties fo:margin-left="0.0839in" fo:margin-right="0.0783in" fo:margin-top="0.0016in" fo:margin-bottom="0in" style:contextual-spacing="false" fo:text-align="center" style:justify-single-word="false"/>
    </style:style>
    <style:style style:name="P727" style:family="paragraph" style:parent-style-name="Table_20_Paragraph">
      <style:paragraph-properties fo:margin-left="0.0902in" fo:margin-right="0.0839in" fo:margin-top="0.0016in" fo:margin-bottom="0in" style:contextual-spacing="false" fo:line-height="103%" fo:text-align="center" style:justify-single-word="false"/>
    </style:style>
    <style:style style:name="P728" style:family="paragraph" style:parent-style-name="Table_20_Paragraph">
      <style:paragraph-properties fo:margin-left="0.0736in" fo:margin-right="0.0689in" fo:margin-top="0.0016in" fo:margin-bottom="0in" style:contextual-spacing="false" fo:line-height="103%" fo:text-align="center" style:justify-single-word="false" fo:text-indent="-0.0016in" style:auto-text-indent="false"/>
    </style:style>
    <style:style style:name="P729" style:family="paragraph" style:parent-style-name="Table_20_Paragraph">
      <style:paragraph-properties fo:margin-left="0.0791in" fo:margin-right="0.0756in" fo:margin-top="0.0016in" fo:margin-bottom="0in" style:contextual-spacing="false" fo:line-height="103%" fo:text-align="center" style:justify-single-word="false"/>
    </style:style>
    <style:style style:name="P730" style:family="paragraph" style:parent-style-name="Table_20_Paragraph">
      <style:paragraph-properties fo:margin-left="0.0772in" fo:margin-right="0.0764in" fo:margin-top="0.0016in" fo:margin-bottom="0in" style:contextual-spacing="false" fo:line-height="0.0992in" fo:text-align="center" style:justify-single-word="false"/>
    </style:style>
    <style:style style:name="P731" style:family="paragraph" style:parent-style-name="Text_20_body" style:master-page-name="Converted22">
      <style:paragraph-properties style:page-number="auto"/>
      <style:text-properties fo:font-size="10pt" fo:font-weight="bold" style:font-size-asian="10pt" style:font-weight-asian="bold"/>
    </style:style>
    <style:style style:name="P732" style:family="paragraph" style:parent-style-name="Table_20_Paragraph">
      <style:paragraph-properties fo:margin-left="0.2772in" fo:margin-right="0in" fo:margin-top="0.0016in" fo:margin-bottom="0in" style:contextual-spacing="false"/>
    </style:style>
    <style:style style:name="P733" style:family="paragraph" style:parent-style-name="Table_20_Paragraph">
      <style:paragraph-properties fo:margin-left="0.0902in" fo:margin-right="0.0854in" fo:margin-top="0.0016in" fo:margin-bottom="0in" style:contextual-spacing="false" fo:line-height="103%" fo:text-align="center" style:justify-single-word="false"/>
    </style:style>
    <style:style style:name="P734" style:family="paragraph" style:parent-style-name="Table_20_Paragraph">
      <style:paragraph-properties fo:margin-left="0.078in" fo:margin-right="0.0717in" fo:margin-top="0.0016in" fo:margin-bottom="0in" style:contextual-spacing="false" fo:line-height="103%" fo:text-align="center" style:justify-single-word="false" fo:text-indent="-0.0035in" style:auto-text-indent="false"/>
    </style:style>
    <style:style style:name="P735" style:family="paragraph" style:parent-style-name="Table_20_Paragraph">
      <style:paragraph-properties fo:margin-left="0.0791in" fo:margin-right="0.0728in" fo:line-height="0.1138in" fo:text-align="center" style:justify-single-word="false"/>
    </style:style>
    <style:style style:name="P736" style:family="paragraph" style:parent-style-name="Table_20_Paragraph">
      <style:paragraph-properties fo:margin-left="0in" fo:margin-right="0.0882in" fo:margin-top="0.0016in" fo:margin-bottom="0in" style:contextual-spacing="false" fo:text-align="end" style:justify-single-word="false"/>
    </style:style>
    <style:style style:name="P737" style:family="paragraph" style:parent-style-name="Table_20_Paragraph">
      <style:paragraph-properties fo:margin-left="0.2925in" fo:margin-right="0.1244in" fo:margin-top="0.0016in" fo:margin-bottom="0in" style:contextual-spacing="false" fo:line-height="103%" fo:text-indent="-0.1626in" style:auto-text-indent="false"/>
    </style:style>
    <style:style style:name="P738" style:family="paragraph" style:parent-style-name="Table_20_Paragraph">
      <style:paragraph-properties fo:margin-left="0.1193in" fo:margin-right="0.111in" fo:margin-top="0.0016in" fo:margin-bottom="0in" style:contextual-spacing="false" fo:line-height="103%" fo:text-align="center" style:justify-single-word="false" fo:text-indent="-0.002in" style:auto-text-indent="false"/>
    </style:style>
    <style:style style:name="P739" style:family="paragraph" style:parent-style-name="Table_20_Paragraph">
      <style:paragraph-properties fo:margin-left="0.0791in" fo:margin-right="0.0764in" fo:margin-top="0.0016in" fo:margin-bottom="0in" style:contextual-spacing="false" fo:line-height="103%" fo:text-align="center" style:justify-single-word="false"/>
    </style:style>
    <style:style style:name="P740" style:family="paragraph" style:parent-style-name="Table_20_Paragraph">
      <style:paragraph-properties fo:margin-left="0.322in" fo:margin-right="0.1409in" fo:margin-top="0.0016in" fo:margin-bottom="0in" style:contextual-spacing="false" fo:line-height="101%" fo:text-indent="-0.1764in" style:auto-text-indent="false"/>
    </style:style>
    <style:style style:name="P741" style:family="paragraph" style:parent-style-name="Table_20_Paragraph">
      <style:paragraph-properties fo:margin-left="0.0992in" fo:margin-right="0.0925in" fo:margin-top="0.0016in" fo:margin-bottom="0in" style:contextual-spacing="false" fo:line-height="103%" fo:text-align="center" style:justify-single-word="false" fo:text-indent="-0.0008in" style:auto-text-indent="false"/>
    </style:style>
    <style:style style:name="P742" style:family="paragraph" style:parent-style-name="Table_20_Paragraph">
      <style:paragraph-properties fo:margin-left="0.0791in" fo:margin-right="0.0756in" fo:margin-top="0.0016in" fo:margin-bottom="0in" style:contextual-spacing="false" fo:line-height="0.0992in" fo:text-align="center" style:justify-single-word="false"/>
    </style:style>
    <style:style style:name="P743" style:family="paragraph" style:parent-style-name="Table_20_Paragraph">
      <style:paragraph-properties fo:margin-left="0.1425in" fo:margin-right="0.1398in" fo:margin-top="0.0016in" fo:margin-bottom="0in" style:contextual-spacing="false" fo:line-height="103%" fo:text-align="center" style:justify-single-word="false"/>
    </style:style>
    <style:style style:name="P744" style:family="paragraph" style:parent-style-name="Table_20_Paragraph">
      <style:paragraph-properties fo:margin-left="0.0709in" fo:margin-right="0.0646in" fo:margin-top="0.0016in" fo:margin-bottom="0in" style:contextual-spacing="false" fo:line-height="103%" fo:text-align="center" style:justify-single-word="false" fo:text-indent="-0.0028in" style:auto-text-indent="false"/>
    </style:style>
    <style:style style:name="P745" style:family="paragraph" style:parent-style-name="Table_20_Paragraph">
      <style:paragraph-properties fo:margin-left="0.0646in" fo:margin-right="0.0634in" fo:margin-top="0.0016in" fo:margin-bottom="0in" style:contextual-spacing="false" fo:text-align="center" style:justify-single-word="false"/>
    </style:style>
    <style:style style:name="P746" style:family="paragraph" style:parent-style-name="Table_20_Paragraph">
      <style:paragraph-properties fo:margin-left="0.0673in" fo:margin-right="0.0634in" fo:margin-top="0.0043in" fo:margin-bottom="0in" style:contextual-spacing="false" fo:line-height="103%" fo:text-align="center" style:justify-single-word="false"/>
    </style:style>
    <style:style style:name="P747" style:family="paragraph" style:parent-style-name="Table_20_Paragraph">
      <style:paragraph-properties fo:margin-left="0in" fo:margin-right="0.089in" fo:margin-top="0.0799in" fo:margin-bottom="0in" style:contextual-spacing="false" fo:text-align="end" style:justify-single-word="false"/>
    </style:style>
    <style:style style:name="P748" style:family="paragraph" style:parent-style-name="Table_20_Paragraph">
      <style:paragraph-properties fo:margin-left="0.0835in" fo:margin-right="0.0783in" fo:margin-top="0.0799in" fo:margin-bottom="0in" style:contextual-spacing="false" fo:text-align="center" style:justify-single-word="false"/>
    </style:style>
    <style:style style:name="P749" style:family="paragraph" style:parent-style-name="Table_20_Paragraph">
      <style:paragraph-properties fo:margin-left="0.1193in" fo:margin-right="0.111in" fo:line-height="103%" fo:text-align="center" style:justify-single-word="false" fo:text-indent="-0.0028in" style:auto-text-indent="false"/>
    </style:style>
    <style:style style:name="P750" style:family="paragraph" style:parent-style-name="Table_20_Paragraph">
      <style:paragraph-properties fo:margin-left="0.0661in" fo:margin-right="0.0634in" fo:margin-top="0.0917in" fo:margin-bottom="0in" style:contextual-spacing="false" fo:line-height="103%" fo:text-align="center" style:justify-single-word="false"/>
    </style:style>
    <style:style style:name="P751" style:family="paragraph" style:parent-style-name="Table_20_Paragraph">
      <style:paragraph-properties fo:margin-left="0.0902in" fo:margin-right="0.0854in" fo:margin-top="0.0917in" fo:margin-bottom="0in" style:contextual-spacing="false" fo:line-height="103%" fo:text-align="center" style:justify-single-word="false"/>
    </style:style>
    <style:style style:name="P752" style:family="paragraph" style:parent-style-name="Table_20_Paragraph">
      <style:paragraph-properties fo:margin-left="0.1236in" fo:margin-right="0.1189in" fo:margin-top="0.0917in" fo:margin-bottom="0in" style:contextual-spacing="false" fo:line-height="103%" fo:text-align="center" style:justify-single-word="false" fo:text-indent="0.0016in" style:auto-text-indent="false"/>
    </style:style>
    <style:style style:name="P753" style:family="paragraph" style:parent-style-name="Table_20_Paragraph">
      <style:paragraph-properties fo:margin-left="0.1425in" fo:margin-right="0.1398in" fo:line-height="103%" fo:text-align="center" style:justify-single-word="false"/>
    </style:style>
    <style:style style:name="P754" style:family="paragraph" style:parent-style-name="Table_20_Paragraph">
      <style:paragraph-properties fo:margin-top="0.0071in" fo:margin-bottom="0in" style:contextual-spacing="false"/>
      <style:text-properties fo:font-size="9pt" fo:font-weight="bold" style:font-size-asian="9pt" style:font-weight-asian="bold"/>
    </style:style>
    <style:style style:name="P755" style:family="paragraph" style:parent-style-name="Table_20_Paragraph">
      <style:paragraph-properties fo:margin-left="0.4201in" fo:margin-right="0.172in" fo:margin-top="0.0925in" fo:margin-bottom="0in" style:contextual-spacing="false" fo:line-height="103%" fo:text-indent="-0.2437in" style:auto-text-indent="false"/>
    </style:style>
    <style:style style:name="P756" style:family="paragraph" style:parent-style-name="Table_20_Paragraph">
      <style:paragraph-properties fo:margin-left="0.0839in" fo:margin-right="0.0783in" fo:text-align="center" style:justify-single-word="false"/>
    </style:style>
    <style:style style:name="P757" style:family="paragraph" style:parent-style-name="Table_20_Paragraph">
      <style:paragraph-properties fo:margin-left="0.0709in" fo:margin-right="0.0654in" fo:margin-top="0.0016in" fo:margin-bottom="0in" style:contextual-spacing="false" fo:line-height="103%" fo:text-align="center" style:justify-single-word="false"/>
    </style:style>
    <style:style style:name="P758" style:family="paragraph" style:parent-style-name="Table_20_Paragraph">
      <style:paragraph-properties fo:margin-left="0.0772in" fo:margin-right="0.0709in" fo:line-height="103%" fo:text-align="center" style:justify-single-word="false" fo:text-indent="-0.0008in" style:auto-text-indent="false"/>
    </style:style>
    <style:style style:name="P759" style:family="paragraph" style:parent-style-name="Table_20_Paragraph">
      <style:paragraph-properties fo:margin-left="0.0902in" fo:margin-right="0.0839in" fo:line-height="0.0992in" fo:text-align="center" style:justify-single-word="false"/>
    </style:style>
    <style:style style:name="P760" style:family="paragraph" style:parent-style-name="Table_20_Paragraph">
      <style:paragraph-properties fo:margin-left="0.0874in" fo:margin-right="0.0827in" fo:margin-top="0.0008in" fo:margin-bottom="0in" style:contextual-spacing="false" fo:line-height="103%" fo:text-align="center" style:justify-single-word="false" fo:text-indent="-0.002in" style:auto-text-indent="false"/>
    </style:style>
    <style:style style:name="P761" style:family="paragraph" style:parent-style-name="Table_20_Paragraph">
      <style:paragraph-properties fo:margin-left="0.0791in" fo:margin-right="0.0752in" fo:line-height="103%" fo:text-align="center" style:justify-single-word="false"/>
    </style:style>
    <style:style style:name="P762" style:family="paragraph" style:parent-style-name="Table_20_Paragraph">
      <style:paragraph-properties fo:margin-left="0.0626in" fo:margin-right="0.061in" fo:line-height="0.1008in" fo:text-align="center" style:justify-single-word="false"/>
    </style:style>
    <style:style style:name="P763" style:family="paragraph" style:parent-style-name="Table_20_Paragraph">
      <style:paragraph-properties fo:margin-left="0.0965in" fo:margin-right="0.0902in" fo:line-height="103%" fo:text-align="center" style:justify-single-word="false" fo:text-indent="-0.0016in" style:auto-text-indent="false"/>
    </style:style>
    <style:style style:name="P764" style:family="paragraph" style:parent-style-name="Table_20_Paragraph">
      <style:paragraph-properties fo:margin-left="0.0992in" fo:margin-right="0.0929in" fo:line-height="103%" fo:text-align="center" style:justify-single-word="false" fo:text-indent="-0.0008in" style:auto-text-indent="false"/>
    </style:style>
    <style:style style:name="P765" style:family="paragraph" style:parent-style-name="Table_20_Paragraph">
      <style:paragraph-properties fo:margin-left="0.0717in" fo:margin-right="0.0689in" fo:margin-top="0.0016in" fo:margin-bottom="0in" style:contextual-spacing="false" fo:line-height="103%" fo:text-align="center" style:justify-single-word="false" fo:text-indent="-0.0008in" style:auto-text-indent="false"/>
    </style:style>
    <style:style style:name="P766" style:family="paragraph" style:parent-style-name="Table_20_Paragraph">
      <style:paragraph-properties fo:margin-left="0.0701in" fo:margin-right="0.0681in" fo:line-height="0.1008in" fo:text-align="center" style:justify-single-word="false"/>
    </style:style>
    <style:style style:name="P767" style:family="paragraph" style:parent-style-name="Text_20_body" style:master-page-name="Converted23">
      <style:paragraph-properties style:page-number="auto"/>
      <style:text-properties fo:font-size="10pt" fo:font-weight="bold" style:font-size-asian="10pt" style:font-weight-asian="bold"/>
    </style:style>
    <style:style style:name="P768" style:family="paragraph" style:parent-style-name="Table_20_Paragraph">
      <style:paragraph-properties fo:margin-top="0.0055in" fo:margin-bottom="0in" style:contextual-spacing="false"/>
      <style:text-properties fo:font-size="9pt" fo:font-weight="bold" style:font-size-asian="9pt" style:font-weight-asian="bold"/>
    </style:style>
    <style:style style:name="P769" style:family="paragraph" style:parent-style-name="Table_20_Paragraph">
      <style:paragraph-properties fo:margin-left="0.4201in" fo:margin-right="0.172in" fo:line-height="103%" fo:text-indent="-0.2437in" style:auto-text-indent="false"/>
    </style:style>
    <style:style style:name="P770" style:family="paragraph" style:parent-style-name="Table_20_Paragraph">
      <style:paragraph-properties fo:margin-left="0.0902in" fo:margin-right="0.0862in" fo:margin-top="0.0799in" fo:margin-bottom="0in" style:contextual-spacing="false" fo:text-align="center" style:justify-single-word="false"/>
    </style:style>
    <style:style style:name="P771" style:family="paragraph" style:parent-style-name="Table_20_Paragraph">
      <style:paragraph-properties fo:margin-left="0.0701in" fo:margin-right="0.0646in" fo:margin-top="0.0016in" fo:margin-bottom="0in" style:contextual-spacing="false" fo:line-height="103%" fo:text-align="center" style:justify-single-word="false"/>
    </style:style>
    <style:style style:name="P772" style:family="paragraph" style:parent-style-name="Table_20_Paragraph">
      <style:paragraph-properties fo:margin-left="0.0984in" fo:margin-right="0.0917in" fo:margin-top="0.0008in" fo:margin-bottom="0in" style:contextual-spacing="false" fo:line-height="103%" fo:text-align="center" style:justify-single-word="false" fo:text-indent="-0.0035in" style:auto-text-indent="false"/>
    </style:style>
    <style:style style:name="P773" style:family="paragraph" style:parent-style-name="Table_20_Paragraph">
      <style:paragraph-properties fo:margin-left="0.0701in" fo:margin-right="0.0634in" fo:line-height="0.1138in" fo:text-align="center" style:justify-single-word="false"/>
    </style:style>
    <style:style style:name="P774" style:family="paragraph" style:parent-style-name="Table_20_Paragraph">
      <style:paragraph-properties fo:margin-left="0.1244in" fo:margin-right="0.1181in" fo:margin-top="0.0917in" fo:margin-bottom="0in" style:contextual-spacing="false" fo:line-height="103%" fo:text-align="center" style:justify-single-word="false" fo:text-indent="-0.0016in" style:auto-text-indent="false"/>
    </style:style>
    <style:style style:name="P775" style:family="paragraph" style:parent-style-name="Table_20_Paragraph">
      <style:paragraph-properties fo:margin-left="0.0811in" fo:margin-right="0.0756in" fo:line-height="103%" fo:text-align="center" style:justify-single-word="false"/>
    </style:style>
    <style:style style:name="P776" style:family="paragraph" style:parent-style-name="Table_20_Paragraph">
      <style:paragraph-properties fo:margin-left="0.1425in" fo:margin-right="0.1398in" fo:margin-top="0.0602in" fo:margin-bottom="0in" style:contextual-spacing="false" fo:line-height="103%" fo:text-align="center" style:justify-single-word="false"/>
    </style:style>
    <style:style style:name="P777" style:family="paragraph" style:parent-style-name="Table_20_Paragraph">
      <style:paragraph-properties fo:margin-left="0.0902in" fo:margin-right="0.0862in" fo:text-align="center" style:justify-single-word="false"/>
    </style:style>
    <style:style style:name="P778" style:family="paragraph" style:parent-style-name="Table_20_Paragraph">
      <style:paragraph-properties fo:margin-left="0.0681in" fo:margin-right="0.0598in" fo:line-height="101%" fo:text-indent="0.0634in" style:auto-text-indent="false"/>
    </style:style>
    <style:style style:name="P779" style:family="paragraph" style:parent-style-name="Table_20_Paragraph">
      <style:paragraph-properties fo:margin-left="0.1102in" fo:margin-right="0.0902in" fo:line-height="103%" fo:text-align="justify" style:justify-single-word="false" fo:text-indent="-0.0154in" style:auto-text-indent="false"/>
    </style:style>
    <style:style style:name="P780" style:family="paragraph" style:parent-style-name="Table_20_Paragraph">
      <style:paragraph-properties fo:margin-left="0.0811in" fo:margin-right="0.0756in" fo:margin-top="0.0016in" fo:margin-bottom="0in" style:contextual-spacing="false" fo:line-height="103%" fo:text-align="center" style:justify-single-word="false"/>
    </style:style>
    <style:style style:name="P781" style:family="paragraph" style:parent-style-name="Table_20_Paragraph">
      <style:paragraph-properties fo:margin-left="0.5807in" fo:margin-right="0in" fo:margin-top="0.002in" fo:margin-bottom="0in" style:contextual-spacing="false" fo:line-height="0.0992in"/>
    </style:style>
    <style:style style:name="P782" style:family="paragraph" style:parent-style-name="Table_20_Paragraph">
      <style:paragraph-properties fo:margin-left="0in" fo:margin-right="0.089in" fo:margin-top="0.0791in" fo:margin-bottom="0in" style:contextual-spacing="false" fo:text-align="end" style:justify-single-word="false"/>
    </style:style>
    <style:style style:name="P783" style:family="paragraph" style:parent-style-name="Table_20_Paragraph">
      <style:paragraph-properties fo:margin-left="0.4201in" fo:margin-right="0.172in" fo:line-height="101%" fo:text-indent="-0.2437in" style:auto-text-indent="false"/>
    </style:style>
    <style:style style:name="P784" style:family="paragraph" style:parent-style-name="Table_20_Paragraph">
      <style:paragraph-properties fo:margin-left="0.0902in" fo:margin-right="0.0862in" fo:margin-top="0.0791in" fo:margin-bottom="0in" style:contextual-spacing="false" fo:text-align="center" style:justify-single-word="false"/>
    </style:style>
    <style:style style:name="P785" style:family="paragraph" style:parent-style-name="Table_20_Paragraph">
      <style:paragraph-properties fo:margin-left="0.0701in" fo:margin-right="0.0646in" fo:line-height="103%" fo:text-align="center" style:justify-single-word="false"/>
    </style:style>
    <style:style style:name="P786" style:family="paragraph" style:parent-style-name="Table_20_Paragraph">
      <style:paragraph-properties fo:margin-left="0.2008in" fo:margin-right="0.1965in" fo:line-height="0.1154in" fo:text-align="center" style:justify-single-word="false"/>
    </style:style>
    <style:style style:name="P787" style:family="paragraph" style:parent-style-name="Table_20_Paragraph">
      <style:paragraph-properties fo:margin-left="0.0957in" fo:margin-right="0.0902in" fo:margin-top="0.0909in" fo:margin-bottom="0in" style:contextual-spacing="false" fo:line-height="103%" fo:text-align="center" style:justify-single-word="false"/>
    </style:style>
    <style:style style:name="P788" style:family="paragraph" style:parent-style-name="Table_20_Paragraph">
      <style:paragraph-properties fo:margin-left="0.1425in" fo:margin-right="0.1398in" fo:margin-top="0.0583in" fo:margin-bottom="0in" style:contextual-spacing="false" fo:line-height="103%" fo:text-align="center" style:justify-single-word="false"/>
    </style:style>
    <style:style style:name="P789" style:family="paragraph" style:parent-style-name="Table_20_Paragraph">
      <style:paragraph-properties fo:margin-left="0.0701in" fo:margin-right="0.0634in" fo:margin-top="0.0583in" fo:margin-bottom="0in" style:contextual-spacing="false" fo:line-height="103%" fo:text-align="center" style:justify-single-word="false"/>
    </style:style>
    <style:style style:name="P790" style:family="paragraph" style:parent-style-name="Table_20_Paragraph">
      <style:paragraph-properties fo:margin-left="0.0882in" fo:margin-right="0.0807in" fo:margin-top="0.0008in" fo:margin-bottom="0in" style:contextual-spacing="false" fo:line-height="103%" fo:text-align="center" style:justify-single-word="false" fo:text-indent="-0.002in" style:auto-text-indent="false"/>
    </style:style>
    <style:style style:name="P791" style:family="paragraph" style:parent-style-name="Table_20_Paragraph">
      <style:paragraph-properties fo:margin-left="0.5807in" fo:margin-right="0in" fo:margin-top="0.0008in" fo:margin-bottom="0in" style:contextual-spacing="false" fo:line-height="0.0992in"/>
    </style:style>
    <style:style style:name="P792" style:family="paragraph" style:parent-style-name="Table_20_Paragraph">
      <style:paragraph-properties fo:margin-left="0in" fo:margin-right="0.0882in" fo:text-align="end" style:justify-single-word="false"/>
    </style:style>
    <style:style style:name="P793" style:family="paragraph" style:parent-style-name="Table_20_Paragraph">
      <style:paragraph-properties fo:margin-left="0.0965in" fo:margin-right="0.0937in" fo:line-height="103%" fo:text-align="center" style:justify-single-word="false" fo:text-indent="-0.0016in" style:auto-text-indent="false"/>
    </style:style>
    <style:style style:name="P794" style:family="paragraph" style:parent-style-name="Table_20_Paragraph">
      <style:paragraph-properties fo:margin-left="0.0665in" fo:margin-right="0.0634in" fo:margin-top="0.0016in" fo:margin-bottom="0in" style:contextual-spacing="false" fo:line-height="103%" fo:text-align="center" style:justify-single-word="false" fo:text-indent="0.0008in" style:auto-text-indent="false"/>
    </style:style>
    <style:style style:name="P795" style:family="paragraph" style:parent-style-name="Table_20_Paragraph">
      <style:paragraph-properties fo:margin-left="0.0661in" fo:margin-right="0.0646in" fo:margin-top="0.0008in" fo:margin-bottom="0in" style:contextual-spacing="false" fo:line-height="0.0992in" fo:text-align="center" style:justify-single-word="false"/>
    </style:style>
    <style:style style:name="P796" style:family="paragraph" style:parent-style-name="Table_20_Paragraph">
      <style:paragraph-properties fo:margin-left="0.1102in" fo:margin-right="0.1028in" fo:line-height="103%" fo:text-align="center" style:justify-single-word="false" fo:text-indent="-0.002in" style:auto-text-indent="false"/>
    </style:style>
    <style:style style:name="P797" style:family="paragraph" style:parent-style-name="Table_20_Paragraph">
      <style:paragraph-properties fo:margin-left="0.0811in" fo:margin-right="0.0756in" fo:margin-top="0.0583in" fo:margin-bottom="0in" style:contextual-spacing="false" fo:line-height="103%" fo:text-align="center" style:justify-single-word="false"/>
    </style:style>
    <style:style style:name="P798" style:family="paragraph" style:parent-style-name="Table_20_Paragraph">
      <style:paragraph-properties fo:margin-left="0.1689in" fo:margin-right="0.1661in" fo:margin-top="0.0583in" fo:margin-bottom="0in" style:contextual-spacing="false" fo:line-height="103%" fo:text-align="center" style:justify-single-word="false" fo:text-indent="-0.0008in" style:auto-text-indent="false"/>
    </style:style>
    <style:style style:name="P799" style:family="paragraph" style:parent-style-name="Table_20_Paragraph">
      <style:paragraph-properties fo:margin-left="0.2654in" fo:margin-right="0in" fo:line-height="103%" fo:text-indent="-0.1957in" style:auto-text-indent="false"/>
    </style:style>
    <style:style style:name="P800" style:family="paragraph" style:parent-style-name="Table_20_Paragraph">
      <style:paragraph-properties fo:margin-left="0.1425in" fo:margin-right="0.1366in" fo:line-height="0.1138in" fo:text-align="center" style:justify-single-word="false"/>
    </style:style>
    <style:style style:name="P801" style:family="paragraph" style:parent-style-name="Table_20_Paragraph">
      <style:paragraph-properties fo:margin-left="0.1in" fo:margin-right="0.0945in" fo:margin-top="0.0602in" fo:margin-bottom="0in" style:contextual-spacing="false" fo:line-height="103%" fo:text-align="center" style:justify-single-word="false" fo:text-indent="-0.0028in" style:auto-text-indent="false"/>
    </style:style>
    <style:style style:name="P802" style:family="paragraph" style:parent-style-name="Table_20_Paragraph">
      <style:paragraph-properties fo:margin-left="0.0807in" fo:margin-right="0.0756in" fo:margin-top="0.0602in" fo:margin-bottom="0in" style:contextual-spacing="false" fo:line-height="103%" fo:text-align="center" style:justify-single-word="false" fo:text-indent="0.0016in" style:auto-text-indent="false"/>
    </style:style>
    <style:style style:name="P803" style:family="paragraph" style:parent-style-name="Table_20_Paragraph">
      <style:paragraph-properties fo:margin-left="0.0957in" fo:margin-right="0.0902in" fo:line-height="103%" fo:text-align="center" style:justify-single-word="false"/>
    </style:style>
    <style:style style:name="P804" style:family="paragraph" style:parent-style-name="Table_20_Paragraph">
      <style:paragraph-properties fo:margin-left="0.0665in" fo:margin-right="0.0626in" fo:margin-top="0.0016in" fo:margin-bottom="0in" style:contextual-spacing="false" fo:line-height="103%" fo:text-align="center" style:justify-single-word="false"/>
    </style:style>
    <style:style style:name="P805" style:family="paragraph" style:parent-style-name="Table_20_Paragraph">
      <style:paragraph-properties fo:margin-left="0.0902in" fo:margin-right="0.0862in" fo:margin-top="0.0016in" fo:margin-bottom="0in" style:contextual-spacing="false" fo:text-align="center" style:justify-single-word="false"/>
    </style:style>
    <style:style style:name="P806" style:family="paragraph" style:parent-style-name="Table_20_Paragraph">
      <style:paragraph-properties fo:margin-left="0.0665in" fo:margin-right="0.0618in" fo:margin-top="0.0016in" fo:margin-bottom="0in" style:contextual-spacing="false" fo:line-height="103%" fo:text-align="center" style:justify-single-word="false" fo:text-indent="0.0008in" style:auto-text-indent="false"/>
    </style:style>
    <style:style style:name="P807" style:family="paragraph" style:parent-style-name="Table_20_Paragraph">
      <style:paragraph-properties fo:margin-left="0.0909in" fo:margin-right="0.0839in" fo:margin-top="0.0016in" fo:margin-bottom="0in" style:contextual-spacing="false" fo:line-height="103%" fo:text-align="center" style:justify-single-word="false" fo:text-indent="0.0016in" style:auto-text-indent="false"/>
    </style:style>
    <style:style style:name="P808" style:family="paragraph" style:parent-style-name="Table_20_Paragraph">
      <style:paragraph-properties fo:margin-left="0.0909in" fo:margin-right="0.0882in" fo:margin-top="0.0016in" fo:margin-bottom="0in" style:contextual-spacing="false" fo:line-height="103%" fo:text-align="center" style:justify-single-word="false"/>
    </style:style>
    <style:style style:name="P809" style:family="paragraph" style:parent-style-name="Table_20_Paragraph">
      <style:paragraph-properties fo:margin-left="0.0665in" fo:margin-right="0.0598in" fo:margin-top="0.0016in" fo:margin-bottom="0in" style:contextual-spacing="false" fo:line-height="103%" fo:text-indent="0.1307in" style:auto-text-indent="false"/>
    </style:style>
    <style:style style:name="P810" style:family="paragraph" style:parent-style-name="Table_20_Paragraph">
      <style:paragraph-properties fo:margin-left="0.0984in" fo:margin-right="0in"/>
    </style:style>
    <style:style style:name="P811" style:family="paragraph" style:parent-style-name="Table_20_Paragraph">
      <style:paragraph-properties fo:margin-left="0.2134in" fo:margin-right="0in" fo:margin-top="0.0016in" fo:margin-bottom="0in" style:contextual-spacing="false" fo:text-align="justify" style:justify-single-word="false"/>
    </style:style>
    <style:style style:name="P812" style:family="paragraph" style:parent-style-name="Table_20_Paragraph">
      <style:paragraph-properties fo:margin-left="0.1217in" fo:margin-right="0.1118in" fo:margin-top="0.0028in" fo:margin-bottom="0in" style:contextual-spacing="false" fo:line-height="103%" fo:text-align="justify" style:justify-single-word="false" fo:text-indent="-0.0035in" style:auto-text-indent="false"/>
    </style:style>
    <style:style style:name="P813" style:family="paragraph" style:parent-style-name="Table_20_Paragraph">
      <style:paragraph-properties fo:margin-left="0.0807in" fo:margin-right="0.0756in" fo:margin-top="0.0016in" fo:margin-bottom="0in" style:contextual-spacing="false" fo:line-height="0.0992in" fo:text-align="center" style:justify-single-word="false"/>
    </style:style>
    <style:style style:name="P814" style:family="paragraph" style:parent-style-name="Text_20_body" style:master-page-name="Converted24">
      <style:paragraph-properties style:page-number="auto"/>
      <style:text-properties fo:font-size="10pt" fo:font-weight="bold" style:font-size-asian="10pt" style:font-weight-asian="bold"/>
    </style:style>
    <style:style style:name="P815" style:family="paragraph" style:parent-style-name="Table_20_Paragraph">
      <style:paragraph-properties fo:margin-left="0in" fo:margin-right="0.0874in" fo:text-align="end" style:justify-single-word="false"/>
    </style:style>
    <style:style style:name="P816" style:family="paragraph" style:parent-style-name="Table_20_Paragraph">
      <style:paragraph-properties fo:margin-left="0.0929in" fo:margin-right="0.0882in" fo:margin-top="0.0646in" fo:margin-bottom="0in" style:contextual-spacing="false" fo:line-height="110%" fo:text-align="center" style:justify-single-word="false"/>
    </style:style>
    <style:style style:name="P817" style:family="paragraph" style:parent-style-name="Table_20_Paragraph">
      <style:paragraph-properties fo:margin-left="0.0575in" fo:margin-right="0.0543in" fo:text-align="center" style:justify-single-word="false"/>
    </style:style>
    <style:style style:name="P818" style:family="paragraph" style:parent-style-name="Table_20_Paragraph">
      <style:paragraph-properties fo:margin-left="0.078in" fo:margin-right="0.0736in" fo:line-height="110%" fo:text-align="center" style:justify-single-word="false" fo:text-indent="-0.0028in" style:auto-text-indent="false"/>
    </style:style>
    <style:style style:name="P819" style:family="paragraph" style:parent-style-name="Table_20_Paragraph">
      <style:paragraph-properties fo:margin-left="0.0661in" fo:margin-right="0.0661in" fo:text-align="center" style:justify-single-word="false"/>
    </style:style>
    <style:style style:name="P820" style:family="paragraph" style:parent-style-name="Table_20_Paragraph">
      <style:paragraph-properties fo:margin-left="0.0661in" fo:margin-right="0.0661in" fo:margin-top="0.0134in" fo:margin-bottom="0in" style:contextual-spacing="false" fo:text-align="center" style:justify-single-word="false"/>
    </style:style>
    <style:style style:name="P821" style:family="paragraph" style:parent-style-name="Table_20_Paragraph">
      <style:paragraph-properties fo:margin-left="0.0654in" fo:margin-right="0.0689in" fo:margin-top="0.0028in" fo:margin-bottom="0in" style:contextual-spacing="false" fo:line-height="110%" fo:text-align="center" style:justify-single-word="false" fo:text-indent="0.0008in" style:auto-text-indent="false"/>
    </style:style>
    <style:style style:name="P822" style:family="paragraph" style:parent-style-name="Table_20_Paragraph">
      <style:paragraph-properties fo:margin-left="0.0811in" fo:margin-right="0.0827in" fo:margin-top="0.002in" fo:margin-bottom="0in" style:contextual-spacing="false" fo:line-height="0.1083in" fo:text-align="center" style:justify-single-word="false"/>
    </style:style>
    <style:style style:name="P823" style:family="paragraph" style:parent-style-name="Table_20_Paragraph">
      <style:paragraph-properties fo:margin-left="0.0929in" fo:margin-right="0.0882in" fo:margin-top="0.0634in" fo:margin-bottom="0in" style:contextual-spacing="false" fo:line-height="110%" fo:text-align="center" style:justify-single-word="false"/>
    </style:style>
    <style:style style:name="P824" style:family="paragraph" style:parent-style-name="Table_20_Paragraph">
      <style:paragraph-properties fo:margin-left="0.0661in" fo:margin-right="0.0661in" fo:margin-top="0.0118in" fo:margin-bottom="0in" style:contextual-spacing="false" fo:text-align="center" style:justify-single-word="false"/>
    </style:style>
    <style:style style:name="P825" style:family="paragraph" style:parent-style-name="Table_20_Paragraph">
      <style:paragraph-properties fo:margin-left="0.0654in" fo:margin-right="0.0689in" fo:margin-top="0.0016in" fo:margin-bottom="0in" style:contextual-spacing="false" fo:line-height="110%" fo:text-align="center" style:justify-single-word="false" fo:text-indent="0.0008in" style:auto-text-indent="false"/>
    </style:style>
    <style:style style:name="P826" style:family="paragraph" style:parent-style-name="Table_20_Paragraph">
      <style:paragraph-properties fo:margin-left="0.0811in" fo:margin-right="0.0827in" fo:margin-top="0.0016in" fo:margin-bottom="0in" style:contextual-spacing="false" fo:line-height="0.1083in" fo:text-align="center" style:justify-single-word="false"/>
    </style:style>
    <style:style style:name="P827" style:family="paragraph" style:parent-style-name="Table_20_Paragraph">
      <style:paragraph-properties fo:margin-left="0.1083in" fo:margin-right="0.1083in" fo:margin-top="0.0008in" fo:margin-bottom="0in" style:contextual-spacing="false" fo:line-height="111%" fo:text-align="center" style:justify-single-word="false" fo:text-indent="0.002in" style:auto-text-indent="false"/>
    </style:style>
    <style:style style:name="P828" style:family="paragraph" style:parent-style-name="Table_20_Paragraph">
      <style:paragraph-properties fo:margin-left="0.1in" fo:margin-right="0.0957in" fo:line-height="110%" fo:text-align="center" style:justify-single-word="false" fo:text-indent="-0.0028in" style:auto-text-indent="false"/>
    </style:style>
    <style:style style:name="P829" style:family="paragraph" style:parent-style-name="Table_20_Paragraph">
      <style:paragraph-properties fo:margin-left="0.1083in" fo:margin-right="0.1083in" fo:line-height="110%" fo:text-align="center" style:justify-single-word="false" fo:text-indent="0.002in" style:auto-text-indent="false"/>
    </style:style>
    <style:style style:name="P830" style:family="paragraph" style:parent-style-name="Table_20_Paragraph">
      <style:paragraph-properties fo:margin-left="0.0811in" fo:margin-right="0.0827in" fo:margin-top="0.0035in" fo:margin-bottom="0in" style:contextual-spacing="false" fo:line-height="0.1071in" fo:text-align="center" style:justify-single-word="false"/>
    </style:style>
    <style:style style:name="P831" style:family="paragraph" style:parent-style-name="Table_20_Paragraph">
      <style:paragraph-properties fo:margin-left="0.0709in" fo:margin-right="0.0661in" fo:line-height="110%" fo:text-align="center" style:justify-single-word="false"/>
    </style:style>
    <style:style style:name="P832" style:family="paragraph" style:parent-style-name="Table_20_Paragraph">
      <style:paragraph-properties fo:margin-left="0.1752in" fo:margin-right="0.1728in" fo:margin-top="0.0028in" fo:margin-bottom="0in" style:contextual-spacing="false" fo:line-height="110%" fo:text-align="center" style:justify-single-word="false" fo:text-indent="0.0008in" style:auto-text-indent="false"/>
    </style:style>
    <style:style style:name="P833" style:family="paragraph" style:parent-style-name="Table_20_Paragraph">
      <style:paragraph-properties fo:margin-left="0.1709in" fo:margin-right="0.1689in" fo:margin-top="0.0008in" fo:margin-bottom="0in" style:contextual-spacing="false" fo:line-height="0.1091in" fo:text-align="center" style:justify-single-word="false"/>
    </style:style>
    <style:style style:name="P834" style:family="paragraph" style:parent-style-name="Table_20_Paragraph">
      <style:paragraph-properties fo:margin-left="0.0866in" fo:margin-right="0.0846in" fo:line-height="111%" fo:text-align="center" style:justify-single-word="false" fo:text-indent="-0.002in" style:auto-text-indent="false"/>
    </style:style>
    <style:style style:name="P835" style:family="paragraph" style:parent-style-name="Table_20_Paragraph">
      <style:paragraph-properties fo:margin-left="0.0811in" fo:margin-right="0.0846in" fo:margin-top="0.0028in" fo:margin-bottom="0in" style:contextual-spacing="false" fo:line-height="110%" fo:text-align="center" style:justify-single-word="false"/>
    </style:style>
    <style:style style:name="P836" style:family="paragraph" style:parent-style-name="Table_20_Paragraph">
      <style:paragraph-properties fo:margin-left="0.0811in" fo:margin-right="0.0827in" fo:margin-top="0.0008in" fo:margin-bottom="0in" style:contextual-spacing="false" fo:line-height="0.1091in" fo:text-align="center" style:justify-single-word="false"/>
    </style:style>
    <style:style style:name="P837" style:family="paragraph" style:parent-style-name="Table_20_Paragraph">
      <style:paragraph-properties fo:margin-left="0.1362in" fo:margin-right="0.1307in" fo:margin-top="0.0634in" fo:margin-bottom="0in" style:contextual-spacing="false" fo:line-height="110%" fo:text-align="center" style:justify-single-word="false" fo:text-indent="0.0016in" style:auto-text-indent="false"/>
    </style:style>
    <style:style style:name="P838" style:family="paragraph" style:parent-style-name="Table_20_Paragraph">
      <style:paragraph-properties fo:margin-left="0.172in" fo:margin-right="0.1689in" fo:line-height="110%" fo:text-align="center" style:justify-single-word="false"/>
    </style:style>
    <style:style style:name="P839" style:family="paragraph" style:parent-style-name="Table_20_Paragraph">
      <style:paragraph-properties fo:margin-left="0.1083in" fo:margin-right="0.1083in" fo:line-height="111%" fo:text-align="justify" style:justify-single-word="false" fo:text-indent="0.0146in" style:auto-text-indent="false"/>
    </style:style>
    <style:style style:name="P840" style:family="paragraph" style:parent-style-name="Table_20_Paragraph">
      <style:paragraph-properties fo:margin-left="0.0811in" fo:margin-right="0.0846in" fo:margin-top="0.0016in" fo:margin-bottom="0in" style:contextual-spacing="false" fo:line-height="110%" fo:text-align="center" style:justify-single-word="false"/>
    </style:style>
    <style:style style:name="P841" style:family="paragraph" style:parent-style-name="Table_20_Paragraph">
      <style:paragraph-properties fo:margin-left="0.0811in" fo:margin-right="0.0827in" fo:margin-top="0.002in" fo:margin-bottom="0in" style:contextual-spacing="false" fo:line-height="0.1071in" fo:text-align="center" style:justify-single-word="false"/>
    </style:style>
    <style:style style:name="P842" style:family="paragraph" style:parent-style-name="Table_20_Paragraph">
      <style:paragraph-properties fo:margin-left="0.1in" fo:margin-right="0.0945in" fo:line-height="111%" fo:text-align="center" style:justify-single-word="false" fo:text-indent="-0.0016in" style:auto-text-indent="false"/>
    </style:style>
    <style:style style:name="P843" style:family="paragraph" style:parent-style-name="Table_20_Paragraph">
      <style:paragraph-properties fo:margin-left="0.0835in" fo:margin-right="0.0799in" fo:margin-top="0.0028in" fo:margin-bottom="0in" style:contextual-spacing="false" fo:line-height="110%" fo:text-align="center" style:justify-single-word="false" fo:text-indent="-0.0028in" style:auto-text-indent="false"/>
    </style:style>
    <style:style style:name="P844" style:family="paragraph" style:parent-style-name="Table_20_Paragraph">
      <style:paragraph-properties fo:margin-left="0.0028in" fo:margin-right="0in" fo:margin-top="0.002in" fo:margin-bottom="0in" style:contextual-spacing="false" fo:line-height="0.1083in" fo:text-align="center" style:justify-single-word="false"/>
    </style:style>
    <style:style style:name="P845" style:family="paragraph" style:parent-style-name="Table_20_Paragraph">
      <style:paragraph-properties fo:margin-left="0.1083in" fo:margin-right="0.1083in" fo:line-height="111%" fo:text-align="center" style:justify-single-word="false" fo:text-indent="0.0008in" style:auto-text-indent="false"/>
    </style:style>
    <style:style style:name="P846" style:family="paragraph" style:parent-style-name="Table_20_Paragraph">
      <style:paragraph-properties fo:margin-left="0.0811in" fo:margin-right="0.0839in" fo:line-height="110%" fo:text-align="center" style:justify-single-word="false"/>
    </style:style>
    <style:style style:name="P847" style:family="paragraph" style:parent-style-name="Table_20_Paragraph">
      <style:paragraph-properties fo:margin-left="0.0835in" fo:margin-right="0.0799in" fo:margin-top="0.0016in" fo:margin-bottom="0in" style:contextual-spacing="false" fo:line-height="110%" fo:text-align="center" style:justify-single-word="false" fo:text-indent="-0.0028in" style:auto-text-indent="false"/>
    </style:style>
    <style:style style:name="P848" style:family="paragraph" style:parent-style-name="Table_20_Paragraph">
      <style:paragraph-properties fo:margin-left="0.1in" fo:margin-right="0.0945in" fo:line-height="110%" fo:text-align="center" style:justify-single-word="false" fo:text-indent="-0.0016in" style:auto-text-indent="false"/>
    </style:style>
    <style:style style:name="P849" style:family="paragraph" style:parent-style-name="Table_20_Paragraph">
      <style:paragraph-properties fo:margin-left="0.0028in" fo:margin-right="0in" fo:margin-top="0.0035in" fo:margin-bottom="0in" style:contextual-spacing="false" fo:line-height="0.1071in" fo:text-align="center" style:justify-single-word="false"/>
    </style:style>
    <style:style style:name="P850" style:family="paragraph" style:parent-style-name="Table_20_Paragraph">
      <style:paragraph-properties fo:margin-left="0.1083in" fo:margin-right="0.1083in" fo:line-height="110%" fo:text-align="center" style:justify-single-word="false" fo:text-indent="0.0008in" style:auto-text-indent="false"/>
    </style:style>
    <style:style style:name="P851" style:family="paragraph" style:parent-style-name="Text_20_body" style:master-page-name="Converted25">
      <style:paragraph-properties style:page-number="auto"/>
      <style:text-properties fo:font-size="10pt" fo:font-weight="bold" style:font-size-asian="10pt" style:font-weight-asian="bold"/>
    </style:style>
    <style:style style:name="P852" style:family="paragraph" style:parent-style-name="Table_20_Paragraph">
      <style:paragraph-properties fo:margin-left="0.0744in" fo:margin-right="0.0693in" fo:margin-top="0.0016in" fo:margin-bottom="0in" style:contextual-spacing="false" fo:line-height="110%" fo:text-align="center" style:justify-single-word="false" fo:text-indent="0.0008in" style:auto-text-indent="false"/>
    </style:style>
    <style:style style:name="P853" style:family="paragraph" style:parent-style-name="Table_20_Paragraph">
      <style:paragraph-properties fo:margin-left="0.0925in" fo:margin-right="0.0882in" fo:margin-top="0.0016in" fo:margin-bottom="0in" style:contextual-spacing="false" fo:line-height="0.1071in" fo:text-align="center" style:justify-single-word="false"/>
    </style:style>
    <style:style style:name="P854" style:family="paragraph" style:parent-style-name="Table_20_Paragraph">
      <style:paragraph-properties fo:margin-left="0.0909in" fo:margin-right="0.0898in" fo:margin-top="0.0016in" fo:margin-bottom="0in" style:contextual-spacing="false" fo:line-height="110%" fo:text-align="center" style:justify-single-word="false" fo:text-indent="0.0016in" style:auto-text-indent="false"/>
    </style:style>
    <style:style style:name="P855" style:family="paragraph" style:parent-style-name="Table_20_Paragraph">
      <style:paragraph-properties fo:margin-left="0.1717in" fo:margin-right="0.1689in" fo:margin-top="0.0016in" fo:margin-bottom="0in" style:contextual-spacing="false" fo:line-height="0.1071in" fo:text-align="center" style:justify-single-word="false"/>
    </style:style>
    <style:style style:name="P856" style:family="paragraph" style:parent-style-name="Table_20_Paragraph">
      <style:paragraph-properties fo:margin-left="0.0661in" fo:margin-right="0.0654in" fo:line-height="110%" fo:text-align="center" style:justify-single-word="false"/>
    </style:style>
    <style:style style:name="P857" style:family="paragraph" style:parent-style-name="Table_20_Paragraph">
      <style:paragraph-properties fo:margin-left="0.0811in" fo:margin-right="0.0839in" fo:margin-top="0.0016in" fo:margin-bottom="0in" style:contextual-spacing="false" fo:line-height="110%" fo:text-align="center" style:justify-single-word="false"/>
    </style:style>
    <style:style style:name="P858" style:family="paragraph" style:parent-style-name="Table_20_Paragraph">
      <style:paragraph-properties fo:margin-left="0.0811in" fo:margin-right="0.0835in" fo:margin-top="0.0016in" fo:margin-bottom="0in" style:contextual-spacing="false" fo:line-height="0.1071in" fo:text-align="center" style:justify-single-word="false"/>
    </style:style>
    <style:style style:name="P859" style:family="paragraph" style:parent-style-name="Table_20_Paragraph">
      <style:paragraph-properties fo:margin-left="0in" fo:margin-right="0.0874in" fo:margin-top="0.0008in" fo:margin-bottom="0in" style:contextual-spacing="false" fo:text-align="end" style:justify-single-word="false"/>
    </style:style>
    <style:style style:name="P860" style:family="paragraph" style:parent-style-name="Table_20_Paragraph">
      <style:paragraph-properties fo:margin-left="0.1252in" fo:margin-right="0.1181in" fo:margin-top="0.0646in" fo:margin-bottom="0in" style:contextual-spacing="false" fo:line-height="110%" fo:text-align="center" style:justify-single-word="false" fo:text-indent="-0.0035in" style:auto-text-indent="false"/>
    </style:style>
    <style:style style:name="P861" style:family="paragraph" style:parent-style-name="Table_20_Paragraph">
      <style:paragraph-properties fo:margin-left="0.0575in" fo:margin-right="0.0543in" fo:margin-top="0.0008in" fo:margin-bottom="0in" style:contextual-spacing="false" fo:text-align="center" style:justify-single-word="false"/>
    </style:style>
    <style:style style:name="P862" style:family="paragraph" style:parent-style-name="Table_20_Paragraph">
      <style:paragraph-properties fo:margin-left="0.1165in" fo:margin-right="0.1138in" fo:line-height="110%" fo:text-align="center" style:justify-single-word="false"/>
    </style:style>
    <style:style style:name="P863" style:family="paragraph" style:parent-style-name="Table_20_Paragraph">
      <style:paragraph-properties fo:margin-left="0.0866in" fo:margin-right="0.0846in" fo:line-height="110%" fo:text-align="center" style:justify-single-word="false" fo:text-indent="-0.002in" style:auto-text-indent="false"/>
    </style:style>
    <style:style style:name="P864" style:family="paragraph" style:parent-style-name="Table_20_Paragraph">
      <style:paragraph-properties fo:margin-left="0.0929in" fo:margin-right="0.0882in" fo:margin-top="0.0016in" fo:margin-bottom="0in" style:contextual-spacing="false" fo:line-height="110%" fo:text-align="center" style:justify-single-word="false"/>
    </style:style>
    <style:style style:name="P865" style:family="paragraph" style:parent-style-name="Table_20_Paragraph">
      <style:paragraph-properties fo:margin-left="0.0917in" fo:margin-right="0.0882in" fo:margin-top="0.0016in" fo:margin-bottom="0in" style:contextual-spacing="false" fo:line-height="0.1083in" fo:text-align="center" style:justify-single-word="false"/>
    </style:style>
    <style:style style:name="P866" style:family="paragraph" style:parent-style-name="Table_20_Paragraph">
      <style:paragraph-properties fo:margin-left="0.1717in" fo:margin-right="0.1689in" fo:margin-top="0.0016in" fo:margin-bottom="0in" style:contextual-spacing="false" fo:line-height="0.1083in" fo:text-align="center" style:justify-single-word="false"/>
    </style:style>
    <style:style style:name="P867" style:family="paragraph" style:parent-style-name="Table_20_Paragraph">
      <style:paragraph-properties fo:margin-left="0.1228in" fo:margin-right="0.1209in" fo:line-height="110%" fo:text-align="center" style:justify-single-word="false" fo:text-indent="-0.0016in" style:auto-text-indent="false"/>
    </style:style>
    <style:style style:name="P868" style:family="paragraph" style:parent-style-name="Table_20_Paragraph">
      <style:paragraph-properties fo:margin-left="0.0811in" fo:margin-right="0.0835in" fo:margin-top="0.0016in" fo:margin-bottom="0in" style:contextual-spacing="false" fo:line-height="0.1083in" fo:text-align="center" style:justify-single-word="false"/>
    </style:style>
    <style:style style:name="P869" style:family="paragraph" style:parent-style-name="Table_20_Paragraph">
      <style:paragraph-properties fo:margin-left="0.172in" fo:margin-right="0.0874in" fo:line-height="111%" fo:text-indent="0.0071in" style:auto-text-indent="false"/>
    </style:style>
    <style:style style:name="P870" style:family="paragraph" style:parent-style-name="Table_20_Paragraph">
      <style:paragraph-properties fo:margin-left="0.1154in" fo:margin-right="0.1138in" fo:margin-top="0.0016in" fo:margin-bottom="0in" style:contextual-spacing="false" fo:line-height="110%" fo:text-align="center" style:justify-single-word="false"/>
    </style:style>
    <style:style style:name="P871" style:family="paragraph" style:parent-style-name="Table_20_Paragraph">
      <style:paragraph-properties fo:margin-left="0.1154in" fo:margin-right="0.1138in" fo:margin-top="0.0016in" fo:margin-bottom="0in" style:contextual-spacing="false" fo:line-height="0.1083in" fo:text-align="center" style:justify-single-word="false"/>
    </style:style>
    <style:style style:name="P872" style:family="paragraph" style:parent-style-name="Table_20_Paragraph">
      <style:paragraph-properties fo:margin-left="0.0811in" fo:margin-right="0.0854in" fo:margin-top="0.0016in" fo:margin-bottom="0in" style:contextual-spacing="false" fo:line-height="110%" fo:text-align="center" style:justify-single-word="false" fo:text-indent="0.0008in" style:auto-text-indent="false"/>
    </style:style>
    <style:style style:name="P873" style:family="paragraph" style:parent-style-name="Table_20_Paragraph">
      <style:paragraph-properties fo:margin-left="0.1154in" fo:margin-right="0.1138in" fo:margin-top="0.0634in" fo:margin-bottom="0in" style:contextual-spacing="false" fo:line-height="110%" fo:text-align="center" style:justify-single-word="false"/>
    </style:style>
    <style:style style:name="P874" style:family="paragraph" style:parent-style-name="Table_20_Paragraph">
      <style:paragraph-properties fo:margin-left="0.0661in" fo:margin-right="0.0665in" fo:line-height="111%" fo:text-align="center" style:justify-single-word="false"/>
    </style:style>
    <style:style style:name="P875" style:family="paragraph" style:parent-style-name="Table_20_Paragraph">
      <style:paragraph-properties fo:margin-left="0.0811in" fo:margin-right="0.0827in" fo:margin-top="0.0016in" fo:margin-bottom="0in" style:contextual-spacing="false" fo:line-height="0.1071in" fo:text-align="center" style:justify-single-word="false"/>
    </style:style>
    <style:style style:name="P876" style:family="paragraph" style:parent-style-name="Table_20_Paragraph">
      <style:paragraph-properties fo:margin-left="0.0846in" fo:margin-right="0.0799in" fo:margin-top="0.0646in" fo:margin-bottom="0in" style:contextual-spacing="false" fo:line-height="111%" fo:text-align="center" style:justify-single-word="false" fo:text-indent="0.0008in" style:auto-text-indent="false"/>
    </style:style>
    <style:style style:name="P877" style:family="paragraph" style:parent-style-name="Table_20_Paragraph">
      <style:paragraph-properties fo:margin-left="0.0925in" fo:margin-right="0.0882in" fo:line-height="111%" fo:text-align="center" style:justify-single-word="false"/>
    </style:style>
    <style:style style:name="P878" style:family="paragraph" style:parent-style-name="Table_20_Paragraph">
      <style:paragraph-properties fo:margin-left="0.0866in" fo:margin-right="0in" fo:margin-top="0.0035in" fo:margin-bottom="0in" style:contextual-spacing="false" fo:line-height="110%" fo:text-indent="0.1472in" style:auto-text-indent="false"/>
    </style:style>
    <style:style style:name="P879" style:family="paragraph" style:parent-style-name="Table_20_Paragraph">
      <style:paragraph-properties fo:margin-left="0.2701in" fo:margin-right="0.2484in" fo:margin-top="0.0008in" fo:margin-bottom="0in" style:contextual-spacing="false" fo:line-height="110%" fo:text-indent="-0.0165in" style:auto-text-indent="false"/>
    </style:style>
    <style:style style:name="P880" style:family="paragraph" style:parent-style-name="Table_20_Paragraph">
      <style:paragraph-properties fo:margin-left="0.1953in" fo:margin-right="0in" fo:margin-top="0.002in" fo:margin-bottom="0in" style:contextual-spacing="false" fo:line-height="0.1083in"/>
    </style:style>
    <style:style style:name="P881" style:family="paragraph" style:parent-style-name="Table_20_Paragraph">
      <style:paragraph-properties fo:margin-top="0.0063in" fo:margin-bottom="0in" style:contextual-spacing="false"/>
      <style:text-properties fo:font-size="11.5pt" fo:font-weight="bold" style:font-size-asian="11.5pt" style:font-weight-asian="bold"/>
    </style:style>
    <style:style style:name="P882" style:family="paragraph" style:parent-style-name="Table_20_Paragraph">
      <style:paragraph-properties fo:margin-left="0.0953in" fo:margin-right="0.1in" fo:margin-top="0.0035in" fo:margin-bottom="0in" style:contextual-spacing="false" fo:line-height="110%" fo:text-align="center" style:justify-single-word="false" fo:text-indent="0.002in" style:auto-text-indent="false"/>
    </style:style>
    <style:style style:name="P883" style:family="paragraph" style:parent-style-name="Table_20_Paragraph">
      <style:paragraph-properties fo:margin-left="0.0811in" fo:margin-right="0.0819in" fo:margin-top="0.0008in" fo:margin-bottom="0in" style:contextual-spacing="false" fo:line-height="0.1083in" fo:text-align="center" style:justify-single-word="false"/>
    </style:style>
    <style:style style:name="P884" style:family="paragraph" style:parent-style-name="Table_20_Paragraph">
      <style:paragraph-properties fo:margin-left="0.0846in" fo:margin-right="0.0799in" fo:margin-top="0.0634in" fo:margin-bottom="0in" style:contextual-spacing="false" fo:line-height="111%" fo:text-align="center" style:justify-single-word="false" fo:text-indent="0.0008in" style:auto-text-indent="false"/>
    </style:style>
    <style:style style:name="P885" style:family="paragraph" style:parent-style-name="Table_20_Paragraph">
      <style:paragraph-properties fo:margin-left="0.0925in" fo:margin-right="0.0882in" fo:line-height="110%" fo:text-align="center" style:justify-single-word="false"/>
    </style:style>
    <style:style style:name="P886" style:family="paragraph" style:parent-style-name="Table_20_Paragraph">
      <style:paragraph-properties fo:margin-left="0.0866in" fo:margin-right="0in" fo:margin-top="0.0016in" fo:margin-bottom="0in" style:contextual-spacing="false" fo:line-height="111%" fo:text-indent="0.1047in" style:auto-text-indent="false"/>
    </style:style>
    <style:style style:name="P887" style:family="paragraph" style:parent-style-name="Table_20_Paragraph">
      <style:paragraph-properties fo:margin-left="0.2701in" fo:margin-right="0.2484in" fo:line-height="111%" fo:text-indent="-0.0165in" style:auto-text-indent="false"/>
    </style:style>
    <style:style style:name="P888" style:family="paragraph" style:parent-style-name="Table_20_Paragraph">
      <style:paragraph-properties fo:margin-left="0.1953in" fo:margin-right="0in" fo:line-height="0.1063in"/>
    </style:style>
    <style:style style:name="P889" style:family="paragraph" style:parent-style-name="Table_20_Paragraph">
      <style:paragraph-properties fo:margin-left="0.0953in" fo:margin-right="0.1in" fo:margin-top="0.0016in" fo:margin-bottom="0in" style:contextual-spacing="false" fo:line-height="110%" fo:text-align="center" style:justify-single-word="false" fo:text-indent="0.002in" style:auto-text-indent="false"/>
    </style:style>
    <style:style style:name="P890" style:family="paragraph" style:parent-style-name="Table_20_Paragraph">
      <style:paragraph-properties fo:margin-left="0.0811in" fo:margin-right="0.0819in" fo:margin-top="0.002in" fo:margin-bottom="0in" style:contextual-spacing="false" fo:line-height="0.1071in" fo:text-align="center" style:justify-single-word="false"/>
    </style:style>
    <style:style style:name="P891" style:family="paragraph" style:parent-style-name="Table_20_Paragraph">
      <style:paragraph-properties fo:margin-left="0.0929in" fo:margin-right="0.0882in" fo:line-height="111%" fo:text-align="center" style:justify-single-word="false"/>
    </style:style>
    <style:style style:name="P892" style:family="paragraph" style:parent-style-name="Table_20_Paragraph">
      <style:paragraph-properties fo:margin-left="0.1693in" fo:margin-right="0.1665in" fo:margin-top="0.0028in" fo:margin-bottom="0in" style:contextual-spacing="false" fo:line-height="110%" fo:text-align="center" style:justify-single-word="false" fo:text-indent="0.0008in" style:auto-text-indent="false"/>
    </style:style>
    <style:style style:name="P893" style:family="paragraph" style:parent-style-name="Table_20_Paragraph">
      <style:paragraph-properties fo:margin-left="0.1709in" fo:margin-right="0.1689in" fo:margin-top="0.002in" fo:margin-bottom="0in" style:contextual-spacing="false" fo:line-height="0.1071in" fo:text-align="center" style:justify-single-word="false"/>
    </style:style>
    <style:style style:name="P894" style:family="paragraph" style:parent-style-name="Table_20_Paragraph">
      <style:paragraph-properties fo:margin-left="0.0811in" fo:margin-right="0.0839in" fo:margin-top="0.0028in" fo:margin-bottom="0in" style:contextual-spacing="false" fo:line-height="110%" fo:text-align="center" style:justify-single-word="false"/>
    </style:style>
    <style:style style:name="P895" style:family="paragraph" style:parent-style-name="Table_20_Paragraph">
      <style:paragraph-properties fo:margin-left="0.0811in" fo:margin-right="0.0835in" fo:margin-top="0.002in" fo:margin-bottom="0in" style:contextual-spacing="false" fo:line-height="0.1071in" fo:text-align="center" style:justify-single-word="false"/>
    </style:style>
    <style:style style:name="P896" style:family="paragraph" style:parent-style-name="Table_20_Paragraph">
      <style:paragraph-properties fo:margin-left="0.0929in" fo:margin-right="0.0882in" fo:line-height="110%" fo:text-align="center" style:justify-single-word="false"/>
    </style:style>
    <style:style style:name="P897" style:family="paragraph" style:parent-style-name="Table_20_Paragraph">
      <style:paragraph-properties fo:margin-left="0.1138in" fo:margin-right="0.111in" fo:margin-top="0.0016in" fo:margin-bottom="0in" style:contextual-spacing="false" fo:line-height="110%" fo:text-align="center" style:justify-single-word="false" fo:text-indent="-0.0008in" style:auto-text-indent="false"/>
    </style:style>
    <style:style style:name="P898" style:family="paragraph" style:parent-style-name="Table_20_Paragraph">
      <style:paragraph-properties fo:margin-left="0.1154in" fo:margin-right="0.1138in" fo:margin-top="0.0028in" fo:margin-bottom="0in" style:contextual-spacing="false" fo:line-height="0.1083in" fo:text-align="center" style:justify-single-word="false"/>
    </style:style>
    <style:style style:name="P899" style:family="paragraph" style:parent-style-name="Table_20_Paragraph">
      <style:paragraph-properties fo:margin-left="0.0811in" fo:margin-right="0.0839in" fo:margin-top="0.0646in" fo:margin-bottom="0in" style:contextual-spacing="false" fo:line-height="110%" fo:text-align="center" style:justify-single-word="false"/>
    </style:style>
    <style:style style:name="P900" style:family="paragraph" style:parent-style-name="Table_20_Paragraph">
      <style:paragraph-properties fo:margin-left="0.0965in" fo:margin-right="0.0874in" fo:line-height="111%" fo:text-indent="0.1772in" style:auto-text-indent="false"/>
    </style:style>
    <style:style style:name="P901" style:family="paragraph" style:parent-style-name="Table_20_Paragraph">
      <style:paragraph-properties fo:margin-left="0.0807in" fo:margin-right="0.0772in" fo:margin-top="0.0634in" fo:margin-bottom="0in" style:contextual-spacing="false" fo:line-height="110%" fo:text-align="center" style:justify-single-word="false" fo:text-indent="-0.002in" style:auto-text-indent="false"/>
    </style:style>
    <style:style style:name="P902" style:family="paragraph" style:parent-style-name="Table_20_Paragraph">
      <style:paragraph-properties fo:margin-left="0.0882in" fo:margin-right="0.0898in" fo:line-height="111%" fo:text-align="center" style:justify-single-word="false" fo:text-indent="0.0016in" style:auto-text-indent="false"/>
    </style:style>
    <style:style style:name="P903" style:family="paragraph" style:parent-style-name="Table_20_Paragraph">
      <style:paragraph-properties fo:margin-left="0.0811in" fo:margin-right="0.0846in" fo:margin-top="0.002in" fo:margin-bottom="0in" style:contextual-spacing="false" fo:line-height="0.1083in" fo:text-align="center" style:justify-single-word="false"/>
    </style:style>
    <style:style style:name="P904" style:family="paragraph" style:parent-style-name="Text_20_body" style:master-page-name="Converted26">
      <style:paragraph-properties style:page-number="auto"/>
      <style:text-properties fo:font-size="10pt" fo:font-weight="bold" style:font-size-asian="10pt" style:font-weight-asian="bold"/>
    </style:style>
    <style:style style:name="P905" style:family="paragraph" style:parent-style-name="Text_20_body">
      <style:paragraph-properties fo:margin-top="0.0055in" fo:margin-bottom="0in" style:contextual-spacing="false"/>
      <style:text-properties fo:font-size="9.5pt" fo:font-weight="bold" style:font-size-asian="9.5pt" style:font-weight-asian="bold"/>
    </style:style>
    <style:style style:name="P906" style:family="paragraph" style:parent-style-name="List_20_Paragraph" style:list-style-name="WWNum1">
      <style:paragraph-properties fo:margin-left="1.9799in" fo:margin-right="0in" fo:margin-top="0in" fo:margin-bottom="0in" style:contextual-spacing="false" fo:line-height="100%" fo:text-align="start" style:justify-single-word="false" fo:text-indent="-0.2665in" style:auto-text-indent="false">
        <style:tab-stops>
          <style:tab-stop style:position="1.9799in"/>
        </style:tab-stops>
      </style:paragraph-properties>
    </style:style>
    <style:style style:name="P907" style:family="paragraph" style:parent-style-name="Text_20_body">
      <style:paragraph-properties fo:margin-top="0.0043in" fo:margin-bottom="0.0008in" style:contextual-spacing="false"/>
      <style:text-properties fo:font-size="7pt" fo:font-weight="bold" style:font-size-asian="7pt" style:font-weight-asian="bold"/>
    </style:style>
    <style:style style:name="P908" style:family="paragraph" style:parent-style-name="Table_20_Paragraph">
      <style:paragraph-properties fo:margin-left="0.0626in" fo:margin-right="0.0563in" fo:margin-top="0.0571in" fo:margin-bottom="0in" style:contextual-spacing="false" fo:text-align="center" style:justify-single-word="false"/>
    </style:style>
    <style:style style:name="P909" style:family="paragraph" style:parent-style-name="Table_20_Paragraph">
      <style:paragraph-properties fo:margin-left="0.0654in" fo:margin-right="0.0634in" fo:text-align="center" style:justify-single-word="false"/>
    </style:style>
    <style:style style:name="P910" style:family="paragraph" style:parent-style-name="Table_20_Paragraph">
      <style:paragraph-properties fo:margin-left="0.0937in" fo:margin-right="0.0874in" fo:margin-top="0.0043in" fo:margin-bottom="0in" style:contextual-spacing="false" fo:line-height="0.1008in" fo:text-align="center" style:justify-single-word="false"/>
    </style:style>
    <style:style style:name="P911" style:family="paragraph" style:parent-style-name="Table_20_Paragraph">
      <style:paragraph-properties fo:margin-left="0.1217in" fo:margin-right="0.1189in" fo:margin-top="0.0571in" fo:margin-bottom="0in" style:contextual-spacing="false" fo:text-align="center" style:justify-single-word="false"/>
    </style:style>
    <style:style style:name="P912" style:family="paragraph" style:parent-style-name="Table_20_Paragraph">
      <style:paragraph-properties fo:margin-left="0.1339in" fo:margin-right="0in" fo:margin-top="0.0571in" fo:margin-bottom="0in" style:contextual-spacing="false"/>
    </style:style>
    <style:style style:name="P913" style:family="paragraph" style:parent-style-name="Table_20_Paragraph">
      <style:paragraph-properties fo:margin-left="0.0555in" fo:margin-right="0.0508in" fo:margin-top="0.0571in" fo:margin-bottom="0in" style:contextual-spacing="false" fo:text-align="center" style:justify-single-word="false"/>
    </style:style>
    <style:style style:name="P914" style:family="paragraph" style:parent-style-name="Table_20_Paragraph">
      <style:paragraph-properties fo:margin-left="0.3618in" fo:margin-right="0in" fo:margin-top="0.0571in" fo:margin-bottom="0in" style:contextual-spacing="false"/>
    </style:style>
    <style:style style:name="P915" style:family="paragraph" style:parent-style-name="Table_20_Paragraph">
      <style:paragraph-properties fo:margin-left="0.0626in" fo:margin-right="0.0583in" fo:text-align="center" style:justify-single-word="false"/>
    </style:style>
    <style:style style:name="P916" style:family="paragraph" style:parent-style-name="Table_20_Paragraph">
      <style:paragraph-properties fo:margin-left="0.0937in" fo:margin-right="0.0866in" fo:line-height="103%" fo:text-align="center" style:justify-single-word="false"/>
    </style:style>
    <style:style style:name="P917" style:family="paragraph" style:parent-style-name="Table_20_Paragraph">
      <style:paragraph-properties fo:margin-left="0.1217in" fo:margin-right="0.1217in" fo:text-align="center" style:justify-single-word="false"/>
    </style:style>
    <style:style style:name="P918" style:family="paragraph" style:parent-style-name="Table_20_Paragraph">
      <style:paragraph-properties fo:margin-left="0.0957in" fo:margin-right="0.0917in" fo:line-height="103%" fo:text-align="center" style:justify-single-word="false" fo:text-indent="-0.0016in" style:auto-text-indent="false"/>
    </style:style>
    <style:style style:name="P919" style:family="paragraph" style:parent-style-name="Table_20_Paragraph">
      <style:paragraph-properties fo:margin-left="0.0661in" fo:margin-right="0.061in" fo:margin-top="0.002in" fo:margin-bottom="0in" style:contextual-spacing="false" fo:line-height="0.0992in" fo:text-align="center" style:justify-single-word="false"/>
    </style:style>
    <style:style style:name="P920" style:family="paragraph" style:parent-style-name="Table_20_Paragraph">
      <style:paragraph-properties fo:margin-left="0.1272in" fo:margin-right="0.1098in" fo:line-height="103%" fo:text-align="justify" style:justify-single-word="false" fo:text-indent="-0.0138in" style:auto-text-indent="false"/>
    </style:style>
    <style:style style:name="P921" style:family="paragraph" style:parent-style-name="Table_20_Paragraph">
      <style:paragraph-properties fo:margin-left="0.1492in" fo:margin-right="0.1445in" fo:line-height="103%" fo:text-align="center" style:justify-single-word="false" fo:text-indent="-0.0016in" style:auto-text-indent="false"/>
    </style:style>
    <style:style style:name="P922" style:family="paragraph" style:parent-style-name="Table_20_Paragraph">
      <style:paragraph-properties fo:margin-left="0.0626in" fo:margin-right="0.0583in" fo:margin-top="0.0791in" fo:margin-bottom="0in" style:contextual-spacing="false" fo:text-align="center" style:justify-single-word="false"/>
    </style:style>
    <style:style style:name="P923" style:family="paragraph" style:parent-style-name="Table_20_Paragraph">
      <style:paragraph-properties fo:margin-left="0.2055in" fo:margin-right="0.2in" fo:line-height="103%" fo:text-align="center" style:justify-single-word="false" fo:text-indent="-0.0008in" style:auto-text-indent="false"/>
    </style:style>
    <style:style style:name="P924" style:family="paragraph" style:parent-style-name="Table_20_Paragraph">
      <style:paragraph-properties fo:margin-left="0.1217in" fo:margin-right="0.1217in" fo:margin-top="0.0791in" fo:margin-bottom="0in" style:contextual-spacing="false" fo:text-align="center" style:justify-single-word="false"/>
    </style:style>
    <style:style style:name="P925" style:family="paragraph" style:parent-style-name="Table_20_Paragraph">
      <style:paragraph-properties fo:margin-left="0.0736in" fo:margin-right="0.0709in" fo:margin-top="0.0016in" fo:margin-bottom="0in" style:contextual-spacing="false" fo:line-height="103%" fo:text-align="center" style:justify-single-word="false" fo:text-indent="0.0028in" style:auto-text-indent="false"/>
    </style:style>
    <style:style style:name="P926" style:family="paragraph" style:parent-style-name="Table_20_Paragraph">
      <style:paragraph-properties fo:margin-left="0.0661in" fo:margin-right="0.0618in" fo:margin-top="0.0016in" fo:margin-bottom="0in" style:contextual-spacing="false" fo:line-height="0.0992in" fo:text-align="center" style:justify-single-word="false"/>
    </style:style>
    <style:style style:name="P927" style:family="paragraph" style:parent-style-name="Table_20_Paragraph">
      <style:paragraph-properties fo:margin-left="0.0535in" fo:margin-right="0.0516in" fo:text-align="center" style:justify-single-word="false"/>
    </style:style>
    <style:style style:name="P928" style:family="paragraph" style:parent-style-name="Table_20_Paragraph">
      <style:paragraph-properties fo:margin-left="0.0555in" fo:margin-right="0.0516in" fo:margin-top="0.0043in" fo:margin-bottom="0in" style:contextual-spacing="false" fo:text-align="center" style:justify-single-word="false"/>
    </style:style>
    <style:style style:name="P929" style:family="paragraph" style:parent-style-name="Table_20_Paragraph">
      <style:paragraph-properties fo:margin-left="0.1492in" fo:margin-right="0.1445in" fo:margin-top="0.0925in" fo:margin-bottom="0in" style:contextual-spacing="false" fo:line-height="103%" fo:text-align="center" style:justify-single-word="false" fo:text-indent="-0.0016in" style:auto-text-indent="false"/>
    </style:style>
    <style:style style:name="P930" style:family="paragraph" style:parent-style-name="Table_20_Paragraph">
      <style:paragraph-properties fo:margin-left="0.0626in" fo:margin-right="0.0583in" fo:margin-top="0.0917in" fo:margin-bottom="0in" style:contextual-spacing="false" fo:text-align="center" style:justify-single-word="false"/>
    </style:style>
    <style:style style:name="P931" style:family="paragraph" style:parent-style-name="Table_20_Paragraph">
      <style:paragraph-properties fo:margin-left="0.1217in" fo:margin-right="0.1217in" fo:margin-top="0.0917in" fo:margin-bottom="0in" style:contextual-spacing="false" fo:text-align="center" style:justify-single-word="false"/>
    </style:style>
    <style:style style:name="P932" style:family="paragraph" style:parent-style-name="Table_20_Paragraph">
      <style:paragraph-properties fo:margin-left="0.0654in" fo:margin-right="0.0618in" fo:margin-top="0.0016in" fo:margin-bottom="0in" style:contextual-spacing="false" fo:line-height="0.0992in" fo:text-align="center" style:justify-single-word="false"/>
    </style:style>
    <style:style style:name="P933" style:family="paragraph" style:parent-style-name="Table_20_Paragraph">
      <style:paragraph-properties fo:margin-left="0.1272in" fo:margin-right="0.1244in" fo:line-height="103%" fo:text-align="center" style:justify-single-word="false" fo:text-indent="0.0008in" style:auto-text-indent="false"/>
    </style:style>
    <style:style style:name="P934" style:family="paragraph" style:parent-style-name="Table_20_Paragraph">
      <style:paragraph-properties fo:margin-left="0.0638in" fo:margin-right="0.0618in" fo:margin-top="0.0016in" fo:margin-bottom="0in" style:contextual-spacing="false" fo:line-height="0.0992in" fo:text-align="center" style:justify-single-word="false"/>
    </style:style>
    <style:style style:name="P935" style:family="paragraph" style:parent-style-name="Table_20_Paragraph">
      <style:paragraph-properties fo:margin-left="0.0543in" fo:margin-right="0.0516in" fo:text-align="center" style:justify-single-word="false"/>
    </style:style>
    <style:style style:name="P936" style:family="paragraph" style:parent-style-name="Table_20_Paragraph">
      <style:paragraph-properties fo:margin-left="0.0543in" fo:margin-right="0.0516in" fo:margin-top="0.0043in" fo:margin-bottom="0in" style:contextual-spacing="false" fo:text-align="center" style:justify-single-word="false"/>
    </style:style>
    <style:style style:name="P937" style:family="paragraph" style:parent-style-name="Table_20_Paragraph">
      <style:paragraph-properties fo:margin-left="0.2055in" fo:margin-right="0.2in" fo:margin-top="0.0016in" fo:margin-bottom="0in" style:contextual-spacing="false" fo:line-height="103%" fo:text-align="center" style:justify-single-word="false" fo:text-indent="-0.0008in" style:auto-text-indent="false"/>
    </style:style>
    <style:style style:name="P938" style:family="paragraph" style:parent-style-name="Table_20_Paragraph">
      <style:paragraph-properties fo:margin-left="0.0937in" fo:margin-right="0.0882in" fo:margin-top="0.0008in" fo:margin-bottom="0in" style:contextual-spacing="false" fo:line-height="0.0992in" fo:text-align="center" style:justify-single-word="false"/>
    </style:style>
    <style:style style:name="P939" style:family="paragraph" style:parent-style-name="Table_20_Paragraph">
      <style:paragraph-properties fo:margin-left="0.0917in" fo:margin-right="0.0874in" fo:margin-top="0.011in" fo:margin-bottom="0in" style:contextual-spacing="false" fo:line-height="98%" fo:text-align="center" style:justify-single-word="false" fo:text-indent="0.002in" style:auto-text-indent="false"/>
    </style:style>
    <style:style style:name="P940" style:family="paragraph" style:parent-style-name="Table_20_Paragraph">
      <style:paragraph-properties fo:margin-left="0.0528in" fo:margin-right="0.0516in" fo:text-align="center" style:justify-single-word="false"/>
    </style:style>
    <style:style style:name="P941" style:family="paragraph" style:parent-style-name="Table_20_Paragraph">
      <style:paragraph-properties fo:margin-left="0.1492in" fo:margin-right="0.1445in" fo:margin-top="0.0591in" fo:margin-bottom="0in" style:contextual-spacing="false" fo:line-height="103%" fo:text-align="center" style:justify-single-word="false" fo:text-indent="-0.0016in" style:auto-text-indent="false"/>
    </style:style>
    <style:style style:name="P942" style:family="paragraph" style:parent-style-name="Table_20_Paragraph">
      <style:paragraph-properties fo:margin-left="0.0626in" fo:margin-right="0.0583in" fo:margin-top="0.0783in" fo:margin-bottom="0in" style:contextual-spacing="false" fo:text-align="center" style:justify-single-word="false"/>
    </style:style>
    <style:style style:name="P943" style:family="paragraph" style:parent-style-name="Table_20_Paragraph">
      <style:paragraph-properties fo:margin-left="0.2866in" fo:margin-right="0.1244in" fo:line-height="101%" fo:text-indent="-0.1535in" style:auto-text-indent="false"/>
    </style:style>
    <style:style style:name="P944" style:family="paragraph" style:parent-style-name="Table_20_Paragraph">
      <style:paragraph-properties fo:margin-left="0.1217in" fo:margin-right="0.1217in" fo:margin-top="0.0783in" fo:margin-bottom="0in" style:contextual-spacing="false" fo:text-align="center" style:justify-single-word="false"/>
    </style:style>
    <style:style style:name="P945" style:family="paragraph" style:parent-style-name="Table_20_Paragraph">
      <style:paragraph-properties fo:margin-left="0.0689in" fo:margin-right="0.0634in" fo:line-height="103%" fo:text-align="center" style:justify-single-word="false" fo:text-indent="-0.0008in" style:auto-text-indent="false"/>
    </style:style>
    <style:style style:name="P946" style:family="paragraph" style:parent-style-name="Table_20_Paragraph">
      <style:paragraph-properties fo:margin-left="0.0661in" fo:margin-right="0.061in" fo:margin-top="0.0028in" fo:margin-bottom="0in" style:contextual-spacing="false" fo:line-height="0.0992in" fo:text-align="center" style:justify-single-word="false"/>
    </style:style>
    <style:style style:name="P947" style:family="paragraph" style:parent-style-name="Table_20_Paragraph">
      <style:paragraph-properties fo:margin-left="0.1272in" fo:margin-right="0.1244in" fo:margin-top="0.0902in" fo:margin-bottom="0in" style:contextual-spacing="false" fo:line-height="103%" fo:text-align="center" style:justify-single-word="false" fo:text-indent="0.0008in" style:auto-text-indent="false"/>
    </style:style>
    <style:style style:name="P948" style:family="paragraph" style:parent-style-name="Table_20_Paragraph">
      <style:paragraph-properties fo:margin-left="0.1492in" fo:margin-right="0.1445in" fo:margin-top="0.0902in" fo:margin-bottom="0in" style:contextual-spacing="false" fo:line-height="103%" fo:text-align="center" style:justify-single-word="false" fo:text-indent="-0.0016in" style:auto-text-indent="false"/>
    </style:style>
    <style:style style:name="P949" style:family="paragraph" style:parent-style-name="Table_20_Paragraph">
      <style:paragraph-properties fo:margin-left="0.0654in" fo:margin-right="0.0618in" fo:line-height="103%" fo:text-align="center" style:justify-single-word="false"/>
    </style:style>
    <style:style style:name="P950" style:family="paragraph" style:parent-style-name="Table_20_Paragraph">
      <style:paragraph-properties fo:margin-left="0.0661in" fo:margin-right="0.0618in" fo:margin-top="0.0016in" fo:margin-bottom="0in" style:contextual-spacing="false" fo:text-align="center" style:justify-single-word="false"/>
    </style:style>
    <style:style style:name="P951" style:family="paragraph" style:parent-style-name="Table_20_Paragraph">
      <style:paragraph-properties fo:margin-left="0.0661in" fo:margin-right="0.0618in" fo:margin-top="0.0043in" fo:margin-bottom="0in" style:contextual-spacing="false" fo:line-height="0.0992in" fo:text-align="center" style:justify-single-word="false"/>
    </style:style>
    <style:style style:name="P952" style:family="paragraph" style:parent-style-name="Table_20_Paragraph">
      <style:paragraph-properties fo:margin-left="0.1063in" fo:margin-right="0.1008in" fo:margin-top="0.0008in" fo:margin-bottom="0in" style:contextual-spacing="false" fo:line-height="103%" fo:text-align="center" style:justify-single-word="false" fo:text-indent="-0.002in" style:auto-text-indent="false"/>
    </style:style>
    <style:style style:name="P953" style:family="paragraph" style:parent-style-name="Table_20_Paragraph">
      <style:paragraph-properties fo:margin-left="0.1492in" fo:margin-right="0.1445in" fo:margin-top="0.0008in" fo:margin-bottom="0in" style:contextual-spacing="false" fo:line-height="103%" fo:text-align="center" style:justify-single-word="false" fo:text-indent="-0.0016in" style:auto-text-indent="false"/>
    </style:style>
    <style:style style:name="P954" style:family="paragraph" style:parent-style-name="Table_20_Paragraph">
      <style:paragraph-properties fo:margin-left="0.0626in" fo:margin-right="0.0583in" fo:margin-top="0.0008in" fo:margin-bottom="0in" style:contextual-spacing="false" fo:text-align="center" style:justify-single-word="false"/>
    </style:style>
    <style:style style:name="P955" style:family="paragraph" style:parent-style-name="Table_20_Paragraph">
      <style:paragraph-properties fo:margin-left="0.1217in" fo:margin-right="0.1217in" fo:margin-top="0.0008in" fo:margin-bottom="0in" style:contextual-spacing="false" fo:text-align="center" style:justify-single-word="false"/>
    </style:style>
    <style:style style:name="P956" style:family="paragraph" style:parent-style-name="Table_20_Paragraph">
      <style:paragraph-properties fo:margin-left="0.0661in" fo:margin-right="0.0618in" fo:margin-top="0.0016in" fo:margin-bottom="0in" style:contextual-spacing="false" fo:line-height="103%" fo:text-align="center" style:justify-single-word="false"/>
    </style:style>
    <style:style style:name="P957" style:family="paragraph" style:parent-style-name="Table_20_Paragraph">
      <style:paragraph-properties fo:margin-left="0.0638in" fo:margin-right="0.0618in" fo:line-height="0.0992in" fo:text-align="center" style:justify-single-word="false"/>
    </style:style>
    <style:style style:name="P958" style:family="paragraph" style:parent-style-name="Table_20_Paragraph">
      <style:paragraph-properties fo:margin-left="0.0543in" fo:margin-right="0.0516in" fo:margin-top="0.0008in" fo:margin-bottom="0in" style:contextual-spacing="false" fo:text-align="center" style:justify-single-word="false"/>
    </style:style>
    <style:style style:name="P959" style:family="paragraph" style:parent-style-name="Table_20_Paragraph">
      <style:paragraph-properties fo:margin-left="0.1492in" fo:margin-right="0.1437in" fo:line-height="103%" fo:text-align="center" style:justify-single-word="false" fo:text-indent="-0.002in" style:auto-text-indent="false"/>
    </style:style>
    <style:style style:name="P960" style:family="paragraph" style:parent-style-name="Table_20_Paragraph">
      <style:paragraph-properties fo:margin-left="0.0902in" fo:margin-right="0.0882in" fo:margin-top="0.0016in" fo:margin-bottom="0in" style:contextual-spacing="false" fo:text-align="center" style:justify-single-word="false"/>
    </style:style>
    <style:style style:name="P961" style:family="paragraph" style:parent-style-name="Table_20_Paragraph">
      <style:paragraph-properties fo:margin-left="0.0937in" fo:margin-right="0.0866in" style:line-height-at-least="0.111in" fo:text-align="center" style:justify-single-word="false"/>
    </style:style>
    <style:style style:name="P962" style:family="paragraph" style:parent-style-name="Table_20_Paragraph">
      <style:paragraph-properties fo:margin-left="0.0992in" fo:margin-right="0in"/>
    </style:style>
    <style:style style:name="P963" style:family="paragraph" style:parent-style-name="Table_20_Paragraph">
      <style:paragraph-properties fo:margin-left="0.0728in" fo:margin-right="0in" fo:margin-top="0.0583in" fo:margin-bottom="0in" style:contextual-spacing="false" fo:line-height="103%" fo:text-indent="0.222in" style:auto-text-indent="false"/>
    </style:style>
    <style:style style:name="P964" style:family="paragraph" style:parent-style-name="Table_20_Paragraph">
      <style:paragraph-properties fo:margin-left="0.1453in" fo:margin-right="0.1425in" fo:margin-top="0.0016in" fo:margin-bottom="0in" style:contextual-spacing="false" fo:text-align="center" style:justify-single-word="false"/>
    </style:style>
    <style:style style:name="P965" style:family="paragraph" style:parent-style-name="Table_20_Paragraph">
      <style:paragraph-properties fo:margin-left="0.1457in" fo:margin-right="0.1409in" style:line-height-at-least="0.111in" fo:text-align="center" style:justify-single-word="false"/>
    </style:style>
    <style:style style:name="P966" style:family="paragraph" style:parent-style-name="Table_20_Paragraph">
      <style:paragraph-properties fo:margin-left="0.1189in" fo:margin-right="0.1146in" fo:margin-top="0.0016in" fo:margin-bottom="0in" style:contextual-spacing="false" fo:line-height="103%" fo:text-align="center" style:justify-single-word="false" fo:text-indent="-0.0016in" style:auto-text-indent="false"/>
    </style:style>
    <style:style style:name="P967" style:family="paragraph" style:parent-style-name="Table_20_Paragraph">
      <style:paragraph-properties fo:margin-left="0.0661in" fo:margin-right="0.0618in" fo:line-height="0.1138in" fo:text-align="center" style:justify-single-word="false"/>
    </style:style>
    <style:style style:name="P968" style:family="paragraph" style:parent-style-name="Table_20_Paragraph">
      <style:paragraph-properties fo:margin-left="0.1063in" fo:margin-right="0.1008in" fo:line-height="103%" fo:text-align="center" style:justify-single-word="false" fo:text-indent="-0.002in" style:auto-text-indent="false"/>
    </style:style>
    <style:style style:name="P969" style:family="paragraph" style:parent-style-name="Text_20_body" style:master-page-name="Converted27">
      <style:paragraph-properties style:page-number="auto"/>
      <style:text-properties fo:font-size="10pt" fo:font-weight="bold" style:font-size-asian="10pt" style:font-weight-asian="bold"/>
    </style:style>
    <style:style style:name="P970" style:family="paragraph" style:parent-style-name="Table_20_Paragraph">
      <style:paragraph-properties fo:margin-left="0.2756in" fo:margin-right="0.1484in" fo:line-height="103%" fo:text-indent="-0.1173in" style:auto-text-indent="false"/>
    </style:style>
    <style:style style:name="P971" style:family="paragraph" style:parent-style-name="Table_20_Paragraph">
      <style:paragraph-properties fo:margin-left="0in" fo:margin-right="0.1854in" fo:text-align="end" style:justify-single-word="false"/>
    </style:style>
    <style:style style:name="P972" style:family="paragraph" style:parent-style-name="Table_20_Paragraph">
      <style:paragraph-properties fo:margin-left="0.1346in" fo:margin-right="0.1311in" fo:margin-top="0.0016in" fo:margin-bottom="0in" style:contextual-spacing="false" fo:line-height="103%" fo:text-align="center" style:justify-single-word="false"/>
    </style:style>
    <style:style style:name="P973" style:family="paragraph" style:parent-style-name="Table_20_Paragraph">
      <style:paragraph-properties fo:margin-left="0.0543in" fo:margin-right="0.0516in" fo:margin-top="0.0043in" fo:margin-bottom="0in" style:contextual-spacing="false" fo:line-height="101%" fo:text-align="center" style:justify-single-word="false"/>
    </style:style>
    <style:style style:name="P974" style:family="paragraph" style:parent-style-name="Table_20_Paragraph">
      <style:paragraph-properties fo:margin-left="0.0937in" fo:margin-right="0.0874in" fo:margin-top="0.0602in" fo:margin-bottom="0in" style:contextual-spacing="false" fo:line-height="103%" fo:text-align="center" style:justify-single-word="false" fo:text-indent="-0.002in" style:auto-text-indent="false"/>
    </style:style>
    <style:style style:name="P975" style:family="paragraph" style:parent-style-name="Table_20_Paragraph">
      <style:paragraph-properties fo:margin-left="0.0854in" fo:margin-right="0.0807in" fo:margin-top="0.0016in" fo:margin-bottom="0in" style:contextual-spacing="false" fo:line-height="103%" fo:text-align="center" style:justify-single-word="false" fo:text-indent="-0.0016in" style:auto-text-indent="false"/>
    </style:style>
    <style:style style:name="P976" style:family="paragraph" style:parent-style-name="Table_20_Paragraph">
      <style:paragraph-properties fo:margin-left="0.0638in" fo:margin-right="0.0618in" fo:line-height="0.111in" fo:text-align="center" style:justify-single-word="false"/>
    </style:style>
    <style:style style:name="P977" style:family="paragraph" style:parent-style-name="Table_20_Paragraph">
      <style:paragraph-properties fo:margin-left="0.1425in" fo:margin-right="0.1366in" fo:margin-top="0.0602in" fo:margin-bottom="0in" style:contextual-spacing="false" fo:line-height="103%" fo:text-align="center" style:justify-single-word="false" fo:text-indent="-0.002in" style:auto-text-indent="false"/>
    </style:style>
    <style:style style:name="P978" style:family="paragraph" style:parent-style-name="Table_20_Paragraph">
      <style:paragraph-properties fo:margin-left="0.1764in" fo:margin-right="0.1173in" fo:margin-top="0.0602in" fo:margin-bottom="0in" style:contextual-spacing="false" fo:line-height="103%" fo:text-align="center" style:justify-single-word="false" fo:text-indent="-0.0016in" style:auto-text-indent="false"/>
    </style:style>
    <style:style style:name="P979" style:family="paragraph" style:parent-style-name="Table_20_Paragraph">
      <style:paragraph-properties fo:margin-left="0.1453in" fo:margin-right="0.1398in" fo:margin-top="0.0016in" fo:margin-bottom="0in" style:contextual-spacing="false" fo:line-height="103%" fo:text-align="center" style:justify-single-word="false"/>
    </style:style>
    <style:style style:name="P980" style:family="paragraph" style:parent-style-name="Table_20_Paragraph">
      <style:paragraph-properties fo:margin-left="0.0925in" fo:margin-right="0.0882in" fo:margin-top="0.0016in" fo:margin-bottom="0in" style:contextual-spacing="false" fo:line-height="0.0992in" fo:text-align="center" style:justify-single-word="false"/>
    </style:style>
    <style:style style:name="P981" style:family="paragraph" style:parent-style-name="Table_20_Paragraph">
      <style:paragraph-properties fo:margin-left="0.0654in" fo:margin-right="0.0618in" fo:margin-top="0.0583in" fo:margin-bottom="0in" style:contextual-spacing="false" fo:line-height="103%" fo:text-align="center" style:justify-single-word="false"/>
    </style:style>
    <style:style style:name="P982" style:family="paragraph" style:parent-style-name="Table_20_Paragraph">
      <style:paragraph-properties fo:margin-left="0.0728in" fo:margin-right="0in" fo:line-height="103%" fo:text-indent="0.222in" style:auto-text-indent="false"/>
    </style:style>
    <style:style style:name="P983" style:family="paragraph" style:parent-style-name="Table_20_Paragraph">
      <style:paragraph-properties fo:margin-left="0.0937in" fo:margin-right="0.0882in" fo:margin-top="0.0016in" fo:margin-bottom="0in" style:contextual-spacing="false" fo:line-height="103%" fo:text-align="center" style:justify-single-word="false"/>
    </style:style>
    <style:style style:name="P984" style:family="paragraph" style:parent-style-name="Table_20_Paragraph">
      <style:paragraph-properties fo:margin-left="0.0929in" fo:margin-right="0.0882in" fo:line-height="0.1138in" fo:text-align="center" style:justify-single-word="false"/>
    </style:style>
    <style:style style:name="P985" style:family="paragraph" style:parent-style-name="Table_20_Paragraph">
      <style:paragraph-properties fo:margin-left="0in" fo:margin-right="0.1854in" fo:margin-top="0.0008in" fo:margin-bottom="0in" style:contextual-spacing="false" fo:text-align="end" style:justify-single-word="false"/>
    </style:style>
    <style:style style:name="P986" style:family="paragraph" style:parent-style-name="Table_20_Paragraph">
      <style:paragraph-properties fo:margin-left="0.0764in" fo:margin-right="0in" fo:line-height="103%" fo:text-indent="0.1063in" style:auto-text-indent="false"/>
    </style:style>
    <style:style style:name="P987" style:family="paragraph" style:parent-style-name="Table_20_Paragraph">
      <style:paragraph-properties fo:margin-left="0.2091in" fo:margin-right="0in" fo:line-height="0.111in"/>
    </style:style>
    <style:style style:name="P988" style:family="paragraph" style:parent-style-name="Table_20_Paragraph">
      <style:paragraph-properties fo:margin-left="0.1028in" fo:margin-right="0.0953in" fo:margin-top="0.0016in" fo:margin-bottom="0in" style:contextual-spacing="false" fo:line-height="103%" fo:text-align="center" style:justify-single-word="false" fo:text-indent="-0.0028in" style:auto-text-indent="false"/>
    </style:style>
    <style:style style:name="P989" style:family="paragraph" style:parent-style-name="Table_20_Paragraph">
      <style:paragraph-properties fo:margin-left="0in" fo:margin-right="0.1366in" fo:text-align="end" style:justify-single-word="false"/>
    </style:style>
    <style:style style:name="P990" style:family="paragraph" style:parent-style-name="Table_20_Paragraph">
      <style:paragraph-properties fo:margin-left="0.0646in" fo:margin-right="0.0618in" fo:text-align="center" style:justify-single-word="false"/>
    </style:style>
    <style:style style:name="P991" style:family="paragraph" style:parent-style-name="Table_20_Paragraph">
      <style:paragraph-properties fo:margin-left="0.0929in" fo:margin-right="0in" fo:line-height="101%" fo:text-indent="0.222in" style:auto-text-indent="false"/>
    </style:style>
    <style:style style:name="P992" style:family="paragraph" style:parent-style-name="Table_20_Paragraph">
      <style:paragraph-properties fo:margin-left="0.1673in" fo:margin-right="0.1264in" fo:margin-top="0.0583in" fo:margin-bottom="0in" style:contextual-spacing="false" fo:line-height="103%" fo:text-align="center" style:justify-single-word="false" fo:text-indent="-0.0016in" style:auto-text-indent="false"/>
    </style:style>
    <style:style style:name="P993" style:family="paragraph" style:parent-style-name="Table_20_Paragraph">
      <style:paragraph-properties fo:margin-left="0.3283in" fo:margin-right="0.2307in" fo:line-height="103%" fo:text-indent="-0.0902in" style:auto-text-indent="false"/>
    </style:style>
    <style:style style:name="P994" style:family="paragraph" style:parent-style-name="Table_20_Paragraph">
      <style:paragraph-properties fo:margin-left="0in" fo:margin-right="0.1327in" fo:margin-top="0.0917in" fo:margin-bottom="0in" style:contextual-spacing="false" fo:text-align="end" style:justify-single-word="false"/>
    </style:style>
    <style:style style:name="P995" style:family="paragraph" style:parent-style-name="Table_20_Paragraph">
      <style:paragraph-properties fo:margin-left="0.0646in" fo:margin-right="0.0618in" fo:margin-top="0.0016in" fo:margin-bottom="0in" style:contextual-spacing="false" fo:line-height="103%" fo:text-align="center" style:justify-single-word="false"/>
    </style:style>
    <style:style style:name="P996" style:family="paragraph" style:parent-style-name="Table_20_Paragraph">
      <style:paragraph-properties fo:margin-left="0in" fo:margin-right="0.1327in" fo:text-align="end" style:justify-single-word="false"/>
    </style:style>
    <style:style style:name="P997" style:family="paragraph" style:parent-style-name="Table_20_Paragraph">
      <style:paragraph-properties fo:margin-left="0.1161in" fo:margin-right="0.111in" fo:margin-top="0.0016in" fo:margin-bottom="0in" style:contextual-spacing="false" fo:line-height="103%" fo:text-align="center" style:justify-single-word="false" fo:text-indent="-0.0016in" style:auto-text-indent="false"/>
    </style:style>
    <style:style style:name="P998" style:family="paragraph" style:parent-style-name="Table_20_Paragraph">
      <style:paragraph-properties fo:margin-left="0.0654in" fo:margin-right="0.0618in" fo:margin-top="0.0008in" fo:margin-bottom="0in" style:contextual-spacing="false" fo:line-height="0.0992in" fo:text-align="center" style:justify-single-word="false"/>
    </style:style>
    <style:style style:name="P999" style:family="paragraph" style:parent-style-name="Table_20_Paragraph">
      <style:paragraph-properties fo:margin-left="0.1492in" fo:margin-right="0.1445in" fo:margin-top="0.0583in" fo:margin-bottom="0in" style:contextual-spacing="false" fo:line-height="103%" fo:text-align="center" style:justify-single-word="false" fo:text-indent="-0.0016in" style:auto-text-indent="false"/>
    </style:style>
    <style:style style:name="P1000" style:family="paragraph" style:parent-style-name="Table_20_Paragraph">
      <style:paragraph-properties fo:margin-left="0.1811in" fo:margin-right="0.0807in" fo:margin-top="0.0591in" fo:margin-bottom="0in" style:contextual-spacing="false" fo:line-height="101%" fo:text-indent="-0.0937in" style:auto-text-indent="false"/>
    </style:style>
    <style:style style:name="P1001" style:family="paragraph" style:parent-style-name="Table_20_Paragraph">
      <style:paragraph-properties fo:margin-left="0.098in" fo:margin-right="0in" fo:margin-top="0.0591in" fo:margin-bottom="0in" style:contextual-spacing="false" fo:line-height="101%" fo:text-indent="0.222in" style:auto-text-indent="false"/>
    </style:style>
    <style:style style:name="P1002" style:family="paragraph" style:parent-style-name="Table_20_Paragraph">
      <style:paragraph-properties fo:margin-left="0.1898in" fo:margin-right="0in" fo:margin-top="0.0591in" fo:margin-bottom="0in" style:contextual-spacing="false" fo:line-height="101%" fo:text-indent="0.2228in" style:auto-text-indent="false"/>
    </style:style>
    <style:style style:name="P1003" style:family="paragraph" style:parent-style-name="Table_20_Paragraph">
      <style:paragraph-properties fo:margin-left="0.0728in" fo:margin-right="0in" fo:margin-top="0.0591in" fo:margin-bottom="0in" style:contextual-spacing="false" fo:line-height="101%" fo:text-indent="0.222in" style:auto-text-indent="false"/>
    </style:style>
    <style:style style:name="P1004" style:family="paragraph" style:parent-style-name="Table_20_Paragraph">
      <style:paragraph-properties fo:margin-left="0.1453in" fo:margin-right="0.1425in" fo:text-align="center" style:justify-single-word="false"/>
    </style:style>
    <style:style style:name="P1005" style:family="paragraph" style:parent-style-name="Table_20_Paragraph">
      <style:paragraph-properties fo:margin-left="0.1811in" fo:margin-right="0.0807in" fo:margin-top="0.0583in" fo:margin-bottom="0in" style:contextual-spacing="false" fo:line-height="103%" fo:text-indent="-0.0937in" style:auto-text-indent="false"/>
    </style:style>
    <style:style style:name="P1006" style:family="paragraph" style:parent-style-name="Table_20_Paragraph">
      <style:paragraph-properties fo:margin-left="0.098in" fo:margin-right="0in" fo:margin-top="0.0583in" fo:margin-bottom="0in" style:contextual-spacing="false" fo:line-height="103%" fo:text-indent="0.222in" style:auto-text-indent="false"/>
    </style:style>
    <style:style style:name="P1007" style:family="paragraph" style:parent-style-name="Table_20_Paragraph">
      <style:paragraph-properties fo:margin-left="0.1898in" fo:margin-right="0in" fo:margin-top="0.0583in" fo:margin-bottom="0in" style:contextual-spacing="false" fo:line-height="103%" fo:text-indent="0.2228in" style:auto-text-indent="false"/>
    </style:style>
    <style:style style:name="P1008" style:family="paragraph" style:parent-style-name="Table_20_Paragraph">
      <style:paragraph-properties fo:margin-left="0.1492in" fo:margin-right="0.1445in" fo:margin-top="0.0016in" fo:margin-bottom="0in" style:contextual-spacing="false" fo:line-height="101%" fo:text-align="center" style:justify-single-word="false" fo:text-indent="-0.0016in" style:auto-text-indent="false"/>
    </style:style>
    <style:style style:name="P1009" style:family="paragraph" style:parent-style-name="Table_20_Paragraph">
      <style:paragraph-properties fo:margin-left="0.1457in" fo:margin-right="0.1425in" fo:margin-top="0.002in" fo:margin-bottom="0in" style:contextual-spacing="false" fo:line-height="0.0992in" fo:text-align="center" style:justify-single-word="false"/>
    </style:style>
    <style:style style:name="P1010" style:family="paragraph" style:parent-style-name="Table_20_Paragraph">
      <style:paragraph-properties fo:margin-left="0.2508in" fo:margin-right="0.0874in" fo:margin-top="0.0583in" fo:margin-bottom="0in" style:contextual-spacing="false" fo:line-height="103%" fo:text-indent="-0.1571in" style:auto-text-indent="false"/>
    </style:style>
    <style:style style:name="P1011" style:family="paragraph" style:parent-style-name="Table_20_Paragraph">
      <style:paragraph-properties fo:margin-left="0.0661in" fo:margin-right="0.0598in" fo:margin-top="0.0016in" fo:margin-bottom="0in" style:contextual-spacing="false" fo:line-height="101%" fo:text-align="center" style:justify-single-word="false"/>
    </style:style>
    <style:style style:name="P1012" style:family="paragraph" style:parent-style-name="Table_20_Paragraph">
      <style:paragraph-properties fo:margin-left="0.0646in" fo:margin-right="0.0618in" fo:margin-top="0.002in" fo:margin-bottom="0in" style:contextual-spacing="false" fo:line-height="0.0992in" fo:text-align="center" style:justify-single-word="false"/>
    </style:style>
    <style:style style:name="P1013" style:family="paragraph" style:parent-style-name="Table_20_Paragraph">
      <style:paragraph-properties fo:margin-left="0.0555in" fo:margin-right="0.0516in" fo:margin-top="0.0016in" fo:margin-bottom="0in" style:contextual-spacing="false" fo:line-height="101%" fo:text-align="center" style:justify-single-word="false"/>
    </style:style>
    <style:style style:name="P1014" style:family="paragraph" style:parent-style-name="Table_20_Paragraph">
      <style:paragraph-properties fo:margin-left="0.0543in" fo:margin-right="0.0516in" fo:margin-top="0.002in" fo:margin-bottom="0in" style:contextual-spacing="false" fo:line-height="0.0992in" fo:text-align="center" style:justify-single-word="false"/>
    </style:style>
    <style:style style:name="P1015" style:family="paragraph" style:parent-style-name="Table_20_Paragraph">
      <style:paragraph-properties fo:margin-left="0.0937in" fo:margin-right="0.0882in" fo:margin-top="0.0016in" fo:margin-bottom="0in" style:contextual-spacing="false" fo:line-height="103%" fo:text-align="center" style:justify-single-word="false" fo:text-indent="-0.0016in" style:auto-text-indent="false"/>
    </style:style>
    <style:style style:name="P1016" style:family="paragraph" style:parent-style-name="Table_20_Paragraph">
      <style:paragraph-properties fo:margin-left="0.0689in" fo:margin-right="0.0654in" fo:margin-top="0.0583in" fo:margin-bottom="0in" style:contextual-spacing="false" fo:line-height="103%" fo:text-align="center" style:justify-single-word="false" fo:text-indent="-0.0008in" style:auto-text-indent="false"/>
    </style:style>
    <style:style style:name="P1017" style:family="paragraph" style:parent-style-name="Table_20_Paragraph">
      <style:paragraph-properties fo:margin-left="0.0555in" fo:margin-right="0.0516in" fo:line-height="103%" fo:text-align="center" style:justify-single-word="false"/>
    </style:style>
    <style:style style:name="P1018" style:family="paragraph" style:parent-style-name="Table_20_Paragraph">
      <style:paragraph-properties fo:margin-left="0.1102in" fo:margin-right="0.1028in" fo:margin-top="0.0583in" fo:margin-bottom="0in" style:contextual-spacing="false" fo:line-height="101%" fo:text-indent="0.2091in" style:auto-text-indent="false"/>
    </style:style>
    <style:style style:name="P1019" style:family="paragraph" style:parent-style-name="Table_20_Paragraph">
      <style:paragraph-properties fo:margin-left="0.0728in" fo:margin-right="0in" fo:margin-top="0.0583in" fo:margin-bottom="0in" style:contextual-spacing="false" fo:line-height="101%" fo:text-indent="0.222in" style:auto-text-indent="false"/>
    </style:style>
    <style:style style:name="P1020" style:family="paragraph" style:parent-style-name="Table_20_Paragraph">
      <style:paragraph-properties fo:margin-left="0.1457in" fo:margin-right="0.1425in" fo:line-height="0.0984in" fo:text-align="center" style:justify-single-word="false"/>
    </style:style>
    <style:style style:name="P1021" style:family="paragraph" style:parent-style-name="Table_20_Paragraph">
      <style:paragraph-properties fo:margin-left="0.1437in" fo:margin-right="0.139in" fo:margin-top="0.0583in" fo:margin-bottom="0in" style:contextual-spacing="false" fo:line-height="103%" fo:text-align="center" style:justify-single-word="false" fo:text-indent="-0.0008in" style:auto-text-indent="false"/>
    </style:style>
    <style:style style:name="P1022" style:family="paragraph" style:parent-style-name="Table_20_Paragraph">
      <style:paragraph-properties fo:margin-left="0.0681in" fo:margin-right="0.0634in" fo:line-height="103%" fo:text-align="center" style:justify-single-word="false"/>
    </style:style>
    <style:style style:name="P1023" style:family="paragraph" style:parent-style-name="Table_20_Paragraph">
      <style:paragraph-properties fo:margin-left="0.0661in" fo:margin-right="0.0602in" fo:line-height="0.0965in" fo:text-align="center" style:justify-single-word="false"/>
    </style:style>
    <style:style style:name="P1024" style:family="paragraph" style:parent-style-name="Table_20_Paragraph">
      <style:paragraph-properties fo:margin-left="0.1075in" fo:margin-right="0.1055in" fo:margin-top="0.0583in" fo:margin-bottom="0in" style:contextual-spacing="false" fo:line-height="103%" fo:text-align="center" style:justify-single-word="false" fo:text-indent="0.0016in" style:auto-text-indent="false"/>
    </style:style>
    <style:style style:name="P1025" style:family="paragraph" style:parent-style-name="Table_20_Paragraph">
      <style:paragraph-properties fo:margin-left="0.1102in" fo:margin-right="0.1028in" fo:margin-top="0.0602in" fo:margin-bottom="0in" style:contextual-spacing="false" fo:line-height="101%" fo:text-indent="0.2091in" style:auto-text-indent="false"/>
    </style:style>
    <style:style style:name="P1026" style:family="paragraph" style:parent-style-name="Table_20_Paragraph">
      <style:paragraph-properties fo:margin-left="0.0728in" fo:margin-right="0in" fo:margin-top="0.0602in" fo:margin-bottom="0in" style:contextual-spacing="false" fo:line-height="101%" fo:text-indent="0.222in" style:auto-text-indent="false"/>
    </style:style>
    <style:style style:name="P1027" style:family="paragraph" style:parent-style-name="Table_20_Paragraph">
      <style:paragraph-properties fo:margin-left="0.1492in" fo:margin-right="0.1445in" fo:line-height="0.1154in" fo:text-align="center" style:justify-single-word="false" fo:text-indent="-0.0016in" style:auto-text-indent="false"/>
    </style:style>
    <style:style style:name="P1028" style:family="paragraph" style:parent-style-name="Table_20_Paragraph">
      <style:paragraph-properties fo:margin-left="0.2508in" fo:margin-right="0.0874in" fo:margin-top="0.0583in" fo:margin-bottom="0in" style:contextual-spacing="false" fo:line-height="101%" fo:text-indent="-0.1571in" style:auto-text-indent="false"/>
    </style:style>
    <style:style style:name="P1029" style:family="paragraph" style:parent-style-name="Table_20_Paragraph">
      <style:paragraph-properties fo:margin-left="0.0661in" fo:margin-right="0.061in" fo:line-height="103%" fo:text-align="center" style:justify-single-word="false"/>
    </style:style>
    <style:style style:name="P1030" style:family="paragraph" style:parent-style-name="Table_20_Paragraph">
      <style:paragraph-properties fo:margin-left="0.0646in" fo:margin-right="0.0618in" fo:line-height="0.0984in" fo:text-align="center" style:justify-single-word="false"/>
    </style:style>
    <style:style style:name="P1031" style:family="paragraph" style:parent-style-name="Table_20_Paragraph">
      <style:paragraph-properties fo:margin-left="0.0555in" fo:margin-right="0.0516in" fo:margin-top="0.0583in" fo:margin-bottom="0in" style:contextual-spacing="false" fo:text-align="center" style:justify-single-word="false"/>
    </style:style>
    <style:style style:name="P1032" style:family="paragraph" style:parent-style-name="Table_20_Paragraph">
      <style:paragraph-properties fo:margin-left="0.0543in" fo:margin-right="0.0516in" fo:margin-top="0.0028in" fo:margin-bottom="0in" style:contextual-spacing="false" fo:text-align="center" style:justify-single-word="false"/>
    </style:style>
    <style:style style:name="P1033" style:family="paragraph" style:parent-style-name="Table_20_Paragraph">
      <style:paragraph-properties fo:margin-left="0.2508in" fo:margin-right="0.0874in" fo:line-height="103%" fo:text-indent="-0.1571in" style:auto-text-indent="false"/>
    </style:style>
    <style:style style:name="P1034" style:family="paragraph" style:parent-style-name="Table_20_Paragraph">
      <style:paragraph-properties fo:margin-left="0.0638in" fo:margin-right="0.0618in" fo:margin-top="0.0008in" fo:margin-bottom="0in" style:contextual-spacing="false" fo:line-height="0.0992in" fo:text-align="center" style:justify-single-word="false"/>
    </style:style>
    <style:style style:name="P1035" style:family="paragraph" style:parent-style-name="Table_20_Paragraph">
      <style:paragraph-properties fo:margin-left="0.0626in" fo:margin-right="0.0583in" fo:margin-top="0.0583in" fo:margin-bottom="0in" style:contextual-spacing="false" fo:text-align="center" style:justify-single-word="false"/>
    </style:style>
    <style:style style:name="P1036" style:family="paragraph" style:parent-style-name="Table_20_Paragraph">
      <style:paragraph-properties fo:margin-left="0.0917in" fo:margin-right="0.0882in" fo:text-align="center" style:justify-single-word="false"/>
    </style:style>
    <style:style style:name="P1037" style:family="paragraph" style:parent-style-name="Table_20_Paragraph">
      <style:paragraph-properties fo:margin-left="0.0925in" fo:margin-right="0.0882in" fo:margin-top="0.0043in" fo:margin-bottom="0in" style:contextual-spacing="false" fo:line-height="0.0992in" fo:text-align="center" style:justify-single-word="false"/>
    </style:style>
    <style:style style:name="P1038" style:family="paragraph" style:parent-style-name="Table_20_Paragraph">
      <style:paragraph-properties fo:margin-left="0in" fo:margin-right="0.1854in" fo:margin-top="0.0583in" fo:margin-bottom="0in" style:contextual-spacing="false" fo:text-align="end" style:justify-single-word="false"/>
    </style:style>
    <style:style style:name="P1039" style:family="paragraph" style:parent-style-name="Table_20_Paragraph">
      <style:paragraph-properties fo:margin-left="0.0646in" fo:margin-right="0.0618in" fo:margin-top="0.0583in" fo:margin-bottom="0in" style:contextual-spacing="false" fo:text-align="center" style:justify-single-word="false"/>
    </style:style>
    <style:style style:name="P1040" style:family="paragraph" style:parent-style-name="Table_20_Paragraph">
      <style:paragraph-properties fo:margin-left="0.0547in" fo:margin-right="0.0516in" fo:margin-top="0.0043in" fo:margin-bottom="0in" style:contextual-spacing="false" fo:line-height="0.0992in" fo:text-align="center" style:justify-single-word="false"/>
    </style:style>
    <style:style style:name="P1041" style:family="paragraph" style:parent-style-name="Table_20_Paragraph">
      <style:paragraph-properties fo:margin-left="0.1457in" fo:margin-right="0.1425in" fo:margin-top="0.0043in" fo:margin-bottom="0in" style:contextual-spacing="false" fo:line-height="0.0992in" fo:text-align="center" style:justify-single-word="false"/>
    </style:style>
    <style:style style:name="P1042" style:family="paragraph" style:parent-style-name="Text_20_body" style:master-page-name="Converted28">
      <style:paragraph-properties style:page-number="auto"/>
      <style:text-properties fo:font-size="10pt" fo:font-weight="bold" style:font-size-asian="10pt" style:font-weight-asian="bold"/>
    </style:style>
    <style:style style:name="P1043" style:family="paragraph" style:parent-style-name="Table_20_Paragraph">
      <style:text-properties style:font-name="Times New Roman" fo:font-size="5pt" style:font-size-asian="5pt"/>
    </style:style>
    <style:style style:name="P1044" style:family="paragraph" style:parent-style-name="Table_20_Paragraph">
      <style:paragraph-properties fo:margin-left="0.1457in" fo:margin-right="0.1425in" fo:margin-top="0.0016in" fo:margin-bottom="0in" style:contextual-spacing="false" fo:line-height="0.0992in" fo:text-align="center" style:justify-single-word="false"/>
    </style:style>
    <style:style style:name="P1045" style:family="paragraph" style:parent-style-name="Table_20_Paragraph">
      <style:paragraph-properties fo:margin-left="0.0898in" fo:margin-right="0in"/>
    </style:style>
    <style:style style:name="P1046" style:family="paragraph" style:parent-style-name="Table_20_Paragraph">
      <style:paragraph-properties fo:margin-left="0.1866in" fo:margin-right="0in"/>
    </style:style>
    <style:style style:name="P1047" style:family="paragraph" style:parent-style-name="Table_20_Paragraph">
      <style:paragraph-properties fo:margin-left="0.1602in" fo:margin-right="0.1547in" fo:margin-top="0.0583in" fo:margin-bottom="0in" style:contextual-spacing="false" fo:line-height="103%" fo:text-align="center" style:justify-single-word="false" fo:text-indent="-0.0035in" style:auto-text-indent="false"/>
    </style:style>
    <style:style style:name="P1048" style:family="paragraph" style:parent-style-name="Text_20_body">
      <style:paragraph-properties fo:margin-top="0.0075in" fo:margin-bottom="0in" style:contextual-spacing="false"/>
      <style:text-properties fo:font-size="13pt" fo:font-weight="bold" style:font-size-asian="13pt" style:font-weight-asian="bold"/>
    </style:style>
    <style:style style:name="P1049" style:family="paragraph" style:parent-style-name="List_20_Paragraph" style:list-style-name="WWNum1">
      <style:paragraph-properties fo:margin-left="2.2528in" fo:margin-right="0in" fo:margin-top="0.0689in" fo:margin-bottom="0in" style:contextual-spacing="false" fo:line-height="100%" fo:text-align="start" style:justify-single-word="false" fo:text-indent="-0.2252in" style:auto-text-indent="false">
        <style:tab-stops>
          <style:tab-stop style:position="2.2528in"/>
        </style:tab-stops>
      </style:paragraph-properties>
    </style:style>
    <style:style style:name="P1050" style:family="paragraph" style:parent-style-name="Table_20_Paragraph">
      <style:paragraph-properties fo:margin-left="0.0547in" fo:margin-right="0.052in" fo:text-align="center" style:justify-single-word="false"/>
    </style:style>
    <style:style style:name="P1051" style:family="paragraph" style:parent-style-name="Table_20_Paragraph">
      <style:paragraph-properties fo:margin-left="0.0555in" fo:margin-right="0.0516in" fo:margin-top="0.0028in" fo:margin-bottom="0in" style:contextual-spacing="false" fo:line-height="0.1008in" fo:text-align="center" style:justify-single-word="false"/>
    </style:style>
    <style:style style:name="P1052" style:family="paragraph" style:parent-style-name="Table_20_Paragraph">
      <style:paragraph-properties fo:margin-left="0.0571in" fo:margin-right="0.0508in" fo:margin-top="0.0571in" fo:margin-bottom="0in" style:contextual-spacing="false" fo:text-align="center" style:justify-single-word="false"/>
    </style:style>
    <style:style style:name="P1053" style:family="paragraph" style:parent-style-name="Table_20_Paragraph">
      <style:paragraph-properties fo:margin-left="0.0929in" fo:margin-right="0.0902in" fo:margin-top="0.0571in" fo:margin-bottom="0in" style:contextual-spacing="false" fo:text-align="center" style:justify-single-word="false"/>
    </style:style>
    <style:style style:name="P1054" style:family="paragraph" style:parent-style-name="Table_20_Paragraph">
      <style:paragraph-properties fo:margin-left="0.1189in" fo:margin-right="0in" fo:margin-top="0.0571in" fo:margin-bottom="0in" style:contextual-spacing="false"/>
    </style:style>
    <style:style style:name="P1055" style:family="paragraph" style:parent-style-name="Table_20_Paragraph">
      <style:paragraph-properties fo:margin-left="0.1902in" fo:margin-right="0in" fo:margin-top="0.0571in" fo:margin-bottom="0in" style:contextual-spacing="false"/>
    </style:style>
    <style:style style:name="P1056" style:family="paragraph" style:parent-style-name="Table_20_Paragraph">
      <style:paragraph-properties fo:margin-left="0.3429in" fo:margin-right="0in" fo:margin-top="0.0571in" fo:margin-bottom="0in" style:contextual-spacing="false"/>
    </style:style>
    <style:style style:name="P1057" style:family="paragraph" style:parent-style-name="Table_20_Paragraph">
      <style:paragraph-properties fo:margin-left="0.0555in" fo:margin-right="0.052in" fo:text-align="center" style:justify-single-word="false"/>
    </style:style>
    <style:style style:name="P1058" style:family="paragraph" style:parent-style-name="Table_20_Paragraph">
      <style:paragraph-properties fo:margin-left="0.0547in" fo:margin-right="0.0508in" fo:text-align="center" style:justify-single-word="false"/>
    </style:style>
    <style:style style:name="P1059" style:family="paragraph" style:parent-style-name="Table_20_Paragraph">
      <style:paragraph-properties fo:margin-left="0.0929in" fo:margin-right="0.0929in" fo:text-align="center" style:justify-single-word="false"/>
    </style:style>
    <style:style style:name="P1060" style:family="paragraph" style:parent-style-name="Table_20_Paragraph">
      <style:paragraph-properties fo:margin-left="0.0866in" fo:margin-right="0.0835in" fo:line-height="103%" fo:text-align="center" style:justify-single-word="false" fo:text-indent="0.002in" style:auto-text-indent="false"/>
    </style:style>
    <style:style style:name="P1061" style:family="paragraph" style:parent-style-name="Table_20_Paragraph">
      <style:paragraph-properties fo:margin-left="0.0575in" fo:margin-right="0.0563in" fo:text-align="center" style:justify-single-word="false"/>
    </style:style>
    <style:style style:name="P1062" style:family="paragraph" style:parent-style-name="Table_20_Paragraph">
      <style:paragraph-properties fo:margin-left="0.0575in" fo:margin-right="0.0547in" fo:margin-top="0.0043in" fo:margin-bottom="0in" style:contextual-spacing="false" fo:text-align="center" style:justify-single-word="false"/>
    </style:style>
    <style:style style:name="P1063" style:family="paragraph" style:parent-style-name="Table_20_Paragraph">
      <style:paragraph-properties fo:margin-left="0.1189in" fo:margin-right="0.1193in" fo:margin-top="0.0016in" fo:margin-bottom="0in" style:contextual-spacing="false" fo:line-height="103%" fo:text-align="center" style:justify-single-word="false" fo:text-indent="0.0008in" style:auto-text-indent="false"/>
    </style:style>
    <style:style style:name="P1064" style:family="paragraph" style:parent-style-name="Table_20_Paragraph">
      <style:paragraph-properties fo:margin-left="0.0709in" fo:margin-right="0.0709in" fo:margin-top="0.0016in" fo:margin-bottom="0in" style:contextual-spacing="false" fo:line-height="0.0992in" fo:text-align="center" style:justify-single-word="false"/>
    </style:style>
    <style:style style:name="P1065" style:family="paragraph" style:parent-style-name="Table_20_Paragraph">
      <style:paragraph-properties fo:margin-left="0.0571in" fo:margin-right="0.0508in" fo:text-align="center" style:justify-single-word="false"/>
    </style:style>
    <style:style style:name="P1066" style:family="paragraph" style:parent-style-name="Table_20_Paragraph">
      <style:paragraph-properties fo:margin-left="0.0673in" fo:margin-right="0.061in" fo:line-height="103%" fo:text-align="center" style:justify-single-word="false"/>
    </style:style>
    <style:style style:name="P1067" style:family="paragraph" style:parent-style-name="Table_20_Paragraph">
      <style:paragraph-properties fo:margin-left="0.1209in" fo:margin-right="0.1181in" fo:line-height="103%" fo:text-align="center" style:justify-single-word="false" fo:text-indent="-0.0008in" style:auto-text-indent="false"/>
    </style:style>
    <style:style style:name="P1068" style:family="paragraph" style:parent-style-name="Table_20_Paragraph">
      <style:paragraph-properties fo:margin-left="0.072in" fo:margin-right="0.0709in" fo:margin-top="0.0016in" fo:margin-bottom="0in" style:contextual-spacing="false" fo:line-height="103%" fo:text-align="center" style:justify-single-word="false"/>
    </style:style>
    <style:style style:name="P1069" style:family="paragraph" style:parent-style-name="Table_20_Paragraph">
      <style:paragraph-properties fo:margin-left="0.0709in" fo:margin-right="0.0709in" fo:margin-top="0.0008in" fo:margin-bottom="0in" style:contextual-spacing="false" fo:line-height="0.0992in" fo:text-align="center" style:justify-single-word="false"/>
    </style:style>
    <style:style style:name="P1070" style:family="paragraph" style:parent-style-name="Table_20_Paragraph">
      <style:paragraph-properties fo:margin-left="0.0673in" fo:margin-right="0.0646in" fo:margin-top="0.0016in" fo:margin-bottom="0in" style:contextual-spacing="false" fo:line-height="103%" fo:text-align="center" style:justify-single-word="false" fo:text-indent="0.0028in" style:auto-text-indent="false"/>
    </style:style>
    <style:style style:name="P1071" style:family="paragraph" style:parent-style-name="Table_20_Paragraph">
      <style:paragraph-properties fo:margin-left="0.0673in" fo:margin-right="0.0646in" fo:line-height="0.1138in" fo:text-align="center" style:justify-single-word="false"/>
    </style:style>
    <style:style style:name="P1072" style:family="paragraph" style:parent-style-name="Table_20_Paragraph">
      <style:paragraph-properties fo:margin-left="0.0563in" fo:margin-right="0.0563in" fo:margin-top="0.0043in" fo:margin-bottom="0in" style:contextual-spacing="false" fo:text-align="center" style:justify-single-word="false"/>
    </style:style>
    <style:style style:name="P1073" style:family="paragraph" style:parent-style-name="Table_20_Paragraph">
      <style:paragraph-properties fo:margin-left="0.072in" fo:margin-right="0.0709in" fo:line-height="0.1138in" fo:text-align="center" style:justify-single-word="false"/>
    </style:style>
    <style:style style:name="P1074" style:family="paragraph" style:parent-style-name="Table_20_Paragraph">
      <style:paragraph-properties fo:margin-left="0.0673in" fo:margin-right="0.0626in" fo:margin-top="0.0917in" fo:margin-bottom="0in" style:contextual-spacing="false" fo:line-height="103%" fo:text-align="center" style:justify-single-word="false"/>
    </style:style>
    <style:style style:name="P1075" style:family="paragraph" style:parent-style-name="Table_20_Paragraph">
      <style:paragraph-properties fo:margin-left="0.1516in" fo:margin-right="0in" fo:margin-top="0.0799in" fo:margin-bottom="0in" style:contextual-spacing="false"/>
    </style:style>
    <style:style style:name="P1076" style:family="paragraph" style:parent-style-name="Table_20_Paragraph">
      <style:paragraph-properties fo:margin-left="0.0909in" fo:margin-right="0in" fo:margin-top="0.0028in" fo:margin-bottom="0in" style:contextual-spacing="false"/>
    </style:style>
    <style:style style:name="P1077" style:family="paragraph" style:parent-style-name="Table_20_Paragraph">
      <style:paragraph-properties fo:margin-left="0.0752in" fo:margin-right="0.0717in" fo:margin-top="0.0016in" fo:margin-bottom="0in" style:contextual-spacing="false" fo:line-height="103%" fo:text-align="center" style:justify-single-word="false" fo:text-indent="-0.0043in" style:auto-text-indent="false"/>
    </style:style>
    <style:style style:name="P1078" style:family="paragraph" style:parent-style-name="Table_20_Paragraph">
      <style:paragraph-properties fo:margin-left="0.0701in" fo:margin-right="0.0709in" fo:margin-top="0.0008in" fo:margin-bottom="0in" style:contextual-spacing="false" fo:line-height="0.0992in" fo:text-align="center" style:justify-single-word="false"/>
    </style:style>
    <style:style style:name="P1079" style:family="paragraph" style:parent-style-name="Table_20_Paragraph">
      <style:paragraph-properties fo:margin-left="0.0563in" fo:margin-right="0.0508in" fo:text-align="center" style:justify-single-word="false"/>
    </style:style>
    <style:style style:name="P1080" style:family="paragraph" style:parent-style-name="Table_20_Paragraph">
      <style:paragraph-properties fo:margin-left="0.1217in" fo:margin-right="0.1161in" fo:line-height="103%" fo:text-align="center" style:justify-single-word="false"/>
    </style:style>
    <style:style style:name="P1081" style:family="paragraph" style:parent-style-name="Table_20_Paragraph">
      <style:paragraph-properties fo:margin-left="0.0575in" fo:margin-right="0.0547in" fo:line-height="103%" fo:text-align="center" style:justify-single-word="false"/>
    </style:style>
    <style:style style:name="P1082" style:family="paragraph" style:parent-style-name="Table_20_Paragraph">
      <style:paragraph-properties fo:margin-left="0.0957in" fo:margin-right="0.098in" fo:margin-top="0.0016in" fo:margin-bottom="0in" style:contextual-spacing="false" fo:line-height="103%" fo:text-align="center" style:justify-single-word="false" fo:text-indent="0.0028in" style:auto-text-indent="false"/>
    </style:style>
    <style:style style:name="P1083" style:family="paragraph" style:parent-style-name="Table_20_Paragraph">
      <style:paragraph-properties fo:margin-left="0.1083in" fo:margin-right="0.1075in" fo:margin-top="0.0008in" fo:margin-bottom="0in" style:contextual-spacing="false" fo:line-height="103%" fo:text-align="center" style:justify-single-word="false" fo:text-indent="-0.0008in" style:auto-text-indent="false"/>
    </style:style>
    <style:style style:name="P1084" style:family="paragraph" style:parent-style-name="Table_20_Paragraph">
      <style:paragraph-properties fo:margin-left="0.0854in" fo:margin-right="0.0839in" fo:margin-top="0.0008in" fo:margin-bottom="0in" style:contextual-spacing="false" fo:line-height="103%" fo:text-align="center" style:justify-single-word="false" fo:text-indent="-0.0008in" style:auto-text-indent="false"/>
    </style:style>
    <style:style style:name="P1085" style:family="paragraph" style:parent-style-name="Table_20_Paragraph">
      <style:paragraph-properties fo:margin-left="0.0709in" fo:margin-right="0.0709in" fo:line-height="0.0992in" fo:text-align="center" style:justify-single-word="false"/>
    </style:style>
    <style:style style:name="P1086" style:family="paragraph" style:parent-style-name="Table_20_Paragraph">
      <style:paragraph-properties fo:margin-left="0.0555in" fo:margin-right="0.052in" fo:margin-top="0.0807in" fo:margin-bottom="0in" style:contextual-spacing="false" fo:text-align="center" style:justify-single-word="false"/>
    </style:style>
    <style:style style:name="P1087" style:family="paragraph" style:parent-style-name="Table_20_Paragraph">
      <style:paragraph-properties fo:margin-left="0.0563in" fo:margin-right="0.0508in" fo:margin-top="0.0807in" fo:margin-bottom="0in" style:contextual-spacing="false" fo:text-align="center" style:justify-single-word="false"/>
    </style:style>
    <style:style style:name="P1088" style:family="paragraph" style:parent-style-name="Table_20_Paragraph">
      <style:paragraph-properties fo:margin-left="0.0929in" fo:margin-right="0.0929in" fo:margin-top="0.0807in" fo:margin-bottom="0in" style:contextual-spacing="false" fo:text-align="center" style:justify-single-word="false"/>
    </style:style>
    <style:style style:name="P1089" style:family="paragraph" style:parent-style-name="Table_20_Paragraph">
      <style:paragraph-properties fo:margin-left="0.0661in" fo:margin-right="0.0598in" fo:line-height="103%" fo:text-align="center" style:justify-single-word="false" fo:text-indent="-0.0016in" style:auto-text-indent="false"/>
    </style:style>
    <style:style style:name="P1090" style:family="paragraph" style:parent-style-name="Table_20_Paragraph">
      <style:paragraph-properties fo:margin-left="0.0984in" fo:margin-right="0.0957in" fo:margin-top="0.0917in" fo:margin-bottom="0in" style:contextual-spacing="false" fo:line-height="103%" fo:text-align="center" style:justify-single-word="false" fo:text-indent="-0.002in" style:auto-text-indent="false"/>
    </style:style>
    <style:style style:name="P1091" style:family="paragraph" style:parent-style-name="Table_20_Paragraph">
      <style:paragraph-properties fo:margin-left="0.0689in" fo:margin-right="0.0689in" fo:margin-top="0.0016in" fo:margin-bottom="0in" style:contextual-spacing="false" fo:line-height="103%" fo:text-align="center" style:justify-single-word="false"/>
    </style:style>
    <style:style style:name="P1092" style:family="paragraph" style:parent-style-name="Table_20_Paragraph">
      <style:paragraph-properties fo:margin-left="0.0984in" fo:margin-right="0.0957in" fo:line-height="103%" fo:text-align="center" style:justify-single-word="false" fo:text-indent="-0.002in" style:auto-text-indent="false"/>
    </style:style>
    <style:style style:name="P1093" style:family="paragraph" style:parent-style-name="Text_20_body" style:master-page-name="Converted29">
      <style:paragraph-properties style:page-number="auto"/>
      <style:text-properties fo:font-size="10pt" fo:font-weight="bold" style:font-size-asian="10pt" style:font-weight-asian="bold"/>
    </style:style>
    <style:style style:name="P1094" style:family="paragraph" style:parent-style-name="Table_20_Paragraph">
      <style:paragraph-properties fo:margin-left="0.0555in" fo:margin-right="0.052in" fo:margin-top="0.0799in" fo:margin-bottom="0in" style:contextual-spacing="false" fo:text-align="center" style:justify-single-word="false"/>
    </style:style>
    <style:style style:name="P1095" style:family="paragraph" style:parent-style-name="Table_20_Paragraph">
      <style:paragraph-properties fo:margin-left="0.6402in" fo:margin-right="0in" fo:line-height="103%" fo:text-indent="-0.3543in" style:auto-text-indent="false"/>
    </style:style>
    <style:style style:name="P1096" style:family="paragraph" style:parent-style-name="Table_20_Paragraph">
      <style:paragraph-properties fo:margin-left="0.0929in" fo:margin-right="0.0929in" fo:margin-top="0.0799in" fo:margin-bottom="0in" style:contextual-spacing="false" fo:text-align="center" style:justify-single-word="false"/>
    </style:style>
    <style:style style:name="P1097" style:family="paragraph" style:parent-style-name="Table_20_Paragraph">
      <style:paragraph-properties fo:margin-left="0.0673in" fo:margin-right="0.0646in" fo:line-height="103%" fo:text-align="center" style:justify-single-word="false" fo:text-indent="0.002in" style:auto-text-indent="false"/>
    </style:style>
    <style:style style:name="P1098" style:family="paragraph" style:parent-style-name="Table_20_Paragraph">
      <style:paragraph-properties fo:margin-left="0.1016in" fo:margin-right="0.0992in" fo:margin-top="0.0917in" fo:margin-bottom="0in" style:contextual-spacing="false" fo:line-height="103%" fo:text-align="center" style:justify-single-word="false" fo:text-indent="-0.002in" style:auto-text-indent="false"/>
    </style:style>
    <style:style style:name="P1099" style:family="paragraph" style:parent-style-name="Table_20_Paragraph">
      <style:paragraph-properties fo:margin-left="0.0957in" fo:margin-right="0.0957in" fo:margin-top="0.0016in" fo:margin-bottom="0in" style:contextual-spacing="false" fo:line-height="103%" fo:text-align="center" style:justify-single-word="false" fo:text-indent="0.0016in" style:auto-text-indent="false"/>
    </style:style>
    <style:style style:name="P1100" style:family="paragraph" style:parent-style-name="Table_20_Paragraph">
      <style:paragraph-properties fo:margin-left="0.0701in" fo:margin-right="0.0709in" fo:line-height="0.1138in" fo:text-align="center" style:justify-single-word="false"/>
    </style:style>
    <style:style style:name="P1101" style:family="paragraph" style:parent-style-name="Table_20_Paragraph">
      <style:paragraph-properties fo:margin-left="0.0555in" fo:margin-right="0.052in" fo:margin-top="0.0917in" fo:margin-bottom="0in" style:contextual-spacing="false" fo:text-align="center" style:justify-single-word="false"/>
    </style:style>
    <style:style style:name="P1102" style:family="paragraph" style:parent-style-name="Table_20_Paragraph">
      <style:paragraph-properties fo:margin-left="0.0929in" fo:margin-right="0.0929in" fo:margin-top="0.0917in" fo:margin-bottom="0in" style:contextual-spacing="false" fo:text-align="center" style:justify-single-word="false"/>
    </style:style>
    <style:style style:name="P1103" style:family="paragraph" style:parent-style-name="Table_20_Paragraph">
      <style:paragraph-properties fo:margin-left="0.0673in" fo:margin-right="0.0646in" fo:margin-top="0.0602in" fo:margin-bottom="0in" style:contextual-spacing="false" fo:line-height="103%" fo:text-align="center" style:justify-single-word="false" fo:text-indent="0.002in" style:auto-text-indent="false"/>
    </style:style>
    <style:style style:name="P1104" style:family="paragraph" style:parent-style-name="Table_20_Paragraph">
      <style:paragraph-properties fo:margin-left="0.1319in" fo:margin-right="0.1319in" fo:margin-top="0.0016in" fo:margin-bottom="0in" style:contextual-spacing="false" fo:line-height="103%" fo:text-align="center" style:justify-single-word="false" fo:text-indent="0.0016in" style:auto-text-indent="false"/>
    </style:style>
    <style:style style:name="P1105" style:family="paragraph" style:parent-style-name="Table_20_Paragraph">
      <style:paragraph-properties fo:margin-left="0.0709in" fo:margin-right="0.0709in" fo:line-height="0.1138in" fo:text-align="center" style:justify-single-word="false"/>
    </style:style>
    <style:style style:name="P1106" style:family="paragraph" style:parent-style-name="Table_20_Paragraph">
      <style:paragraph-properties fo:margin-left="0.0555in" fo:margin-right="0.052in" fo:margin-top="0.0925in" fo:margin-bottom="0in" style:contextual-spacing="false" fo:text-align="center" style:justify-single-word="false"/>
    </style:style>
    <style:style style:name="P1107" style:family="paragraph" style:parent-style-name="Table_20_Paragraph">
      <style:paragraph-properties fo:margin-left="0.6402in" fo:margin-right="0in" fo:margin-top="0.0008in" fo:margin-bottom="0in" style:contextual-spacing="false" fo:line-height="101%" fo:text-indent="-0.3543in" style:auto-text-indent="false"/>
    </style:style>
    <style:style style:name="P1108" style:family="paragraph" style:parent-style-name="Table_20_Paragraph">
      <style:paragraph-properties fo:margin-left="0.0929in" fo:margin-right="0.0929in" fo:margin-top="0.0925in" fo:margin-bottom="0in" style:contextual-spacing="false" fo:text-align="center" style:justify-single-word="false"/>
    </style:style>
    <style:style style:name="P1109" style:family="paragraph" style:parent-style-name="Table_20_Paragraph">
      <style:paragraph-properties fo:margin-left="0.1382in" fo:margin-right="0.1327in" fo:line-height="103%" fo:text-align="center" style:justify-single-word="false" fo:text-indent="-0.0028in" style:auto-text-indent="false"/>
    </style:style>
    <style:style style:name="P1110" style:family="paragraph" style:parent-style-name="Table_20_Paragraph">
      <style:paragraph-properties fo:margin-left="0.1319in" fo:margin-right="0.1319in" fo:margin-top="0.002in" fo:margin-bottom="0in" style:contextual-spacing="false" fo:line-height="103%" fo:text-align="center" style:justify-single-word="false" fo:text-indent="0.0016in" style:auto-text-indent="false"/>
    </style:style>
    <style:style style:name="P1111" style:family="paragraph" style:parent-style-name="Table_20_Paragraph">
      <style:paragraph-properties fo:margin-left="0.1217in" fo:margin-right="0.1161in" fo:margin-top="0.0016in" fo:margin-bottom="0in" style:contextual-spacing="false" fo:line-height="103%" fo:text-align="center" style:justify-single-word="false"/>
    </style:style>
    <style:style style:name="P1112" style:family="paragraph" style:parent-style-name="Table_20_Paragraph">
      <style:paragraph-properties fo:margin-left="0.2028in" fo:margin-right="0.1957in" fo:line-height="0.1138in" fo:text-align="center" style:justify-single-word="false" fo:text-indent="-0.0016in" style:auto-text-indent="false"/>
    </style:style>
    <style:style style:name="P1113" style:family="paragraph" style:parent-style-name="Table_20_Paragraph">
      <style:paragraph-properties fo:margin-left="0.0571in" fo:margin-right="0.0563in" fo:line-height="103%" fo:text-align="center" style:justify-single-word="false"/>
    </style:style>
    <style:style style:name="P1114" style:family="paragraph" style:parent-style-name="Table_20_Paragraph">
      <style:paragraph-properties fo:margin-left="0.072in" fo:margin-right="0.0709in" fo:line-height="103%" fo:text-align="center" style:justify-single-word="false"/>
    </style:style>
    <style:style style:name="P1115" style:family="paragraph" style:parent-style-name="Table_20_Paragraph">
      <style:paragraph-properties fo:margin-left="0.0673in" fo:margin-right="0.0626in" fo:line-height="0.1154in" fo:text-align="center" style:justify-single-word="false"/>
    </style:style>
    <style:style style:name="P1116" style:family="paragraph" style:parent-style-name="Table_20_Paragraph">
      <style:paragraph-properties fo:margin-left="0.0571in" fo:margin-right="0.0563in" fo:line-height="0.1154in" fo:text-align="center" style:justify-single-word="false"/>
    </style:style>
    <style:style style:name="P1117" style:family="paragraph" style:parent-style-name="Table_20_Paragraph">
      <style:paragraph-properties fo:margin-left="0.1307in" fo:margin-right="0.128in" fo:line-height="0.1154in" fo:text-align="center" style:justify-single-word="false" fo:text-indent="-0.002in" style:auto-text-indent="false"/>
    </style:style>
    <style:style style:name="P1118" style:family="paragraph" style:parent-style-name="Standard">
      <style:paragraph-properties fo:margin-left="1.3583in" fo:margin-right="0.6256in" fo:margin-top="0.0689in" fo:margin-bottom="0in" style:contextual-spacing="false" fo:line-height="110%" fo:text-align="justify" style:justify-single-word="false" fo:text-indent="0in" style:auto-text-indent="false"/>
    </style:style>
    <style:style style:name="P1119" style:family="paragraph" style:parent-style-name="Text_20_body">
      <style:text-properties fo:font-size="12pt" style:font-size-asian="12pt"/>
    </style:style>
    <style:style style:name="P1120" style:family="paragraph" style:parent-style-name="Text_20_body">
      <style:paragraph-properties fo:margin-top="0.002in" fo:margin-bottom="0in" style:contextual-spacing="false"/>
      <style:text-properties fo:font-size="13pt" style:font-size-asian="13pt"/>
    </style:style>
    <style:style style:name="P1121" style:family="paragraph" style:parent-style-name="Standard">
      <style:paragraph-properties fo:margin-left="1.3583in" fo:margin-right="0in" fo:margin-top="0in" fo:margin-bottom="0in" style:contextual-spacing="false" fo:text-align="justify" style:justify-single-word="false" fo:text-indent="0in" style:auto-text-indent="false"/>
    </style:style>
    <style:style style:name="P1122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P1123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P1124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P1125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P1126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P1127" style:family="paragraph" style:parent-style-name="Table_20_Paragraph">
      <style:paragraph-properties fo:margin-left="0.028in" fo:margin-right="0in" fo:margin-top="0.0346in" fo:margin-bottom="0in" style:contextual-spacing="false" fo:line-height="0.0972in"/>
    </style:style>
    <style:style style:name="P1128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P1129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P1130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P1131" style:family="paragraph" style:parent-style-name="Table_20_Paragraph">
      <style:paragraph-properties fo:margin-left="0.902in" fo:margin-right="0.902in" fo:margin-top="0.0402in" fo:margin-bottom="0in" style:contextual-spacing="false" fo:line-height="0.0917in" fo:text-align="center" style:justify-single-word="false"/>
    </style:style>
    <style:style style:name="P1132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P1133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P1134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P1135" style:family="paragraph">
      <loext:graphic-properties draw:fill="none"/>
      <style:paragraph-properties fo:text-align="start"/>
      <style:text-properties fo:font-size="18pt"/>
    </style:style>
    <style:style style:name="P1136" style:family="paragraph" style:parent-style-name="Text_20_body">
      <style:paragraph-properties fo:margin-left="0.0138in" fo:margin-right="0in" fo:margin-top="0.0098in" fo:margin-bottom="0in" style:contextual-spacing="false"/>
    </style:style>
    <style:style style:name="P1137" style:family="paragraph" style:parent-style-name="Text_20_body">
      <style:paragraph-properties fo:margin-left="0.0138in" fo:margin-right="0in" fo:margin-top="0.0008in" fo:margin-bottom="0in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0.0016in"/>
    </style:style>
    <style:style style:name="T3" style:family="text">
      <style:text-properties fo:letter-spacing="0.0028in"/>
    </style:style>
    <style:style style:name="T4" style:family="text">
      <style:text-properties fo:letter-spacing="-0.0016in"/>
    </style:style>
    <style:style style:name="T5" style:family="text">
      <style:text-properties fo:font-size="10.5pt" fo:font-weight="bold" style:font-size-asian="10.5pt" style:font-weight-asian="bold"/>
    </style:style>
    <style:style style:name="T6" style:family="text">
      <style:text-properties fo:font-size="10.5pt" fo:font-weight="bold" style:font-size-asian="10.5pt" style:font-weight-asian="bold" style:text-scale="105%"/>
    </style:style>
    <style:style style:name="T7" style:family="text">
      <style:text-properties fo:font-size="10.5pt" fo:letter-spacing="-0.011in" fo:font-weight="bold" style:font-size-asian="10.5pt" style:font-weight-asian="bold" style:text-scale="105%"/>
    </style:style>
    <style:style style:name="T8" style:family="text">
      <style:text-properties fo:font-size="10.5pt" fo:letter-spacing="-0.0102in" fo:font-weight="bold" style:font-size-asian="10.5pt" style:font-weight-asian="bold" style:text-scale="105%"/>
    </style:style>
    <style:style style:name="T9" style:family="text">
      <style:text-properties fo:font-size="10.5pt" fo:letter-spacing="-0.0098in" fo:font-weight="bold" style:font-size-asian="10.5pt" style:font-weight-asian="bold" style:text-scale="105%"/>
    </style:style>
    <style:style style:name="T10" style:family="text">
      <style:text-properties fo:font-size="10.5pt" fo:letter-spacing="-0.0091in" fo:font-weight="bold" style:font-size-asian="10.5pt" style:font-weight-asian="bold" style:text-scale="105%"/>
    </style:style>
    <style:style style:name="T11" style:family="text">
      <style:text-properties fo:font-size="10.5pt" fo:letter-spacing="-0.0028in" fo:font-weight="bold" style:font-size-asian="10.5pt" style:font-weight-asian="bold" style:text-scale="105%"/>
    </style:style>
    <style:style style:name="T12" style:family="text">
      <style:text-properties fo:font-size="16.5pt" fo:font-weight="bold" style:font-size-asian="16.5pt" style:font-weight-asian="bold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0.5pt" style:font-size-asian="10.5pt" style:text-scale="105%"/>
    </style:style>
    <style:style style:name="T15" style:family="text">
      <style:text-properties fo:font-size="10.5pt" fo:letter-spacing="-0.0098in" style:font-size-asian="10.5pt" style:text-scale="105%"/>
    </style:style>
    <style:style style:name="T16" style:family="text">
      <style:text-properties fo:font-size="10.5pt" fo:letter-spacing="-0.0083in" style:font-size-asian="10.5pt" style:text-scale="105%"/>
    </style:style>
    <style:style style:name="T17" style:family="text">
      <style:text-properties fo:font-size="10.5pt" fo:letter-spacing="-0.0102in" style:font-size-asian="10.5pt" style:text-scale="105%"/>
    </style:style>
    <style:style style:name="T18" style:family="text">
      <style:text-properties fo:font-size="10.5pt" fo:letter-spacing="-0.0047in" fo:font-weight="bold" style:font-size-asian="10.5pt" style:font-weight-asian="bold" style:text-scale="105%"/>
    </style:style>
    <style:style style:name="T19" style:family="text">
      <style:text-properties fo:font-size="10.5pt" fo:letter-spacing="0.0339in" fo:font-weight="bold" style:font-size-asian="10.5pt" style:font-weight-asian="bold" style:text-scale="105%"/>
    </style:style>
    <style:style style:name="T20" style:family="text">
      <style:text-properties fo:font-size="10.5pt" fo:letter-spacing="0.0354in" fo:font-weight="bold" style:font-size-asian="10.5pt" style:font-weight-asian="bold" style:text-scale="105%"/>
    </style:style>
    <style:style style:name="T21" style:family="text">
      <style:text-properties fo:font-size="10.5pt" fo:letter-spacing="0.0319in" fo:font-weight="bold" style:font-size-asian="10.5pt" style:font-weight-asian="bold" style:text-scale="105%"/>
    </style:style>
    <style:style style:name="T22" style:family="text">
      <style:text-properties fo:font-size="10.5pt" fo:letter-spacing="0.0335in" fo:font-weight="bold" style:font-size-asian="10.5pt" style:font-weight-asian="bold" style:text-scale="105%"/>
    </style:style>
    <style:style style:name="T23" style:family="text">
      <style:text-properties fo:font-size="10.5pt" fo:letter-spacing="0.0362in" fo:font-weight="bold" style:font-size-asian="10.5pt" style:font-weight-asian="bold" style:text-scale="105%"/>
    </style:style>
    <style:style style:name="T24" style:family="text">
      <style:text-properties fo:font-size="10.5pt" fo:letter-spacing="0.0327in" style:font-size-asian="10.5pt" style:text-scale="105%"/>
    </style:style>
    <style:style style:name="T25" style:family="text">
      <style:text-properties fo:font-size="10.5pt" fo:letter-spacing="0.0335in" style:font-size-asian="10.5pt" style:text-scale="105%"/>
    </style:style>
    <style:style style:name="T26" style:family="text">
      <style:text-properties fo:font-size="10.5pt" fo:letter-spacing="-0.0035in" style:font-size-asian="10.5pt" style:text-scale="105%"/>
    </style:style>
    <style:style style:name="T27" style:family="text">
      <style:text-properties fo:font-size="10.5pt" fo:letter-spacing="-0.0016in" style:font-size-asian="10.5pt" style:text-scale="105%"/>
    </style:style>
    <style:style style:name="T28" style:family="text">
      <style:text-properties fo:font-size="10.5pt" fo:letter-spacing="-0.0016in" fo:font-weight="bold" style:font-size-asian="10.5pt" style:font-weight-asian="bold" style:text-scale="105%"/>
    </style:style>
    <style:style style:name="T29" style:family="text">
      <style:text-properties fo:font-size="7pt" fo:font-weight="bold" style:font-size-asian="7pt" style:font-weight-asian="bold"/>
    </style:style>
    <style:style style:name="T30" style:family="text">
      <style:text-properties fo:font-size="7pt" fo:font-weight="bold" style:font-size-asian="7pt" style:font-weight-asian="bold" style:text-scale="105%"/>
    </style:style>
    <style:style style:name="T31" style:family="text">
      <style:text-properties fo:font-size="7pt" fo:letter-spacing="-0.0035in" fo:font-weight="bold" style:font-size-asian="7pt" style:font-weight-asian="bold" style:text-scale="105%"/>
    </style:style>
    <style:style style:name="T32" style:family="text">
      <style:text-properties fo:font-size="7pt" fo:letter-spacing="-0.0016in" fo:font-weight="bold" style:font-size-asian="7pt" style:font-weight-asian="bold" style:text-scale="105%"/>
    </style:style>
    <style:style style:name="T33" style:family="text">
      <style:text-properties fo:font-size="7pt" fo:letter-spacing="-0.0016in" fo:font-weight="bold" style:font-size-asian="7pt" style:font-weight-asian="bold"/>
    </style:style>
    <style:style style:name="T34" style:family="text">
      <style:text-properties fo:font-size="7pt" fo:letter-spacing="0.028in" fo:font-weight="bold" style:font-size-asian="7pt" style:font-weight-asian="bold" style:text-scale="105%"/>
    </style:style>
    <style:style style:name="T35" style:family="text">
      <style:text-properties fo:font-size="7pt" style:font-size-asian="7pt"/>
    </style:style>
    <style:style style:name="T36" style:family="text">
      <style:text-properties fo:font-size="7pt" fo:letter-spacing="-0.0016in" style:font-size-asian="7pt" style:text-scale="105%"/>
    </style:style>
    <style:style style:name="T37" style:family="text">
      <style:text-properties fo:font-size="7pt" fo:letter-spacing="0.028in" style:font-size-asian="7pt" style:text-scale="105%"/>
    </style:style>
    <style:style style:name="T38" style:family="text">
      <style:text-properties fo:font-size="7pt" fo:letter-spacing="-0.0063in" style:font-size-asian="7pt" style:text-scale="105%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6.5pt" fo:font-weight="bold" style:font-size-asian="6.5pt" style:font-weight-asian="bold"/>
    </style:style>
    <style:style style:name="T41" style:family="text">
      <style:text-properties fo:font-size="7pt" style:font-size-asian="7pt" style:text-scale="105%"/>
    </style:style>
    <style:style style:name="T42" style:family="text">
      <style:text-properties fo:font-size="7pt" fo:letter-spacing="-0.0035in" style:font-size-asian="7pt" style:text-scale="105%"/>
    </style:style>
    <style:style style:name="T43" style:family="text">
      <style:text-properties fo:font-size="7pt" fo:letter-spacing="-0.0028in" style:font-size-asian="7pt" style:text-scale="105%"/>
    </style:style>
    <style:style style:name="T44" style:family="text">
      <style:text-properties fo:font-size="7pt" fo:letter-spacing="-0.0047in" style:font-size-asian="7pt" style:text-scale="105%"/>
    </style:style>
    <style:style style:name="T45" style:family="text">
      <style:text-properties fo:font-size="7pt" fo:letter-spacing="-0.0071in" style:font-size-asian="7pt" style:text-scale="105%"/>
    </style:style>
    <style:style style:name="T46" style:family="text">
      <style:text-properties fo:font-size="7pt" fo:letter-spacing="-0.0016in" style:font-size-asian="7pt"/>
    </style:style>
    <style:style style:name="T47" style:family="text">
      <style:text-properties fo:font-size="7pt" fo:letter-spacing="0.0244in" style:font-size-asian="7pt" style:text-scale="105%"/>
    </style:style>
    <style:style style:name="T48" style:family="text">
      <style:text-properties fo:font-size="8.5pt" fo:font-weight="bold" style:font-size-asian="8.5pt" style:font-weight-asian="bold"/>
    </style:style>
    <style:style style:name="T49" style:family="text">
      <style:text-properties fo:font-size="7pt" fo:letter-spacing="-0.0055in" style:font-size-asian="7pt" style:text-scale="105%"/>
    </style:style>
    <style:style style:name="T50" style:family="text">
      <style:text-properties fo:font-size="7pt" fo:letter-spacing="-0.002in" style:font-size-asian="7pt" style:text-scale="105%"/>
    </style:style>
    <style:style style:name="T51" style:family="text">
      <style:text-properties fo:font-size="7pt" fo:letter-spacing="0.0228in" style:font-size-asian="7pt" style:text-scale="105%"/>
    </style:style>
    <style:style style:name="T52" style:family="text">
      <style:text-properties fo:font-size="7pt" fo:letter-spacing="-0.0043in" style:font-size-asian="7pt" style:text-scale="105%"/>
    </style:style>
    <style:style style:name="T53" style:family="text">
      <style:text-properties fo:font-size="11.5pt" fo:font-weight="bold" style:font-size-asian="11.5pt" style:font-weight-asian="bold"/>
    </style:style>
    <style:style style:name="T54" style:family="text">
      <style:text-properties fo:font-size="7pt" fo:letter-spacing="-0.0075in" style:font-size-asian="7pt" style:text-scale="105%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9.5pt" fo:font-weight="bold" style:font-size-asian="9.5pt" style:font-weight-asian="bold"/>
    </style:style>
    <style:style style:name="T57" style:family="text">
      <style:text-properties fo:font-size="6pt" fo:font-weight="bold" style:font-size-asian="6pt" style:font-weight-asian="bold"/>
    </style:style>
    <style:style style:name="T58" style:family="text">
      <style:text-properties fo:font-size="7pt" fo:letter-spacing="-0.0008in" style:font-size-asian="7pt" style:text-scale="105%"/>
    </style:style>
    <style:style style:name="T59" style:family="text">
      <style:text-properties fo:font-size="7pt" fo:letter-spacing="0.0083in" style:font-size-asian="7pt"/>
    </style:style>
    <style:style style:name="T60" style:family="text">
      <style:text-properties fo:font-size="7pt" fo:letter-spacing="-0.0071in" style:font-size-asian="7pt"/>
    </style:style>
    <style:style style:name="T61" style:family="text">
      <style:text-properties fo:font-size="7pt" fo:letter-spacing="0.0126in" style:font-size-asian="7pt"/>
    </style:style>
    <style:style style:name="T62" style:family="text">
      <style:text-properties fo:font-size="7pt" fo:letter-spacing="0.011in" style:font-size-asian="7pt"/>
    </style:style>
    <style:style style:name="T63" style:family="text">
      <style:text-properties fo:font-size="7pt" fo:letter-spacing="-0.0028in" style:font-size-asian="7pt"/>
    </style:style>
    <style:style style:name="T64" style:family="text">
      <style:text-properties fo:font-size="9pt" fo:font-weight="bold" style:font-size-asian="9pt" style:font-weight-asian="bold"/>
    </style:style>
    <style:style style:name="T65" style:family="text">
      <style:text-properties fo:font-size="7pt" fo:letter-spacing="0.0098in" style:font-size-asian="7pt"/>
    </style:style>
    <style:style style:name="T66" style:family="text">
      <style:text-properties fo:font-size="7pt" fo:letter-spacing="0.0071in" style:font-size-asian="7pt"/>
    </style:style>
    <style:style style:name="T67" style:family="text">
      <style:text-properties fo:font-size="7pt" fo:letter-spacing="0.0181in" style:font-size-asian="7pt"/>
    </style:style>
    <style:style style:name="T68" style:family="text">
      <style:text-properties fo:font-size="7pt" fo:letter-spacing="-0.0035in" style:font-size-asian="7pt"/>
    </style:style>
    <style:style style:name="T69" style:family="text">
      <style:text-properties fo:font-size="7pt" fo:letter-spacing="0.0075in" style:font-size-asian="7pt"/>
    </style:style>
    <style:style style:name="T70" style:family="text">
      <style:text-properties fo:font-size="7pt" fo:letter-spacing="0.0063in" style:font-size-asian="7pt"/>
    </style:style>
    <style:style style:name="T71" style:family="text">
      <style:text-properties fo:font-size="7.5pt" fo:font-weight="bold" style:font-size-asian="7.5pt" style:font-weight-asian="bold"/>
    </style:style>
    <style:style style:name="T72" style:family="text">
      <style:text-properties fo:font-size="7pt" fo:letter-spacing="0.0154in" style:font-size-asian="7pt"/>
    </style:style>
    <style:style style:name="T73" style:family="text">
      <style:text-properties fo:font-size="7pt" fo:letter-spacing="0.0209in" style:font-size-asian="7pt" style:text-scale="105%"/>
    </style:style>
    <style:style style:name="T74" style:family="text">
      <style:text-properties fo:font-size="7pt" fo:letter-spacing="0.0146in" style:font-size-asian="7pt"/>
    </style:style>
    <style:style style:name="T75" style:family="text">
      <style:text-properties fo:font-size="7pt" fo:letter-spacing="0.0055in" style:font-size-asian="7pt"/>
    </style:style>
    <style:style style:name="T76" style:family="text">
      <style:text-properties fo:font-size="6pt" style:font-size-asian="6pt"/>
    </style:style>
    <style:style style:name="T77" style:family="text">
      <style:text-properties fo:font-size="6pt" style:font-size-asian="6pt" style:text-scale="105%"/>
    </style:style>
    <style:style style:name="T78" style:family="text">
      <style:text-properties fo:font-size="6pt" fo:letter-spacing="-0.0047in" style:font-size-asian="6pt" style:text-scale="105%"/>
    </style:style>
    <style:style style:name="T79" style:family="text">
      <style:text-properties fo:font-size="6pt" fo:letter-spacing="0.028in" style:font-size-asian="6pt" style:text-scale="105%"/>
    </style:style>
    <style:style style:name="T80" style:family="text">
      <style:text-properties fo:font-size="6pt" fo:letter-spacing="-0.0043in" style:font-size-asian="6pt" style:text-scale="105%"/>
    </style:style>
    <style:style style:name="T81" style:family="text">
      <style:text-properties fo:font-size="6pt" fo:letter-spacing="-0.0028in" style:font-size-asian="6pt" style:text-scale="105%"/>
    </style:style>
    <style:style style:name="T82" style:family="text">
      <style:text-properties fo:font-size="6pt" fo:letter-spacing="-0.0035in" style:font-size-asian="6pt" style:text-scale="105%"/>
    </style:style>
    <style:style style:name="T83" style:family="text">
      <style:text-properties fo:font-size="6pt" fo:letter-spacing="-0.002in" style:font-size-asian="6pt" style:text-scale="105%"/>
    </style:style>
    <style:style style:name="T84" style:family="text">
      <style:text-properties fo:font-size="6pt" fo:letter-spacing="-0.0016in" style:font-size-asian="6pt" style:text-scale="105%"/>
    </style:style>
    <style:style style:name="T85" style:family="text">
      <style:text-properties fo:font-size="7pt" fo:letter-spacing="0.0118in" style:font-size-asian="7pt"/>
    </style:style>
    <style:style style:name="T86" style:family="text">
      <style:text-properties fo:font-size="7pt" fo:letter-spacing="0.0102in" style:font-size-asian="7pt"/>
    </style:style>
    <style:style style:name="T87" style:family="text">
      <style:text-properties fo:font-size="7pt" fo:letter-spacing="0.028in" style:font-size-asian="7pt"/>
    </style:style>
    <style:style style:name="T88" style:family="text">
      <style:text-properties fo:font-size="7pt" fo:letter-spacing="0.0134in" style:font-size-asian="7pt"/>
    </style:style>
    <style:style style:name="T89" style:family="text">
      <style:text-properties fo:font-size="11pt" fo:font-weight="bold" style:font-size-asian="11pt" style:font-weight-asian="bold"/>
    </style:style>
    <style:style style:name="T90" style:family="text">
      <style:text-properties fo:font-size="6pt" fo:letter-spacing="-0.0063in" style:font-size-asian="6pt" style:text-scale="105%"/>
    </style:style>
    <style:style style:name="T91" style:family="text">
      <style:text-properties fo:font-size="6pt" fo:letter-spacing="-0.0008in" style:font-size-asian="6pt" style:text-scale="105%"/>
    </style:style>
    <style:style style:name="T92" style:family="text">
      <style:text-properties fo:font-size="5.5pt" style:font-size-asian="5.5pt"/>
    </style:style>
    <style:style style:name="T93" style:family="text">
      <style:text-properties fo:font-size="5.5pt" fo:letter-spacing="-0.0055in" style:font-size-asian="5.5pt"/>
    </style:style>
    <style:style style:name="T94" style:family="text">
      <style:text-properties fo:font-size="5.5pt" fo:letter-spacing="0.028in" style:font-size-asian="5.5pt"/>
    </style:style>
    <style:style style:name="T95" style:family="text">
      <style:text-properties fo:font-size="5.5pt" fo:letter-spacing="-0.0016in" style:font-size-asian="5.5pt"/>
    </style:style>
    <style:style style:name="T96" style:family="text">
      <style:text-properties fo:font-size="5.5pt" fo:letter-spacing="-0.0043in" style:font-size-asian="5.5pt"/>
    </style:style>
    <style:style style:name="T97" style:family="text">
      <style:text-properties fo:font-size="5.5pt" fo:letter-spacing="0.0016in" style:font-size-asian="5.5pt"/>
    </style:style>
    <style:style style:name="T98" style:family="text">
      <style:text-properties fo:font-size="13.5pt" fo:font-weight="bold" style:font-size-asian="13.5pt" style:font-weight-asian="bold"/>
    </style:style>
    <style:style style:name="T99" style:family="text">
      <style:text-properties fo:font-size="7pt" fo:letter-spacing="0.0075in" style:font-size-asian="7pt" style:text-scale="105%"/>
    </style:style>
    <style:style style:name="T100" style:family="text">
      <style:text-properties fo:font-size="7pt" fo:letter-spacing="0.0091in" style:font-size-asian="7pt"/>
    </style:style>
    <style:style style:name="T101" style:family="text">
      <style:text-properties fo:font-size="7pt" fo:letter-spacing="0.0047in" style:font-size-asian="7pt"/>
    </style:style>
    <style:style style:name="T102" style:family="text">
      <style:text-properties fo:font-size="7pt" style:font-size-asian="7pt" style:text-scale="103%"/>
    </style:style>
    <style:style style:name="T103" style:family="text">
      <style:text-properties style:font-name="Times New Roman" fo:font-size="5pt" style:font-size-asian="5pt"/>
    </style:style>
    <style:style style:name="T104" style:family="text">
      <style:text-properties fo:font-size="13pt" fo:font-weight="bold" style:font-size-asian="13pt" style:font-weight-asian="bold"/>
    </style:style>
    <style:style style:name="T105" style:family="text">
      <style:text-properties fo:font-size="10.5pt" fo:letter-spacing="-0.0063in" style:font-size-asian="10.5pt" style:text-scale="105%"/>
    </style:style>
    <style:style style:name="T106" style:family="text">
      <style:text-properties fo:font-size="10.5pt" fo:letter-spacing="-0.0071in" style:font-size-asian="10.5pt" style:text-scale="105%"/>
    </style:style>
    <style:style style:name="T107" style:family="text">
      <style:text-properties fo:font-size="10.5pt" fo:letter-spacing="-0.0075in" style:font-size-asian="10.5pt" style:text-scale="105%"/>
    </style:style>
    <style:style style:name="T108" style:family="text">
      <style:text-properties fo:font-size="10.5pt" fo:letter-spacing="-0.0091in" style:font-size-asian="10.5pt" style:text-scale="105%"/>
    </style:style>
    <style:style style:name="T109" style:family="text">
      <style:text-properties fo:font-size="10.5pt" fo:letter-spacing="-0.011in" style:font-size-asian="10.5pt" style:text-scale="105%"/>
    </style:style>
    <style:style style:name="T110" style:family="text">
      <style:text-properties fo:font-size="12pt" style:font-size-asian="12pt"/>
    </style:style>
    <style:style style:name="T111" style:family="text">
      <style:text-properties fo:font-size="13pt" style:font-size-asian="13pt"/>
    </style:style>
    <style:style style:name="T112" style:family="text">
      <style:text-properties fo:font-size="10.5pt" fo:letter-spacing="0.0181in" fo:font-weight="bold" style:font-size-asian="10.5pt" style:font-weight-asian="bold"/>
    </style:style>
    <style:style style:name="T113" style:family="text">
      <style:text-properties fo:font-size="10.5pt" fo:letter-spacing="-0.0016in" fo:font-weight="bold" style:font-size-asian="10.5pt" style:font-weight-asian="bold"/>
    </style:style>
    <style:style style:name="T114" style:family="text">
      <style:text-properties fo:font-size="7pt" fo:letter-spacing="-0.0028in" fo:font-weight="bold" style:font-size-asian="7pt" style:font-weight-asian="bold"/>
    </style:style>
    <style:style style:name="T115" style:family="text">
      <style:text-properties fo:font-size="7pt" fo:letter-spacing="-0.0043in" fo:font-weight="bold" style:font-size-asian="7pt" style:font-weight-asian="bold"/>
    </style:style>
    <style:style style:name="T116" style:family="text">
      <style:text-properties fo:font-size="7pt" fo:letter-spacing="-0.0035in" fo:font-weight="bold" style:font-size-asian="7pt" style:font-weight-asian="bold"/>
    </style:style>
    <style:style style:name="T117" style:family="text">
      <style:text-properties style:font-name="Courier New" fo:font-size="7pt" style:font-size-asian="7pt"/>
    </style:style>
    <style:style style:name="T118" style:family="text">
      <style:text-properties style:font-name="Courier New" fo:font-size="7pt" fo:letter-spacing="-0.0016in" style:font-size-asian="7pt"/>
    </style:style>
    <style:style style:name="T119" style:family="text">
      <style:text-properties fo:font-size="7pt" fo:letter-spacing="-0.0047in" fo:font-weight="bold" style:font-size-asian="7pt" style:font-weight-asian="bold"/>
    </style:style>
    <style:style style:name="T120" style:family="text">
      <style:text-properties fo:font-size="7pt" fo:font-weight="bold" style:font-size-asian="7pt" style:font-weight-asian="bold" style:text-scale="90%"/>
    </style:style>
    <style:style style:name="T121" style:family="text">
      <style:text-properties fo:font-size="7pt" fo:letter-spacing="0.0075in" fo:font-weight="bold" style:font-size-asian="7pt" style:font-weight-asian="bold"/>
    </style:style>
    <style:style style:name="T122" style:family="text">
      <style:text-properties fo:font-size="7pt" fo:letter-spacing="0.022in" style:font-size-asian="7pt"/>
    </style:style>
    <style:style style:name="T123" style:family="text">
      <style:text-properties fo:font-size="7pt" fo:letter-spacing="-0.0063in" fo:font-weight="bold" style:font-size-asian="7pt" style:font-weight-asian="bold"/>
    </style:style>
    <style:style style:name="T124" style:family="text">
      <style:text-properties fo:letter-spacing="-0.0008in"/>
    </style:style>
    <style:style style:name="T125" style:family="text">
      <style:text-properties fo:letter-spacing="-0.002in"/>
    </style:style>
    <style:style style:name="T126" style:family="text">
      <style:text-properties fo:letter-spacing="-0.0047in"/>
    </style:style>
    <style:style style:name="T127" style:family="text">
      <style:text-properties fo:letter-spacing="-0.0035in"/>
    </style:style>
    <style:style style:name="T128" style:family="text">
      <style:text-properties fo:letter-spacing="-0.0043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000000" draw:textarea-vertical-align="top" draw:auto-grow-height="false" fo:min-height="0in" fo:min-width="5.1717in" fo:padding-top="0.0492in" fo:padding-bottom="0.0492in" fo:padding-left="0.0984in" fo:padding-right="0.0984in" fo:wrap-option="wrap" loext:decorative="false" fo:margin-left="0in" fo:margin-right="0in" fo:margin-top="0in" fo:margin-bottom="0.0008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0.4571in" fo:min-width="2.7583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Title"><draw:custom-shape text:anchor-type="char" draw:z-index="116" draw:name="Graphic 5" draw:style-name="gr1" draw:text-style-name="P2" svg:width="5.3685in" svg:height="0.0067in" svg:x="1.4102in" svg:y="0.3854in"><text:p/><draw:enhanced-geometry draw:mirror-horizontal="false" draw:mirror-vertical="false" drawooo:sub-view-size="4908550 5715" draw:text-areas="0 0 ?f0 ?f1" svg:viewBox="0 0 0 0" draw:type="ooxml-non-primitive" draw:enhanced-path="M 4907977 0 L 0 0 0 5502 4907977 5502 4907977 0 Z N"><draw:equation draw:name="f0" draw:formula="logwidth"/><draw:equation draw:name="f1" draw:formula="logheight"/></draw:enhanced-geometry></draw:custom-shape>Anuncio<text:span text:style-name="T2"> </text:span>de<text:span text:style-name="T3"> </text:span><text:span text:style-name="T4">Otorgamiento</text:span></text:p>
        <text:p text:style-name="P3" loext:marker-style-name="T5"><text:span text:style-name="T6">Fecha</text:span><text:span text:style-name="T7"> </text:span><text:span text:style-name="T6">de</text:span><text:span text:style-name="T8"> </text:span><text:span text:style-name="T6">publicación:</text:span><text:span text:style-name="T8"> </text:span><text:span text:style-name="T6">27</text:span><text:span text:style-name="T9"> </text:span><text:span text:style-name="T6">de</text:span><text:span text:style-name="T9"> </text:span><text:span text:style-name="T6">diciembre</text:span><text:span text:style-name="T10"> </text:span><text:span text:style-name="T6">de</text:span><text:span text:style-name="T8"> </text:span><text:span text:style-name="T11">2023</text:span></text:p>
        <text:p text:style-name="P4" loext:marker-style-name="T12"/>
        <text:p text:style-name="P5" loext:marker-style-name="T13"><text:span text:style-name="T14">Habiéndose</text:span><text:span text:style-name="T15"> </text:span><text:span text:style-name="T14">presentado</text:span><text:span text:style-name="T16"> </text:span><text:span text:style-name="T14">solicitudes</text:span><text:span text:style-name="T17"> </text:span><text:span text:style-name="T14">de</text:span><text:span text:style-name="T15"> </text:span><text:span text:style-name="T14">subvención</text:span><text:span text:style-name="T15"> </text:span><text:span text:style-name="T14">dentro</text:span><text:span text:style-name="T17"> </text:span><text:span text:style-name="T14">de</text:span><text:span text:style-name="T15"> </text:span><text:span text:style-name="T14">la</text:span><text:span text:style-name="T16"> </text:span><text:span text:style-name="T14">convocatoria</text:span><text:span text:style-name="T16"> </text:span><text:span text:style-name="T14">de las subvenciones destinadas para </text:span><text:span text:style-name="T6">AYUDA AL DESPLAZAMIENTO A COMPETICIONES</text:span><text:span text:style-name="T18"> </text:span><text:span text:style-name="T6">DEPORTIVAS</text:span><text:span text:style-name="T18"> </text:span><text:span text:style-name="T6">OFICIALES</text:span><text:span text:style-name="T18"> </text:span><text:span text:style-name="T6">DE</text:span><text:span text:style-name="T18"> </text:span><text:span text:style-name="T6">CARÁCTER</text:span><text:span text:style-name="T18"> </text:span><text:span text:style-name="T6">NACIONAL</text:span><text:span text:style-name="T18"> </text:span><text:span text:style-name="T6">E INTERNACIONAL,</text:span><text:span text:style-name="T19"> </text:span><text:span text:style-name="T6">MESES</text:span><text:span text:style-name="T19"> </text:span><text:span text:style-name="T6">DE</text:span><text:span text:style-name="T20"> </text:span><text:span text:style-name="T6">ENERO</text:span><text:span text:style-name="T20"> </text:span><text:span text:style-name="T6">A</text:span><text:span text:style-name="T21"> </text:span><text:span text:style-name="T6">ABRIL</text:span><text:span text:style-name="T22"> </text:span><text:span text:style-name="T6">DEL</text:span><text:span text:style-name="T23"> </text:span><text:span text:style-name="T6">AÑO</text:span><text:span text:style-name="T22"> </text:span><text:span text:style-name="T6">2023</text:span><text:span text:style-name="T14">,</text:span><text:span text:style-name="T24"> </text:span><text:span text:style-name="T14">por</text:span><text:span text:style-name="T25"> </text:span><text:span text:style-name="T26">el</text:span></text:p>
        <text:p text:style-name="P5" loext:marker-style-name="T13"><text:span text:style-name="T13">presente se pone en su conocimiento que, por Resoluciones de la Sra. Consejera </text:span><text:span text:style-name="T14">con Delegación Especial en Deportes número R0000068772 de fecha 19 de </text:span><text:span text:style-name="T13">diciembre de 2023, número R0000068898 de 19 de diciembre de 2023 y número </text:span><text:span text:style-name="T14">R0000069091 de 20 de diciembre, y se ha procedido al otorgamiento de las </text:span><text:span text:style-name="T27">mismas.</text:span></text:p>
        <text:p text:style-name="P6" loext:marker-style-name="T13"><text:span text:style-name="T13">A tales efectos se relacionan los beneficiarios, que cumplen con los requisitos de </text:span><text:span text:style-name="T14">las citadas bases de subvenciones e importes otorgados, así como los peticionarios a los que se les ha inadmitido, desistido y desestimado las solicitudes de subvención y su motivo de incumplimiento:</text:span></text:p>
        <text:list text:style-name="WWNum1">
          <text:list-item>
            <text:p text:style-name="P7" loext:marker-style-name="T5"><text:span text:style-name="T28">BENEFICIARIOS:</text:span><text:span text:style-name="T28"/></text:p>
          </text:list-item>
        </text:list>
        <text:p text:style-name="P8" loext:marker-style-name="T2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9" loext:marker-style-name="T29"><text:span text:style-name="T30">Nº</text:span><text:span text:style-name="T31"> </text:span><text:span text:style-name="T32">SUBEXPEDIENTE</text:span></text:p>
            </table:table-cell>
            <table:table-cell table:style-name="Table2.A1" office:value-type="string">
              <text:p text:style-name="P10" loext:marker-style-name="T29"><text:span text:style-name="T33">CLUB/FEDERACIÓN/</text:span><text:span text:style-name="T34"> </text:span><text:span text:style-name="T32">DEPORTISTA</text:span></text:p>
            </table:table-cell>
            <table:table-cell table:style-name="Table2.A1" office:value-type="string">
              <text:p text:style-name="P11" loext:marker-style-name="T29"/>
              <text:p text:style-name="P12" loext:marker-style-name="T29"><text:span text:style-name="T31">NIF</text:span><text:span text:style-name="T31"/></text:p>
            </table:table-cell>
            <table:table-cell table:style-name="Table2.A1" office:value-type="string">
              <text:p text:style-name="P11" loext:marker-style-name="T29"/>
              <text:p text:style-name="P13" loext:marker-style-name="T29"><text:span text:style-name="T32">COMPETICIÓN</text:span><text:span text:style-name="T32"/></text:p>
            </table:table-cell>
            <table:table-cell table:style-name="Table2.A1" office:value-type="string">
              <text:p text:style-name="P11" loext:marker-style-name="T29"/>
              <text:p text:style-name="P14" loext:marker-style-name="T29"><text:span text:style-name="T32">FECHA</text:span><text:span text:style-name="T32"/></text:p>
            </table:table-cell>
            <table:table-cell table:style-name="Table2.A1" office:value-type="string">
              <text:p text:style-name="P15" loext:marker-style-name="T29"/>
              <text:p text:style-name="P16" loext:marker-style-name="T29"><text:span text:style-name="T32">IMPORTE</text:span><text:span text:style-name="T32"/></text:p>
            </table:table-cell>
          </table:table-row>
          <table:table-row table:style-name="Table2.2">
            <table:table-cell table:style-name="Table2.A2" office:value-type="string">
              <text:p text:style-name="P17" loext:marker-style-name="T5"/>
              <text:p text:style-name="P18" loext:marker-style-name="T29"><text:span text:style-name="T32">E2023009100S00001</text:span><text:span text:style-name="T32"/></text:p>
            </table:table-cell>
            <table:table-cell table:style-name="Table2.B2" office:value-type="string">
              <text:p text:style-name="P19" loext:marker-style-name="T5"/>
              <text:p text:style-name="P20" loext:marker-style-name="T35"><text:span text:style-name="T36">MORALES</text:span><text:span text:style-name="T37"> </text:span><text:span text:style-name="T36">RODRIGUEZ</text:span><text:span text:style-name="T38"> </text:span><text:span text:style-name="T36">SERGIO</text:span></text:p>
            </table:table-cell>
            <table:table-cell table:style-name="Table2.C2" office:value-type="string">
              <text:p text:style-name="P21" loext:marker-style-name="T39"/>
              <text:p text:style-name="P22" loext:marker-style-name="T40"/>
              <text:p text:style-name="P23" loext:marker-style-name="T35"><text:span text:style-name="T36">***0124**</text:span><text:span text:style-name="T36"/></text:p>
            </table:table-cell>
            <table:table-cell table:style-name="Table2.D2" office:value-type="string">
              <text:p text:style-name="P24" loext:marker-style-name="T35"><text:span text:style-name="T41">VI CAMPEONATO DE ESPAÑA OPEN DE FONDO </text:span><text:span text:style-name="T36">NATACIÓN</text:span><text:span text:style-name="T38"> </text:span><text:span text:style-name="T36">MÁSTER</text:span></text:p>
              <text:p text:style-name="P25" loext:marker-style-name="T35"><text:span text:style-name="T36">(MURCIA)</text:span><text:span text:style-name="T36"/></text:p>
            </table:table-cell>
            <table:table-cell table:style-name="Table2.E2" office:value-type="string">
              <text:p text:style-name="P19" loext:marker-style-name="T5"/>
              <text:p text:style-name="P26" loext:marker-style-name="T35"><text:span text:style-name="T41">21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  <text:p text:style-name="P27" loext:marker-style-name="T35"><text:span text:style-name="T41">DE</text:span><text:span text:style-name="T43"> 2023</text:span></text:p>
            </table:table-cell>
            <table:table-cell table:style-name="Table2.F2" office:value-type="string">
              <text:p text:style-name="P21" loext:marker-style-name="T39"/>
              <text:p text:style-name="P22" loext:marker-style-name="T40"/>
              <text:p text:style-name="P28" loext:marker-style-name="T35"><text:span text:style-name="T36">180,00 </text:span><text:span text:style-name="T45">€</text:span></text:p>
            </table:table-cell>
          </table:table-row>
          <table:table-row table:style-name="Table2.3">
            <table:table-cell table:style-name="Table2.A3" office:value-type="string">
              <text:p text:style-name="P29" loext:marker-style-name="T5"/>
              <text:p text:style-name="P18" loext:marker-style-name="T29"><text:span text:style-name="T32">E2023009100S00002</text:span><text:span text:style-name="T32"/></text:p>
            </table:table-cell>
            <table:table-cell table:style-name="Table2.B3" office:value-type="string">
              <text:p text:style-name="P30" loext:marker-style-name="T29"/>
              <text:p text:style-name="P31" loext:marker-style-name="T35"><text:span text:style-name="T36">CALVICHE</text:span><text:span text:style-name="T37"> </text:span><text:span text:style-name="T46">FERNANDEZ</text:span><text:span text:style-name="T37"> </text:span><text:span text:style-name="T36">NAZARET</text:span></text:p>
            </table:table-cell>
            <table:table-cell table:style-name="Table2.C3" office:value-type="string">
              <text:p text:style-name="P21" loext:marker-style-name="T39"/>
              <text:p text:style-name="P32" loext:marker-style-name="T40"/>
              <text:p text:style-name="P33" loext:marker-style-name="T35"><text:span text:style-name="T36">***5589**</text:span><text:span text:style-name="T36"/></text:p>
            </table:table-cell>
            <table:table-cell table:style-name="Table2.D3" office:value-type="string">
              <text:p text:style-name="P24" loext:marker-style-name="T35"><text:span text:style-name="T41">VI CAMPEONATO DE ESPAÑA OPEN DE FONDO </text:span><text:span text:style-name="T36">NATACIÓN</text:span><text:span text:style-name="T38"> </text:span><text:span text:style-name="T36">MÁSTER</text:span></text:p>
              <text:p text:style-name="P34" loext:marker-style-name="T35"><text:span text:style-name="T41">-</text:span><text:span text:style-name="T36"> MURCIA</text:span></text:p>
            </table:table-cell>
            <table:table-cell table:style-name="Table2.E3" office:value-type="string">
              <text:p text:style-name="P19" loext:marker-style-name="T5"/>
              <text:p text:style-name="P26" loext:marker-style-name="T35"><text:span text:style-name="T41">21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  <text:p text:style-name="P35" loext:marker-style-name="T35"><text:span text:style-name="T41">DE</text:span><text:span text:style-name="T47"> </text:span><text:span text:style-name="T43">2023</text:span></text:p>
            </table:table-cell>
            <table:table-cell table:style-name="Table2.F3" office:value-type="string">
              <text:p text:style-name="P21" loext:marker-style-name="T39"/>
              <text:p text:style-name="P32" loext:marker-style-name="T40"/>
              <text:p text:style-name="P36" loext:marker-style-name="T35"><text:span text:style-name="T36">180,00 </text:span><text:span text:style-name="T45">€</text:span></text:p>
            </table:table-cell>
          </table:table-row>
          <table:table-row table:style-name="Table2.4">
            <table:table-cell table:style-name="Table2.A4" office:value-type="string">
              <text:p text:style-name="P37" loext:marker-style-name="T48"/>
              <text:p text:style-name="P18" loext:marker-style-name="T29"><text:span text:style-name="T32">E2023009100S00003</text:span><text:span text:style-name="T32"/></text:p>
            </table:table-cell>
            <table:table-cell table:style-name="Table2.B4" office:value-type="string">
              <text:p text:style-name="P38" loext:marker-style-name="T48"/>
              <text:p text:style-name="P39" loext:marker-style-name="T35"><text:span text:style-name="T36">CIRCULO</text:span><text:span text:style-name="T38"> </text:span><text:span text:style-name="T36">DE</text:span><text:span text:style-name="T49"> </text:span><text:span text:style-name="T36">AMISTAD</text:span><text:span text:style-name="T41"> XII DE ENERO</text:span></text:p>
            </table:table-cell>
            <table:table-cell table:style-name="Table2.C4" office:value-type="string">
              <text:p text:style-name="P21" loext:marker-style-name="T39"/>
              <text:p text:style-name="P40" loext:marker-style-name="T35"><text:span text:style-name="T36">G38018081</text:span><text:span text:style-name="T36"/></text:p>
            </table:table-cell>
            <table:table-cell table:style-name="Table2.D4" office:value-type="string">
              <text:p text:style-name="P41" loext:marker-style-name="T35"><text:span text:style-name="T36">TORNEO</text:span><text:span text:style-name="T38"> </text:span><text:span text:style-name="T36">ESTATAL</text:span><text:span text:style-name="T41"> 2023 - JUVENIL </text:span><text:span text:style-name="T36">(JAÉN)</text:span></text:p>
            </table:table-cell>
            <table:table-cell table:style-name="Table2.E4" office:value-type="string">
              <text:p text:style-name="P38" loext:marker-style-name="T48"/>
              <text:p text:style-name="P42" loext:marker-style-name="T35"><text:span text:style-name="T41">17</text:span><text:span text:style-name="T43"> </text:span><text:span text:style-name="T41">A</text:span><text:span text:style-name="T50"> </text:span><text:span text:style-name="T41">19</text:span><text:span text:style-name="T51"> </text:span><text:span text:style-name="T44">DE</text:span></text:p>
              <text:p text:style-name="P43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  </table:table-cell>
            <table:table-cell table:style-name="Table2.F4" office:value-type="string">
              <text:p text:style-name="P21" loext:marker-style-name="T39"/>
              <text:p text:style-name="P22" loext:marker-style-name="T40"/>
              <text:p text:style-name="P36" loext:marker-style-name="T35"><text:span text:style-name="T36">240,00 </text:span><text:span text:style-name="T45">€</text:span></text:p>
            </table:table-cell>
          </table:table-row>
          <table:table-row table:style-name="Table2.4">
            <table:table-cell table:style-name="Table2.A5" office:value-type="string">
              <text:p text:style-name="P37" loext:marker-style-name="T48"/>
              <text:p text:style-name="P18" loext:marker-style-name="T29"><text:span text:style-name="T32">E2023009100S00004</text:span><text:span text:style-name="T32"/></text:p>
            </table:table-cell>
            <table:table-cell table:style-name="Table2.B5" office:value-type="string">
              <text:p text:style-name="P38" loext:marker-style-name="T48"/>
              <text:p text:style-name="P39" loext:marker-style-name="T35"><text:span text:style-name="T36">CIRCULO</text:span><text:span text:style-name="T38"> </text:span><text:span text:style-name="T36">DE</text:span><text:span text:style-name="T49"> </text:span><text:span text:style-name="T36">AMISTAD</text:span><text:span text:style-name="T41"> XII DE ENERO</text:span></text:p>
            </table:table-cell>
            <table:table-cell table:style-name="Table2.C5" office:value-type="string">
              <text:p text:style-name="P21" loext:marker-style-name="T39"/>
              <text:p text:style-name="P44" loext:marker-style-name="T35"><text:span text:style-name="T36">G38018081</text:span><text:span text:style-name="T36"/></text:p>
            </table:table-cell>
            <table:table-cell table:style-name="Table2.D5" office:value-type="string">
              <text:p text:style-name="P41" loext:marker-style-name="T35"><text:span text:style-name="T36">TORNEO</text:span><text:span text:style-name="T38"> </text:span><text:span text:style-name="T36">ESTATAL</text:span><text:span text:style-name="T41"> 2023 - SÉNIOR </text:span><text:span text:style-name="T36">(JAÉN)</text:span></text:p>
            </table:table-cell>
            <table:table-cell table:style-name="Table2.E5" office:value-type="string">
              <text:p text:style-name="P38" loext:marker-style-name="T48"/>
              <text:p text:style-name="P45" loext:marker-style-name="T35"><text:span text:style-name="T41">24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  <text:p text:style-name="P43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  </table:table-cell>
            <table:table-cell table:style-name="Table2.F5" office:value-type="string">
              <text:p text:style-name="P21" loext:marker-style-name="T39"/>
              <text:p text:style-name="P21" loext:marker-style-name="T39"/>
              <text:p text:style-name="P36" loext:marker-style-name="T35"><text:span text:style-name="T36">360,00 </text:span><text:span text:style-name="T45">€</text:span></text:p>
            </table:table-cell>
          </table:table-row>
          <table:table-row table:style-name="Table2.6">
            <table:table-cell table:style-name="Table2.A6" office:value-type="string">
              <text:p text:style-name="P46" loext:marker-style-name="T48"/>
              <text:p text:style-name="P18" loext:marker-style-name="T29"><text:span text:style-name="T32">E2023009100S00005</text:span><text:span text:style-name="T32"/></text:p>
            </table:table-cell>
            <table:table-cell table:style-name="Table2.B6" office:value-type="string">
              <text:p text:style-name="P38" loext:marker-style-name="T48"/>
              <text:p text:style-name="P47" loext:marker-style-name="T35"><text:span text:style-name="T36">CIRCULO</text:span><text:span text:style-name="T38"> </text:span><text:span text:style-name="T36">DE</text:span><text:span text:style-name="T49"> </text:span><text:span text:style-name="T36">AMISTAD</text:span><text:span text:style-name="T41"> XII DE ENERO</text:span></text:p>
            </table:table-cell>
            <table:table-cell table:style-name="Table2.C6" office:value-type="string">
              <text:p text:style-name="P21" loext:marker-style-name="T39"/>
              <text:p text:style-name="P44" loext:marker-style-name="T35"><text:span text:style-name="T36">G38018081</text:span><text:span text:style-name="T36"/></text:p>
            </table:table-cell>
            <table:table-cell table:style-name="Table2.D6" office:value-type="string">
              <text:p text:style-name="P48" loext:marker-style-name="T35"><text:span text:style-name="T36">TORNEO</text:span><text:span text:style-name="T38"> </text:span><text:span text:style-name="T36">ESTATAL</text:span><text:span text:style-name="T41"> 2023</text:span><text:span text:style-name="T36"> </text:span><text:span text:style-name="T41">V40-V50-VF </text:span><text:span text:style-name="T36">(JAÉN)</text:span></text:p>
            </table:table-cell>
            <table:table-cell table:style-name="Table2.E6" office:value-type="string">
              <text:p text:style-name="P38" loext:marker-style-name="T48"/>
              <text:p text:style-name="P45" loext:marker-style-name="T35"><text:span text:style-name="T41">24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  <text:p text:style-name="P49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  </table:table-cell>
            <table:table-cell table:style-name="Table2.F6" office:value-type="string">
              <text:p text:style-name="P21" loext:marker-style-name="T39"/>
              <text:p text:style-name="P50" loext:marker-style-name="T53"/>
              <text:p text:style-name="P28" loext:marker-style-name="T35"><text:span text:style-name="T36">360,00 </text:span><text:span text:style-name="T45">€</text:span></text:p>
            </table:table-cell>
          </table:table-row>
          <table:table-row table:style-name="Table2.4">
            <table:table-cell table:style-name="Table2.A7" office:value-type="string">
              <text:p text:style-name="P37" loext:marker-style-name="T48"/>
              <text:p text:style-name="P18" loext:marker-style-name="T29"><text:span text:style-name="T32">E2023009100S00006</text:span><text:span text:style-name="T32"/></text:p>
            </table:table-cell>
            <table:table-cell table:style-name="Table2.B7" office:value-type="string">
              <text:p text:style-name="P38" loext:marker-style-name="T48"/>
              <text:p text:style-name="P39" loext:marker-style-name="T35"><text:span text:style-name="T36">CIRCULO</text:span><text:span text:style-name="T38"> </text:span><text:span text:style-name="T36">DE</text:span><text:span text:style-name="T49"> </text:span><text:span text:style-name="T36">AMISTAD</text:span><text:span text:style-name="T41"> XII DE ENERO</text:span></text:p>
            </table:table-cell>
            <table:table-cell table:style-name="Table2.C7" office:value-type="string">
              <text:p text:style-name="P21" loext:marker-style-name="T39"/>
              <text:p text:style-name="P40" loext:marker-style-name="T35"><text:span text:style-name="T36">G38018081</text:span><text:span text:style-name="T36"/></text:p>
            </table:table-cell>
            <table:table-cell table:style-name="Table2.D7" office:value-type="string">
              <text:p text:style-name="P38" loext:marker-style-name="T48"/>
              <text:p text:style-name="P51" loext:marker-style-name="T35"><text:span text:style-name="T36">TORNERO</text:span><text:span text:style-name="T38"> </text:span><text:span text:style-name="T36">ESTATAL</text:span><text:span text:style-name="T41"> 2023 - V60 (JAÉN)</text:span></text:p>
            </table:table-cell>
            <table:table-cell table:style-name="Table2.E7" office:value-type="string">
              <text:p text:style-name="P38" loext:marker-style-name="T48"/>
              <text:p text:style-name="P45" loext:marker-style-name="T35"><text:span text:style-name="T41">24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  <text:p text:style-name="P43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  </table:table-cell>
            <table:table-cell table:style-name="Table2.F7" office:value-type="string">
              <text:p text:style-name="P21" loext:marker-style-name="T39"/>
              <text:p text:style-name="P52" loext:marker-style-name="T35"><text:span text:style-name="T36">120,00 </text:span><text:span text:style-name="T45">€</text:span></text:p>
            </table:table-cell>
          </table:table-row>
          <table:table-row table:style-name="Table2.4">
            <table:table-cell table:style-name="Table2.A8" office:value-type="string">
              <text:p text:style-name="P37" loext:marker-style-name="T48"/>
              <text:p text:style-name="P18" loext:marker-style-name="T29"><text:span text:style-name="T32">E2023009100S00007</text:span><text:span text:style-name="T32"/></text:p>
            </table:table-cell>
            <table:table-cell table:style-name="Table2.B8" office:value-type="string">
              <text:p text:style-name="P38" loext:marker-style-name="T48"/>
              <text:p text:style-name="P53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  </table:table-cell>
            <table:table-cell table:style-name="Table2.C8" office:value-type="string">
              <text:p text:style-name="P21" loext:marker-style-name="T39"/>
              <text:p text:style-name="P44" loext:marker-style-name="T35"><text:span text:style-name="T36">G38345054</text:span><text:span text:style-name="T36"/></text:p>
            </table:table-cell>
            <table:table-cell table:style-name="Table2.D8" office:value-type="string">
              <text:p text:style-name="P54" loext:marker-style-name="T35"><text:span text:style-name="T41">COPA</text:span><text:span text:style-name="T54"> </text:span><text:span text:style-name="T41">DEL</text:span><text:span text:style-name="T45"> </text:span><text:span text:style-name="T41">REY</text:span><text:span text:style-name="T45"> </text:span><text:span text:style-name="T41">DE </text:span><text:span text:style-name="T36">WATERPOLO</text:span><text:span text:style-name="T37"> </text:span><text:span text:style-name="T36">MASCULINO</text:span><text:span text:style-name="T37"> </text:span><text:span text:style-name="T36">(SABADELL)</text:span></text:p>
            </table:table-cell>
            <table:table-cell table:style-name="Table2.E8" office:value-type="string">
              <text:p text:style-name="P55" loext:marker-style-name="T35"><text:span text:style-name="T41">3 A 5 DE </text:span><text:span text:style-name="T36">FEBRERO</text:span><text:span text:style-name="T38"> </text:span><text:span text:style-name="T36">DE</text:span><text:span text:style-name="T37"> </text:span><text:span text:style-name="T43">2023</text:span></text:p>
            </table:table-cell>
            <table:table-cell table:style-name="Table2.F8" office:value-type="string">
              <text:p text:style-name="P21" loext:marker-style-name="T39"/>
              <text:p text:style-name="P56" loext:marker-style-name="T35"><text:span text:style-name="T36">840,00 </text:span><text:span text:style-name="T45">€</text:span></text:p>
            </table:table-cell>
          </table:table-row>
        </table:table>
      </text:section>
      <text:p text:style-name="P57" loext:marker-style-name="T55"/>
      <text:p text:style-name="P58" loext:marker-style-name="T5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4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4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4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4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4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4.2">
          <table:table-cell table:style-name="Table4.A2" office:value-type="string">
            <text:p text:style-name="P60" loext:marker-style-name="T48"/>
            <text:p text:style-name="P61" loext:marker-style-name="T29"><text:span text:style-name="T32">E2023009100S00008</text:span><text:span text:style-name="T32"/></text:p>
          </table:table-cell>
          <table:table-cell table:style-name="Table4.B2" office:value-type="string">
            <text:p text:style-name="P37" loext:marker-style-name="T48"/>
            <text:p text:style-name="P53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2" office:value-type="string">
            <text:p text:style-name="P21" loext:marker-style-name="T39"/>
            <text:p text:style-name="P44" loext:marker-style-name="T35"><text:span text:style-name="T36">G38345054</text:span><text:span text:style-name="T36"/></text:p>
          </table:table-cell>
          <table:table-cell table:style-name="Table4.D2" office:value-type="string">
            <text:p text:style-name="P62" loext:marker-style-name="T35"><text:span text:style-name="T36">SEGUNDA</text:span><text:span text:style-name="T38"> </text:span><text:span text:style-name="T36">DIVISIÓN</text:span><text:span text:style-name="T37"> </text:span><text:span text:style-name="T36">MASCULINA</text:span><text:span text:style-name="T37"> </text:span><text:span text:style-name="T36">WATERPOLO</text:span><text:span text:style-name="T37"> </text:span><text:span text:style-name="T36">(MADRID)</text:span></text:p>
          </table:table-cell>
          <table:table-cell table:style-name="Table4.E2" office:value-type="string">
            <text:p text:style-name="P37" loext:marker-style-name="T48"/>
            <text:p text:style-name="P63" loext:marker-style-name="T35"><text:span text:style-name="T41">4</text:span><text:span text:style-name="T42"> </text:span><text:span text:style-name="T41">DE</text:span><text:span text:style-name="T42"> </text:span><text:span text:style-name="T36">FEBRERO</text:span></text:p>
            <text:p text:style-name="P27" loext:marker-style-name="T35"><text:span text:style-name="T41">DE</text:span><text:span text:style-name="T43"> 2023</text:span></text:p>
          </table:table-cell>
          <table:table-cell table:style-name="Table4.F2" office:value-type="string">
            <text:p text:style-name="P21" loext:marker-style-name="T39"/>
            <text:p text:style-name="P56" loext:marker-style-name="T35"><text:span text:style-name="T36">900,00 </text:span><text:span text:style-name="T45">€</text:span></text:p>
          </table:table-cell>
        </table:table-row>
        <table:table-row table:style-name="Table4.3">
          <table:table-cell table:style-name="Table4.A3" office:value-type="string">
            <text:p text:style-name="P37" loext:marker-style-name="T48"/>
            <text:p text:style-name="P18" loext:marker-style-name="T29"><text:span text:style-name="T32">E2023009100S00009</text:span><text:span text:style-name="T32"/></text:p>
          </table:table-cell>
          <table:table-cell table:style-name="Table4.B3" office:value-type="string">
            <text:p text:style-name="P38" loext:marker-style-name="T48"/>
            <text:p text:style-name="P64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3" office:value-type="string">
            <text:p text:style-name="P21" loext:marker-style-name="T39"/>
            <text:p text:style-name="P44" loext:marker-style-name="T35"><text:span text:style-name="T36">G38345054</text:span><text:span text:style-name="T36"/></text:p>
          </table:table-cell>
          <table:table-cell table:style-name="Table4.D3" office:value-type="string">
            <text:p text:style-name="P65" loext:marker-style-name="T35"><text:span text:style-name="T36">COPA</text:span><text:span text:style-name="T38"> </text:span><text:span text:style-name="T36">DEL</text:span><text:span text:style-name="T49"> </text:span><text:span text:style-name="T36">REINA</text:span><text:span text:style-name="T37"> </text:span><text:span text:style-name="T36">WATERPOLO</text:span><text:span text:style-name="T37"> </text:span><text:span text:style-name="T36">FEMENINO</text:span><text:span text:style-name="T37"> </text:span><text:span text:style-name="T36">(TARRASA)</text:span></text:p>
          </table:table-cell>
          <table:table-cell table:style-name="Table4.E3" office:value-type="string">
            <text:p text:style-name="P55" loext:marker-style-name="T35"><text:span text:style-name="T41">17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.F3" office:value-type="string">
            <text:p text:style-name="P21" loext:marker-style-name="T39"/>
            <text:p text:style-name="P56" loext:marker-style-name="T35"><text:span text:style-name="T36">900,00 </text:span><text:span text:style-name="T45">€</text:span></text:p>
          </table:table-cell>
        </table:table-row>
        <table:table-row table:style-name="Table4.4">
          <table:table-cell table:style-name="Table4.A4" office:value-type="string">
            <text:p text:style-name="P29" loext:marker-style-name="T5"/>
            <text:p text:style-name="P18" loext:marker-style-name="T29"><text:span text:style-name="T32">E2023009100S00010</text:span><text:span text:style-name="T32"/></text:p>
          </table:table-cell>
          <table:table-cell table:style-name="Table4.B4" office:value-type="string">
            <text:p text:style-name="P19" loext:marker-style-name="T5"/>
            <text:p text:style-name="P66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4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38345054</text:span><text:span text:style-name="T36"/></text:p>
          </table:table-cell>
          <table:table-cell table:style-name="Table4.D4" office:value-type="string">
            <text:p text:style-name="P67" loext:marker-style-name="T35"><text:span text:style-name="T36">SEGUNDA</text:span><text:span text:style-name="T38"> </text:span><text:span text:style-name="T36">DIVISIÓN</text:span><text:span text:style-name="T37"> </text:span><text:span text:style-name="T36">MASCULINA</text:span><text:span text:style-name="T37"> </text:span><text:span text:style-name="T36">WATERPOLO</text:span><text:span text:style-name="T37"> </text:span><text:span text:style-name="T36">(ALCORCÓN-</text:span></text:p>
            <text:p text:style-name="P68" loext:marker-style-name="T35"><text:span text:style-name="T36">MADRID)</text:span><text:span text:style-name="T36"/></text:p>
          </table:table-cell>
          <table:table-cell table:style-name="Table4.E4" office:value-type="string">
            <text:p text:style-name="P19" loext:marker-style-name="T5"/>
            <text:p text:style-name="P26" loext:marker-style-name="T35"><text:span text:style-name="T41">17</text:span><text:span text:style-name="T52"> </text:span><text:span text:style-name="T41">DE</text:span><text:span text:style-name="T43"> </text:span><text:span text:style-name="T36">FEBRERO</text:span></text:p>
            <text:p text:style-name="P69" loext:marker-style-name="T35"><text:span text:style-name="T41">DE</text:span><text:span text:style-name="T43"> 2023</text:span></text:p>
          </table:table-cell>
          <table:table-cell table:style-name="Table4.F4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840,00 </text:span><text:span text:style-name="T45">€</text:span></text:p>
          </table:table-cell>
        </table:table-row>
        <table:table-row table:style-name="Table4.3">
          <table:table-cell table:style-name="Table4.A5" office:value-type="string">
            <text:p text:style-name="P37" loext:marker-style-name="T48"/>
            <text:p text:style-name="P18" loext:marker-style-name="T29"><text:span text:style-name="T32">E2023009100S00011</text:span><text:span text:style-name="T32"/></text:p>
          </table:table-cell>
          <table:table-cell table:style-name="Table4.B5" office:value-type="string">
            <text:p text:style-name="P38" loext:marker-style-name="T48"/>
            <text:p text:style-name="P53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5" office:value-type="string">
            <text:p text:style-name="P21" loext:marker-style-name="T39"/>
            <text:p text:style-name="P40" loext:marker-style-name="T35"><text:span text:style-name="T36">G38345054</text:span><text:span text:style-name="T36"/></text:p>
          </table:table-cell>
          <table:table-cell table:style-name="Table4.D5" office:value-type="string">
            <text:p text:style-name="P70" loext:marker-style-name="T35"><text:span text:style-name="T36">SEGUNDA</text:span><text:span text:style-name="T38"> </text:span><text:span text:style-name="T36">DIVISIÓN</text:span><text:span text:style-name="T41"> MASCULINA DE WATERPOLO - </text:span><text:span text:style-name="T36">MADRID</text:span></text:p>
          </table:table-cell>
          <table:table-cell table:style-name="Table4.E5" office:value-type="string">
            <text:p text:style-name="P38" loext:marker-style-name="T48"/>
            <text:p text:style-name="P71" loext:marker-style-name="T35"><text:span text:style-name="T41">11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7" loext:marker-style-name="T35"><text:span text:style-name="T43">2023</text:span><text:span text:style-name="T43"/></text:p>
          </table:table-cell>
          <table:table-cell table:style-name="Table4.F5" office:value-type="string">
            <text:p text:style-name="P21" loext:marker-style-name="T39"/>
            <text:p text:style-name="P52" loext:marker-style-name="T35"><text:span text:style-name="T36">840,00 </text:span><text:span text:style-name="T45">€</text:span></text:p>
          </table:table-cell>
        </table:table-row>
        <table:table-row table:style-name="Table4.3">
          <table:table-cell table:style-name="Table4.A6" office:value-type="string">
            <text:p text:style-name="P37" loext:marker-style-name="T48"/>
            <text:p text:style-name="P18" loext:marker-style-name="T29"><text:span text:style-name="T32">E2023009100S00012</text:span><text:span text:style-name="T32"/></text:p>
          </table:table-cell>
          <table:table-cell table:style-name="Table4.B6" office:value-type="string">
            <text:p text:style-name="P38" loext:marker-style-name="T48"/>
            <text:p text:style-name="P53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6" office:value-type="string">
            <text:p text:style-name="P21" loext:marker-style-name="T39"/>
            <text:p text:style-name="P44" loext:marker-style-name="T35"><text:span text:style-name="T36">G38345054</text:span><text:span text:style-name="T36"/></text:p>
          </table:table-cell>
          <table:table-cell table:style-name="Table4.D6" office:value-type="string">
            <text:p text:style-name="P62" loext:marker-style-name="T35"><text:span text:style-name="T36">SEGUNDA</text:span><text:span text:style-name="T38"> </text:span><text:span text:style-name="T36">DIVISIÓN</text:span><text:span text:style-name="T41"> MASCULINA DE WATERPOLO - </text:span><text:span text:style-name="T36">BARCELONA</text:span></text:p>
          </table:table-cell>
          <table:table-cell table:style-name="Table4.E6" office:value-type="string">
            <text:p text:style-name="P38" loext:marker-style-name="T48"/>
            <text:p text:style-name="P42" loext:marker-style-name="T35"><text:span text:style-name="T41">26</text:span><text:span text:style-name="T38"> </text:span><text:span text:style-name="T41">DE</text:span><text:span text:style-name="T52"> </text:span><text:span text:style-name="T41">MARZO</text:span><text:span text:style-name="T45"> </text:span><text:span text:style-name="T44">DE</text:span></text:p>
            <text:p text:style-name="P27" loext:marker-style-name="T35"><text:span text:style-name="T43">2023</text:span><text:span text:style-name="T43"/></text:p>
          </table:table-cell>
          <table:table-cell table:style-name="Table4.F6" office:value-type="string">
            <text:p text:style-name="P21" loext:marker-style-name="T39"/>
            <text:p text:style-name="P56" loext:marker-style-name="T35"><text:span text:style-name="T36">900,00 </text:span><text:span text:style-name="T45">€</text:span></text:p>
          </table:table-cell>
        </table:table-row>
        <table:table-row table:style-name="Table4.4">
          <table:table-cell table:style-name="Table4.A7" office:value-type="string">
            <text:p text:style-name="P29" loext:marker-style-name="T5"/>
            <text:p text:style-name="P18" loext:marker-style-name="T29"><text:span text:style-name="T32">E2023009100S00013</text:span><text:span text:style-name="T32"/></text:p>
          </table:table-cell>
          <table:table-cell table:style-name="Table4.B7" office:value-type="string">
            <text:p text:style-name="P19" loext:marker-style-name="T5"/>
            <text:p text:style-name="P66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7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38345054</text:span><text:span text:style-name="T36"/></text:p>
          </table:table-cell>
          <table:table-cell table:style-name="Table4.D7" office:value-type="string">
            <text:p text:style-name="P67" loext:marker-style-name="T35"><text:span text:style-name="T36">SEGUNDA</text:span><text:span text:style-name="T38"> </text:span><text:span text:style-name="T36">DIVISIÓN</text:span><text:span text:style-name="T41"> MASCULINA DE WATERPOLO - </text:span><text:span text:style-name="T36">VALLIRANA</text:span></text:p>
            <text:p text:style-name="P34" loext:marker-style-name="T35"><text:span text:style-name="T36">(BARCELONA)</text:span><text:span text:style-name="T36"/></text:p>
          </table:table-cell>
          <table:table-cell table:style-name="Table4.E7" office:value-type="string">
            <text:p text:style-name="P19" loext:marker-style-name="T5"/>
            <text:p text:style-name="P45" loext:marker-style-name="T35"><text:span text:style-name="T41">2</text:span><text:span text:style-name="T49"> </text:span><text:span text:style-name="T41">DE</text:span><text:span text:style-name="T49"> </text:span><text:span text:style-name="T41">ABRIL</text:span><text:span text:style-name="T44"> </text:span><text:span text:style-name="T42">DE</text:span></text:p>
            <text:p text:style-name="P69" loext:marker-style-name="T35"><text:span text:style-name="T43">2023</text:span><text:span text:style-name="T43"/></text:p>
          </table:table-cell>
          <table:table-cell table:style-name="Table4.F7" office:value-type="string">
            <text:p text:style-name="P21" loext:marker-style-name="T39"/>
            <text:p text:style-name="P72" loext:marker-style-name="T55"/>
            <text:p text:style-name="P36" loext:marker-style-name="T35"><text:span text:style-name="T36">780,00 </text:span><text:span text:style-name="T45">€</text:span></text:p>
          </table:table-cell>
        </table:table-row>
        <table:table-row table:style-name="Table4.8">
          <table:table-cell table:style-name="Table4.A8" office:value-type="string">
            <text:p text:style-name="P73" loext:marker-style-name="T5"/>
            <text:p text:style-name="P61" loext:marker-style-name="T29"><text:span text:style-name="T32">E2023009100S00014</text:span><text:span text:style-name="T32"/></text:p>
          </table:table-cell>
          <table:table-cell table:style-name="Table4.B8" office:value-type="string">
            <text:p text:style-name="P19" loext:marker-style-name="T5"/>
            <text:p text:style-name="P53" loext:marker-style-name="T35"><text:span text:style-name="T41">C.N.</text:span><text:span text:style-name="T43"> </text:span><text:span text:style-name="T41">ECHEYDE </text:span><text:span text:style-name="T36">ACIDALIO</text:span><text:span text:style-name="T38"> </text:span><text:span text:style-name="T36">LORENZO</text:span></text:p>
          </table:table-cell>
          <table:table-cell table:style-name="Table4.C8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38345054</text:span><text:span text:style-name="T36"/></text:p>
          </table:table-cell>
          <table:table-cell table:style-name="Table4.D8" office:value-type="string">
            <text:p text:style-name="P67" loext:marker-style-name="T35"><text:span text:style-name="T36">SEGUNDA</text:span><text:span text:style-name="T38"> </text:span><text:span text:style-name="T36">DIVISIÓN</text:span><text:span text:style-name="T41"> MASCULINA DE WATERPOLO - </text:span><text:span text:style-name="T36">GODELLA</text:span></text:p>
            <text:p text:style-name="P74" loext:marker-style-name="T35"><text:span text:style-name="T36">(VALENCIA)</text:span><text:span text:style-name="T36"/></text:p>
          </table:table-cell>
          <table:table-cell table:style-name="Table4.E8" office:value-type="string">
            <text:p text:style-name="P19" loext:marker-style-name="T5"/>
            <text:p text:style-name="P71" loext:marker-style-name="T35"><text:span text:style-name="T41">23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7" loext:marker-style-name="T35"><text:span text:style-name="T43">2023</text:span><text:span text:style-name="T43"/></text:p>
          </table:table-cell>
          <table:table-cell table:style-name="Table4.F8" office:value-type="string">
            <text:p text:style-name="P21" loext:marker-style-name="T39"/>
            <text:p text:style-name="P21" loext:marker-style-name="T39"/>
            <text:p text:style-name="P75" loext:marker-style-name="T35"><text:span text:style-name="T36">780,00 </text:span><text:span text:style-name="T45">€</text:span></text:p>
          </table:table-cell>
        </table:table-row>
        <table:table-row table:style-name="Table4.9">
          <table:table-cell table:style-name="Table4.A9" office:value-type="string">
            <text:p text:style-name="P21" loext:marker-style-name="T39"/>
            <text:p text:style-name="P76" loext:marker-style-name="T55"/>
            <text:p text:style-name="P18" loext:marker-style-name="T29"><text:span text:style-name="T32">E2023009100S00015</text:span><text:span text:style-name="T32"/></text:p>
          </table:table-cell>
          <table:table-cell table:style-name="Table4.B9" office:value-type="string">
            <text:p text:style-name="P21" loext:marker-style-name="T39"/>
            <text:p text:style-name="P32" loext:marker-style-name="T40"/>
            <text:p text:style-name="P77" loext:marker-style-name="T35"><text:span text:style-name="T36">CLUCOTE</text:span><text:span text:style-name="T38"> </text:span><text:span text:style-name="T36">AGUERE</text:span><text:span text:style-name="T41"> CLUB DEPORTIVO </text:span><text:span text:style-name="T36">ATLETISMO</text:span></text:p>
          </table:table-cell>
          <table:table-cell table:style-name="Table4.C9" office:value-type="string">
            <text:p text:style-name="P21" loext:marker-style-name="T39"/>
            <text:p text:style-name="P21" loext:marker-style-name="T39"/>
            <text:p text:style-name="P78" loext:marker-style-name="T35"><text:span text:style-name="T36">G38624946</text:span><text:span text:style-name="T36"/></text:p>
          </table:table-cell>
          <table:table-cell table:style-name="Table4.D9" office:value-type="string">
            <text:p text:style-name="P79" loext:marker-style-name="T35"><text:span text:style-name="T41">VI CAMPEONATO DE ESPAÑA DE INVIERNO</text:span><text:span text:style-name="T36"> </text:span><text:span text:style-name="T41">DE </text:span><text:span text:style-name="T36">LANZAMIENTOS</text:span><text:span text:style-name="T37"> </text:span><text:span text:style-name="T36">LARGOS</text:span><text:span text:style-name="T38"> </text:span><text:span text:style-name="T36">MASTER</text:span><text:span text:style-name="T49"> </text:span><text:span text:style-name="T36">-</text:span></text:p>
            <text:p text:style-name="P80" loext:marker-style-name="T35"><text:span text:style-name="T46">DURANGO</text:span><text:span text:style-name="T37"> </text:span><text:span text:style-name="T36">(BIZKAIA)</text:span></text:p>
          </table:table-cell>
          <table:table-cell table:style-name="Table4.E9" office:value-type="string">
            <text:p text:style-name="P21" loext:marker-style-name="T39"/>
            <text:p text:style-name="P32" loext:marker-style-name="T40"/>
            <text:p text:style-name="P81" loext:marker-style-name="T35"><text:span text:style-name="T41">25 Y 26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.F9" office:value-type="string">
            <text:p text:style-name="P21" loext:marker-style-name="T39"/>
            <text:p text:style-name="P21" loext:marker-style-name="T39"/>
            <text:p text:style-name="P82" loext:marker-style-name="T35"><text:span text:style-name="T36">240,00 </text:span><text:span text:style-name="T45">€</text:span></text:p>
          </table:table-cell>
        </table:table-row>
        <table:table-row table:style-name="Table4.10">
          <table:table-cell table:style-name="Table4.A10" office:value-type="string">
            <text:p text:style-name="P21" loext:marker-style-name="T39"/>
            <text:p text:style-name="P83" loext:marker-style-name="T57"/>
            <text:p text:style-name="P18" loext:marker-style-name="T29"><text:span text:style-name="T32">E2023009100S00016</text:span><text:span text:style-name="T32"/></text:p>
          </table:table-cell>
          <table:table-cell table:style-name="Table4.B10" office:value-type="string">
            <text:p text:style-name="P19" loext:marker-style-name="T5"/>
            <text:p text:style-name="P77" loext:marker-style-name="T35"><text:span text:style-name="T36">CLUCOTE</text:span><text:span text:style-name="T38"> </text:span><text:span text:style-name="T36">AGUERE</text:span><text:span text:style-name="T41"> CLUB DEPORTIVO </text:span><text:span text:style-name="T36">ATLETISMO</text:span></text:p>
          </table:table-cell>
          <table:table-cell table:style-name="Table4.C10" office:value-type="string">
            <text:p text:style-name="P21" loext:marker-style-name="T39"/>
            <text:p text:style-name="P84" loext:marker-style-name="T55"/>
            <text:p text:style-name="P33" loext:marker-style-name="T35"><text:span text:style-name="T36">G38624946</text:span><text:span text:style-name="T36"/></text:p>
          </table:table-cell>
          <table:table-cell table:style-name="Table4.D10" office:value-type="string">
            <text:p text:style-name="P85" loext:marker-style-name="T35"><text:span text:style-name="T36">XXXIV</text:span><text:span text:style-name="T37"> </text:span><text:span text:style-name="T36">CAMPEONATO</text:span><text:span text:style-name="T38"> </text:span><text:span text:style-name="T36">DE</text:span><text:span text:style-name="T41"> ESPAÑA</text:span><text:span text:style-name="T49"> </text:span><text:span text:style-name="T41">MASTER </text:span><text:span text:style-name="T36">PISTA</text:span><text:span text:style-name="T38"> </text:span><text:span text:style-name="T36">CUBIERTA</text:span><text:span text:style-name="T49"> </text:span><text:span text:style-name="T36">-</text:span><text:span text:style-name="T37"> </text:span><text:span text:style-name="T36">ANTEQUERA</text:span></text:p>
            <text:p text:style-name="P86" loext:marker-style-name="T35"><text:span text:style-name="T36">(MÁLAGA)</text:span><text:span text:style-name="T36"/></text:p>
          </table:table-cell>
          <table:table-cell table:style-name="Table4.E10" office:value-type="string">
            <text:p text:style-name="P21" loext:marker-style-name="T39"/>
            <text:p text:style-name="P22" loext:marker-style-name="T40"/>
            <text:p text:style-name="P45" loext:marker-style-name="T35"><text:span text:style-name="T41">3,</text:span><text:span text:style-name="T50"> </text:span><text:span text:style-name="T41">4</text:span><text:span text:style-name="T42"> </text:span><text:span text:style-name="T41">Y</text:span><text:span text:style-name="T36"> </text:span><text:span text:style-name="T41">5</text:span><text:span text:style-name="T42"> DE</text:span></text:p>
            <text:p text:style-name="P49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4.F10" office:value-type="string">
            <text:p text:style-name="P21" loext:marker-style-name="T39"/>
            <text:p text:style-name="P84" loext:marker-style-name="T55"/>
            <text:p text:style-name="P36" loext:marker-style-name="T35"><text:span text:style-name="T36">840,00 </text:span><text:span text:style-name="T45">€</text:span></text:p>
          </table:table-cell>
        </table:table-row>
        <table:table-row table:style-name="Table4.2">
          <table:table-cell table:style-name="Table4.A11" office:value-type="string">
            <text:p text:style-name="P60" loext:marker-style-name="T48"/>
            <text:p text:style-name="P61" loext:marker-style-name="T29"><text:span text:style-name="T32">E2023009100S00017</text:span><text:span text:style-name="T32"/></text:p>
          </table:table-cell>
          <table:table-cell table:style-name="Table4.B11" office:value-type="string">
            <text:p text:style-name="P87" loext:marker-style-name="T35"><text:span text:style-name="T36">CLUCOTE</text:span><text:span text:style-name="T38"> </text:span><text:span text:style-name="T36">AGUERE</text:span><text:span text:style-name="T41"> CLUB DEPORTIVO </text:span><text:span text:style-name="T36">ATLETISMO</text:span></text:p>
          </table:table-cell>
          <table:table-cell table:style-name="Table4.C11" office:value-type="string">
            <text:p text:style-name="P21" loext:marker-style-name="T39"/>
            <text:p text:style-name="P44" loext:marker-style-name="T35"><text:span text:style-name="T36">G38624946</text:span><text:span text:style-name="T36"/></text:p>
          </table:table-cell>
          <table:table-cell table:style-name="Table4.D11" office:value-type="string">
            <text:p text:style-name="P62" loext:marker-style-name="T35"><text:span text:style-name="T36">XLIX</text:span><text:span text:style-name="T38"> </text:span><text:span text:style-name="T36">CAMPEONATO</text:span><text:span text:style-name="T37"> </text:span><text:span text:style-name="T36">DE</text:span><text:span text:style-name="T38"> </text:span><text:span text:style-name="T36">ESPAÑA</text:span><text:span text:style-name="T49"> </text:span><text:span text:style-name="T36">SUB-20</text:span><text:span text:style-name="T41"> PISTA CUBIERTA - </text:span><text:span text:style-name="T36">SABADELL</text:span></text:p>
          </table:table-cell>
          <table:table-cell table:style-name="Table4.E11" office:value-type="string">
            <text:p text:style-name="P37" loext:marker-style-name="T48"/>
            <text:p text:style-name="P26" loext:marker-style-name="T35"><text:span text:style-name="T41">4</text:span><text:span text:style-name="T43"> </text:span><text:span text:style-name="T41">Y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4.F11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4.12">
          <table:table-cell table:style-name="Table4.A12" office:value-type="string">
            <text:p text:style-name="P73" loext:marker-style-name="T5"/>
            <text:p text:style-name="P61" loext:marker-style-name="T29"><text:span text:style-name="T32">E2023009100S00019</text:span><text:span text:style-name="T32"/></text:p>
          </table:table-cell>
          <table:table-cell table:style-name="Table4.B12" office:value-type="string">
            <text:p text:style-name="P88" loext:marker-style-name="T29"/>
            <text:p text:style-name="P89" loext:marker-style-name="T35"><text:span text:style-name="T41">CLUB DEPORTIVO </text:span><text:span text:style-name="T36">MILLA</text:span><text:span text:style-name="T38"> </text:span><text:span text:style-name="T36">CHICHARRERA</text:span><text:span text:style-name="T37"> </text:span><text:span text:style-name="T43">2007</text:span></text:p>
          </table:table-cell>
          <table:table-cell table:style-name="Table4.C12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38952479</text:span><text:span text:style-name="T36"/></text:p>
          </table:table-cell>
          <table:table-cell table:style-name="Table4.D12" office:value-type="string">
            <text:p text:style-name="P90" loext:marker-style-name="T35"><text:span text:style-name="T41">CAMPEONATO DE </text:span><text:span text:style-name="T36">ESPAÑA</text:span><text:span text:style-name="T43"> </text:span><text:span text:style-name="T36">DE</text:span><text:span text:style-name="T42"> </text:span><text:span text:style-name="T43">FONDO</text:span></text:p>
            <text:p text:style-name="P91" loext:marker-style-name="T35"><text:span text:style-name="T36">-</text:span><text:span text:style-name="T50"> </text:span><text:span text:style-name="T36">TROFEO</text:span><text:span text:style-name="T43"> </text:span><text:span text:style-name="T36">IBÉRICO</text:span><text:span text:style-name="T58"> </text:span><text:span text:style-name="T45">-</text:span></text:p>
            <text:p text:style-name="P92" loext:marker-style-name="T35"><text:span text:style-name="T46">BURJASSOT</text:span><text:span text:style-name="T37"> </text:span><text:span text:style-name="T36">(VALENCIA)</text:span></text:p>
          </table:table-cell>
          <table:table-cell table:style-name="Table4.E12" office:value-type="string">
            <text:p text:style-name="P19" loext:marker-style-name="T5"/>
            <text:p text:style-name="P71" loext:marker-style-name="T35"><text:span text:style-name="T41">25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7" loext:marker-style-name="T35"><text:span text:style-name="T43">2023</text:span><text:span text:style-name="T43"/></text:p>
          </table:table-cell>
          <table:table-cell table:style-name="Table4.F12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4.13">
          <table:table-cell table:style-name="Table4.A13" office:value-type="string">
            <text:p text:style-name="P21" loext:marker-style-name="T39"/>
            <text:p text:style-name="P76" loext:marker-style-name="T55"/>
            <text:p text:style-name="P18" loext:marker-style-name="T29"><text:span text:style-name="T32">E2023009100S00020</text:span><text:span text:style-name="T32"/></text:p>
          </table:table-cell>
          <table:table-cell table:style-name="Table4.B13" office:value-type="string">
            <text:p text:style-name="P21" loext:marker-style-name="T39"/>
            <text:p text:style-name="P32" loext:marker-style-name="T40"/>
            <text:p text:style-name="P89" loext:marker-style-name="T35"><text:span text:style-name="T41">CLUB DEPORTIVO </text:span><text:span text:style-name="T36">MILLA</text:span><text:span text:style-name="T38"> </text:span><text:span text:style-name="T36">CHICHARRERA</text:span><text:span text:style-name="T37"> </text:span><text:span text:style-name="T43">2007</text:span></text:p>
          </table:table-cell>
          <table:table-cell table:style-name="Table4.C13" office:value-type="string">
            <text:p text:style-name="P21" loext:marker-style-name="T39"/>
            <text:p text:style-name="P21" loext:marker-style-name="T39"/>
            <text:p text:style-name="P93" loext:marker-style-name="T35"><text:span text:style-name="T36">G38952479</text:span><text:span text:style-name="T36"/></text:p>
          </table:table-cell>
          <table:table-cell table:style-name="Table4.D13" office:value-type="string">
            <text:p text:style-name="P94" loext:marker-style-name="T35"><text:span text:style-name="T41">XLVIII CTO DE ESPAÑA</text:span><text:span text:style-name="T58"> </text:span><text:span text:style-name="T41">MASTER </text:span><text:span text:style-name="T36">CAMPO</text:span><text:span text:style-name="T38"> </text:span><text:span text:style-name="T36">A</text:span><text:span text:style-name="T49"> </text:span><text:span text:style-name="T36">TRAVÉS</text:span><text:span text:style-name="T37"> </text:span><text:span text:style-name="T36">INDIVIDUAL,</text:span><text:span text:style-name="T41"> CLUBES</text:span><text:span text:style-name="T43"> </text:span><text:span text:style-name="T41">Y RELEVOS</text:span><text:span text:style-name="T58"> </text:span><text:span text:style-name="T41">-</text:span><text:span text:style-name="T58"> </text:span><text:span text:style-name="T41">TORO</text:span></text:p>
            <text:p text:style-name="P95" loext:marker-style-name="T35"><text:span text:style-name="T36">(ZAMORA)</text:span><text:span text:style-name="T36"/></text:p>
          </table:table-cell>
          <table:table-cell table:style-name="Table4.E13" office:value-type="string">
            <text:p text:style-name="P21" loext:marker-style-name="T39"/>
            <text:p text:style-name="P72" loext:marker-style-name="T55"/>
            <text:p text:style-name="P71" loext:marker-style-name="T35"><text:span text:style-name="T41">19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7" loext:marker-style-name="T35"><text:span text:style-name="T43">2023</text:span><text:span text:style-name="T43"/></text:p>
          </table:table-cell>
          <table:table-cell table:style-name="Table4.F13" office:value-type="string">
            <text:p text:style-name="P21" loext:marker-style-name="T39"/>
            <text:p text:style-name="P21" loext:marker-style-name="T39"/>
            <text:p text:style-name="P75" loext:marker-style-name="T35"><text:span text:style-name="T36">180,00 </text:span><text:span text:style-name="T45">€</text:span></text:p>
          </table:table-cell>
        </table:table-row>
      </table:table>
      <text:p text:style-name="P96" loext:marker-style-name="T55"/>
      <text:p text:style-name="P58" loext:marker-style-name="T5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6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6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6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6.A1" office:value-type="string">
            <text:p text:style-name="P11" loext:marker-style-name="T29"/>
            <text:p text:style-name="P97" loext:marker-style-name="T29"><text:span text:style-name="T32">FECHA</text:span><text:span text:style-name="T32"/></text:p>
          </table:table-cell>
          <table:table-cell table:style-name="Table6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6.2">
          <table:table-cell table:style-name="Table6.A2" office:value-type="string">
            <text:p text:style-name="P29" loext:marker-style-name="T5"/>
            <text:p text:style-name="P18" loext:marker-style-name="T29"><text:span text:style-name="T32">E2023009100S00021</text:span><text:span text:style-name="T32"/></text:p>
          </table:table-cell>
          <table:table-cell table:style-name="Table6.B2" office:value-type="string">
            <text:p text:style-name="P30" loext:marker-style-name="T29"/>
            <text:p text:style-name="P89" loext:marker-style-name="T35"><text:span text:style-name="T41">CLUB DEPORTIVO </text:span><text:span text:style-name="T36">MILLA</text:span><text:span text:style-name="T38"> </text:span><text:span text:style-name="T36">CHICHARRERA</text:span><text:span text:style-name="T37"> </text:span><text:span text:style-name="T43">2007</text:span></text:p>
          </table:table-cell>
          <table:table-cell table:style-name="Table6.C2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38952479</text:span><text:span text:style-name="T36"/></text:p>
          </table:table-cell>
          <table:table-cell table:style-name="Table6.D2" office:value-type="string">
            <text:p text:style-name="P98" loext:marker-style-name="T35"><text:span text:style-name="T36">VI</text:span><text:span text:style-name="T38"> </text:span><text:span text:style-name="T36">CAMPEONATO</text:span><text:span text:style-name="T41"> DE ESPAÑA DE </text:span><text:span text:style-name="T36">INVIERNO</text:span><text:span text:style-name="T37"> </text:span><text:span text:style-name="T36">LANZAMIENTOS</text:span></text:p>
            <text:p text:style-name="P99" loext:marker-style-name="T35"><text:span text:style-name="T36">LARGOS</text:span><text:span text:style-name="T36"/></text:p>
          </table:table-cell>
          <table:table-cell table:style-name="Table6.E2" office:value-type="string">
            <text:p text:style-name="P73" loext:marker-style-name="T5"/>
            <text:p text:style-name="P100" loext:marker-style-name="T35"><text:span text:style-name="T36">25-26</text:span><text:span text:style-name="T50"> </text:span><text:span text:style-name="T36">FEBRERO</text:span></text:p>
            <text:p text:style-name="P101" loext:marker-style-name="T35"><text:span text:style-name="T43">2023</text:span><text:span text:style-name="T43"/></text:p>
          </table:table-cell>
          <table:table-cell table:style-name="Table6.F2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6.2">
          <table:table-cell table:style-name="Table6.A3" office:value-type="string">
            <text:p text:style-name="P29" loext:marker-style-name="T5"/>
            <text:p text:style-name="P18" loext:marker-style-name="T29"><text:span text:style-name="T32">E2023009100S00022</text:span><text:span text:style-name="T32"/></text:p>
          </table:table-cell>
          <table:table-cell table:style-name="Table6.B3" office:value-type="string">
            <text:p text:style-name="P88" loext:marker-style-name="T29"/>
            <text:p text:style-name="P89" loext:marker-style-name="T35"><text:span text:style-name="T41">CLUB DEPORTIVO </text:span><text:span text:style-name="T36">MILLA</text:span><text:span text:style-name="T38"> </text:span><text:span text:style-name="T36">CHICHARRERA</text:span><text:span text:style-name="T37"> </text:span><text:span text:style-name="T43">2007</text:span></text:p>
          </table:table-cell>
          <table:table-cell table:style-name="Table6.C3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38952479</text:span><text:span text:style-name="T36"/></text:p>
          </table:table-cell>
          <table:table-cell table:style-name="Table6.D3" office:value-type="string">
            <text:p text:style-name="P102" loext:marker-style-name="T35"><text:span text:style-name="T36">XXXIV</text:span><text:span text:style-name="T37"> </text:span><text:span text:style-name="T36">CAMPEONATO</text:span><text:span text:style-name="T38"> </text:span><text:span text:style-name="T36">DE</text:span><text:span text:style-name="T37"> </text:span><text:span text:style-name="T36">ESPAÑA</text:span></text:p>
            <text:p text:style-name="P103" loext:marker-style-name="T35"><text:span text:style-name="T36">MASTER</text:span><text:span text:style-name="T38"> </text:span><text:span text:style-name="T36">PISTA</text:span><text:span text:style-name="T37"> </text:span><text:span text:style-name="T36">CUBIERTA</text:span></text:p>
          </table:table-cell>
          <table:table-cell table:style-name="Table6.E3" office:value-type="string">
            <text:p text:style-name="P19" loext:marker-style-name="T5"/>
            <text:p text:style-name="P63" loext:marker-style-name="T35"><text:span text:style-name="T41">3-5</text:span><text:span text:style-name="T44"> </text:span><text:span text:style-name="T41">DE</text:span><text:span text:style-name="T42"> </text:span><text:span text:style-name="T36">MARZO</text:span></text:p>
            <text:p text:style-name="P27" loext:marker-style-name="T35"><text:span text:style-name="T43">2023</text:span><text:span text:style-name="T43"/></text:p>
          </table:table-cell>
          <table:table-cell table:style-name="Table6.F3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6.4">
          <table:table-cell table:style-name="Table6.A4" office:value-type="string">
            <text:p text:style-name="P37" loext:marker-style-name="T48"/>
            <text:p text:style-name="P18" loext:marker-style-name="T29"><text:span text:style-name="T32">E2023009100S00023</text:span><text:span text:style-name="T32"/></text:p>
          </table:table-cell>
          <table:table-cell table:style-name="Table6.B4" office:value-type="string">
            <text:p text:style-name="P104" loext:marker-style-name="T35"><text:span text:style-name="T41">CLUB DEPORTIVO </text:span><text:span text:style-name="T36">MILLA</text:span><text:span text:style-name="T38"> </text:span><text:span text:style-name="T36">CHICHARRERA</text:span><text:span text:style-name="T37"> </text:span><text:span text:style-name="T43">2007</text:span></text:p>
          </table:table-cell>
          <table:table-cell table:style-name="Table6.C4" office:value-type="string">
            <text:p text:style-name="P21" loext:marker-style-name="T39"/>
            <text:p text:style-name="P40" loext:marker-style-name="T35"><text:span text:style-name="T36">G38952479</text:span><text:span text:style-name="T36"/></text:p>
          </table:table-cell>
          <table:table-cell table:style-name="Table6.D4" office:value-type="string">
            <text:p text:style-name="P105" loext:marker-style-name="T35"><text:span text:style-name="T36">XLIX</text:span><text:span text:style-name="T38"> </text:span><text:span text:style-name="T36">CAMPEONATO</text:span><text:span text:style-name="T37"> </text:span><text:span text:style-name="T36">DE</text:span><text:span text:style-name="T38"> </text:span><text:span text:style-name="T36">ESPAÑA</text:span><text:span text:style-name="T49"> </text:span><text:span text:style-name="T36">SUB-20</text:span><text:span text:style-name="T41"> PISTA</text:span><text:span text:style-name="T43"> </text:span><text:span text:style-name="T41">CUBIERTA</text:span></text:p>
          </table:table-cell>
          <table:table-cell table:style-name="Table6.E4" office:value-type="string">
            <text:p text:style-name="P38" loext:marker-style-name="T48"/>
            <text:p text:style-name="P63" loext:marker-style-name="T35"><text:span text:style-name="T41">4-5</text:span><text:span text:style-name="T44"> </text:span><text:span text:style-name="T41">DE</text:span><text:span text:style-name="T42"> </text:span><text:span text:style-name="T36">MARZO</text:span></text:p>
            <text:p text:style-name="P27" loext:marker-style-name="T35"><text:span text:style-name="T43">2023</text:span><text:span text:style-name="T43"/></text:p>
          </table:table-cell>
          <table:table-cell table:style-name="Table6.F4" office:value-type="string">
            <text:p text:style-name="P21" loext:marker-style-name="T39"/>
            <text:p text:style-name="P52" loext:marker-style-name="T35"><text:span text:style-name="T36">240,00 </text:span><text:span text:style-name="T45">€</text:span></text:p>
          </table:table-cell>
        </table:table-row>
        <table:table-row table:style-name="Table6.5">
          <table:table-cell table:style-name="Table6.A5" office:value-type="string">
            <text:p text:style-name="P37" loext:marker-style-name="T48"/>
            <text:p text:style-name="P18" loext:marker-style-name="T29"><text:span text:style-name="T32">E2023009100S00024</text:span><text:span text:style-name="T32"/></text:p>
          </table:table-cell>
          <table:table-cell table:style-name="Table6.B5" office:value-type="string">
            <text:p text:style-name="P106" loext:marker-style-name="T35"><text:span text:style-name="T41">CLUB DEPORTIVO </text:span><text:span text:style-name="T36">MILLA</text:span><text:span text:style-name="T38"> </text:span><text:span text:style-name="T36">CHICHARRERA</text:span><text:span text:style-name="T37"> </text:span><text:span text:style-name="T43">2007</text:span></text:p>
          </table:table-cell>
          <table:table-cell table:style-name="Table6.C5" office:value-type="string">
            <text:p text:style-name="P21" loext:marker-style-name="T39"/>
            <text:p text:style-name="P44" loext:marker-style-name="T35"><text:span text:style-name="T36">G38952479</text:span><text:span text:style-name="T36"/></text:p>
          </table:table-cell>
          <table:table-cell table:style-name="Table6.D5" office:value-type="string">
            <text:p text:style-name="P107" loext:marker-style-name="T35"><text:span text:style-name="T36">XXXVIII</text:span><text:span text:style-name="T37"> </text:span><text:span text:style-name="T36">CAMPEONATO</text:span><text:span text:style-name="T38"> </text:span><text:span text:style-name="T36">DE</text:span><text:span text:style-name="T41"> ESPAÑA SUB 23 PISTA</text:span><text:span text:style-name="T43"> </text:span><text:span text:style-name="T41">CUBIERTA</text:span></text:p>
          </table:table-cell>
          <table:table-cell table:style-name="Table6.E5" office:value-type="string">
            <text:p text:style-name="P38" loext:marker-style-name="T48"/>
            <text:p text:style-name="P26" loext:marker-style-name="T35"><text:span text:style-name="T41">4-5</text:span><text:span text:style-name="T44"> </text:span><text:span text:style-name="T41">DE</text:span><text:span text:style-name="T42"> </text:span><text:span text:style-name="T36">FEBRERO</text:span></text:p>
            <text:p text:style-name="P27" loext:marker-style-name="T35"><text:span text:style-name="T43">2023</text:span><text:span text:style-name="T43"/></text:p>
          </table:table-cell>
          <table:table-cell table:style-name="Table6.F5" office:value-type="string">
            <text:p text:style-name="P21" loext:marker-style-name="T39"/>
            <text:p text:style-name="P56" loext:marker-style-name="T35"><text:span text:style-name="T36">360,00 </text:span><text:span text:style-name="T45">€</text:span></text:p>
          </table:table-cell>
        </table:table-row>
        <table:table-row table:style-name="Table6.6">
          <table:table-cell table:style-name="Table6.A6" office:value-type="string">
            <text:p text:style-name="P60" loext:marker-style-name="T48"/>
            <text:p text:style-name="P61" loext:marker-style-name="T29"><text:span text:style-name="T32">E2023009100S00025</text:span><text:span text:style-name="T32"/></text:p>
          </table:table-cell>
          <table:table-cell table:style-name="Table6.B6" office:value-type="string">
            <text:p text:style-name="P38" loext:marker-style-name="T48"/>
            <text:p text:style-name="P108" loext:marker-style-name="T35"><text:span text:style-name="T36">ADRIAN</text:span><text:span text:style-name="T38"> </text:span><text:span text:style-name="T36">GAVIRA</text:span><text:span text:style-name="T37"> </text:span><text:span text:style-name="T36">COLLADO</text:span></text:p>
          </table:table-cell>
          <table:table-cell table:style-name="Table6.C6" office:value-type="string">
            <text:p text:style-name="P21" loext:marker-style-name="T39"/>
            <text:p text:style-name="P44" loext:marker-style-name="T35"><text:span text:style-name="T36">***5992**</text:span><text:span text:style-name="T36"/></text:p>
          </table:table-cell>
          <table:table-cell table:style-name="Table6.D6" office:value-type="string">
            <text:p text:style-name="P109" loext:marker-style-name="T35"><text:span text:style-name="T36">CIRCUITO</text:span><text:span text:style-name="T38"> </text:span><text:span text:style-name="T36">MUNDIAL</text:span><text:span text:style-name="T41"> DE VOLEY PLAYA- </text:span><text:span text:style-name="T43">DOHA</text:span></text:p>
          </table:table-cell>
          <table:table-cell table:style-name="Table6.E6" office:value-type="string">
            <text:p text:style-name="P38" loext:marker-style-name="T48"/>
            <text:p text:style-name="P26" loext:marker-style-name="T35"><text:span text:style-name="T41">1-5</text:span><text:span text:style-name="T44"> </text:span><text:span text:style-name="T41">DE</text:span><text:span text:style-name="T42"> </text:span><text:span text:style-name="T36">FEBRERO</text:span></text:p>
            <text:p text:style-name="P110" loext:marker-style-name="T35"><text:span text:style-name="T43">2023</text:span><text:span text:style-name="T43"/></text:p>
          </table:table-cell>
          <table:table-cell table:style-name="Table6.F6" office:value-type="string">
            <text:p text:style-name="P21" loext:marker-style-name="T39"/>
            <text:p text:style-name="P56" loext:marker-style-name="T35"><text:span text:style-name="T36">255,00 </text:span><text:span text:style-name="T45">€</text:span></text:p>
          </table:table-cell>
        </table:table-row>
        <table:table-row table:style-name="Table6.5">
          <table:table-cell table:style-name="Table6.A7" office:value-type="string">
            <text:p text:style-name="P37" loext:marker-style-name="T48"/>
            <text:p text:style-name="P18" loext:marker-style-name="T29"><text:span text:style-name="T32">E2023009100S00026</text:span><text:span text:style-name="T32"/></text:p>
          </table:table-cell>
          <table:table-cell table:style-name="Table6.B7" office:value-type="string">
            <text:p text:style-name="P38" loext:marker-style-name="T48"/>
            <text:p text:style-name="P111" loext:marker-style-name="T35"><text:span text:style-name="T36">ADRIAN</text:span><text:span text:style-name="T38"> </text:span><text:span text:style-name="T36">GAVIRA</text:span><text:span text:style-name="T37"> </text:span><text:span text:style-name="T36">COLLADO</text:span></text:p>
          </table:table-cell>
          <table:table-cell table:style-name="Table6.C7" office:value-type="string">
            <text:p text:style-name="P21" loext:marker-style-name="T39"/>
            <text:p text:style-name="P40" loext:marker-style-name="T35"><text:span text:style-name="T36">***5992**</text:span><text:span text:style-name="T36"/></text:p>
          </table:table-cell>
          <table:table-cell table:style-name="Table6.D7" office:value-type="string">
            <text:p text:style-name="P112" loext:marker-style-name="T35"><text:span text:style-name="T36">CIRCUITO</text:span><text:span text:style-name="T38"> </text:span><text:span text:style-name="T36">MUNDIAL</text:span><text:span text:style-name="T41"> DE VOLEY PLAYA- LA PAZ</text:span></text:p>
          </table:table-cell>
          <table:table-cell table:style-name="Table6.E7" office:value-type="string">
            <text:p text:style-name="P38" loext:marker-style-name="T48"/>
            <text:p text:style-name="P63" loext:marker-style-name="T35"><text:span text:style-name="T41">16-20</text:span><text:span text:style-name="T38"> </text:span><text:span text:style-name="T41">DE</text:span><text:span text:style-name="T49"> </text:span><text:span text:style-name="T43">MARZO</text:span></text:p>
            <text:p text:style-name="P27" loext:marker-style-name="T35"><text:span text:style-name="T43">2023</text:span><text:span text:style-name="T43"/></text:p>
          </table:table-cell>
          <table:table-cell table:style-name="Table6.F7" office:value-type="string">
            <text:p text:style-name="P21" loext:marker-style-name="T39"/>
            <text:p text:style-name="P52" loext:marker-style-name="T35"><text:span text:style-name="T36">255,00 </text:span><text:span text:style-name="T45">€</text:span></text:p>
          </table:table-cell>
        </table:table-row>
        <table:table-row table:style-name="Table6.5">
          <table:table-cell table:style-name="Table6.A8" office:value-type="string">
            <text:p text:style-name="P37" loext:marker-style-name="T48"/>
            <text:p text:style-name="P18" loext:marker-style-name="T29"><text:span text:style-name="T32">E2023009100S00027</text:span><text:span text:style-name="T32"/></text:p>
          </table:table-cell>
          <table:table-cell table:style-name="Table6.B8" office:value-type="string">
            <text:p text:style-name="P38" loext:marker-style-name="T48"/>
            <text:p text:style-name="P111" loext:marker-style-name="T35"><text:span text:style-name="T36">ADRIAN</text:span><text:span text:style-name="T38"> </text:span><text:span text:style-name="T36">GAVIRA</text:span><text:span text:style-name="T37"> </text:span><text:span text:style-name="T36">COLLADO</text:span></text:p>
          </table:table-cell>
          <table:table-cell table:style-name="Table6.C8" office:value-type="string">
            <text:p text:style-name="P21" loext:marker-style-name="T39"/>
            <text:p text:style-name="P44" loext:marker-style-name="T35"><text:span text:style-name="T36">***5992**</text:span><text:span text:style-name="T36"/></text:p>
          </table:table-cell>
          <table:table-cell table:style-name="Table6.D8" office:value-type="string">
            <text:p text:style-name="P112" loext:marker-style-name="T35"><text:span text:style-name="T36">CIRCUITO</text:span><text:span text:style-name="T38"> </text:span><text:span text:style-name="T36">MUNDIAL</text:span><text:span text:style-name="T41"> DE VOLEY PLAYA- </text:span><text:span text:style-name="T36">ITAPEMA</text:span></text:p>
          </table:table-cell>
          <table:table-cell table:style-name="Table6.E8" office:value-type="string">
            <text:p text:style-name="P21" loext:marker-style-name="T39"/>
            <text:p text:style-name="P113" loext:marker-style-name="T35"><text:span text:style-name="T41">6-9</text:span><text:span text:style-name="T49"> </text:span><text:span text:style-name="T41">DE</text:span><text:span text:style-name="T38"> </text:span><text:span text:style-name="T41">ABRIL</text:span><text:span text:style-name="T38"> </text:span><text:span text:style-name="T43">2023</text:span></text:p>
          </table:table-cell>
          <table:table-cell table:style-name="Table6.F8" office:value-type="string">
            <text:p text:style-name="P21" loext:marker-style-name="T39"/>
            <text:p text:style-name="P56" loext:marker-style-name="T35"><text:span text:style-name="T36">170,00 </text:span><text:span text:style-name="T45">€</text:span></text:p>
          </table:table-cell>
        </table:table-row>
        <table:table-row table:style-name="Table6.9">
          <table:table-cell table:style-name="Table6.A9" office:value-type="string">
            <text:p text:style-name="P46" loext:marker-style-name="T48"/>
            <text:p text:style-name="P18" loext:marker-style-name="T29"><text:span text:style-name="T32">E2023009100S00028</text:span><text:span text:style-name="T32"/></text:p>
          </table:table-cell>
          <table:table-cell table:style-name="Table6.B9" office:value-type="string">
            <text:p text:style-name="P38" loext:marker-style-name="T48"/>
            <text:p text:style-name="P108" loext:marker-style-name="T35"><text:span text:style-name="T36">ADRIAN</text:span><text:span text:style-name="T38"> </text:span><text:span text:style-name="T36">GAVIRA</text:span><text:span text:style-name="T37"> </text:span><text:span text:style-name="T36">COLLADO</text:span></text:p>
          </table:table-cell>
          <table:table-cell table:style-name="Table6.C9" office:value-type="string">
            <text:p text:style-name="P21" loext:marker-style-name="T39"/>
            <text:p text:style-name="P44" loext:marker-style-name="T35"><text:span text:style-name="T36">***5992**</text:span><text:span text:style-name="T36"/></text:p>
          </table:table-cell>
          <table:table-cell table:style-name="Table6.D9" office:value-type="string">
            <text:p text:style-name="P109" loext:marker-style-name="T35"><text:span text:style-name="T36">CIRCUITO</text:span><text:span text:style-name="T38"> </text:span><text:span text:style-name="T36">MUNDIAL</text:span><text:span text:style-name="T41"> DE VOLEY PLAYA- </text:span><text:span text:style-name="T36">SAQUAREMA</text:span></text:p>
          </table:table-cell>
          <table:table-cell table:style-name="Table6.E9" office:value-type="string">
            <text:p text:style-name="P38" loext:marker-style-name="T48"/>
            <text:p text:style-name="P71" loext:marker-style-name="T35"><text:span text:style-name="T41">13-16</text:span><text:span text:style-name="T38"> </text:span><text:span text:style-name="T41">DE</text:span><text:span text:style-name="T49"> </text:span><text:span text:style-name="T43">ABRIL</text:span></text:p>
            <text:p text:style-name="P110" loext:marker-style-name="T35"><text:span text:style-name="T43">2023</text:span><text:span text:style-name="T43"/></text:p>
          </table:table-cell>
          <table:table-cell table:style-name="Table6.F9" office:value-type="string">
            <text:p text:style-name="P21" loext:marker-style-name="T39"/>
            <text:p text:style-name="P56" loext:marker-style-name="T35"><text:span text:style-name="T36">170,00 </text:span><text:span text:style-name="T45">€</text:span></text:p>
          </table:table-cell>
        </table:table-row>
        <table:table-row table:style-name="Table6.5">
          <table:table-cell table:style-name="Table6.A10" office:value-type="string">
            <text:p text:style-name="P37" loext:marker-style-name="T48"/>
            <text:p text:style-name="P18" loext:marker-style-name="T29"><text:span text:style-name="T32">E2023009100S00029</text:span><text:span text:style-name="T32"/></text:p>
          </table:table-cell>
          <table:table-cell table:style-name="Table6.B10" office:value-type="string">
            <text:p text:style-name="P38" loext:marker-style-name="T48"/>
            <text:p text:style-name="P111" loext:marker-style-name="T35"><text:span text:style-name="T36">ADRIAN</text:span><text:span text:style-name="T38"> </text:span><text:span text:style-name="T36">GAVIRA</text:span><text:span text:style-name="T37"> </text:span><text:span text:style-name="T36">COLLADO</text:span></text:p>
          </table:table-cell>
          <table:table-cell table:style-name="Table6.C10" office:value-type="string">
            <text:p text:style-name="P21" loext:marker-style-name="T39"/>
            <text:p text:style-name="P40" loext:marker-style-name="T35"><text:span text:style-name="T36">***5992**</text:span><text:span text:style-name="T36"/></text:p>
          </table:table-cell>
          <table:table-cell table:style-name="Table6.D10" office:value-type="string">
            <text:p text:style-name="P112" loext:marker-style-name="T35"><text:span text:style-name="T36">CIRCUITO</text:span><text:span text:style-name="T38"> </text:span><text:span text:style-name="T36">MUNDIAL</text:span><text:span text:style-name="T41"> DE VOLEY PLAYA- </text:span><text:span text:style-name="T36">UBERLANDIA</text:span></text:p>
          </table:table-cell>
          <table:table-cell table:style-name="Table6.E10" office:value-type="string">
            <text:p text:style-name="P38" loext:marker-style-name="T48"/>
            <text:p text:style-name="P71" loext:marker-style-name="T35"><text:span text:style-name="T41">26-30</text:span><text:span text:style-name="T38"> </text:span><text:span text:style-name="T41">DE</text:span><text:span text:style-name="T49"> </text:span><text:span text:style-name="T43">ABRIL</text:span></text:p>
            <text:p text:style-name="P27" loext:marker-style-name="T35"><text:span text:style-name="T43">2023</text:span><text:span text:style-name="T43"/></text:p>
          </table:table-cell>
          <table:table-cell table:style-name="Table6.F10" office:value-type="string">
            <text:p text:style-name="P21" loext:marker-style-name="T39"/>
            <text:p text:style-name="P52" loext:marker-style-name="T35"><text:span text:style-name="T36">255,00 </text:span><text:span text:style-name="T45">€</text:span></text:p>
          </table:table-cell>
        </table:table-row>
        <table:table-row table:style-name="Table6.5">
          <table:table-cell table:style-name="Table6.A11" office:value-type="string">
            <text:p text:style-name="P37" loext:marker-style-name="T48"/>
            <text:p text:style-name="P18" loext:marker-style-name="T29"><text:span text:style-name="T32">E2023009100S00030</text:span><text:span text:style-name="T32"/></text:p>
          </table:table-cell>
          <table:table-cell table:style-name="Table6.B11" office:value-type="string">
            <text:p text:style-name="P114" loext:marker-style-name="T35"><text:span text:style-name="T36">ASOCIACION</text:span><text:span text:style-name="T38"> </text:span><text:span text:style-name="T36">CLUB</text:span><text:span text:style-name="T37"> </text:span><text:span text:style-name="T36">DEPORTIVO</text:span><text:span text:style-name="T37"> </text:span><text:span text:style-name="T36">BALONCESTO</text:span><text:span text:style-name="T37"> </text:span><text:span text:style-name="T36">ADAREVA</text:span></text:p>
          </table:table-cell>
          <table:table-cell table:style-name="Table6.C11" office:value-type="string">
            <text:p text:style-name="P21" loext:marker-style-name="T39"/>
            <text:p text:style-name="P44" loext:marker-style-name="T35"><text:span text:style-name="T36">G38962890</text:span><text:span text:style-name="T36"/></text:p>
          </table:table-cell>
          <table:table-cell table:style-name="Table6.D11" office:value-type="string">
            <text:p text:style-name="P115" loext:marker-style-name="T35"><text:span text:style-name="T36">CAMPEONATO</text:span><text:span text:style-name="T38"> </text:span><text:span text:style-name="T36">DE</text:span><text:span text:style-name="T41"> ESPAÑA DE CLUBES</text:span><text:span text:style-name="T43"> </text:span><text:span text:style-name="T41">JUNIOR </text:span><text:span text:style-name="T36">FEMENINO</text:span></text:p>
          </table:table-cell>
          <table:table-cell table:style-name="Table6.E11" office:value-type="string">
            <text:p text:style-name="P38" loext:marker-style-name="T48"/>
            <text:p text:style-name="P116" loext:marker-style-name="T35"><text:span text:style-name="T36">30</text:span><text:span text:style-name="T50"> </text:span><text:span text:style-name="T36">ABRIL-6 </text:span><text:span text:style-name="T42">DE</text:span></text:p>
            <text:p text:style-name="P117" loext:marker-style-name="T35"><text:span text:style-name="T36">MAYO</text:span><text:span text:style-name="T43"> 2023</text:span></text:p>
          </table:table-cell>
          <table:table-cell table:style-name="Table6.F11" office:value-type="string">
            <text:p text:style-name="P21" loext:marker-style-name="T39"/>
            <text:p text:style-name="P56" loext:marker-style-name="T35"><text:span text:style-name="T35">2.160,00</text:span><text:span text:style-name="T59"> </text:span><text:span text:style-name="T60">€</text:span></text:p>
          </table:table-cell>
        </table:table-row>
        <table:table-row table:style-name="Table6.12">
          <table:table-cell table:style-name="Table6.A12" office:value-type="string">
            <text:p text:style-name="P21" loext:marker-style-name="T39"/>
            <text:p text:style-name="P76" loext:marker-style-name="T55"/>
            <text:p text:style-name="P18" loext:marker-style-name="T29"><text:span text:style-name="T32">E2023009100S00035</text:span><text:span text:style-name="T32"/></text:p>
          </table:table-cell>
          <table:table-cell table:style-name="Table6.B12" office:value-type="string">
            <text:p text:style-name="P21" loext:marker-style-name="T39"/>
            <text:p text:style-name="P72" loext:marker-style-name="T55"/>
            <text:p text:style-name="P118" loext:marker-style-name="T35"><text:span text:style-name="T36">CLUB</text:span><text:span text:style-name="T38"> </text:span><text:span text:style-name="T36">DEPORTIVO</text:span><text:span text:style-name="T41"> ILETEN</text:span><text:span text:style-name="T36"> </text:span><text:span text:style-name="T41">CDB</text:span></text:p>
          </table:table-cell>
          <table:table-cell table:style-name="Table6.C12" office:value-type="string">
            <text:p text:style-name="P21" loext:marker-style-name="T39"/>
            <text:p text:style-name="P21" loext:marker-style-name="T39"/>
            <text:p text:style-name="P119" loext:marker-style-name="T35"><text:span text:style-name="T36">V38899506</text:span><text:span text:style-name="T36"/></text:p>
          </table:table-cell>
          <table:table-cell table:style-name="Table6.D12" office:value-type="string">
            <text:p text:style-name="P120" loext:marker-style-name="T35"><text:span text:style-name="T36">INTERDANCE-</text:span><text:span text:style-name="T41"> GUADALAJARA</text:span><text:span text:style-name="T54"> </text:span><text:span text:style-name="T41">(IX </text:span><text:span text:style-name="T36">TROFEO</text:span><text:span text:style-name="T41"> MORALEJA</text:span><text:span text:style-name="T58"> </text:span><text:span text:style-name="T41">DE</text:span><text:span text:style-name="T50"> </text:span><text:span text:style-name="T41">EN </text:span><text:span text:style-name="T36">MEDIO.</text:span><text:span text:style-name="T38"> </text:span><text:span text:style-name="T36">III</text:span><text:span text:style-name="T49"> </text:span><text:span text:style-name="T36">TROFEO</text:span><text:span text:style-name="T41"> CIUDAD</text:span><text:span text:style-name="T36"> </text:span><text:span text:style-name="T41">DE</text:span></text:p>
            <text:p text:style-name="P121" loext:marker-style-name="T35"><text:span text:style-name="T36">GUADALAJARA)</text:span><text:span text:style-name="T36"/></text:p>
          </table:table-cell>
          <table:table-cell table:style-name="Table6.E12" office:value-type="string">
            <text:p text:style-name="P21" loext:marker-style-name="T39"/>
            <text:p text:style-name="P32" loext:marker-style-name="T40"/>
            <text:p text:style-name="P81" loext:marker-style-name="T35"><text:span text:style-name="T41">4 Y 5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6.F12" office:value-type="string">
            <text:p text:style-name="P21" loext:marker-style-name="T39"/>
            <text:p text:style-name="P21" loext:marker-style-name="T39"/>
            <text:p text:style-name="P122" loext:marker-style-name="T35"><text:span text:style-name="T36">240,00 </text:span><text:span text:style-name="T45">€</text:span></text:p>
          </table:table-cell>
        </table:table-row>
        <table:table-row table:style-name="Table6.9">
          <table:table-cell table:style-name="Table6.A13" office:value-type="string">
            <text:p text:style-name="P46" loext:marker-style-name="T48"/>
            <text:p text:style-name="P18" loext:marker-style-name="T29"><text:span text:style-name="T32">E2023009100S00036</text:span><text:span text:style-name="T32"/></text:p>
          </table:table-cell>
          <table:table-cell table:style-name="Table6.B13" office:value-type="string">
            <text:p text:style-name="P38" loext:marker-style-name="T48"/>
            <text:p text:style-name="P123" loext:marker-style-name="T35"><text:span text:style-name="T36">CLUB</text:span><text:span text:style-name="T38"> </text:span><text:span text:style-name="T36">DEPORTIVO</text:span><text:span text:style-name="T41"> ILETEN</text:span><text:span text:style-name="T36"> </text:span><text:span text:style-name="T41">CDB</text:span></text:p>
          </table:table-cell>
          <table:table-cell table:style-name="Table6.C13" office:value-type="string">
            <text:p text:style-name="P21" loext:marker-style-name="T39"/>
            <text:p text:style-name="P124" loext:marker-style-name="T35"><text:span text:style-name="T36">V38899506</text:span><text:span text:style-name="T36"/></text:p>
          </table:table-cell>
          <table:table-cell table:style-name="Table6.D13" office:value-type="string">
            <text:p text:style-name="P125" loext:marker-style-name="T35"><text:span text:style-name="T41">TROFEO</text:span><text:span text:style-name="T52"> </text:span><text:span text:style-name="T41">BAILE </text:span><text:span text:style-name="T36">DEPORTIVO</text:span><text:span text:style-name="T38"> </text:span><text:span text:style-name="T36">ALDAIA</text:span><text:span text:style-name="T37"> </text:span><text:span text:style-name="T36">(VALENCIA)</text:span></text:p>
          </table:table-cell>
          <table:table-cell table:style-name="Table6.E13" office:value-type="string">
            <text:p text:style-name="P38" loext:marker-style-name="T48"/>
            <text:p text:style-name="P71" loext:marker-style-name="T35"><text:span text:style-name="T41">23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110" loext:marker-style-name="T35"><text:span text:style-name="T43">2023</text:span><text:span text:style-name="T43"/></text:p>
          </table:table-cell>
          <table:table-cell table:style-name="Table6.F13" office:value-type="string">
            <text:p text:style-name="P21" loext:marker-style-name="T39"/>
            <text:p text:style-name="P56" loext:marker-style-name="T35"><text:span text:style-name="T36">240,00 </text:span><text:span text:style-name="T45">€</text:span></text:p>
          </table:table-cell>
        </table:table-row>
        <table:table-row table:style-name="Table6.5">
          <table:table-cell table:style-name="Table6.A14" office:value-type="string">
            <text:p text:style-name="P37" loext:marker-style-name="T48"/>
            <text:p text:style-name="P18" loext:marker-style-name="T29"><text:span text:style-name="T32">E2023009100S00037</text:span><text:span text:style-name="T32"/></text:p>
          </table:table-cell>
          <table:table-cell table:style-name="Table6.B14" office:value-type="string">
            <text:p text:style-name="P38" loext:marker-style-name="T48"/>
            <text:p text:style-name="P126" loext:marker-style-name="T35"><text:span text:style-name="T36">HUERTA</text:span><text:span text:style-name="T38"> </text:span><text:span text:style-name="T36">PASTOR</text:span><text:span text:style-name="T37"> </text:span><text:span text:style-name="T36">JAVIER</text:span></text:p>
          </table:table-cell>
          <table:table-cell table:style-name="Table6.C14" office:value-type="string">
            <text:p text:style-name="P21" loext:marker-style-name="T39"/>
            <text:p text:style-name="P40" loext:marker-style-name="T35"><text:span text:style-name="T36">***9716**</text:span><text:span text:style-name="T36"/></text:p>
          </table:table-cell>
          <table:table-cell table:style-name="Table6.D14" office:value-type="string">
            <text:p text:style-name="P127" loext:marker-style-name="T35"><text:span text:style-name="T36">CIRCUITO</text:span><text:span text:style-name="T38"> </text:span><text:span text:style-name="T36">MUNDIAL</text:span><text:span text:style-name="T41"> DE VÓLEY PLAYA </text:span><text:span text:style-name="T36">(ITAPEMA-BRASIL)</text:span></text:p>
          </table:table-cell>
          <table:table-cell table:style-name="Table6.E14" office:value-type="string">
            <text:p text:style-name="P38" loext:marker-style-name="T48"/>
            <text:p text:style-name="P26" loext:marker-style-name="T35"><text:span text:style-name="T41">6</text:span><text:span text:style-name="T43"> </text:span><text:span text:style-name="T41">A</text:span><text:span text:style-name="T36"> </text:span><text:span text:style-name="T41">9</text:span><text:span text:style-name="T52"> </text:span><text:span text:style-name="T41">DE</text:span><text:span text:style-name="T43"> 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6.F14" office:value-type="string">
            <text:p text:style-name="P21" loext:marker-style-name="T39"/>
            <text:p text:style-name="P128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6.5">
          <table:table-cell table:style-name="Table6.A15" office:value-type="string">
            <text:p text:style-name="P60" loext:marker-style-name="T48"/>
            <text:p text:style-name="P18" loext:marker-style-name="T29"><text:span text:style-name="T32">E2023009100S00038</text:span><text:span text:style-name="T32"/></text:p>
          </table:table-cell>
          <table:table-cell table:style-name="Table6.B15" office:value-type="string">
            <text:p text:style-name="P38" loext:marker-style-name="T48"/>
            <text:p text:style-name="P126" loext:marker-style-name="T35"><text:span text:style-name="T36">HUERTA</text:span><text:span text:style-name="T38"> </text:span><text:span text:style-name="T36">PASTOR</text:span><text:span text:style-name="T37"> </text:span><text:span text:style-name="T36">JAVIER</text:span></text:p>
          </table:table-cell>
          <table:table-cell table:style-name="Table6.C15" office:value-type="string">
            <text:p text:style-name="P21" loext:marker-style-name="T39"/>
            <text:p text:style-name="P44" loext:marker-style-name="T35"><text:span text:style-name="T36">***9716**</text:span><text:span text:style-name="T36"/></text:p>
          </table:table-cell>
          <table:table-cell table:style-name="Table6.D15" office:value-type="string">
            <text:p text:style-name="P129" loext:marker-style-name="T35"><text:span text:style-name="T36">CIRCUITO</text:span><text:span text:style-name="T38"> </text:span><text:span text:style-name="T36">MUNDIAL</text:span><text:span text:style-name="T41"> DE VÓLEY PLAYA </text:span><text:span text:style-name="T36">(SAQUAREMA-</text:span><text:span text:style-name="T37"> </text:span><text:span text:style-name="T36">BRASIL)</text:span></text:p>
          </table:table-cell>
          <table:table-cell table:style-name="Table6.E15" office:value-type="string">
            <text:p text:style-name="P38" loext:marker-style-name="T48"/>
            <text:p text:style-name="P130" loext:marker-style-name="T35"><text:span text:style-name="T41">13</text:span><text:span text:style-name="T54"> </text:span><text:span text:style-name="T41">A</text:span><text:span text:style-name="T45"> </text:span><text:span text:style-name="T41">16</text:span><text:span text:style-name="T45"> </text:span><text:span text:style-name="T41">DE</text:span><text:span text:style-name="T45"> </text:span><text:span text:style-name="T41">ABRIL </text:span><text:span text:style-name="T52">DE</text:span></text:p>
          </table:table-cell>
          <table:table-cell table:style-name="Table6.F15" office:value-type="string">
            <text:p text:style-name="P21" loext:marker-style-name="T39"/>
            <text:p text:style-name="P131" loext:marker-style-name="T35"><text:span text:style-name="T36">85,00</text:span><text:span text:style-name="T58"> </text:span><text:span text:style-name="T45">€</text:span></text:p>
          </table:table-cell>
        </table:table-row>
      </table:table>
      <text:p text:style-name="P132" loext:marker-style-name="T55"/>
      <text:p text:style-name="P58" loext:marker-style-name="T5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8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8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8.A1" office:value-type="string">
            <text:p text:style-name="P11" loext:marker-style-name="T29"/>
            <text:p text:style-name="P133" loext:marker-style-name="T29"><text:span text:style-name="T32">COMPETICIÓN</text:span><text:span text:style-name="T32"/></text:p>
          </table:table-cell>
          <table:table-cell table:style-name="Table8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8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8.2">
          <table:table-cell table:style-name="Table8.A2" office:value-type="string">
            <text:p text:style-name="P21" loext:marker-style-name="T39"/>
            <text:p text:style-name="P134" loext:marker-style-name="T57"/>
            <text:p text:style-name="P18" loext:marker-style-name="T29"><text:span text:style-name="T32">E2023009100S00039</text:span><text:span text:style-name="T32"/></text:p>
          </table:table-cell>
          <table:table-cell table:style-name="Table8.B2" office:value-type="string">
            <text:p text:style-name="P21" loext:marker-style-name="T39"/>
            <text:p text:style-name="P32" loext:marker-style-name="T40"/>
            <text:p text:style-name="P135" loext:marker-style-name="T35"><text:span text:style-name="T36">HUERTA</text:span><text:span text:style-name="T38"> </text:span><text:span text:style-name="T36">PASTOR</text:span><text:span text:style-name="T37"> </text:span><text:span text:style-name="T36">JAVIER</text:span></text:p>
          </table:table-cell>
          <table:table-cell table:style-name="Table8.C2" office:value-type="string">
            <text:p text:style-name="P21" loext:marker-style-name="T39"/>
            <text:p text:style-name="P72" loext:marker-style-name="T55"/>
            <text:p text:style-name="P33" loext:marker-style-name="T35"><text:span text:style-name="T36">***9716**</text:span><text:span text:style-name="T36"/></text:p>
          </table:table-cell>
          <table:table-cell table:style-name="Table8.D2" office:value-type="string">
            <text:p text:style-name="P136" loext:marker-style-name="T35"><text:span text:style-name="T36">CIRCUITO</text:span><text:span text:style-name="T41"> NACIONAL</text:span><text:span text:style-name="T52"> </text:span><text:span text:style-name="T41">DE VÓLEY</text:span><text:span text:style-name="T43"> </text:span><text:span text:style-name="T41">PLAYA (COPA DEL REY) </text:span><text:span text:style-name="T35">(MENORCA-</text:span><text:span text:style-name="T46">ISLAS</text:span></text:p>
            <text:p text:style-name="P86" loext:marker-style-name="T35"><text:span text:style-name="T36">BALEARES)</text:span><text:span text:style-name="T36"/></text:p>
          </table:table-cell>
          <table:table-cell table:style-name="Table8.E2" office:value-type="string">
            <text:p text:style-name="P21" loext:marker-style-name="T39"/>
            <text:p text:style-name="P32" loext:marker-style-name="T40"/>
            <text:p text:style-name="P26" loext:marker-style-name="T35"><text:span text:style-name="T41">28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8.F2" office:value-type="string">
            <text:p text:style-name="P21" loext:marker-style-name="T39"/>
            <text:p text:style-name="P72" loext:marker-style-name="T55"/>
            <text:p text:style-name="P36" loext:marker-style-name="T35"><text:span text:style-name="T36">255,00 </text:span><text:span text:style-name="T45">€</text:span></text:p>
          </table:table-cell>
        </table:table-row>
        <table:table-row table:style-name="Table8.3">
          <table:table-cell table:style-name="Table8.A3" office:value-type="string">
            <text:p text:style-name="P60" loext:marker-style-name="T48"/>
            <text:p text:style-name="P61" loext:marker-style-name="T29"><text:span text:style-name="T32">E2023009100S00040</text:span><text:span text:style-name="T32"/></text:p>
          </table:table-cell>
          <table:table-cell table:style-name="Table8.B3" office:value-type="string">
            <text:p text:style-name="P38" loext:marker-style-name="T48"/>
            <text:p text:style-name="P137" loext:marker-style-name="T35"><text:span text:style-name="T36">HUERTA</text:span><text:span text:style-name="T38"> </text:span><text:span text:style-name="T36">PASTOR</text:span><text:span text:style-name="T37"> </text:span><text:span text:style-name="T36">ALEJANDRO</text:span></text:p>
          </table:table-cell>
          <table:table-cell table:style-name="Table8.C3" office:value-type="string">
            <text:p text:style-name="P21" loext:marker-style-name="T39"/>
            <text:p text:style-name="P44" loext:marker-style-name="T35"><text:span text:style-name="T36">***9716**</text:span><text:span text:style-name="T36"/></text:p>
          </table:table-cell>
          <table:table-cell table:style-name="Table8.D3" office:value-type="string">
            <text:p text:style-name="P138" loext:marker-style-name="T35"><text:span text:style-name="T36">CIRCUITO</text:span><text:span text:style-name="T38"> </text:span><text:span text:style-name="T36">MUNDIAL</text:span><text:span text:style-name="T41"> DE VÓLEY PLAYA </text:span><text:span text:style-name="T36">(ITAPEMA-BRASIL)</text:span></text:p>
          </table:table-cell>
          <table:table-cell table:style-name="Table8.E3" office:value-type="string">
            <text:p text:style-name="P38" loext:marker-style-name="T48"/>
            <text:p text:style-name="P26" loext:marker-style-name="T35"><text:span text:style-name="T41">6</text:span><text:span text:style-name="T43"> </text:span><text:span text:style-name="T41">A</text:span><text:span text:style-name="T36"> </text:span><text:span text:style-name="T41">9</text:span><text:span text:style-name="T52"> </text:span><text:span text:style-name="T41">DE</text:span><text:span text:style-name="T43"> ABRIL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8.F3" office:value-type="string">
            <text:p text:style-name="P21" loext:marker-style-name="T39"/>
            <text:p text:style-name="P131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8.4">
          <table:table-cell table:style-name="Table8.A4" office:value-type="string">
            <text:p text:style-name="P37" loext:marker-style-name="T48"/>
            <text:p text:style-name="P18" loext:marker-style-name="T29"><text:span text:style-name="T32">E2023009100S00041</text:span><text:span text:style-name="T32"/></text:p>
          </table:table-cell>
          <table:table-cell table:style-name="Table8.B4" office:value-type="string">
            <text:p text:style-name="P38" loext:marker-style-name="T48"/>
            <text:p text:style-name="P139" loext:marker-style-name="T35"><text:span text:style-name="T36">HUERTA</text:span><text:span text:style-name="T38"> </text:span><text:span text:style-name="T36">PASTOR</text:span><text:span text:style-name="T37"> </text:span><text:span text:style-name="T36">ALEJANDRO</text:span></text:p>
          </table:table-cell>
          <table:table-cell table:style-name="Table8.C4" office:value-type="string">
            <text:p text:style-name="P21" loext:marker-style-name="T39"/>
            <text:p text:style-name="P40" loext:marker-style-name="T35"><text:span text:style-name="T36">***9716**</text:span><text:span text:style-name="T36"/></text:p>
          </table:table-cell>
          <table:table-cell table:style-name="Table8.D4" office:value-type="string">
            <text:p text:style-name="P140" loext:marker-style-name="T35"><text:span text:style-name="T36">CIRCUITO</text:span><text:span text:style-name="T38"> </text:span><text:span text:style-name="T36">MUNDIAL</text:span><text:span text:style-name="T41"> DE VÓLEY PLAYA </text:span><text:span text:style-name="T36">(SAQUAREMA-</text:span><text:span text:style-name="T37"> </text:span><text:span text:style-name="T36">BRASIL)</text:span></text:p>
          </table:table-cell>
          <table:table-cell table:style-name="Table8.E4" office:value-type="string">
            <text:p text:style-name="P38" loext:marker-style-name="T48"/>
            <text:p text:style-name="P130" loext:marker-style-name="T35"><text:span text:style-name="T41">13</text:span><text:span text:style-name="T54"> </text:span><text:span text:style-name="T41">A</text:span><text:span text:style-name="T45"> </text:span><text:span text:style-name="T41">16</text:span><text:span text:style-name="T45"> </text:span><text:span text:style-name="T41">DE</text:span><text:span text:style-name="T45"> </text:span><text:span text:style-name="T41">ABRIL </text:span><text:span text:style-name="T52">DE</text:span></text:p>
          </table:table-cell>
          <table:table-cell table:style-name="Table8.F4" office:value-type="string">
            <text:p text:style-name="P21" loext:marker-style-name="T39"/>
            <text:p text:style-name="P128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8.2">
          <table:table-cell table:style-name="Table8.A5" office:value-type="string">
            <text:p text:style-name="P21" loext:marker-style-name="T39"/>
            <text:p text:style-name="P83" loext:marker-style-name="T57"/>
            <text:p text:style-name="P18" loext:marker-style-name="T29"><text:span text:style-name="T32">E2023009100S00042</text:span><text:span text:style-name="T32"/></text:p>
          </table:table-cell>
          <table:table-cell table:style-name="Table8.B5" office:value-type="string">
            <text:p text:style-name="P21" loext:marker-style-name="T39"/>
            <text:p text:style-name="P32" loext:marker-style-name="T40"/>
            <text:p text:style-name="P139" loext:marker-style-name="T35"><text:span text:style-name="T36">HUERTA</text:span><text:span text:style-name="T38"> </text:span><text:span text:style-name="T36">PASTOR</text:span><text:span text:style-name="T37"> </text:span><text:span text:style-name="T36">ALEJANDRO</text:span></text:p>
          </table:table-cell>
          <table:table-cell table:style-name="Table8.C5" office:value-type="string">
            <text:p text:style-name="P21" loext:marker-style-name="T39"/>
            <text:p text:style-name="P72" loext:marker-style-name="T55"/>
            <text:p text:style-name="P33" loext:marker-style-name="T35"><text:span text:style-name="T36">***9716**</text:span><text:span text:style-name="T36"/></text:p>
          </table:table-cell>
          <table:table-cell table:style-name="Table8.D5" office:value-type="string">
            <text:p text:style-name="P141" loext:marker-style-name="T35"><text:span text:style-name="T36">CIRCUITO</text:span><text:span text:style-name="T41"> NACIONAL</text:span><text:span text:style-name="T52"> </text:span><text:span text:style-name="T41">DE VÓLEY</text:span><text:span text:style-name="T43"> </text:span><text:span text:style-name="T41">PLAYA (COPA DEL REY) </text:span><text:span text:style-name="T35">(MENORCA-</text:span><text:span text:style-name="T46">ISLAS</text:span></text:p>
            <text:p text:style-name="P142" loext:marker-style-name="T35"><text:span text:style-name="T36">BALEARES)</text:span><text:span text:style-name="T36"/></text:p>
          </table:table-cell>
          <table:table-cell table:style-name="Table8.E5" office:value-type="string">
            <text:p text:style-name="P21" loext:marker-style-name="T39"/>
            <text:p text:style-name="P32" loext:marker-style-name="T40"/>
            <text:p text:style-name="P26" loext:marker-style-name="T35"><text:span text:style-name="T41">28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8.F5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255,00 </text:span><text:span text:style-name="T45">€</text:span></text:p>
          </table:table-cell>
        </table:table-row>
        <table:table-row table:style-name="Table8.6">
          <table:table-cell table:style-name="Table8.A6" office:value-type="string">
            <text:p text:style-name="P37" loext:marker-style-name="T48"/>
            <text:p text:style-name="P18" loext:marker-style-name="T29"><text:span text:style-name="T32">E2023009100S00043</text:span><text:span text:style-name="T32"/></text:p>
          </table:table-cell>
          <table:table-cell table:style-name="Table8.B6" office:value-type="string">
            <text:p text:style-name="P38" loext:marker-style-name="T48"/>
            <text:p text:style-name="P143" loext:marker-style-name="T35"><text:span text:style-name="T36">CLUB</text:span><text:span text:style-name="T38"> </text:span><text:span text:style-name="T36">DEPORTIVO</text:span><text:span text:style-name="T41"> TENTO</text:span><text:span text:style-name="T54"> </text:span><text:span text:style-name="T41">WAZA</text:span></text:p>
          </table:table-cell>
          <table:table-cell table:style-name="Table8.C6" office:value-type="string">
            <text:p text:style-name="P21" loext:marker-style-name="T39"/>
            <text:p text:style-name="P44" loext:marker-style-name="T35"><text:span text:style-name="T36">G76758333</text:span><text:span text:style-name="T36"/></text:p>
          </table:table-cell>
          <table:table-cell table:style-name="Table8.D6" office:value-type="string">
            <text:p text:style-name="P144" loext:marker-style-name="T35"><text:span text:style-name="T41">COPA DE ESPAÑA </text:span><text:span text:style-name="T36">DE</text:span><text:span text:style-name="T38"> </text:span><text:span text:style-name="T36">VETERANOS</text:span><text:span text:style-name="T49"> </text:span><text:span text:style-name="T36">DE</text:span><text:span text:style-name="T41"> MADRID - MADRID</text:span></text:p>
          </table:table-cell>
          <table:table-cell table:style-name="Table8.E6" office:value-type="string">
            <text:p text:style-name="P38" loext:marker-style-name="T48"/>
            <text:p text:style-name="P71" loext:marker-style-name="T35"><text:span text:style-name="T41">19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7" loext:marker-style-name="T35"><text:span text:style-name="T43">2023</text:span><text:span text:style-name="T43"/></text:p>
          </table:table-cell>
          <table:table-cell table:style-name="Table8.F6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8.3">
          <table:table-cell table:style-name="Table8.A7" office:value-type="string">
            <text:p text:style-name="P60" loext:marker-style-name="T48"/>
            <text:p text:style-name="P61" loext:marker-style-name="T29"><text:span text:style-name="T32">E2023009100S00046</text:span><text:span text:style-name="T32"/></text:p>
          </table:table-cell>
          <table:table-cell table:style-name="Table8.B7" office:value-type="string">
            <text:p text:style-name="P145" loext:marker-style-name="T35"><text:span text:style-name="T36">GONZALEZ</text:span><text:span text:style-name="T37"> </text:span><text:span text:style-name="T36">FERNANDEZ</text:span><text:span text:style-name="T38"> </text:span><text:span text:style-name="T36">JAVIER</text:span><text:span text:style-name="T37"> </text:span><text:span text:style-name="T52">A.</text:span></text:p>
          </table:table-cell>
          <table:table-cell table:style-name="Table8.C7" office:value-type="string">
            <text:p text:style-name="P21" loext:marker-style-name="T39"/>
            <text:p text:style-name="P44" loext:marker-style-name="T35"><text:span text:style-name="T36">***5231**</text:span><text:span text:style-name="T36"/></text:p>
          </table:table-cell>
          <table:table-cell table:style-name="Table8.D7" office:value-type="string">
            <text:p text:style-name="P146" loext:marker-style-name="T35"><text:span text:style-name="T41">OPORTO</text:span><text:span text:style-name="T52"> </text:span><text:span text:style-name="T41">SQUASH MASTERS</text:span><text:span text:style-name="T54"> </text:span><text:span text:style-name="T41">GP</text:span><text:span text:style-name="T45"> </text:span><text:span text:style-name="T41">2023</text:span><text:span text:style-name="T45"> </text:span><text:span text:style-name="T41">- </text:span><text:span text:style-name="T36">OPORTO</text:span><text:span text:style-name="T37"> </text:span><text:span text:style-name="T36">(PORTUGAL)</text:span></text:p>
          </table:table-cell>
          <table:table-cell table:style-name="Table8.E7" office:value-type="string">
            <text:p text:style-name="P38" loext:marker-style-name="T48"/>
            <text:p text:style-name="P45" loext:marker-style-name="T35"><text:span text:style-name="T41">19</text:span><text:span text:style-name="T42"> </text:span><text:span text:style-name="T41">A</text:span><text:span text:style-name="T50"> </text:span><text:span text:style-name="T41">22</text:span><text:span text:style-name="T52"> </text:span><text:span text:style-name="T42">DE</text:span></text:p>
            <text:p text:style-name="P147" loext:marker-style-name="T35"><text:span text:style-name="T36">ENERO</text:span><text:span text:style-name="T43"> </text:span><text:span text:style-name="T36">DE</text:span><text:span text:style-name="T50"> </text:span><text:span text:style-name="T43">2023</text:span></text:p>
          </table:table-cell>
          <table:table-cell table:style-name="Table8.F7" office:value-type="string">
            <text:p text:style-name="P21" loext:marker-style-name="T39"/>
            <text:p text:style-name="P56" loext:marker-style-name="T35"><text:span text:style-name="T36">255,00 </text:span><text:span text:style-name="T45">€</text:span></text:p>
          </table:table-cell>
        </table:table-row>
        <table:table-row table:style-name="Table8.4">
          <table:table-cell table:style-name="Table8.A8" office:value-type="string">
            <text:p text:style-name="P37" loext:marker-style-name="T48"/>
            <text:p text:style-name="P18" loext:marker-style-name="T29"><text:span text:style-name="T32">E2023009100S00047</text:span><text:span text:style-name="T32"/></text:p>
          </table:table-cell>
          <table:table-cell table:style-name="Table8.B8" office:value-type="string">
            <text:p text:style-name="P148" loext:marker-style-name="T35"><text:span text:style-name="T36">GONZALEZ</text:span><text:span text:style-name="T37"> </text:span><text:span text:style-name="T36">FERNANDEZ</text:span><text:span text:style-name="T38"> </text:span><text:span text:style-name="T36">JAVIER</text:span><text:span text:style-name="T37"> </text:span><text:span text:style-name="T52">A.</text:span></text:p>
          </table:table-cell>
          <table:table-cell table:style-name="Table8.C8" office:value-type="string">
            <text:p text:style-name="P21" loext:marker-style-name="T39"/>
            <text:p text:style-name="P40" loext:marker-style-name="T35"><text:span text:style-name="T36">***5231**</text:span><text:span text:style-name="T36"/></text:p>
          </table:table-cell>
          <table:table-cell table:style-name="Table8.D8" office:value-type="string">
            <text:p text:style-name="P149" loext:marker-style-name="T35"><text:span text:style-name="T36">SPANISH</text:span><text:span text:style-name="T38"> </text:span><text:span text:style-name="T36">MASTERS</text:span><text:span text:style-name="T41"> 2023 (MO) - SANTIAGO</text:span><text:span text:style-name="T52"> </text:span><text:span text:style-name="T41">DE </text:span><text:span text:style-name="T36">COMPOSTELA</text:span></text:p>
          </table:table-cell>
          <table:table-cell table:style-name="Table8.E8" office:value-type="string">
            <text:p text:style-name="P38" loext:marker-style-name="T48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8.F8" office:value-type="string">
            <text:p text:style-name="P21" loext:marker-style-name="T39"/>
            <text:p text:style-name="P52" loext:marker-style-name="T35"><text:span text:style-name="T36">180,00 </text:span><text:span text:style-name="T45">€</text:span></text:p>
          </table:table-cell>
        </table:table-row>
        <table:table-row table:style-name="Table8.9">
          <table:table-cell table:style-name="Table8.A9" office:value-type="string">
            <text:p text:style-name="P73" loext:marker-style-name="T5"/>
            <text:p text:style-name="P61" loext:marker-style-name="T29"><text:span text:style-name="T32">E2023009100S00049</text:span><text:span text:style-name="T32"/></text:p>
          </table:table-cell>
          <table:table-cell table:style-name="Table8.B9" office:value-type="string">
            <text:p text:style-name="P150" loext:marker-style-name="T35"><text:span text:style-name="T36">CABALLERO</text:span><text:span text:style-name="T38"> </text:span><text:span text:style-name="T36">SANTANA</text:span><text:span text:style-name="T41"> CRISTO</text:span><text:span text:style-name="T43"> </text:span><text:span text:style-name="T41">- </text:span><text:span text:style-name="T36">REPRESENTANTE</text:span><text:span text:style-name="T37"> </text:span><text:span text:style-name="T36">GERVASIO</text:span></text:p>
            <text:p text:style-name="P151" loext:marker-style-name="T35"><text:span text:style-name="T35">CABALLERO</text:span><text:span text:style-name="T61"> </text:span><text:span text:style-name="T46">FERRAZ</text:span></text:p>
          </table:table-cell>
          <table:table-cell table:style-name="Table8.C9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4807**</text:span><text:span text:style-name="T36"/></text:p>
          </table:table-cell>
          <table:table-cell table:style-name="Table8.D9" office:value-type="string">
            <text:p text:style-name="P152" loext:marker-style-name="T35"><text:span text:style-name="T41">CAMPEONATO DE ESPAÑA ILCA 4 - </text:span><text:span text:style-name="T36">PUERTO</text:span><text:span text:style-name="T38"> </text:span><text:span text:style-name="T36">DE</text:span><text:span text:style-name="T49"> </text:span><text:span text:style-name="T36">SANTA</text:span><text:span text:style-name="T41"> MARÍA (CÁDIZ)</text:span></text:p>
          </table:table-cell>
          <table:table-cell table:style-name="Table8.E9" office:value-type="string">
            <text:p text:style-name="P19" loext:marker-style-name="T5"/>
            <text:p text:style-name="P45" loext:marker-style-name="T35"><text:span text:style-name="T41">24</text:span><text:span text:style-name="T42"> </text:span><text:span text:style-name="T41">A</text:span><text:span text:style-name="T50"> </text:span><text:span text:style-name="T41">28</text:span><text:span text:style-name="T52"> </text:span><text:span text:style-name="T42">DE</text:span></text:p>
            <text:p text:style-name="P27" loext:marker-style-name="T35"><text:span text:style-name="T35">FEBRERO</text:span><text:span text:style-name="T62"> </text:span><text:span text:style-name="T63">2023</text:span></text:p>
          </table:table-cell>
          <table:table-cell table:style-name="Table8.F9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8.10">
          <table:table-cell table:style-name="Table8.A10" office:value-type="string">
            <text:p text:style-name="P153" loext:marker-style-name="T64"/>
            <text:p text:style-name="P61" loext:marker-style-name="T29"><text:span text:style-name="T32">E2023009100S00051</text:span><text:span text:style-name="T32"/></text:p>
          </table:table-cell>
          <table:table-cell table:style-name="Table8.B10" office:value-type="string">
            <text:p text:style-name="P154" loext:marker-style-name="T35"><text:span text:style-name="T41">CALVO</text:span><text:span text:style-name="T43"> </text:span><text:span text:style-name="T41">SANZ</text:span><text:span text:style-name="T58"> </text:span><text:span text:style-name="T41">MIGUEL ANGEL - </text:span><text:span text:style-name="T36">REPRESENTANTE</text:span><text:span text:style-name="T37"> </text:span><text:span text:style-name="T36">YEDIEL</text:span><text:span text:style-name="T38"> </text:span><text:span text:style-name="T36">CALVO</text:span><text:span text:style-name="T49"> </text:span><text:span text:style-name="T36">PÉREZ</text:span></text:p>
          </table:table-cell>
          <table:table-cell table:style-name="Table8.C10" office:value-type="string">
            <text:p text:style-name="P21" loext:marker-style-name="T39"/>
            <text:p text:style-name="P155" loext:marker-style-name="T35"><text:span text:style-name="T36">***6488**</text:span><text:span text:style-name="T36"/></text:p>
          </table:table-cell>
          <table:table-cell table:style-name="Table8.D10" office:value-type="string">
            <text:p text:style-name="P156" loext:marker-style-name="T35"><text:span text:style-name="T41">XXXV TROFEO COSTA CÁLIDA - </text:span><text:span text:style-name="T36">CEHEGÍN</text:span><text:span text:style-name="T38"> </text:span><text:span text:style-name="T36">(MURCIA)</text:span></text:p>
          </table:table-cell>
          <table:table-cell table:style-name="Table8.E10" office:value-type="string">
            <text:p text:style-name="P157" loext:marker-style-name="T35"><text:span text:style-name="T41">25 Y 26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8.F10" office:value-type="string">
            <text:p text:style-name="P21" loext:marker-style-name="T39"/>
            <text:p text:style-name="P158" loext:marker-style-name="T35"><text:span text:style-name="T36">240,00 </text:span><text:span text:style-name="T45">€</text:span></text:p>
          </table:table-cell>
        </table:table-row>
        <table:table-row table:style-name="Table8.10">
          <table:table-cell table:style-name="Table8.A11" office:value-type="string">
            <text:p text:style-name="P159" loext:marker-style-name="T56"/>
            <text:p text:style-name="P18" loext:marker-style-name="T29"><text:span text:style-name="T32">E2023009100S00052</text:span><text:span text:style-name="T32"/></text:p>
          </table:table-cell>
          <table:table-cell table:style-name="Table8.B11" office:value-type="string">
            <text:p text:style-name="P160" loext:marker-style-name="T35"><text:span text:style-name="T41">CALVO</text:span><text:span text:style-name="T43"> </text:span><text:span text:style-name="T41">SANZ</text:span><text:span text:style-name="T58"> </text:span><text:span text:style-name="T41">MIGUEL ANGEL - </text:span><text:span text:style-name="T36">REPRESENTANTE</text:span><text:span text:style-name="T37"> </text:span><text:span text:style-name="T36">YEDIEL</text:span><text:span text:style-name="T38"> </text:span><text:span text:style-name="T36">CALVO</text:span><text:span text:style-name="T49"> </text:span><text:span text:style-name="T36">PÉREZ</text:span></text:p>
          </table:table-cell>
          <table:table-cell table:style-name="Table8.C11" office:value-type="string">
            <text:p text:style-name="P21" loext:marker-style-name="T39"/>
            <text:p text:style-name="P161" loext:marker-style-name="T35"><text:span text:style-name="T36">***6488**</text:span><text:span text:style-name="T36"/></text:p>
          </table:table-cell>
          <table:table-cell table:style-name="Table8.D11" office:value-type="string">
            <text:p text:style-name="P162" loext:marker-style-name="T56"/>
            <text:p text:style-name="P163" loext:marker-style-name="T35"><text:span text:style-name="T41">EURO</text:span><text:span text:style-name="T54"> </text:span><text:span text:style-name="T41">CITY</text:span><text:span text:style-name="T45"> </text:span><text:span text:style-name="T41">RACE</text:span><text:span text:style-name="T45"> </text:span><text:span text:style-name="T41">- </text:span><text:span text:style-name="T36">CÓRBOBA</text:span></text:p>
          </table:table-cell>
          <table:table-cell table:style-name="Table8.E11" office:value-type="string">
            <text:p text:style-name="P162" loext:marker-style-name="T56"/>
            <text:p text:style-name="P164" loext:marker-style-name="T35"><text:span text:style-name="T41">11</text:span><text:span text:style-name="T42"> </text:span><text:span text:style-name="T41">Y</text:span><text:span text:style-name="T50"> </text:span><text:span text:style-name="T41">12</text:span><text:span text:style-name="T52"> </text:span><text:span text:style-name="T42">DE</text:span></text:p>
            <text:p text:style-name="P165" loext:marker-style-name="T35"><text:span text:style-name="T35">MARZO</text:span><text:span text:style-name="T65"> </text:span><text:span text:style-name="T63">2023</text:span></text:p>
          </table:table-cell>
          <table:table-cell table:style-name="Table8.F11" office:value-type="string">
            <text:p text:style-name="P21" loext:marker-style-name="T39"/>
            <text:p text:style-name="P166" loext:marker-style-name="T35"><text:span text:style-name="T36">240,00 </text:span><text:span text:style-name="T45">€</text:span></text:p>
          </table:table-cell>
        </table:table-row>
        <table:table-row table:style-name="Table8.6">
          <table:table-cell table:style-name="Table8.A12" office:value-type="string">
            <text:p text:style-name="P37" loext:marker-style-name="T48"/>
            <text:p text:style-name="P18" loext:marker-style-name="T29"><text:span text:style-name="T32">E2023009100S00053</text:span><text:span text:style-name="T32"/></text:p>
          </table:table-cell>
          <table:table-cell table:style-name="Table8.B12" office:value-type="string">
            <text:p text:style-name="P167" loext:marker-style-name="T35"><text:span text:style-name="T41">CALVO</text:span><text:span text:style-name="T42"> </text:span><text:span text:style-name="T41">SANZ</text:span><text:span text:style-name="T36"> </text:span><text:span text:style-name="T41">MIGUEL </text:span><text:span text:style-name="T36">ANGEL,</text:span><text:span text:style-name="T41"> REPRESENTANTE</text:span><text:span text:style-name="T52"> </text:span><text:span text:style-name="T41">DE </text:span><text:span text:style-name="T35">CALVO</text:span><text:span text:style-name="T66"> </text:span><text:span text:style-name="T35">PEREZ</text:span><text:span text:style-name="T59"> </text:span><text:span text:style-name="T46">YEDIEL</text:span></text:p>
          </table:table-cell>
          <table:table-cell table:style-name="Table8.C12" office:value-type="string">
            <text:p text:style-name="P21" loext:marker-style-name="T39"/>
            <text:p text:style-name="P40" loext:marker-style-name="T35"><text:span text:style-name="T36">***6488**</text:span><text:span text:style-name="T36"/></text:p>
          </table:table-cell>
          <table:table-cell table:style-name="Table8.D12" office:value-type="string">
            <text:p text:style-name="P38" loext:marker-style-name="T48"/>
            <text:p text:style-name="P168" loext:marker-style-name="T35"><text:span text:style-name="T36">XVI</text:span><text:span text:style-name="T38"> </text:span><text:span text:style-name="T36">TROFEO</text:span><text:span text:style-name="T37"> </text:span><text:span text:style-name="T36">QUIJOTES</text:span></text:p>
          </table:table-cell>
          <table:table-cell table:style-name="Table8.E12" office:value-type="string">
            <text:p text:style-name="P38" loext:marker-style-name="T48"/>
            <text:p text:style-name="P164" loext:marker-style-name="T35"><text:span text:style-name="T41">25</text:span><text:span text:style-name="T42"> </text:span><text:span text:style-name="T41">Y</text:span><text:span text:style-name="T50"> </text:span><text:span text:style-name="T41">26</text:span><text:span text:style-name="T52"> </text:span><text:span text:style-name="T42">DE</text:span></text:p>
            <text:p text:style-name="P165" loext:marker-style-name="T35"><text:span text:style-name="T35">MARZO</text:span><text:span text:style-name="T65"> </text:span><text:span text:style-name="T63">2023</text:span></text:p>
          </table:table-cell>
          <table:table-cell table:style-name="Table8.F12" office:value-type="string">
            <text:p text:style-name="P21" loext:marker-style-name="T39"/>
            <text:p text:style-name="P52" loext:marker-style-name="T35"><text:span text:style-name="T36">240,00 </text:span><text:span text:style-name="T45">€</text:span></text:p>
          </table:table-cell>
        </table:table-row>
        <table:table-row table:style-name="Table8.4">
          <table:table-cell table:style-name="Table8.A13" office:value-type="string">
            <text:p text:style-name="P37" loext:marker-style-name="T48"/>
            <text:p text:style-name="P18" loext:marker-style-name="T29"><text:span text:style-name="T32">E2023009100S00054</text:span><text:span text:style-name="T32"/></text:p>
          </table:table-cell>
          <table:table-cell table:style-name="Table8.B13" office:value-type="string">
            <text:p text:style-name="P169" loext:marker-style-name="T35"><text:span text:style-name="T41">CALVO</text:span><text:span text:style-name="T42"> </text:span><text:span text:style-name="T41">SANZ</text:span><text:span text:style-name="T36"> </text:span><text:span text:style-name="T41">MIGUEL </text:span><text:span text:style-name="T36">ANGEL,</text:span><text:span text:style-name="T41"> REPRESENTANTE</text:span><text:span text:style-name="T52"> </text:span><text:span text:style-name="T41">DE </text:span><text:span text:style-name="T35">CALVO</text:span><text:span text:style-name="T66"> </text:span><text:span text:style-name="T35">PEREZ</text:span><text:span text:style-name="T59"> </text:span><text:span text:style-name="T46">YEDIEL</text:span></text:p>
          </table:table-cell>
          <table:table-cell table:style-name="Table8.C13" office:value-type="string">
            <text:p text:style-name="P21" loext:marker-style-name="T39"/>
            <text:p text:style-name="P44" loext:marker-style-name="T35"><text:span text:style-name="T36">***6488**</text:span><text:span text:style-name="T36"/></text:p>
          </table:table-cell>
          <table:table-cell table:style-name="Table8.D13" office:value-type="string">
            <text:p text:style-name="P170" loext:marker-style-name="T35"><text:span text:style-name="T41">CAMPEONATO</text:span><text:span text:style-name="T54"> </text:span><text:span text:style-name="T41">DE </text:span><text:span text:style-name="T36">ESPAÑA</text:span><text:span text:style-name="T38"> </text:span><text:span text:style-name="T36">(LARGA</text:span><text:span text:style-name="T49"> </text:span><text:span text:style-name="T36">Y</text:span><text:span text:style-name="T41"> RELEVO</text:span><text:span text:style-name="T36"> </text:span><text:span text:style-name="T41">MIXTO)</text:span></text:p>
          </table:table-cell>
          <table:table-cell table:style-name="Table8.E13" office:value-type="string">
            <text:p text:style-name="P38" loext:marker-style-name="T48"/>
            <text:p text:style-name="P26" loext:marker-style-name="T35"><text:span text:style-name="T41">15</text:span><text:span text:style-name="T42"> </text:span><text:span text:style-name="T41">Y</text:span><text:span text:style-name="T43"> </text:span><text:span text:style-name="T41">16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3">2023</text:span><text:span text:style-name="T43"/></text:p>
          </table:table-cell>
          <table:table-cell table:style-name="Table8.F13" office:value-type="string">
            <text:p text:style-name="P21" loext:marker-style-name="T39"/>
            <text:p text:style-name="P56" loext:marker-style-name="T35"><text:span text:style-name="T36">240,00 </text:span><text:span text:style-name="T45">€</text:span></text:p>
          </table:table-cell>
        </table:table-row>
        <table:table-row table:style-name="Table8.3">
          <table:table-cell table:style-name="Table8.A14" office:value-type="string">
            <text:p text:style-name="P60" loext:marker-style-name="T48"/>
            <text:p text:style-name="P61" loext:marker-style-name="T29"><text:span text:style-name="T32">E2023009100S00055</text:span><text:span text:style-name="T32"/></text:p>
          </table:table-cell>
          <table:table-cell table:style-name="Table8.B14" office:value-type="string">
            <text:p text:style-name="P169" loext:marker-style-name="T35"><text:span text:style-name="T41">CALVO</text:span><text:span text:style-name="T42"> </text:span><text:span text:style-name="T41">SANZ</text:span><text:span text:style-name="T36"> </text:span><text:span text:style-name="T41">MIGUEL </text:span><text:span text:style-name="T36">ANGEL,</text:span><text:span text:style-name="T41"> REPRESENTANTE</text:span><text:span text:style-name="T52"> </text:span><text:span text:style-name="T41">DE </text:span><text:span text:style-name="T35">CALVO</text:span><text:span text:style-name="T66"> </text:span><text:span text:style-name="T35">PEREZ</text:span><text:span text:style-name="T59"> </text:span><text:span text:style-name="T46">YEDIEL</text:span></text:p>
          </table:table-cell>
          <table:table-cell table:style-name="Table8.C14" office:value-type="string">
            <text:p text:style-name="P21" loext:marker-style-name="T39"/>
            <text:p text:style-name="P44" loext:marker-style-name="T35"><text:span text:style-name="T36">***6488**</text:span><text:span text:style-name="T36"/></text:p>
          </table:table-cell>
          <table:table-cell table:style-name="Table8.D14" office:value-type="string">
            <text:p text:style-name="P171" loext:marker-style-name="T35"><text:span text:style-name="T41">XII PREMI </text:span><text:span text:style-name="T36">COMUNITAT</text:span><text:span text:style-name="T37"> </text:span><text:span text:style-name="T46">VALENCIANA</text:span></text:p>
          </table:table-cell>
          <table:table-cell table:style-name="Table8.E14" office:value-type="string">
            <text:p text:style-name="P172" loext:marker-style-name="T35"><text:span text:style-name="T41">4 Y 5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8.F14" office:value-type="string">
            <text:p text:style-name="P21" loext:marker-style-name="T39"/>
            <text:p text:style-name="P56" loext:marker-style-name="T35"><text:span text:style-name="T36">240,00 </text:span><text:span text:style-name="T45">€</text:span></text:p>
          </table:table-cell>
        </table:table-row>
        <table:table-row table:style-name="Table8.6">
          <table:table-cell table:style-name="Table8.A15" office:value-type="string">
            <text:p text:style-name="P173" loext:marker-style-name="T48"/>
            <text:p text:style-name="P61" loext:marker-style-name="T29"><text:span text:style-name="T32">E2023009100S00056</text:span><text:span text:style-name="T32"/></text:p>
          </table:table-cell>
          <table:table-cell table:style-name="Table8.B15" office:value-type="string">
            <text:p text:style-name="P38" loext:marker-style-name="T48"/>
            <text:p text:style-name="P174" loext:marker-style-name="T35"><text:span text:style-name="T36">CALVO</text:span><text:span text:style-name="T38"> </text:span><text:span text:style-name="T36">SANZ</text:span><text:span text:style-name="T49"> </text:span><text:span text:style-name="T36">MIGUEL</text:span><text:span text:style-name="T37"> </text:span><text:span text:style-name="T36">ANGEL</text:span></text:p>
          </table:table-cell>
          <table:table-cell table:style-name="Table8.C15" office:value-type="string">
            <text:p text:style-name="P21" loext:marker-style-name="T39"/>
            <text:p text:style-name="P40" loext:marker-style-name="T35"><text:span text:style-name="T36">***6488**</text:span><text:span text:style-name="T36"/></text:p>
          </table:table-cell>
          <table:table-cell table:style-name="Table8.D15" office:value-type="string">
            <text:p text:style-name="P21" loext:marker-style-name="T39"/>
            <text:p text:style-name="P175" loext:marker-style-name="T35"><text:span text:style-name="T36">V TROFEO</text:span><text:span text:style-name="T42"> </text:span><text:span text:style-name="T36">ARAGON</text:span></text:p>
          </table:table-cell>
          <table:table-cell table:style-name="Table8.E15" office:value-type="string">
            <text:p text:style-name="P38" loext:marker-style-name="T48"/>
            <text:p text:style-name="P26" loext:marker-style-name="T35"><text:span text:style-name="T41">29</text:span><text:span text:style-name="T49"> </text:span><text:span text:style-name="T41">ABRIL</text:span><text:span text:style-name="T44"> </text:span><text:span text:style-name="T41">-1</text:span><text:span text:style-name="T44"> </text:span><text:span text:style-name="T42">DE</text:span></text:p>
            <text:p text:style-name="P27" loext:marker-style-name="T35"><text:span text:style-name="T36">MAYO</text:span><text:span text:style-name="T43"> 2023</text:span></text:p>
          </table:table-cell>
          <table:table-cell table:style-name="Table8.F15" office:value-type="string">
            <text:p text:style-name="P21" loext:marker-style-name="T39"/>
            <text:p text:style-name="P52" loext:marker-style-name="T35"><text:span text:style-name="T36">180,00 </text:span><text:span text:style-name="T45">€</text:span></text:p>
          </table:table-cell>
        </table:table-row>
      </table:table>
      <text:p text:style-name="P176" loext:marker-style-name="T55"/>
      <text:p text:style-name="P58" loext:marker-style-name="T5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10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10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10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10.A1" office:value-type="string">
            <text:p text:style-name="P11" loext:marker-style-name="T29"/>
            <text:p text:style-name="P97" loext:marker-style-name="T29"><text:span text:style-name="T32">FECHA</text:span><text:span text:style-name="T32"/></text:p>
          </table:table-cell>
          <table:table-cell table:style-name="Table10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10.2">
          <table:table-cell table:style-name="Table10.A2" office:value-type="string">
            <text:p text:style-name="P60" loext:marker-style-name="T48"/>
            <text:p text:style-name="P61" loext:marker-style-name="T29"><text:span text:style-name="T32">E2023009100S00063</text:span><text:span text:style-name="T32"/></text:p>
          </table:table-cell>
          <table:table-cell table:style-name="Table10.B2" office:value-type="string">
            <text:p text:style-name="P37" loext:marker-style-name="T48"/>
            <text:p text:style-name="P177" loext:marker-style-name="T35"><text:span text:style-name="T36">ESCOBAR</text:span><text:span text:style-name="T38"> </text:span><text:span text:style-name="T36">ACOSTA</text:span><text:span text:style-name="T41"> JAVIER</text:span><text:span text:style-name="T36"> </text:span><text:span text:style-name="T41">NAUZET</text:span></text:p>
          </table:table-cell>
          <table:table-cell table:style-name="Table10.C2" office:value-type="string">
            <text:p text:style-name="P21" loext:marker-style-name="T39"/>
            <text:p text:style-name="P44" loext:marker-style-name="T35"><text:span text:style-name="T36">***2985**</text:span><text:span text:style-name="T36"/></text:p>
          </table:table-cell>
          <table:table-cell table:style-name="Table10.D2" office:value-type="string">
            <text:p text:style-name="P109" loext:marker-style-name="T35"><text:span text:style-name="T41">COPA PROMO - </text:span><text:span text:style-name="T36">COPA</text:span><text:span text:style-name="T38"> </text:span><text:span text:style-name="T36">DE</text:span><text:span text:style-name="T49"> </text:span><text:span text:style-name="T36">ESPAÑA</text:span><text:span text:style-name="T37"> </text:span><text:span text:style-name="T36">VELOCIDAD</text:span></text:p>
          </table:table-cell>
          <table:table-cell table:style-name="Table10.E2" office:value-type="string">
            <text:p text:style-name="P37" loext:marker-style-name="T48"/>
            <text:p text:style-name="P71" loext:marker-style-name="T35"><text:span text:style-name="T41">20-23</text:span><text:span text:style-name="T38"> </text:span><text:span text:style-name="T41">DE</text:span><text:span text:style-name="T49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0.F2" office:value-type="string">
            <text:p text:style-name="P21" loext:marker-style-name="T39"/>
            <text:p text:style-name="P56" loext:marker-style-name="T35"><text:span text:style-name="T36">180,00 </text:span><text:span text:style-name="T45">€</text:span></text:p>
          </table:table-cell>
        </table:table-row>
        <table:table-row table:style-name="Table10.3">
          <table:table-cell table:style-name="Table10.A3" office:value-type="string">
            <text:p text:style-name="P37" loext:marker-style-name="T48"/>
            <text:p text:style-name="P18" loext:marker-style-name="T29"><text:span text:style-name="T32">E2023009100S00064</text:span><text:span text:style-name="T32"/></text:p>
          </table:table-cell>
          <table:table-cell table:style-name="Table10.B3" office:value-type="string">
            <text:p text:style-name="P38" loext:marker-style-name="T48"/>
            <text:p text:style-name="P178" loext:marker-style-name="T35"><text:span text:style-name="T36">DELGADO</text:span><text:span text:style-name="T38"> </text:span><text:span text:style-name="T36">DEKANY</text:span><text:span text:style-name="T37"> </text:span><text:span text:style-name="T43">IVAN</text:span></text:p>
          </table:table-cell>
          <table:table-cell table:style-name="Table10.C3" office:value-type="string">
            <text:p text:style-name="P21" loext:marker-style-name="T39"/>
            <text:p text:style-name="P44" loext:marker-style-name="T35"><text:span text:style-name="T36">***9518**</text:span><text:span text:style-name="T36"/></text:p>
          </table:table-cell>
          <table:table-cell table:style-name="Table10.D3" office:value-type="string">
            <text:p text:style-name="P38" loext:marker-style-name="T48"/>
            <text:p text:style-name="P179" loext:marker-style-name="T35"><text:span text:style-name="T36">BT100</text:span><text:span text:style-name="T38"> </text:span><text:span text:style-name="T36">CASCAIS</text:span><text:span text:style-name="T49"> </text:span><text:span text:style-name="T36">-</text:span><text:span text:style-name="T37"> </text:span><text:span text:style-name="T36">PORTUGAL</text:span></text:p>
          </table:table-cell>
          <table:table-cell table:style-name="Table10.E3" office:value-type="string">
            <text:p text:style-name="P38" loext:marker-style-name="T48"/>
            <text:p text:style-name="P26" loext:marker-style-name="T35"><text:span text:style-name="T41">14</text:span><text:span text:style-name="T42"> </text:span><text:span text:style-name="T41">A</text:span><text:span text:style-name="T43"> </text:span><text:span text:style-name="T41">16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0.F3" office:value-type="string">
            <text:p text:style-name="P21" loext:marker-style-name="T39"/>
            <text:p text:style-name="P56" loext:marker-style-name="T35"><text:span text:style-name="T36">170,00 </text:span><text:span text:style-name="T45">€</text:span></text:p>
          </table:table-cell>
        </table:table-row>
        <table:table-row table:style-name="Table10.4">
          <table:table-cell table:style-name="Table10.A4" office:value-type="string">
            <text:p text:style-name="P29" loext:marker-style-name="T5"/>
            <text:p text:style-name="P18" loext:marker-style-name="T29"><text:span text:style-name="T32">E2023009100S00065</text:span><text:span text:style-name="T32"/></text:p>
          </table:table-cell>
          <table:table-cell table:style-name="Table10.B4" office:value-type="string">
            <text:p text:style-name="P19" loext:marker-style-name="T5"/>
            <text:p text:style-name="P180" loext:marker-style-name="T35"><text:span text:style-name="T36">DELGADO</text:span><text:span text:style-name="T38"> </text:span><text:span text:style-name="T36">DEKANY</text:span><text:span text:style-name="T37"> </text:span><text:span text:style-name="T43">IVAN</text:span></text:p>
          </table:table-cell>
          <table:table-cell table:style-name="Table10.C4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9518**</text:span><text:span text:style-name="T36"/></text:p>
          </table:table-cell>
          <table:table-cell table:style-name="Table10.D4" office:value-type="string">
            <text:p text:style-name="P181" loext:marker-style-name="T35"><text:span text:style-name="T43">BT50</text:span><text:span text:style-name="T37"> </text:span><text:span text:style-name="T46">WESTENERGIE</text:span><text:span text:style-name="T41"> BEACH</text:span><text:span text:style-name="T36"> </text:span><text:span text:style-name="T41">- </text:span><text:span text:style-name="T36">OSNABRUCK</text:span></text:p>
            <text:p text:style-name="P182" loext:marker-style-name="T35"><text:span text:style-name="T36">(ALEMANIA)</text:span><text:span text:style-name="T36"/></text:p>
          </table:table-cell>
          <table:table-cell table:style-name="Table10.E4" office:value-type="string">
            <text:p text:style-name="P19" loext:marker-style-name="T5"/>
            <text:p text:style-name="P26" loext:marker-style-name="T35"><text:span text:style-name="T41">29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69" loext:marker-style-name="T35"><text:span text:style-name="T41">DE</text:span><text:span text:style-name="T42"> </text:span><text:span text:style-name="T43">2023</text:span></text:p>
          </table:table-cell>
          <table:table-cell table:style-name="Table10.F4" office:value-type="string">
            <text:p text:style-name="P21" loext:marker-style-name="T39"/>
            <text:p text:style-name="P32" loext:marker-style-name="T40"/>
            <text:p text:style-name="P183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10.5">
          <table:table-cell table:style-name="Table10.A5" office:value-type="string">
            <text:p text:style-name="P73" loext:marker-style-name="T5"/>
            <text:p text:style-name="P61" loext:marker-style-name="T29"><text:span text:style-name="T32">E2023009100S00068</text:span><text:span text:style-name="T32"/></text:p>
          </table:table-cell>
          <table:table-cell table:style-name="Table10.B5" office:value-type="string">
            <text:p text:style-name="P88" loext:marker-style-name="T29"/>
            <text:p text:style-name="P184" loext:marker-style-name="T35"><text:span text:style-name="T36">CLUB</text:span><text:span text:style-name="T38"> </text:span><text:span text:style-name="T36">ESCUELA</text:span><text:span text:style-name="T41"> ATLETISMO</text:span><text:span text:style-name="T54"> </text:span><text:span text:style-name="T41">DE </text:span><text:span text:style-name="T36">TENERIFE</text:span></text:p>
          </table:table-cell>
          <table:table-cell table:style-name="Table10.C5" office:value-type="string">
            <text:p text:style-name="P21" loext:marker-style-name="T39"/>
            <text:p text:style-name="P22" loext:marker-style-name="T40"/>
            <text:p text:style-name="P33" loext:marker-style-name="T35"><text:span text:style-name="T36">G38244638</text:span><text:span text:style-name="T36"/></text:p>
          </table:table-cell>
          <table:table-cell table:style-name="Table10.D5" office:value-type="string">
            <text:p text:style-name="P185" loext:marker-style-name="T35"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PISTA CUBIERTA - </text:span><text:span text:style-name="T36">SABADELL</text:span></text:p>
            <text:p text:style-name="P186" loext:marker-style-name="T35"><text:span text:style-name="T36">(BARCELONA)</text:span><text:span text:style-name="T36"/></text:p>
          </table:table-cell>
          <table:table-cell table:style-name="Table10.E5" office:value-type="string">
            <text:p text:style-name="P19" loext:marker-style-name="T5"/>
            <text:p text:style-name="P26" loext:marker-style-name="T35"><text:span text:style-name="T41">4</text:span><text:span text:style-name="T43"> </text:span><text:span text:style-name="T41">Y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0.F5" office:value-type="string">
            <text:p text:style-name="P21" loext:marker-style-name="T39"/>
            <text:p text:style-name="P22" loext:marker-style-name="T40"/>
            <text:p text:style-name="P36" loext:marker-style-name="T35"><text:span text:style-name="T36">300,00 </text:span><text:span text:style-name="T45">€</text:span></text:p>
          </table:table-cell>
        </table:table-row>
        <table:table-row table:style-name="Table10.6">
          <table:table-cell table:style-name="Table10.A6" office:value-type="string">
            <text:p text:style-name="P21" loext:marker-style-name="T39"/>
            <text:p text:style-name="P76" loext:marker-style-name="T55"/>
            <text:p text:style-name="P18" loext:marker-style-name="T29"><text:span text:style-name="T32">E2023009100S00069</text:span><text:span text:style-name="T32"/></text:p>
          </table:table-cell>
          <table:table-cell table:style-name="Table10.B6" office:value-type="string">
            <text:p text:style-name="P21" loext:marker-style-name="T39"/>
            <text:p text:style-name="P72" loext:marker-style-name="T55"/>
            <text:p text:style-name="P187" loext:marker-style-name="T35"><text:span text:style-name="T41">CLUB GIMNASIA </text:span><text:span text:style-name="T36">RITMICA</text:span><text:span text:style-name="T38"> </text:span><text:span text:style-name="T36">RITMICOD</text:span></text:p>
          </table:table-cell>
          <table:table-cell table:style-name="Table10.C6" office:value-type="string">
            <text:p text:style-name="P21" loext:marker-style-name="T39"/>
            <text:p text:style-name="P21" loext:marker-style-name="T39"/>
            <text:p text:style-name="P188" loext:marker-style-name="T35"><text:span text:style-name="T36">G38923389</text:span><text:span text:style-name="T36"/></text:p>
          </table:table-cell>
          <table:table-cell table:style-name="Table10.D6" office:value-type="string">
            <text:p text:style-name="P189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text:span text:style-name="T41"> IBERDROLA,</text:span><text:span text:style-name="T54"> </text:span><text:span text:style-name="T41">1ª FASE COPA ESPAÑA DE CONJUNTOS</text:span><text:span text:style-name="T36"> </text:span><text:span text:style-name="T41">-</text:span></text:p>
            <text:p text:style-name="P186" loext:marker-style-name="T35"><text:span text:style-name="T36">SANTANDER</text:span><text:span text:style-name="T36"/></text:p>
          </table:table-cell>
          <table:table-cell table:style-name="Table10.E6" office:value-type="string">
            <text:p text:style-name="P21" loext:marker-style-name="T39"/>
            <text:p text:style-name="P72" loext:marker-style-name="T55"/>
            <text:p text:style-name="P26" loext:marker-style-name="T35"><text:span text:style-name="T41">26</text:span><text:span text:style-name="T42"> </text:span><text:span text:style-name="T41">A</text:span><text:span text:style-name="T43"> </text:span><text:span text:style-name="T41">28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0.F6" office:value-type="string">
            <text:p text:style-name="P21" loext:marker-style-name="T39"/>
            <text:p text:style-name="P21" loext:marker-style-name="T39"/>
            <text:p text:style-name="P122" loext:marker-style-name="T35"><text:span text:style-name="T36">540,00 </text:span><text:span text:style-name="T45">€</text:span></text:p>
          </table:table-cell>
        </table:table-row>
        <table:table-row table:style-name="Table10.7">
          <table:table-cell table:style-name="Table10.A7" office:value-type="string">
            <text:p text:style-name="P21" loext:marker-style-name="T39"/>
            <text:p text:style-name="P76" loext:marker-style-name="T55"/>
            <text:p text:style-name="P18" loext:marker-style-name="T29"><text:span text:style-name="T32">E2023009100S00070</text:span><text:span text:style-name="T32"/></text:p>
          </table:table-cell>
          <table:table-cell table:style-name="Table10.B7" office:value-type="string">
            <text:p text:style-name="P21" loext:marker-style-name="T39"/>
            <text:p text:style-name="P72" loext:marker-style-name="T55"/>
            <text:p text:style-name="P190" loext:marker-style-name="T35"><text:span text:style-name="T41">ASOC. CLUB </text:span><text:span text:style-name="T36">DEPORTIVO</text:span><text:span text:style-name="T38"> </text:span><text:span text:style-name="T36">URSEL</text:span></text:p>
          </table:table-cell>
          <table:table-cell table:style-name="Table10.C7" office:value-type="string">
            <text:p text:style-name="P21" loext:marker-style-name="T39"/>
            <text:p text:style-name="P21" loext:marker-style-name="T39"/>
            <text:p text:style-name="P93" loext:marker-style-name="T35"><text:span text:style-name="T36">G76628197</text:span><text:span text:style-name="T36"/></text:p>
          </table:table-cell>
          <table:table-cell table:style-name="Table10.D7" office:value-type="string">
            <text:p text:style-name="P191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text:span text:style-name="T41"> IBERDROLA,</text:span><text:span text:style-name="T54"> </text:span><text:span text:style-name="T41">1ª FASE COPA ESPAÑA DE</text:span></text:p>
            <text:p text:style-name="P192" loext:marker-style-name="T35"><text:span text:style-name="T36">CONJUNTOS</text:span><text:span text:style-name="T38"> </text:span><text:span text:style-name="T36">-</text:span><text:span text:style-name="T37"> </text:span><text:span text:style-name="T36">SANTANDER</text:span></text:p>
          </table:table-cell>
          <table:table-cell table:style-name="Table10.E7" office:value-type="string">
            <text:p text:style-name="P21" loext:marker-style-name="T39"/>
            <text:p text:style-name="P72" loext:marker-style-name="T55"/>
            <text:p text:style-name="P26" loext:marker-style-name="T35"><text:span text:style-name="T41">26</text:span><text:span text:style-name="T42"> </text:span><text:span text:style-name="T41">A</text:span><text:span text:style-name="T43"> </text:span><text:span text:style-name="T41">28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0.F7" office:value-type="string">
            <text:p text:style-name="P21" loext:marker-style-name="T39"/>
            <text:p text:style-name="P21" loext:marker-style-name="T39"/>
            <text:p text:style-name="P75" loext:marker-style-name="T35"><text:span text:style-name="T36">780,00 </text:span><text:span text:style-name="T45">€</text:span></text:p>
          </table:table-cell>
        </table:table-row>
        <table:table-row table:style-name="Table10.5">
          <table:table-cell table:style-name="Table10.A8" office:value-type="string">
            <text:p text:style-name="P17" loext:marker-style-name="T5"/>
            <text:p text:style-name="P18" loext:marker-style-name="T29"><text:span text:style-name="T32">E2023009100S00071</text:span><text:span text:style-name="T32"/></text:p>
          </table:table-cell>
          <table:table-cell table:style-name="Table10.B8" office:value-type="string">
            <text:p text:style-name="P19" loext:marker-style-name="T5"/>
            <text:p text:style-name="P193" loext:marker-style-name="T35"><text:span text:style-name="T36">HERNANDEZ</text:span><text:span text:style-name="T38"> </text:span><text:span text:style-name="T36">ACOSTA</text:span><text:span text:style-name="T37"> </text:span><text:span text:style-name="T36">ANTONIO</text:span></text:p>
          </table:table-cell>
          <table:table-cell table:style-name="Table10.C8" office:value-type="string">
            <text:p text:style-name="P21" loext:marker-style-name="T39"/>
            <text:p text:style-name="P22" loext:marker-style-name="T40"/>
            <text:p text:style-name="P23" loext:marker-style-name="T35"><text:span text:style-name="T36">***9687**</text:span><text:span text:style-name="T36"/></text:p>
          </table:table-cell>
          <table:table-cell table:style-name="Table10.D8" office:value-type="string">
            <text:p text:style-name="P194" loext:marker-style-name="T35"><text:span text:style-name="T41">1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74" loext:marker-style-name="T35"><text:span text:style-name="T41">FEDS</text:span><text:span text:style-name="T52"> </text:span><text:span text:style-name="T41">-</text:span><text:span text:style-name="T52"> </text:span><text:span text:style-name="T36">MADRID</text:span></text:p>
          </table:table-cell>
          <table:table-cell table:style-name="Table10.E8" office:value-type="string">
            <text:p text:style-name="P88" loext:marker-style-name="T29"/>
            <text:p text:style-name="P81" loext:marker-style-name="T35"><text:span text:style-name="T41">18 Y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0.F8" office:value-type="string">
            <text:p text:style-name="P21" loext:marker-style-name="T39"/>
            <text:p text:style-name="P22" loext:marker-style-name="T40"/>
            <text:p text:style-name="P28" loext:marker-style-name="T35"><text:span text:style-name="T36">120,00 </text:span><text:span text:style-name="T45">€</text:span></text:p>
          </table:table-cell>
        </table:table-row>
        <table:table-row table:style-name="Table10.4">
          <table:table-cell table:style-name="Table10.A9" office:value-type="string">
            <text:p text:style-name="P29" loext:marker-style-name="T5"/>
            <text:p text:style-name="P18" loext:marker-style-name="T29"><text:span text:style-name="T32">E2023009100S00072</text:span><text:span text:style-name="T32"/></text:p>
          </table:table-cell>
          <table:table-cell table:style-name="Table10.B9" office:value-type="string">
            <text:p text:style-name="P19" loext:marker-style-name="T5"/>
            <text:p text:style-name="P195" loext:marker-style-name="T35"><text:span text:style-name="T36">HERNANDEZ</text:span><text:span text:style-name="T38"> </text:span><text:span text:style-name="T36">ACOSTA</text:span><text:span text:style-name="T37"> </text:span><text:span text:style-name="T36">ANTONIO</text:span></text:p>
          </table:table-cell>
          <table:table-cell table:style-name="Table10.C9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9687**</text:span><text:span text:style-name="T36"/></text:p>
          </table:table-cell>
          <table:table-cell table:style-name="Table10.D9" office:value-type="string">
            <text:p text:style-name="P194" loext:marker-style-name="T35"><text:span text:style-name="T41">2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34" loext:marker-style-name="T35"><text:span text:style-name="T41">FEDS</text:span><text:span text:style-name="T52"> </text:span><text:span text:style-name="T41">-</text:span><text:span text:style-name="T52"> </text:span><text:span text:style-name="T36">VALENCIA</text:span></text:p>
          </table:table-cell>
          <table:table-cell table:style-name="Table10.E9" office:value-type="string">
            <text:p text:style-name="P19" loext:marker-style-name="T5"/>
            <text:p text:style-name="P45" loext:marker-style-name="T35"><text:span text:style-name="T41">28</text:span><text:span text:style-name="T42"> </text:span><text:span text:style-name="T41">Y</text:span><text:span text:style-name="T43"> </text:span><text:span text:style-name="T41">29</text:span><text:span text:style-name="T44"> </text:span><text:span text:style-name="T41">DE</text:span><text:span text:style-name="T42"> </text:span><text:span text:style-name="T43">ABRIL</text:span></text:p>
            <text:p text:style-name="P69" loext:marker-style-name="T35"><text:span text:style-name="T43">2023</text:span><text:span text:style-name="T43"/></text:p>
          </table:table-cell>
          <table:table-cell table:style-name="Table10.F9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10.3">
          <table:table-cell table:style-name="Table10.A10" office:value-type="string">
            <text:p text:style-name="P37" loext:marker-style-name="T48"/>
            <text:p text:style-name="P18" loext:marker-style-name="T29"><text:span text:style-name="T32">E2023009100S00073</text:span><text:span text:style-name="T32"/></text:p>
          </table:table-cell>
          <table:table-cell table:style-name="Table10.B10" office:value-type="string">
            <text:p text:style-name="P21" loext:marker-style-name="T39"/>
            <text:p text:style-name="P196" loext:marker-style-name="T35"><text:span text:style-name="T41">YAN</text:span><text:span text:style-name="T45"> </text:span><text:span text:style-name="T41">LIN</text:span><text:span text:style-name="T38"> </text:span><text:span text:style-name="T36">JAIME</text:span></text:p>
          </table:table-cell>
          <table:table-cell table:style-name="Table10.C10" office:value-type="string">
            <text:p text:style-name="P21" loext:marker-style-name="T39"/>
            <text:p text:style-name="P40" loext:marker-style-name="T35"><text:span text:style-name="T36">***6425**</text:span><text:span text:style-name="T36"/></text:p>
          </table:table-cell>
          <table:table-cell table:style-name="Table10.D10" office:value-type="string">
            <text:p text:style-name="P197" loext:marker-style-name="T35"><text:span text:style-name="T41">1ª FASE COPA </text:span><text:span text:style-name="T36">PRESIDENTE</text:span><text:span text:style-name="T38"> </text:span><text:span text:style-name="T36">IPSC</text:span><text:span text:style-name="T41"> PCC - TERRASSA</text:span></text:p>
          </table:table-cell>
          <table:table-cell table:style-name="Table10.E10" office:value-type="string">
            <text:p text:style-name="P38" loext:marker-style-name="T48"/>
            <text:p text:style-name="P26" loext:marker-style-name="T35"><text:span text:style-name="T41">17</text:span><text:span text:style-name="T52"> </text:span><text:span text:style-name="T41">DE</text:span><text:span text:style-name="T43"> </text:span><text:span text:style-name="T36">FEBRER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0.F10" office:value-type="string">
            <text:p text:style-name="P21" loext:marker-style-name="T39"/>
            <text:p text:style-name="P52" loext:marker-style-name="T35"><text:span text:style-name="T36">120,00 </text:span><text:span text:style-name="T45">€</text:span></text:p>
          </table:table-cell>
        </table:table-row>
        <table:table-row table:style-name="Table10.3">
          <table:table-cell table:style-name="Table10.A11" office:value-type="string">
            <text:p text:style-name="P37" loext:marker-style-name="T48"/>
            <text:p text:style-name="P18" loext:marker-style-name="T29"><text:span text:style-name="T32">E2023009100S00078</text:span><text:span text:style-name="T32"/></text:p>
          </table:table-cell>
          <table:table-cell table:style-name="Table10.B11" office:value-type="string">
            <text:p text:style-name="P198" loext:marker-style-name="T35"><text:span text:style-name="T36">CLUB</text:span><text:span text:style-name="T38"> </text:span><text:span text:style-name="T36">ESCUELA</text:span><text:span text:style-name="T41"> ATLETISMO</text:span><text:span text:style-name="T54"> </text:span><text:span text:style-name="T41">DE </text:span><text:span text:style-name="T36">TENERIFE</text:span></text:p>
          </table:table-cell>
          <table:table-cell table:style-name="Table10.C11" office:value-type="string">
            <text:p text:style-name="P21" loext:marker-style-name="T39"/>
            <text:p text:style-name="P44" loext:marker-style-name="T35"><text:span text:style-name="T36">G38244638</text:span><text:span text:style-name="T36"/></text:p>
          </table:table-cell>
          <table:table-cell table:style-name="Table10.D11" office:value-type="string">
            <text:p text:style-name="P38" loext:marker-style-name="T48"/>
            <text:p text:style-name="P199" loext:marker-style-name="T35"><text:span text:style-name="T35">NACIONAL</text:span><text:span text:style-name="T63"> </text:span><text:span text:style-name="T35">MASTER</text:span><text:span text:style-name="T41"> </text:span><text:span text:style-name="T43">CROSS</text:span></text:p>
          </table:table-cell>
          <table:table-cell table:style-name="Table10.E11" office:value-type="string">
            <text:p text:style-name="P21" loext:marker-style-name="T39"/>
            <text:p text:style-name="P113" loext:marker-style-name="T35"><text:span text:style-name="T41">19</text:span><text:span text:style-name="T52"> </text:span><text:span text:style-name="T41">DE</text:span><text:span text:style-name="T43"> </text:span><text:span text:style-name="T36">MARZO</text:span></text:p>
          </table:table-cell>
          <table:table-cell table:style-name="Table10.F11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0.12">
          <table:table-cell table:style-name="Table10.A12" office:value-type="string">
            <text:p text:style-name="P60" loext:marker-style-name="T48"/>
            <text:p text:style-name="P61" loext:marker-style-name="T29"><text:span text:style-name="T32">E2023009100S00080</text:span><text:span text:style-name="T32"/></text:p>
          </table:table-cell>
          <table:table-cell table:style-name="Table10.B12" office:value-type="string">
            <text:p text:style-name="P38" loext:marker-style-name="T48"/>
            <text:p text:style-name="P200" loext:marker-style-name="T35"><text:span text:style-name="T36">CLUB</text:span><text:span text:style-name="T38"> </text:span><text:span text:style-name="T36">CORREDORES</text:span><text:span text:style-name="T41"> DE TENERIFE</text:span></text:p>
          </table:table-cell>
          <table:table-cell table:style-name="Table10.C12" office:value-type="string">
            <text:p text:style-name="P21" loext:marker-style-name="T39"/>
            <text:p text:style-name="P44" loext:marker-style-name="T35"><text:span text:style-name="T36">G38229977</text:span><text:span text:style-name="T36"/></text:p>
          </table:table-cell>
          <table:table-cell table:style-name="Table10.D12" office:value-type="string">
            <text:p text:style-name="P109" loext:marker-style-name="T35"><text:span text:style-name="T36">CAMPEONATO</text:span><text:span text:style-name="T38"> </text:span><text:span text:style-name="T36">DE</text:span><text:span text:style-name="T41"> ESPAÑA DE </text:span><text:span text:style-name="T36">VERTICAL</text:span></text:p>
          </table:table-cell>
          <table:table-cell table:style-name="Table10.E12" office:value-type="string">
            <text:p text:style-name="P38" loext:marker-style-name="T48"/>
            <text:p text:style-name="P26" loext:marker-style-name="T35"><text:span text:style-name="T41">18</text:span><text:span text:style-name="T52"> </text:span><text:span text:style-name="T41">DE</text:span><text:span text:style-name="T43"> </text:span><text:span text:style-name="T36">FEBRERO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10.F12" office:value-type="string">
            <text:p text:style-name="P21" loext:marker-style-name="T39"/>
            <text:p text:style-name="P131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10.3">
          <table:table-cell table:style-name="Table10.A13" office:value-type="string">
            <text:p text:style-name="P37" loext:marker-style-name="T48"/>
            <text:p text:style-name="P18" loext:marker-style-name="T29"><text:span text:style-name="T32">E2023009100S00081</text:span><text:span text:style-name="T32"/></text:p>
          </table:table-cell>
          <table:table-cell table:style-name="Table10.B13" office:value-type="string">
            <text:p text:style-name="P38" loext:marker-style-name="T48"/>
            <text:p text:style-name="P200" loext:marker-style-name="T35"><text:span text:style-name="T36">CLUB</text:span><text:span text:style-name="T38"> </text:span><text:span text:style-name="T36">CORREDORES</text:span><text:span text:style-name="T41"> DE TENERIFE</text:span></text:p>
          </table:table-cell>
          <table:table-cell table:style-name="Table10.C13" office:value-type="string">
            <text:p text:style-name="P21" loext:marker-style-name="T39"/>
            <text:p text:style-name="P40" loext:marker-style-name="T35"><text:span text:style-name="T36">G38229977</text:span><text:span text:style-name="T36"/></text:p>
          </table:table-cell>
          <table:table-cell table:style-name="Table10.D13" office:value-type="string">
            <text:p text:style-name="P201" loext:marker-style-name="T35"><text:span text:style-name="T36">CAMPEONATO</text:span><text:span text:style-name="T38"> </text:span><text:span text:style-name="T36">DE</text:span><text:span text:style-name="T41"> ESPAÑA</text:span><text:span text:style-name="T54"> </text:span><text:span text:style-name="T41">MASTER EN</text:span><text:span text:style-name="T36"> </text:span><text:span text:style-name="T41">PISTA </text:span><text:span text:style-name="T36">CUBIERTA</text:span></text:p>
          </table:table-cell>
          <table:table-cell table:style-name="Table10.E13" office:value-type="string">
            <text:p text:style-name="P38" loext:marker-style-name="T48"/>
            <text:p text:style-name="P63" loext:marker-style-name="T35"><text:span text:style-name="T41">3-5</text:span><text:span text:style-name="T44"> </text:span><text:span text:style-name="T41">DE</text:span><text:span text:style-name="T42"> </text:span><text:span text:style-name="T36">MARZO</text:span></text:p>
            <text:p text:style-name="P27" loext:marker-style-name="T35"><text:span text:style-name="T43">2023</text:span><text:span text:style-name="T43"/></text:p>
          </table:table-cell>
          <table:table-cell table:style-name="Table10.F13" office:value-type="string">
            <text:p text:style-name="P21" loext:marker-style-name="T39"/>
            <text:p text:style-name="P52" loext:marker-style-name="T35"><text:span text:style-name="T36">960,00 </text:span><text:span text:style-name="T45">€</text:span></text:p>
          </table:table-cell>
        </table:table-row>
        <table:table-row table:style-name="Table10.3">
          <table:table-cell table:style-name="Table10.A14" office:value-type="string">
            <text:p text:style-name="P37" loext:marker-style-name="T48"/>
            <text:p text:style-name="P18" loext:marker-style-name="T29"><text:span text:style-name="T32">E2023009100S00083</text:span><text:span text:style-name="T32"/></text:p>
          </table:table-cell>
          <table:table-cell table:style-name="Table10.B14" office:value-type="string">
            <text:p text:style-name="P202" loext:marker-style-name="T35"><text:span text:style-name="T41">ASOC</text:span><text:span text:style-name="T49"> </text:span><text:span text:style-name="T41">CLUB </text:span><text:span text:style-name="T35">DEPORTIVO</text:span><text:span text:style-name="T63"> </text:span><text:span text:style-name="T35">ESCUELA</text:span><text:span text:style-name="T41"> TAEKWONDO</text:span><text:span text:style-name="T36"> </text:span><text:span text:style-name="T41">LA </text:span><text:span text:style-name="T36">LAGUNA</text:span></text:p>
          </table:table-cell>
          <table:table-cell table:style-name="Table10.C14" office:value-type="string">
            <text:p text:style-name="P21" loext:marker-style-name="T39"/>
            <text:p text:style-name="P44" loext:marker-style-name="T35"><text:span text:style-name="T36">G76567999</text:span><text:span text:style-name="T36"/></text:p>
          </table:table-cell>
          <table:table-cell table:style-name="Table10.D14" office:value-type="string">
            <text:p text:style-name="P112" loext:marker-style-name="T35"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ADULTO </text:span><text:span text:style-name="T36">POOMRAE</text:span></text:p>
          </table:table-cell>
          <table:table-cell table:style-name="Table10.E14" office:value-type="string">
            <text:p text:style-name="P55" loext:marker-style-name="T35"><text:span text:style-name="T41">17-20</text:span><text:span text:style-name="T36"> </text:span><text:span text:style-name="T41">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0.F14" office:value-type="string">
            <text:p text:style-name="P21" loext:marker-style-name="T39"/>
            <text:p text:style-name="P131" loext:marker-style-name="T35"><text:span text:style-name="T36">60,00</text:span><text:span text:style-name="T58"> </text:span><text:span text:style-name="T45">€</text:span></text:p>
          </table:table-cell>
        </table:table-row>
      </table:table>
      <text:p text:style-name="P203" loext:marker-style-name="T55"/>
      <text:p text:style-name="P58" loext:marker-style-name="T5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12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12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12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12.A1" office:value-type="string">
            <text:p text:style-name="P11" loext:marker-style-name="T29"/>
            <text:p text:style-name="P97" loext:marker-style-name="T29"><text:span text:style-name="T32">FECHA</text:span><text:span text:style-name="T32"/></text:p>
          </table:table-cell>
          <table:table-cell table:style-name="Table12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12.2">
          <table:table-cell table:style-name="Table12.A2" office:value-type="string">
            <text:p text:style-name="P60" loext:marker-style-name="T48"/>
            <text:p text:style-name="P61" loext:marker-style-name="T29"><text:span text:style-name="T32">E2023009100S00084</text:span><text:span text:style-name="T32"/></text:p>
          </table:table-cell>
          <table:table-cell table:style-name="Table12.B2" office:value-type="string">
            <text:p text:style-name="P37" loext:marker-style-name="T48"/>
            <text:p text:style-name="P204" loext:marker-style-name="T35"><text:span text:style-name="T36">EXPOSITO</text:span><text:span text:style-name="T38"> </text:span><text:span text:style-name="T36">ROJAS</text:span><text:span text:style-name="T37"> </text:span><text:span text:style-name="T36">ADRIAN</text:span></text:p>
          </table:table-cell>
          <table:table-cell table:style-name="Table12.C2" office:value-type="string">
            <text:p text:style-name="P21" loext:marker-style-name="T39"/>
            <text:p text:style-name="P44" loext:marker-style-name="T35"><text:span text:style-name="T36">***8322**</text:span><text:span text:style-name="T36"/></text:p>
          </table:table-cell>
          <table:table-cell table:style-name="Table12.D2" office:value-type="string">
            <text:p text:style-name="P37" loext:marker-style-name="T48"/>
            <text:p text:style-name="P205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DE BMX</text:span></text:p>
          </table:table-cell>
          <table:table-cell table:style-name="Table12.E2" office:value-type="string">
            <text:p text:style-name="P37" loext:marker-style-name="T48"/>
            <text:p text:style-name="P71" loext:marker-style-name="T35"><text:span text:style-name="T41">29</text:span><text:span text:style-name="T42"> </text:span><text:span text:style-name="T41">Y</text:span><text:span text:style-name="T50"> </text:span><text:span text:style-name="T41">30</text:span><text:span text:style-name="T52"> </text:span><text:span text:style-name="T43">ABRIL</text:span></text:p>
            <text:p text:style-name="P27" loext:marker-style-name="T35"><text:span text:style-name="T43">2023</text:span><text:span text:style-name="T43"/></text:p>
          </table:table-cell>
          <table:table-cell table:style-name="Table12.F2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2.3">
          <table:table-cell table:style-name="Table12.A3" office:value-type="string">
            <text:p text:style-name="P37" loext:marker-style-name="T48"/>
            <text:p text:style-name="P18" loext:marker-style-name="T29"><text:span text:style-name="T32">E2023009100S00085</text:span><text:span text:style-name="T32"/></text:p>
          </table:table-cell>
          <table:table-cell table:style-name="Table12.B3" office:value-type="string">
            <text:p text:style-name="P38" loext:marker-style-name="T48"/>
            <text:p text:style-name="P206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12.C3" office:value-type="string">
            <text:p text:style-name="P21" loext:marker-style-name="T39"/>
            <text:p text:style-name="P44" loext:marker-style-name="T35"><text:span text:style-name="T36">G76618016</text:span><text:span text:style-name="T36"/></text:p>
          </table:table-cell>
          <table:table-cell table:style-name="Table12.D3" office:value-type="string">
            <text:p text:style-name="P38" loext:marker-style-name="T48"/>
            <text:p text:style-name="P207" loext:marker-style-name="T35"><text:span text:style-name="T36">COPA</text:span><text:span text:style-name="T38"> </text:span><text:span text:style-name="T36">DEL</text:span><text:span text:style-name="T37"> </text:span><text:span text:style-name="T36">PRINCIPE</text:span></text:p>
          </table:table-cell>
          <table:table-cell table:style-name="Table12.E3" office:value-type="string">
            <text:p text:style-name="P21" loext:marker-style-name="T39"/>
            <text:p text:style-name="P208" loext:marker-style-name="T35"><text:span text:style-name="T41">6-8</text:span><text:span text:style-name="T45"> </text:span><text:span text:style-name="T41">ENERO</text:span><text:span text:style-name="T45"> </text:span><text:span text:style-name="T43">2023</text:span></text:p>
          </table:table-cell>
          <table:table-cell table:style-name="Table12.F3" office:value-type="string">
            <text:p text:style-name="P21" loext:marker-style-name="T39"/>
            <text:p text:style-name="P56" loext:marker-style-name="T35"><text:span text:style-name="T35">2.640,00</text:span><text:span text:style-name="T59"> </text:span><text:span text:style-name="T60">€</text:span></text:p>
          </table:table-cell>
        </table:table-row>
        <table:table-row table:style-name="Table12.4">
          <table:table-cell table:style-name="Table12.A4" office:value-type="string">
            <text:p text:style-name="P60" loext:marker-style-name="T48"/>
            <text:p text:style-name="P61" loext:marker-style-name="T29"><text:span text:style-name="T32">E2023009100S00086</text:span><text:span text:style-name="T32"/></text:p>
          </table:table-cell>
          <table:table-cell table:style-name="Table12.B4" office:value-type="string">
            <text:p text:style-name="P38" loext:marker-style-name="T48"/>
            <text:p text:style-name="P209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12.C4" office:value-type="string">
            <text:p text:style-name="P21" loext:marker-style-name="T39"/>
            <text:p text:style-name="P44" loext:marker-style-name="T35"><text:span text:style-name="T36">G76618016</text:span><text:span text:style-name="T36"/></text:p>
          </table:table-cell>
          <table:table-cell table:style-name="Table12.D4" office:value-type="string">
            <text:p text:style-name="P38" loext:marker-style-name="T48"/>
            <text:p text:style-name="P210" loext:marker-style-name="T35"><text:span text:style-name="T36">PRIMERA</text:span><text:span text:style-name="T38"> </text:span><text:span text:style-name="T36">DIVISION</text:span><text:span text:style-name="T37"> </text:span><text:span text:style-name="T36">MASCULINA</text:span></text:p>
          </table:table-cell>
          <table:table-cell table:style-name="Table12.E4" office:value-type="string">
            <text:p text:style-name="P38" loext:marker-style-name="T48"/>
            <text:p text:style-name="P63" loext:marker-style-name="T35"><text:span text:style-name="T41">21</text:span><text:span text:style-name="T52"> </text:span><text:span text:style-name="T41">DE</text:span><text:span text:style-name="T52"> </text:span><text:span text:style-name="T43">ENERO</text:span></text:p>
            <text:p text:style-name="P110" loext:marker-style-name="T35"><text:span text:style-name="T43">2023</text:span><text:span text:style-name="T43"/></text:p>
          </table:table-cell>
          <table:table-cell table:style-name="Table12.F4" office:value-type="string">
            <text:p text:style-name="P21" loext:marker-style-name="T39"/>
            <text:p text:style-name="P56" loext:marker-style-name="T35"><text:span text:style-name="T36">660,00 </text:span><text:span text:style-name="T45">€</text:span></text:p>
          </table:table-cell>
        </table:table-row>
        <table:table-row table:style-name="Table12.2">
          <table:table-cell table:style-name="Table12.A5" office:value-type="string">
            <text:p text:style-name="P60" loext:marker-style-name="T48"/>
            <text:p text:style-name="P61" loext:marker-style-name="T29"><text:span text:style-name="T32">E2023009100S00087</text:span><text:span text:style-name="T32"/></text:p>
          </table:table-cell>
          <table:table-cell table:style-name="Table12.B5" office:value-type="string">
            <text:p text:style-name="P37" loext:marker-style-name="T48"/>
            <text:p text:style-name="P211" loext:marker-style-name="T35"><text:span text:style-name="T36">ZEROLO</text:span><text:span text:style-name="T38"> </text:span><text:span text:style-name="T36">HERNANDEZ</text:span><text:span text:style-name="T41"> JOSE MIGUEL</text:span></text:p>
          </table:table-cell>
          <table:table-cell table:style-name="Table12.C5" office:value-type="string">
            <text:p text:style-name="P21" loext:marker-style-name="T39"/>
            <text:p text:style-name="P44" loext:marker-style-name="T35"><text:span text:style-name="T36">***7550**</text:span><text:span text:style-name="T36"/></text:p>
          </table:table-cell>
          <table:table-cell table:style-name="Table12.D5" office:value-type="string">
            <text:p text:style-name="P212" loext:marker-style-name="T35"><text:span text:style-name="T41">IV CLASICA CICLISTA CIUDAD </text:span><text:span text:style-name="T36">DE</text:span><text:span text:style-name="T38"> </text:span><text:span text:style-name="T36">CAZORLA.</text:span><text:span text:style-name="T49"> </text:span><text:span text:style-name="T36">COPA</text:span><text:span text:style-name="T41"> DE ESPAÑA</text:span></text:p>
          </table:table-cell>
          <table:table-cell table:style-name="Table12.E5" office:value-type="string">
            <text:p text:style-name="P37" loext:marker-style-name="T48"/>
            <text:p text:style-name="P71" loext:marker-style-name="T35"><text:span text:style-name="T41">26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7" loext:marker-style-name="T35"><text:span text:style-name="T43">2023</text:span><text:span text:style-name="T43"/></text:p>
          </table:table-cell>
          <table:table-cell table:style-name="Table12.F5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2.3">
          <table:table-cell table:style-name="Table12.A6" office:value-type="string">
            <text:p text:style-name="P37" loext:marker-style-name="T48"/>
            <text:p text:style-name="P18" loext:marker-style-name="T29"><text:span text:style-name="T32">E2023009100S00088</text:span><text:span text:style-name="T32"/></text:p>
          </table:table-cell>
          <table:table-cell table:style-name="Table12.B6" office:value-type="string">
            <text:p text:style-name="P38" loext:marker-style-name="T48"/>
            <text:p text:style-name="P206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12.C6" office:value-type="string">
            <text:p text:style-name="P21" loext:marker-style-name="T39"/>
            <text:p text:style-name="P44" loext:marker-style-name="T35"><text:span text:style-name="T36">G76618016</text:span><text:span text:style-name="T36"/></text:p>
          </table:table-cell>
          <table:table-cell table:style-name="Table12.D6" office:value-type="string">
            <text:p text:style-name="P38" loext:marker-style-name="T48"/>
            <text:p text:style-name="P213" loext:marker-style-name="T35"><text:span text:style-name="T36">PRIMERA</text:span><text:span text:style-name="T38"> </text:span><text:span text:style-name="T36">DIVISION</text:span><text:span text:style-name="T37"> </text:span><text:span text:style-name="T36">MASCULINA</text:span></text:p>
          </table:table-cell>
          <table:table-cell table:style-name="Table12.E6" office:value-type="string">
            <text:p text:style-name="P38" loext:marker-style-name="T48"/>
            <text:p text:style-name="P26" loext:marker-style-name="T35"><text:span text:style-name="T41">04</text:span><text:span text:style-name="T52"> </text:span><text:span text:style-name="T41">DE</text:span><text:span text:style-name="T43"> </text:span><text:span text:style-name="T36">FEBRER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2.F6" office:value-type="string">
            <text:p text:style-name="P21" loext:marker-style-name="T39"/>
            <text:p text:style-name="P56" loext:marker-style-name="T35"><text:span text:style-name="T36">720,00 </text:span><text:span text:style-name="T45">€</text:span></text:p>
          </table:table-cell>
        </table:table-row>
        <table:table-row table:style-name="Table12.3">
          <table:table-cell table:style-name="Table12.A7" office:value-type="string">
            <text:p text:style-name="P60" loext:marker-style-name="T48"/>
            <text:p text:style-name="P61" loext:marker-style-name="T29"><text:span text:style-name="T32">E2023009100S00089</text:span><text:span text:style-name="T32"/></text:p>
          </table:table-cell>
          <table:table-cell table:style-name="Table12.B7" office:value-type="string">
            <text:p text:style-name="P38" loext:marker-style-name="T48"/>
            <text:p text:style-name="P209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12.C7" office:value-type="string">
            <text:p text:style-name="P21" loext:marker-style-name="T39"/>
            <text:p text:style-name="P44" loext:marker-style-name="T35"><text:span text:style-name="T36">G76618016</text:span><text:span text:style-name="T36"/></text:p>
          </table:table-cell>
          <table:table-cell table:style-name="Table12.D7" office:value-type="string">
            <text:p text:style-name="P38" loext:marker-style-name="T48"/>
            <text:p text:style-name="P210" loext:marker-style-name="T35"><text:span text:style-name="T36">PRIMERA</text:span><text:span text:style-name="T38"> </text:span><text:span text:style-name="T36">DIVISION</text:span><text:span text:style-name="T37"> </text:span><text:span text:style-name="T36">MASCULINA</text:span></text:p>
          </table:table-cell>
          <table:table-cell table:style-name="Table12.E7" office:value-type="string">
            <text:p text:style-name="P38" loext:marker-style-name="T48"/>
            <text:p text:style-name="P26" loext:marker-style-name="T35"><text:span text:style-name="T41">11</text:span><text:span text:style-name="T52"> </text:span><text:span text:style-name="T41">DE</text:span><text:span text:style-name="T43"> </text:span><text:span text:style-name="T36">FEBRERO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12.F7" office:value-type="string">
            <text:p text:style-name="P21" loext:marker-style-name="T39"/>
            <text:p text:style-name="P56" loext:marker-style-name="T35"><text:span text:style-name="T36">660,00 </text:span><text:span text:style-name="T45">€</text:span></text:p>
          </table:table-cell>
        </table:table-row>
        <table:table-row table:style-name="Table12.2">
          <table:table-cell table:style-name="Table12.A8" office:value-type="string">
            <text:p text:style-name="P60" loext:marker-style-name="T48"/>
            <text:p text:style-name="P61" loext:marker-style-name="T29"><text:span text:style-name="T32">E2023009100S00090</text:span><text:span text:style-name="T32"/></text:p>
          </table:table-cell>
          <table:table-cell table:style-name="Table12.B8" office:value-type="string">
            <text:p text:style-name="P37" loext:marker-style-name="T48"/>
            <text:p text:style-name="P206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12.C8" office:value-type="string">
            <text:p text:style-name="P21" loext:marker-style-name="T39"/>
            <text:p text:style-name="P44" loext:marker-style-name="T35"><text:span text:style-name="T36">G76618016</text:span><text:span text:style-name="T36"/></text:p>
          </table:table-cell>
          <table:table-cell table:style-name="Table12.D8" office:value-type="string">
            <text:p text:style-name="P37" loext:marker-style-name="T48"/>
            <text:p text:style-name="P213" loext:marker-style-name="T35"><text:span text:style-name="T36">PRIMERA</text:span><text:span text:style-name="T38"> </text:span><text:span text:style-name="T36">DIVISION</text:span><text:span text:style-name="T37"> </text:span><text:span text:style-name="T36">MASCULINA</text:span></text:p>
          </table:table-cell>
          <table:table-cell table:style-name="Table12.E8" office:value-type="string">
            <text:p text:style-name="P37" loext:marker-style-name="T48"/>
            <text:p text:style-name="P26" loext:marker-style-name="T35"><text:span text:style-name="T41">25</text:span><text:span text:style-name="T52"> </text:span><text:span text:style-name="T41">DE</text:span><text:span text:style-name="T43"> </text:span><text:span text:style-name="T36">FEBRER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2.F8" office:value-type="string">
            <text:p text:style-name="P21" loext:marker-style-name="T39"/>
            <text:p text:style-name="P56" loext:marker-style-name="T35"><text:span text:style-name="T36">720,00 </text:span><text:span text:style-name="T45">€</text:span></text:p>
          </table:table-cell>
        </table:table-row>
        <table:table-row table:style-name="Table12.9">
          <table:table-cell table:style-name="Table12.A9" office:value-type="string">
            <text:p text:style-name="P21" loext:marker-style-name="T39"/>
            <text:p text:style-name="P32" loext:marker-style-name="T40"/>
            <text:p text:style-name="P18" loext:marker-style-name="T29"><text:span text:style-name="T32">E2023009100S00091</text:span><text:span text:style-name="T32"/></text:p>
          </table:table-cell>
          <table:table-cell table:style-name="Table12.B9" office:value-type="string">
            <text:p text:style-name="P21" loext:marker-style-name="T39"/>
            <text:p text:style-name="P214" loext:marker-style-name="T40"/>
            <text:p text:style-name="P215" loext:marker-style-name="T35"><text:span text:style-name="T36">ZEROLO</text:span><text:span text:style-name="T38"> </text:span><text:span text:style-name="T36">HERNANDEZ</text:span><text:span text:style-name="T41"> JOSE MIGUEL</text:span></text:p>
          </table:table-cell>
          <table:table-cell table:style-name="Table12.C9" office:value-type="string">
            <text:p text:style-name="P21" loext:marker-style-name="T39"/>
            <text:p text:style-name="P216" loext:marker-style-name="T55"/>
            <text:p text:style-name="P23" loext:marker-style-name="T35"><text:span text:style-name="T36">***7550**</text:span><text:span text:style-name="T36"/></text:p>
          </table:table-cell>
          <table:table-cell table:style-name="Table12.D9" office:value-type="string">
            <text:p text:style-name="P21" loext:marker-style-name="T39"/>
            <text:p text:style-name="P214" loext:marker-style-name="T40"/>
            <text:p text:style-name="P217" loext:marker-style-name="T35"><text:span text:style-name="T46">NEUSIEDLERSEE</text:span><text:span text:style-name="T37"> </text:span><text:span text:style-name="T36">RADMARATMON</text:span></text:p>
          </table:table-cell>
          <table:table-cell table:style-name="Table12.E9" office:value-type="string">
            <text:p text:style-name="P21" loext:marker-style-name="T39"/>
            <text:p text:style-name="P214" loext:marker-style-name="T40"/>
            <text:p text:style-name="P71" loext:marker-style-name="T35"><text:span text:style-name="T41">23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69" loext:marker-style-name="T35"><text:span text:style-name="T43">2023</text:span><text:span text:style-name="T43"/></text:p>
          </table:table-cell>
          <table:table-cell table:style-name="Table12.F9" office:value-type="string">
            <text:p text:style-name="P21" loext:marker-style-name="T39"/>
            <text:p text:style-name="P216" loext:marker-style-name="T55"/>
            <text:p text:style-name="P218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12.3">
          <table:table-cell table:style-name="Table12.A10" office:value-type="string">
            <text:p text:style-name="P60" loext:marker-style-name="T48"/>
            <text:p text:style-name="P61" loext:marker-style-name="T29"><text:span text:style-name="T32">E2023009100S00092</text:span><text:span text:style-name="T32"/></text:p>
          </table:table-cell>
          <table:table-cell table:style-name="Table12.B10" office:value-type="string">
            <text:p text:style-name="P38" loext:marker-style-name="T48"/>
            <text:p text:style-name="P209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12.C10" office:value-type="string">
            <text:p text:style-name="P21" loext:marker-style-name="T39"/>
            <text:p text:style-name="P44" loext:marker-style-name="T35"><text:span text:style-name="T36">G76618016</text:span><text:span text:style-name="T36"/></text:p>
          </table:table-cell>
          <table:table-cell table:style-name="Table12.D10" office:value-type="string">
            <text:p text:style-name="P38" loext:marker-style-name="T48"/>
            <text:p text:style-name="P210" loext:marker-style-name="T35"><text:span text:style-name="T36">PRIMERA</text:span><text:span text:style-name="T38"> </text:span><text:span text:style-name="T36">DIVISION</text:span><text:span text:style-name="T37"> </text:span><text:span text:style-name="T36">MASCULINA</text:span></text:p>
          </table:table-cell>
          <table:table-cell table:style-name="Table12.E10" office:value-type="string">
            <text:p text:style-name="P38" loext:marker-style-name="T48"/>
            <text:p text:style-name="P71" loext:marker-style-name="T35"><text:span text:style-name="T41">12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110" loext:marker-style-name="T35"><text:span text:style-name="T43">2023</text:span><text:span text:style-name="T43"/></text:p>
          </table:table-cell>
          <table:table-cell table:style-name="Table12.F10" office:value-type="string">
            <text:p text:style-name="P21" loext:marker-style-name="T39"/>
            <text:p text:style-name="P56" loext:marker-style-name="T35"><text:span text:style-name="T36">600,00 </text:span><text:span text:style-name="T45">€</text:span></text:p>
          </table:table-cell>
        </table:table-row>
        <table:table-row table:style-name="Table12.11">
          <table:table-cell table:style-name="Table12.A11" office:value-type="string">
            <text:p text:style-name="P15" loext:marker-style-name="T29"/>
            <text:p text:style-name="P61" loext:marker-style-name="T29"><text:span text:style-name="T32">E2023009100S00094</text:span><text:span text:style-name="T32"/></text:p>
          </table:table-cell>
          <table:table-cell table:style-name="Table12.B11" office:value-type="string">
            <text:p text:style-name="P219" loext:marker-style-name="T35"><text:span text:style-name="T41">GARCIA</text:span><text:span text:style-name="T43"> </text:span><text:span text:style-name="T41">MARTIN MARIA SANDRA - </text:span><text:span text:style-name="T35">REPRESENTANTE</text:span><text:span text:style-name="T67"> </text:span><text:span text:style-name="T68">DE</text:span></text:p>
            <text:p text:style-name="P220" loext:marker-style-name="T35"><text:span text:style-name="T35">RAÚL</text:span><text:span text:style-name="T69"> </text:span><text:span text:style-name="T35">LÓPEZ</text:span><text:span text:style-name="T70"> </text:span><text:span text:style-name="T46">GARCÍA</text:span></text:p>
          </table:table-cell>
          <table:table-cell table:style-name="Table12.C11" office:value-type="string">
            <text:p text:style-name="P73" loext:marker-style-name="T5"/>
            <text:p text:style-name="P23" loext:marker-style-name="T35"><text:span text:style-name="T36">***8631**</text:span><text:span text:style-name="T36"/></text:p>
          </table:table-cell>
          <table:table-cell table:style-name="Table12.D11" office:value-type="string">
            <text:p text:style-name="P30" loext:marker-style-name="T29"/>
            <text:p text:style-name="P221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BMX</text:span><text:span text:style-name="T49"> </text:span><text:span text:style-name="T41">-</text:span><text:span text:style-name="T42"> </text:span><text:span text:style-name="T36">TERRASSA</text:span></text:p>
          </table:table-cell>
          <table:table-cell table:style-name="Table12.E11" office:value-type="string">
            <text:p text:style-name="P30" loext:marker-style-name="T29"/>
            <text:p text:style-name="P45" loext:marker-style-name="T35"><text:span text:style-name="T41">11</text:span><text:span text:style-name="T42"> </text:span><text:span text:style-name="T41">Y</text:span><text:span text:style-name="T50"> </text:span><text:span text:style-name="T41">12</text:span><text:span text:style-name="T52"> </text:span><text:span text:style-name="T42">DE</text:span></text:p>
            <text:p text:style-name="P27" loext:marker-style-name="T35"><text:span text:style-name="T35">FEBRERO</text:span><text:span text:style-name="T62"> </text:span><text:span text:style-name="T63">2023</text:span></text:p>
          </table:table-cell>
          <table:table-cell table:style-name="Table12.F11" office:value-type="string">
            <text:p text:style-name="P73" loext:marker-style-name="T5"/>
            <text:p text:style-name="P28" loext:marker-style-name="T35"><text:span text:style-name="T36">300,00 </text:span><text:span text:style-name="T45">€</text:span></text:p>
          </table:table-cell>
        </table:table-row>
        <table:table-row table:style-name="Table12.3">
          <table:table-cell table:style-name="Table12.A12" office:value-type="string">
            <text:p text:style-name="P37" loext:marker-style-name="T48"/>
            <text:p text:style-name="P18" loext:marker-style-name="T29"><text:span text:style-name="T32">E2023009100S00095</text:span><text:span text:style-name="T32"/></text:p>
          </table:table-cell>
          <table:table-cell table:style-name="Table12.B12" office:value-type="string">
            <text:p text:style-name="P222" loext:marker-style-name="T35"><text:span text:style-name="T41">GARCIA</text:span><text:span text:style-name="T43"> </text:span><text:span text:style-name="T41">MARTIN MARIA SANDRA - </text:span><text:span text:style-name="T36">REPRESENTANTE</text:span><text:span text:style-name="T38"> </text:span><text:span text:style-name="T36">DE</text:span><text:span text:style-name="T41"> </text:span><text:span text:style-name="T35">RAÚL</text:span><text:span text:style-name="T69"> </text:span><text:span text:style-name="T35">LÓPEZ</text:span><text:span text:style-name="T70"> </text:span><text:span text:style-name="T46">GARCÍA</text:span></text:p>
          </table:table-cell>
          <table:table-cell table:style-name="Table12.C12" office:value-type="string">
            <text:p text:style-name="P21" loext:marker-style-name="T39"/>
            <text:p text:style-name="P40" loext:marker-style-name="T35"><text:span text:style-name="T36">***8631**</text:span><text:span text:style-name="T36"/></text:p>
          </table:table-cell>
          <table:table-cell table:style-name="Table12.D12" office:value-type="string">
            <text:p text:style-name="P201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BMX - EL </text:span><text:span text:style-name="T36">CAMPELLO</text:span><text:span text:style-name="T37"> </text:span><text:span text:style-name="T36">(ALICANTE)</text:span></text:p>
          </table:table-cell>
          <table:table-cell table:style-name="Table12.E12" office:value-type="string">
            <text:p text:style-name="P38" loext:marker-style-name="T48"/>
            <text:p text:style-name="P26" loext:marker-style-name="T35"><text:span text:style-name="T41">29</text:span><text:span text:style-name="T42"> </text:span><text:span text:style-name="T41">Y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2.F12" office:value-type="string">
            <text:p text:style-name="P21" loext:marker-style-name="T39"/>
            <text:p text:style-name="P52" loext:marker-style-name="T35"><text:span text:style-name="T36">300,00 </text:span><text:span text:style-name="T45">€</text:span></text:p>
          </table:table-cell>
        </table:table-row>
        <table:table-row table:style-name="Table12.4">
          <table:table-cell table:style-name="Table12.A13" office:value-type="string">
            <text:p text:style-name="P37" loext:marker-style-name="T48"/>
            <text:p text:style-name="P18" loext:marker-style-name="T29"><text:span text:style-name="T32">E2023009100S00096</text:span><text:span text:style-name="T32"/></text:p>
          </table:table-cell>
          <table:table-cell table:style-name="Table12.B13" office:value-type="string">
            <text:p text:style-name="P223" loext:marker-style-name="T35"><text:span text:style-name="T41">ASOC</text:span><text:span text:style-name="T49"> </text:span><text:span text:style-name="T41">CLUB </text:span><text:span text:style-name="T36">ATLETISMO</text:span><text:span text:style-name="T38"> </text:span><text:span text:style-name="T36">PUERTO</text:span><text:span text:style-name="T41"> CRUZ REALEJOS</text:span></text:p>
          </table:table-cell>
          <table:table-cell table:style-name="Table12.C13" office:value-type="string">
            <text:p text:style-name="P21" loext:marker-style-name="T39"/>
            <text:p text:style-name="P44" loext:marker-style-name="T35"><text:span text:style-name="T36">G38106936</text:span><text:span text:style-name="T36"/></text:p>
          </table:table-cell>
          <table:table-cell table:style-name="Table12.D13" office:value-type="string">
            <text:p text:style-name="P107" loext:marker-style-name="T35"><text:span text:style-name="T36">CAMPEONATO</text:span><text:span text:style-name="T38"> </text:span><text:span text:style-name="T36">DE</text:span><text:span text:style-name="T41"> ESPAÑA 10 KM RUTA MASTER - </text:span><text:span text:style-name="T36">HUELVA</text:span></text:p>
          </table:table-cell>
          <table:table-cell table:style-name="Table12.E13" office:value-type="string">
            <text:p text:style-name="P38" loext:marker-style-name="T48"/>
            <text:p text:style-name="P71" loext:marker-style-name="T35"><text:span text:style-name="T41">16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7" loext:marker-style-name="T35"><text:span text:style-name="T43">2023</text:span><text:span text:style-name="T43"/></text:p>
          </table:table-cell>
          <table:table-cell table:style-name="Table12.F13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2.14">
          <table:table-cell table:style-name="Table12.A14" office:value-type="string">
            <text:p text:style-name="P29" loext:marker-style-name="T5"/>
            <text:p text:style-name="P18" loext:marker-style-name="T29"><text:span text:style-name="T32">E2023009100S00097</text:span><text:span text:style-name="T32"/></text:p>
          </table:table-cell>
          <table:table-cell table:style-name="Table12.B14" office:value-type="string">
            <text:p text:style-name="P30" loext:marker-style-name="T29"/>
            <text:p text:style-name="P224" loext:marker-style-name="T35"><text:span text:style-name="T36">LORENZO</text:span><text:span text:style-name="T37"> </text:span><text:span text:style-name="T36">RODRIGUEZ</text:span><text:span text:style-name="T38"> </text:span><text:span text:style-name="T36">JOSE</text:span><text:span text:style-name="T37"> </text:span><text:span text:style-name="T36">VALENTIN</text:span></text:p>
          </table:table-cell>
          <table:table-cell table:style-name="Table12.C14" office:value-type="string">
            <text:p text:style-name="P21" loext:marker-style-name="T39"/>
            <text:p text:style-name="P32" loext:marker-style-name="T40"/>
            <text:p text:style-name="P12" loext:marker-style-name="T35"><text:span text:style-name="T36">***4577**</text:span><text:span text:style-name="T36"/></text:p>
          </table:table-cell>
          <table:table-cell table:style-name="Table12.D14" office:value-type="string">
            <text:p text:style-name="P194" loext:marker-style-name="T35"><text:span text:style-name="T41">1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225" loext:marker-style-name="T35"><text:span text:style-name="T41">FEDS</text:span><text:span text:style-name="T52"> </text:span><text:span text:style-name="T41">-</text:span><text:span text:style-name="T52"> </text:span><text:span text:style-name="T36">MADRID</text:span></text:p>
          </table:table-cell>
          <table:table-cell table:style-name="Table12.E14" office:value-type="string">
            <text:p text:style-name="P30" loext:marker-style-name="T29"/>
            <text:p text:style-name="P81" loext:marker-style-name="T35"><text:span text:style-name="T41">18 Y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2.F14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12.3">
          <table:table-cell table:style-name="Table12.A15" office:value-type="string">
            <text:p text:style-name="P37" loext:marker-style-name="T48"/>
            <text:p text:style-name="P18" loext:marker-style-name="T29"><text:span text:style-name="T32">E2023009100S00098</text:span><text:span text:style-name="T32"/></text:p>
          </table:table-cell>
          <table:table-cell table:style-name="Table12.B15" office:value-type="string">
            <text:p text:style-name="P38" loext:marker-style-name="T48"/>
            <text:p text:style-name="P226" loext:marker-style-name="T35"><text:span text:style-name="T36">ALVIRA</text:span><text:span text:style-name="T38"> </text:span><text:span text:style-name="T36">CABRER</text:span><text:span text:style-name="T37"> </text:span><text:span text:style-name="T36">JAIME</text:span></text:p>
          </table:table-cell>
          <table:table-cell table:style-name="Table12.C15" office:value-type="string">
            <text:p text:style-name="P21" loext:marker-style-name="T39"/>
            <text:p text:style-name="P44" loext:marker-style-name="T35"><text:span text:style-name="T36">***3187**</text:span><text:span text:style-name="T36"/></text:p>
          </table:table-cell>
          <table:table-cell table:style-name="Table12.D15" office:value-type="string">
            <text:p text:style-name="P227" loext:marker-style-name="T35"><text:span text:style-name="T41">1ª</text:span><text:span text:style-name="T54"> </text:span><text:span text:style-name="T41">FASE</text:span><text:span text:style-name="T45"> </text:span><text:span text:style-name="T41">COPA </text:span><text:span text:style-name="T36">PRESIDENTE</text:span><text:span text:style-name="T38"> </text:span><text:span text:style-name="T36">-</text:span><text:span text:style-name="T37"> </text:span><text:span text:style-name="T36">TERRASSA</text:span><text:span text:style-name="T37"> </text:span><text:span text:style-name="T36">(BARCELONA)</text:span></text:p>
          </table:table-cell>
          <table:table-cell table:style-name="Table12.E15" office:value-type="string">
            <text:p text:style-name="P38" loext:marker-style-name="T48"/>
            <text:p text:style-name="P26" loext:marker-style-name="T35"><text:span text:style-name="T41">18</text:span><text:span text:style-name="T52"> </text:span><text:span text:style-name="T41">DE</text:span><text:span text:style-name="T43"> </text:span><text:span text:style-name="T36">FEBRER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2.F15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</table:table>
      <text:p text:style-name="P228" loext:marker-style-name="T55"/>
      <text:p text:style-name="P58" loext:marker-style-name="T5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14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14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14.A1" office:value-type="string">
            <text:p text:style-name="P11" loext:marker-style-name="T29"/>
            <text:p text:style-name="P133" loext:marker-style-name="T29"><text:span text:style-name="T32">COMPETICIÓN</text:span><text:span text:style-name="T32"/></text:p>
          </table:table-cell>
          <table:table-cell table:style-name="Table14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14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14.2">
          <table:table-cell table:style-name="Table14.A2" office:value-type="string">
            <text:p text:style-name="P60" loext:marker-style-name="T48"/>
            <text:p text:style-name="P61" loext:marker-style-name="T29"><text:span text:style-name="T32">E2023009100S00099</text:span><text:span text:style-name="T32"/></text:p>
          </table:table-cell>
          <table:table-cell table:style-name="Table14.B2" office:value-type="string">
            <text:p text:style-name="P37" loext:marker-style-name="T48"/>
            <text:p text:style-name="P226" loext:marker-style-name="T35"><text:span text:style-name="T36">ALVIRA</text:span><text:span text:style-name="T38"> </text:span><text:span text:style-name="T36">CABRER</text:span><text:span text:style-name="T37"> </text:span><text:span text:style-name="T36">JAIME</text:span></text:p>
          </table:table-cell>
          <table:table-cell table:style-name="Table14.C2" office:value-type="string">
            <text:p text:style-name="P21" loext:marker-style-name="T39"/>
            <text:p text:style-name="P44" loext:marker-style-name="T35"><text:span text:style-name="T36">***3187**</text:span><text:span text:style-name="T36"/></text:p>
          </table:table-cell>
          <table:table-cell table:style-name="Table14.D2" office:value-type="string">
            <text:p text:style-name="P229" loext:marker-style-name="T35"><text:span text:style-name="T41">2ª FASE COPA PRESIDENTE - </text:span><text:span text:style-name="T36">ROSELLO</text:span><text:span text:style-name="T38"> </text:span><text:span text:style-name="T36">-</text:span><text:span text:style-name="T49"> </text:span><text:span text:style-name="T36">LLEIDA</text:span></text:p>
          </table:table-cell>
          <table:table-cell table:style-name="Table14.E2" office:value-type="string">
            <text:p text:style-name="P37" loext:marker-style-name="T48"/>
            <text:p text:style-name="P42" loext:marker-style-name="T35"><text:span text:style-name="T41">22</text:span><text:span text:style-name="T49"> </text:span><text:span text:style-name="T41">DE</text:span><text:span text:style-name="T38"> </text:span><text:span text:style-name="T41">ABRIL</text:span><text:span text:style-name="T44"> </text:span><text:span text:style-name="T42">DE</text:span></text:p>
            <text:p text:style-name="P27" loext:marker-style-name="T35"><text:span text:style-name="T43">2023</text:span><text:span text:style-name="T43"/></text:p>
          </table:table-cell>
          <table:table-cell table:style-name="Table14.F2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4.3">
          <table:table-cell table:style-name="Table14.A3" office:value-type="string">
            <text:p text:style-name="P73" loext:marker-style-name="T5"/>
            <text:p text:style-name="P61" loext:marker-style-name="T29"><text:span text:style-name="T32">E2023009100S00100</text:span><text:span text:style-name="T32"/></text:p>
          </table:table-cell>
          <table:table-cell table:style-name="Table14.B3" office:value-type="string">
            <text:p text:style-name="P230" loext:marker-style-name="T35"><text:span text:style-name="T41">GARCIA</text:span><text:span text:style-name="T43"> </text:span><text:span text:style-name="T41">TORIBIO LUISA</text:span><text:span text:style-name="T43"> </text:span><text:span text:style-name="T41">MARIA </text:span><text:span text:style-name="T36">REPRESENTANTE</text:span><text:span text:style-name="T38"> </text:span><text:span text:style-name="T36">DE</text:span><text:span text:style-name="T41"> JAVIER</text:span><text:span text:style-name="T36"> </text:span><text:span text:style-name="T41">DOMÍNGUEZ</text:span></text:p>
            <text:p text:style-name="P231" loext:marker-style-name="T35"><text:span text:style-name="T36">GARCÍA</text:span><text:span text:style-name="T36"/></text:p>
          </table:table-cell>
          <table:table-cell table:style-name="Table14.C3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8531**</text:span><text:span text:style-name="T36"/></text:p>
          </table:table-cell>
          <table:table-cell table:style-name="Table14.D3" office:value-type="string">
            <text:p text:style-name="P88" loext:marker-style-name="T29"/>
            <text:p text:style-name="P232" loext:marker-style-name="T35"><text:span text:style-name="T35">RAFA</text:span><text:span text:style-name="T69"> </text:span><text:span text:style-name="T35">NADAL</text:span><text:span text:style-name="T66"> </text:span><text:span text:style-name="T63">TOUR</text:span></text:p>
            <text:p text:style-name="P233" loext:marker-style-name="T35"><text:span text:style-name="T36">-</text:span><text:span text:style-name="T38"> </text:span><text:span text:style-name="T36">VALDOREIX-</text:span><text:span text:style-name="T37"> </text:span><text:span text:style-name="T36">BARCELONA</text:span></text:p>
          </table:table-cell>
          <table:table-cell table:style-name="Table14.E3" office:value-type="string">
            <text:p text:style-name="P19" loext:marker-style-name="T5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3</text:span><text:span text:style-name="T52"> </text:span><text:span text:style-name="T41">DE</text:span><text:span text:style-name="T43"> 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4.F3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360,00 </text:span><text:span text:style-name="T45">€</text:span></text:p>
          </table:table-cell>
        </table:table-row>
        <table:table-row table:style-name="Table14.4">
          <table:table-cell table:style-name="Table14.A4" office:value-type="string">
            <text:p text:style-name="P60" loext:marker-style-name="T48"/>
            <text:p text:style-name="P61" loext:marker-style-name="T29"><text:span text:style-name="T32">E2023009100S00101</text:span><text:span text:style-name="T32"/></text:p>
          </table:table-cell>
          <table:table-cell table:style-name="Table14.B4" office:value-type="string">
            <text:p text:style-name="P38" loext:marker-style-name="T48"/>
            <text:p text:style-name="P234" loext:marker-style-name="T35"><text:span text:style-name="T36">LOBATO</text:span><text:span text:style-name="T38"> </text:span><text:span text:style-name="T36">HERRERO</text:span><text:span text:style-name="T37"> </text:span><text:span text:style-name="T36">ANGELA</text:span></text:p>
          </table:table-cell>
          <table:table-cell table:style-name="Table14.C4" office:value-type="string">
            <text:p text:style-name="P21" loext:marker-style-name="T39"/>
            <text:p text:style-name="P44" loext:marker-style-name="T35"><text:span text:style-name="T36">***7122**</text:span><text:span text:style-name="T36"/></text:p>
          </table:table-cell>
          <table:table-cell table:style-name="Table14.D4" office:value-type="string">
            <text:p text:style-name="P109" loext:marker-style-name="T35"><text:span text:style-name="T36">CIRCUITO</text:span><text:span text:style-name="T38"> </text:span><text:span text:style-name="T36">MUNDIAL</text:span><text:span text:style-name="T41"> DE VÓLEY PLAYA - DOHA (QATAR)</text:span></text:p>
          </table:table-cell>
          <table:table-cell table:style-name="Table14.E4" office:value-type="string">
            <text:p text:style-name="P38" loext:marker-style-name="T48"/>
            <text:p text:style-name="P63" loext:marker-style-name="T35"><text:span text:style-name="T41">1</text:span><text:span text:style-name="T42"> </text:span><text:span text:style-name="T41">DE</text:span><text:span text:style-name="T42"> </text:span><text:span text:style-name="T36">FEBRERO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14.F4" office:value-type="string">
            <text:p text:style-name="P21" loext:marker-style-name="T39"/>
            <text:p text:style-name="P131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14.5">
          <table:table-cell table:style-name="Table14.A5" office:value-type="string">
            <text:p text:style-name="P37" loext:marker-style-name="T48"/>
            <text:p text:style-name="P18" loext:marker-style-name="T29"><text:span text:style-name="T32">E2023009100S00102</text:span><text:span text:style-name="T32"/></text:p>
          </table:table-cell>
          <table:table-cell table:style-name="Table14.B5" office:value-type="string">
            <text:p text:style-name="P38" loext:marker-style-name="T48"/>
            <text:p text:style-name="P235" loext:marker-style-name="T35"><text:span text:style-name="T36">LOBATO</text:span><text:span text:style-name="T38"> </text:span><text:span text:style-name="T36">HERRERO</text:span><text:span text:style-name="T37"> </text:span><text:span text:style-name="T36">ANGELA</text:span></text:p>
          </table:table-cell>
          <table:table-cell table:style-name="Table14.C5" office:value-type="string">
            <text:p text:style-name="P21" loext:marker-style-name="T39"/>
            <text:p text:style-name="P40" loext:marker-style-name="T35"><text:span text:style-name="T36">***7122**</text:span><text:span text:style-name="T36"/></text:p>
          </table:table-cell>
          <table:table-cell table:style-name="Table14.D5" office:value-type="string">
            <text:p text:style-name="P236" loext:marker-style-name="T35"><text:span text:style-name="T36">CIRCUITO</text:span><text:span text:style-name="T38"> </text:span><text:span text:style-name="T36">MUNDIAL</text:span><text:span text:style-name="T41"> DE</text:span><text:span text:style-name="T44"> </text:span><text:span text:style-name="T41">VÓLEY</text:span><text:span text:style-name="T38"> </text:span><text:span text:style-name="T41">PLAYA</text:span><text:span text:style-name="T49"> </text:span><text:span text:style-name="T41">- LA PAZ (MÉJICO)</text:span></text:p>
          </table:table-cell>
          <table:table-cell table:style-name="Table14.E5" office:value-type="string">
            <text:p text:style-name="P38" loext:marker-style-name="T48"/>
            <text:p text:style-name="P237" loext:marker-style-name="T35"><text:span text:style-name="T41">16,</text:span><text:span text:style-name="T54"> </text:span><text:span text:style-name="T41">17</text:span><text:span text:style-name="T45"> </text:span><text:span text:style-name="T41">Y</text:span><text:span text:style-name="T45"> </text:span><text:span text:style-name="T41">18</text:span><text:span text:style-name="T45"> </text:span><text:span text:style-name="T41">DE </text:span><text:span text:style-name="T36">MARZO</text:span></text:p>
          </table:table-cell>
          <table:table-cell table:style-name="Table14.F5" office:value-type="string">
            <text:p text:style-name="P21" loext:marker-style-name="T39"/>
            <text:p text:style-name="P52" loext:marker-style-name="T35"><text:span text:style-name="T36">255,00 </text:span><text:span text:style-name="T45">€</text:span></text:p>
          </table:table-cell>
        </table:table-row>
        <table:table-row table:style-name="Table14.5">
          <table:table-cell table:style-name="Table14.A6" office:value-type="string">
            <text:p text:style-name="P37" loext:marker-style-name="T48"/>
            <text:p text:style-name="P18" loext:marker-style-name="T29"><text:span text:style-name="T32">E2023009100S00103</text:span><text:span text:style-name="T32"/></text:p>
          </table:table-cell>
          <table:table-cell table:style-name="Table14.B6" office:value-type="string">
            <text:p text:style-name="P38" loext:marker-style-name="T48"/>
            <text:p text:style-name="P235" loext:marker-style-name="T35"><text:span text:style-name="T36">LOBATO</text:span><text:span text:style-name="T38"> </text:span><text:span text:style-name="T36">HERRERO</text:span><text:span text:style-name="T37"> </text:span><text:span text:style-name="T36">ANGELA</text:span></text:p>
          </table:table-cell>
          <table:table-cell table:style-name="Table14.C6" office:value-type="string">
            <text:p text:style-name="P21" loext:marker-style-name="T39"/>
            <text:p text:style-name="P44" loext:marker-style-name="T35"><text:span text:style-name="T36">***7122**</text:span><text:span text:style-name="T36"/></text:p>
          </table:table-cell>
          <table:table-cell table:style-name="Table14.D6" office:value-type="string">
            <text:p text:style-name="P236" loext:marker-style-name="T35"><text:span text:style-name="T36">CIRCUITO</text:span><text:span text:style-name="T38"> </text:span><text:span text:style-name="T36">MUNDIAL</text:span><text:span text:style-name="T41"> DE</text:span><text:span text:style-name="T44"> </text:span><text:span text:style-name="T41">VÓLEY</text:span><text:span text:style-name="T38"> </text:span><text:span text:style-name="T41">PLAYA</text:span><text:span text:style-name="T49"> </text:span><text:span text:style-name="T41">- IPANEMA</text:span><text:span text:style-name="T44"> </text:span><text:span text:style-name="T41">(BRASIL)</text:span></text:p>
          </table:table-cell>
          <table:table-cell table:style-name="Table14.E6" office:value-type="string">
            <text:p text:style-name="P38" loext:marker-style-name="T48"/>
            <text:p text:style-name="P45" loext:marker-style-name="T35"><text:span text:style-name="T41">6</text:span><text:span text:style-name="T49"> </text:span><text:span text:style-name="T41">DE</text:span><text:span text:style-name="T49"> </text:span><text:span text:style-name="T41">ABRIL</text:span><text:span text:style-name="T44"> </text:span><text:span text:style-name="T42">DE</text:span></text:p>
            <text:p text:style-name="P27" loext:marker-style-name="T35"><text:span text:style-name="T43">2023</text:span><text:span text:style-name="T43"/></text:p>
          </table:table-cell>
          <table:table-cell table:style-name="Table14.F6" office:value-type="string">
            <text:p text:style-name="P21" loext:marker-style-name="T39"/>
            <text:p text:style-name="P131" loext:marker-style-name="T35"><text:span text:style-name="T36">85,00</text:span><text:span text:style-name="T58"> </text:span><text:span text:style-name="T45">€</text:span></text:p>
          </table:table-cell>
        </table:table-row>
        <table:table-row table:style-name="Table14.2">
          <table:table-cell table:style-name="Table14.A7" office:value-type="string">
            <text:p text:style-name="P60" loext:marker-style-name="T48"/>
            <text:p text:style-name="P61" loext:marker-style-name="T29"><text:span text:style-name="T32">E2023009100S00104</text:span><text:span text:style-name="T32"/></text:p>
          </table:table-cell>
          <table:table-cell table:style-name="Table14.B7" office:value-type="string">
            <text:p text:style-name="P38" loext:marker-style-name="T48"/>
            <text:p text:style-name="P238" loext:marker-style-name="T35"><text:span text:style-name="T36">LOBATO</text:span><text:span text:style-name="T38"> </text:span><text:span text:style-name="T36">HERRERO</text:span><text:span text:style-name="T37"> </text:span><text:span text:style-name="T36">ANGELA</text:span></text:p>
          </table:table-cell>
          <table:table-cell table:style-name="Table14.C7" office:value-type="string">
            <text:p text:style-name="P21" loext:marker-style-name="T39"/>
            <text:p text:style-name="P44" loext:marker-style-name="T35"><text:span text:style-name="T36">***7122**</text:span><text:span text:style-name="T36"/></text:p>
          </table:table-cell>
          <table:table-cell table:style-name="Table14.D7" office:value-type="string">
            <text:p text:style-name="P109" loext:marker-style-name="T35"><text:span text:style-name="T36">CIRCUITO</text:span><text:span text:style-name="T38"> </text:span><text:span text:style-name="T36">MUNDIAL</text:span><text:span text:style-name="T41"> DE VOLEY PLAYA- </text:span><text:span text:style-name="T36">SAQUAREMA</text:span></text:p>
          </table:table-cell>
          <table:table-cell table:style-name="Table14.E7" office:value-type="string">
            <text:p text:style-name="P38" loext:marker-style-name="T48"/>
            <text:p text:style-name="P71" loext:marker-style-name="T35"><text:span text:style-name="T41">13-16</text:span><text:span text:style-name="T38"> </text:span><text:span text:style-name="T41">DE</text:span><text:span text:style-name="T49"> </text:span><text:span text:style-name="T43">ABRIL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14.F7" office:value-type="string">
            <text:p text:style-name="P21" loext:marker-style-name="T39"/>
            <text:p text:style-name="P56" loext:marker-style-name="T35"><text:span text:style-name="T36">255,00 </text:span><text:span text:style-name="T45">€</text:span></text:p>
          </table:table-cell>
        </table:table-row>
        <table:table-row table:style-name="Table14.5">
          <table:table-cell table:style-name="Table14.A8" office:value-type="string">
            <text:p text:style-name="P37" loext:marker-style-name="T48"/>
            <text:p text:style-name="P18" loext:marker-style-name="T29"><text:span text:style-name="T32">E2023009100S00105</text:span><text:span text:style-name="T32"/></text:p>
          </table:table-cell>
          <table:table-cell table:style-name="Table14.B8" office:value-type="string">
            <text:p text:style-name="P38" loext:marker-style-name="T48"/>
            <text:p text:style-name="P235" loext:marker-style-name="T35"><text:span text:style-name="T36">LOBATO</text:span><text:span text:style-name="T38"> </text:span><text:span text:style-name="T36">HERRERO</text:span><text:span text:style-name="T37"> </text:span><text:span text:style-name="T36">ANGELA</text:span></text:p>
          </table:table-cell>
          <table:table-cell table:style-name="Table14.C8" office:value-type="string">
            <text:p text:style-name="P21" loext:marker-style-name="T39"/>
            <text:p text:style-name="P40" loext:marker-style-name="T35"><text:span text:style-name="T36">***7122**</text:span><text:span text:style-name="T36"/></text:p>
          </table:table-cell>
          <table:table-cell table:style-name="Table14.D8" office:value-type="string">
            <text:p text:style-name="P239" loext:marker-style-name="T35"><text:span text:style-name="T36">CIRCUITO</text:span><text:span text:style-name="T41"> NACIONAL</text:span><text:span text:style-name="T43"> </text:span><text:span text:style-name="T41">DE VOLEY</text:span><text:span text:style-name="T43"> </text:span><text:span text:style-name="T41">PLAYA </text:span><text:span text:style-name="T36">(COPA</text:span><text:span text:style-name="T38"> </text:span><text:span text:style-name="T36">DEL</text:span><text:span text:style-name="T49"> </text:span><text:span text:style-name="T36">REY)</text:span></text:p>
          </table:table-cell>
          <table:table-cell table:style-name="Table14.E8" office:value-type="string">
            <text:p text:style-name="P38" loext:marker-style-name="T48"/>
            <text:p text:style-name="P71" loext:marker-style-name="T35"><text:span text:style-name="T41">28-30</text:span><text:span text:style-name="T38"> </text:span><text:span text:style-name="T41">DE</text:span><text:span text:style-name="T49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4.F8" office:value-type="string">
            <text:p text:style-name="P21" loext:marker-style-name="T39"/>
            <text:p text:style-name="P52" loext:marker-style-name="T35"><text:span text:style-name="T36">255,00 </text:span><text:span text:style-name="T45">€</text:span></text:p>
          </table:table-cell>
        </table:table-row>
        <table:table-row table:style-name="Table14.9">
          <table:table-cell table:style-name="Table14.A9" office:value-type="string">
            <text:p text:style-name="P37" loext:marker-style-name="T48"/>
            <text:p text:style-name="P18" loext:marker-style-name="T29"><text:span text:style-name="T32">E2023009100S00106</text:span><text:span text:style-name="T32"/></text:p>
          </table:table-cell>
          <table:table-cell table:style-name="Table14.B9" office:value-type="string">
            <text:p text:style-name="P198" loext:marker-style-name="T35"><text:span text:style-name="T36">CLUB</text:span><text:span text:style-name="T38"> </text:span><text:span text:style-name="T36">DEPORTIVO</text:span><text:span text:style-name="T41"> OLYMPUS 21 DE </text:span><text:span text:style-name="T36">TENERIFE</text:span></text:p>
          </table:table-cell>
          <table:table-cell table:style-name="Table14.C9" office:value-type="string">
            <text:p text:style-name="P21" loext:marker-style-name="T39"/>
            <text:p text:style-name="P44" loext:marker-style-name="T35"><text:span text:style-name="T36">G01876036</text:span><text:span text:style-name="T36"/></text:p>
          </table:table-cell>
          <table:table-cell table:style-name="Table14.D9" office:value-type="string">
            <text:p text:style-name="P38" loext:marker-style-name="T48"/>
            <text:p text:style-name="P240" loext:marker-style-name="T35"><text:span text:style-name="T36">CAMPEONATO</text:span><text:span text:style-name="T41"> ESPAÑA</text:span><text:span text:style-name="T54"> </text:span><text:span text:style-name="T41">SUB</text:span><text:span text:style-name="T45"> </text:span><text:span text:style-name="T41">23</text:span><text:span text:style-name="T45"> </text:span><text:span text:style-name="T41">PC</text:span></text:p>
          </table:table-cell>
          <table:table-cell table:style-name="Table14.E9" office:value-type="string">
            <text:p text:style-name="P38" loext:marker-style-name="T48"/>
            <text:p text:style-name="P26" loext:marker-style-name="T35"><text:span text:style-name="T41">3-5</text:span><text:span text:style-name="T44"> </text:span><text:span text:style-name="T41">DE</text:span><text:span text:style-name="T42"> </text:span><text:span text:style-name="T36">FEBER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4.F9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4.2">
          <table:table-cell table:style-name="Table14.A10" office:value-type="string">
            <text:p text:style-name="P60" loext:marker-style-name="T48"/>
            <text:p text:style-name="P61" loext:marker-style-name="T29"><text:span text:style-name="T32">E2023009100S00107</text:span><text:span text:style-name="T32"/></text:p>
          </table:table-cell>
          <table:table-cell table:style-name="Table14.B10" office:value-type="string">
            <text:p text:style-name="P241" loext:marker-style-name="T35"><text:span text:style-name="T36">CLUB</text:span><text:span text:style-name="T38"> </text:span><text:span text:style-name="T36">DEPORTIVO</text:span><text:span text:style-name="T41"> OLYMPUS 21 DE </text:span><text:span text:style-name="T36">TENERIFE</text:span></text:p>
          </table:table-cell>
          <table:table-cell table:style-name="Table14.C10" office:value-type="string">
            <text:p text:style-name="P21" loext:marker-style-name="T39"/>
            <text:p text:style-name="P44" loext:marker-style-name="T35"><text:span text:style-name="T36">G01876036</text:span><text:span text:style-name="T36"/></text:p>
          </table:table-cell>
          <table:table-cell table:style-name="Table14.D10" office:value-type="string">
            <text:p text:style-name="P38" loext:marker-style-name="T48"/>
            <text:p text:style-name="P242" loext:marker-style-name="T35"><text:span text:style-name="T36">CAMPEONATO</text:span><text:span text:style-name="T41"> ESPAÑA</text:span><text:span text:style-name="T54"> </text:span><text:span text:style-name="T41">SUB</text:span><text:span text:style-name="T45"> </text:span><text:span text:style-name="T41">20</text:span><text:span text:style-name="T45"> </text:span><text:span text:style-name="T41">PC</text:span></text:p>
          </table:table-cell>
          <table:table-cell table:style-name="Table14.E10" office:value-type="string">
            <text:p text:style-name="P38" loext:marker-style-name="T48"/>
            <text:p text:style-name="P42" loext:marker-style-name="T35"><text:span text:style-name="T41">3-5</text:span><text:span text:style-name="T45"> </text:span><text:span text:style-name="T41">DE</text:span><text:span text:style-name="T49"> </text:span><text:span text:style-name="T41">MARZO</text:span><text:span text:style-name="T45"> </text:span><text:span text:style-name="T42">DE</text:span></text:p>
            <text:p text:style-name="P110" loext:marker-style-name="T35"><text:span text:style-name="T43">2023</text:span><text:span text:style-name="T43"/></text:p>
          </table:table-cell>
          <table:table-cell table:style-name="Table14.F10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4.3">
          <table:table-cell table:style-name="Table14.A11" office:value-type="string">
            <text:p text:style-name="P73" loext:marker-style-name="T5"/>
            <text:p text:style-name="P61" loext:marker-style-name="T29"><text:span text:style-name="T32">E2023009100S00109</text:span><text:span text:style-name="T32"/></text:p>
          </table:table-cell>
          <table:table-cell table:style-name="Table14.B11" office:value-type="string">
            <text:p text:style-name="P88" loext:marker-style-name="T29"/>
            <text:p text:style-name="P243" loext:marker-style-name="T35"><text:span text:style-name="T41">ASOC.</text:span><text:span text:style-name="T43"> </text:span><text:span text:style-name="T41">PRODANCE </text:span><text:span text:style-name="T36">TENERIFE</text:span><text:span text:style-name="T38"> </text:span><text:span text:style-name="T36">DE</text:span><text:span text:style-name="T49"> </text:span><text:span text:style-name="T36">BAILE</text:span><text:span text:style-name="T37"> </text:span><text:span text:style-name="T36">DEPORTIVO</text:span></text:p>
          </table:table-cell>
          <table:table-cell table:style-name="Table14.C11" office:value-type="string">
            <text:p text:style-name="P21" loext:marker-style-name="T39"/>
            <text:p text:style-name="P22" loext:marker-style-name="T40"/>
            <text:p text:style-name="P33" loext:marker-style-name="T35"><text:span text:style-name="T36">G76742873</text:span><text:span text:style-name="T36"/></text:p>
          </table:table-cell>
          <table:table-cell table:style-name="Table14.D11" office:value-type="string">
            <text:p text:style-name="P244" loext:marker-style-name="T35"><text:span text:style-name="T41">IX</text:span><text:span text:style-name="T49"> </text:span><text:span text:style-name="T41">TROFEO </text:span><text:span text:style-name="T36">MORALEJA</text:span><text:span text:style-name="T38"> </text:span><text:span text:style-name="T36">DE</text:span><text:span text:style-name="T49"> </text:span><text:span text:style-name="T36">EN</text:span><text:span text:style-name="T37"> </text:span><text:span text:style-name="T36">MEDIO</text:span><text:span text:style-name="T37"> </text:span><text:span text:style-name="T36">GUADALAJARA</text:span></text:p>
            <text:p text:style-name="P121" loext:marker-style-name="T35"><text:span text:style-name="T43">2023</text:span><text:span text:style-name="T43"/></text:p>
          </table:table-cell>
          <table:table-cell table:style-name="Table14.E11" office:value-type="string">
            <text:p text:style-name="P19" loext:marker-style-name="T5"/>
            <text:p text:style-name="P26" loext:marker-style-name="T35"><text:span text:style-name="T41">4-5</text:span><text:span text:style-name="T44"> </text:span><text:span text:style-name="T41">DE</text:span><text:span text:style-name="T42"> </text:span><text:span text:style-name="T36">FEBRERO</text:span></text:p>
            <text:p text:style-name="P27" loext:marker-style-name="T35"><text:span text:style-name="T43">2023</text:span><text:span text:style-name="T43"/></text:p>
          </table:table-cell>
          <table:table-cell table:style-name="Table14.F11" office:value-type="string">
            <text:p text:style-name="P21" loext:marker-style-name="T39"/>
            <text:p text:style-name="P22" loext:marker-style-name="T40"/>
            <text:p text:style-name="P36" loext:marker-style-name="T35"><text:span text:style-name="T36">720,00 </text:span><text:span text:style-name="T45">€</text:span></text:p>
          </table:table-cell>
        </table:table-row>
        <table:table-row table:style-name="Table14.2">
          <table:table-cell table:style-name="Table14.A12" office:value-type="string">
            <text:p text:style-name="P60" loext:marker-style-name="T48"/>
            <text:p text:style-name="P61" loext:marker-style-name="T29"><text:span text:style-name="T32">E2023009100S00110</text:span><text:span text:style-name="T32"/></text:p>
          </table:table-cell>
          <table:table-cell table:style-name="Table14.B12" office:value-type="string">
            <text:p text:style-name="P245" loext:marker-style-name="T35"><text:span text:style-name="T41">CLUB DEPORTIVO </text:span><text:span text:style-name="T35">HWARANG</text:span><text:span text:style-name="T46"> </text:span><text:span text:style-name="T35">TENERIFE</text:span><text:span text:style-name="T41"> </text:span><text:span text:style-name="T43">YERO</text:span></text:p>
          </table:table-cell>
          <table:table-cell table:style-name="Table14.C12" office:value-type="string">
            <text:p text:style-name="P21" loext:marker-style-name="T39"/>
            <text:p text:style-name="P44" loext:marker-style-name="T35"><text:span text:style-name="T36">G76784370</text:span><text:span text:style-name="T36"/></text:p>
          </table:table-cell>
          <table:table-cell table:style-name="Table14.D12" office:value-type="string">
            <text:p text:style-name="P21" loext:marker-style-name="T39"/>
            <text:p text:style-name="P246" loext:marker-style-name="T35"><text:span text:style-name="T41">OPEN</text:span><text:span text:style-name="T45"> </text:span><text:span text:style-name="T41">DE</text:span><text:span text:style-name="T49"> </text:span><text:span text:style-name="T36">ESPAÑA</text:span></text:p>
          </table:table-cell>
          <table:table-cell table:style-name="Table14.E12" office:value-type="string">
            <text:p text:style-name="P38" loext:marker-style-name="T48"/>
            <text:p text:style-name="P71" loext:marker-style-name="T35"><text:span text:style-name="T41">13-15</text:span><text:span text:style-name="T38"> </text:span><text:span text:style-name="T41">DE</text:span><text:span text:style-name="T49"> </text:span><text:span text:style-name="T43">ABRIL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14.F12" office:value-type="string">
            <text:p text:style-name="P21" loext:marker-style-name="T39"/>
            <text:p text:style-name="P56" loext:marker-style-name="T35"><text:span text:style-name="T36">300,00 </text:span><text:span text:style-name="T45">€</text:span></text:p>
          </table:table-cell>
        </table:table-row>
        <table:table-row table:style-name="Table14.9">
          <table:table-cell table:style-name="Table14.A13" office:value-type="string">
            <text:p text:style-name="P37" loext:marker-style-name="T48"/>
            <text:p text:style-name="P18" loext:marker-style-name="T29"><text:span text:style-name="T32">E2023009100S00111</text:span><text:span text:style-name="T32"/></text:p>
          </table:table-cell>
          <table:table-cell table:style-name="Table14.B13" office:value-type="string">
            <text:p text:style-name="P247" loext:marker-style-name="T35"><text:span text:style-name="T41">ASOC.</text:span><text:span text:style-name="T43"> </text:span><text:span text:style-name="T41">PRODANCE </text:span><text:span text:style-name="T36">TENERIFE</text:span><text:span text:style-name="T38"> </text:span><text:span text:style-name="T36">DE</text:span><text:span text:style-name="T49"> </text:span><text:span text:style-name="T36">BAILE</text:span><text:span text:style-name="T37"> </text:span><text:span text:style-name="T36">DEPORTIVO</text:span></text:p>
          </table:table-cell>
          <table:table-cell table:style-name="Table14.C13" office:value-type="string">
            <text:p text:style-name="P21" loext:marker-style-name="T39"/>
            <text:p text:style-name="P40" loext:marker-style-name="T35"><text:span text:style-name="T36">G76742873</text:span><text:span text:style-name="T36"/></text:p>
          </table:table-cell>
          <table:table-cell table:style-name="Table14.D13" office:value-type="string">
            <text:p text:style-name="P248" loext:marker-style-name="T35"><text:span text:style-name="T36">CAMPEONATO</text:span><text:span text:style-name="T38"> </text:span><text:span text:style-name="T36">DE</text:span><text:span text:style-name="T37"> </text:span><text:span text:style-name="T36">ESPAÑA</text:span><text:span text:style-name="T37"> </text:span><text:span text:style-name="T36">STANDARD</text:span></text:p>
          </table:table-cell>
          <table:table-cell table:style-name="Table14.E13" office:value-type="string">
            <text:p text:style-name="P38" loext:marker-style-name="T48"/>
            <text:p text:style-name="P63" loext:marker-style-name="T35"><text:span text:style-name="T41">10-12</text:span><text:span text:style-name="T38"> </text:span><text:span text:style-name="T41">DE</text:span><text:span text:style-name="T49"> </text:span><text:span text:style-name="T43">MARZO</text:span></text:p>
            <text:p text:style-name="P249" loext:marker-style-name="T35"><text:span text:style-name="T41">DE</text:span><text:span text:style-name="T47"> </text:span><text:span text:style-name="T43">2023</text:span></text:p>
          </table:table-cell>
          <table:table-cell table:style-name="Table14.F13" office:value-type="string">
            <text:p text:style-name="P21" loext:marker-style-name="T39"/>
            <text:p text:style-name="P52" loext:marker-style-name="T35"><text:span text:style-name="T36">720,00 </text:span><text:span text:style-name="T45">€</text:span></text:p>
          </table:table-cell>
        </table:table-row>
        <table:table-row table:style-name="Table14.3">
          <table:table-cell table:style-name="Table14.A14" office:value-type="string">
            <text:p text:style-name="P73" loext:marker-style-name="T5"/>
            <text:p text:style-name="P61" loext:marker-style-name="T29"><text:span text:style-name="T32">E2023009100S00112</text:span><text:span text:style-name="T32"/></text:p>
          </table:table-cell>
          <table:table-cell table:style-name="Table14.B14" office:value-type="string">
            <text:p text:style-name="P88" loext:marker-style-name="T29"/>
            <text:p text:style-name="P250" loext:marker-style-name="T35"><text:span text:style-name="T41">RODRIGUEZ DE </text:span><text:span text:style-name="T36">ABREU</text:span><text:span text:style-name="T38"> </text:span><text:span text:style-name="T36">ENRIQUE</text:span><text:span text:style-name="T37"> </text:span><text:span text:style-name="T36">ISAAC</text:span></text:p>
          </table:table-cell>
          <table:table-cell table:style-name="Table14.C14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6257**</text:span><text:span text:style-name="T36"/></text:p>
          </table:table-cell>
          <table:table-cell table:style-name="Table14.D14" office:value-type="string">
            <text:p text:style-name="P194" loext:marker-style-name="T35"><text:span text:style-name="T41">2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ADEL</text:span><text:span text:style-name="T41"> SORD TOUR &amp;</text:span></text:p>
            <text:p text:style-name="P99" loext:marker-style-name="T35"><text:span text:style-name="T43">FEDS</text:span><text:span text:style-name="T43"/></text:p>
          </table:table-cell>
          <table:table-cell table:style-name="Table14.E14" office:value-type="string">
            <text:p text:style-name="P19" loext:marker-style-name="T5"/>
            <text:p text:style-name="P71" loext:marker-style-name="T35"><text:span text:style-name="T41">29-30</text:span><text:span text:style-name="T38"> </text:span><text:span text:style-name="T41">DE</text:span><text:span text:style-name="T49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4.F14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14.15">
          <table:table-cell table:style-name="Table14.A15" office:value-type="string">
            <text:p text:style-name="P21" loext:marker-style-name="T39"/>
            <text:p text:style-name="P134" loext:marker-style-name="T57"/>
            <text:p text:style-name="P18" loext:marker-style-name="T29"><text:span text:style-name="T32">E2023009100S00114</text:span><text:span text:style-name="T32"/></text:p>
          </table:table-cell>
          <table:table-cell table:style-name="Table14.B15" office:value-type="string">
            <text:p text:style-name="P21" loext:marker-style-name="T39"/>
            <text:p text:style-name="P32" loext:marker-style-name="T40"/>
            <text:p text:style-name="P251" loext:marker-style-name="T35"><text:span text:style-name="T36">CLUB</text:span><text:span text:style-name="T38"> </text:span><text:span text:style-name="T36">ATLETISMO</text:span><text:span text:style-name="T37"> </text:span><text:span text:style-name="T43">ARONA</text:span></text:p>
          </table:table-cell>
          <table:table-cell table:style-name="Table14.C15" office:value-type="string">
            <text:p text:style-name="P21" loext:marker-style-name="T39"/>
            <text:p text:style-name="P72" loext:marker-style-name="T55"/>
            <text:p text:style-name="P33" loext:marker-style-name="T35"><text:span text:style-name="T36">G38292520</text:span><text:span text:style-name="T36"/></text:p>
          </table:table-cell>
          <table:table-cell table:style-name="Table14.D15" office:value-type="string">
            <text:p text:style-name="P252" loext:marker-style-name="T35"><text:span text:style-name="T41">VIII CAMPEONATO DE ESPAÑA DE INVIERNO</text:span><text:span text:style-name="T36"> </text:span><text:span text:style-name="T41">DE </text:span><text:span text:style-name="T36">LANZAMIENTOS</text:span><text:span text:style-name="T37"> </text:span><text:span text:style-name="T36">LARGOS</text:span><text:span text:style-name="T38"> </text:span><text:span text:style-name="T36">MENORES</text:span></text:p>
            <text:p text:style-name="P253" loext:marker-style-name="T35"><text:span text:style-name="T41">-</text:span><text:span text:style-name="T36"> CASTELLÓ</text:span></text:p>
          </table:table-cell>
          <table:table-cell table:style-name="Table14.E15" office:value-type="string">
            <text:p text:style-name="P21" loext:marker-style-name="T39"/>
            <text:p text:style-name="P32" loext:marker-style-name="T40"/>
            <text:p text:style-name="P45" loext:marker-style-name="T35"><text:span text:style-name="T41">1</text:span><text:span text:style-name="T49"> </text:span><text:span text:style-name="T41">DE</text:span><text:span text:style-name="T49"> </text:span><text:span text:style-name="T41">ABRIL</text:span><text:span text:style-name="T44"> </text:span><text:span text:style-name="T42">DE</text:span></text:p>
            <text:p text:style-name="P110" loext:marker-style-name="T35"><text:span text:style-name="T43">2023</text:span><text:span text:style-name="T43"/></text:p>
          </table:table-cell>
          <table:table-cell table:style-name="Table14.F15" office:value-type="string">
            <text:p text:style-name="P21" loext:marker-style-name="T39"/>
            <text:p text:style-name="P72" loext:marker-style-name="T55"/>
            <text:p text:style-name="P36" loext:marker-style-name="T35"><text:span text:style-name="T36">120,00 </text:span><text:span text:style-name="T45">€</text:span></text:p>
          </table:table-cell>
        </table:table-row>
      </table:table>
      <text:p text:style-name="P254" loext:marker-style-name="T55"/>
      <text:p text:style-name="P58" loext:marker-style-name="T56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16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16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16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16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16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16.2">
          <table:table-cell table:style-name="Table16.A2" office:value-type="string">
            <text:p text:style-name="P29" loext:marker-style-name="T5"/>
            <text:p text:style-name="P18" loext:marker-style-name="T29"><text:span text:style-name="T32">E2023009100S00115</text:span><text:span text:style-name="T32"/></text:p>
          </table:table-cell>
          <table:table-cell table:style-name="Table16.B2" office:value-type="string">
            <text:p text:style-name="P73" loext:marker-style-name="T5"/>
            <text:p text:style-name="P255" loext:marker-style-name="T35"><text:span text:style-name="T41">RANCEL</text:span><text:span text:style-name="T36"> </text:span><text:span text:style-name="T41">CABRERA </text:span><text:span text:style-name="T35">GABRIEL HERIBERTO</text:span></text:p>
          </table:table-cell>
          <table:table-cell table:style-name="Table16.C2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3472**</text:span><text:span text:style-name="T36"/></text:p>
          </table:table-cell>
          <table:table-cell table:style-name="Table16.D2" office:value-type="string">
            <text:p text:style-name="P256" loext:marker-style-name="T35"><text:span text:style-name="T41">1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74" loext:marker-style-name="T35"><text:span text:style-name="T41">FEDS</text:span><text:span text:style-name="T52"> </text:span><text:span text:style-name="T41">-</text:span><text:span text:style-name="T52"> </text:span><text:span text:style-name="T36">MADRID</text:span></text:p>
          </table:table-cell>
          <table:table-cell table:style-name="Table16.E2" office:value-type="string">
            <text:p text:style-name="P30" loext:marker-style-name="T29"/>
            <text:p text:style-name="P81" loext:marker-style-name="T35"><text:span text:style-name="T41">18 Y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6.F2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16.2">
          <table:table-cell table:style-name="Table16.A3" office:value-type="string">
            <text:p text:style-name="P29" loext:marker-style-name="T5"/>
            <text:p text:style-name="P18" loext:marker-style-name="T29"><text:span text:style-name="T32">E2023009100S00116</text:span><text:span text:style-name="T32"/></text:p>
          </table:table-cell>
          <table:table-cell table:style-name="Table16.B3" office:value-type="string">
            <text:p text:style-name="P19" loext:marker-style-name="T5"/>
            <text:p text:style-name="P257" loext:marker-style-name="T35"><text:span text:style-name="T41">RANCEL</text:span><text:span text:style-name="T36"> </text:span><text:span text:style-name="T41">CABRERA </text:span><text:span text:style-name="T35">GABRIEL HERIBERTO</text:span></text:p>
          </table:table-cell>
          <table:table-cell table:style-name="Table16.C3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***3472**</text:span><text:span text:style-name="T36"/></text:p>
          </table:table-cell>
          <table:table-cell table:style-name="Table16.D3" office:value-type="string">
            <text:p text:style-name="P194" loext:marker-style-name="T35"><text:span text:style-name="T41">2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/text:p>
            <text:p text:style-name="P258" loext:marker-style-name="T35"><text:span text:style-name="T41">SORD TOUR &amp; </text:span><text:span text:style-name="T36">FEDS</text:span><text:span text:style-name="T38"> </text:span><text:span text:style-name="T36">-</text:span><text:span text:style-name="T49"> </text:span><text:span text:style-name="T36">VALENCIA</text:span></text:p>
          </table:table-cell>
          <table:table-cell table:style-name="Table16.E3" office:value-type="string">
            <text:p text:style-name="P19" loext:marker-style-name="T5"/>
            <text:p text:style-name="P26" loext:marker-style-name="T35"><text:span text:style-name="T41">28</text:span><text:span text:style-name="T42"> </text:span><text:span text:style-name="T41">Y</text:span><text:span text:style-name="T43"> </text:span><text:span text:style-name="T41">29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3">2023</text:span><text:span text:style-name="T43"/></text:p>
          </table:table-cell>
          <table:table-cell table:style-name="Table16.F3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16.4">
          <table:table-cell table:style-name="Table16.A4" office:value-type="string">
            <text:p text:style-name="P73" loext:marker-style-name="T5"/>
            <text:p text:style-name="P61" loext:marker-style-name="T29"><text:span text:style-name="T32">E2023009100S00117</text:span><text:span text:style-name="T32"/></text:p>
          </table:table-cell>
          <table:table-cell table:style-name="Table16.B4" office:value-type="string">
            <text:p text:style-name="P19" loext:marker-style-name="T5"/>
            <text:p text:style-name="P259" loext:marker-style-name="T35"><text:span text:style-name="T36">PEREZ</text:span><text:span text:style-name="T38"> </text:span><text:span text:style-name="T36">BAZ</text:span><text:span text:style-name="T49"> </text:span><text:span text:style-name="T36">JOSE</text:span><text:span text:style-name="T37"> </text:span><text:span text:style-name="T36">VICENTE</text:span></text:p>
          </table:table-cell>
          <table:table-cell table:style-name="Table16.C4" office:value-type="string">
            <text:p text:style-name="P21" loext:marker-style-name="T39"/>
            <text:p text:style-name="P22" loext:marker-style-name="T40"/>
            <text:p text:style-name="P33" loext:marker-style-name="T35"><text:span text:style-name="T36">***9821**</text:span><text:span text:style-name="T36"/></text:p>
          </table:table-cell>
          <table:table-cell table:style-name="Table16.D4" office:value-type="string">
            <text:p text:style-name="P67" loext:marker-style-name="T35"><text:span text:style-name="T36">1ª</text:span><text:span text:style-name="T38"> </text:span><text:span text:style-name="T36">FASE</text:span><text:span text:style-name="T49"> </text:span><text:span text:style-name="T36">COPA</text:span><text:span text:style-name="T37"> </text:span><text:span text:style-name="T36">PRESIDENTE</text:span><text:span text:style-name="T41"> RFEDETO</text:span><text:span text:style-name="T43"> </text:span><text:span text:style-name="T41">- </text:span><text:span text:style-name="T36">BENAHADUX</text:span></text:p>
            <text:p text:style-name="P121" loext:marker-style-name="T35"><text:span text:style-name="T36">(ALMERÍA)</text:span><text:span text:style-name="T36"/></text:p>
          </table:table-cell>
          <table:table-cell table:style-name="Table16.E4" office:value-type="string">
            <text:p text:style-name="P19" loext:marker-style-name="T5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6.F4" office:value-type="string">
            <text:p text:style-name="P21" loext:marker-style-name="T39"/>
            <text:p text:style-name="P22" loext:marker-style-name="T40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16.5">
          <table:table-cell table:style-name="Table16.A5" office:value-type="string">
            <text:p text:style-name="P60" loext:marker-style-name="T48"/>
            <text:p text:style-name="P61" loext:marker-style-name="T29"><text:span text:style-name="T32">E2023009100S00118</text:span><text:span text:style-name="T32"/></text:p>
          </table:table-cell>
          <table:table-cell table:style-name="Table16.B5" office:value-type="string">
            <text:p text:style-name="P38" loext:marker-style-name="T48"/>
            <text:p text:style-name="P259" loext:marker-style-name="T35"><text:span text:style-name="T36">PEREZ</text:span><text:span text:style-name="T38"> </text:span><text:span text:style-name="T36">BAZ</text:span><text:span text:style-name="T49"> </text:span><text:span text:style-name="T36">JOSE</text:span><text:span text:style-name="T37"> </text:span><text:span text:style-name="T36">VICENTE</text:span></text:p>
          </table:table-cell>
          <table:table-cell table:style-name="Table16.C5" office:value-type="string">
            <text:p text:style-name="P21" loext:marker-style-name="T39"/>
            <text:p text:style-name="P44" loext:marker-style-name="T35"><text:span text:style-name="T36">***9821**</text:span><text:span text:style-name="T36"/></text:p>
          </table:table-cell>
          <table:table-cell table:style-name="Table16.D5" office:value-type="string">
            <text:p text:style-name="P107" loext:marker-style-name="T35"><text:span text:style-name="T41">2ª FASE COPA </text:span><text:span text:style-name="T36">PRESIDENTE</text:span><text:span text:style-name="T41"> RFEDETO - LAS </text:span><text:span text:style-name="T36">GABIAS</text:span><text:span text:style-name="T38"> </text:span><text:span text:style-name="T36">(GRANADA)</text:span></text:p>
          </table:table-cell>
          <table:table-cell table:style-name="Table16.E5" office:value-type="string">
            <text:p text:style-name="P38" loext:marker-style-name="T48"/>
            <text:p text:style-name="P26" loext:marker-style-name="T35"><text:span text:style-name="T41">13</text:span><text:span text:style-name="T42"> </text:span><text:span text:style-name="T41">A</text:span><text:span text:style-name="T43"> </text:span><text:span text:style-name="T41">16</text:span><text:span text:style-name="T44"> </text:span><text:span text:style-name="T41">DE</text:span><text:span text:style-name="T42"> </text:span><text:span text:style-name="T43">ABRIL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6.F5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6.6">
          <table:table-cell table:style-name="Table16.A6" office:value-type="string">
            <text:p text:style-name="P60" loext:marker-style-name="T48"/>
            <text:p text:style-name="P61" loext:marker-style-name="T29"><text:span text:style-name="T32">E2023009100S00120</text:span><text:span text:style-name="T32"/></text:p>
          </table:table-cell>
          <table:table-cell table:style-name="Table16.B6" office:value-type="string">
            <text:p text:style-name="P38" loext:marker-style-name="T48"/>
            <text:p text:style-name="P123" loext:marker-style-name="T35"><text:span text:style-name="T36">CLUB</text:span><text:span text:style-name="T38"> </text:span><text:span text:style-name="T36">DEPORTIVO</text:span><text:span text:style-name="T37"> </text:span><text:span text:style-name="T36">REACTIVITE</text:span></text:p>
          </table:table-cell>
          <table:table-cell table:style-name="Table16.C6" office:value-type="string">
            <text:p text:style-name="P21" loext:marker-style-name="T39"/>
            <text:p text:style-name="P44" loext:marker-style-name="T35"><text:span text:style-name="T36">G76593524</text:span><text:span text:style-name="T36"/></text:p>
          </table:table-cell>
          <table:table-cell table:style-name="Table16.D6" office:value-type="string">
            <text:p text:style-name="P38" loext:marker-style-name="T48"/>
            <text:p text:style-name="P260" loext:marker-style-name="T35"><text:span text:style-name="T36">CAMPEONATO</text:span><text:span text:style-name="T38"> </text:span><text:span text:style-name="T36">DE</text:span><text:span text:style-name="T41"> ESPAÑA</text:span><text:span text:style-name="T58"> </text:span><text:span text:style-name="T41">-</text:span><text:span text:style-name="T42"> </text:span><text:span text:style-name="T41">SORIA</text:span></text:p>
          </table:table-cell>
          <table:table-cell table:style-name="Table16.E6" office:value-type="string">
            <text:p text:style-name="P38" loext:marker-style-name="T48"/>
            <text:p text:style-name="P71" loext:marker-style-name="T35"><text:span text:style-name="T41">25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110" loext:marker-style-name="T35"><text:span text:style-name="T43">2023</text:span><text:span text:style-name="T43"/></text:p>
          </table:table-cell>
          <table:table-cell table:style-name="Table16.F6" office:value-type="string">
            <text:p text:style-name="P21" loext:marker-style-name="T39"/>
            <text:p text:style-name="P56" loext:marker-style-name="T35"><text:span text:style-name="T36">120,00 </text:span><text:span text:style-name="T45">€</text:span></text:p>
          </table:table-cell>
        </table:table-row>
        <table:table-row table:style-name="Table16.7">
          <table:table-cell table:style-name="Table16.A7" office:value-type="string">
            <text:p text:style-name="P21" loext:marker-style-name="T39"/>
            <text:p text:style-name="P83" loext:marker-style-name="T57"/>
            <text:p text:style-name="P18" loext:marker-style-name="T29"><text:span text:style-name="T32">E2023009100S00127</text:span><text:span text:style-name="T32"/></text:p>
          </table:table-cell>
          <table:table-cell table:style-name="Table16.B7" office:value-type="string">
            <text:p text:style-name="P19" loext:marker-style-name="T5"/>
            <text:p text:style-name="P261" loext:marker-style-name="T35"><text:span text:style-name="T36">CLUB</text:span><text:span text:style-name="T38"> </text:span><text:span text:style-name="T36">VOLEIBOL</text:span><text:span text:style-name="T37"> </text:span><text:span text:style-name="T43">HARIS</text:span></text:p>
          </table:table-cell>
          <table:table-cell table:style-name="Table16.C7" office:value-type="string">
            <text:p text:style-name="P21" loext:marker-style-name="T39"/>
            <text:p text:style-name="P32" loext:marker-style-name="T40"/>
            <text:p text:style-name="P33" loext:marker-style-name="T35"><text:span text:style-name="T36">G76551324</text:span><text:span text:style-name="T36"/></text:p>
          </table:table-cell>
          <table:table-cell table:style-name="Table16.D7" office:value-type="string">
            <text:p text:style-name="P262" loext:marker-style-name="T35"><text:span text:style-name="T41">COPA DE SU MAJESTAD</text:span><text:span text:style-name="T36"> </text:span><text:span text:style-name="T41">LA </text:span><text:span text:style-name="T36">REINA</text:span><text:span text:style-name="T38"> </text:span><text:span text:style-name="T36">IBERDROLA</text:span><text:span text:style-name="T37"> </text:span><text:span text:style-name="T43">2023</text:span></text:p>
            <text:p text:style-name="P186" loext:marker-style-name="T35"><text:span text:style-name="T36">(BARCELONA)</text:span><text:span text:style-name="T36"/></text:p>
          </table:table-cell>
          <table:table-cell table:style-name="Table16.E7" office:value-type="string">
            <text:p text:style-name="P88" loext:marker-style-name="T29"/>
            <text:p text:style-name="P81" loext:marker-style-name="T35"><text:span text:style-name="T41">17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6.F7" office:value-type="string">
            <text:p text:style-name="P21" loext:marker-style-name="T39"/>
            <text:p text:style-name="P32" loext:marker-style-name="T40"/>
            <text:p text:style-name="P36" loext:marker-style-name="T35"><text:span text:style-name="T35">1.560,00</text:span><text:span text:style-name="T59"> </text:span><text:span text:style-name="T60">€</text:span></text:p>
          </table:table-cell>
        </table:table-row>
        <table:table-row table:style-name="Table16.8">
          <table:table-cell table:style-name="Table16.A8" office:value-type="string">
            <text:p text:style-name="P21" loext:marker-style-name="T39"/>
            <text:p text:style-name="P21" loext:marker-style-name="T39"/>
            <text:p text:style-name="P263" loext:marker-style-name="T29"><text:span text:style-name="T32">E2023009100S00130</text:span><text:span text:style-name="T32"/></text:p>
          </table:table-cell>
          <table:table-cell table:style-name="Table16.B8" office:value-type="string">
            <text:p text:style-name="P21" loext:marker-style-name="T39"/>
            <text:p text:style-name="P32" loext:marker-style-name="T40"/>
            <text:p text:style-name="P264" loext:marker-style-name="T35"><text:span text:style-name="T36">HERNANDEZ-ABAD</text:span><text:span text:style-name="T37"> </text:span><text:span text:style-name="T36">GOMEZ</text:span><text:span text:style-name="T38"> </text:span><text:span text:style-name="T36">FRANCISCO</text:span><text:span text:style-name="T37"> </text:span><text:span text:style-name="T36">JAVIER</text:span></text:p>
          </table:table-cell>
          <table:table-cell table:style-name="Table16.C8" office:value-type="string">
            <text:p text:style-name="P21" loext:marker-style-name="T39"/>
            <text:p text:style-name="P21" loext:marker-style-name="T39"/>
            <text:p text:style-name="P188" loext:marker-style-name="T35"><text:span text:style-name="T36">***2012**</text:span><text:span text:style-name="T36"/></text:p>
          </table:table-cell>
          <table:table-cell table:style-name="Table16.D8" office:value-type="string">
            <text:p text:style-name="P265" loext:marker-style-name="T35"><text:span text:style-name="T41">KIWI CUP 2023; NOTH</text:span><text:span text:style-name="T36"> </text:span><text:span text:style-name="T41">AMERICAN CUP 2023 Y MAX </text:span><text:span text:style-name="T43">MEN</text:span><text:span text:style-name="T37"> </text:span><text:span text:style-name="T36">INTERNATIONAL</text:span><text:span text:style-name="T41"> 2023</text:span><text:span text:style-name="T54"> </text:span><text:span text:style-name="T41">(LOST</text:span><text:span text:style-name="T38"> </text:span><text:span text:style-name="T36">HILLS.</text:span></text:p>
            <text:p text:style-name="P121" loext:marker-style-name="T35"><text:span text:style-name="T35">CALIFORNIA-</text:span><text:span text:style-name="T63">USA)</text:span></text:p>
          </table:table-cell>
          <table:table-cell table:style-name="Table16.E8" office:value-type="string">
            <text:p text:style-name="P21" loext:marker-style-name="T39"/>
            <text:p text:style-name="P32" loext:marker-style-name="T40"/>
            <text:p text:style-name="P81" loext:marker-style-name="T35"><text:span text:style-name="T41">11 A 20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6.F8" office:value-type="string">
            <text:p text:style-name="P21" loext:marker-style-name="T39"/>
            <text:p text:style-name="P21" loext:marker-style-name="T39"/>
            <text:p text:style-name="P122" loext:marker-style-name="T35"><text:span text:style-name="T36">255,00 </text:span><text:span text:style-name="T45">€</text:span></text:p>
          </table:table-cell>
        </table:table-row>
        <table:table-row table:style-name="Table16.9">
          <table:table-cell table:style-name="Table16.A9" office:value-type="string">
            <text:p text:style-name="P21" loext:marker-style-name="T39"/>
            <text:p text:style-name="P21" loext:marker-style-name="T39"/>
            <text:p text:style-name="P266" loext:marker-style-name="T29"><text:span text:style-name="T32">E2023009100S00135</text:span><text:span text:style-name="T32"/></text:p>
          </table:table-cell>
          <table:table-cell table:style-name="Table16.B9" office:value-type="string">
            <text:p text:style-name="P21" loext:marker-style-name="T39"/>
            <text:p text:style-name="P72" loext:marker-style-name="T55"/>
            <text:p text:style-name="P267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PELOTA</text:span></text:p>
          </table:table-cell>
          <table:table-cell table:style-name="Table16.C9" office:value-type="string">
            <text:p text:style-name="P21" loext:marker-style-name="T39"/>
            <text:p text:style-name="P21" loext:marker-style-name="T39"/>
            <text:p text:style-name="P268" loext:marker-style-name="T35"><text:span text:style-name="T36">V35332733</text:span><text:span text:style-name="T36"/></text:p>
          </table:table-cell>
          <table:table-cell table:style-name="Table16.D9" office:value-type="string">
            <text:p text:style-name="P269" loext:marker-style-name="T35"><text:span text:style-name="T41">CAMP.</text:span><text:span text:style-name="T43"> </text:span><text:span text:style-name="T41">ESPAÑA F30M</text:span><text:span text:style-name="T43"> </text:span><text:span text:style-name="T41">FRONTENIS </text:span><text:span text:style-name="T36">PREINFANTIL,</text:span><text:span text:style-name="T41"> CADETE</text:span><text:span text:style-name="T36"> </text:span><text:span text:style-name="T41">Y</text:span><text:span text:style-name="T36"> </text:span><text:span text:style-name="T41">JUVENIL </text:span><text:span text:style-name="T36">FEMENINO</text:span></text:p>
            <text:p text:style-name="P270" loext:marker-style-name="T35"><text:span text:style-name="T46">(TORREDELCAMPO-</text:span><text:span text:style-name="T37"> </text:span><text:span text:style-name="T43">JAEN)</text:span></text:p>
          </table:table-cell>
          <table:table-cell table:style-name="Table16.E9" office:value-type="string">
            <text:p text:style-name="P21" loext:marker-style-name="T39"/>
            <text:p text:style-name="P72" loext:marker-style-name="T55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27" loext:marker-style-name="T35"><text:span text:style-name="T41">DE</text:span><text:span text:style-name="T42"> </text:span><text:span text:style-name="T43">2023</text:span></text:p>
          </table:table-cell>
          <table:table-cell table:style-name="Table16.F9" office:value-type="string">
            <text:p text:style-name="P21" loext:marker-style-name="T39"/>
            <text:p text:style-name="P21" loext:marker-style-name="T39"/>
            <text:p text:style-name="P75" loext:marker-style-name="T35"><text:span text:style-name="T35">1.260,00</text:span><text:span text:style-name="T59"> </text:span><text:span text:style-name="T60">€</text:span></text:p>
          </table:table-cell>
        </table:table-row>
        <table:table-row table:style-name="Table16.8">
          <table:table-cell table:style-name="Table16.A10" office:value-type="string">
            <text:p text:style-name="P21" loext:marker-style-name="T39"/>
            <text:p text:style-name="P21" loext:marker-style-name="T39"/>
            <text:p text:style-name="P263" loext:marker-style-name="T29"><text:span text:style-name="T32">E2023009100S00136</text:span><text:span text:style-name="T32"/></text:p>
          </table:table-cell>
          <table:table-cell table:style-name="Table16.B10" office:value-type="string">
            <text:p text:style-name="P21" loext:marker-style-name="T39"/>
            <text:p text:style-name="P84" loext:marker-style-name="T55"/>
            <text:p text:style-name="P271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PELOTA</text:span></text:p>
          </table:table-cell>
          <table:table-cell table:style-name="Table16.C10" office:value-type="string">
            <text:p text:style-name="P21" loext:marker-style-name="T39"/>
            <text:p text:style-name="P21" loext:marker-style-name="T39"/>
            <text:p text:style-name="P119" loext:marker-style-name="T35"><text:span text:style-name="T36">V35332733</text:span><text:span text:style-name="T36"/></text:p>
          </table:table-cell>
          <table:table-cell table:style-name="Table16.D10" office:value-type="string">
            <text:p text:style-name="P272" loext:marker-style-name="T35"><text:span text:style-name="T41">CAMP.</text:span><text:span text:style-name="T43"> </text:span><text:span text:style-name="T41">ESPAÑA F30M</text:span><text:span text:style-name="T43"> </text:span><text:span text:style-name="T41">FRONTENIS </text:span><text:span text:style-name="T36">PREINFANTIL,</text:span><text:span text:style-name="T41"> CADETE</text:span><text:span text:style-name="T36"> </text:span><text:span text:style-name="T41">Y</text:span><text:span text:style-name="T36"> </text:span><text:span text:style-name="T41">JUVENIL </text:span><text:span text:style-name="T36">MACULINO</text:span><text:span text:style-name="T37"> </text:span><text:span text:style-name="T46">(TORREDELCAMPO-</text:span></text:p>
            <text:p text:style-name="P25" loext:marker-style-name="T35"><text:span text:style-name="T43">JAEN)</text:span><text:span text:style-name="T43"/></text:p>
          </table:table-cell>
          <table:table-cell table:style-name="Table16.E10" office:value-type="string">
            <text:p text:style-name="P21" loext:marker-style-name="T39"/>
            <text:p text:style-name="P84" loext:marker-style-name="T55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110" loext:marker-style-name="T35"><text:span text:style-name="T41">DE</text:span><text:span text:style-name="T42"> </text:span><text:span text:style-name="T43">2023</text:span></text:p>
          </table:table-cell>
          <table:table-cell table:style-name="Table16.F10" office:value-type="string">
            <text:p text:style-name="P21" loext:marker-style-name="T39"/>
            <text:p text:style-name="P21" loext:marker-style-name="T39"/>
            <text:p text:style-name="P122" loext:marker-style-name="T35"><text:span text:style-name="T35">1.440,00</text:span><text:span text:style-name="T59"> </text:span><text:span text:style-name="T60">€</text:span></text:p>
          </table:table-cell>
        </table:table-row>
        <table:table-row table:style-name="Table16.11">
          <table:table-cell table:style-name="Table16.A11" office:value-type="string">
            <text:p text:style-name="P21" loext:marker-style-name="T39"/>
            <text:p text:style-name="P273" loext:marker-style-name="T71"/>
            <text:p text:style-name="P18" loext:marker-style-name="T29"><text:span text:style-name="T32">E2023009100S00137</text:span><text:span text:style-name="T32"/></text:p>
          </table:table-cell>
          <table:table-cell table:style-name="Table16.B11" office:value-type="string">
            <text:p text:style-name="P21" loext:marker-style-name="T39"/>
            <text:p text:style-name="P274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PELOTA</text:span></text:p>
          </table:table-cell>
          <table:table-cell table:style-name="Table16.C11" office:value-type="string">
            <text:p text:style-name="P21" loext:marker-style-name="T39"/>
            <text:p text:style-name="P275" loext:marker-style-name="T71"/>
            <text:p text:style-name="P276" loext:marker-style-name="T35"><text:span text:style-name="T36">V35332733</text:span><text:span text:style-name="T36"/></text:p>
          </table:table-cell>
          <table:table-cell table:style-name="Table16.D11" office:value-type="string">
            <text:p text:style-name="P277" loext:marker-style-name="T35"><text:span text:style-name="T41">CAMP.</text:span><text:span text:style-name="T43"> </text:span><text:span text:style-name="T41">ESPAÑA F30M</text:span><text:span text:style-name="T43"> </text:span><text:span text:style-name="T41">PALETA GOMA</text:span><text:span text:style-name="T50"> </text:span><text:span text:style-name="T41">JUVENIL</text:span><text:span text:style-name="T52"> </text:span><text:span text:style-name="T41">Y </text:span><text:span text:style-name="T35">SUB22</text:span><text:span text:style-name="T66"> </text:span><text:span text:style-name="T46">FEMENINO</text:span></text:p>
            <text:p text:style-name="P278" loext:marker-style-name="T35"><text:span text:style-name="T35">(GETAFE-</text:span><text:span text:style-name="T46">MADRID)</text:span></text:p>
          </table:table-cell>
          <table:table-cell table:style-name="Table16.E11" office:value-type="string">
            <text:p text:style-name="P279" loext:marker-style-name="T53"/>
            <text:p text:style-name="P45" loext:marker-style-name="T35"><text:span text:style-name="T41">23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16.F11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600,00 </text:span><text:span text:style-name="T45">€</text:span></text:p>
          </table:table-cell>
        </table:table-row>
        <table:table-row table:style-name="Table16.12">
          <table:table-cell table:style-name="Table16.A12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138</text:span><text:span text:style-name="T32"/></text:p>
          </table:table-cell>
          <table:table-cell table:style-name="Table16.B12" office:value-type="string">
            <text:p text:style-name="P279" loext:marker-style-name="T53"/>
            <text:p text:style-name="P283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PELOTA</text:span></text:p>
          </table:table-cell>
          <table:table-cell table:style-name="Table16.C12" office:value-type="string">
            <text:p text:style-name="P21" loext:marker-style-name="T39"/>
            <text:p text:style-name="P281" loext:marker-style-name="T71"/>
            <text:p text:style-name="P284" loext:marker-style-name="T35"><text:span text:style-name="T36">V35332733</text:span><text:span text:style-name="T36"/></text:p>
          </table:table-cell>
          <table:table-cell table:style-name="Table16.D12" office:value-type="string">
            <text:p text:style-name="P285" loext:marker-style-name="T35"><text:span text:style-name="T36">CTO.</text:span><text:span text:style-name="T38"> </text:span><text:span text:style-name="T36">ESPAÑA</text:span><text:span text:style-name="T49"> </text:span><text:span text:style-name="T36">F30M</text:span><text:span text:style-name="T41"> PALETA</text:span><text:span text:style-name="T43"> </text:span><text:span text:style-name="T41">GOMA JUVENIL Y SUB22 </text:span><text:span text:style-name="T36">MASCULINO</text:span></text:p>
            <text:p text:style-name="P286" loext:marker-style-name="T35"><text:span text:style-name="T35">(GETAFE-</text:span><text:span text:style-name="T46">MADRID)</text:span></text:p>
          </table:table-cell>
          <table:table-cell table:style-name="Table16.E12" office:value-type="string">
            <text:p text:style-name="P279" loext:marker-style-name="T53"/>
            <text:p text:style-name="P45" loext:marker-style-name="T35"><text:span text:style-name="T41">23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16.F12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600,00 </text:span><text:span text:style-name="T45">€</text:span></text:p>
          </table:table-cell>
        </table:table-row>
        <table:table-row table:style-name="Table16.12">
          <table:table-cell table:style-name="Table16.A13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139</text:span><text:span text:style-name="T32"/></text:p>
          </table:table-cell>
          <table:table-cell table:style-name="Table16.B13" office:value-type="string">
            <text:p text:style-name="P279" loext:marker-style-name="T53"/>
            <text:p text:style-name="P283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PELOTA</text:span></text:p>
          </table:table-cell>
          <table:table-cell table:style-name="Table16.C13" office:value-type="string">
            <text:p text:style-name="P21" loext:marker-style-name="T39"/>
            <text:p text:style-name="P282" loext:marker-style-name="T71"/>
            <text:p text:style-name="P284" loext:marker-style-name="T35"><text:span text:style-name="T36">V35332733</text:span><text:span text:style-name="T36"/></text:p>
          </table:table-cell>
          <table:table-cell table:style-name="Table16.D13" office:value-type="string">
            <text:p text:style-name="P288" loext:marker-style-name="T35"><text:span text:style-name="T36">CTO.</text:span><text:span text:style-name="T38"> </text:span><text:span text:style-name="T36">ESPAÑA</text:span><text:span text:style-name="T49"> </text:span><text:span text:style-name="T36">F30M</text:span><text:span text:style-name="T37"> </text:span><text:span text:style-name="T36">FRONTENIS</text:span><text:span text:style-name="T41"> JUVENIL Y SUB22 </text:span><text:span text:style-name="T36">FEMENINO</text:span></text:p>
            <text:p text:style-name="P289" loext:marker-style-name="T35"><text:span text:style-name="T36">(MADRID)</text:span><text:span text:style-name="T36"/></text:p>
          </table:table-cell>
          <table:table-cell table:style-name="Table16.E13" office:value-type="string">
            <text:p text:style-name="P279" loext:marker-style-name="T53"/>
            <text:p text:style-name="P26" loext:marker-style-name="T35"><text:span text:style-name="T41">13</text:span><text:span text:style-name="T42"> </text:span><text:span text:style-name="T41">A</text:span><text:span text:style-name="T43"> </text:span><text:span text:style-name="T41">16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16.F13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960,00 </text:span><text:span text:style-name="T45">€</text:span></text:p>
          </table:table-cell>
        </table:table-row>
      </table:table>
      <text:p text:style-name="P291" loext:marker-style-name="T55"/>
      <text:p text:style-name="P58" loext:marker-style-name="T56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18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18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18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18.A1" office:value-type="string">
            <text:p text:style-name="P11" loext:marker-style-name="T29"/>
            <text:p text:style-name="P97" loext:marker-style-name="T29"><text:span text:style-name="T32">FECHA</text:span><text:span text:style-name="T32"/></text:p>
          </table:table-cell>
          <table:table-cell table:style-name="Table18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18.2">
          <table:table-cell table:style-name="Table18.A2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40</text:span><text:span text:style-name="T32"/></text:p>
          </table:table-cell>
          <table:table-cell table:style-name="Table18.B2" office:value-type="string">
            <text:p text:style-name="P21" loext:marker-style-name="T39"/>
            <text:p text:style-name="P282" loext:marker-style-name="T71"/>
            <text:p text:style-name="P283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PELOTA</text:span></text:p>
          </table:table-cell>
          <table:table-cell table:style-name="Table18.C2" office:value-type="string">
            <text:p text:style-name="P21" loext:marker-style-name="T39"/>
            <text:p text:style-name="P50" loext:marker-style-name="T53"/>
            <text:p text:style-name="P284" loext:marker-style-name="T35"><text:span text:style-name="T36">V35332733</text:span><text:span text:style-name="T36"/></text:p>
          </table:table-cell>
          <table:table-cell table:style-name="Table18.D2" office:value-type="string">
            <text:p text:style-name="P293" loext:marker-style-name="T35"><text:span text:style-name="T36">CAMPEONATO</text:span><text:span text:style-name="T41"> ESPAÑA F30M </text:span><text:span text:style-name="T36">FRONTENIS</text:span><text:span text:style-name="T37"> </text:span><text:span text:style-name="T36">JUVENIL</text:span><text:span text:style-name="T38"> </text:span><text:span text:style-name="T36">Y</text:span><text:span text:style-name="T49"> </text:span><text:span text:style-name="T36">SUB22</text:span><text:span text:style-name="T41"> MASCULINO</text:span><text:span text:style-name="T36"> </text:span><text:span text:style-name="T41">(EL</text:span></text:p>
            <text:p text:style-name="P294" loext:marker-style-name="T35"><text:span text:style-name="T35">MOLAR-</text:span><text:span text:style-name="T46">MADRID)</text:span></text:p>
          </table:table-cell>
          <table:table-cell table:style-name="Table18.E2" office:value-type="string">
            <text:p text:style-name="P21" loext:marker-style-name="T39"/>
            <text:p text:style-name="P282" loext:marker-style-name="T71"/>
            <text:p text:style-name="P26" loext:marker-style-name="T35"><text:span text:style-name="T41">13</text:span><text:span text:style-name="T42"> </text:span><text:span text:style-name="T41">A</text:span><text:span text:style-name="T43"> </text:span><text:span text:style-name="T41">16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18.F2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5">1.440,00</text:span><text:span text:style-name="T59"> </text:span><text:span text:style-name="T60">€</text:span></text:p>
          </table:table-cell>
        </table:table-row>
        <table:table-row table:style-name="Table18.3">
          <table:table-cell table:style-name="Table18.A3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41</text:span><text:span text:style-name="T32"/></text:p>
          </table:table-cell>
          <table:table-cell table:style-name="Table18.B3" office:value-type="string">
            <text:p text:style-name="P279" loext:marker-style-name="T53"/>
            <text:p text:style-name="P295" loext:marker-style-name="T35"><text:span text:style-name="T41">CLUB DE MAR </text:span><text:span text:style-name="T36">RADAZUL</text:span><text:span text:style-name="T38"> </text:span><text:span text:style-name="T36">DE</text:span><text:span text:style-name="T49"> </text:span><text:span text:style-name="T36">EL</text:span><text:span text:style-name="T37"> </text:span><text:span text:style-name="T36">ROSARIO</text:span></text:p>
          </table:table-cell>
          <table:table-cell table:style-name="Table18.C3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050878</text:span><text:span text:style-name="T36"/></text:p>
          </table:table-cell>
          <table:table-cell table:style-name="Table18.D3" office:value-type="string">
            <text:p text:style-name="P296" loext:marker-style-name="T35"><text:span text:style-name="T41">CAMPEONATO DE </text:span><text:span text:style-name="T36">ESPAÑA</text:span><text:span text:style-name="T38"> </text:span><text:span text:style-name="T36">ILCA4</text:span><text:span text:style-name="T49"> </text:span><text:span text:style-name="T36">2023</text:span><text:span text:style-name="T41"> XVIII ANDALUSIAN OLYMPIC</text:span><text:span text:style-name="T45"> </text:span><text:span text:style-name="T41">WEEK (PUERTO</text:span><text:span text:style-name="T54"> </text:span><text:span text:style-name="T41">SHERRY-</text:span></text:p>
            <text:p text:style-name="P278" loext:marker-style-name="T35"><text:span text:style-name="T36">CÁDIZ)</text:span><text:span text:style-name="T36"/></text:p>
          </table:table-cell>
          <table:table-cell table:style-name="Table18.E3" office:value-type="string">
            <text:p text:style-name="P279" loext:marker-style-name="T53"/>
            <text:p text:style-name="P297" loext:marker-style-name="T35"><text:span text:style-name="T41">24 A 28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8.F3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720,00 </text:span><text:span text:style-name="T45">€</text:span></text:p>
          </table:table-cell>
        </table:table-row>
        <table:table-row table:style-name="Table18.2">
          <table:table-cell table:style-name="Table18.A4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42</text:span><text:span text:style-name="T32"/></text:p>
          </table:table-cell>
          <table:table-cell table:style-name="Table18.B4" office:value-type="string">
            <text:p text:style-name="P21" loext:marker-style-name="T39"/>
            <text:p text:style-name="P282" loext:marker-style-name="T71"/>
            <text:p text:style-name="P298" loext:marker-style-name="T35"><text:span text:style-name="T36">DARIAS</text:span><text:span text:style-name="T38"> </text:span><text:span text:style-name="T36">VAPANEN</text:span><text:span text:style-name="T41"> BRUNO</text:span><text:span text:style-name="T36"> </text:span><text:span text:style-name="T41">JOSÉ</text:span></text:p>
          </table:table-cell>
          <table:table-cell table:style-name="Table18.C4" office:value-type="string">
            <text:p text:style-name="P21" loext:marker-style-name="T39"/>
            <text:p text:style-name="P50" loext:marker-style-name="T53"/>
            <text:p text:style-name="P23" loext:marker-style-name="T35"><text:span text:style-name="T36">***6924**</text:span><text:span text:style-name="T36"/></text:p>
          </table:table-cell>
          <table:table-cell table:style-name="Table18.D4" office:value-type="string">
            <text:p text:style-name="P299" loext:marker-style-name="T35"><text:span text:style-name="T43">RFME</text:span><text:span text:style-name="T37"> </text:span><text:span text:style-name="T36">CAMPEONATO</text:span><text:span text:style-name="T38"> </text:span><text:span text:style-name="T36">DE</text:span><text:span text:style-name="T41"> ESPAÑA DE </text:span><text:span text:style-name="T36">MOTOCROSS</text:span><text:span text:style-name="T37"> </text:span><text:span text:style-name="T36">(ALBAIDA-</text:span></text:p>
            <text:p text:style-name="P300" loext:marker-style-name="T35"><text:span text:style-name="T36">VALENCIA)</text:span><text:span text:style-name="T36"/></text:p>
          </table:table-cell>
          <table:table-cell table:style-name="Table18.E4" office:value-type="string">
            <text:p text:style-name="P21" loext:marker-style-name="T39"/>
            <text:p text:style-name="P282" loext:marker-style-name="T71"/>
            <text:p text:style-name="P301" loext:marker-style-name="T35"><text:span text:style-name="T41">4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302" loext:marker-style-name="T35"><text:span text:style-name="T41">DE</text:span><text:span text:style-name="T42"> </text:span><text:span text:style-name="T43">2023</text:span></text:p>
          </table:table-cell>
          <table:table-cell table:style-name="Table18.F4" office:value-type="string">
            <text:p text:style-name="P21" loext:marker-style-name="T39"/>
            <text:p text:style-name="P50" loext:marker-style-name="T53"/>
            <text:p text:style-name="P28" loext:marker-style-name="T35"><text:span text:style-name="T36">240,00 </text:span><text:span text:style-name="T45">€</text:span></text:p>
          </table:table-cell>
        </table:table-row>
        <table:table-row table:style-name="Table18.5">
          <table:table-cell table:style-name="Table18.A5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143</text:span><text:span text:style-name="T32"/></text:p>
          </table:table-cell>
          <table:table-cell table:style-name="Table18.B5" office:value-type="string">
            <text:p text:style-name="P279" loext:marker-style-name="T53"/>
            <text:p text:style-name="P303" loext:marker-style-name="T35"><text:span text:style-name="T36">DARIAS</text:span><text:span text:style-name="T38"> </text:span><text:span text:style-name="T36">VAPANEN</text:span><text:span text:style-name="T41"> BRUNO</text:span><text:span text:style-name="T36"> </text:span><text:span text:style-name="T41">JOSÉ</text:span></text:p>
          </table:table-cell>
          <table:table-cell table:style-name="Table18.C5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6924**</text:span><text:span text:style-name="T36"/></text:p>
          </table:table-cell>
          <table:table-cell table:style-name="Table18.D5" office:value-type="string">
            <text:p text:style-name="P304" loext:marker-style-name="T35"><text:span text:style-name="T43">RFME</text:span><text:span text:style-name="T37"> </text:span><text:span text:style-name="T36">CAMPEONATO</text:span><text:span text:style-name="T38"> </text:span><text:span text:style-name="T36">DE</text:span><text:span text:style-name="T41"> ESPAÑA DE </text:span><text:span text:style-name="T36">MOTOCROSS</text:span></text:p>
            <text:p text:style-name="P305" loext:marker-style-name="T35"><text:span text:style-name="T35">(BELLPUIG-</text:span><text:span text:style-name="T46">LLEIDA)</text:span></text:p>
          </table:table-cell>
          <table:table-cell table:style-name="Table18.E5" office:value-type="string">
            <text:p text:style-name="P21" loext:marker-style-name="T39"/>
            <text:p text:style-name="P281" loext:marker-style-name="T71"/>
            <text:p text:style-name="P97" loext:marker-style-name="T35"><text:span text:style-name="T41">22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</table:table-cell>
          <table:table-cell table:style-name="Table18.F5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18.3">
          <table:table-cell table:style-name="Table18.A6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44</text:span><text:span text:style-name="T32"/></text:p>
          </table:table-cell>
          <table:table-cell table:style-name="Table18.B6" office:value-type="string">
            <text:p text:style-name="P21" loext:marker-style-name="T39"/>
            <text:p text:style-name="P281" loext:marker-style-name="T71"/>
            <text:p text:style-name="P306" loext:marker-style-name="T35"><text:span text:style-name="T36">DARIAS</text:span><text:span text:style-name="T38"> </text:span><text:span text:style-name="T36">VAPANEN</text:span><text:span text:style-name="T41"> BRUNO</text:span><text:span text:style-name="T36"> </text:span><text:span text:style-name="T41">JOSÉ</text:span></text:p>
          </table:table-cell>
          <table:table-cell table:style-name="Table18.C6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***6924**</text:span><text:span text:style-name="T36"/></text:p>
          </table:table-cell>
          <table:table-cell table:style-name="Table18.D6" office:value-type="string">
            <text:p text:style-name="P307" loext:marker-style-name="T35"><text:span text:style-name="T43">RFME</text:span><text:span text:style-name="T37"> </text:span><text:span text:style-name="T36">CAMPEONATO</text:span><text:span text:style-name="T38"> </text:span><text:span text:style-name="T36">DE</text:span><text:span text:style-name="T41"> ESPAÑA DE </text:span><text:span text:style-name="T36">MOTOCROSS</text:span><text:span text:style-name="T37"> </text:span><text:span text:style-name="T36">(CALATAYUD-</text:span></text:p>
            <text:p text:style-name="P308" loext:marker-style-name="T35"><text:span text:style-name="T36">ZARAGOZA)</text:span><text:span text:style-name="T36"/></text:p>
          </table:table-cell>
          <table:table-cell table:style-name="Table18.E6" office:value-type="string">
            <text:p text:style-name="P21" loext:marker-style-name="T39"/>
            <text:p text:style-name="P281" loext:marker-style-name="T71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2</text:span><text:span text:style-name="T52"> </text:span><text:span text:style-name="T41">DE</text:span><text:span text:style-name="T43"> 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18.F6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18.7">
          <table:table-cell table:style-name="Table18.A7" office:value-type="string">
            <text:p text:style-name="P310" loext:marker-style-name="T53"/>
            <text:p text:style-name="P18" loext:marker-style-name="T29"><text:span text:style-name="T32">E2023009100S00145</text:span><text:span text:style-name="T32"/></text:p>
          </table:table-cell>
          <table:table-cell table:style-name="Table18.B7" office:value-type="string">
            <text:p text:style-name="P311" loext:marker-style-name="T39"/>
            <text:p text:style-name="P306" loext:marker-style-name="T35"><text:span text:style-name="T36">DARIAS</text:span><text:span text:style-name="T38"> </text:span><text:span text:style-name="T36">VAPANEN</text:span><text:span text:style-name="T41"> BRUNO</text:span><text:span text:style-name="T36"> </text:span><text:span text:style-name="T41">JOSE</text:span></text:p>
          </table:table-cell>
          <table:table-cell table:style-name="Table18.C7" office:value-type="string">
            <text:p text:style-name="P21" loext:marker-style-name="T39"/>
            <text:p text:style-name="P312" loext:marker-style-name="T35"><text:span text:style-name="T36">***6924**</text:span><text:span text:style-name="T36"/></text:p>
          </table:table-cell>
          <table:table-cell table:style-name="Table18.D7" office:value-type="string">
            <text:p text:style-name="P313" loext:marker-style-name="T35"><text:span text:style-name="T36">CAMPEONATO</text:span><text:span text:style-name="T38"> </text:span><text:span text:style-name="T36">DE</text:span><text:span text:style-name="T41"> ESPAÑA DE </text:span><text:span text:style-name="T36">MOTOCROSS</text:span></text:p>
            <text:p text:style-name="P314" loext:marker-style-name="T35"><text:span text:style-name="T36">(LUGO)</text:span><text:span text:style-name="T36"/></text:p>
          </table:table-cell>
          <table:table-cell table:style-name="Table18.E7" office:value-type="string">
            <text:p text:style-name="P311" loext:marker-style-name="T39"/>
            <text:p text:style-name="P45" loext:marker-style-name="T35"><text:span text:style-name="T41">25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309" loext:marker-style-name="T35"><text:span text:style-name="T35">FEBRERO</text:span><text:span text:style-name="T62"> </text:span><text:span text:style-name="T63">2023</text:span></text:p>
          </table:table-cell>
          <table:table-cell table:style-name="Table18.F7" office:value-type="string">
            <text:p text:style-name="P21" loext:marker-style-name="T39"/>
            <text:p text:style-name="P315" loext:marker-style-name="T35"><text:span text:style-name="T36">240,00 </text:span><text:span text:style-name="T45">€</text:span></text:p>
          </table:table-cell>
        </table:table-row>
        <table:table-row table:style-name="Table18.8">
          <table:table-cell table:style-name="Table18.A8" office:value-type="string">
            <text:p text:style-name="P21" loext:marker-style-name="T39"/>
            <text:p text:style-name="P316" loext:marker-style-name="T29"><text:span text:style-name="T32">E2023009100S00146</text:span><text:span text:style-name="T32"/></text:p>
          </table:table-cell>
          <table:table-cell table:style-name="Table18.B8" office:value-type="string">
            <text:p text:style-name="P311" loext:marker-style-name="T39"/>
            <text:p text:style-name="P303" loext:marker-style-name="T35"><text:span text:style-name="T36">DARIAS</text:span><text:span text:style-name="T38"> </text:span><text:span text:style-name="T36">VAPANEN</text:span><text:span text:style-name="T41"> BRUNO</text:span><text:span text:style-name="T36"> </text:span><text:span text:style-name="T41">JOSE</text:span></text:p>
          </table:table-cell>
          <table:table-cell table:style-name="Table18.C8" office:value-type="string">
            <text:p text:style-name="P21" loext:marker-style-name="T39"/>
            <text:p text:style-name="P317" loext:marker-style-name="T35"><text:span text:style-name="T36">***6924**</text:span><text:span text:style-name="T36"/></text:p>
          </table:table-cell>
          <table:table-cell table:style-name="Table18.D8" office:value-type="string">
            <text:p text:style-name="P318" loext:marker-style-name="T35"><text:span text:style-name="T36">CAMPEONATO</text:span><text:span text:style-name="T38"> </text:span><text:span text:style-name="T36">DE</text:span><text:span text:style-name="T41"> ESPAÑA DE </text:span><text:span text:style-name="T36">MOTOCROSS</text:span></text:p>
            <text:p text:style-name="P319" loext:marker-style-name="T35"><text:span text:style-name="T36">(HUELVA)</text:span><text:span text:style-name="T36"/></text:p>
          </table:table-cell>
          <table:table-cell table:style-name="Table18.E8" office:value-type="string">
            <text:p text:style-name="P311" loext:marker-style-name="T39"/>
            <text:p text:style-name="P45" loext:marker-style-name="T35"><text:span text:style-name="T41">18</text:span><text:span text:style-name="T42"> </text:span><text:span text:style-name="T41">A</text:span><text:span text:style-name="T50"> </text:span><text:span text:style-name="T41">19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18.F8" office:value-type="string">
            <text:p text:style-name="P21" loext:marker-style-name="T39"/>
            <text:p text:style-name="P320" loext:marker-style-name="T35"><text:span text:style-name="T36">240,00 </text:span><text:span text:style-name="T45">€</text:span></text:p>
          </table:table-cell>
        </table:table-row>
        <table:table-row table:style-name="Table18.8">
          <table:table-cell table:style-name="Table18.A9" office:value-type="string">
            <text:p text:style-name="P321" loext:marker-style-name="T53"/>
            <text:p text:style-name="P61" loext:marker-style-name="T29"><text:span text:style-name="T32">E2023009100S00147</text:span><text:span text:style-name="T32"/></text:p>
          </table:table-cell>
          <table:table-cell table:style-name="Table18.B9" office:value-type="string">
            <text:p text:style-name="P311" loext:marker-style-name="T39"/>
            <text:p text:style-name="P303" loext:marker-style-name="T35"><text:span text:style-name="T36">DARIAS</text:span><text:span text:style-name="T38"> </text:span><text:span text:style-name="T36">VAPANEN</text:span><text:span text:style-name="T41"> BRUNO</text:span><text:span text:style-name="T36"> </text:span><text:span text:style-name="T41">JOSE</text:span></text:p>
          </table:table-cell>
          <table:table-cell table:style-name="Table18.C9" office:value-type="string">
            <text:p text:style-name="P21" loext:marker-style-name="T39"/>
            <text:p text:style-name="P322" loext:marker-style-name="T35"><text:span text:style-name="T36">***6924**</text:span><text:span text:style-name="T36"/></text:p>
          </table:table-cell>
          <table:table-cell table:style-name="Table18.D9" office:value-type="string">
            <text:p text:style-name="P323" loext:marker-style-name="T35"><text:span text:style-name="T36">CAMPEONATO</text:span><text:span text:style-name="T38"> </text:span><text:span text:style-name="T36">DE</text:span><text:span text:style-name="T41"> ESPAÑA DE </text:span><text:span text:style-name="T36">MOTOCROSS</text:span></text:p>
            <text:p text:style-name="P324" loext:marker-style-name="T35"><text:span text:style-name="T36">(TOLEDO)</text:span><text:span text:style-name="T36"/></text:p>
          </table:table-cell>
          <table:table-cell table:style-name="Table18.E9" office:value-type="string">
            <text:p text:style-name="P325" loext:marker-style-name="T35"><text:span text:style-name="T41">4 A 5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18.F9" office:value-type="string">
            <text:p text:style-name="P21" loext:marker-style-name="T39"/>
            <text:p text:style-name="P326" loext:marker-style-name="T35"><text:span text:style-name="T36">240,00 </text:span><text:span text:style-name="T45">€</text:span></text:p>
          </table:table-cell>
        </table:table-row>
        <table:table-row table:style-name="Table18.10">
          <table:table-cell table:style-name="Table18.A10" office:value-type="string">
            <text:p text:style-name="P321" loext:marker-style-name="T53"/>
            <text:p text:style-name="P61" loext:marker-style-name="T29"><text:span text:style-name="T32">E2023009100S00148</text:span><text:span text:style-name="T32"/></text:p>
          </table:table-cell>
          <table:table-cell table:style-name="Table18.B10" office:value-type="string">
            <text:p text:style-name="P311" loext:marker-style-name="T39"/>
            <text:p text:style-name="P327" loext:marker-style-name="T35"><text:span text:style-name="T36">VAPANEN</text:span><text:span text:style-name="T38"> </text:span><text:span text:style-name="T36">MARJA</text:span><text:span text:style-name="T37"> </text:span><text:span text:style-name="T36">LEENA-ANNIKA</text:span></text:p>
          </table:table-cell>
          <table:table-cell table:style-name="Table18.C10" office:value-type="string">
            <text:p text:style-name="P21" loext:marker-style-name="T39"/>
            <text:p text:style-name="P322" loext:marker-style-name="T35"><text:span text:style-name="T36">***6551**</text:span><text:span text:style-name="T36"/></text:p>
          </table:table-cell>
          <table:table-cell table:style-name="Table18.D10" office:value-type="string">
            <text:p text:style-name="P328" loext:marker-style-name="T35"><text:span text:style-name="T41">1ª FASE COPA </text:span><text:span text:style-name="T36">PRESIDENTE</text:span><text:span text:style-name="T37"> </text:span><text:span text:style-name="T36">RECORRIDOS</text:span><text:span text:style-name="T38"> </text:span><text:span text:style-name="T36">DE</text:span></text:p>
            <text:p text:style-name="P329" loext:marker-style-name="T35"><text:span text:style-name="T41">TIRO</text:span><text:span text:style-name="T38"> </text:span><text:span text:style-name="T36">(ALMERÍA)</text:span></text:p>
          </table:table-cell>
          <table:table-cell table:style-name="Table18.E10" office:value-type="string">
            <text:p text:style-name="P311" loext:marker-style-name="T39"/>
            <text:p text:style-name="P45" loext:marker-style-name="T35"><text:span text:style-name="T41">10</text:span><text:span text:style-name="T42"> </text:span><text:span text:style-name="T41">A</text:span><text:span text:style-name="T50"> </text:span><text:span text:style-name="T41">11</text:span><text:span text:style-name="T52"> </text:span><text:span text:style-name="T42">DE</text:span></text:p>
            <text:p text:style-name="P3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18.F10" office:value-type="string">
            <text:p text:style-name="P21" loext:marker-style-name="T39"/>
            <text:p text:style-name="P331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18.8">
          <table:table-cell table:style-name="Table18.A11" office:value-type="string">
            <text:p text:style-name="P21" loext:marker-style-name="T39"/>
            <text:p text:style-name="P316" loext:marker-style-name="T29"><text:span text:style-name="T32">E2023009100S00149</text:span><text:span text:style-name="T32"/></text:p>
          </table:table-cell>
          <table:table-cell table:style-name="Table18.B11" office:value-type="string">
            <text:p text:style-name="P311" loext:marker-style-name="T39"/>
            <text:p text:style-name="P332" loext:marker-style-name="T35"><text:span text:style-name="T36">VAPANEN</text:span><text:span text:style-name="T38"> </text:span><text:span text:style-name="T36">MARJA</text:span><text:span text:style-name="T37"> </text:span><text:span text:style-name="T36">LEENA-ANNIKA</text:span></text:p>
          </table:table-cell>
          <table:table-cell table:style-name="Table18.C11" office:value-type="string">
            <text:p text:style-name="P21" loext:marker-style-name="T39"/>
            <text:p text:style-name="P317" loext:marker-style-name="T35"><text:span text:style-name="T36">***6551**</text:span><text:span text:style-name="T36"/></text:p>
          </table:table-cell>
          <table:table-cell table:style-name="Table18.D11" office:value-type="string">
            <text:p text:style-name="P333" loext:marker-style-name="T35"><text:span text:style-name="T41">2ª FASE COPA </text:span><text:span text:style-name="T36">PRESIDENTE</text:span><text:span text:style-name="T41"> </text:span><text:span text:style-name="T35">RECORRIDOS</text:span><text:span text:style-name="T72"> </text:span><text:span text:style-name="T68">DE</text:span></text:p>
            <text:p text:style-name="P334" loext:marker-style-name="T35"><text:span text:style-name="T41">TIRO</text:span><text:span text:style-name="T73"> </text:span><text:span text:style-name="T36">(GRANADA)</text:span></text:p>
          </table:table-cell>
          <table:table-cell table:style-name="Table18.E11" office:value-type="string">
            <text:p text:style-name="P311" loext:marker-style-name="T39"/>
            <text:p text:style-name="P26" loext:marker-style-name="T35"><text:span text:style-name="T41">14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3">2023</text:span><text:span text:style-name="T43"/></text:p>
          </table:table-cell>
          <table:table-cell table:style-name="Table18.F11" office:value-type="string">
            <text:p text:style-name="P21" loext:marker-style-name="T39"/>
            <text:p text:style-name="P335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18.12">
          <table:table-cell table:style-name="Table18.A12" office:value-type="string">
            <text:p text:style-name="P310" loext:marker-style-name="T53"/>
            <text:p text:style-name="P18" loext:marker-style-name="T29"><text:span text:style-name="T32">E2023009100S00150</text:span><text:span text:style-name="T32"/></text:p>
          </table:table-cell>
          <table:table-cell table:style-name="Table18.B12" office:value-type="string">
            <text:p text:style-name="P336" loext:marker-style-name="T39"/>
            <text:p text:style-name="P337" loext:marker-style-name="T35"><text:span text:style-name="T41">DARIAS</text:span><text:span text:style-name="T54"> </text:span><text:span text:style-name="T41">MEDINA </text:span><text:span text:style-name="T46">BUENAVENTURA</text:span></text:p>
          </table:table-cell>
          <table:table-cell table:style-name="Table18.C12" office:value-type="string">
            <text:p text:style-name="P21" loext:marker-style-name="T39"/>
            <text:p text:style-name="P312" loext:marker-style-name="T35"><text:span text:style-name="T36">***0011**</text:span><text:span text:style-name="T36"/></text:p>
          </table:table-cell>
          <table:table-cell table:style-name="Table18.D12" office:value-type="string">
            <text:p text:style-name="P338" loext:marker-style-name="T35"><text:span text:style-name="T41">1ª FASE COPA </text:span><text:span text:style-name="T36">PRESIDENTE</text:span><text:span text:style-name="T37"> </text:span><text:span text:style-name="T36">RECORRIDOS</text:span><text:span text:style-name="T38"> </text:span><text:span text:style-name="T36">DE</text:span></text:p>
            <text:p text:style-name="P339" loext:marker-style-name="T35"><text:span text:style-name="T41">TIRO</text:span><text:span text:style-name="T38"> </text:span><text:span text:style-name="T36">(ALMERÍA)</text:span></text:p>
          </table:table-cell>
          <table:table-cell table:style-name="Table18.E12" office:value-type="string">
            <text:p text:style-name="P336" loext:marker-style-name="T39"/>
            <text:p text:style-name="P45" loext:marker-style-name="T35"><text:span text:style-name="T41">10</text:span><text:span text:style-name="T42"> </text:span><text:span text:style-name="T41">A</text:span><text:span text:style-name="T50"> </text:span><text:span text:style-name="T41">11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18.F12" office:value-type="string">
            <text:p text:style-name="P21" loext:marker-style-name="T39"/>
            <text:p text:style-name="P315" loext:marker-style-name="T35"><text:span text:style-name="T43">120€</text:span><text:span text:style-name="T43"/></text:p>
          </table:table-cell>
        </table:table-row>
        <table:table-row table:style-name="Table18.10">
          <table:table-cell table:style-name="Table18.A13" office:value-type="string">
            <text:p text:style-name="P321" loext:marker-style-name="T53"/>
            <text:p text:style-name="P61" loext:marker-style-name="T29"><text:span text:style-name="T32">E2023009100S00151</text:span><text:span text:style-name="T32"/></text:p>
          </table:table-cell>
          <table:table-cell table:style-name="Table18.B13" office:value-type="string">
            <text:p text:style-name="P311" loext:marker-style-name="T39"/>
            <text:p text:style-name="P340" loext:marker-style-name="T35"><text:span text:style-name="T41">DARIAS</text:span><text:span text:style-name="T54"> </text:span><text:span text:style-name="T41">MEDINA </text:span><text:span text:style-name="T46">BUENAVENTURA</text:span></text:p>
          </table:table-cell>
          <table:table-cell table:style-name="Table18.C13" office:value-type="string">
            <text:p text:style-name="P21" loext:marker-style-name="T39"/>
            <text:p text:style-name="P322" loext:marker-style-name="T35"><text:span text:style-name="T36">***0011**</text:span><text:span text:style-name="T36"/></text:p>
          </table:table-cell>
          <table:table-cell table:style-name="Table18.D13" office:value-type="string">
            <text:p text:style-name="P328" loext:marker-style-name="T35"><text:span text:style-name="T41">2ª FASE COPA </text:span><text:span text:style-name="T36">PRESIDENTE</text:span><text:span text:style-name="T41"> </text:span><text:span text:style-name="T35">RECORRIDOS</text:span><text:span text:style-name="T72"> </text:span><text:span text:style-name="T68">DE</text:span></text:p>
            <text:p text:style-name="P334" loext:marker-style-name="T35"><text:span text:style-name="T41">TIRO</text:span><text:span text:style-name="T38"> </text:span><text:span text:style-name="T36">(GRANADA)</text:span></text:p>
          </table:table-cell>
          <table:table-cell table:style-name="Table18.E13" office:value-type="string">
            <text:p text:style-name="P311" loext:marker-style-name="T39"/>
            <text:p text:style-name="P26" loext:marker-style-name="T35"><text:span text:style-name="T41">14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3">2023</text:span><text:span text:style-name="T43"/></text:p>
          </table:table-cell>
          <table:table-cell table:style-name="Table18.F13" office:value-type="string">
            <text:p text:style-name="P21" loext:marker-style-name="T39"/>
            <text:p text:style-name="P326" loext:marker-style-name="T35"><text:span text:style-name="T43">120€</text:span><text:span text:style-name="T43"/></text:p>
          </table:table-cell>
        </table:table-row>
      </table:table>
      <text:p text:style-name="P341" loext:marker-style-name="T55"/>
      <text:p text:style-name="P58" loext:marker-style-name="T56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20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20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20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20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20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20.2">
          <table:table-cell table:style-name="Table20.A2" office:value-type="string">
            <text:p text:style-name="P321" loext:marker-style-name="T53"/>
            <text:p text:style-name="P61" loext:marker-style-name="T29"><text:span text:style-name="T32">E2023009100S00152</text:span><text:span text:style-name="T32"/></text:p>
          </table:table-cell>
          <table:table-cell table:style-name="Table20.B2" office:value-type="string">
            <text:p text:style-name="P311" loext:marker-style-name="T39"/>
            <text:p text:style-name="P342" loext:marker-style-name="T35"><text:span text:style-name="T36">DARIAS</text:span><text:span text:style-name="T38"> </text:span><text:span text:style-name="T36">VAPANEN</text:span><text:span text:style-name="T37"> </text:span><text:span text:style-name="T36">ALEXANDRA</text:span></text:p>
          </table:table-cell>
          <table:table-cell table:style-name="Table20.C2" office:value-type="string">
            <text:p text:style-name="P21" loext:marker-style-name="T39"/>
            <text:p text:style-name="P322" loext:marker-style-name="T35"><text:span text:style-name="T36">***1380**</text:span><text:span text:style-name="T36"/></text:p>
          </table:table-cell>
          <table:table-cell table:style-name="Table20.D2" office:value-type="string">
            <text:p text:style-name="P328" loext:marker-style-name="T35"><text:span text:style-name="T41">1ª FASE COPA </text:span><text:span text:style-name="T36">PRESIDENTE</text:span><text:span text:style-name="T37"> </text:span><text:span text:style-name="T36">RECORRIDOS</text:span><text:span text:style-name="T38"> </text:span><text:span text:style-name="T36">DE</text:span></text:p>
            <text:p text:style-name="P329" loext:marker-style-name="T35"><text:span text:style-name="T41">TIRO</text:span><text:span text:style-name="T38"> </text:span><text:span text:style-name="T36">(ALMERÍA)</text:span></text:p>
          </table:table-cell>
          <table:table-cell table:style-name="Table20.E2" office:value-type="string">
            <text:p text:style-name="P311" loext:marker-style-name="T39"/>
            <text:p text:style-name="P45" loext:marker-style-name="T35"><text:span text:style-name="T41">10</text:span><text:span text:style-name="T42"> </text:span><text:span text:style-name="T41">A</text:span><text:span text:style-name="T50"> </text:span><text:span text:style-name="T41">11</text:span><text:span text:style-name="T52"> </text:span><text:span text:style-name="T42">DE</text:span></text:p>
            <text:p text:style-name="P3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0.F2" office:value-type="string">
            <text:p text:style-name="P21" loext:marker-style-name="T39"/>
            <text:p text:style-name="P326" loext:marker-style-name="T35"><text:span text:style-name="T43">120€</text:span><text:span text:style-name="T43"/></text:p>
          </table:table-cell>
        </table:table-row>
        <table:table-row table:style-name="Table20.3">
          <table:table-cell table:style-name="Table20.A3" office:value-type="string">
            <text:p text:style-name="P21" loext:marker-style-name="T39"/>
            <text:p text:style-name="P316" loext:marker-style-name="T29"><text:span text:style-name="T32">E2023009100S00153</text:span><text:span text:style-name="T32"/></text:p>
          </table:table-cell>
          <table:table-cell table:style-name="Table20.B3" office:value-type="string">
            <text:p text:style-name="P311" loext:marker-style-name="T39"/>
            <text:p text:style-name="P343" loext:marker-style-name="T35"><text:span text:style-name="T36">DARIAS</text:span><text:span text:style-name="T38"> </text:span><text:span text:style-name="T36">VAPANEN</text:span><text:span text:style-name="T37"> </text:span><text:span text:style-name="T36">ALEXANDRA</text:span></text:p>
          </table:table-cell>
          <table:table-cell table:style-name="Table20.C3" office:value-type="string">
            <text:p text:style-name="P21" loext:marker-style-name="T39"/>
            <text:p text:style-name="P317" loext:marker-style-name="T35"><text:span text:style-name="T36">***1380**</text:span><text:span text:style-name="T36"/></text:p>
          </table:table-cell>
          <table:table-cell table:style-name="Table20.D3" office:value-type="string">
            <text:p text:style-name="P333" loext:marker-style-name="T35"><text:span text:style-name="T41">2ª FASE COPA </text:span><text:span text:style-name="T36">PRESIDENTE</text:span><text:span text:style-name="T41"> </text:span><text:span text:style-name="T35">RECORRIDOS</text:span><text:span text:style-name="T72"> </text:span><text:span text:style-name="T68">DE</text:span></text:p>
            <text:p text:style-name="P334" loext:marker-style-name="T35"><text:span text:style-name="T41">TIRO</text:span><text:span text:style-name="T38"> </text:span><text:span text:style-name="T36">(GRANADA)</text:span></text:p>
          </table:table-cell>
          <table:table-cell table:style-name="Table20.E3" office:value-type="string">
            <text:p text:style-name="P311" loext:marker-style-name="T39"/>
            <text:p text:style-name="P26" loext:marker-style-name="T35"><text:span text:style-name="T41">14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3">2023</text:span><text:span text:style-name="T43"/></text:p>
          </table:table-cell>
          <table:table-cell table:style-name="Table20.F3" office:value-type="string">
            <text:p text:style-name="P21" loext:marker-style-name="T39"/>
            <text:p text:style-name="P320" loext:marker-style-name="T35"><text:span text:style-name="T43">120€</text:span><text:span text:style-name="T43"/></text:p>
          </table:table-cell>
        </table:table-row>
        <table:table-row table:style-name="Table20.4">
          <table:table-cell table:style-name="Table20.A4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154</text:span><text:span text:style-name="T32"/></text:p>
          </table:table-cell>
          <table:table-cell table:style-name="Table20.B4" office:value-type="string">
            <text:p text:style-name="P279" loext:marker-style-name="T53"/>
            <text:p text:style-name="P344" loext:marker-style-name="T35"><text:span text:style-name="T36">CLUB</text:span><text:span text:style-name="T38"> </text:span><text:span text:style-name="T36">CORREDORES</text:span><text:span text:style-name="T41"> DE TENERIFE</text:span></text:p>
          </table:table-cell>
          <table:table-cell table:style-name="Table20.C4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229977</text:span><text:span text:style-name="T36"/></text:p>
          </table:table-cell>
          <table:table-cell table:style-name="Table20.D4" office:value-type="string">
            <text:p text:style-name="P345" loext:marker-style-name="T35"><text:span text:style-name="T36">CAMPEONATO</text:span><text:span text:style-name="T38"> </text:span><text:span text:style-name="T36">DE</text:span><text:span text:style-name="T41"> ESPAÑA DE </text:span><text:span text:style-name="T36">MONTAÑA</text:span><text:span text:style-name="T41"> ABSOLUTO</text:span><text:span text:style-name="T43"> </text:span><text:span text:style-name="T41">Y</text:span></text:p>
            <text:p text:style-name="P346" loext:marker-style-name="T35"><text:span text:style-name="T36">MASTER</text:span><text:span text:style-name="T36"/></text:p>
          </table:table-cell>
          <table:table-cell table:style-name="Table20.E4" office:value-type="string">
            <text:p text:style-name="P279" loext:marker-style-name="T53"/>
            <text:p text:style-name="P71" loext:marker-style-name="T35"><text:span text:style-name="T41">16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0.F4" office:value-type="string">
            <text:p text:style-name="P21" loext:marker-style-name="T39"/>
            <text:p text:style-name="P281" loext:marker-style-name="T71"/>
            <text:p text:style-name="P347" loext:marker-style-name="T35"><text:span text:style-name="T42">60€</text:span><text:span text:style-name="T42"/></text:p>
          </table:table-cell>
        </table:table-row>
        <table:table-row table:style-name="Table20.5">
          <table:table-cell table:style-name="Table20.A5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55</text:span><text:span text:style-name="T32"/></text:p>
          </table:table-cell>
          <table:table-cell table:style-name="Table20.B5" office:value-type="string">
            <text:p text:style-name="P21" loext:marker-style-name="T39"/>
            <text:p text:style-name="P282" loext:marker-style-name="T71"/>
            <text:p text:style-name="P344" loext:marker-style-name="T35"><text:span text:style-name="T36">CLUB</text:span><text:span text:style-name="T38"> </text:span><text:span text:style-name="T36">CORREDORES</text:span><text:span text:style-name="T41"> DE TENERIFE</text:span></text:p>
          </table:table-cell>
          <table:table-cell table:style-name="Table20.C5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229977</text:span><text:span text:style-name="T36"/></text:p>
          </table:table-cell>
          <table:table-cell table:style-name="Table20.D5" office:value-type="string">
            <text:p text:style-name="P348" loext:marker-style-name="T35"><text:span text:style-name="T41">CAMPEONATO DE ESPAÑA</text:span><text:span text:style-name="T58"> </text:span><text:span text:style-name="T41">DE</text:span><text:span text:style-name="T50"> </text:span><text:span text:style-name="T41">10.000 </text:span><text:span text:style-name="T36">METROS</text:span><text:span text:style-name="T41"> ABSOLUTO</text:span><text:span text:style-name="T43"> </text:span><text:span text:style-name="T41">Y MASTER</text:span><text:span text:style-name="T54"> </text:span><text:span text:style-name="T41">EN</text:span><text:span text:style-name="T45"> </text:span><text:span text:style-name="T41">RUTA</text:span><text:span text:style-name="T45"> </text:span><text:span text:style-name="T41">-</text:span></text:p>
            <text:p text:style-name="P349" loext:marker-style-name="T35"><text:span text:style-name="T36">HUELVA</text:span><text:span text:style-name="T36"/></text:p>
          </table:table-cell>
          <table:table-cell table:style-name="Table20.E5" office:value-type="string">
            <text:p text:style-name="P21" loext:marker-style-name="T39"/>
            <text:p text:style-name="P282" loext:marker-style-name="T71"/>
            <text:p text:style-name="P71" loext:marker-style-name="T35"><text:span text:style-name="T41">15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0.F5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180,00 </text:span><text:span text:style-name="T45">€</text:span></text:p>
          </table:table-cell>
        </table:table-row>
        <table:table-row table:style-name="Table20.6">
          <table:table-cell table:style-name="Table20.A6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57</text:span><text:span text:style-name="T32"/></text:p>
          </table:table-cell>
          <table:table-cell table:style-name="Table20.B6" office:value-type="string">
            <text:p text:style-name="P21" loext:marker-style-name="T39"/>
            <text:p text:style-name="P281" loext:marker-style-name="T71"/>
            <text:p text:style-name="P350" loext:marker-style-name="T35"><text:span text:style-name="T36">PEREZ</text:span><text:span text:style-name="T38"> </text:span><text:span text:style-name="T36">GARCIA</text:span><text:span text:style-name="T37"> </text:span><text:span text:style-name="T36">YANIRA</text:span></text:p>
          </table:table-cell>
          <table:table-cell table:style-name="Table20.C6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***6493**</text:span><text:span text:style-name="T36"/></text:p>
          </table:table-cell>
          <table:table-cell table:style-name="Table20.D6" office:value-type="string">
            <text:p text:style-name="P351" loext:marker-style-name="T35"><text:span text:style-name="T41">CAMPEONATO</text:span><text:span text:style-name="T52"> </text:span><text:span text:style-name="T41">DE </text:span><text:span text:style-name="T43">ARCO</text:span><text:span text:style-name="T37"> </text:span><text:span text:style-name="T36">TRADICIONAL,</text:span><text:span text:style-name="T37"> </text:span><text:span text:style-name="T36">ARCO</text:span><text:span text:style-name="T38"> </text:span><text:span text:style-name="T36">DESNUDO</text:span><text:span text:style-name="T49"> </text:span><text:span text:style-name="T36">Y</text:span><text:span text:style-name="T41"> LONGBOW EN</text:span></text:p>
            <text:p text:style-name="P352" loext:marker-style-name="T35"><text:span text:style-name="T35">SALSA</text:span><text:span text:style-name="T66"> </text:span><text:span text:style-name="T46">(LEÓN)</text:span></text:p>
          </table:table-cell>
          <table:table-cell table:style-name="Table20.E6" office:value-type="string">
            <text:p text:style-name="P353" loext:marker-style-name="T53"/>
            <text:p text:style-name="P354" loext:marker-style-name="T35"><text:span text:style-name="T41">28 A 2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20.F6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20.2">
          <table:table-cell table:style-name="Table20.A7" office:value-type="string">
            <text:p text:style-name="P321" loext:marker-style-name="T53"/>
            <text:p text:style-name="P61" loext:marker-style-name="T29"><text:span text:style-name="T32">E2023009100S00158</text:span><text:span text:style-name="T32"/></text:p>
          </table:table-cell>
          <table:table-cell table:style-name="Table20.B7" office:value-type="string">
            <text:p text:style-name="P355" loext:marker-style-name="T35"><text:span text:style-name="T41">CLUB DE MAR </text:span><text:span text:style-name="T36">RADAZUL</text:span><text:span text:style-name="T38"> </text:span><text:span text:style-name="T36">DE</text:span><text:span text:style-name="T49"> </text:span><text:span text:style-name="T36">EL</text:span><text:span text:style-name="T37"> </text:span><text:span text:style-name="T36">ROSARIO</text:span></text:p>
          </table:table-cell>
          <table:table-cell table:style-name="Table20.C7" office:value-type="string">
            <text:p text:style-name="P21" loext:marker-style-name="T39"/>
            <text:p text:style-name="P322" loext:marker-style-name="T35"><text:span text:style-name="T36">G38050878</text:span><text:span text:style-name="T36"/></text:p>
          </table:table-cell>
          <table:table-cell table:style-name="Table20.D7" office:value-type="string">
            <text:p text:style-name="P356" loext:marker-style-name="T35"><text:span text:style-name="T41">CAMPEONATO DE ESPAÑA CLASE </text:span><text:span text:style-name="T36">OPTIMIST</text:span><text:span text:style-name="T38"> </text:span><text:span text:style-name="T36">(GIRONA)</text:span></text:p>
          </table:table-cell>
          <table:table-cell table:style-name="Table20.E7" office:value-type="string">
            <text:p text:style-name="P311" loext:marker-style-name="T39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9</text:span><text:span text:style-name="T52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0.F7" office:value-type="string">
            <text:p text:style-name="P21" loext:marker-style-name="T39"/>
            <text:p text:style-name="P326" loext:marker-style-name="T35"><text:span text:style-name="T36">480,00 </text:span><text:span text:style-name="T45">€</text:span></text:p>
          </table:table-cell>
        </table:table-row>
        <table:table-row table:style-name="Table20.8">
          <table:table-cell table:style-name="Table20.A8" office:value-type="string">
            <text:p text:style-name="P21" loext:marker-style-name="T39"/>
            <text:p text:style-name="P357" loext:marker-style-name="T29"><text:span text:style-name="T32">E2023009100S00159</text:span><text:span text:style-name="T32"/></text:p>
          </table:table-cell>
          <table:table-cell table:style-name="Table20.B8" office:value-type="string">
            <text:p text:style-name="P358" loext:marker-style-name="T35"><text:span text:style-name="T41">CLUB DE MAR </text:span><text:span text:style-name="T36">RADAZUL</text:span><text:span text:style-name="T38"> </text:span><text:span text:style-name="T36">DE</text:span><text:span text:style-name="T49"> </text:span><text:span text:style-name="T36">EL</text:span><text:span text:style-name="T37"> </text:span><text:span text:style-name="T36">ROSARIO</text:span></text:p>
          </table:table-cell>
          <table:table-cell table:style-name="Table20.C8" office:value-type="string">
            <text:p text:style-name="P21" loext:marker-style-name="T39"/>
            <text:p text:style-name="P359" loext:marker-style-name="T35"><text:span text:style-name="T36">G38050878</text:span><text:span text:style-name="T36"/></text:p>
          </table:table-cell>
          <table:table-cell table:style-name="Table20.D8" office:value-type="string">
            <text:p text:style-name="P360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CLASE</text:span><text:span text:style-name="T43"> </text:span><text:span text:style-name="T41">OPTIMIST </text:span><text:span text:style-name="T36">(MENORCA)</text:span></text:p>
          </table:table-cell>
          <table:table-cell table:style-name="Table20.E8" office:value-type="string">
            <text:p text:style-name="P361" loext:marker-style-name="T39"/>
            <text:p text:style-name="P362" loext:marker-style-name="T35"><text:span text:style-name="T41">28 DE ABRIL A 1 DE</text:span><text:span text:style-name="T54"> </text:span><text:span text:style-name="T41">MAYO</text:span><text:span text:style-name="T45"> </text:span><text:span text:style-name="T41">DE</text:span><text:span text:style-name="T45"> </text:span><text:span text:style-name="T41">2023</text:span></text:p>
          </table:table-cell>
          <table:table-cell table:style-name="Table20.F8" office:value-type="string">
            <text:p text:style-name="P21" loext:marker-style-name="T39"/>
            <text:p text:style-name="P363" loext:marker-style-name="T35"><text:span text:style-name="T36">180,00 </text:span><text:span text:style-name="T45">€</text:span></text:p>
          </table:table-cell>
        </table:table-row>
        <table:table-row table:style-name="Table20.9">
          <table:table-cell table:style-name="Table20.A9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160</text:span><text:span text:style-name="T32"/></text:p>
          </table:table-cell>
          <table:table-cell table:style-name="Table20.B9" office:value-type="string">
            <text:p text:style-name="P279" loext:marker-style-name="T53"/>
            <text:p text:style-name="P364" loext:marker-style-name="T35"><text:span text:style-name="T36">DIAZ</text:span><text:span text:style-name="T38"> </text:span><text:span text:style-name="T36">GONZALEZ</text:span><text:span text:style-name="T49"> </text:span><text:span text:style-name="T36">JOSE</text:span><text:span text:style-name="T37"> </text:span><text:span text:style-name="T36">JAVIER</text:span></text:p>
          </table:table-cell>
          <table:table-cell table:style-name="Table20.C9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8494**</text:span><text:span text:style-name="T36"/></text:p>
          </table:table-cell>
          <table:table-cell table:style-name="Table20.D9" office:value-type="string">
            <text:p text:style-name="P365" loext:marker-style-name="T35"><text:span text:style-name="T41">2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366" loext:marker-style-name="T35"><text:span text:style-name="T36">FEDS</text:span><text:span text:style-name="T50"> </text:span><text:span text:style-name="T36">(VALENCIA)</text:span></text:p>
          </table:table-cell>
          <table:table-cell table:style-name="Table20.E9" office:value-type="string">
            <text:p text:style-name="P279" loext:marker-style-name="T53"/>
            <text:p text:style-name="P26" loext:marker-style-name="T35"><text:span text:style-name="T41">28</text:span><text:span text:style-name="T42"> </text:span><text:span text:style-name="T41">A</text:span><text:span text:style-name="T43"> </text:span><text:span text:style-name="T41">29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3">2023</text:span><text:span text:style-name="T43"/></text:p>
          </table:table-cell>
          <table:table-cell table:style-name="Table20.F9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20.3">
          <table:table-cell table:style-name="Table20.A10" office:value-type="string">
            <text:p text:style-name="P321" loext:marker-style-name="T53"/>
            <text:p text:style-name="P61" loext:marker-style-name="T29"><text:span text:style-name="T32">E2023009100S00161</text:span><text:span text:style-name="T32"/></text:p>
          </table:table-cell>
          <table:table-cell table:style-name="Table20.B10" office:value-type="string">
            <text:p text:style-name="P367" loext:marker-style-name="T35"><text:span text:style-name="T41">CLUB DE MAR </text:span><text:span text:style-name="T36">RADAZUL</text:span><text:span text:style-name="T38"> </text:span><text:span text:style-name="T36">DE</text:span><text:span text:style-name="T49"> </text:span><text:span text:style-name="T36">EL</text:span><text:span text:style-name="T37"> </text:span><text:span text:style-name="T36">ROSARIO</text:span></text:p>
          </table:table-cell>
          <table:table-cell table:style-name="Table20.C10" office:value-type="string">
            <text:p text:style-name="P21" loext:marker-style-name="T39"/>
            <text:p text:style-name="P322" loext:marker-style-name="T35"><text:span text:style-name="T36">G38050878</text:span><text:span text:style-name="T36"/></text:p>
          </table:table-cell>
          <table:table-cell table:style-name="Table20.D10" office:value-type="string">
            <text:p text:style-name="P368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CLASE ILCA 6 </text:span><text:span text:style-name="T36">(BIZKAIA)</text:span></text:p>
          </table:table-cell>
          <table:table-cell table:style-name="Table20.E10" office:value-type="string">
            <text:p text:style-name="P311" loext:marker-style-name="T39"/>
            <text:p text:style-name="P26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0.F10" office:value-type="string">
            <text:p text:style-name="P21" loext:marker-style-name="T39"/>
            <text:p text:style-name="P326" loext:marker-style-name="T35"><text:span text:style-name="T36">360,00 </text:span><text:span text:style-name="T45">€</text:span></text:p>
          </table:table-cell>
        </table:table-row>
        <table:table-row table:style-name="Table20.2">
          <table:table-cell table:style-name="Table20.A11" office:value-type="string">
            <text:p text:style-name="P321" loext:marker-style-name="T53"/>
            <text:p text:style-name="P61" loext:marker-style-name="T29"><text:span text:style-name="T32">E2023009100S00162</text:span><text:span text:style-name="T32"/></text:p>
          </table:table-cell>
          <table:table-cell table:style-name="Table20.B11" office:value-type="string">
            <text:p text:style-name="P369" loext:marker-style-name="T35"><text:span text:style-name="T41">CLUB DE MAR </text:span><text:span text:style-name="T36">RADAZUL</text:span><text:span text:style-name="T38"> </text:span><text:span text:style-name="T36">DE</text:span><text:span text:style-name="T49"> </text:span><text:span text:style-name="T36">EL</text:span><text:span text:style-name="T37"> </text:span><text:span text:style-name="T36">ROSARIO</text:span></text:p>
          </table:table-cell>
          <table:table-cell table:style-name="Table20.C11" office:value-type="string">
            <text:p text:style-name="P21" loext:marker-style-name="T39"/>
            <text:p text:style-name="P322" loext:marker-style-name="T35"><text:span text:style-name="T36">G38050878</text:span><text:span text:style-name="T36"/></text:p>
          </table:table-cell>
          <table:table-cell table:style-name="Table20.D11" office:value-type="string">
            <text:p text:style-name="P370" loext:marker-style-name="T35"><text:span text:style-name="T41">EUROPEO</text:span><text:span text:style-name="T54"> </text:span><text:span text:style-name="T41">DE</text:span><text:span text:style-name="T45"> </text:span><text:span text:style-name="T41">LA CLASE</text:span><text:span text:style-name="T54"> </text:span><text:span text:style-name="T41">ILCA</text:span><text:span text:style-name="T45"> </text:span><text:span text:style-name="T41">4</text:span><text:span text:style-name="T45"> </text:span><text:span text:style-name="T41">DE VELA (CÁDIZ)</text:span></text:p>
          </table:table-cell>
          <table:table-cell table:style-name="Table20.E11" office:value-type="string">
            <text:p text:style-name="P311" loext:marker-style-name="T39"/>
            <text:p text:style-name="P26" loext:marker-style-name="T35"><text:span text:style-name="T41">15</text:span><text:span text:style-name="T42"> </text:span><text:span text:style-name="T41">A</text:span><text:span text:style-name="T43"> </text:span><text:span text:style-name="T41">22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0.F11" office:value-type="string">
            <text:p text:style-name="P21" loext:marker-style-name="T39"/>
            <text:p text:style-name="P326" loext:marker-style-name="T35"><text:span text:style-name="T36">720,00 </text:span><text:span text:style-name="T45">€</text:span></text:p>
          </table:table-cell>
        </table:table-row>
        <table:table-row table:style-name="Table20.8">
          <table:table-cell table:style-name="Table20.A12" office:value-type="string">
            <text:p text:style-name="P21" loext:marker-style-name="T39"/>
            <text:p text:style-name="P316" loext:marker-style-name="T29"><text:span text:style-name="T32">E2023009100S00163</text:span><text:span text:style-name="T32"/></text:p>
          </table:table-cell>
          <table:table-cell table:style-name="Table20.B12" office:value-type="string">
            <text:p text:style-name="P371" loext:marker-style-name="T35"><text:span text:style-name="T36">TAPIA</text:span><text:span text:style-name="T38"> </text:span><text:span text:style-name="T36">VALLEJO</text:span><text:span text:style-name="T49"> </text:span><text:span text:style-name="T36">LUIS</text:span><text:span text:style-name="T41"> (REPRES.</text:span><text:span text:style-name="T43"> </text:span><text:span text:style-name="T41">LAURA TAPIA</text:span><text:span text:style-name="T43"> </text:span><text:span text:style-name="T41">GONZÁLEZ)</text:span></text:p>
          </table:table-cell>
          <table:table-cell table:style-name="Table20.C12" office:value-type="string">
            <text:p text:style-name="P21" loext:marker-style-name="T39"/>
            <text:p text:style-name="P317" loext:marker-style-name="T35"><text:span text:style-name="T36">***7550**</text:span><text:span text:style-name="T36"/></text:p>
          </table:table-cell>
          <table:table-cell table:style-name="Table20.D12" office:value-type="string">
            <text:p text:style-name="P311" loext:marker-style-name="T39"/>
            <text:p text:style-name="P372" loext:marker-style-name="T35"><text:span text:style-name="T36">WARRIORS</text:span><text:span text:style-name="T38"> </text:span><text:span text:style-name="T36">TOUR</text:span><text:span text:style-name="T37"> </text:span><text:span text:style-name="T36">SEVILLA</text:span></text:p>
          </table:table-cell>
          <table:table-cell table:style-name="Table20.E12" office:value-type="string">
            <text:p text:style-name="P311" loext:marker-style-name="T39"/>
            <text:p text:style-name="P45" loext:marker-style-name="T35"><text:span text:style-name="T41">13</text:span><text:span text:style-name="T42"> </text:span><text:span text:style-name="T41">A</text:span><text:span text:style-name="T50"> </text:span><text:span text:style-name="T41">19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0.F12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  <table:table-row table:style-name="Table20.5">
          <table:table-cell table:style-name="Table20.A13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64</text:span><text:span text:style-name="T32"/></text:p>
          </table:table-cell>
          <table:table-cell table:style-name="Table20.B13" office:value-type="string">
            <text:p text:style-name="P279" loext:marker-style-name="T53"/>
            <text:p text:style-name="P373" loext:marker-style-name="T35"><text:span text:style-name="T36">CLUB</text:span><text:span text:style-name="T38"> </text:span><text:span text:style-name="T36">DEPORTIVO</text:span><text:span text:style-name="T41"> SHURITE</text:span><text:span text:style-name="T54"> </text:span><text:span text:style-name="T41">MABUNI LUTHER</text:span><text:span text:style-name="T36"> </text:span><text:span text:style-name="T41">KING</text:span></text:p>
          </table:table-cell>
          <table:table-cell table:style-name="Table20.C13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76727866</text:span><text:span text:style-name="T36"/></text:p>
          </table:table-cell>
          <table:table-cell table:style-name="Table20.D13" office:value-type="string">
            <text:p text:style-name="P374" loext:marker-style-name="T35"><text:span text:style-name="T41">1ª RONDA DE LA LIGA</text:span><text:span text:style-name="T43"> </text:span><text:span text:style-name="T41">NACIONAL </text:span><text:span text:style-name="T36">CADETE</text:span><text:span text:style-name="T38"> </text:span><text:span text:style-name="T36">Y</text:span><text:span text:style-name="T49"> </text:span><text:span text:style-name="T36">SENIOR</text:span><text:span text:style-name="T41"> FEMENINA</text:span><text:span text:style-name="T43"> </text:span><text:span text:style-name="T41">Y </text:span><text:span text:style-name="T36">MASCULINA</text:span></text:p>
            <text:p text:style-name="P375" loext:marker-style-name="T35"><text:span text:style-name="T36">(PONTEVEDRA)</text:span><text:span text:style-name="T36"/></text:p>
          </table:table-cell>
          <table:table-cell table:style-name="Table20.E13" office:value-type="string">
            <text:p text:style-name="P279" loext:marker-style-name="T53"/>
            <text:p text:style-name="P297" loext:marker-style-name="T35"><text:span text:style-name="T41">18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20.F13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660,00 </text:span><text:span text:style-name="T45">€</text:span></text:p>
          </table:table-cell>
        </table:table-row>
        <table:table-row table:style-name="Table20.3">
          <table:table-cell table:style-name="Table20.A14" office:value-type="string">
            <text:p text:style-name="P21" loext:marker-style-name="T39"/>
            <text:p text:style-name="P316" loext:marker-style-name="T29"><text:span text:style-name="T32">E2023009100S00165</text:span><text:span text:style-name="T32"/></text:p>
          </table:table-cell>
          <table:table-cell table:style-name="Table20.B14" office:value-type="string">
            <text:p text:style-name="P376" loext:marker-style-name="T35"><text:span text:style-name="T36">CLUB</text:span><text:span text:style-name="T38"> </text:span><text:span text:style-name="T36">DEPORTIVO</text:span><text:span text:style-name="T41"> SHURITE</text:span><text:span text:style-name="T54"> </text:span><text:span text:style-name="T41">MABUNI LUTHER</text:span><text:span text:style-name="T36"> </text:span><text:span text:style-name="T41">KING</text:span></text:p>
          </table:table-cell>
          <table:table-cell table:style-name="Table20.C14" office:value-type="string">
            <text:p text:style-name="P21" loext:marker-style-name="T39"/>
            <text:p text:style-name="P317" loext:marker-style-name="T35"><text:span text:style-name="T36">G76727866</text:span><text:span text:style-name="T36"/></text:p>
          </table:table-cell>
          <table:table-cell table:style-name="Table20.D14" office:value-type="string">
            <text:p text:style-name="P377" loext:marker-style-name="T35"><text:span text:style-name="T41">1ª</text:span><text:span text:style-name="T54"> </text:span><text:span text:style-name="T41">RONDA</text:span><text:span text:style-name="T45"> </text:span><text:span text:style-name="T41">DE</text:span><text:span text:style-name="T45"> </text:span><text:span text:style-name="T41">LA LIGA</text:span><text:span text:style-name="T54"> </text:span><text:span text:style-name="T41">NACIONAL FEM. Y MASC.</text:span></text:p>
            <text:p text:style-name="P378" loext:marker-style-name="T35"><text:span text:style-name="T36">(SANTANDER)</text:span><text:span text:style-name="T36"/></text:p>
          </table:table-cell>
          <table:table-cell table:style-name="Table20.E14" office:value-type="string">
            <text:p text:style-name="P379" loext:marker-style-name="T35"><text:span text:style-name="T41">11 A 12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20.F14" office:value-type="string">
            <text:p text:style-name="P21" loext:marker-style-name="T39"/>
            <text:p text:style-name="P320" loext:marker-style-name="T35"><text:span text:style-name="T36">660,00 </text:span><text:span text:style-name="T45">€</text:span></text:p>
          </table:table-cell>
        </table:table-row>
      </table:table>
      <text:p text:style-name="P380" loext:marker-style-name="T55"/>
      <text:p text:style-name="P58" loext:marker-style-name="T56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22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22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22.A1" office:value-type="string">
            <text:p text:style-name="P11" loext:marker-style-name="T29"/>
            <text:p text:style-name="P133" loext:marker-style-name="T29"><text:span text:style-name="T32">COMPETICIÓN</text:span><text:span text:style-name="T32"/></text:p>
          </table:table-cell>
          <table:table-cell table:style-name="Table22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22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22.2">
          <table:table-cell table:style-name="Table22.A2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166</text:span><text:span text:style-name="T32"/></text:p>
          </table:table-cell>
          <table:table-cell table:style-name="Table22.B2" office:value-type="string">
            <text:p text:style-name="P21" loext:marker-style-name="T39"/>
            <text:p text:style-name="P282" loext:marker-style-name="T71"/>
            <text:p text:style-name="P373" loext:marker-style-name="T35"><text:span text:style-name="T36">CLUB</text:span><text:span text:style-name="T38"> </text:span><text:span text:style-name="T36">DEPORTIVO</text:span><text:span text:style-name="T41"> SHURITE</text:span><text:span text:style-name="T54"> </text:span><text:span text:style-name="T41">MABUNI LUTHER</text:span><text:span text:style-name="T36"> </text:span><text:span text:style-name="T41">KING</text:span></text:p>
          </table:table-cell>
          <table:table-cell table:style-name="Table22.C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G76727866</text:span><text:span text:style-name="T36"/></text:p>
          </table:table-cell>
          <table:table-cell table:style-name="Table22.D2" office:value-type="string">
            <text:p text:style-name="P382" loext:marker-style-name="T35"><text:span text:style-name="T41">1ª RONDA DE LA LIGA</text:span><text:span text:style-name="T43"> </text:span><text:span text:style-name="T41">NACIONAL JUNIOR,</text:span><text:span text:style-name="T54"> </text:span><text:span text:style-name="T41">SUB</text:span><text:span text:style-name="T45"> </text:span><text:span text:style-name="T41">21</text:span><text:span text:style-name="T45"> </text:span><text:span text:style-name="T41">Y </text:span><text:span text:style-name="T36">VETERANOS</text:span><text:span text:style-name="T41"> FEMENINA</text:span><text:span text:style-name="T43"> </text:span><text:span text:style-name="T41">Y </text:span><text:span text:style-name="T36">MASCULINA</text:span></text:p>
            <text:p text:style-name="P289" loext:marker-style-name="T35"><text:span text:style-name="T36">(MADRID)</text:span><text:span text:style-name="T36"/></text:p>
          </table:table-cell>
          <table:table-cell table:style-name="Table22.E2" office:value-type="string">
            <text:p text:style-name="P21" loext:marker-style-name="T39"/>
            <text:p text:style-name="P50" loext:marker-style-name="T53"/>
            <text:p text:style-name="P45" loext:marker-style-name="T35"><text:span text:style-name="T41">18</text:span><text:span text:style-name="T42"> </text:span><text:span text:style-name="T41">A</text:span><text:span text:style-name="T50"> </text:span><text:span text:style-name="T41">19</text:span><text:span text:style-name="T52"> </text:span><text:span text:style-name="T42">DE</text:span></text:p>
            <text:p text:style-name="P3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2.F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6">540,00 </text:span><text:span text:style-name="T45">€</text:span></text:p>
          </table:table-cell>
        </table:table-row>
        <table:table-row table:style-name="Table22.3">
          <table:table-cell table:style-name="Table22.A3" office:value-type="string">
            <text:p text:style-name="P21" loext:marker-style-name="T39"/>
            <text:p text:style-name="P381" loext:marker-style-name="T29"/>
            <text:p text:style-name="P18" loext:marker-style-name="T29"><text:span text:style-name="T32">E2023009100S00167</text:span><text:span text:style-name="T32"/></text:p>
          </table:table-cell>
          <table:table-cell table:style-name="Table22.B3" office:value-type="string">
            <text:p text:style-name="P275" loext:marker-style-name="T71"/>
            <text:p text:style-name="P383" loext:marker-style-name="T35"><text:span text:style-name="T41">ASOCIACION</text:span><text:span text:style-name="T45"> </text:span><text:span text:style-name="T41">CLUB </text:span><text:span text:style-name="T36">CICLISTA</text:span><text:span text:style-name="T38"> </text:span><text:span text:style-name="T36">PELOTON</text:span><text:span text:style-name="T37"> </text:span><text:span text:style-name="T36">TENERIFE</text:span></text:p>
          </table:table-cell>
          <table:table-cell table:style-name="Table22.C3" office:value-type="string">
            <text:p text:style-name="P21" loext:marker-style-name="T39"/>
            <text:p text:style-name="P287" loext:marker-style-name="T71"/>
            <text:p text:style-name="P33" loext:marker-style-name="T35"><text:span text:style-name="T36">G76600212</text:span><text:span text:style-name="T36"/></text:p>
          </table:table-cell>
          <table:table-cell table:style-name="Table22.D3" office:value-type="string">
            <text:p text:style-name="P384" loext:marker-style-name="T35"><text:span text:style-name="T41">GP CANTABRIA DEPORTE-</text:span><text:span text:style-name="T52"> </text:span><text:span text:style-name="T41">VII </text:span><text:span text:style-name="T36">TROFEO</text:span><text:span text:style-name="T38"> </text:span><text:span text:style-name="T36">CICLISMO</text:span><text:span text:style-name="T41"> FEMENINO</text:span><text:span text:style-name="T52"> </text:span><text:span text:style-name="T41">VILLA DE NOJA</text:span></text:p>
          </table:table-cell>
          <table:table-cell table:style-name="Table22.E3" office:value-type="string">
            <text:p text:style-name="P279" loext:marker-style-name="T53"/>
            <text:p text:style-name="P45" loext:marker-style-name="T35"><text:span text:style-name="T41">5</text:span><text:span text:style-name="T38"> </text:span><text:span text:style-name="T41">DE</text:span><text:span text:style-name="T44"> </text:span><text:span text:style-name="T41">MARZO</text:span><text:span text:style-name="T38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22.F3" office:value-type="string">
            <text:p text:style-name="P21" loext:marker-style-name="T39"/>
            <text:p text:style-name="P287" loext:marker-style-name="T71"/>
            <text:p text:style-name="P36" loext:marker-style-name="T35"><text:span text:style-name="T36">300,00 </text:span><text:span text:style-name="T45">€</text:span></text:p>
          </table:table-cell>
        </table:table-row>
        <table:table-row table:style-name="Table22.4">
          <table:table-cell table:style-name="Table22.A4" office:value-type="string">
            <text:p text:style-name="P385" loext:marker-style-name="T53"/>
            <text:p text:style-name="P18" loext:marker-style-name="T29"><text:span text:style-name="T32">E2023009100S00168</text:span><text:span text:style-name="T32"/></text:p>
          </table:table-cell>
          <table:table-cell table:style-name="Table22.B4" office:value-type="string">
            <text:p text:style-name="P386" loext:marker-style-name="T35"><text:span text:style-name="T41">ASOCIACION</text:span><text:span text:style-name="T45"> </text:span><text:span text:style-name="T41">CLUB </text:span><text:span text:style-name="T36">CICLISTA</text:span><text:span text:style-name="T38"> </text:span><text:span text:style-name="T36">PELOTON</text:span><text:span text:style-name="T37"> </text:span><text:span text:style-name="T36">TENERIFE</text:span></text:p>
          </table:table-cell>
          <table:table-cell table:style-name="Table22.C4" office:value-type="string">
            <text:p text:style-name="P279" loext:marker-style-name="T53"/>
            <text:p text:style-name="P33" loext:marker-style-name="T35"><text:span text:style-name="T36">G76600212</text:span><text:span text:style-name="T36"/></text:p>
          </table:table-cell>
          <table:table-cell table:style-name="Table22.D4" office:value-type="string">
            <text:p text:style-name="P387" loext:marker-style-name="T35"><text:span text:style-name="T41">COPA DE ESPAÑA FEMENINO</text:span><text:span text:style-name="T52"> </text:span><text:span text:style-name="T41">GRAN </text:span><text:span text:style-name="T36">PREMIO</text:span><text:span text:style-name="T38"> </text:span><text:span text:style-name="T36">CIDADE</text:span><text:span text:style-name="T49"> </text:span><text:span text:style-name="T36">DE</text:span><text:span text:style-name="T41"> </text:span><text:span text:style-name="T35">PONTEVEDRA</text:span><text:span text:style-name="T74"> </text:span><text:span text:style-name="T63">2023</text:span></text:p>
          </table:table-cell>
          <table:table-cell table:style-name="Table22.E4" office:value-type="string">
            <text:p text:style-name="P275" loext:marker-style-name="T71"/>
            <text:p text:style-name="P71" loext:marker-style-name="T35"><text:span text:style-name="T41">26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309" loext:marker-style-name="T35"><text:span text:style-name="T43">2023</text:span><text:span text:style-name="T43"/></text:p>
          </table:table-cell>
          <table:table-cell table:style-name="Table22.F4" office:value-type="string">
            <text:p text:style-name="P279" loext:marker-style-name="T53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22.5">
          <table:table-cell table:style-name="Table22.A5" office:value-type="string">
            <text:p text:style-name="P38" loext:marker-style-name="T48"/>
            <text:p text:style-name="P18" loext:marker-style-name="T29"><text:span text:style-name="T32">E2023009100S00169</text:span><text:span text:style-name="T32"/></text:p>
          </table:table-cell>
          <table:table-cell table:style-name="Table22.B5" office:value-type="string">
            <text:p text:style-name="P388" loext:marker-style-name="T35"><text:span text:style-name="T41">ASOCIACION</text:span><text:span text:style-name="T45"> </text:span><text:span text:style-name="T41">CLUB </text:span><text:span text:style-name="T36">CICLISTA</text:span><text:span text:style-name="T38"> </text:span><text:span text:style-name="T36">PELOTON</text:span><text:span text:style-name="T37"> </text:span><text:span text:style-name="T36">TENERIFE</text:span></text:p>
          </table:table-cell>
          <table:table-cell table:style-name="Table22.C5" office:value-type="string">
            <text:p text:style-name="P389" loext:marker-style-name="T48"/>
            <text:p text:style-name="P33" loext:marker-style-name="T35"><text:span text:style-name="T36">G76600212</text:span><text:span text:style-name="T36"/></text:p>
          </table:table-cell>
          <table:table-cell table:style-name="Table22.D5" office:value-type="string">
            <text:p text:style-name="P389" loext:marker-style-name="T48"/>
            <text:p text:style-name="P390" loext:marker-style-name="T35"><text:span text:style-name="T35">JAMON</text:span><text:span text:style-name="T69"> </text:span><text:span text:style-name="T63">BIKE</text:span></text:p>
          </table:table-cell>
          <table:table-cell table:style-name="Table22.E5" office:value-type="string">
            <text:p text:style-name="P391" loext:marker-style-name="T35"><text:span text:style-name="T41">15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22.F5" office:value-type="string">
            <text:p text:style-name="P389" loext:marker-style-name="T48"/>
            <text:p text:style-name="P36" loext:marker-style-name="T35"><text:span text:style-name="T36">300,00 </text:span><text:span text:style-name="T45">€</text:span></text:p>
          </table:table-cell>
        </table:table-row>
        <table:table-row table:style-name="Table22.6">
          <table:table-cell table:style-name="Table22.A6" office:value-type="string">
            <text:p text:style-name="P38" loext:marker-style-name="T48"/>
            <text:p text:style-name="P18" loext:marker-style-name="T29"><text:span text:style-name="T32">E2023009100S00170</text:span><text:span text:style-name="T32"/></text:p>
          </table:table-cell>
          <table:table-cell table:style-name="Table22.B6" office:value-type="string">
            <text:p text:style-name="P392" loext:marker-style-name="T35"><text:span text:style-name="T41">ASOCIACION</text:span><text:span text:style-name="T45"> </text:span><text:span text:style-name="T41">CLUB </text:span><text:span text:style-name="T36">CICLISTA</text:span><text:span text:style-name="T38"> </text:span><text:span text:style-name="T36">PELOTON</text:span><text:span text:style-name="T37"> </text:span><text:span text:style-name="T36">TENERIFE</text:span></text:p>
          </table:table-cell>
          <table:table-cell table:style-name="Table22.C6" office:value-type="string">
            <text:p text:style-name="P389" loext:marker-style-name="T48"/>
            <text:p text:style-name="P33" loext:marker-style-name="T35"><text:span text:style-name="T36">G76600212</text:span><text:span text:style-name="T36"/></text:p>
          </table:table-cell>
          <table:table-cell table:style-name="Table22.D6" office:value-type="string">
            <text:p text:style-name="P389" loext:marker-style-name="T48"/>
            <text:p text:style-name="P393" loext:marker-style-name="T35"><text:span text:style-name="T35">LALIN</text:span><text:span text:style-name="T75"> </text:span><text:span text:style-name="T63">BIKE</text:span></text:p>
          </table:table-cell>
          <table:table-cell table:style-name="Table22.E6" office:value-type="string">
            <text:p text:style-name="P391" loext:marker-style-name="T35"><text:span text:style-name="T41">15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394" loext:marker-style-name="T35"><text:span text:style-name="T43">2023</text:span><text:span text:style-name="T43"/></text:p>
          </table:table-cell>
          <table:table-cell table:style-name="Table22.F6" office:value-type="string">
            <text:p text:style-name="P389" loext:marker-style-name="T48"/>
            <text:p text:style-name="P36" loext:marker-style-name="T35"><text:span text:style-name="T36">360,00 </text:span><text:span text:style-name="T45">€</text:span></text:p>
          </table:table-cell>
        </table:table-row>
        <table:table-row table:style-name="Table22.5">
          <table:table-cell table:style-name="Table22.A7" office:value-type="string">
            <text:p text:style-name="P21" loext:marker-style-name="T39"/>
            <text:p text:style-name="P316" loext:marker-style-name="T29"><text:span text:style-name="T32">E2023009100S00171</text:span><text:span text:style-name="T32"/></text:p>
          </table:table-cell>
          <table:table-cell table:style-name="Table22.B7" office:value-type="string">
            <text:p text:style-name="P21" loext:marker-style-name="T39"/>
            <text:p text:style-name="P395" loext:marker-style-name="T35"><text:span text:style-name="T35">ENTIDAD</text:span><text:span text:style-name="T65"> </text:span><text:span text:style-name="T46">TEHALCAN</text:span></text:p>
          </table:table-cell>
          <table:table-cell table:style-name="Table22.C7" office:value-type="string">
            <text:p text:style-name="P21" loext:marker-style-name="T39"/>
            <text:p text:style-name="P317" loext:marker-style-name="T35"><text:span text:style-name="T36">G38852232</text:span><text:span text:style-name="T36"/></text:p>
          </table:table-cell>
          <table:table-cell table:style-name="Table22.D7" office:value-type="string">
            <text:p text:style-name="P396" loext:marker-style-name="T35"><text:span text:style-name="T41">COPA</text:span><text:span text:style-name="T36"> </text:span><text:span text:style-name="T41">DE </text:span><text:span text:style-name="T36">FEDERACIONES</text:span><text:span text:style-name="T37"> </text:span><text:span text:style-name="T36">POR</text:span><text:span text:style-name="T38"> </text:span><text:span text:style-name="T36">CLUBES</text:span><text:span text:style-name="T49"> </text:span><text:span text:style-name="T36">SUB</text:span></text:p>
            <text:p text:style-name="P319" loext:marker-style-name="T35"><text:span text:style-name="T42">18</text:span><text:span text:style-name="T42"/></text:p>
          </table:table-cell>
          <table:table-cell table:style-name="Table22.E7" office:value-type="string">
            <text:p text:style-name="P379" loext:marker-style-name="T35"><text:span text:style-name="T41">10 A 12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22.F7" office:value-type="string">
            <text:p text:style-name="P21" loext:marker-style-name="T39"/>
            <text:p text:style-name="P320" loext:marker-style-name="T35"><text:span text:style-name="T36">840,00 </text:span><text:span text:style-name="T45">€</text:span></text:p>
          </table:table-cell>
        </table:table-row>
        <table:table-row table:style-name="Table22.8">
          <table:table-cell table:style-name="Table22.A8" office:value-type="string">
            <text:p text:style-name="P21" loext:marker-style-name="T39"/>
            <text:p text:style-name="P357" loext:marker-style-name="T29"><text:span text:style-name="T32">E2023009100S00172</text:span><text:span text:style-name="T32"/></text:p>
          </table:table-cell>
          <table:table-cell table:style-name="Table22.B8" office:value-type="string">
            <text:p text:style-name="P336" loext:marker-style-name="T39"/>
            <text:p text:style-name="P397" loext:marker-style-name="T35"><text:span text:style-name="T36">MENESES</text:span><text:span text:style-name="T38"> </text:span><text:span text:style-name="T36">MEDERO</text:span><text:span text:style-name="T37"> </text:span><text:span text:style-name="T36">ALEJANDRO</text:span></text:p>
          </table:table-cell>
          <table:table-cell table:style-name="Table22.C8" office:value-type="string">
            <text:p text:style-name="P21" loext:marker-style-name="T39"/>
            <text:p text:style-name="P359" loext:marker-style-name="T35"><text:span text:style-name="T36">***7386**</text:span><text:span text:style-name="T36"/></text:p>
          </table:table-cell>
          <table:table-cell table:style-name="Table22.D8" office:value-type="string">
            <text:p text:style-name="P398" loext:marker-style-name="T35"><text:span text:style-name="T41">VI CAMPEONATO </text:span><text:span text:style-name="T36">DE</text:span><text:span text:style-name="T38"> </text:span><text:span text:style-name="T36">ESPAÑA</text:span><text:span text:style-name="T49"> </text:span><text:span text:style-name="T36">OPEN</text:span><text:span text:style-name="T41"> DE FONDO</text:span></text:p>
            <text:p text:style-name="P334" loext:marker-style-name="T35"><text:span text:style-name="T36">MASTERS</text:span><text:span text:style-name="T36"/></text:p>
          </table:table-cell>
          <table:table-cell table:style-name="Table22.E8" office:value-type="string">
            <text:p text:style-name="P336" loext:marker-style-name="T39"/>
            <text:p text:style-name="P26" loext:marker-style-name="T35"><text:span text:style-name="T41">21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2.F8" office:value-type="string">
            <text:p text:style-name="P21" loext:marker-style-name="T39"/>
            <text:p text:style-name="P363" loext:marker-style-name="T35"><text:span text:style-name="T36">360,00 </text:span><text:span text:style-name="T45">€</text:span></text:p>
          </table:table-cell>
        </table:table-row>
        <table:table-row table:style-name="Table22.2">
          <table:table-cell table:style-name="Table22.A9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173</text:span><text:span text:style-name="T32"/></text:p>
          </table:table-cell>
          <table:table-cell table:style-name="Table22.B9" office:value-type="string">
            <text:p text:style-name="P21" loext:marker-style-name="T39"/>
            <text:p text:style-name="P50" loext:marker-style-name="T53"/>
            <text:p text:style-name="P399" loext:marker-style-name="T35"><text:span text:style-name="T36">MENESES</text:span><text:span text:style-name="T38"> </text:span><text:span text:style-name="T36">MEDERO</text:span><text:span text:style-name="T37"> </text:span><text:span text:style-name="T36">ALEJANDRO</text:span></text:p>
          </table:table-cell>
          <table:table-cell table:style-name="Table22.C9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***7386**</text:span><text:span text:style-name="T36"/></text:p>
          </table:table-cell>
          <table:table-cell table:style-name="Table22.D9" office:value-type="string">
            <text:p text:style-name="P400" loext:marker-style-name="T35"><text:span text:style-name="T41">CAMPEONATO DE </text:span><text:span text:style-name="T36">ESPAÑA</text:span><text:span text:style-name="T38"> </text:span><text:span text:style-name="T36">ABSOLUTO</text:span><text:span text:style-name="T37"> </text:span><text:span text:style-name="T43">POR</text:span><text:span text:style-name="T37"> </text:span><text:span text:style-name="T36">COMUNIDADES</text:span><text:span text:style-name="T41"> AUTONOMAS</text:span><text:span text:style-name="T43"> </text:span><text:span text:style-name="T41">DE </text:span><text:span text:style-name="T36">NATACION</text:span></text:p>
            <text:p text:style-name="P401" loext:marker-style-name="T35"><text:span text:style-name="T36">ADAPTADA</text:span><text:span text:style-name="T36"/></text:p>
          </table:table-cell>
          <table:table-cell table:style-name="Table22.E9" office:value-type="string">
            <text:p text:style-name="P21" loext:marker-style-name="T39"/>
            <text:p text:style-name="P50" loext:marker-style-name="T53"/>
            <text:p text:style-name="P45" loext:marker-style-name="T35"><text:span text:style-name="T41">25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3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2.F9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22.5">
          <table:table-cell table:style-name="Table22.A10" office:value-type="string">
            <text:p text:style-name="P21" loext:marker-style-name="T39"/>
            <text:p text:style-name="P316" loext:marker-style-name="T29"><text:span text:style-name="T32">E2023009100S00174</text:span><text:span text:style-name="T32"/></text:p>
          </table:table-cell>
          <table:table-cell table:style-name="Table22.B10" office:value-type="string">
            <text:p text:style-name="P311" loext:marker-style-name="T39"/>
            <text:p text:style-name="P402" loext:marker-style-name="T35"><text:span text:style-name="T41">CLUB DEPORTIVO </text:span><text:span text:style-name="T36">EQUIPO</text:span><text:span text:style-name="T38"> </text:span><text:span text:style-name="T36">LOLI</text:span><text:span text:style-name="T49"> </text:span><text:span text:style-name="T36">PEREZ</text:span></text:p>
          </table:table-cell>
          <table:table-cell table:style-name="Table22.C10" office:value-type="string">
            <text:p text:style-name="P21" loext:marker-style-name="T39"/>
            <text:p text:style-name="P317" loext:marker-style-name="T35"><text:span text:style-name="T36">G38949061</text:span><text:span text:style-name="T36"/></text:p>
          </table:table-cell>
          <table:table-cell table:style-name="Table22.D10" office:value-type="string">
            <text:p text:style-name="P311" loext:marker-style-name="T39"/>
            <text:p text:style-name="P403" loext:marker-style-name="T35"><text:span text:style-name="T41">OPEN</text:span><text:span text:style-name="T52"> </text:span><text:span text:style-name="T41">NACIONAL BASE</text:span><text:span text:style-name="T54"> </text:span><text:span text:style-name="T41">Y</text:span><text:span text:style-name="T45"> </text:span><text:span text:style-name="T41">FIT</text:span><text:span text:style-name="T45"> </text:span><text:span text:style-name="T41">DANCE</text:span></text:p>
          </table:table-cell>
          <table:table-cell table:style-name="Table22.E10" office:value-type="string">
            <text:p text:style-name="P311" loext:marker-style-name="T39"/>
            <text:p text:style-name="P26" loext:marker-style-name="T35"><text:span text:style-name="T41">29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2.F10" office:value-type="string">
            <text:p text:style-name="P21" loext:marker-style-name="T39"/>
            <text:p text:style-name="P320" loext:marker-style-name="T35"><text:span text:style-name="T35">1.380,00</text:span><text:span text:style-name="T59"> </text:span><text:span text:style-name="T60">€</text:span></text:p>
          </table:table-cell>
        </table:table-row>
        <table:table-row table:style-name="Table22.6">
          <table:table-cell table:style-name="Table22.A11" office:value-type="string">
            <text:p text:style-name="P321" loext:marker-style-name="T53"/>
            <text:p text:style-name="P61" loext:marker-style-name="T29"><text:span text:style-name="T32">E2023009100S00176</text:span><text:span text:style-name="T32"/></text:p>
          </table:table-cell>
          <table:table-cell table:style-name="Table22.B11" office:value-type="string">
            <text:p text:style-name="P404" loext:marker-style-name="T35"><text:span text:style-name="T36">CLUB</text:span><text:span text:style-name="T38"> </text:span><text:span text:style-name="T36">DEPORTIVO</text:span><text:span text:style-name="T41"> CLARINOS DE LA </text:span><text:span text:style-name="T36">LAGUNA</text:span></text:p>
          </table:table-cell>
          <table:table-cell table:style-name="Table22.C11" office:value-type="string">
            <text:p text:style-name="P21" loext:marker-style-name="T39"/>
            <text:p text:style-name="P322" loext:marker-style-name="T35"><text:span text:style-name="T36">G76642354</text:span><text:span text:style-name="T36"/></text:p>
          </table:table-cell>
          <table:table-cell table:style-name="Table22.D11" office:value-type="string">
            <text:p text:style-name="P311" loext:marker-style-name="T39"/>
            <text:p text:style-name="P405" loext:marker-style-name="T35"><text:span text:style-name="T41">MINICOPA</text:span><text:span text:style-name="T36"> </text:span><text:span text:style-name="T41">LIGA </text:span><text:span text:style-name="T36">FEMENINA</text:span><text:span text:style-name="T38"> </text:span><text:span text:style-name="T36">ENDESA</text:span></text:p>
          </table:table-cell>
          <table:table-cell table:style-name="Table22.E11" office:value-type="string">
            <text:p text:style-name="P311" loext:marker-style-name="T39"/>
            <text:p text:style-name="P71" loext:marker-style-name="T35"><text:span text:style-name="T41">31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22.F11" office:value-type="string">
            <text:p text:style-name="P21" loext:marker-style-name="T39"/>
            <text:p text:style-name="P326" loext:marker-style-name="T35"><text:span text:style-name="T35">1.800,00</text:span><text:span text:style-name="T59"> </text:span><text:span text:style-name="T60">€</text:span></text:p>
          </table:table-cell>
        </table:table-row>
        <table:table-row table:style-name="Table22.8">
          <table:table-cell table:style-name="Table22.A12" office:value-type="string">
            <text:p text:style-name="P21" loext:marker-style-name="T39"/>
            <text:p text:style-name="P357" loext:marker-style-name="T29"><text:span text:style-name="T32">E2023009100S00179</text:span><text:span text:style-name="T32"/></text:p>
          </table:table-cell>
          <table:table-cell table:style-name="Table22.B12" office:value-type="string">
            <text:p text:style-name="P361" loext:marker-style-name="T39"/>
            <text:p text:style-name="P406" loext:marker-style-name="T35"><text:span text:style-name="T36">CIRCULO</text:span><text:span text:style-name="T38"> </text:span><text:span text:style-name="T36">DE</text:span><text:span text:style-name="T49"> </text:span><text:span text:style-name="T36">AMISTAD</text:span><text:span text:style-name="T41"> XII DE ENERO</text:span></text:p>
          </table:table-cell>
          <table:table-cell table:style-name="Table22.C12" office:value-type="string">
            <text:p text:style-name="P21" loext:marker-style-name="T39"/>
            <text:p text:style-name="P359" loext:marker-style-name="T35"><text:span text:style-name="T36">G38018081</text:span><text:span text:style-name="T36"/></text:p>
          </table:table-cell>
          <table:table-cell table:style-name="Table22.D12" office:value-type="string">
            <text:p text:style-name="P407" loext:marker-style-name="T35"><text:span text:style-name="T41">FRONTENIS – CTO. </text:span><text:span text:style-name="T36">ESPAÑA</text:span><text:span text:style-name="T38"> </text:span><text:span text:style-name="T36">ABSOLUTO</text:span><text:span text:style-name="T41"> F30M - CLUBS -</text:span></text:p>
            <text:p text:style-name="P408" loext:marker-style-name="T35"><text:span text:style-name="T36">MASC. </text:span><text:span text:style-name="T43">2023</text:span></text:p>
          </table:table-cell>
          <table:table-cell table:style-name="Table22.E12" office:value-type="string">
            <text:p text:style-name="P361" loext:marker-style-name="T39"/>
            <text:p text:style-name="P97" loext:marker-style-name="T35"><text:span text:style-name="T41">27</text:span><text:span text:style-name="T49"> </text:span><text:span text:style-name="T41">AL30</text:span><text:span text:style-name="T38"> </text:span><text:span text:style-name="T43">ABRIL</text:span></text:p>
            <text:p text:style-name="P309" loext:marker-style-name="T35"><text:span text:style-name="T43">2023</text:span><text:span text:style-name="T43"/></text:p>
          </table:table-cell>
          <table:table-cell table:style-name="Table22.F12" office:value-type="string">
            <text:p text:style-name="P21" loext:marker-style-name="T39"/>
            <text:p text:style-name="P363" loext:marker-style-name="T35"><text:span text:style-name="T36">360,00 </text:span><text:span text:style-name="T45">€</text:span></text:p>
          </table:table-cell>
        </table:table-row>
        <table:table-row table:style-name="Table22.5">
          <table:table-cell table:style-name="Table22.A13" office:value-type="string">
            <text:p text:style-name="P21" loext:marker-style-name="T39"/>
            <text:p text:style-name="P316" loext:marker-style-name="T29"><text:span text:style-name="T32">E2023009100S00180</text:span><text:span text:style-name="T32"/></text:p>
          </table:table-cell>
          <table:table-cell table:style-name="Table22.B13" office:value-type="string">
            <text:p text:style-name="P311" loext:marker-style-name="T39"/>
            <text:p text:style-name="P409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2.C13" office:value-type="string">
            <text:p text:style-name="P21" loext:marker-style-name="T39"/>
            <text:p text:style-name="P317" loext:marker-style-name="T35"><text:span text:style-name="T36">G76614064</text:span><text:span text:style-name="T36"/></text:p>
          </table:table-cell>
          <table:table-cell table:style-name="Table22.D13" office:value-type="string">
            <text:p text:style-name="P410" loext:marker-style-name="T35"><text:span text:style-name="T41">10K VALENCIA </text:span><text:span text:style-name="T36">IBERCAJA</text:span><text:span text:style-name="T38"> </text:span><text:span text:style-name="T36">2023</text:span><text:span text:style-name="T37"> </text:span><text:span text:style-name="T36">(VALENCIA)</text:span></text:p>
          </table:table-cell>
          <table:table-cell table:style-name="Table22.E13" office:value-type="string">
            <text:p text:style-name="P311" loext:marker-style-name="T39"/>
            <text:p text:style-name="P411" loext:marker-style-name="T35"><text:span text:style-name="T41">15</text:span><text:span text:style-name="T38"> </text:span><text:span text:style-name="T41">DE</text:span><text:span text:style-name="T38"> </text:span><text:span text:style-name="T41">ENERO</text:span><text:span text:style-name="T38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22.F13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</table:table>
      <text:p text:style-name="P412" loext:marker-style-name="T55"/>
      <text:p text:style-name="P58" loext:marker-style-name="T56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24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24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24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24.A1" office:value-type="string">
            <text:p text:style-name="P11" loext:marker-style-name="T29"/>
            <text:p text:style-name="P97" loext:marker-style-name="T29"><text:span text:style-name="T32">FECHA</text:span><text:span text:style-name="T32"/></text:p>
          </table:table-cell>
          <table:table-cell table:style-name="Table24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24.2">
          <table:table-cell table:style-name="Table24.A2" office:value-type="string">
            <text:p text:style-name="P321" loext:marker-style-name="T53"/>
            <text:p text:style-name="P61" loext:marker-style-name="T29"><text:span text:style-name="T32">E2023009100S00181</text:span><text:span text:style-name="T32"/></text:p>
          </table:table-cell>
          <table:table-cell table:style-name="Table24.B2" office:value-type="string">
            <text:p text:style-name="P311" loext:marker-style-name="T39"/>
            <text:p text:style-name="P413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4.C2" office:value-type="string">
            <text:p text:style-name="P21" loext:marker-style-name="T39"/>
            <text:p text:style-name="P322" loext:marker-style-name="T35"><text:span text:style-name="T36">G76614064</text:span><text:span text:style-name="T36"/></text:p>
          </table:table-cell>
          <table:table-cell table:style-name="Table24.D2" office:value-type="string">
            <text:p text:style-name="P414" loext:marker-style-name="T35"><text:span text:style-name="T36">CAMPEONATO</text:span><text:span text:style-name="T37"> </text:span><text:span text:style-name="T36">ESPAÑA</text:span><text:span text:style-name="T38"> </text:span><text:span text:style-name="T36">SUBIDA</text:span><text:span text:style-name="T41"> VERTICAL</text:span><text:span text:style-name="T36"> </text:span><text:span text:style-name="T41">2023</text:span></text:p>
            <text:p text:style-name="P314" loext:marker-style-name="T35"><text:span text:style-name="T36">(MURCIA)</text:span><text:span text:style-name="T36"/></text:p>
          </table:table-cell>
          <table:table-cell table:style-name="Table24.E2" office:value-type="string">
            <text:p text:style-name="P311" loext:marker-style-name="T39"/>
            <text:p text:style-name="P26" loext:marker-style-name="T35"><text:span text:style-name="T41">18</text:span><text:span text:style-name="T52"> </text:span><text:span text:style-name="T41">DE</text:span><text:span text:style-name="T43"> </text:span><text:span text:style-name="T36">FEBRER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24.F2" office:value-type="string">
            <text:p text:style-name="P21" loext:marker-style-name="T39"/>
            <text:p text:style-name="P326" loext:marker-style-name="T35"><text:span text:style-name="T36">240,00 </text:span><text:span text:style-name="T45">€</text:span></text:p>
          </table:table-cell>
        </table:table-row>
        <table:table-row table:style-name="Table24.3">
          <table:table-cell table:style-name="Table24.A3" office:value-type="string">
            <text:p text:style-name="P21" loext:marker-style-name="T39"/>
            <text:p text:style-name="P316" loext:marker-style-name="T29"><text:span text:style-name="T32">E2023009100S00182</text:span><text:span text:style-name="T32"/></text:p>
          </table:table-cell>
          <table:table-cell table:style-name="Table24.B3" office:value-type="string">
            <text:p text:style-name="P371" loext:marker-style-name="T35"><text:span text:style-name="T36">TAPIA</text:span><text:span text:style-name="T38"> </text:span><text:span text:style-name="T36">VALLEJO</text:span><text:span text:style-name="T49"> </text:span><text:span text:style-name="T36">LUIS</text:span><text:span text:style-name="T41"> (REPRES.</text:span><text:span text:style-name="T43"> </text:span><text:span text:style-name="T41">LAURA TAPIA</text:span><text:span text:style-name="T43"> </text:span><text:span text:style-name="T41">GONZÁLEZ)</text:span></text:p>
          </table:table-cell>
          <table:table-cell table:style-name="Table24.C3" office:value-type="string">
            <text:p text:style-name="P21" loext:marker-style-name="T39"/>
            <text:p text:style-name="P317" loext:marker-style-name="T35"><text:span text:style-name="T36">***7550**</text:span><text:span text:style-name="T36"/></text:p>
          </table:table-cell>
          <table:table-cell table:style-name="Table24.D3" office:value-type="string">
            <text:p text:style-name="P415" loext:marker-style-name="T35"><text:span text:style-name="T36">TDC</text:span><text:span text:style-name="T38"> </text:span><text:span text:style-name="T36">SERIES</text:span><text:span text:style-name="T37"> </text:span><text:span text:style-name="T36">NACIONAL</text:span><text:span text:style-name="T37"> </text:span><text:span text:style-name="T36">(MURCIA)</text:span></text:p>
          </table:table-cell>
          <table:table-cell table:style-name="Table24.E3" office:value-type="string">
            <text:p text:style-name="P311" loext:marker-style-name="T39"/>
            <text:p text:style-name="P63" loext:marker-style-name="T35"><text:span text:style-name="T41">8</text:span><text:span text:style-name="T42"> </text:span><text:span text:style-name="T41">A</text:span><text:span text:style-name="T50"> </text:span><text:span text:style-name="T41">16</text:span><text:span text:style-name="T52"> </text:span><text:span text:style-name="T41">DE</text:span><text:span text:style-name="T42"> </text:span><text:span text:style-name="T43">ABRIL</text:span></text:p>
            <text:p text:style-name="P290" loext:marker-style-name="T35"><text:span text:style-name="T43">2023</text:span><text:span text:style-name="T43"/></text:p>
          </table:table-cell>
          <table:table-cell table:style-name="Table24.F3" office:value-type="string">
            <text:p text:style-name="P21" loext:marker-style-name="T39"/>
            <text:p text:style-name="P320" loext:marker-style-name="T35"><text:span text:style-name="T36">240,00 </text:span><text:span text:style-name="T45">€</text:span></text:p>
          </table:table-cell>
        </table:table-row>
        <table:table-row table:style-name="Table24.4">
          <table:table-cell table:style-name="Table24.A4" office:value-type="string">
            <text:p text:style-name="P321" loext:marker-style-name="T53"/>
            <text:p text:style-name="P61" loext:marker-style-name="T29"><text:span text:style-name="T32">E2023009100S00183</text:span><text:span text:style-name="T32"/></text:p>
          </table:table-cell>
          <table:table-cell table:style-name="Table24.B4" office:value-type="string">
            <text:p text:style-name="P416" loext:marker-style-name="T35"><text:span text:style-name="T41">ASOC</text:span><text:span text:style-name="T49"> </text:span><text:span text:style-name="T41">CLUB </text:span><text:span text:style-name="T35">DEPORTIVO</text:span><text:span text:style-name="T63"> </text:span><text:span text:style-name="T35">ESCUELA</text:span><text:span text:style-name="T41"> TAEKWONDO</text:span><text:span text:style-name="T36"> </text:span><text:span text:style-name="T41">LA</text:span></text:p>
            <text:p text:style-name="P417" loext:marker-style-name="T35"><text:span text:style-name="T36">LAGUNA</text:span><text:span text:style-name="T36"/></text:p>
          </table:table-cell>
          <table:table-cell table:style-name="Table24.C4" office:value-type="string">
            <text:p text:style-name="P21" loext:marker-style-name="T39"/>
            <text:p text:style-name="P322" loext:marker-style-name="T35"><text:span text:style-name="T36">G76567999</text:span><text:span text:style-name="T36"/></text:p>
          </table:table-cell>
          <table:table-cell table:style-name="Table24.D4" office:value-type="string">
            <text:p text:style-name="P418" loext:marker-style-name="T35"><text:span text:style-name="T36">CAMPEONATO</text:span><text:span text:style-name="T37"> </text:span><text:span text:style-name="T46">UNIVERSITARIO</text:span><text:span text:style-name="T37"> </text:span><text:span text:style-name="T43">2023</text:span></text:p>
          </table:table-cell>
          <table:table-cell table:style-name="Table24.E4" office:value-type="string">
            <text:p text:style-name="P311" loext:marker-style-name="T39"/>
            <text:p text:style-name="P419" loext:marker-style-name="T35"><text:span text:style-name="T41">24</text:span><text:span text:style-name="T42"> </text:span><text:span text:style-name="T41">AL</text:span><text:span text:style-name="T42"> </text:span><text:span text:style-name="T41">26</text:span><text:span text:style-name="T44"> </text:span><text:span text:style-name="T42">DE</text:span></text:p>
            <text:p text:style-name="P420" loext:marker-style-name="T35"><text:span text:style-name="T36">MARO</text:span><text:span text:style-name="T42"> </text:span><text:span text:style-name="T43">2023</text:span></text:p>
          </table:table-cell>
          <table:table-cell table:style-name="Table24.F4" office:value-type="string">
            <text:p text:style-name="P21" loext:marker-style-name="T39"/>
            <text:p text:style-name="P326" loext:marker-style-name="T35"><text:span text:style-name="T36">180,00 </text:span><text:span text:style-name="T45">€</text:span></text:p>
          </table:table-cell>
        </table:table-row>
        <table:table-row table:style-name="Table24.2">
          <table:table-cell table:style-name="Table24.A5" office:value-type="string">
            <text:p text:style-name="P321" loext:marker-style-name="T53"/>
            <text:p text:style-name="P61" loext:marker-style-name="T29"><text:span text:style-name="T32">E2023009100S00184</text:span><text:span text:style-name="T32"/></text:p>
          </table:table-cell>
          <table:table-cell table:style-name="Table24.B5" office:value-type="string">
            <text:p text:style-name="P311" loext:marker-style-name="T39"/>
            <text:p text:style-name="P413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4.C5" office:value-type="string">
            <text:p text:style-name="P21" loext:marker-style-name="T39"/>
            <text:p text:style-name="P322" loext:marker-style-name="T35"><text:span text:style-name="T36">G76614064</text:span><text:span text:style-name="T36"/></text:p>
          </table:table-cell>
          <table:table-cell table:style-name="Table24.D5" office:value-type="string">
            <text:p text:style-name="P421" loext:marker-style-name="T35"><text:span text:style-name="T41">TOTAL</text:span><text:span text:style-name="T52"> </text:span><text:span text:style-name="T41">ENERGIES </text:span><text:span text:style-name="T36">MARATON</text:span><text:span text:style-name="T38"> </text:span><text:span text:style-name="T36">MURCIA</text:span><text:span text:style-name="T41"> COSTA</text:span><text:span text:style-name="T43"> </text:span><text:span text:style-name="T41">CALIDA</text:span></text:p>
          </table:table-cell>
          <table:table-cell table:style-name="Table24.E5" office:value-type="string">
            <text:p text:style-name="P311" loext:marker-style-name="T39"/>
            <text:p text:style-name="P63" loext:marker-style-name="T35"><text:span text:style-name="T41">5</text:span><text:span text:style-name="T42"> </text:span><text:span text:style-name="T41">DE</text:span><text:span text:style-name="T42"> </text:span><text:span text:style-name="T36">FEBRER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24.F5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  <table:table-row table:style-name="Table24.3">
          <table:table-cell table:style-name="Table24.A6" office:value-type="string">
            <text:p text:style-name="P21" loext:marker-style-name="T39"/>
            <text:p text:style-name="P316" loext:marker-style-name="T29"><text:span text:style-name="T32">E2023009100S00186</text:span><text:span text:style-name="T32"/></text:p>
          </table:table-cell>
          <table:table-cell table:style-name="Table24.B6" office:value-type="string">
            <text:p text:style-name="P311" loext:marker-style-name="T39"/>
            <text:p text:style-name="P409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4.C6" office:value-type="string">
            <text:p text:style-name="P21" loext:marker-style-name="T39"/>
            <text:p text:style-name="P317" loext:marker-style-name="T35"><text:span text:style-name="T36">G76614064</text:span><text:span text:style-name="T36"/></text:p>
          </table:table-cell>
          <table:table-cell table:style-name="Table24.D6" office:value-type="string">
            <text:p text:style-name="P422" loext:marker-style-name="T35"><text:span text:style-name="T41">COPA DE ESPAÑA MARCHA NÓRDICA 20</text:span><text:span text:style-name="T43"> </text:span><text:span text:style-name="T41">-</text:span><text:span text:style-name="T50"> </text:span><text:span text:style-name="T43">MAJADAHONDA</text:span></text:p>
            <text:p text:style-name="P423" loext:marker-style-name="T35"><text:span text:style-name="T36">(MADRID)</text:span><text:span text:style-name="T36"/></text:p>
          </table:table-cell>
          <table:table-cell table:style-name="Table24.E6" office:value-type="string">
            <text:p text:style-name="P311" loext:marker-style-name="T39"/>
            <text:p text:style-name="P26" loext:marker-style-name="T35"><text:span text:style-name="T41">19</text:span><text:span text:style-name="T52"> </text:span><text:span text:style-name="T41">DE</text:span><text:span text:style-name="T43"> </text:span><text:span text:style-name="T36">FEBRER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4.F6" office:value-type="string">
            <text:p text:style-name="P21" loext:marker-style-name="T39"/>
            <text:p text:style-name="P320" loext:marker-style-name="T35"><text:span text:style-name="T36">180,00 </text:span><text:span text:style-name="T45">€</text:span></text:p>
          </table:table-cell>
        </table:table-row>
        <table:table-row table:style-name="Table24.3">
          <table:table-cell table:style-name="Table24.A7" office:value-type="string">
            <text:p text:style-name="P321" loext:marker-style-name="T53"/>
            <text:p text:style-name="P61" loext:marker-style-name="T29"><text:span text:style-name="T32">E2023009100S00187</text:span><text:span text:style-name="T32"/></text:p>
          </table:table-cell>
          <table:table-cell table:style-name="Table24.B7" office:value-type="string">
            <text:p text:style-name="P424" loext:marker-style-name="T35"><text:span text:style-name="T41">CLUB DEPORTIVA </text:span><text:span text:style-name="T36">TENIS</text:span><text:span text:style-name="T38"> </text:span><text:span text:style-name="T36">MESA</text:span><text:span text:style-name="T49"> </text:span><text:span text:style-name="T36">TABOR</text:span><text:span text:style-name="T37"> </text:span><text:span text:style-name="T36">AÑAVINGO</text:span></text:p>
          </table:table-cell>
          <table:table-cell table:style-name="Table24.C7" office:value-type="string">
            <text:p text:style-name="P21" loext:marker-style-name="T39"/>
            <text:p text:style-name="P322" loext:marker-style-name="T35"><text:span text:style-name="T36">G38802237</text:span><text:span text:style-name="T36"/></text:p>
          </table:table-cell>
          <table:table-cell table:style-name="Table24.D7" office:value-type="string">
            <text:p text:style-name="P311" loext:marker-style-name="T39"/>
            <text:p text:style-name="P425" loext:marker-style-name="T35"><text:span text:style-name="T36">TORNEO</text:span><text:span text:style-name="T38"> </text:span><text:span text:style-name="T36">ESTATAL</text:span><text:span text:style-name="T41"> ESPAÑA (JAÉN)</text:span></text:p>
          </table:table-cell>
          <table:table-cell table:style-name="Table24.E7" office:value-type="string">
            <text:p text:style-name="P311" loext:marker-style-name="T39"/>
            <text:p text:style-name="P45" loext:marker-style-name="T35"><text:span text:style-name="T41">17</text:span><text:span text:style-name="T42"> </text:span><text:span text:style-name="T41">A</text:span><text:span text:style-name="T50"> </text:span><text:span text:style-name="T41">18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4.F7" office:value-type="string">
            <text:p text:style-name="P21" loext:marker-style-name="T39"/>
            <text:p text:style-name="P326" loext:marker-style-name="T35"><text:span text:style-name="T36">360,00 </text:span><text:span text:style-name="T45">€</text:span></text:p>
          </table:table-cell>
        </table:table-row>
        <table:table-row table:style-name="Table24.2">
          <table:table-cell table:style-name="Table24.A8" office:value-type="string">
            <text:p text:style-name="P321" loext:marker-style-name="T53"/>
            <text:p text:style-name="P61" loext:marker-style-name="T29"><text:span text:style-name="T32">E2023009100S00188</text:span><text:span text:style-name="T32"/></text:p>
          </table:table-cell>
          <table:table-cell table:style-name="Table24.B8" office:value-type="string">
            <text:p text:style-name="P21" loext:marker-style-name="T39"/>
            <text:p text:style-name="P426" loext:marker-style-name="T35"><text:span text:style-name="T41">YAN</text:span><text:span text:style-name="T45"> </text:span><text:span text:style-name="T41">LIN</text:span><text:span text:style-name="T38"> </text:span><text:span text:style-name="T36">JAIME</text:span></text:p>
          </table:table-cell>
          <table:table-cell table:style-name="Table24.C8" office:value-type="string">
            <text:p text:style-name="P21" loext:marker-style-name="T39"/>
            <text:p text:style-name="P322" loext:marker-style-name="T35"><text:span text:style-name="T36">***6425**</text:span><text:span text:style-name="T36"/></text:p>
          </table:table-cell>
          <table:table-cell table:style-name="Table24.D8" office:value-type="string">
            <text:p text:style-name="P427" loext:marker-style-name="T35"><text:span text:style-name="T36">2ª</text:span><text:span text:style-name="T38"> </text:span><text:span text:style-name="T36">FASE</text:span><text:span text:style-name="T49"> </text:span><text:span text:style-name="T36">COPA</text:span><text:span text:style-name="T37"> </text:span><text:span text:style-name="T36">PRESIDENTE</text:span><text:span text:style-name="T37"> </text:span><text:span text:style-name="T36">(LLEIDA)</text:span></text:p>
          </table:table-cell>
          <table:table-cell table:style-name="Table24.E8" office:value-type="string">
            <text:p text:style-name="P311" loext:marker-style-name="T39"/>
            <text:p text:style-name="P71" loext:marker-style-name="T35"><text:span text:style-name="T41">22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24.F8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  <table:table-row table:style-name="Table24.4">
          <table:table-cell table:style-name="Table24.A9" office:value-type="string">
            <text:p text:style-name="P21" loext:marker-style-name="T39"/>
            <text:p text:style-name="P316" loext:marker-style-name="T29"><text:span text:style-name="T32">E2023009100S00189</text:span><text:span text:style-name="T32"/></text:p>
          </table:table-cell>
          <table:table-cell table:style-name="Table24.B9" office:value-type="string">
            <text:p text:style-name="P311" loext:marker-style-name="T39"/>
            <text:p text:style-name="P409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4.C9" office:value-type="string">
            <text:p text:style-name="P21" loext:marker-style-name="T39"/>
            <text:p text:style-name="P317" loext:marker-style-name="T35"><text:span text:style-name="T36">G76614064</text:span><text:span text:style-name="T36"/></text:p>
          </table:table-cell>
          <table:table-cell table:style-name="Table24.D9" office:value-type="string">
            <text:p text:style-name="P428" loext:marker-style-name="T35"><text:span text:style-name="T41">XII</text:span><text:span text:style-name="T54"> </text:span><text:span text:style-name="T41">MARATÓN</text:span><text:span text:style-name="T45"> </text:span><text:span text:style-name="T41">BP</text:span><text:span text:style-name="T45"> </text:span><text:span text:style-name="T41">- 10K FACSA </text:span><text:span text:style-name="T36">(CASTELLÓN-</text:span></text:p>
            <text:p text:style-name="P408" loext:marker-style-name="T35"><text:span text:style-name="T36">VALENCIA)</text:span><text:span text:style-name="T36"/></text:p>
          </table:table-cell>
          <table:table-cell table:style-name="Table24.E9" office:value-type="string">
            <text:p text:style-name="P311" loext:marker-style-name="T39"/>
            <text:p text:style-name="P26" loext:marker-style-name="T35"><text:span text:style-name="T41">26</text:span><text:span text:style-name="T52"> </text:span><text:span text:style-name="T41">DE</text:span><text:span text:style-name="T43"> </text:span><text:span text:style-name="T36">FEBRERO</text:span></text:p>
            <text:p text:style-name="P429" loext:marker-style-name="T35"><text:span text:style-name="T41">DE</text:span><text:span text:style-name="T42"> </text:span><text:span text:style-name="T43">2023</text:span></text:p>
          </table:table-cell>
          <table:table-cell table:style-name="Table24.F9" office:value-type="string">
            <text:p text:style-name="P21" loext:marker-style-name="T39"/>
            <text:p text:style-name="P320" loext:marker-style-name="T35"><text:span text:style-name="T36">180,00 </text:span><text:span text:style-name="T45">€</text:span></text:p>
          </table:table-cell>
        </table:table-row>
        <table:table-row table:style-name="Table24.3">
          <table:table-cell table:style-name="Table24.A10" office:value-type="string">
            <text:p text:style-name="P321" loext:marker-style-name="T53"/>
            <text:p text:style-name="P61" loext:marker-style-name="T29"><text:span text:style-name="T32">E2023009100S00190</text:span><text:span text:style-name="T32"/></text:p>
          </table:table-cell>
          <table:table-cell table:style-name="Table24.B10" office:value-type="string">
            <text:p text:style-name="P311" loext:marker-style-name="T39"/>
            <text:p text:style-name="P409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4.C10" office:value-type="string">
            <text:p text:style-name="P21" loext:marker-style-name="T39"/>
            <text:p text:style-name="P322" loext:marker-style-name="T35"><text:span text:style-name="T36">G76614064</text:span><text:span text:style-name="T36"/></text:p>
          </table:table-cell>
          <table:table-cell table:style-name="Table24.D10" office:value-type="string">
            <text:p text:style-name="P430" loext:marker-style-name="T35"><text:span text:style-name="T41">COPA</text:span><text:span text:style-name="T54"> </text:span><text:span text:style-name="T41">DE</text:span><text:span text:style-name="T45"> </text:span><text:span text:style-name="T41">ESPAÑA </text:span><text:span text:style-name="T36">MARCHA</text:span><text:span text:style-name="T38"> </text:span><text:span text:style-name="T36">NÓRDICA</text:span><text:span text:style-name="T37"> </text:span><text:span text:style-name="T36">(SARIEGOS-LEÓN)</text:span></text:p>
          </table:table-cell>
          <table:table-cell table:style-name="Table24.E10" office:value-type="string">
            <text:p text:style-name="P21" loext:marker-style-name="T39"/>
            <text:p text:style-name="P431" loext:marker-style-name="T35"><text:span text:style-name="T41">5</text:span><text:span text:style-name="T42"> </text:span><text:span text:style-name="T41">DE</text:span><text:span text:style-name="T50"> </text:span><text:span text:style-name="T43">MARZO</text:span></text:p>
          </table:table-cell>
          <table:table-cell table:style-name="Table24.F10" office:value-type="string">
            <text:p text:style-name="P21" loext:marker-style-name="T39"/>
            <text:p text:style-name="P326" loext:marker-style-name="T35"><text:span text:style-name="T43">240€</text:span><text:span text:style-name="T43"/></text:p>
          </table:table-cell>
        </table:table-row>
        <table:table-row table:style-name="Table24.11">
          <table:table-cell table:style-name="Table24.A11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191</text:span><text:span text:style-name="T32"/></text:p>
          </table:table-cell>
          <table:table-cell table:style-name="Table24.B11" office:value-type="string">
            <text:p text:style-name="P273" loext:marker-style-name="T71"/>
            <text:p text:style-name="P432" loext:marker-style-name="T35"><text:span text:style-name="T41">ASOC. CLUB </text:span><text:span text:style-name="T36">DEPORTIVO</text:span><text:span text:style-name="T37"> </text:span><text:span text:style-name="T36">GUANCHESTER</text:span><text:span text:style-name="T41"> </text:span><text:span text:style-name="T35">TOUCH</text:span><text:span text:style-name="T59"> </text:span><text:span text:style-name="T46">LAGUNA</text:span></text:p>
          </table:table-cell>
          <table:table-cell table:style-name="Table24.C11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76540236</text:span><text:span text:style-name="T36"/></text:p>
          </table:table-cell>
          <table:table-cell table:style-name="Table24.D11" office:value-type="string">
            <text:p text:style-name="P433" loext:marker-style-name="T35"><text:span text:style-name="T41">II</text:span><text:span text:style-name="T36"> </text:span><text:span text:style-name="T41">LIGA</text:span><text:span text:style-name="T50"> </text:span><text:span text:style-name="T41">NACIONAL MIXTA DE</text:span><text:span text:style-name="T36"> </text:span><text:span text:style-name="T41">TOUCH, </text:span><text:span text:style-name="T36">PRIMERA</text:span><text:span text:style-name="T38"> </text:span><text:span text:style-name="T36">DIVISION</text:span><text:span text:style-name="T41"> (SANT</text:span><text:span text:style-name="T42"> </text:span><text:span text:style-name="T41">ESTEVE</text:span><text:span text:style-name="T42"> </text:span><text:span text:style-name="T41">DE </text:span><text:span text:style-name="T36">PALAUTORDERA-</text:span></text:p>
            <text:p text:style-name="P434" loext:marker-style-name="T35"><text:span text:style-name="T36">CATALUÑA)</text:span><text:span text:style-name="T36"/></text:p>
          </table:table-cell>
          <table:table-cell table:style-name="Table24.E11" office:value-type="string">
            <text:p text:style-name="P21" loext:marker-style-name="T39"/>
            <text:p text:style-name="P282" loext:marker-style-name="T71"/>
            <text:p text:style-name="P411" loext:marker-style-name="T35"><text:span text:style-name="T41">28</text:span><text:span text:style-name="T38"> </text:span><text:span text:style-name="T41">DE</text:span><text:span text:style-name="T38"> </text:span><text:span text:style-name="T41">ENERO</text:span><text:span text:style-name="T38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24.F11" office:value-type="string">
            <text:p text:style-name="P21" loext:marker-style-name="T39"/>
            <text:p text:style-name="P50" loext:marker-style-name="T53"/>
            <text:p text:style-name="P36" loext:marker-style-name="T35"><text:span text:style-name="T43">660€</text:span><text:span text:style-name="T43"/></text:p>
          </table:table-cell>
        </table:table-row>
        <table:table-row table:style-name="Table24.3">
          <table:table-cell table:style-name="Table24.A12" office:value-type="string">
            <text:p text:style-name="P21" loext:marker-style-name="T39"/>
            <text:p text:style-name="P316" loext:marker-style-name="T29"><text:span text:style-name="T32">E2023009100S00193</text:span><text:span text:style-name="T32"/></text:p>
          </table:table-cell>
          <table:table-cell table:style-name="Table24.B12" office:value-type="string">
            <text:p text:style-name="P311" loext:marker-style-name="T39"/>
            <text:p text:style-name="P435" loext:marker-style-name="T35"><text:span text:style-name="T36">CLUB</text:span><text:span text:style-name="T38"> </text:span><text:span text:style-name="T36">DEPORTIVO</text:span><text:span text:style-name="T37"> </text:span><text:span text:style-name="T36">ATLETAS'97</text:span></text:p>
          </table:table-cell>
          <table:table-cell table:style-name="Table24.C12" office:value-type="string">
            <text:p text:style-name="P21" loext:marker-style-name="T39"/>
            <text:p text:style-name="P317" loext:marker-style-name="T35"><text:span text:style-name="T36">G38470977</text:span><text:span text:style-name="T36"/></text:p>
          </table:table-cell>
          <table:table-cell table:style-name="Table24.D12" office:value-type="string">
            <text:p text:style-name="P436" loext:marker-style-name="T35"><text:span text:style-name="T36">EDP</text:span><text:span text:style-name="T38"> </text:span><text:span text:style-name="T36">MEDIO</text:span><text:span text:style-name="T37"> </text:span><text:span text:style-name="T36">MARATÓN</text:span><text:span text:style-name="T37"> </text:span><text:span text:style-name="T36">(SEVILLA)</text:span></text:p>
          </table:table-cell>
          <table:table-cell table:style-name="Table24.E12" office:value-type="string">
            <text:p text:style-name="P311" loext:marker-style-name="T39"/>
            <text:p text:style-name="P411" loext:marker-style-name="T35"><text:span text:style-name="T41">29</text:span><text:span text:style-name="T38"> </text:span><text:span text:style-name="T41">DE</text:span><text:span text:style-name="T38"> </text:span><text:span text:style-name="T41">ENERO</text:span><text:span text:style-name="T38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24.F12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  <table:table-row table:style-name="Table24.13">
          <table:table-cell table:style-name="Table24.A13" office:value-type="string">
            <text:p text:style-name="P321" loext:marker-style-name="T53"/>
            <text:p text:style-name="P61" loext:marker-style-name="T29"><text:span text:style-name="T32">E2023009100S00194</text:span><text:span text:style-name="T32"/></text:p>
          </table:table-cell>
          <table:table-cell table:style-name="Table24.B13" office:value-type="string">
            <text:p text:style-name="P437" loext:marker-style-name="T35"><text:span text:style-name="T36">FIORINI</text:span><text:span text:style-name="T38"> </text:span><text:span text:style-name="T36">ROBERTO</text:span><text:span text:style-name="T37"> </text:span><text:span text:style-name="T36">(REPRES.</text:span><text:span text:style-name="T38"> </text:span><text:span text:style-name="T36">DENZEL</text:span><text:span text:style-name="T37"> </text:span><text:span text:style-name="T36">FIORINI)</text:span></text:p>
          </table:table-cell>
          <table:table-cell table:style-name="Table24.C13" office:value-type="string">
            <text:p text:style-name="P21" loext:marker-style-name="T39"/>
            <text:p text:style-name="P322" loext:marker-style-name="T35"><text:span text:style-name="T36">***3790**</text:span><text:span text:style-name="T36"/></text:p>
          </table:table-cell>
          <table:table-cell table:style-name="Table24.D13" office:value-type="string">
            <text:p text:style-name="P368" loext:marker-style-name="T35"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KZ </text:span><text:span text:style-name="T36">(MÁLAGA)</text:span></text:p>
          </table:table-cell>
          <table:table-cell table:style-name="Table24.E13" office:value-type="string">
            <text:p text:style-name="P311" loext:marker-style-name="T39"/>
            <text:p text:style-name="P438" loext:marker-style-name="T35"><text:span text:style-name="T41">31</text:span><text:span text:style-name="T45"> </text:span><text:span text:style-name="T41">DE</text:span><text:span text:style-name="T38"> </text:span><text:span text:style-name="T41">MARZO</text:span><text:span text:style-name="T54"> </text:span><text:span text:style-name="T41">A</text:span><text:span text:style-name="T38"> </text:span><text:span text:style-name="T41">2 DE</text:span><text:span text:style-name="T49"> </text:span><text:span text:style-name="T41">ABRIL</text:span><text:span text:style-name="T38"> </text:span><text:span text:style-name="T41">DE</text:span><text:span text:style-name="T38"> </text:span><text:span text:style-name="T43">2023</text:span></text:p>
          </table:table-cell>
          <table:table-cell table:style-name="Table24.F13" office:value-type="string">
            <text:p text:style-name="P21" loext:marker-style-name="T39"/>
            <text:p text:style-name="P326" loext:marker-style-name="T35"><text:span text:style-name="T36">720,00 </text:span><text:span text:style-name="T45">€</text:span></text:p>
          </table:table-cell>
        </table:table-row>
        <table:table-row table:style-name="Table24.3">
          <table:table-cell table:style-name="Table24.A14" office:value-type="string">
            <text:p text:style-name="P21" loext:marker-style-name="T39"/>
            <text:p text:style-name="P316" loext:marker-style-name="T29"><text:span text:style-name="T32">E2023009100S00195</text:span><text:span text:style-name="T32"/></text:p>
          </table:table-cell>
          <table:table-cell table:style-name="Table24.B14" office:value-type="string">
            <text:p text:style-name="P439" loext:marker-style-name="T39"/>
            <text:p text:style-name="P440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4.C14" office:value-type="string">
            <text:p text:style-name="P21" loext:marker-style-name="T39"/>
            <text:p text:style-name="P317" loext:marker-style-name="T35"><text:span text:style-name="T36">G76614064</text:span><text:span text:style-name="T36"/></text:p>
          </table:table-cell>
          <table:table-cell table:style-name="Table24.D14" office:value-type="string">
            <text:p text:style-name="P439" loext:marker-style-name="T39"/>
            <text:p text:style-name="P441" loext:marker-style-name="T35"><text:span text:style-name="T41">10 KM EN RUTA </text:span><text:span text:style-name="T36">VILLA</text:span><text:span text:style-name="T38"> </text:span><text:span text:style-name="T36">LAREDO</text:span><text:span text:style-name="T49"> </text:span><text:span text:style-name="T36">2023</text:span></text:p>
          </table:table-cell>
          <table:table-cell table:style-name="Table24.E14" office:value-type="string">
            <text:p text:style-name="P439" loext:marker-style-name="T39"/>
            <text:p text:style-name="P442" loext:marker-style-name="T35"><text:span text:style-name="T41">11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443" loext:marker-style-name="T35"><text:span text:style-name="T43">2023</text:span><text:span text:style-name="T43"/></text:p>
          </table:table-cell>
          <table:table-cell table:style-name="Table24.F14" office:value-type="string">
            <text:p text:style-name="P21" loext:marker-style-name="T39"/>
            <text:p text:style-name="P320" loext:marker-style-name="T35"><text:span text:style-name="T36">120,00 </text:span><text:span text:style-name="T45">€</text:span></text:p>
          </table:table-cell>
        </table:table-row>
        <table:table-row table:style-name="Table24.15">
          <table:table-cell table:style-name="Table24.A15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196</text:span><text:span text:style-name="T32"/></text:p>
          </table:table-cell>
          <table:table-cell table:style-name="Table24.B15" office:value-type="string">
            <text:p text:style-name="P275" loext:marker-style-name="T71"/>
            <text:p text:style-name="P444" loext:marker-style-name="T35"><text:span text:style-name="T36">FEDERACION</text:span><text:span text:style-name="T41"> CANARIA DE </text:span><text:span text:style-name="T46">ACTIV.SUBACUATICAS</text:span></text:p>
          </table:table-cell>
          <table:table-cell table:style-name="Table24.C15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332003</text:span><text:span text:style-name="T36"/></text:p>
          </table:table-cell>
          <table:table-cell table:style-name="Table24.D15" office:value-type="string">
            <text:p text:style-name="P445" loext:marker-style-name="T35"><text:span text:style-name="T41">CAMPEONATO DE </text:span><text:span text:style-name="T36">ESPAÑA</text:span><text:span text:style-name="T38"> </text:span><text:span text:style-name="T36">DE</text:span><text:span text:style-name="T49"> </text:span><text:span text:style-name="T36">APNEA</text:span><text:span text:style-name="T41"> INDOOR</text:span><text:span text:style-name="T36"> </text:span><text:span text:style-name="T41">2023 </text:span><text:span text:style-name="T36">(OVIEDO-</text:span></text:p>
            <text:p text:style-name="P446" loext:marker-style-name="T35"><text:span text:style-name="T36">ASTURIAS)</text:span><text:span text:style-name="T36"/></text:p>
          </table:table-cell>
          <table:table-cell table:style-name="Table24.E15" office:value-type="string">
            <text:p text:style-name="P279" loext:marker-style-name="T53"/>
            <text:p text:style-name="P45" loext:marker-style-name="T35"><text:span text:style-name="T41">22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4.F15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240,00 </text:span><text:span text:style-name="T45">€</text:span></text:p>
          </table:table-cell>
        </table:table-row>
      </table:table>
      <text:p text:style-name="P447" loext:marker-style-name="T55"/>
      <text:p text:style-name="P58" loext:marker-style-name="T56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26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26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26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26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26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26.2">
          <table:table-cell table:style-name="Table26.A2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197</text:span><text:span text:style-name="T32"/></text:p>
          </table:table-cell>
          <table:table-cell table:style-name="Table26.B2" office:value-type="string">
            <text:p text:style-name="P21" loext:marker-style-name="T39"/>
            <text:p text:style-name="P50" loext:marker-style-name="T53"/>
            <text:p text:style-name="P413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6.C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G76614064</text:span><text:span text:style-name="T36"/></text:p>
          </table:table-cell>
          <table:table-cell table:style-name="Table26.D2" office:value-type="string">
            <text:p text:style-name="P448" loext:marker-style-name="T35"><text:span text:style-name="T36">CAMPEONATO</text:span><text:span text:style-name="T38"> </text:span><text:span text:style-name="T36">DE</text:span><text:span text:style-name="T41"> ESPAÑA DE CARRERAS DE MONTAÑA TRAIL RUNNIG</text:span><text:span text:style-name="T36"> </text:span><text:span text:style-name="T41">23 (LLORET</text:span><text:span text:style-name="T54"> </text:span><text:span text:style-name="T41">DE</text:span><text:span text:style-name="T45"> </text:span><text:span text:style-name="T41">MAR-</text:span></text:p>
            <text:p text:style-name="P446" loext:marker-style-name="T35"><text:span text:style-name="T36">GIRONA)</text:span><text:span text:style-name="T36"/></text:p>
          </table:table-cell>
          <table:table-cell table:style-name="Table26.E2" office:value-type="string">
            <text:p text:style-name="P21" loext:marker-style-name="T39"/>
            <text:p text:style-name="P50" loext:marker-style-name="T53"/>
            <text:p text:style-name="P71" loext:marker-style-name="T35"><text:span text:style-name="T41">16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26.F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6">300,00 </text:span><text:span text:style-name="T45">€</text:span></text:p>
          </table:table-cell>
        </table:table-row>
        <table:table-row table:style-name="Table26.3">
          <table:table-cell table:style-name="Table26.A3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198</text:span><text:span text:style-name="T32"/></text:p>
          </table:table-cell>
          <table:table-cell table:style-name="Table26.B3" office:value-type="string">
            <text:p text:style-name="P279" loext:marker-style-name="T53"/>
            <text:p text:style-name="P449" loext:marker-style-name="T35"><text:span text:style-name="T36">CLUB</text:span><text:span text:style-name="T38"> </text:span><text:span text:style-name="T36">NATACION</text:span><text:span text:style-name="T37"> </text:span><text:span text:style-name="T36">MARTIANEZ</text:span></text:p>
          </table:table-cell>
          <table:table-cell table:style-name="Table26.C3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065579</text:span><text:span text:style-name="T36"/></text:p>
          </table:table-cell>
          <table:table-cell table:style-name="Table26.D3" office:value-type="string">
            <text:p text:style-name="P450" loext:marker-style-name="T35"><text:span text:style-name="T36">III</text:span><text:span text:style-name="T38"> </text:span><text:span text:style-name="T36">CAMPEONATO</text:span><text:span text:style-name="T41"> DE ESPAÑA DE </text:span><text:span text:style-name="T36">DISTANCAS</text:span><text:span text:style-name="T37"> </text:span><text:span text:style-name="T36">CORTAS</text:span></text:p>
            <text:p text:style-name="P401" loext:marker-style-name="T35"><text:span text:style-name="T36">(VALLADOLID)</text:span><text:span text:style-name="T36"/></text:p>
          </table:table-cell>
          <table:table-cell table:style-name="Table26.E3" office:value-type="string">
            <text:p text:style-name="P279" loext:marker-style-name="T53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6.F3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600,00 </text:span><text:span text:style-name="T45">€</text:span></text:p>
          </table:table-cell>
        </table:table-row>
        <table:table-row table:style-name="Table26.4">
          <table:table-cell table:style-name="Table26.A4" office:value-type="string">
            <text:p text:style-name="P21" loext:marker-style-name="T39"/>
            <text:p text:style-name="P451" loext:marker-style-name="T29"><text:span text:style-name="T32">E2023009100S00199</text:span><text:span text:style-name="T32"/></text:p>
          </table:table-cell>
          <table:table-cell table:style-name="Table26.B4" office:value-type="string">
            <text:p text:style-name="P452" loext:marker-style-name="T56"/>
            <text:p text:style-name="P453" loext:marker-style-name="T35"><text:span text:style-name="T36">C.C.</text:span><text:span text:style-name="T38"> </text:span><text:span text:style-name="T36">ARRIVAL</text:span><text:span text:style-name="T37"> </text:span><text:span text:style-name="T36">TENERIFE</text:span></text:p>
          </table:table-cell>
          <table:table-cell table:style-name="Table26.C4" office:value-type="string">
            <text:p text:style-name="P21" loext:marker-style-name="T39"/>
            <text:p text:style-name="P454" loext:marker-style-name="T35"><text:span text:style-name="T36">G72842016</text:span><text:span text:style-name="T36"/></text:p>
          </table:table-cell>
          <table:table-cell table:style-name="Table26.D4" office:value-type="string">
            <text:p text:style-name="P455" loext:marker-style-name="T76"><text:span text:style-name="T77">GP</text:span><text:span text:style-name="T78"> </text:span><text:span text:style-name="T77">CANTABRIA</text:span><text:span text:style-name="T79"> </text:span><text:span text:style-name="T77">DEPORTE - VII</text:span><text:span text:style-name="T79"> </text:span><text:span text:style-name="T77">TROFEO</text:span><text:span text:style-name="T78"> </text:span><text:span text:style-name="T77">CICLISMO</text:span><text:span text:style-name="T79"> </text:span><text:span text:style-name="T77">FEMENINO</text:span><text:span text:style-name="T80"> </text:span><text:span text:style-name="T77">VILLA</text:span><text:span text:style-name="T81"> </text:span><text:span text:style-name="T82">DE</text:span></text:p>
            <text:p text:style-name="P456" loext:marker-style-name="T35"><text:span text:style-name="T77">NOJA</text:span><text:span text:style-name="T83"> </text:span><text:span text:style-name="T84">(CANTABRIA</text:span><text:span text:style-name="T36">)</text:span></text:p>
          </table:table-cell>
          <table:table-cell table:style-name="Table26.E4" office:value-type="string">
            <text:p text:style-name="P452" loext:marker-style-name="T56"/>
            <text:p text:style-name="P45" loext:marker-style-name="T35"><text:span text:style-name="T41">5</text:span><text:span text:style-name="T38"> </text:span><text:span text:style-name="T41">DE</text:span><text:span text:style-name="T44"> </text:span><text:span text:style-name="T41">MARZO</text:span><text:span text:style-name="T38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6.F4" office:value-type="string">
            <text:p text:style-name="P21" loext:marker-style-name="T39"/>
            <text:p text:style-name="P457" loext:marker-style-name="T35"><text:span text:style-name="T36">720,00 </text:span><text:span text:style-name="T45">€</text:span></text:p>
          </table:table-cell>
        </table:table-row>
        <table:table-row table:style-name="Table26.3">
          <table:table-cell table:style-name="Table26.A5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00</text:span><text:span text:style-name="T32"/></text:p>
          </table:table-cell>
          <table:table-cell table:style-name="Table26.B5" office:value-type="string">
            <text:p text:style-name="P279" loext:marker-style-name="T53"/>
            <text:p text:style-name="P409" loext:marker-style-name="T35"><text:span text:style-name="T36">CLUB</text:span><text:span text:style-name="T38"> </text:span><text:span text:style-name="T36">DEPORTIVO</text:span><text:span text:style-name="T37"> </text:span><text:span text:style-name="T36">VALLIVANA</text:span></text:p>
          </table:table-cell>
          <table:table-cell table:style-name="Table26.C5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76614064</text:span><text:span text:style-name="T36"/></text:p>
          </table:table-cell>
          <table:table-cell table:style-name="Table26.D5" office:value-type="string">
            <text:p text:style-name="P458" loext:marker-style-name="T35"><text:span text:style-name="T36">XIV</text:span><text:span text:style-name="T38"> </text:span><text:span text:style-name="T36">CAMPEONATO</text:span><text:span text:style-name="T41"> DE ESPAÑA 10K RUTA ABS Y MASTER</text:span><text:span text:style-name="T52"> </text:span><text:span text:style-name="T41">2023</text:span></text:p>
            <text:p text:style-name="P446" loext:marker-style-name="T35"><text:span text:style-name="T36">(HUELVA)</text:span><text:span text:style-name="T36"/></text:p>
          </table:table-cell>
          <table:table-cell table:style-name="Table26.E5" office:value-type="string">
            <text:p text:style-name="P279" loext:marker-style-name="T53"/>
            <text:p text:style-name="P71" loext:marker-style-name="T35"><text:span text:style-name="T41">15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6.F5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420,00 </text:span><text:span text:style-name="T45">€</text:span></text:p>
          </table:table-cell>
        </table:table-row>
        <table:table-row table:style-name="Table26.6">
          <table:table-cell table:style-name="Table26.A6" office:value-type="string">
            <text:p text:style-name="P321" loext:marker-style-name="T53"/>
            <text:p text:style-name="P61" loext:marker-style-name="T29"><text:span text:style-name="T32">E2023009100S00201</text:span><text:span text:style-name="T32"/></text:p>
          </table:table-cell>
          <table:table-cell table:style-name="Table26.B6" office:value-type="string">
            <text:p text:style-name="P311" loext:marker-style-name="T39"/>
            <text:p text:style-name="P453" loext:marker-style-name="T35"><text:span text:style-name="T36">C.C.</text:span><text:span text:style-name="T38"> </text:span><text:span text:style-name="T36">ARRIVAL</text:span><text:span text:style-name="T37"> </text:span><text:span text:style-name="T36">TENERIFE</text:span></text:p>
          </table:table-cell>
          <table:table-cell table:style-name="Table26.C6" office:value-type="string">
            <text:p text:style-name="P21" loext:marker-style-name="T39"/>
            <text:p text:style-name="P322" loext:marker-style-name="T35"><text:span text:style-name="T36">G72842016</text:span><text:span text:style-name="T36"/></text:p>
          </table:table-cell>
          <table:table-cell table:style-name="Table26.D6" office:value-type="string">
            <text:p text:style-name="P459" loext:marker-style-name="T35"><text:span text:style-name="T41">III GRAN PREMIO </text:span><text:span text:style-name="T36">IGARZA</text:span><text:span text:style-name="T38"> </text:span><text:span text:style-name="T36">(BEASAÍN-</text:span><text:span text:style-name="T37"> </text:span><text:span text:style-name="T36">GUIPUZCOA)</text:span></text:p>
          </table:table-cell>
          <table:table-cell table:style-name="Table26.E6" office:value-type="string">
            <text:p text:style-name="P311" loext:marker-style-name="T39"/>
            <text:p text:style-name="P71" loext:marker-style-name="T35"><text:span text:style-name="T41">19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26.F6" office:value-type="string">
            <text:p text:style-name="P21" loext:marker-style-name="T39"/>
            <text:p text:style-name="P326" loext:marker-style-name="T35"><text:span text:style-name="T36">360,00 </text:span><text:span text:style-name="T45">€</text:span></text:p>
          </table:table-cell>
        </table:table-row>
        <table:table-row table:style-name="Table26.7">
          <table:table-cell table:style-name="Table26.A7" office:value-type="string">
            <text:p text:style-name="P321" loext:marker-style-name="T53"/>
            <text:p text:style-name="P61" loext:marker-style-name="T29"><text:span text:style-name="T32">E2023009100S00202</text:span><text:span text:style-name="T32"/></text:p>
          </table:table-cell>
          <table:table-cell table:style-name="Table26.B7" office:value-type="string">
            <text:p text:style-name="P311" loext:marker-style-name="T39"/>
            <text:p text:style-name="P460" loext:marker-style-name="T35"><text:span text:style-name="T36">C.C.</text:span><text:span text:style-name="T38"> </text:span><text:span text:style-name="T36">ARRIVAL</text:span><text:span text:style-name="T37"> </text:span><text:span text:style-name="T36">TENERIFE</text:span></text:p>
          </table:table-cell>
          <table:table-cell table:style-name="Table26.C7" office:value-type="string">
            <text:p text:style-name="P21" loext:marker-style-name="T39"/>
            <text:p text:style-name="P322" loext:marker-style-name="T35"><text:span text:style-name="T36">G72842016</text:span><text:span text:style-name="T36"/></text:p>
          </table:table-cell>
          <table:table-cell table:style-name="Table26.D7" office:value-type="string">
            <text:p text:style-name="P461" loext:marker-style-name="T35"><text:span text:style-name="T36">GRAN</text:span><text:span text:style-name="T38"> </text:span><text:span text:style-name="T36">PREMIO</text:span><text:span text:style-name="T41"> CIDADE</text:span><text:span text:style-name="T43"> </text:span><text:span text:style-name="T41">DE </text:span><text:span text:style-name="T36">PONTEVEDRA</text:span></text:p>
            <text:p text:style-name="P408" loext:marker-style-name="T35"><text:span text:style-name="T36">(PONTEVEDRA)</text:span><text:span text:style-name="T36"/></text:p>
          </table:table-cell>
          <table:table-cell table:style-name="Table26.E7" office:value-type="string">
            <text:p text:style-name="P311" loext:marker-style-name="T39"/>
            <text:p text:style-name="P71" loext:marker-style-name="T35"><text:span text:style-name="T41">26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309" loext:marker-style-name="T35"><text:span text:style-name="T43">2023</text:span><text:span text:style-name="T43"/></text:p>
          </table:table-cell>
          <table:table-cell table:style-name="Table26.F7" office:value-type="string">
            <text:p text:style-name="P21" loext:marker-style-name="T39"/>
            <text:p text:style-name="P326" loext:marker-style-name="T35"><text:span text:style-name="T36">480,00 </text:span><text:span text:style-name="T45">€</text:span></text:p>
          </table:table-cell>
        </table:table-row>
        <table:table-row table:style-name="Table26.8">
          <table:table-cell table:style-name="Table26.A8" office:value-type="string">
            <text:p text:style-name="P21" loext:marker-style-name="T39"/>
            <text:p text:style-name="P357" loext:marker-style-name="T29"><text:span text:style-name="T32">E2023009100S00203</text:span><text:span text:style-name="T32"/></text:p>
          </table:table-cell>
          <table:table-cell table:style-name="Table26.B8" office:value-type="string">
            <text:p text:style-name="P336" loext:marker-style-name="T39"/>
            <text:p text:style-name="P453" loext:marker-style-name="T35"><text:span text:style-name="T36">C.C.</text:span><text:span text:style-name="T38"> </text:span><text:span text:style-name="T36">ARRIVAL</text:span><text:span text:style-name="T37"> </text:span><text:span text:style-name="T36">TENERIFE</text:span></text:p>
          </table:table-cell>
          <table:table-cell table:style-name="Table26.C8" office:value-type="string">
            <text:p text:style-name="P21" loext:marker-style-name="T39"/>
            <text:p text:style-name="P359" loext:marker-style-name="T35"><text:span text:style-name="T36">G72842016</text:span><text:span text:style-name="T36"/></text:p>
          </table:table-cell>
          <table:table-cell table:style-name="Table26.D8" office:value-type="string">
            <text:p text:style-name="P462" loext:marker-style-name="T35"><text:span text:style-name="T41">III</text:span><text:span text:style-name="T58"> </text:span><text:span text:style-name="T41">GRAN</text:span><text:span text:style-name="T36"> </text:span><text:span text:style-name="T41">PREMIO </text:span><text:span text:style-name="T46">VILLAQUILAMBRE</text:span><text:span text:style-name="T37"> </text:span><text:span text:style-name="T36">(LEÓN)</text:span></text:p>
          </table:table-cell>
          <table:table-cell table:style-name="Table26.E8" office:value-type="string">
            <text:p text:style-name="P336" loext:marker-style-name="T39"/>
            <text:p text:style-name="P71" loext:marker-style-name="T35"><text:span text:style-name="T41">22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6.F8" office:value-type="string">
            <text:p text:style-name="P21" loext:marker-style-name="T39"/>
            <text:p text:style-name="P363" loext:marker-style-name="T35"><text:span text:style-name="T36">480,00 </text:span><text:span text:style-name="T45">€</text:span></text:p>
          </table:table-cell>
        </table:table-row>
        <table:table-row table:style-name="Table26.6">
          <table:table-cell table:style-name="Table26.A9" office:value-type="string">
            <text:p text:style-name="P321" loext:marker-style-name="T53"/>
            <text:p text:style-name="P61" loext:marker-style-name="T29"><text:span text:style-name="T32">E2023009100S00204</text:span><text:span text:style-name="T32"/></text:p>
          </table:table-cell>
          <table:table-cell table:style-name="Table26.B9" office:value-type="string">
            <text:p text:style-name="P311" loext:marker-style-name="T39"/>
            <text:p text:style-name="P453" loext:marker-style-name="T35"><text:span text:style-name="T36">C.C.</text:span><text:span text:style-name="T38"> </text:span><text:span text:style-name="T36">ARRIVAL</text:span><text:span text:style-name="T37"> </text:span><text:span text:style-name="T36">TENERIFE</text:span></text:p>
          </table:table-cell>
          <table:table-cell table:style-name="Table26.C9" office:value-type="string">
            <text:p text:style-name="P21" loext:marker-style-name="T39"/>
            <text:p text:style-name="P322" loext:marker-style-name="T35"><text:span text:style-name="T36">G72842016</text:span><text:span text:style-name="T36"/></text:p>
          </table:table-cell>
          <table:table-cell table:style-name="Table26.D9" office:value-type="string">
            <text:p text:style-name="P463" loext:marker-style-name="T35"><text:span text:style-name="T41">III</text:span><text:span text:style-name="T54"> </text:span><text:span text:style-name="T41">TROFEO</text:span><text:span text:style-name="T45"> </text:span><text:span text:style-name="T41">DEL </text:span><text:span text:style-name="T36">BAJO</text:span><text:span text:style-name="T38"> </text:span><text:span text:style-name="T36">ANDARAX</text:span><text:span text:style-name="T37"> </text:span><text:span text:style-name="T36">(BENAHADUX-</text:span></text:p>
            <text:p text:style-name="P464" loext:marker-style-name="T35"><text:span text:style-name="T36">ALMERÍA)</text:span><text:span text:style-name="T36"/></text:p>
          </table:table-cell>
          <table:table-cell table:style-name="Table26.E9" office:value-type="string">
            <text:p text:style-name="P311" loext:marker-style-name="T39"/>
            <text:p text:style-name="P71" loext:marker-style-name="T35"><text:span text:style-name="T41">29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6.F9" office:value-type="string">
            <text:p text:style-name="P21" loext:marker-style-name="T39"/>
            <text:p text:style-name="P326" loext:marker-style-name="T35"><text:span text:style-name="T36">240,00 </text:span><text:span text:style-name="T45">€</text:span></text:p>
          </table:table-cell>
        </table:table-row>
        <table:table-row table:style-name="Table26.10">
          <table:table-cell table:style-name="Table26.A10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05</text:span><text:span text:style-name="T32"/></text:p>
          </table:table-cell>
          <table:table-cell table:style-name="Table26.B10" office:value-type="string">
            <text:p text:style-name="P279" loext:marker-style-name="T53"/>
            <text:p text:style-name="P465" loext:marker-style-name="T35"><text:span text:style-name="T36">CLUB</text:span><text:span text:style-name="T38"> </text:span><text:span text:style-name="T36">NATACION</text:span><text:span text:style-name="T37"> </text:span><text:span text:style-name="T36">REALES</text:span></text:p>
          </table:table-cell>
          <table:table-cell table:style-name="Table26.C10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369138</text:span><text:span text:style-name="T36"/></text:p>
          </table:table-cell>
          <table:table-cell table:style-name="Table26.D10" office:value-type="string">
            <text:p text:style-name="P466" loext:marker-style-name="T35"><text:span text:style-name="T36">XLII</text:span><text:span text:style-name="T38"> </text:span><text:span text:style-name="T36">CTO.</text:span><text:span text:style-name="T49"> </text:span><text:span text:style-name="T36">DE</text:span><text:span text:style-name="T41"> ESPAÑA DE </text:span><text:span text:style-name="T36">NATACIÓN</text:span><text:span text:style-name="T37"> </text:span><text:span text:style-name="T36">INFANTIL</text:span><text:span text:style-name="T38"> </text:span><text:span text:style-name="T36">DE</text:span></text:p>
            <text:p text:style-name="P467" loext:marker-style-name="T35"><text:span text:style-name="T35">INVIERNO</text:span><text:span text:style-name="T62"> </text:span><text:span text:style-name="T46">(GIJÓN)</text:span></text:p>
          </table:table-cell>
          <table:table-cell table:style-name="Table26.E10" office:value-type="string">
            <text:p text:style-name="P279" loext:marker-style-name="T53"/>
            <text:p text:style-name="P71" loext:marker-style-name="T35"><text:span text:style-name="T41">10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26.F10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26.6">
          <table:table-cell table:style-name="Table26.A11" office:value-type="string">
            <text:p text:style-name="P21" loext:marker-style-name="T39"/>
            <text:p text:style-name="P316" loext:marker-style-name="T29"><text:span text:style-name="T32">E2023009100S00207</text:span><text:span text:style-name="T32"/></text:p>
          </table:table-cell>
          <table:table-cell table:style-name="Table26.B11" office:value-type="string">
            <text:p text:style-name="P439" loext:marker-style-name="T39"/>
            <text:p text:style-name="P468" loext:marker-style-name="T35"><text:span text:style-name="T36">CLUB</text:span><text:span text:style-name="T38"> </text:span><text:span text:style-name="T36">TENERIFE</text:span><text:span text:style-name="T37"> </text:span><text:span text:style-name="T36">MASTERS</text:span></text:p>
          </table:table-cell>
          <table:table-cell table:style-name="Table26.C11" office:value-type="string">
            <text:p text:style-name="P21" loext:marker-style-name="T39"/>
            <text:p text:style-name="P317" loext:marker-style-name="T35"><text:span text:style-name="T36">G38319372</text:span><text:span text:style-name="T36"/></text:p>
          </table:table-cell>
          <table:table-cell table:style-name="Table26.D11" office:value-type="string">
            <text:p text:style-name="P469" loext:marker-style-name="T35"><text:span text:style-name="T41">CAMPEONATO DE </text:span><text:span text:style-name="T36">ESPAÑA</text:span><text:span text:style-name="T38"> </text:span><text:span text:style-name="T36">FONDO</text:span><text:span text:style-name="T49"> </text:span><text:span text:style-name="T36">DE</text:span><text:span text:style-name="T41"> </text:span><text:span text:style-name="T35">NATACIÓN</text:span><text:span text:style-name="T85"> </text:span><text:span text:style-name="T46">MASTER</text:span></text:p>
            <text:p text:style-name="P314" loext:marker-style-name="T35"><text:span text:style-name="T36">(MURCIA)</text:span><text:span text:style-name="T36"/></text:p>
          </table:table-cell>
          <table:table-cell table:style-name="Table26.E11" office:value-type="string">
            <text:p text:style-name="P439" loext:marker-style-name="T39"/>
            <text:p text:style-name="P301" loext:marker-style-name="T35"><text:span text:style-name="T41">21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443" loext:marker-style-name="T35"><text:span text:style-name="T41">DE</text:span><text:span text:style-name="T42"> </text:span><text:span text:style-name="T43">2023</text:span></text:p>
          </table:table-cell>
          <table:table-cell table:style-name="Table26.F11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  <table:table-row table:style-name="Table26.8">
          <table:table-cell table:style-name="Table26.A12" office:value-type="string">
            <text:p text:style-name="P21" loext:marker-style-name="T39"/>
            <text:p text:style-name="P316" loext:marker-style-name="T29"><text:span text:style-name="T32">E2023009100S00208</text:span><text:span text:style-name="T32"/></text:p>
          </table:table-cell>
          <table:table-cell table:style-name="Table26.B12" office:value-type="string">
            <text:p text:style-name="P470" loext:marker-style-name="T35"><text:span text:style-name="T36">REMBERGS</text:span><text:span text:style-name="T38"> </text:span><text:span text:style-name="T36">ROLANDS</text:span><text:span text:style-name="T41"> (REPRES.</text:span><text:span text:style-name="T43"> </text:span><text:span text:style-name="T41">MARINA </text:span><text:span text:style-name="T36">MARKINA)</text:span></text:p>
          </table:table-cell>
          <table:table-cell table:style-name="Table26.C12" office:value-type="string">
            <text:p text:style-name="P21" loext:marker-style-name="T39"/>
            <text:p text:style-name="P317" loext:marker-style-name="T35"><text:span text:style-name="T36">***1331**</text:span><text:span text:style-name="T36"/></text:p>
          </table:table-cell>
          <table:table-cell table:style-name="Table26.D12" office:value-type="string">
            <text:p text:style-name="P471" loext:marker-style-name="T35"><text:span text:style-name="T36">WORLD</text:span><text:span text:style-name="T38"> </text:span><text:span text:style-name="T36">TENNIS</text:span><text:span text:style-name="T41"> TOUR J60 ( </text:span><text:span text:style-name="T36">MANACOR)</text:span></text:p>
          </table:table-cell>
          <table:table-cell table:style-name="Table26.E12" office:value-type="string">
            <text:p text:style-name="P472" loext:marker-style-name="T35"><text:span text:style-name="T41">31</text:span><text:span text:style-name="T54"> </text:span><text:span text:style-name="T41">DE</text:span><text:span text:style-name="T45"> </text:span><text:span text:style-name="T41">ENERO</text:span><text:span text:style-name="T45"> </text:span><text:span text:style-name="T41">A</text:span><text:span text:style-name="T45"> </text:span><text:span text:style-name="T41">5 DE</text:span><text:span text:style-name="T54"> </text:span><text:span text:style-name="T41">FEBRERO</text:span><text:span text:style-name="T45"> </text:span><text:span text:style-name="T41">DE </text:span><text:span text:style-name="T43">2023</text:span></text:p>
          </table:table-cell>
          <table:table-cell table:style-name="Table26.F12" office:value-type="string">
            <text:p text:style-name="P21" loext:marker-style-name="T39"/>
            <text:p text:style-name="P320" loext:marker-style-name="T35"><text:span text:style-name="T36">240,00 </text:span><text:span text:style-name="T45">€</text:span></text:p>
          </table:table-cell>
        </table:table-row>
        <table:table-row table:style-name="Table26.7">
          <table:table-cell table:style-name="Table26.A13" office:value-type="string">
            <text:p text:style-name="P321" loext:marker-style-name="T53"/>
            <text:p text:style-name="P61" loext:marker-style-name="T29"><text:span text:style-name="T32">E2023009100S00209</text:span><text:span text:style-name="T32"/></text:p>
          </table:table-cell>
          <table:table-cell table:style-name="Table26.B13" office:value-type="string">
            <text:p text:style-name="P470" loext:marker-style-name="T35"><text:span text:style-name="T36">REMBERGS</text:span><text:span text:style-name="T38"> </text:span><text:span text:style-name="T36">ROLANDS</text:span><text:span text:style-name="T41"> (REPRES.</text:span><text:span text:style-name="T43"> </text:span><text:span text:style-name="T41">MARINA </text:span><text:span text:style-name="T36">MARKINA)</text:span></text:p>
          </table:table-cell>
          <table:table-cell table:style-name="Table26.C13" office:value-type="string">
            <text:p text:style-name="P21" loext:marker-style-name="T39"/>
            <text:p text:style-name="P322" loext:marker-style-name="T35"><text:span text:style-name="T36">***1331**</text:span><text:span text:style-name="T36"/></text:p>
          </table:table-cell>
          <table:table-cell table:style-name="Table26.D13" office:value-type="string">
            <text:p text:style-name="P473" loext:marker-style-name="T35"><text:span text:style-name="T36">AIZKRAUKLE</text:span><text:span text:style-name="T37"> </text:span><text:span text:style-name="T46">INTERNATIONAL</text:span><text:span text:style-name="T41"> J100</text:span><text:span text:style-name="T51"> </text:span><text:span text:style-name="T41">(LETONIA)</text:span></text:p>
          </table:table-cell>
          <table:table-cell table:style-name="Table26.E13" office:value-type="string">
            <text:p text:style-name="P311" loext:marker-style-name="T39"/>
            <text:p text:style-name="P26" loext:marker-style-name="T35"><text:span text:style-name="T41">17</text:span><text:span text:style-name="T42"> </text:span><text:span text:style-name="T41">A</text:span><text:span text:style-name="T43"> </text:span><text:span text:style-name="T41">22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6.F13" office:value-type="string">
            <text:p text:style-name="P21" loext:marker-style-name="T39"/>
            <text:p text:style-name="P326" loext:marker-style-name="T35"><text:span text:style-name="T36">340,00 </text:span><text:span text:style-name="T45">€</text:span></text:p>
          </table:table-cell>
        </table:table-row>
        <table:table-row table:style-name="Table26.6">
          <table:table-cell table:style-name="Table26.A14" office:value-type="string">
            <text:p text:style-name="P21" loext:marker-style-name="T39"/>
            <text:p text:style-name="P316" loext:marker-style-name="T29"><text:span text:style-name="T32">E2023009100S00210</text:span><text:span text:style-name="T32"/></text:p>
          </table:table-cell>
          <table:table-cell table:style-name="Table26.B14" office:value-type="string">
            <text:p text:style-name="P439" loext:marker-style-name="T39"/>
            <text:p text:style-name="P468" loext:marker-style-name="T35"><text:span text:style-name="T36">CLUB</text:span><text:span text:style-name="T38"> </text:span><text:span text:style-name="T36">TENERIFE</text:span><text:span text:style-name="T37"> </text:span><text:span text:style-name="T36">MASTERS</text:span></text:p>
          </table:table-cell>
          <table:table-cell table:style-name="Table26.C14" office:value-type="string">
            <text:p text:style-name="P21" loext:marker-style-name="T39"/>
            <text:p text:style-name="P317" loext:marker-style-name="T35"><text:span text:style-name="T36">G38319372</text:span><text:span text:style-name="T36"/></text:p>
          </table:table-cell>
          <table:table-cell table:style-name="Table26.D14" office:value-type="string">
            <text:p text:style-name="P469" loext:marker-style-name="T35"><text:span text:style-name="T41">CAMPEONATO DE </text:span><text:span text:style-name="T36">ESPAÑA</text:span><text:span text:style-name="T38"> </text:span><text:span text:style-name="T36">FONDO</text:span><text:span text:style-name="T49"> </text:span><text:span text:style-name="T36">DE</text:span><text:span text:style-name="T41"> </text:span><text:span text:style-name="T35">NATACIÓN</text:span><text:span text:style-name="T85"> </text:span><text:span text:style-name="T46">MASTER</text:span></text:p>
            <text:p text:style-name="P314" loext:marker-style-name="T35"><text:span text:style-name="T36">(MURCIA)</text:span><text:span text:style-name="T36"/></text:p>
          </table:table-cell>
          <table:table-cell table:style-name="Table26.E14" office:value-type="string">
            <text:p text:style-name="P439" loext:marker-style-name="T39"/>
            <text:p text:style-name="P301" loext:marker-style-name="T35"><text:span text:style-name="T41">21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443" loext:marker-style-name="T35"><text:span text:style-name="T41">DE</text:span><text:span text:style-name="T42"> </text:span><text:span text:style-name="T43">2023</text:span></text:p>
          </table:table-cell>
          <table:table-cell table:style-name="Table26.F14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</table:table>
      <text:p text:style-name="P474" loext:marker-style-name="T55"/>
      <text:p text:style-name="P58" loext:marker-style-name="T56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28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28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28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28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28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28.2">
          <table:table-cell table:style-name="Table28.A2" office:value-type="string">
            <text:p text:style-name="P321" loext:marker-style-name="T53"/>
            <text:p text:style-name="P61" loext:marker-style-name="T29"><text:span text:style-name="T32">E2023009100S00211</text:span><text:span text:style-name="T32"/></text:p>
          </table:table-cell>
          <table:table-cell table:style-name="Table28.B2" office:value-type="string">
            <text:p text:style-name="P475" loext:marker-style-name="T35"><text:span text:style-name="T36">REMBERGS</text:span><text:span text:style-name="T38"> </text:span><text:span text:style-name="T36">ROLANDS</text:span><text:span text:style-name="T41"> (REPRES.</text:span><text:span text:style-name="T43"> </text:span><text:span text:style-name="T41">MARINA </text:span><text:span text:style-name="T36">MARKINA)</text:span></text:p>
          </table:table-cell>
          <table:table-cell table:style-name="Table28.C2" office:value-type="string">
            <text:p text:style-name="P21" loext:marker-style-name="T39"/>
            <text:p text:style-name="P322" loext:marker-style-name="T35"><text:span text:style-name="T36">***1331**</text:span><text:span text:style-name="T36"/></text:p>
          </table:table-cell>
          <table:table-cell table:style-name="Table28.D2" office:value-type="string">
            <text:p text:style-name="P476" loext:marker-style-name="T35"><text:span text:style-name="T36">WORLD</text:span><text:span text:style-name="T38"> </text:span><text:span text:style-name="T36">TENNIS</text:span><text:span text:style-name="T41"> TOUR</text:span><text:span text:style-name="T36"> </text:span><text:span text:style-name="T41">J60 </text:span><text:span text:style-name="T36">(LETONIA)</text:span></text:p>
          </table:table-cell>
          <table:table-cell table:style-name="Table28.E2" office:value-type="string">
            <text:p text:style-name="P311" loext:marker-style-name="T39"/>
            <text:p text:style-name="P26" loext:marker-style-name="T35"><text:span text:style-name="T41">10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28.F2" office:value-type="string">
            <text:p text:style-name="P21" loext:marker-style-name="T39"/>
            <text:p text:style-name="P326" loext:marker-style-name="T35"><text:span text:style-name="T36">340,00 </text:span><text:span text:style-name="T45">€</text:span></text:p>
          </table:table-cell>
        </table:table-row>
        <table:table-row table:style-name="Table28.3">
          <table:table-cell table:style-name="Table28.A3" office:value-type="string">
            <text:p text:style-name="P21" loext:marker-style-name="T39"/>
            <text:p text:style-name="P316" loext:marker-style-name="T29"><text:span text:style-name="T32">E2023009100S00212</text:span><text:span text:style-name="T32"/></text:p>
          </table:table-cell>
          <table:table-cell table:style-name="Table28.B3" office:value-type="string">
            <text:p text:style-name="P477" loext:marker-style-name="T35"><text:span text:style-name="T36">REMBERGS</text:span><text:span text:style-name="T38"> </text:span><text:span text:style-name="T36">ROLANDS</text:span><text:span text:style-name="T41"> (REPRES.</text:span><text:span text:style-name="T43"> </text:span><text:span text:style-name="T41">MARINA </text:span><text:span text:style-name="T36">MARKINA)</text:span></text:p>
          </table:table-cell>
          <table:table-cell table:style-name="Table28.C3" office:value-type="string">
            <text:p text:style-name="P21" loext:marker-style-name="T39"/>
            <text:p text:style-name="P317" loext:marker-style-name="T35"><text:span text:style-name="T36">***1331**</text:span><text:span text:style-name="T36"/></text:p>
          </table:table-cell>
          <table:table-cell table:style-name="Table28.D3" office:value-type="string">
            <text:p text:style-name="P478" loext:marker-style-name="T35"><text:span text:style-name="T36">WORLD</text:span><text:span text:style-name="T38"> </text:span><text:span text:style-name="T36">TENNIS</text:span><text:span text:style-name="T41"> TOUR</text:span><text:span text:style-name="T36"> </text:span><text:span text:style-name="T41">J300 </text:span><text:span text:style-name="T36">(MARRUECOS)</text:span></text:p>
          </table:table-cell>
          <table:table-cell table:style-name="Table28.E3" office:value-type="string">
            <text:p text:style-name="P311" loext:marker-style-name="T39"/>
            <text:p text:style-name="P45" loext:marker-style-name="T35"><text:span text:style-name="T41">17</text:span><text:span text:style-name="T42"> </text:span><text:span text:style-name="T41">A</text:span><text:span text:style-name="T50"> </text:span><text:span text:style-name="T41">18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8.F3" office:value-type="string">
            <text:p text:style-name="P21" loext:marker-style-name="T39"/>
            <text:p text:style-name="P320" loext:marker-style-name="T35"><text:span text:style-name="T36">170,00 </text:span><text:span text:style-name="T45">€</text:span></text:p>
          </table:table-cell>
        </table:table-row>
        <table:table-row table:style-name="Table28.4">
          <table:table-cell table:style-name="Table28.A4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13</text:span><text:span text:style-name="T32"/></text:p>
          </table:table-cell>
          <table:table-cell table:style-name="Table28.B4" office:value-type="string">
            <text:p text:style-name="P279" loext:marker-style-name="T53"/>
            <text:p text:style-name="P479" loext:marker-style-name="T35"><text:span text:style-name="T36">CLUB</text:span><text:span text:style-name="T38"> </text:span><text:span text:style-name="T36">TENERIFE</text:span><text:span text:style-name="T37"> </text:span><text:span text:style-name="T36">MASTERS</text:span></text:p>
          </table:table-cell>
          <table:table-cell table:style-name="Table28.C4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319372</text:span><text:span text:style-name="T36"/></text:p>
          </table:table-cell>
          <table:table-cell table:style-name="Table28.D4" office:value-type="string">
            <text:p text:style-name="P480" loext:marker-style-name="T35"><text:span text:style-name="T41">CAMPEONATO DE </text:span><text:span text:style-name="T36">ESPAÑA</text:span><text:span text:style-name="T38"> </text:span><text:span text:style-name="T36">NATACIÓN</text:span><text:span text:style-name="T41"> MASTER</text:span><text:span text:style-name="T52"> </text:span><text:span text:style-name="T41">DE </text:span><text:span text:style-name="T36">INVIERNO</text:span></text:p>
            <text:p text:style-name="P481" loext:marker-style-name="T35"><text:span text:style-name="T36">(CASTELLÓN)</text:span><text:span text:style-name="T36"/></text:p>
          </table:table-cell>
          <table:table-cell table:style-name="Table28.E4" office:value-type="string">
            <text:p text:style-name="P275" loext:marker-style-name="T71"/>
            <text:p text:style-name="P354" loext:marker-style-name="T35"><text:span text:style-name="T41">16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28.F4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5">2.700,00</text:span><text:span text:style-name="T59"> </text:span><text:span text:style-name="T60">€</text:span></text:p>
          </table:table-cell>
        </table:table-row>
        <table:table-row table:style-name="Table28.5">
          <table:table-cell table:style-name="Table28.A5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14</text:span><text:span text:style-name="T32"/></text:p>
          </table:table-cell>
          <table:table-cell table:style-name="Table28.B5" office:value-type="string">
            <text:p text:style-name="P279" loext:marker-style-name="T53"/>
            <text:p text:style-name="P479" loext:marker-style-name="T35"><text:span text:style-name="T36">CLUB</text:span><text:span text:style-name="T38"> </text:span><text:span text:style-name="T36">TENERIFE</text:span><text:span text:style-name="T37"> </text:span><text:span text:style-name="T36">MASTERS</text:span></text:p>
          </table:table-cell>
          <table:table-cell table:style-name="Table28.C5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319372</text:span><text:span text:style-name="T36"/></text:p>
          </table:table-cell>
          <table:table-cell table:style-name="Table28.D5" office:value-type="string">
            <text:p text:style-name="P480" loext:marker-style-name="T35"><text:span text:style-name="T41">CAMPEONATO DE </text:span><text:span text:style-name="T36">ESPAÑA</text:span><text:span text:style-name="T38"> </text:span><text:span text:style-name="T36">NATACIÓN</text:span><text:span text:style-name="T41"> MASTER</text:span><text:span text:style-name="T52"> </text:span><text:span text:style-name="T41">DE </text:span><text:span text:style-name="T36">INVIERNO</text:span></text:p>
            <text:p text:style-name="P366" loext:marker-style-name="T35"><text:span text:style-name="T36">(CASTELLÓN)</text:span><text:span text:style-name="T36"/></text:p>
          </table:table-cell>
          <table:table-cell table:style-name="Table28.E5" office:value-type="string">
            <text:p text:style-name="P275" loext:marker-style-name="T71"/>
            <text:p text:style-name="P354" loext:marker-style-name="T35"><text:span text:style-name="T41">16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28.F5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5">2.700,00</text:span><text:span text:style-name="T59"> </text:span><text:span text:style-name="T60">€</text:span></text:p>
          </table:table-cell>
        </table:table-row>
        <table:table-row table:style-name="Table28.2">
          <table:table-cell table:style-name="Table28.A6" office:value-type="string">
            <text:p text:style-name="P321" loext:marker-style-name="T53"/>
            <text:p text:style-name="P61" loext:marker-style-name="T29"><text:span text:style-name="T32">E2023009100S00215</text:span><text:span text:style-name="T32"/></text:p>
          </table:table-cell>
          <table:table-cell table:style-name="Table28.B6" office:value-type="string">
            <text:p text:style-name="P311" loext:marker-style-name="T39"/>
            <text:p text:style-name="P482" loext:marker-style-name="T35"><text:span text:style-name="T36">CLUB</text:span><text:span text:style-name="T38"> </text:span><text:span text:style-name="T36">CICLISTA</text:span><text:span text:style-name="T37"> </text:span><text:span text:style-name="T36">VICLASS</text:span></text:p>
          </table:table-cell>
          <table:table-cell table:style-name="Table28.C6" office:value-type="string">
            <text:p text:style-name="P21" loext:marker-style-name="T39"/>
            <text:p text:style-name="P322" loext:marker-style-name="T35"><text:span text:style-name="T36">G38365789</text:span><text:span text:style-name="T36"/></text:p>
          </table:table-cell>
          <table:table-cell table:style-name="Table28.D6" office:value-type="string">
            <text:p text:style-name="P483" loext:marker-style-name="T35"><text:span text:style-name="T41">V</text:span><text:span text:style-name="T43"> </text:span><text:span text:style-name="T41">EXTREMADURA </text:span><text:span text:style-name="T36">EUROPEAN</text:span><text:span text:style-name="T37"> </text:span><text:span text:style-name="T36">PARACYCLING</text:span><text:span text:style-name="T38"> </text:span><text:span text:style-name="T36">CUP</text:span></text:p>
            <text:p text:style-name="P319" loext:marker-style-name="T35"><text:span text:style-name="T36">(CÁCERES)</text:span><text:span text:style-name="T36"/></text:p>
          </table:table-cell>
          <table:table-cell table:style-name="Table28.E6" office:value-type="string">
            <text:p text:style-name="P311" loext:marker-style-name="T39"/>
            <text:p text:style-name="P45" loext:marker-style-name="T35"><text:span text:style-name="T41">25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3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8.F6" office:value-type="string">
            <text:p text:style-name="P21" loext:marker-style-name="T39"/>
            <text:p text:style-name="P326" loext:marker-style-name="T35"><text:span text:style-name="T36">960,00 </text:span><text:span text:style-name="T45">€</text:span></text:p>
          </table:table-cell>
        </table:table-row>
        <table:table-row table:style-name="Table28.3">
          <table:table-cell table:style-name="Table28.A7" office:value-type="string">
            <text:p text:style-name="P21" loext:marker-style-name="T39"/>
            <text:p text:style-name="P316" loext:marker-style-name="T29"><text:span text:style-name="T32">E2023009100S00216</text:span><text:span text:style-name="T32"/></text:p>
          </table:table-cell>
          <table:table-cell table:style-name="Table28.B7" office:value-type="string">
            <text:p text:style-name="P424" loext:marker-style-name="T35"><text:span text:style-name="T41">CLUB DEPORTIVA </text:span><text:span text:style-name="T36">TENIS</text:span><text:span text:style-name="T38"> </text:span><text:span text:style-name="T36">MESA</text:span><text:span text:style-name="T49"> </text:span><text:span text:style-name="T36">TABOR</text:span><text:span text:style-name="T37"> </text:span><text:span text:style-name="T36">AÑAVINGO</text:span></text:p>
          </table:table-cell>
          <table:table-cell table:style-name="Table28.C7" office:value-type="string">
            <text:p text:style-name="P21" loext:marker-style-name="T39"/>
            <text:p text:style-name="P317" loext:marker-style-name="T35"><text:span text:style-name="T36">G38802237</text:span><text:span text:style-name="T36"/></text:p>
          </table:table-cell>
          <table:table-cell table:style-name="Table28.D7" office:value-type="string">
            <text:p text:style-name="P311" loext:marker-style-name="T39"/>
            <text:p text:style-name="P484" loext:marker-style-name="T35"><text:span text:style-name="T36">TORNEO</text:span><text:span text:style-name="T38"> </text:span><text:span text:style-name="T36">ESTATAL</text:span><text:span text:style-name="T41"> 2023</text:span><text:span text:style-name="T37"> </text:span><text:span text:style-name="T41">(JAÉN)</text:span></text:p>
          </table:table-cell>
          <table:table-cell table:style-name="Table28.E7" office:value-type="string">
            <text:p text:style-name="P311" loext:marker-style-name="T39"/>
            <text:p text:style-name="P45" loext:marker-style-name="T35"><text:span text:style-name="T41">24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8.F7" office:value-type="string">
            <text:p text:style-name="P21" loext:marker-style-name="T39"/>
            <text:p text:style-name="P320" loext:marker-style-name="T35"><text:span text:style-name="T36">720,00 </text:span><text:span text:style-name="T45">€</text:span></text:p>
          </table:table-cell>
        </table:table-row>
        <table:table-row table:style-name="Table28.3">
          <table:table-cell table:style-name="Table28.A8" office:value-type="string">
            <text:p text:style-name="P321" loext:marker-style-name="T53"/>
            <text:p text:style-name="P61" loext:marker-style-name="T29"><text:span text:style-name="T32">E2023009100S00221</text:span><text:span text:style-name="T32"/></text:p>
          </table:table-cell>
          <table:table-cell table:style-name="Table28.B8" office:value-type="string">
            <text:p text:style-name="P424" loext:marker-style-name="T35"><text:span text:style-name="T41">CLUB DEPORTIVA </text:span><text:span text:style-name="T36">TENIS</text:span><text:span text:style-name="T38"> </text:span><text:span text:style-name="T36">MESA</text:span><text:span text:style-name="T49"> </text:span><text:span text:style-name="T36">TABOR</text:span><text:span text:style-name="T37"> </text:span><text:span text:style-name="T36">AÑAVINGO</text:span></text:p>
          </table:table-cell>
          <table:table-cell table:style-name="Table28.C8" office:value-type="string">
            <text:p text:style-name="P21" loext:marker-style-name="T39"/>
            <text:p text:style-name="P322" loext:marker-style-name="T35"><text:span text:style-name="T36">G38802237</text:span><text:span text:style-name="T36"/></text:p>
          </table:table-cell>
          <table:table-cell table:style-name="Table28.D8" office:value-type="string">
            <text:p text:style-name="P485" loext:marker-style-name="T35"><text:span text:style-name="T36">PRIMERA</text:span><text:span text:style-name="T38"> </text:span><text:span text:style-name="T36">DIVISIÓN</text:span><text:span text:style-name="T37"> </text:span><text:span text:style-name="T36">FEMENINA</text:span><text:span text:style-name="T38"> </text:span><text:span text:style-name="T36">GRUPO</text:span><text:span text:style-name="T41"> 1</text:span><text:span text:style-name="T36"> </text:span><text:span text:style-name="T41">(PONTEVEDRA)</text:span></text:p>
          </table:table-cell>
          <table:table-cell table:style-name="Table28.E8" office:value-type="string">
            <text:p text:style-name="P311" loext:marker-style-name="T39"/>
            <text:p text:style-name="P71" loext:marker-style-name="T35"><text:span text:style-name="T41">29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28.F8" office:value-type="string">
            <text:p text:style-name="P21" loext:marker-style-name="T39"/>
            <text:p text:style-name="P326" loext:marker-style-name="T35"><text:span text:style-name="T36">360,00 </text:span><text:span text:style-name="T45">€</text:span></text:p>
          </table:table-cell>
        </table:table-row>
        <table:table-row table:style-name="Table28.9">
          <table:table-cell table:style-name="Table28.A9" office:value-type="string">
            <text:p text:style-name="P310" loext:marker-style-name="T53"/>
            <text:p text:style-name="P18" loext:marker-style-name="T29"><text:span text:style-name="T32">E2023009100S00223</text:span><text:span text:style-name="T32"/></text:p>
          </table:table-cell>
          <table:table-cell table:style-name="Table28.B9" office:value-type="string">
            <text:p text:style-name="P336" loext:marker-style-name="T39"/>
            <text:p text:style-name="P486" loext:marker-style-name="T35"><text:span text:style-name="T36">AGUIAR</text:span><text:span text:style-name="T38"> </text:span><text:span text:style-name="T36">RODRIGUEZ</text:span><text:span text:style-name="T41"> JUAN</text:span><text:span text:style-name="T52"> </text:span><text:span text:style-name="T41">JESUS</text:span></text:p>
          </table:table-cell>
          <table:table-cell table:style-name="Table28.C9" office:value-type="string">
            <text:p text:style-name="P21" loext:marker-style-name="T39"/>
            <text:p text:style-name="P312" loext:marker-style-name="T35"><text:span text:style-name="T36">***0335**</text:span><text:span text:style-name="T36"/></text:p>
          </table:table-cell>
          <table:table-cell table:style-name="Table28.D9" office:value-type="string">
            <text:p text:style-name="P483" loext:marker-style-name="T35"><text:span text:style-name="T36">CAMPEONATO</text:span><text:span text:style-name="T38"> </text:span><text:span text:style-name="T36">DEL</text:span><text:span text:style-name="T41"> MUNDO</text:span><text:span text:style-name="T36"> </text:span><text:span text:style-name="T41">DE ACUATLON</text:span><text:span text:style-name="T52"> </text:span><text:span text:style-name="T41">PARA</text:span></text:p>
            <text:p text:style-name="P329" loext:marker-style-name="T35"><text:span text:style-name="T35">TRIATLÓN</text:span><text:span text:style-name="T85"> </text:span><text:span text:style-name="T46">(IBIZA)</text:span></text:p>
          </table:table-cell>
          <table:table-cell table:style-name="Table28.E9" office:value-type="string">
            <text:p text:style-name="P336" loext:marker-style-name="T39"/>
            <text:p text:style-name="P411" loext:marker-style-name="T35"><text:span text:style-name="T41">1</text:span><text:span text:style-name="T49"> </text:span><text:span text:style-name="T41">DE</text:span><text:span text:style-name="T52"> </text:span><text:span text:style-name="T41">MAYO</text:span><text:span text:style-name="T44"> </text:span><text:span text:style-name="T42">DE</text:span></text:p>
            <text:p text:style-name="P443" loext:marker-style-name="T35"><text:span text:style-name="T43">2023</text:span><text:span text:style-name="T43"/></text:p>
          </table:table-cell>
          <table:table-cell table:style-name="Table28.F9" office:value-type="string">
            <text:p text:style-name="P21" loext:marker-style-name="T39"/>
            <text:p text:style-name="P487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28.3">
          <table:table-cell table:style-name="Table28.A10" office:value-type="string">
            <text:p text:style-name="P21" loext:marker-style-name="T39"/>
            <text:p text:style-name="P316" loext:marker-style-name="T29"><text:span text:style-name="T32">E2023009100S00226</text:span><text:span text:style-name="T32"/></text:p>
          </table:table-cell>
          <table:table-cell table:style-name="Table28.B10" office:value-type="string">
            <text:p text:style-name="P311" loext:marker-style-name="T39"/>
            <text:p text:style-name="P488" loext:marker-style-name="T35"><text:span text:style-name="T36">CLUB</text:span><text:span text:style-name="T38"> </text:span><text:span text:style-name="T36">DE</text:span><text:span text:style-name="T49"> </text:span><text:span text:style-name="T36">BADMINTON</text:span><text:span text:style-name="T41"> TENZUL</text:span><text:span text:style-name="T54"> </text:span><text:span text:style-name="T41">EL</text:span><text:span text:style-name="T38"> </text:span><text:span text:style-name="T36">ROSARIO</text:span></text:p>
          </table:table-cell>
          <table:table-cell table:style-name="Table28.C10" office:value-type="string">
            <text:p text:style-name="P21" loext:marker-style-name="T39"/>
            <text:p text:style-name="P317" loext:marker-style-name="T35"><text:span text:style-name="T36">G38883260</text:span><text:span text:style-name="T36"/></text:p>
          </table:table-cell>
          <table:table-cell table:style-name="Table28.D10" office:value-type="string">
            <text:p text:style-name="P489" loext:marker-style-name="T35"><text:span text:style-name="T36">MÁSTER</text:span><text:span text:style-name="T38"> </text:span><text:span text:style-name="T36">JÓVENES</text:span><text:span text:style-name="T41"> SUB-15 Y SUB-19. N4</text:span><text:span text:style-name="T52"> </text:span><text:span text:style-name="T36">(TORDESILLAS-</text:span></text:p>
            <text:p text:style-name="P408" loext:marker-style-name="T35"><text:span text:style-name="T36">CASTILLA</text:span><text:span text:style-name="T43"> </text:span><text:span text:style-name="T36">Y</text:span><text:span text:style-name="T50"> </text:span><text:span text:style-name="T43">LEÓN)</text:span></text:p>
          </table:table-cell>
          <table:table-cell table:style-name="Table28.E10" office:value-type="string">
            <text:p text:style-name="P311" loext:marker-style-name="T39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8.F10" office:value-type="string">
            <text:p text:style-name="P21" loext:marker-style-name="T39"/>
            <text:p text:style-name="P320" loext:marker-style-name="T35"><text:span text:style-name="T36">720,00 </text:span><text:span text:style-name="T45">€</text:span></text:p>
          </table:table-cell>
        </table:table-row>
        <table:table-row table:style-name="Table28.3">
          <table:table-cell table:style-name="Table28.A11" office:value-type="string">
            <text:p text:style-name="P321" loext:marker-style-name="T53"/>
            <text:p text:style-name="P61" loext:marker-style-name="T29"><text:span text:style-name="T32">E2023009100S00227</text:span><text:span text:style-name="T32"/></text:p>
          </table:table-cell>
          <table:table-cell table:style-name="Table28.B11" office:value-type="string">
            <text:p text:style-name="P311" loext:marker-style-name="T39"/>
            <text:p text:style-name="P488" loext:marker-style-name="T35"><text:span text:style-name="T36">CLUB</text:span><text:span text:style-name="T38"> </text:span><text:span text:style-name="T36">DE</text:span><text:span text:style-name="T49"> </text:span><text:span text:style-name="T36">BADMINTON</text:span><text:span text:style-name="T41"> TENZUL</text:span><text:span text:style-name="T54"> </text:span><text:span text:style-name="T41">EL</text:span><text:span text:style-name="T45"> </text:span><text:span text:style-name="T36">ROSARIO</text:span></text:p>
          </table:table-cell>
          <table:table-cell table:style-name="Table28.C11" office:value-type="string">
            <text:p text:style-name="P21" loext:marker-style-name="T39"/>
            <text:p text:style-name="P322" loext:marker-style-name="T35"><text:span text:style-name="T36">G38883260</text:span><text:span text:style-name="T36"/></text:p>
          </table:table-cell>
          <table:table-cell table:style-name="Table28.D11" office:value-type="string">
            <text:p text:style-name="P490" loext:marker-style-name="T35"><text:span text:style-name="T41">MASTER</text:span><text:span text:style-name="T52"> </text:span><text:span text:style-name="T41">N3- </text:span><text:span text:style-name="T46">SÉNIOR-MEDINA</text:span><text:span text:style-name="T41"> DEL</text:span><text:span text:style-name="T36"> </text:span><text:span text:style-name="T41">CAMPO</text:span></text:p>
            <text:p text:style-name="P491" loext:marker-style-name="T35"><text:span text:style-name="T36">(VALLADOLID)</text:span><text:span text:style-name="T36"/></text:p>
          </table:table-cell>
          <table:table-cell table:style-name="Table28.E11" office:value-type="string">
            <text:p text:style-name="P311" loext:marker-style-name="T39"/>
            <text:p text:style-name="P45" loext:marker-style-name="T35"><text:span text:style-name="T41">18</text:span><text:span text:style-name="T42"> </text:span><text:span text:style-name="T41">A</text:span><text:span text:style-name="T50"> </text:span><text:span text:style-name="T41">19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28.F11" office:value-type="string">
            <text:p text:style-name="P21" loext:marker-style-name="T39"/>
            <text:p text:style-name="P326" loext:marker-style-name="T35"><text:span text:style-name="T36">480,00 </text:span><text:span text:style-name="T45">€</text:span></text:p>
          </table:table-cell>
        </table:table-row>
        <table:table-row table:style-name="Table28.12">
          <table:table-cell table:style-name="Table28.A12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28</text:span><text:span text:style-name="T32"/></text:p>
          </table:table-cell>
          <table:table-cell table:style-name="Table28.B12" office:value-type="string">
            <text:p text:style-name="P279" loext:marker-style-name="T53"/>
            <text:p text:style-name="P488" loext:marker-style-name="T35"><text:span text:style-name="T36">CLUB</text:span><text:span text:style-name="T38"> </text:span><text:span text:style-name="T36">DE</text:span><text:span text:style-name="T49"> </text:span><text:span text:style-name="T36">BADMINTON</text:span><text:span text:style-name="T41"> TENZUL</text:span><text:span text:style-name="T54"> </text:span><text:span text:style-name="T41">EL</text:span><text:span text:style-name="T45"> </text:span><text:span text:style-name="T36">ROSARIO</text:span></text:p>
          </table:table-cell>
          <table:table-cell table:style-name="Table28.C12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883260</text:span><text:span text:style-name="T36"/></text:p>
          </table:table-cell>
          <table:table-cell table:style-name="Table28.D12" office:value-type="string">
            <text:p text:style-name="P492" loext:marker-style-name="T35"><text:span text:style-name="T36">MÁSTER</text:span><text:span text:style-name="T38"> </text:span><text:span text:style-name="T36">JÓVENES</text:span><text:span text:style-name="T41"> SUB-15 Y SUB-19. N3 - MEDINA DEL </text:span><text:span text:style-name="T43">CAMPO</text:span></text:p>
            <text:p text:style-name="P467" loext:marker-style-name="T35"><text:span text:style-name="T36">(VALLADOLID)</text:span><text:span text:style-name="T36"/></text:p>
          </table:table-cell>
          <table:table-cell table:style-name="Table28.E12" office:value-type="string">
            <text:p text:style-name="P279" loext:marker-style-name="T53"/>
            <text:p text:style-name="P26" loext:marker-style-name="T35"><text:span text:style-name="T41">8</text:span><text:span text:style-name="T43"> </text:span><text:span text:style-name="T41">A</text:span><text:span text:style-name="T36"> </text:span><text:span text:style-name="T41">9</text:span><text:span text:style-name="T52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28.F12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600,00 </text:span><text:span text:style-name="T45">€</text:span></text:p>
          </table:table-cell>
        </table:table-row>
        <table:table-row table:style-name="Table28.13">
          <table:table-cell table:style-name="Table28.A13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18" loext:marker-style-name="T29"><text:span text:style-name="T32">E2023009100S00229</text:span><text:span text:style-name="T32"/></text:p>
          </table:table-cell>
          <table:table-cell table:style-name="Table28.B13" office:value-type="string">
            <text:p text:style-name="P21" loext:marker-style-name="T39"/>
            <text:p text:style-name="P50" loext:marker-style-name="T53"/>
            <text:p text:style-name="P494" loext:marker-style-name="T35"><text:span text:style-name="T36">CLUB</text:span><text:span text:style-name="T38"> </text:span><text:span text:style-name="T36">CORARENAL</text:span><text:span text:style-name="T37"> </text:span><text:span text:style-name="T36">TENERIFE</text:span></text:p>
          </table:table-cell>
          <table:table-cell table:style-name="Table28.C13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23" loext:marker-style-name="T35"><text:span text:style-name="T36">G76644426</text:span><text:span text:style-name="T36"/></text:p>
          </table:table-cell>
          <table:table-cell table:style-name="Table28.D13" office:value-type="string">
            <text:p text:style-name="P495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text:span text:style-name="T41"> IBERDROLA,</text:span><text:span text:style-name="T54"> </text:span><text:span text:style-name="T41">1ª FASE COPA ESPAÑA DE </text:span><text:span text:style-name="T36">CONJUNTOS</text:span></text:p>
            <text:p text:style-name="P496" loext:marker-style-name="T35"><text:span text:style-name="T36">(SANTANDER)</text:span><text:span text:style-name="T36"/></text:p>
          </table:table-cell>
          <table:table-cell table:style-name="Table28.E13" office:value-type="string">
            <text:p text:style-name="P21" loext:marker-style-name="T39"/>
            <text:p text:style-name="P50" loext:marker-style-name="T53"/>
            <text:p text:style-name="P301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302" loext:marker-style-name="T35"><text:span text:style-name="T41">DE</text:span><text:span text:style-name="T42"> </text:span><text:span text:style-name="T43">2023</text:span></text:p>
          </table:table-cell>
          <table:table-cell table:style-name="Table28.F13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28" loext:marker-style-name="T35"><text:span text:style-name="T36">360,00 </text:span><text:span text:style-name="T45">€</text:span></text:p>
          </table:table-cell>
        </table:table-row>
        <table:table-row table:style-name="Table28.2">
          <table:table-cell table:style-name="Table28.A14" office:value-type="string">
            <text:p text:style-name="P321" loext:marker-style-name="T53"/>
            <text:p text:style-name="P61" loext:marker-style-name="T29"><text:span text:style-name="T32">E2023009100S00230</text:span><text:span text:style-name="T32"/></text:p>
          </table:table-cell>
          <table:table-cell table:style-name="Table28.B14" office:value-type="string">
            <text:p text:style-name="P311" loext:marker-style-name="T39"/>
            <text:p text:style-name="P497" loext:marker-style-name="T35"><text:span text:style-name="T36">CLUB</text:span><text:span text:style-name="T38"> </text:span><text:span text:style-name="T36">ATLETISMO</text:span><text:span text:style-name="T37"> </text:span><text:span text:style-name="T36">OROTAVA</text:span></text:p>
          </table:table-cell>
          <table:table-cell table:style-name="Table28.C14" office:value-type="string">
            <text:p text:style-name="P21" loext:marker-style-name="T39"/>
            <text:p text:style-name="P322" loext:marker-style-name="T35"><text:span text:style-name="T36">G38371696</text:span><text:span text:style-name="T36"/></text:p>
          </table:table-cell>
          <table:table-cell table:style-name="Table28.D14" office:value-type="string">
            <text:p text:style-name="P498" loext:marker-style-name="T35"><text:span text:style-name="T36">CAPEONATO</text:span><text:span text:style-name="T41"> ESPAÑA</text:span><text:span text:style-name="T58"> </text:span><text:span text:style-name="T41">MASTER </text:span><text:span text:style-name="T35">PIESTA</text:span><text:span text:style-name="T69"> </text:span><text:span text:style-name="T46">CUBIERTA</text:span></text:p>
            <text:p text:style-name="P499" loext:marker-style-name="T35"><text:span text:style-name="T36">(MÁLAGA)</text:span><text:span text:style-name="T36"/></text:p>
          </table:table-cell>
          <table:table-cell table:style-name="Table28.E14" office:value-type="string">
            <text:p text:style-name="P311" loext:marker-style-name="T39"/>
            <text:p text:style-name="P164" loext:marker-style-name="T35"><text:span text:style-name="T41">11</text:span><text:span text:style-name="T42"> </text:span><text:span text:style-name="T41">A</text:span><text:span text:style-name="T50"> </text:span><text:span text:style-name="T41">12</text:span><text:span text:style-name="T52"> </text:span><text:span text:style-name="T42">DE</text:span></text:p>
            <text:p text:style-name="P500" loext:marker-style-name="T35"><text:span text:style-name="T35">MARZO</text:span><text:span text:style-name="T65"> </text:span><text:span text:style-name="T63">2023</text:span></text:p>
          </table:table-cell>
          <table:table-cell table:style-name="Table28.F14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</table:table>
      <text:p text:style-name="P501" loext:marker-style-name="T55"/>
      <text:p text:style-name="P58" loext:marker-style-name="T56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30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30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30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30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30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30.2">
          <table:table-cell table:style-name="Table30.A2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31</text:span><text:span text:style-name="T32"/></text:p>
          </table:table-cell>
          <table:table-cell table:style-name="Table30.B2" office:value-type="string">
            <text:p text:style-name="P279" loext:marker-style-name="T53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2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902813</text:span><text:span text:style-name="T36"/></text:p>
          </table:table-cell>
          <table:table-cell table:style-name="Table30.D2" office:value-type="string">
            <text:p text:style-name="P285" loext:marker-style-name="T35"><text:span text:style-name="T41">MALAGA</text:span><text:span text:style-name="T43"> </text:span><text:span text:style-name="T41">INDOOR </text:span><text:span text:style-name="T36">MATCH</text:span><text:span text:style-name="T38"> </text:span><text:span text:style-name="T36">2023.GRAN</text:span><text:span text:style-name="T37"> </text:span><text:span text:style-name="T36">PREMIO</text:span><text:span text:style-name="T41"> DIPUTACION</text:span><text:span text:style-name="T36"> </text:span><text:span text:style-name="T41">DE</text:span></text:p>
            <text:p text:style-name="P467" loext:marker-style-name="T35"><text:span text:style-name="T41">MALAGA</text:span><text:span text:style-name="T38"> </text:span><text:span text:style-name="T41">-</text:span><text:span text:style-name="T38"> </text:span><text:span text:style-name="T36">MÁLAGA</text:span></text:p>
          </table:table-cell>
          <table:table-cell table:style-name="Table30.E2" office:value-type="string">
            <text:p text:style-name="P279" loext:marker-style-name="T53"/>
            <text:p text:style-name="P411" loext:marker-style-name="T35"><text:span text:style-name="T41">14</text:span><text:span text:style-name="T38"> </text:span><text:span text:style-name="T41">DE</text:span><text:span text:style-name="T38"> </text:span><text:span text:style-name="T41">ENERO</text:span><text:span text:style-name="T38"> </text:span><text:span text:style-name="T44">DE</text:span></text:p>
            <text:p text:style-name="P290" loext:marker-style-name="T35"><text:span text:style-name="T43">2023</text:span><text:span text:style-name="T43"/></text:p>
          </table:table-cell>
          <table:table-cell table:style-name="Table30.F2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180,00 </text:span><text:span text:style-name="T45">€</text:span></text:p>
          </table:table-cell>
        </table:table-row>
        <table:table-row table:style-name="Table30.3">
          <table:table-cell table:style-name="Table30.A3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32</text:span><text:span text:style-name="T32"/></text:p>
          </table:table-cell>
          <table:table-cell table:style-name="Table30.B3" office:value-type="string">
            <text:p text:style-name="P353" loext:marker-style-name="T53"/>
            <text:p text:style-name="P503" loext:marker-style-name="T35"><text:span text:style-name="T36">CLUB</text:span><text:span text:style-name="T38"> </text:span><text:span text:style-name="T36">DEPORTIVO</text:span><text:span text:style-name="T37"> </text:span><text:span text:style-name="T36">TENETEIDE</text:span></text:p>
          </table:table-cell>
          <table:table-cell table:style-name="Table30.C3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600532</text:span><text:span text:style-name="T36"/></text:p>
          </table:table-cell>
          <table:table-cell table:style-name="Table30.D3" office:value-type="string">
            <text:p text:style-name="P504" loext:marker-style-name="T35"><text:span text:style-name="T36">XLII</text:span><text:span text:style-name="T38"> </text:span><text:span text:style-name="T36">CTO.</text:span><text:span text:style-name="T49"> </text:span><text:span text:style-name="T36">DE</text:span><text:span text:style-name="T41"> ESPAÑA DE </text:span><text:span text:style-name="T36">NATACIÓN</text:span><text:span text:style-name="T37"> </text:span><text:span text:style-name="T36">INFANTIL</text:span><text:span text:style-name="T38"> </text:span><text:span text:style-name="T36">DE</text:span></text:p>
            <text:p text:style-name="P505" loext:marker-style-name="T35"><text:span text:style-name="T36">INVIERNO</text:span><text:span text:style-name="T58"> </text:span><text:span text:style-name="T36">-</text:span><text:span text:style-name="T43"> GIJÓN</text:span></text:p>
          </table:table-cell>
          <table:table-cell table:style-name="Table30.E3" office:value-type="string">
            <text:p text:style-name="P353" loext:marker-style-name="T53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0.F3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5">1.800,00</text:span><text:span text:style-name="T59"> </text:span><text:span text:style-name="T60">€</text:span></text:p>
          </table:table-cell>
        </table:table-row>
        <table:table-row table:style-name="Table30.4">
          <table:table-cell table:style-name="Table30.A4" office:value-type="string">
            <text:p text:style-name="P21" loext:marker-style-name="T39"/>
            <text:p text:style-name="P282" loext:marker-style-name="T71"/>
            <text:p text:style-name="P61" loext:marker-style-name="T29"><text:span text:style-name="T32">E2023009100S00233</text:span><text:span text:style-name="T32"/></text:p>
          </table:table-cell>
          <table:table-cell table:style-name="Table30.B4" office:value-type="string">
            <text:p text:style-name="P506" loext:marker-style-name="T53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4" office:value-type="string">
            <text:p text:style-name="P21" loext:marker-style-name="T39"/>
            <text:p text:style-name="P507" loext:marker-style-name="T71"/>
            <text:p text:style-name="P33" loext:marker-style-name="T35"><text:span text:style-name="T36">G38902813</text:span><text:span text:style-name="T36"/></text:p>
          </table:table-cell>
          <table:table-cell table:style-name="Table30.D4" office:value-type="string">
            <text:p text:style-name="P508" loext:marker-style-name="T35"><text:span text:style-name="T46">CAMPEONATO</text:span><text:span text:style-name="T41"> ESPAÑA</text:span><text:span text:style-name="T54"> </text:span><text:span text:style-name="T41">50KM ABSOLUTO</text:span><text:span text:style-name="T43"> </text:span><text:span text:style-name="T41">Y </text:span><text:span text:style-name="T36">MASTER</text:span></text:p>
            <text:p text:style-name="P509" loext:marker-style-name="T35"><text:span text:style-name="T36">(VALENCIA)</text:span><text:span text:style-name="T36"/></text:p>
          </table:table-cell>
          <table:table-cell table:style-name="Table30.E4" office:value-type="string">
            <text:p text:style-name="P506" loext:marker-style-name="T53"/>
            <text:p text:style-name="P63" loext:marker-style-name="T35"><text:span text:style-name="T41">21</text:span><text:span text:style-name="T52"> </text:span><text:span text:style-name="T41">DE</text:span><text:span text:style-name="T52"> </text:span><text:span text:style-name="T43">ENERO</text:span></text:p>
            <text:p text:style-name="P290" loext:marker-style-name="T35"><text:span text:style-name="T43">2023</text:span><text:span text:style-name="T43"/></text:p>
          </table:table-cell>
          <table:table-cell table:style-name="Table30.F4" office:value-type="string">
            <text:p text:style-name="P21" loext:marker-style-name="T39"/>
            <text:p text:style-name="P507" loext:marker-style-name="T71"/>
            <text:p text:style-name="P183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0.5">
          <table:table-cell table:style-name="Table30.A5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34</text:span><text:span text:style-name="T32"/></text:p>
          </table:table-cell>
          <table:table-cell table:style-name="Table30.B5" office:value-type="string">
            <text:p text:style-name="P21" loext:marker-style-name="T39"/>
            <text:p text:style-name="P281" loext:marker-style-name="T71"/>
            <text:p text:style-name="P510" loext:marker-style-name="T35"><text:span text:style-name="T41">CEBRIAN</text:span><text:span text:style-name="T54"> </text:span><text:span text:style-name="T41">MARTINEZ </text:span><text:span text:style-name="T36">DE</text:span><text:span text:style-name="T50"> </text:span><text:span text:style-name="T36">LAGOS</text:span><text:span text:style-name="T43"> </text:span><text:span text:style-name="T36">EDUARDO</text:span></text:p>
          </table:table-cell>
          <table:table-cell table:style-name="Table30.C5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***8664**</text:span><text:span text:style-name="T36"/></text:p>
          </table:table-cell>
          <table:table-cell table:style-name="Table30.D5" office:value-type="string">
            <text:p text:style-name="P511" loext:marker-style-name="T35"><text:span text:style-name="T41">FESTIVAL</text:span><text:span text:style-name="T52"> </text:span><text:span text:style-name="T41">DE </text:span><text:span text:style-name="T36">ULTRAFONDO</text:span><text:span text:style-name="T37"> </text:span><text:span text:style-name="T36">GRAN</text:span><text:span text:style-name="T38"> </text:span><text:span text:style-name="T36">PREMIO</text:span><text:span text:style-name="T41"> CIUDAD</text:span><text:span text:style-name="T36"> </text:span><text:span text:style-name="T41">DE </text:span><text:span text:style-name="T36">BURJASSOT</text:span></text:p>
            <text:p text:style-name="P278" loext:marker-style-name="T35"><text:span text:style-name="T36">(VALENCIA)</text:span><text:span text:style-name="T36"/></text:p>
          </table:table-cell>
          <table:table-cell table:style-name="Table30.E5" office:value-type="string">
            <text:p text:style-name="P21" loext:marker-style-name="T39"/>
            <text:p text:style-name="P281" loext:marker-style-name="T71"/>
            <text:p text:style-name="P411" loext:marker-style-name="T35"><text:span text:style-name="T41">1</text:span><text:span text:style-name="T49"> </text:span><text:span text:style-name="T41">DE</text:span><text:span text:style-name="T52"> </text:span><text:span text:style-name="T41">MAYO</text:span><text:span text:style-name="T44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30.F5" office:value-type="string">
            <text:p text:style-name="P21" loext:marker-style-name="T39"/>
            <text:p text:style-name="P50" loext:marker-style-name="T53"/>
            <text:p text:style-name="P183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0.6">
          <table:table-cell table:style-name="Table30.A6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35</text:span><text:span text:style-name="T32"/></text:p>
          </table:table-cell>
          <table:table-cell table:style-name="Table30.B6" office:value-type="string">
            <text:p text:style-name="P21" loext:marker-style-name="T39"/>
            <text:p text:style-name="P282" loext:marker-style-name="T71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6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902813</text:span><text:span text:style-name="T36"/></text:p>
          </table:table-cell>
          <table:table-cell table:style-name="Table30.D6" office:value-type="string">
            <text:p text:style-name="P512" loext:marker-style-name="T35"><text:span text:style-name="T36">XXXVIII</text:span><text:span text:style-name="T37"> </text:span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SUB-23 PISTA</text:span><text:span text:style-name="T43"> </text:span><text:span text:style-name="T41">CUBIERTA </text:span><text:span text:style-name="T36">(ANTEQUERA-</text:span></text:p>
            <text:p text:style-name="P300" loext:marker-style-name="T35"><text:span text:style-name="T36">MÁLAGA)</text:span><text:span text:style-name="T36"/></text:p>
          </table:table-cell>
          <table:table-cell table:style-name="Table30.E6" office:value-type="string">
            <text:p text:style-name="P279" loext:marker-style-name="T53"/>
            <text:p text:style-name="P354" loext:marker-style-name="T35"><text:span text:style-name="T41">4 A 5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0.F6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780,00 </text:span><text:span text:style-name="T45">€</text:span></text:p>
          </table:table-cell>
        </table:table-row>
        <table:table-row table:style-name="Table30.3">
          <table:table-cell table:style-name="Table30.A7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36</text:span><text:span text:style-name="T32"/></text:p>
          </table:table-cell>
          <table:table-cell table:style-name="Table30.B7" office:value-type="string">
            <text:p text:style-name="P279" loext:marker-style-name="T53"/>
            <text:p text:style-name="P513" loext:marker-style-name="T35"><text:span text:style-name="T36">CLUB</text:span><text:span text:style-name="T38"> </text:span><text:span text:style-name="T36">DEPORTIVO</text:span><text:span text:style-name="T37"> </text:span><text:span text:style-name="T36">TENETEIDE</text:span></text:p>
          </table:table-cell>
          <table:table-cell table:style-name="Table30.C7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600532</text:span><text:span text:style-name="T36"/></text:p>
          </table:table-cell>
          <table:table-cell table:style-name="Table30.D7" office:value-type="string">
            <text:p text:style-name="P514" loext:marker-style-name="T35"><text:span text:style-name="T41">XLII</text:span><text:span text:style-name="T54"> </text:span><text:span text:style-name="T41">CTO.</text:span><text:span text:style-name="T45"> </text:span><text:span text:style-name="T41">DE ESPAÑA DE </text:span><text:span text:style-name="T36">NATACIÓN</text:span><text:span text:style-name="T37"> </text:span><text:span text:style-name="T36">INFANTIL</text:span><text:span text:style-name="T38"> </text:span><text:span text:style-name="T36">DE</text:span></text:p>
            <text:p text:style-name="P352" loext:marker-style-name="T35"><text:span text:style-name="T35">INVIERNO</text:span><text:span text:style-name="T62"> </text:span><text:span text:style-name="T46">(GIJÓN)</text:span></text:p>
          </table:table-cell>
          <table:table-cell table:style-name="Table30.E7" office:value-type="string">
            <text:p text:style-name="P279" loext:marker-style-name="T53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0.F7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5">1.440,00</text:span><text:span text:style-name="T59"> </text:span><text:span text:style-name="T60">€</text:span></text:p>
          </table:table-cell>
        </table:table-row>
        <table:table-row table:style-name="Table30.3">
          <table:table-cell table:style-name="Table30.A8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37</text:span><text:span text:style-name="T32"/></text:p>
          </table:table-cell>
          <table:table-cell table:style-name="Table30.B8" office:value-type="string">
            <text:p text:style-name="P279" loext:marker-style-name="T53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8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902813</text:span><text:span text:style-name="T36"/></text:p>
          </table:table-cell>
          <table:table-cell table:style-name="Table30.D8" office:value-type="string">
            <text:p text:style-name="P345" loext:marker-style-name="T35"><text:span text:style-name="T36">LIX</text:span><text:span text:style-name="T38"> </text:span><text:span text:style-name="T36">CAMPEONATO</text:span><text:span text:style-name="T41"> DE ESPAÑA ABSOLUTO</text:span><text:span text:style-name="T54"> </text:span><text:span text:style-name="T41">PISTA </text:span><text:span text:style-name="T36">CUBIERTA</text:span></text:p>
            <text:p text:style-name="P289" loext:marker-style-name="T35"><text:span text:style-name="T36">(MADRID)</text:span><text:span text:style-name="T36"/></text:p>
          </table:table-cell>
          <table:table-cell table:style-name="Table30.E8" office:value-type="string">
            <text:p text:style-name="P275" loext:marker-style-name="T71"/>
            <text:p text:style-name="P354" loext:marker-style-name="T35"><text:span text:style-name="T41">17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0.F8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5">1.800,00</text:span><text:span text:style-name="T59"> </text:span><text:span text:style-name="T60">€</text:span></text:p>
          </table:table-cell>
        </table:table-row>
        <table:table-row table:style-name="Table30.9">
          <table:table-cell table:style-name="Table30.A9" office:value-type="string">
            <text:p text:style-name="P321" loext:marker-style-name="T53"/>
            <text:p text:style-name="P61" loext:marker-style-name="T29"><text:span text:style-name="T32">E2023009100S00238</text:span><text:span text:style-name="T32"/></text:p>
          </table:table-cell>
          <table:table-cell table:style-name="Table30.B9" office:value-type="string">
            <text:p text:style-name="P311" loext:marker-style-name="T39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9" office:value-type="string">
            <text:p text:style-name="P21" loext:marker-style-name="T39"/>
            <text:p text:style-name="P322" loext:marker-style-name="T35"><text:span text:style-name="T36">G38902813</text:span><text:span text:style-name="T36"/></text:p>
          </table:table-cell>
          <table:table-cell table:style-name="Table30.D9" office:value-type="string">
            <text:p text:style-name="P515" loext:marker-style-name="T35"><text:span text:style-name="T36">XCII</text:span><text:span text:style-name="T38"> </text:span><text:span text:style-name="T36">CAMPEONATO</text:span><text:span text:style-name="T41"> DE ESPAÑA MARCHA</text:span><text:span text:style-name="T52"> </text:span><text:span text:style-name="T41">EN</text:span><text:span text:style-name="T44"> </text:span><text:span text:style-name="T41">RUTA</text:span></text:p>
            <text:p text:style-name="P516" loext:marker-style-name="T35"><text:span text:style-name="T36">(MURCIA)</text:span><text:span text:style-name="T36"/></text:p>
          </table:table-cell>
          <table:table-cell table:style-name="Table30.E9" office:value-type="string">
            <text:p text:style-name="P311" loext:marker-style-name="T39"/>
            <text:p text:style-name="P26" loext:marker-style-name="T35"><text:span text:style-name="T41">26</text:span><text:span text:style-name="T52"> </text:span><text:span text:style-name="T41">DE</text:span><text:span text:style-name="T43"> </text:span><text:span text:style-name="T36">FEBRER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0.F9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  <table:table-row table:style-name="Table30.3">
          <table:table-cell table:style-name="Table30.A10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39</text:span><text:span text:style-name="T32"/></text:p>
          </table:table-cell>
          <table:table-cell table:style-name="Table30.B10" office:value-type="string">
            <text:p text:style-name="P353" loext:marker-style-name="T53"/>
            <text:p text:style-name="P517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10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902813</text:span><text:span text:style-name="T36"/></text:p>
          </table:table-cell>
          <table:table-cell table:style-name="Table30.D10" office:value-type="string">
            <text:p text:style-name="P518" loext:marker-style-name="T35"><text:span text:style-name="T36">CAMPEONATO</text:span><text:span text:style-name="T38"> </text:span><text:span text:style-name="T36">DE</text:span><text:span text:style-name="T41"> ESPAÑA</text:span><text:span text:style-name="T54"> </text:span><text:span text:style-name="T41">MASTER PISTA</text:span><text:span text:style-name="T43"> </text:span><text:span text:style-name="T41">CUBIERTA </text:span><text:span text:style-name="T36">(ANTEQUERA-</text:span></text:p>
            <text:p text:style-name="P519" loext:marker-style-name="T35"><text:span text:style-name="T36">MÁLAGA)</text:span><text:span text:style-name="T36"/></text:p>
          </table:table-cell>
          <table:table-cell table:style-name="Table30.E10" office:value-type="string">
            <text:p text:style-name="P353" loext:marker-style-name="T53"/>
            <text:p text:style-name="P26" loext:marker-style-name="T35"><text:span text:style-name="T41">3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0.F10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30.5">
          <table:table-cell table:style-name="Table30.A11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40</text:span><text:span text:style-name="T32"/></text:p>
          </table:table-cell>
          <table:table-cell table:style-name="Table30.B11" office:value-type="string">
            <text:p text:style-name="P21" loext:marker-style-name="T39"/>
            <text:p text:style-name="P281" loext:marker-style-name="T71"/>
            <text:p text:style-name="P520" loext:marker-style-name="T35"><text:span text:style-name="T36">CLUB</text:span><text:span text:style-name="T38"> </text:span><text:span text:style-name="T36">DEPORTIVO</text:span><text:span text:style-name="T37"> </text:span><text:span text:style-name="T36">SAMGUK</text:span></text:p>
          </table:table-cell>
          <table:table-cell table:style-name="Table30.C11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681607</text:span><text:span text:style-name="T36"/></text:p>
          </table:table-cell>
          <table:table-cell table:style-name="Table30.D11" office:value-type="string">
            <text:p text:style-name="P521" loext:marker-style-name="T35"><text:span text:style-name="T41">XX</text:span><text:span text:style-name="T49"> </text:span><text:span text:style-name="T41">OPEN </text:span><text:span text:style-name="T36">INTERNACIONAL</text:span><text:span text:style-name="T38"> </text:span><text:span text:style-name="T36">DE</text:span><text:span text:style-name="T41"> ESPAÑA 2023 </text:span><text:span text:style-name="T36">(CATEGORÍA</text:span><text:span text:style-name="T41"> JUNIOR)</text:span><text:span text:style-name="T54"> </text:span><text:span text:style-name="T41">(LA</text:span><text:span text:style-name="T45"> </text:span><text:span text:style-name="T41">NUCIA-</text:span></text:p>
            <text:p text:style-name="P522" loext:marker-style-name="T35"><text:span text:style-name="T36">ALICANTE)</text:span><text:span text:style-name="T36"/></text:p>
          </table:table-cell>
          <table:table-cell table:style-name="Table30.E11" office:value-type="string">
            <text:p text:style-name="P21" loext:marker-style-name="T39"/>
            <text:p text:style-name="P281" loext:marker-style-name="T71"/>
            <text:p text:style-name="P26" loext:marker-style-name="T35"><text:span text:style-name="T41">14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429" loext:marker-style-name="T35"><text:span text:style-name="T41">DE</text:span><text:span text:style-name="T42"> </text:span><text:span text:style-name="T43">2023</text:span></text:p>
          </table:table-cell>
          <table:table-cell table:style-name="Table30.F11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360,00 </text:span><text:span text:style-name="T45">€</text:span></text:p>
          </table:table-cell>
        </table:table-row>
        <table:table-row table:style-name="Table30.3">
          <table:table-cell table:style-name="Table30.A12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41</text:span><text:span text:style-name="T32"/></text:p>
          </table:table-cell>
          <table:table-cell table:style-name="Table30.B12" office:value-type="string">
            <text:p text:style-name="P279" loext:marker-style-name="T53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12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902813</text:span><text:span text:style-name="T36"/></text:p>
          </table:table-cell>
          <table:table-cell table:style-name="Table30.D12" office:value-type="string">
            <text:p text:style-name="P523" loext:marker-style-name="T35"><text:span text:style-name="T36">XXXVI</text:span><text:span text:style-name="T37"> </text:span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SUB-16 PISTA</text:span><text:span text:style-name="T36"> </text:span><text:span text:style-name="T41">CUBIERTA</text:span></text:p>
            <text:p text:style-name="P286" loext:marker-style-name="T35"><text:span text:style-name="T36">(OURENSE)</text:span><text:span text:style-name="T36"/></text:p>
          </table:table-cell>
          <table:table-cell table:style-name="Table30.E12" office:value-type="string">
            <text:p text:style-name="P279" loext:marker-style-name="T53"/>
            <text:p text:style-name="P45" loext:marker-style-name="T35"><text:span text:style-name="T41">25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30.F12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360,00 </text:span><text:span text:style-name="T45">€</text:span></text:p>
          </table:table-cell>
        </table:table-row>
        <table:table-row table:style-name="Table30.9">
          <table:table-cell table:style-name="Table30.A13" office:value-type="string">
            <text:p text:style-name="P321" loext:marker-style-name="T53"/>
            <text:p text:style-name="P18" loext:marker-style-name="T29"><text:span text:style-name="T32">E2023009100S00243</text:span><text:span text:style-name="T32"/></text:p>
          </table:table-cell>
          <table:table-cell table:style-name="Table30.B13" office:value-type="string">
            <text:p text:style-name="P311" loext:marker-style-name="T39"/>
            <text:p text:style-name="P517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0.C13" office:value-type="string">
            <text:p text:style-name="P21" loext:marker-style-name="T39"/>
            <text:p text:style-name="P322" loext:marker-style-name="T35"><text:span text:style-name="T36">G38902813</text:span><text:span text:style-name="T36"/></text:p>
          </table:table-cell>
          <table:table-cell table:style-name="Table30.D13" office:value-type="string">
            <text:p text:style-name="P524" loext:marker-style-name="T35"><text:span text:style-name="T36">LXV</text:span><text:span text:style-name="T38"> </text:span><text:span text:style-name="T36">CAMPEONATO</text:span><text:span text:style-name="T41"> DE</text:span><text:span text:style-name="T44"> </text:span><text:span text:style-name="T41">ESPAÑA</text:span><text:span text:style-name="T49"> </text:span><text:span text:style-name="T41">DE</text:span><text:span text:style-name="T49"> </text:span><text:span text:style-name="T41">20 KM MARCHA EN</text:span></text:p>
            <text:p text:style-name="P525" loext:marker-style-name="T35"><text:span text:style-name="T41">RUTA</text:span><text:span text:style-name="T45"> </text:span><text:span text:style-name="T36">(CÓRDOBA)</text:span></text:p>
          </table:table-cell>
          <table:table-cell table:style-name="Table30.E13" office:value-type="string">
            <text:p text:style-name="P311" loext:marker-style-name="T39"/>
            <text:p text:style-name="P71" loext:marker-style-name="T35"><text:span text:style-name="T41">26</text:span><text:span text:style-name="T38"> </text:span><text:span text:style-name="T41">DE</text:span><text:span text:style-name="T44"> </text:span><text:span text:style-name="T41">MARZO</text:span><text:span text:style-name="T45"> </text:span><text:span text:style-name="T44">DE</text:span></text:p>
            <text:p text:style-name="P309" loext:marker-style-name="T35"><text:span text:style-name="T43">2023</text:span><text:span text:style-name="T43"/></text:p>
          </table:table-cell>
          <table:table-cell table:style-name="Table30.F13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</table:table>
      <text:p text:style-name="P526" loext:marker-style-name="T55"/>
      <text:p text:style-name="P58" loext:marker-style-name="T56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32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32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32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32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32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32.2">
          <table:table-cell table:style-name="Table32.A2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44</text:span><text:span text:style-name="T32"/></text:p>
          </table:table-cell>
          <table:table-cell table:style-name="Table32.B2" office:value-type="string">
            <text:p text:style-name="P21" loext:marker-style-name="T39"/>
            <text:p text:style-name="P282" loext:marker-style-name="T71"/>
            <text:p text:style-name="P520" loext:marker-style-name="T35"><text:span text:style-name="T36">CLUB</text:span><text:span text:style-name="T38"> </text:span><text:span text:style-name="T36">DEPORTIVO</text:span><text:span text:style-name="T37"> </text:span><text:span text:style-name="T36">SAMGUK</text:span></text:p>
          </table:table-cell>
          <table:table-cell table:style-name="Table32.C2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681607</text:span><text:span text:style-name="T36"/></text:p>
          </table:table-cell>
          <table:table-cell table:style-name="Table32.D2" office:value-type="string">
            <text:p text:style-name="P521" loext:marker-style-name="T35"><text:span text:style-name="T41">XX</text:span><text:span text:style-name="T49"> </text:span><text:span text:style-name="T41">OPEN </text:span><text:span text:style-name="T36">INTERNACIONAL</text:span><text:span text:style-name="T38"> </text:span><text:span text:style-name="T36">DE</text:span><text:span text:style-name="T41"> ESPAÑA 2023 </text:span><text:span text:style-name="T36">(CATEGORÍA</text:span><text:span text:style-name="T41"> CADETE)</text:span><text:span text:style-name="T36"> </text:span><text:span text:style-name="T41">(LA</text:span></text:p>
            <text:p text:style-name="P300" loext:marker-style-name="T35"><text:span text:style-name="T35">NUCIA-</text:span><text:span text:style-name="T46">ALICANTE)</text:span></text:p>
          </table:table-cell>
          <table:table-cell table:style-name="Table32.E2" office:value-type="string">
            <text:p text:style-name="P21" loext:marker-style-name="T39"/>
            <text:p text:style-name="P282" loext:marker-style-name="T71"/>
            <text:p text:style-name="P26" loext:marker-style-name="T35"><text:span text:style-name="T41">13</text:span><text:span text:style-name="T42"> </text:span><text:span text:style-name="T41">A</text:span><text:span text:style-name="T43"> </text:span><text:span text:style-name="T41">14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2.F2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300,00 </text:span><text:span text:style-name="T45">€</text:span></text:p>
          </table:table-cell>
        </table:table-row>
        <table:table-row table:style-name="Table32.3">
          <table:table-cell table:style-name="Table32.A3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45</text:span><text:span text:style-name="T32"/></text:p>
          </table:table-cell>
          <table:table-cell table:style-name="Table32.B3" office:value-type="string">
            <text:p text:style-name="P279" loext:marker-style-name="T53"/>
            <text:p text:style-name="P502" loext:marker-style-name="T35"><text:span text:style-name="T36">CLUB</text:span><text:span text:style-name="T38"> </text:span><text:span text:style-name="T36">DEPORTIVO</text:span><text:span text:style-name="T37"> </text:span><text:span text:style-name="T36">CATECA</text:span></text:p>
          </table:table-cell>
          <table:table-cell table:style-name="Table32.C3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902813</text:span><text:span text:style-name="T36"/></text:p>
          </table:table-cell>
          <table:table-cell table:style-name="Table32.D3" office:value-type="string">
            <text:p text:style-name="P345" loext:marker-style-name="T35"><text:span text:style-name="T36">CAMPEONATO</text:span><text:span text:style-name="T38"> </text:span><text:span text:style-name="T36">DE</text:span><text:span text:style-name="T41"> ESPAÑA 100 KM ABSOLUTO</text:span><text:span text:style-name="T43"> </text:span><text:span text:style-name="T41">Y </text:span><text:span text:style-name="T36">MASTER</text:span></text:p>
            <text:p text:style-name="P286" loext:marker-style-name="T35"><text:span text:style-name="T36">(VALENCIA)</text:span><text:span text:style-name="T36"/></text:p>
          </table:table-cell>
          <table:table-cell table:style-name="Table32.E3" office:value-type="string">
            <text:p text:style-name="P279" loext:marker-style-name="T53"/>
            <text:p text:style-name="P45" loext:marker-style-name="T35"><text:span text:style-name="T41">1</text:span><text:span text:style-name="T49"> </text:span><text:span text:style-name="T41">DE</text:span><text:span text:style-name="T49"> </text:span><text:span text:style-name="T41">ABRIL</text:span><text:span text:style-name="T44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32.F3" office:value-type="string">
            <text:p text:style-name="P21" loext:marker-style-name="T39"/>
            <text:p text:style-name="P281" loext:marker-style-name="T71"/>
            <text:p text:style-name="P183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2.2">
          <table:table-cell table:style-name="Table32.A4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46</text:span><text:span text:style-name="T32"/></text:p>
          </table:table-cell>
          <table:table-cell table:style-name="Table32.B4" office:value-type="string">
            <text:p text:style-name="P21" loext:marker-style-name="T39"/>
            <text:p text:style-name="P507" loext:marker-style-name="T71"/>
            <text:p text:style-name="P527" loext:marker-style-name="T35"><text:span text:style-name="T36">CLUB</text:span><text:span text:style-name="T38"> </text:span><text:span text:style-name="T36">DEPORTIVO</text:span><text:span text:style-name="T37"> </text:span><text:span text:style-name="T36">SAMGUK</text:span></text:p>
          </table:table-cell>
          <table:table-cell table:style-name="Table32.C4" office:value-type="string">
            <text:p text:style-name="P21" loext:marker-style-name="T39"/>
            <text:p text:style-name="P50" loext:marker-style-name="T53"/>
            <text:p text:style-name="P23" loext:marker-style-name="T35"><text:span text:style-name="T36">G38681607</text:span><text:span text:style-name="T36"/></text:p>
          </table:table-cell>
          <table:table-cell table:style-name="Table32.D4" office:value-type="string">
            <text:p text:style-name="P528" loext:marker-style-name="T35"><text:span text:style-name="T41">DUTCH</text:span><text:span text:style-name="T36"> </text:span><text:span text:style-name="T41">OPEN </text:span><text:span text:style-name="T36">CHAMPIONSHIP</text:span><text:span text:style-name="T41"> 2023</text:span><text:span text:style-name="T36"> </text:span><text:span text:style-name="T41">CATEGORÍA </text:span><text:span text:style-name="T36">CADETE</text:span><text:span text:style-name="T38"> </text:span><text:span text:style-name="T36">Y</text:span><text:span text:style-name="T49"> </text:span><text:span text:style-name="T36">JUNIOR</text:span><text:span text:style-name="T37"> </text:span><text:span text:style-name="T36">(EINDHOVEN-</text:span></text:p>
            <text:p text:style-name="P529" loext:marker-style-name="T35"><text:span text:style-name="T36">HOLANDA)</text:span><text:span text:style-name="T36"/></text:p>
          </table:table-cell>
          <table:table-cell table:style-name="Table32.E4" office:value-type="string">
            <text:p text:style-name="P21" loext:marker-style-name="T39"/>
            <text:p text:style-name="P507" loext:marker-style-name="T71"/>
            <text:p text:style-name="P45" loext:marker-style-name="T35"><text:span text:style-name="T41">11</text:span><text:span text:style-name="T42"> </text:span><text:span text:style-name="T41">A</text:span><text:span text:style-name="T50"> </text:span><text:span text:style-name="T41">12</text:span><text:span text:style-name="T52"> </text:span><text:span text:style-name="T42">DE</text:span></text:p>
            <text:p text:style-name="P5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32.F4" office:value-type="string">
            <text:p text:style-name="P21" loext:marker-style-name="T39"/>
            <text:p text:style-name="P50" loext:marker-style-name="T53"/>
            <text:p text:style-name="P28" loext:marker-style-name="T35"><text:span text:style-name="T36">660,00 </text:span><text:span text:style-name="T45">€</text:span></text:p>
          </table:table-cell>
        </table:table-row>
        <table:table-row table:style-name="Table32.5">
          <table:table-cell table:style-name="Table32.A5" office:value-type="string">
            <text:p text:style-name="P21" loext:marker-style-name="T39"/>
            <text:p text:style-name="P316" loext:marker-style-name="T29"><text:span text:style-name="T32">E2023009100S00248</text:span><text:span text:style-name="T32"/></text:p>
          </table:table-cell>
          <table:table-cell table:style-name="Table32.B5" office:value-type="string">
            <text:p text:style-name="P439" loext:marker-style-name="T39"/>
            <text:p text:style-name="P531" loext:marker-style-name="T35"><text:span text:style-name="T36">CLUB</text:span><text:span text:style-name="T38"> </text:span><text:span text:style-name="T36">DEP</text:span><text:span text:style-name="T49"> </text:span><text:span text:style-name="T36">DE</text:span><text:span text:style-name="T49"> </text:span><text:span text:style-name="T36">TENIS</text:span><text:span text:style-name="T41"> MESA</text:span><text:span text:style-name="T43"> </text:span><text:span text:style-name="T41">ACOROMA</text:span></text:p>
          </table:table-cell>
          <table:table-cell table:style-name="Table32.C5" office:value-type="string">
            <text:p text:style-name="P21" loext:marker-style-name="T39"/>
            <text:p text:style-name="P317" loext:marker-style-name="T35"><text:span text:style-name="T36">G38966545</text:span><text:span text:style-name="T36"/></text:p>
          </table:table-cell>
          <table:table-cell table:style-name="Table32.D5" office:value-type="string">
            <text:p text:style-name="P532" loext:marker-style-name="T35"><text:span text:style-name="T36">TORNEO</text:span><text:span text:style-name="T38"> </text:span><text:span text:style-name="T36">ESTATAL</text:span><text:span text:style-name="T41"> TENIS DE MESA ESPAÑA 2023</text:span></text:p>
            <text:p text:style-name="P314" loext:marker-style-name="T35"><text:span text:style-name="T36">(JAÉN)</text:span><text:span text:style-name="T36"/></text:p>
          </table:table-cell>
          <table:table-cell table:style-name="Table32.E5" office:value-type="string">
            <text:p text:style-name="P439" loext:marker-style-name="T39"/>
            <text:p text:style-name="P100" loext:marker-style-name="T35"><text:span text:style-name="T41">24</text:span><text:span text:style-name="T42"> </text:span><text:span text:style-name="T41">A</text:span><text:span text:style-name="T36"> </text:span><text:span text:style-name="T41">26</text:span><text:span text:style-name="T52"> </text:span><text:span text:style-name="T42">DE</text:span></text:p>
            <text:p text:style-name="P53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32.F5" office:value-type="string">
            <text:p text:style-name="P21" loext:marker-style-name="T39"/>
            <text:p text:style-name="P320" loext:marker-style-name="T35"><text:span text:style-name="T36">120,00 </text:span><text:span text:style-name="T45">€</text:span></text:p>
          </table:table-cell>
        </table:table-row>
        <table:table-row table:style-name="Table32.6">
          <table:table-cell table:style-name="Table32.A6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49</text:span><text:span text:style-name="T32"/></text:p>
          </table:table-cell>
          <table:table-cell table:style-name="Table32.B6" office:value-type="string">
            <text:p text:style-name="P21" loext:marker-style-name="T39"/>
            <text:p text:style-name="P281" loext:marker-style-name="T71"/>
            <text:p text:style-name="P533" loext:marker-style-name="T35"><text:span text:style-name="T36">PINTO</text:span><text:span text:style-name="T38"> </text:span><text:span text:style-name="T36">GARCIA</text:span><text:span text:style-name="T49"> </text:span><text:span text:style-name="T36">JAVIER</text:span><text:span text:style-name="T37"> </text:span><text:span text:style-name="T43">LUIS</text:span></text:p>
          </table:table-cell>
          <table:table-cell table:style-name="Table32.C6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***1709**</text:span><text:span text:style-name="T36"/></text:p>
          </table:table-cell>
          <table:table-cell table:style-name="Table32.D6" office:value-type="string">
            <text:p text:style-name="P400" loext:marker-style-name="T35"><text:span text:style-name="T41">CAMPEONATO DE </text:span><text:span text:style-name="T36">ESPAÑA</text:span><text:span text:style-name="T38"> </text:span><text:span text:style-name="T36">ABSOLUTO</text:span><text:span text:style-name="T37"> </text:span><text:span text:style-name="T36">FRONTENIS</text:span><text:span text:style-name="T41"> MASCULINO</text:span><text:span text:style-name="T36"> </text:span><text:span text:style-name="T41">FASE PREVIA</text:span><text:span text:style-name="T36"> </text:span><text:span text:style-name="T41">-</text:span></text:p>
            <text:p text:style-name="P352" loext:marker-style-name="T35"><text:span text:style-name="T36">VALLADOLID</text:span><text:span text:style-name="T36"/></text:p>
          </table:table-cell>
          <table:table-cell table:style-name="Table32.E6" office:value-type="string">
            <text:p text:style-name="P21" loext:marker-style-name="T39"/>
            <text:p text:style-name="P281" loext:marker-style-name="T71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2</text:span><text:span text:style-name="T52"> </text:span><text:span text:style-name="T41">DE</text:span><text:span text:style-name="T43"> 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2.F6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32.7">
          <table:table-cell table:style-name="Table32.A7" office:value-type="string">
            <text:p text:style-name="P321" loext:marker-style-name="T53"/>
            <text:p text:style-name="P61" loext:marker-style-name="T29"><text:span text:style-name="T32">E2023009100S00250</text:span><text:span text:style-name="T32"/></text:p>
          </table:table-cell>
          <table:table-cell table:style-name="Table32.B7" office:value-type="string">
            <text:p text:style-name="P534" loext:marker-style-name="T35"><text:span text:style-name="T41">SA</text:span><text:span text:style-name="T43"> </text:span><text:span text:style-name="T41">DEPORTIVA </text:span><text:span text:style-name="T36">CANTERA</text:span><text:span text:style-name="T38"> </text:span><text:span text:style-name="T36">BASE</text:span><text:span text:style-name="T49"> </text:span><text:span text:style-name="T36">1939</text:span><text:span text:style-name="T37"> </text:span><text:span text:style-name="T36">CANARIAS</text:span></text:p>
          </table:table-cell>
          <table:table-cell table:style-name="Table32.C7" office:value-type="string">
            <text:p text:style-name="P21" loext:marker-style-name="T39"/>
            <text:p text:style-name="P535" loext:marker-style-name="T35"><text:span text:style-name="T36">A76614999</text:span><text:span text:style-name="T36"/></text:p>
          </table:table-cell>
          <table:table-cell table:style-name="Table32.D7" office:value-type="string">
            <text:p text:style-name="P311" loext:marker-style-name="T39"/>
            <text:p text:style-name="P536" loext:marker-style-name="T35"><text:span text:style-name="T41">YOUTH</text:span><text:span text:style-name="T52"> </text:span><text:span text:style-name="T41">BCL </text:span><text:span text:style-name="T36">(BURSA-</text:span><text:span text:style-name="T38"> </text:span><text:span text:style-name="T36">TURQUÍA)</text:span></text:p>
          </table:table-cell>
          <table:table-cell table:style-name="Table32.E7" office:value-type="string">
            <text:p text:style-name="P311" loext:marker-style-name="T39"/>
            <text:p text:style-name="P26" loext:marker-style-name="T35"><text:span text:style-name="T41">11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2.F7" office:value-type="string">
            <text:p text:style-name="P21" loext:marker-style-name="T39"/>
            <text:p text:style-name="P326" loext:marker-style-name="T35"><text:span text:style-name="T35">3.825,00</text:span><text:span text:style-name="T59"> </text:span><text:span text:style-name="T60">€</text:span></text:p>
          </table:table-cell>
        </table:table-row>
        <table:table-row table:style-name="Table32.5">
          <table:table-cell table:style-name="Table32.A8" office:value-type="string">
            <text:p text:style-name="P21" loext:marker-style-name="T39"/>
            <text:p text:style-name="P316" loext:marker-style-name="T29"><text:span text:style-name="T32">E2023009100S00251</text:span><text:span text:style-name="T32"/></text:p>
          </table:table-cell>
          <table:table-cell table:style-name="Table32.B8" office:value-type="string">
            <text:p text:style-name="P537" loext:marker-style-name="T35"><text:span text:style-name="T41">SA</text:span><text:span text:style-name="T43"> </text:span><text:span text:style-name="T41">DEPORTIVA </text:span><text:span text:style-name="T36">CANTERA</text:span><text:span text:style-name="T38"> </text:span><text:span text:style-name="T36">BASE</text:span><text:span text:style-name="T49"> </text:span><text:span text:style-name="T36">1939</text:span><text:span text:style-name="T37"> </text:span><text:span text:style-name="T36">CANARIAS</text:span></text:p>
          </table:table-cell>
          <table:table-cell table:style-name="Table32.C8" office:value-type="string">
            <text:p text:style-name="P21" loext:marker-style-name="T39"/>
            <text:p text:style-name="P538" loext:marker-style-name="T35"><text:span text:style-name="T36">A76614999</text:span><text:span text:style-name="T36"/></text:p>
          </table:table-cell>
          <table:table-cell table:style-name="Table32.D8" office:value-type="string">
            <text:p text:style-name="P539" loext:marker-style-name="T35"><text:span text:style-name="T41">NACIONAL</text:span><text:span text:style-name="T54"> </text:span><text:span text:style-name="T41">JUNIOR </text:span><text:span text:style-name="T36">MASCULINO</text:span><text:span text:style-name="T37"> </text:span><text:span text:style-name="T36">(HUELVA-</text:span><text:span text:style-name="T38"> </text:span><text:span text:style-name="T36">ESPAÑA)</text:span></text:p>
          </table:table-cell>
          <table:table-cell table:style-name="Table32.E8" office:value-type="string">
            <text:p text:style-name="P439" loext:marker-style-name="T39"/>
            <text:p text:style-name="P540" loext:marker-style-name="T35"><text:span text:style-name="T41">30</text:span><text:span text:style-name="T44"> </text:span><text:span text:style-name="T41">DE</text:span><text:span text:style-name="T49"> </text:span><text:span text:style-name="T41">ABRIL</text:span><text:span text:style-name="T44"> </text:span><text:span text:style-name="T41">A</text:span><text:span text:style-name="T44"> </text:span><text:span text:style-name="T45">6</text:span></text:p>
            <text:p text:style-name="P541" loext:marker-style-name="T35"><text:span text:style-name="T41">DE</text:span><text:span text:style-name="T38"> </text:span><text:span text:style-name="T41">MAYO</text:span><text:span text:style-name="T45"> </text:span><text:span text:style-name="T43">2023</text:span></text:p>
          </table:table-cell>
          <table:table-cell table:style-name="Table32.F8" office:value-type="string">
            <text:p text:style-name="P21" loext:marker-style-name="T39"/>
            <text:p text:style-name="P320" loext:marker-style-name="T35"><text:span text:style-name="T35">3.360,00</text:span><text:span text:style-name="T59"> </text:span><text:span text:style-name="T60">€</text:span></text:p>
          </table:table-cell>
        </table:table-row>
        <table:table-row table:style-name="Table32.5">
          <table:table-cell table:style-name="Table32.A9" office:value-type="string">
            <text:p text:style-name="P21" loext:marker-style-name="T39"/>
            <text:p text:style-name="P316" loext:marker-style-name="T29"><text:span text:style-name="T32">E2023009100S00252</text:span><text:span text:style-name="T32"/></text:p>
          </table:table-cell>
          <table:table-cell table:style-name="Table32.B9" office:value-type="string">
            <text:p text:style-name="P542" loext:marker-style-name="T35"><text:span text:style-name="T36">CLUB</text:span><text:span text:style-name="T38"> </text:span><text:span text:style-name="T36">ASOC.</text:span><text:span text:style-name="T37"> </text:span><text:span text:style-name="T36">DEPORTIVA</text:span><text:span text:style-name="T37"> </text:span><text:span text:style-name="T36">TENSALUS</text:span></text:p>
          </table:table-cell>
          <table:table-cell table:style-name="Table32.C9" office:value-type="string">
            <text:p text:style-name="P21" loext:marker-style-name="T39"/>
            <text:p text:style-name="P317" loext:marker-style-name="T35"><text:span text:style-name="T36">G38528436</text:span><text:span text:style-name="T36"/></text:p>
          </table:table-cell>
          <table:table-cell table:style-name="Table32.D9" office:value-type="string">
            <text:p text:style-name="P543" loext:marker-style-name="T35"><text:span text:style-name="T36">XXX</text:span><text:span text:style-name="T38"> </text:span><text:span text:style-name="T36">CAMPEONATO</text:span><text:span text:style-name="T41"> NATACIÓN</text:span><text:span text:style-name="T36"> </text:span><text:span text:style-name="T41">FEDDI </text:span><text:span text:style-name="T36">2023</text:span><text:span text:style-name="T38"> </text:span><text:span text:style-name="T36">(TORREVIEJA-</text:span></text:p>
            <text:p text:style-name="P339" loext:marker-style-name="T35"><text:span text:style-name="T36">ALICANTE).</text:span><text:span text:style-name="T36"/></text:p>
          </table:table-cell>
          <table:table-cell table:style-name="Table32.E9" office:value-type="string">
            <text:p text:style-name="P311" loext:marker-style-name="T39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1</text:span><text:span text:style-name="T52"> </text:span><text:span text:style-name="T41">DE</text:span><text:span text:style-name="T42"> </text:span><text:span text:style-name="T36">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2.F9" office:value-type="string">
            <text:p text:style-name="P21" loext:marker-style-name="T39"/>
            <text:p text:style-name="P320" loext:marker-style-name="T35"><text:span text:style-name="T35">1.260,00</text:span><text:span text:style-name="T59"> </text:span><text:span text:style-name="T60">€</text:span></text:p>
          </table:table-cell>
        </table:table-row>
        <table:table-row table:style-name="Table32.10">
          <table:table-cell table:style-name="Table32.A10" office:value-type="string">
            <text:p text:style-name="P321" loext:marker-style-name="T53"/>
            <text:p text:style-name="P61" loext:marker-style-name="T29"><text:span text:style-name="T32">E2023009100S00254</text:span><text:span text:style-name="T32"/></text:p>
          </table:table-cell>
          <table:table-cell table:style-name="Table32.B10" office:value-type="string">
            <text:p text:style-name="P311" loext:marker-style-name="T39"/>
            <text:p text:style-name="P544" loext:marker-style-name="T35"><text:span text:style-name="T36">CLUB</text:span><text:span text:style-name="T38"> </text:span><text:span text:style-name="T36">EVANGIM</text:span><text:span text:style-name="T41"> SANTA CRUZ</text:span></text:p>
          </table:table-cell>
          <table:table-cell table:style-name="Table32.C10" office:value-type="string">
            <text:p text:style-name="P21" loext:marker-style-name="T39"/>
            <text:p text:style-name="P322" loext:marker-style-name="T35"><text:span text:style-name="T36">G38822995</text:span><text:span text:style-name="T36"/></text:p>
          </table:table-cell>
          <table:table-cell table:style-name="Table32.D10" office:value-type="string">
            <text:p text:style-name="P545" loext:marker-style-name="T35"><text:span text:style-name="T36">CAMPEONATO</text:span><text:span text:style-name="T37"> </text:span><text:span text:style-name="T36">NACIONAL</text:span><text:span text:style-name="T37"> </text:span><text:span text:style-name="T36">INDIVIDUAL</text:span><text:span text:style-name="T38"> </text:span><text:span text:style-name="T36">BASE</text:span></text:p>
            <text:p text:style-name="P546" loext:marker-style-name="T35"><text:span text:style-name="T36">(NAVARRA)</text:span><text:span text:style-name="T36"/></text:p>
          </table:table-cell>
          <table:table-cell table:style-name="Table32.E10" office:value-type="string">
            <text:p text:style-name="P311" loext:marker-style-name="T39"/>
            <text:p text:style-name="P26" loext:marker-style-name="T35"><text:span text:style-name="T41">19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2.F10" office:value-type="string">
            <text:p text:style-name="P21" loext:marker-style-name="T39"/>
            <text:p text:style-name="P326" loext:marker-style-name="T35"><text:span text:style-name="T36">720,00 </text:span><text:span text:style-name="T45">€</text:span></text:p>
          </table:table-cell>
        </table:table-row>
        <table:table-row table:style-name="Table32.5">
          <table:table-cell table:style-name="Table32.A11" office:value-type="string">
            <text:p text:style-name="P21" loext:marker-style-name="T39"/>
            <text:p text:style-name="P316" loext:marker-style-name="T29"><text:span text:style-name="T32">E2023009100S00255</text:span><text:span text:style-name="T32"/></text:p>
          </table:table-cell>
          <table:table-cell table:style-name="Table32.B11" office:value-type="string">
            <text:p text:style-name="P547" loext:marker-style-name="T35"><text:span text:style-name="T36">REMBERGS</text:span><text:span text:style-name="T38"> </text:span><text:span text:style-name="T36">ROLANDS</text:span><text:span text:style-name="T41"> (REPRES.</text:span><text:span text:style-name="T43"> </text:span><text:span text:style-name="T41">MARINA </text:span><text:span text:style-name="T36">MARKINA)</text:span></text:p>
          </table:table-cell>
          <table:table-cell table:style-name="Table32.C11" office:value-type="string">
            <text:p text:style-name="P21" loext:marker-style-name="T39"/>
            <text:p text:style-name="P317" loext:marker-style-name="T35"><text:span text:style-name="T36">***1331**</text:span><text:span text:style-name="T36"/></text:p>
          </table:table-cell>
          <table:table-cell table:style-name="Table32.D11" office:value-type="string">
            <text:p text:style-name="P548" loext:marker-style-name="T35"><text:span text:style-name="T36">J60</text:span><text:span text:style-name="T38"> </text:span><text:span text:style-name="T36">ESCH-ALZETTE</text:span><text:span text:style-name="T41"> JUNIOR</text:span><text:span text:style-name="T36"> </text:span><text:span text:style-name="T41">OPEN </text:span><text:span text:style-name="T36">(ALZETTE-</text:span></text:p>
            <text:p text:style-name="P329" loext:marker-style-name="T35"><text:span text:style-name="T36">LUXEMBURGO)</text:span><text:span text:style-name="T36"/></text:p>
          </table:table-cell>
          <table:table-cell table:style-name="Table32.E11" office:value-type="string">
            <text:p text:style-name="P379" loext:marker-style-name="T35"><text:span text:style-name="T41">20 A 25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2.F11" office:value-type="string">
            <text:p text:style-name="P21" loext:marker-style-name="T39"/>
            <text:p text:style-name="P320" loext:marker-style-name="T35"><text:span text:style-name="T36">255,00 </text:span><text:span text:style-name="T45">€</text:span></text:p>
          </table:table-cell>
        </table:table-row>
        <table:table-row table:style-name="Table32.12">
          <table:table-cell table:style-name="Table32.A12" office:value-type="string">
            <text:p text:style-name="P21" loext:marker-style-name="T39"/>
            <text:p text:style-name="P21" loext:marker-style-name="T39"/>
            <text:p text:style-name="P549" loext:marker-style-name="T29"/>
            <text:p text:style-name="P18" loext:marker-style-name="T29"><text:span text:style-name="T32">E2023009100S00256</text:span><text:span text:style-name="T32"/></text:p>
          </table:table-cell>
          <table:table-cell table:style-name="Table32.B12" office:value-type="string">
            <text:p text:style-name="P21" loext:marker-style-name="T39"/>
            <text:p text:style-name="P50" loext:marker-style-name="T53"/>
            <text:p text:style-name="P550" loext:marker-style-name="T35"><text:span text:style-name="T36">CLUB</text:span><text:span text:style-name="T38"> </text:span><text:span text:style-name="T36">EVANGIM</text:span><text:span text:style-name="T41"> SANTA CRUZ</text:span></text:p>
          </table:table-cell>
          <table:table-cell table:style-name="Table32.C12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33" loext:marker-style-name="T35"><text:span text:style-name="T36">G38822995</text:span><text:span text:style-name="T36"/></text:p>
          </table:table-cell>
          <table:table-cell table:style-name="Table32.D12" office:value-type="string">
            <text:p text:style-name="P495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text:span text:style-name="T41"> IBERDROLA,</text:span><text:span text:style-name="T54"> </text:span><text:span text:style-name="T41">1ª FASE COPA ESPAÑA DE </text:span><text:span text:style-name="T36">CONJUNTOS</text:span></text:p>
            <text:p text:style-name="P551" loext:marker-style-name="T35"><text:span text:style-name="T36">(SANTANDER)</text:span><text:span text:style-name="T36"/></text:p>
          </table:table-cell>
          <table:table-cell table:style-name="Table32.E12" office:value-type="string">
            <text:p text:style-name="P21" loext:marker-style-name="T39"/>
            <text:p text:style-name="P50" loext:marker-style-name="T53"/>
            <text:p text:style-name="P442" loext:marker-style-name="T35"><text:span text:style-name="T41">27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302" loext:marker-style-name="T35"><text:span text:style-name="T43">2023</text:span><text:span text:style-name="T43"/></text:p>
          </table:table-cell>
          <table:table-cell table:style-name="Table32.F12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36" loext:marker-style-name="T35"><text:span text:style-name="T36">480,00 </text:span><text:span text:style-name="T45">€</text:span></text:p>
          </table:table-cell>
        </table:table-row>
        <table:table-row table:style-name="Table32.5">
          <table:table-cell table:style-name="Table32.A13" office:value-type="string">
            <text:p text:style-name="P21" loext:marker-style-name="T39"/>
            <text:p text:style-name="P316" loext:marker-style-name="T29"><text:span text:style-name="T32">E2023009100S00257</text:span><text:span text:style-name="T32"/></text:p>
          </table:table-cell>
          <table:table-cell table:style-name="Table32.B13" office:value-type="string">
            <text:p text:style-name="P547" loext:marker-style-name="T35"><text:span text:style-name="T36">REMBERGS</text:span><text:span text:style-name="T38"> </text:span><text:span text:style-name="T36">ROLANDS</text:span><text:span text:style-name="T41"> (REPRES.</text:span><text:span text:style-name="T43"> </text:span><text:span text:style-name="T41">MARINA </text:span><text:span text:style-name="T36">MARKINA)</text:span></text:p>
          </table:table-cell>
          <table:table-cell table:style-name="Table32.C13" office:value-type="string">
            <text:p text:style-name="P21" loext:marker-style-name="T39"/>
            <text:p text:style-name="P317" loext:marker-style-name="T35"><text:span text:style-name="T36">***1331**</text:span><text:span text:style-name="T36"/></text:p>
          </table:table-cell>
          <table:table-cell table:style-name="Table32.D13" office:value-type="string">
            <text:p text:style-name="P552" loext:marker-style-name="T35"><text:span text:style-name="T36">IV</text:span><text:span text:style-name="T38"> </text:span><text:span text:style-name="T36">INTERNACIONAL</text:span><text:span text:style-name="T41"> JUNIOR</text:span><text:span text:style-name="T52"> </text:span><text:span text:style-name="T41">J200 </text:span><text:span text:style-name="T36">(VALENCIA)</text:span></text:p>
          </table:table-cell>
          <table:table-cell table:style-name="Table32.E13" office:value-type="string">
            <text:p text:style-name="P311" loext:marker-style-name="T39"/>
            <text:p text:style-name="P26" loext:marker-style-name="T35"><text:span text:style-name="T41">6</text:span><text:span text:style-name="T43"> </text:span><text:span text:style-name="T41">A</text:span><text:span text:style-name="T36"> </text:span><text:span text:style-name="T41">8</text:span><text:span text:style-name="T52"> </text:span><text:span text:style-name="T41">DE</text:span><text:span text:style-name="T43"> 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2.F13" office:value-type="string">
            <text:p text:style-name="P21" loext:marker-style-name="T39"/>
            <text:p text:style-name="P335" loext:marker-style-name="T35"><text:span text:style-name="T36">60,00</text:span><text:span text:style-name="T58"> </text:span><text:span text:style-name="T45">€</text:span></text:p>
          </table:table-cell>
        </table:table-row>
      </table:table>
      <text:p text:style-name="P553" loext:marker-style-name="T55"/>
      <text:p text:style-name="P58" loext:marker-style-name="T56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34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34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34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34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34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34.2">
          <table:table-cell table:style-name="Table34.A2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59</text:span><text:span text:style-name="T32"/></text:p>
          </table:table-cell>
          <table:table-cell table:style-name="Table34.B2" office:value-type="string">
            <text:p text:style-name="P273" loext:marker-style-name="T71"/>
            <text:p text:style-name="P554" loext:marker-style-name="T35"><text:span text:style-name="T36">LORENZO</text:span><text:span text:style-name="T37"> </text:span><text:span text:style-name="T36">RODRIGUEZ</text:span><text:span text:style-name="T38"> </text:span><text:span text:style-name="T36">JOSE</text:span><text:span text:style-name="T37"> </text:span><text:span text:style-name="T36">VALENTIN</text:span></text:p>
          </table:table-cell>
          <table:table-cell table:style-name="Table34.C2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***4577**</text:span><text:span text:style-name="T36"/></text:p>
          </table:table-cell>
          <table:table-cell table:style-name="Table34.D2" office:value-type="string">
            <text:p text:style-name="P365" loext:marker-style-name="T35"><text:span text:style-name="T41">2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555" loext:marker-style-name="T35"><text:span text:style-name="T36">FEDS</text:span><text:span text:style-name="T50"> </text:span><text:span text:style-name="T36">(VALENCIA)</text:span></text:p>
          </table:table-cell>
          <table:table-cell table:style-name="Table34.E2" office:value-type="string">
            <text:p text:style-name="P279" loext:marker-style-name="T53"/>
            <text:p text:style-name="P26" loext:marker-style-name="T35"><text:span text:style-name="T41">28</text:span><text:span text:style-name="T42"> </text:span><text:span text:style-name="T41">A</text:span><text:span text:style-name="T43"> </text:span><text:span text:style-name="T41">29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3">2023</text:span><text:span text:style-name="T43"/></text:p>
          </table:table-cell>
          <table:table-cell table:style-name="Table34.F2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34.3">
          <table:table-cell table:style-name="Table34.A3" office:value-type="string">
            <text:p text:style-name="P21" loext:marker-style-name="T39"/>
            <text:p text:style-name="P316" loext:marker-style-name="T29"><text:span text:style-name="T32">E2023009100S00261</text:span><text:span text:style-name="T32"/></text:p>
          </table:table-cell>
          <table:table-cell table:style-name="Table34.B3" office:value-type="string">
            <text:p text:style-name="P556" loext:marker-style-name="T35"><text:span text:style-name="T36">NIETO</text:span><text:span text:style-name="T38"> </text:span><text:span text:style-name="T36">LEON</text:span><text:span text:style-name="T49"> </text:span><text:span text:style-name="T36">BEATRIZ</text:span><text:span text:style-name="T41"> (REPRES.</text:span><text:span text:style-name="T43"> </text:span><text:span text:style-name="T41">CARLA LORENZO LEÓN)</text:span></text:p>
          </table:table-cell>
          <table:table-cell table:style-name="Table34.C3" office:value-type="string">
            <text:p text:style-name="P21" loext:marker-style-name="T39"/>
            <text:p text:style-name="P317" loext:marker-style-name="T35"><text:span text:style-name="T36">***9376**</text:span><text:span text:style-name="T36"/></text:p>
          </table:table-cell>
          <table:table-cell table:style-name="Table34.D3" office:value-type="string">
            <text:p text:style-name="P360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CLASE</text:span><text:span text:style-name="T43"> </text:span><text:span text:style-name="T41">OPTIMIST </text:span><text:span text:style-name="T36">(MENORCA)</text:span></text:p>
          </table:table-cell>
          <table:table-cell table:style-name="Table34.E3" office:value-type="string">
            <text:p text:style-name="P439" loext:marker-style-name="T39"/>
            <text:p text:style-name="P557" loext:marker-style-name="T35"><text:span text:style-name="T41">28 DE ABRIL A 1 DE</text:span><text:span text:style-name="T54"> </text:span><text:span text:style-name="T41">MAYO</text:span><text:span text:style-name="T45"> </text:span><text:span text:style-name="T41">DE</text:span><text:span text:style-name="T45"> </text:span><text:span text:style-name="T41">2023</text:span></text:p>
          </table:table-cell>
          <table:table-cell table:style-name="Table34.F3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  <table:table-row table:style-name="Table34.4">
          <table:table-cell table:style-name="Table34.A4" office:value-type="string">
            <text:p text:style-name="P21" loext:marker-style-name="T39"/>
            <text:p text:style-name="P316" loext:marker-style-name="T29"><text:span text:style-name="T32">E2023009100S00264</text:span><text:span text:style-name="T32"/></text:p>
          </table:table-cell>
          <table:table-cell table:style-name="Table34.B4" office:value-type="string">
            <text:p text:style-name="P558" loext:marker-style-name="T35"><text:span text:style-name="T36">NIETO</text:span><text:span text:style-name="T38"> </text:span><text:span text:style-name="T36">LEON</text:span><text:span text:style-name="T49"> </text:span><text:span text:style-name="T36">BEATRIZ</text:span><text:span text:style-name="T41"> (REPRES.</text:span><text:span text:style-name="T43"> </text:span><text:span text:style-name="T41">CARLA LORENZO LEÓN)</text:span></text:p>
          </table:table-cell>
          <table:table-cell table:style-name="Table34.C4" office:value-type="string">
            <text:p text:style-name="P21" loext:marker-style-name="T39"/>
            <text:p text:style-name="P317" loext:marker-style-name="T35"><text:span text:style-name="T36">***9376**</text:span><text:span text:style-name="T36"/></text:p>
          </table:table-cell>
          <table:table-cell table:style-name="Table34.D4" office:value-type="string">
            <text:p text:style-name="P368" loext:marker-style-name="T35"><text:span text:style-name="T36">CTO.</text:span><text:span text:style-name="T38"> </text:span><text:span text:style-name="T36">DE</text:span><text:span text:style-name="T49"> </text:span><text:span text:style-name="T36">ESPAÑA</text:span><text:span text:style-name="T37"> </text:span><text:span text:style-name="T36">CLASE</text:span><text:span text:style-name="T38"> </text:span><text:span text:style-name="T36">OPTIMIST</text:span><text:span text:style-name="T37"> </text:span><text:span text:style-name="T36">(GIRONA)</text:span></text:p>
          </table:table-cell>
          <table:table-cell table:style-name="Table34.E4" office:value-type="string">
            <text:p text:style-name="P311" loext:marker-style-name="T39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9</text:span><text:span text:style-name="T52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4.F4" office:value-type="string">
            <text:p text:style-name="P21" loext:marker-style-name="T39"/>
            <text:p text:style-name="P320" loext:marker-style-name="T35"><text:span text:style-name="T36">480,00 </text:span><text:span text:style-name="T45">€</text:span></text:p>
          </table:table-cell>
        </table:table-row>
        <table:table-row table:style-name="Table34.5">
          <table:table-cell table:style-name="Table34.A5" office:value-type="string">
            <text:p text:style-name="P321" loext:marker-style-name="T53"/>
            <text:p text:style-name="P61" loext:marker-style-name="T29"><text:span text:style-name="T32">E2023009100S00267</text:span><text:span text:style-name="T32"/></text:p>
          </table:table-cell>
          <table:table-cell table:style-name="Table34.B5" office:value-type="string">
            <text:p text:style-name="P559" loext:marker-style-name="T35"><text:span text:style-name="T36">NIETO</text:span><text:span text:style-name="T38"> </text:span><text:span text:style-name="T36">LEON</text:span><text:span text:style-name="T49"> </text:span><text:span text:style-name="T36">BEATRIZ</text:span><text:span text:style-name="T41"> (REPRES.</text:span><text:span text:style-name="T43"> </text:span><text:span text:style-name="T41">DIEGO LORENZO NIETO)</text:span></text:p>
          </table:table-cell>
          <table:table-cell table:style-name="Table34.C5" office:value-type="string">
            <text:p text:style-name="P21" loext:marker-style-name="T39"/>
            <text:p text:style-name="P322" loext:marker-style-name="T35"><text:span text:style-name="T36">***9376**</text:span><text:span text:style-name="T36"/></text:p>
          </table:table-cell>
          <table:table-cell table:style-name="Table34.D5" office:value-type="string">
            <text:p text:style-name="P311" loext:marker-style-name="T39"/>
            <text:p text:style-name="P560" loext:marker-style-name="T35"><text:span text:style-name="T36">CTO.</text:span><text:span text:style-name="T38"> </text:span><text:span text:style-name="T36">DE</text:span><text:span text:style-name="T49"> </text:span><text:span text:style-name="T36">ESPAÑA</text:span><text:span text:style-name="T41"> ILCAY</text:span><text:span text:style-name="T43"> </text:span><text:span text:style-name="T41">(CADIZ)</text:span></text:p>
          </table:table-cell>
          <table:table-cell table:style-name="Table34.E5" office:value-type="string">
            <text:p text:style-name="P325" loext:marker-style-name="T35"><text:span text:style-name="T41">24 A 28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4.F5" office:value-type="string">
            <text:p text:style-name="P21" loext:marker-style-name="T39"/>
            <text:p text:style-name="P326" loext:marker-style-name="T35"><text:span text:style-name="T36">240,00 </text:span><text:span text:style-name="T45">€</text:span></text:p>
          </table:table-cell>
        </table:table-row>
        <table:table-row table:style-name="Table34.3">
          <table:table-cell table:style-name="Table34.A6" office:value-type="string">
            <text:p text:style-name="P21" loext:marker-style-name="T39"/>
            <text:p text:style-name="P316" loext:marker-style-name="T29"><text:span text:style-name="T32">E2023009100S00268</text:span><text:span text:style-name="T32"/></text:p>
          </table:table-cell>
          <table:table-cell table:style-name="Table34.B6" office:value-type="string">
            <text:p text:style-name="P561" loext:marker-style-name="T35"><text:span text:style-name="T36">NIETO</text:span><text:span text:style-name="T38"> </text:span><text:span text:style-name="T36">LEON</text:span><text:span text:style-name="T49"> </text:span><text:span text:style-name="T36">BEATRIZ</text:span><text:span text:style-name="T41"> (REPRES.</text:span><text:span text:style-name="T43"> </text:span><text:span text:style-name="T41">DIEGO LORENZO NIETO)</text:span></text:p>
          </table:table-cell>
          <table:table-cell table:style-name="Table34.C6" office:value-type="string">
            <text:p text:style-name="P21" loext:marker-style-name="T39"/>
            <text:p text:style-name="P317" loext:marker-style-name="T35"><text:span text:style-name="T36">***9376**</text:span><text:span text:style-name="T36"/></text:p>
          </table:table-cell>
          <table:table-cell table:style-name="Table34.D6" office:value-type="string">
            <text:p text:style-name="P562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ILCA 6 (PAÍS </text:span><text:span text:style-name="T36">VASCO)</text:span></text:p>
          </table:table-cell>
          <table:table-cell table:style-name="Table34.E6" office:value-type="string">
            <text:p text:style-name="P439" loext:marker-style-name="T39"/>
            <text:p text:style-name="P301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443" loext:marker-style-name="T35"><text:span text:style-name="T41">DE</text:span><text:span text:style-name="T42"> </text:span><text:span text:style-name="T43">2023</text:span></text:p>
          </table:table-cell>
          <table:table-cell table:style-name="Table34.F6" office:value-type="string">
            <text:p text:style-name="P21" loext:marker-style-name="T39"/>
            <text:p text:style-name="P320" loext:marker-style-name="T35"><text:span text:style-name="T36">240,00 </text:span><text:span text:style-name="T45">€</text:span></text:p>
          </table:table-cell>
        </table:table-row>
        <table:table-row table:style-name="Table34.7">
          <table:table-cell table:style-name="Table34.A7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70</text:span><text:span text:style-name="T32"/></text:p>
          </table:table-cell>
          <table:table-cell table:style-name="Table34.B7" office:value-type="string">
            <text:p text:style-name="P563" loext:marker-style-name="T35"><text:span text:style-name="T36">PEREZ</text:span><text:span text:style-name="T38"> </text:span><text:span text:style-name="T36">RIVERO</text:span><text:span text:style-name="T49"> </text:span><text:span text:style-name="T36">JOSE</text:span><text:span text:style-name="T37"> </text:span><text:span text:style-name="T36">EZEQUIEL</text:span></text:p>
            <text:p text:style-name="P564" loext:marker-style-name="T35"><text:span text:style-name="T41">representante</text:span><text:span text:style-name="T36"> </text:span><text:span text:style-name="T41">de </text:span><text:span text:style-name="T36">PEREZ</text:span><text:span text:style-name="T38"> </text:span><text:span text:style-name="T36">MARICHAL</text:span></text:p>
            <text:p text:style-name="P565" loext:marker-style-name="T35"><text:span text:style-name="T36">ADRIANA</text:span><text:span text:style-name="T36"/></text:p>
          </table:table-cell>
          <table:table-cell table:style-name="Table34.C7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5753**</text:span><text:span text:style-name="T36"/></text:p>
          </table:table-cell>
          <table:table-cell table:style-name="Table34.D7" office:value-type="string">
            <text:p text:style-name="P279" loext:marker-style-name="T53"/>
            <text:p text:style-name="P566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BMX</text:span><text:span text:style-name="T49"> </text:span><text:span text:style-name="T41">2023</text:span></text:p>
          </table:table-cell>
          <table:table-cell table:style-name="Table34.E7" office:value-type="string">
            <text:p text:style-name="P279" loext:marker-style-name="T53"/>
            <text:p text:style-name="P45" loext:marker-style-name="T35"><text:span text:style-name="T41">11</text:span><text:span text:style-name="T42"> </text:span><text:span text:style-name="T41">Y</text:span><text:span text:style-name="T50"> </text:span><text:span text:style-name="T41">12</text:span><text:span text:style-name="T52"> </text:span><text:span text:style-name="T42">DE</text:span></text:p>
            <text:p text:style-name="P290" loext:marker-style-name="T35"><text:span text:style-name="T35">FEBRERO</text:span><text:span text:style-name="T62"> </text:span><text:span text:style-name="T63">2023</text:span></text:p>
          </table:table-cell>
          <table:table-cell table:style-name="Table34.F7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180,00 </text:span><text:span text:style-name="T45">€</text:span></text:p>
          </table:table-cell>
        </table:table-row>
        <table:table-row table:style-name="Table34.7">
          <table:table-cell table:style-name="Table34.A8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71</text:span><text:span text:style-name="T32"/></text:p>
          </table:table-cell>
          <table:table-cell table:style-name="Table34.B8" office:value-type="string">
            <text:p text:style-name="P563" loext:marker-style-name="T35"><text:span text:style-name="T36">PEREZ</text:span><text:span text:style-name="T38"> </text:span><text:span text:style-name="T36">RIVERO</text:span><text:span text:style-name="T49"> </text:span><text:span text:style-name="T36">JOSE</text:span><text:span text:style-name="T37"> </text:span><text:span text:style-name="T36">EZEQUIEL</text:span></text:p>
            <text:p text:style-name="P567" loext:marker-style-name="T35"><text:span text:style-name="T41">representante</text:span><text:span text:style-name="T36"> </text:span><text:span text:style-name="T41">de </text:span><text:span text:style-name="T36">PEREZ</text:span><text:span text:style-name="T38"> </text:span><text:span text:style-name="T36">MARICHAL</text:span></text:p>
            <text:p text:style-name="P568" loext:marker-style-name="T35"><text:span text:style-name="T36">ADRIANA</text:span><text:span text:style-name="T36"/></text:p>
          </table:table-cell>
          <table:table-cell table:style-name="Table34.C8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***5753**</text:span><text:span text:style-name="T36"/></text:p>
          </table:table-cell>
          <table:table-cell table:style-name="Table34.D8" office:value-type="string">
            <text:p text:style-name="P279" loext:marker-style-name="T53"/>
            <text:p text:style-name="P569" loext:marker-style-name="T35"><text:span text:style-name="T41">COPA</text:span><text:span text:style-name="T42"> </text:span><text:span text:style-name="T41">DE</text:span><text:span text:style-name="T52"> </text:span><text:span text:style-name="T41">ESPAÑA BMX</text:span><text:span text:style-name="T45"> </text:span><text:span text:style-name="T41">2023</text:span><text:span text:style-name="T52"> </text:span><text:span text:style-name="T41">-</text:span><text:span text:style-name="T49"> </text:span><text:span text:style-name="T36">MURCIA</text:span></text:p>
          </table:table-cell>
          <table:table-cell table:style-name="Table34.E8" office:value-type="string">
            <text:p text:style-name="P279" loext:marker-style-name="T53"/>
            <text:p text:style-name="P164" loext:marker-style-name="T35"><text:span text:style-name="T41">25</text:span><text:span text:style-name="T42"> </text:span><text:span text:style-name="T41">Y</text:span><text:span text:style-name="T50"> </text:span><text:span text:style-name="T41">26</text:span><text:span text:style-name="T52"> </text:span><text:span text:style-name="T42">DE</text:span></text:p>
            <text:p text:style-name="P500" loext:marker-style-name="T35"><text:span text:style-name="T35">MARZO</text:span><text:span text:style-name="T65"> </text:span><text:span text:style-name="T63">2023</text:span></text:p>
          </table:table-cell>
          <table:table-cell table:style-name="Table34.F8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6">180,00 </text:span><text:span text:style-name="T45">€</text:span></text:p>
          </table:table-cell>
        </table:table-row>
        <table:table-row table:style-name="Table34.5">
          <table:table-cell table:style-name="Table34.A9" office:value-type="string">
            <text:p text:style-name="P321" loext:marker-style-name="T53"/>
            <text:p text:style-name="P61" loext:marker-style-name="T29"><text:span text:style-name="T32">E2023009100S00272</text:span><text:span text:style-name="T32"/></text:p>
          </table:table-cell>
          <table:table-cell table:style-name="Table34.B9" office:value-type="string">
            <text:p text:style-name="P311" loext:marker-style-name="T39"/>
            <text:p text:style-name="P570" loext:marker-style-name="T35"><text:span text:style-name="T36">GARCÍA</text:span><text:span text:style-name="T38"> </text:span><text:span text:style-name="T36">GUTIÉRREZ</text:span><text:span text:style-name="T41"> IVÁN</text:span><text:span text:style-name="T36"> </text:span><text:span text:style-name="T41">DÁMASO</text:span></text:p>
          </table:table-cell>
          <table:table-cell table:style-name="Table34.C9" office:value-type="string">
            <text:p text:style-name="P21" loext:marker-style-name="T39"/>
            <text:p text:style-name="P322" loext:marker-style-name="T35"><text:span text:style-name="T36">***5743**</text:span><text:span text:style-name="T36"/></text:p>
          </table:table-cell>
          <table:table-cell table:style-name="Table34.D9" office:value-type="string">
            <text:p text:style-name="P311" loext:marker-style-name="T39"/>
            <text:p text:style-name="P571" loext:marker-style-name="T35"><text:span text:style-name="T41">1ª FASE COPA </text:span><text:span text:style-name="T36">PRESIDENTE</text:span><text:span text:style-name="T38"> </text:span><text:span text:style-name="T36">TIRO</text:span></text:p>
          </table:table-cell>
          <table:table-cell table:style-name="Table34.E9" office:value-type="string">
            <text:p text:style-name="P311" loext:marker-style-name="T39"/>
            <text:p text:style-name="P63" loext:marker-style-name="T35"><text:span text:style-name="T41">10</text:span><text:span text:style-name="T42"> </text:span><text:span text:style-name="T41">A</text:span><text:span text:style-name="T43"> </text:span><text:span text:style-name="T41">11</text:span><text:span text:style-name="T52"> </text:span><text:span text:style-name="T41">DE</text:span><text:span text:style-name="T43"> MARZ0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4.F9" office:value-type="string">
            <text:p text:style-name="P21" loext:marker-style-name="T39"/>
            <text:p text:style-name="P331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4.7">
          <table:table-cell table:style-name="Table34.A10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73</text:span><text:span text:style-name="T32"/></text:p>
          </table:table-cell>
          <table:table-cell table:style-name="Table34.B10" office:value-type="string">
            <text:p text:style-name="P563" loext:marker-style-name="T35"><text:span text:style-name="T36">PEREZ</text:span><text:span text:style-name="T38"> </text:span><text:span text:style-name="T36">RIVERO</text:span><text:span text:style-name="T49"> </text:span><text:span text:style-name="T36">JOSE</text:span><text:span text:style-name="T37"> </text:span><text:span text:style-name="T36">EZEQUIEL</text:span></text:p>
            <text:p text:style-name="P572" loext:marker-style-name="T35"><text:span text:style-name="T35">representante</text:span><text:span text:style-name="T85"> </text:span><text:span text:style-name="T68">de</text:span></text:p>
            <text:p text:style-name="P573" loext:marker-style-name="T35"><text:span text:style-name="T36">PEREZ</text:span><text:span text:style-name="T38"> </text:span><text:span text:style-name="T36">MARICHAL</text:span><text:span text:style-name="T37"> </text:span><text:span text:style-name="T36">ADRIANA</text:span></text:p>
          </table:table-cell>
          <table:table-cell table:style-name="Table34.C10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5753**</text:span><text:span text:style-name="T36"/></text:p>
          </table:table-cell>
          <table:table-cell table:style-name="Table34.D10" office:value-type="string">
            <text:p text:style-name="P353" loext:marker-style-name="T53"/>
            <text:p text:style-name="P574" loext:marker-style-name="T35"><text:span text:style-name="T41">COPA</text:span><text:span text:style-name="T42"> </text:span><text:span text:style-name="T41">DE</text:span><text:span text:style-name="T52"> </text:span><text:span text:style-name="T41">ESPAÑA BMX</text:span><text:span text:style-name="T45"> </text:span><text:span text:style-name="T41">2023</text:span><text:span text:style-name="T52"> </text:span><text:span text:style-name="T41">-</text:span><text:span text:style-name="T49"> </text:span><text:span text:style-name="T36">MURCIA</text:span></text:p>
          </table:table-cell>
          <table:table-cell table:style-name="Table34.E10" office:value-type="string">
            <text:p text:style-name="P353" loext:marker-style-name="T53"/>
            <text:p text:style-name="P26" loext:marker-style-name="T35"><text:span text:style-name="T41">15</text:span><text:span text:style-name="T42"> </text:span><text:span text:style-name="T41">Y</text:span><text:span text:style-name="T43"> </text:span><text:span text:style-name="T41">16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4.F10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180,00 </text:span><text:span text:style-name="T45">€</text:span></text:p>
          </table:table-cell>
        </table:table-row>
        <table:table-row table:style-name="Table34.3">
          <table:table-cell table:style-name="Table34.A11" office:value-type="string">
            <text:p text:style-name="P21" loext:marker-style-name="T39"/>
            <text:p text:style-name="P316" loext:marker-style-name="T29"><text:span text:style-name="T32">E2023009100S00274</text:span><text:span text:style-name="T32"/></text:p>
          </table:table-cell>
          <table:table-cell table:style-name="Table34.B11" office:value-type="string">
            <text:p text:style-name="P311" loext:marker-style-name="T39"/>
            <text:p text:style-name="P570" loext:marker-style-name="T35"><text:span text:style-name="T36">GARCÍA</text:span><text:span text:style-name="T38"> </text:span><text:span text:style-name="T36">GUTIÉRREZ</text:span><text:span text:style-name="T41"> IVÁN</text:span><text:span text:style-name="T36"> </text:span><text:span text:style-name="T41">DÁMASO</text:span></text:p>
          </table:table-cell>
          <table:table-cell table:style-name="Table34.C11" office:value-type="string">
            <text:p text:style-name="P21" loext:marker-style-name="T39"/>
            <text:p text:style-name="P317" loext:marker-style-name="T35"><text:span text:style-name="T36">***5743**</text:span><text:span text:style-name="T36"/></text:p>
          </table:table-cell>
          <table:table-cell table:style-name="Table34.D11" office:value-type="string">
            <text:p text:style-name="P311" loext:marker-style-name="T39"/>
            <text:p text:style-name="P571" loext:marker-style-name="T35"><text:span text:style-name="T41">2ª FASE COPA </text:span><text:span text:style-name="T36">PRESIDENTE</text:span><text:span text:style-name="T38"> </text:span><text:span text:style-name="T36">TIRO</text:span></text:p>
          </table:table-cell>
          <table:table-cell table:style-name="Table34.E11" office:value-type="string">
            <text:p text:style-name="P311" loext:marker-style-name="T39"/>
            <text:p text:style-name="P26" loext:marker-style-name="T35"><text:span text:style-name="T41">14</text:span><text:span text:style-name="T42"> </text:span><text:span text:style-name="T41">A</text:span><text:span text:style-name="T43"> </text:span><text:span text:style-name="T41">15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4.F11" office:value-type="string">
            <text:p text:style-name="P21" loext:marker-style-name="T39"/>
            <text:p text:style-name="P335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4.5">
          <table:table-cell table:style-name="Table34.A12" office:value-type="string">
            <text:p text:style-name="P321" loext:marker-style-name="T53"/>
            <text:p text:style-name="P61" loext:marker-style-name="T29"><text:span text:style-name="T32">E2023009100S00276</text:span><text:span text:style-name="T32"/></text:p>
          </table:table-cell>
          <table:table-cell table:style-name="Table34.B12" office:value-type="string">
            <text:p text:style-name="P575" loext:marker-style-name="T35"><text:span text:style-name="T36">MARICHAL</text:span><text:span text:style-name="T38"> </text:span><text:span text:style-name="T36">MORALES</text:span><text:span text:style-name="T41"> VALKIRIA (REPRES. ADRIANA</text:span><text:span text:style-name="T43"> </text:span><text:span text:style-name="T41">PÉREZ</text:span></text:p>
            <text:p text:style-name="P576" loext:marker-style-name="T35"><text:span text:style-name="T36">MARICHAL)</text:span><text:span text:style-name="T36"/></text:p>
          </table:table-cell>
          <table:table-cell table:style-name="Table34.C12" office:value-type="string">
            <text:p text:style-name="P21" loext:marker-style-name="T39"/>
            <text:p text:style-name="P322" loext:marker-style-name="T35"><text:span text:style-name="T36">***0816**</text:span><text:span text:style-name="T36"/></text:p>
          </table:table-cell>
          <table:table-cell table:style-name="Table34.D12" office:value-type="string">
            <text:p text:style-name="P323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BMX 2023 - </text:span><text:span text:style-name="T36">ARGANZUELA</text:span></text:p>
            <text:p text:style-name="P516" loext:marker-style-name="T35"><text:span text:style-name="T36">(MADRID)</text:span><text:span text:style-name="T36"/></text:p>
          </table:table-cell>
          <table:table-cell table:style-name="Table34.E12" office:value-type="string">
            <text:p text:style-name="P311" loext:marker-style-name="T39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4.F12" office:value-type="string">
            <text:p text:style-name="P21" loext:marker-style-name="T39"/>
            <text:p text:style-name="P326" loext:marker-style-name="T35"><text:span text:style-name="T36">180,00 </text:span><text:span text:style-name="T45">€</text:span></text:p>
          </table:table-cell>
        </table:table-row>
        <table:table-row table:style-name="Table34.4">
          <table:table-cell table:style-name="Table34.A13" office:value-type="string">
            <text:p text:style-name="P21" loext:marker-style-name="T39"/>
            <text:p text:style-name="P357" loext:marker-style-name="T29"><text:span text:style-name="T32">E2023009100S00277</text:span><text:span text:style-name="T32"/></text:p>
          </table:table-cell>
          <table:table-cell table:style-name="Table34.B13" office:value-type="string">
            <text:p text:style-name="P577" loext:marker-style-name="T35"><text:span text:style-name="T36">MARICHAL</text:span><text:span text:style-name="T38"> </text:span><text:span text:style-name="T36">MORALES</text:span><text:span text:style-name="T41"> VALKIRIA (REPRES. ADRIANA</text:span><text:span text:style-name="T43"> </text:span><text:span text:style-name="T41">PÉREZ</text:span></text:p>
            <text:p text:style-name="P578" loext:marker-style-name="T35"><text:span text:style-name="T36">MARICHAL)</text:span><text:span text:style-name="T36"/></text:p>
          </table:table-cell>
          <table:table-cell table:style-name="Table34.C13" office:value-type="string">
            <text:p text:style-name="P21" loext:marker-style-name="T39"/>
            <text:p text:style-name="P359" loext:marker-style-name="T35"><text:span text:style-name="T36">***0816**</text:span><text:span text:style-name="T36"/></text:p>
          </table:table-cell>
          <table:table-cell table:style-name="Table34.D13" office:value-type="string">
            <text:p text:style-name="P579" loext:marker-style-name="T35"><text:span text:style-name="T36">COPA</text:span><text:span text:style-name="T38"> </text:span><text:span text:style-name="T36">DE</text:span><text:span text:style-name="T49"> </text:span><text:span text:style-name="T36">ESPAÑA</text:span><text:span text:style-name="T41"> BMX - EL </text:span><text:span text:style-name="T36">CAMPELLO</text:span></text:p>
            <text:p text:style-name="P408" loext:marker-style-name="T35"><text:span text:style-name="T36">(ALICANTE)</text:span><text:span text:style-name="T36"/></text:p>
          </table:table-cell>
          <table:table-cell table:style-name="Table34.E13" office:value-type="string">
            <text:p text:style-name="P361" loext:marker-style-name="T39"/>
            <text:p text:style-name="P26" loext:marker-style-name="T35"><text:span text:style-name="T41">29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4.F13" office:value-type="string">
            <text:p text:style-name="P21" loext:marker-style-name="T39"/>
            <text:p text:style-name="P363" loext:marker-style-name="T35"><text:span text:style-name="T36">180,00 </text:span><text:span text:style-name="T45">€</text:span></text:p>
          </table:table-cell>
        </table:table-row>
        <table:table-row table:style-name="Table34.3">
          <table:table-cell table:style-name="Table34.A14" office:value-type="string">
            <text:p text:style-name="P21" loext:marker-style-name="T39"/>
            <text:p text:style-name="P316" loext:marker-style-name="T29"><text:span text:style-name="T32">E2023009100S00279</text:span><text:span text:style-name="T32"/></text:p>
          </table:table-cell>
          <table:table-cell table:style-name="Table34.B14" office:value-type="string">
            <text:p text:style-name="P577" loext:marker-style-name="T35"><text:span text:style-name="T36">MARICHAL</text:span><text:span text:style-name="T38"> </text:span><text:span text:style-name="T36">MORALES</text:span><text:span text:style-name="T41"> VALKIRIA (REPRES. EDGAR</text:span><text:span text:style-name="T52"> </text:span><text:span text:style-name="T41">PÉREZ</text:span></text:p>
            <text:p text:style-name="P578" loext:marker-style-name="T35"><text:span text:style-name="T36">MARICHAL)</text:span><text:span text:style-name="T36"/></text:p>
          </table:table-cell>
          <table:table-cell table:style-name="Table34.C14" office:value-type="string">
            <text:p text:style-name="P21" loext:marker-style-name="T39"/>
            <text:p text:style-name="P317" loext:marker-style-name="T35"><text:span text:style-name="T36">***0816**</text:span><text:span text:style-name="T36"/></text:p>
          </table:table-cell>
          <table:table-cell table:style-name="Table34.D14" office:value-type="string">
            <text:p text:style-name="P580" loext:marker-style-name="T35"><text:span text:style-name="T36">GP</text:span><text:span text:style-name="T38"> </text:span><text:span text:style-name="T36">AYUNTAMIENTO</text:span><text:span text:style-name="T41"> VALDEFRESNO</text:span><text:span text:style-name="T52"> </text:span><text:span text:style-name="T41">Y MEMORIAL</text:span><text:span text:style-name="T36"> </text:span><text:span text:style-name="T41">CHELY</text:span></text:p>
            <text:p text:style-name="P408" loext:marker-style-name="T35"><text:span text:style-name="T35">ALVÁREZ</text:span><text:span text:style-name="T86"> </text:span><text:span text:style-name="T46">(LEÓN)</text:span></text:p>
          </table:table-cell>
          <table:table-cell table:style-name="Table34.E14" office:value-type="string">
            <text:p text:style-name="P311" loext:marker-style-name="T39"/>
            <text:p text:style-name="P45" loext:marker-style-name="T35"><text:span text:style-name="T41">25</text:span><text:span text:style-name="T42"> </text:span><text:span text:style-name="T41">A</text:span><text:span text:style-name="T50"> </text:span><text:span text:style-name="T41">26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34.F14" office:value-type="string">
            <text:p text:style-name="P21" loext:marker-style-name="T39"/>
            <text:p text:style-name="P320" loext:marker-style-name="T35"><text:span text:style-name="T36">120,00 </text:span><text:span text:style-name="T45">€</text:span></text:p>
          </table:table-cell>
        </table:table-row>
        <table:table-row table:style-name="Table34.3">
          <table:table-cell table:style-name="Table34.A15" office:value-type="string">
            <text:p text:style-name="P321" loext:marker-style-name="T53"/>
            <text:p text:style-name="P18" loext:marker-style-name="T29"><text:span text:style-name="T32">E2023009100S00280</text:span><text:span text:style-name="T32"/></text:p>
          </table:table-cell>
          <table:table-cell table:style-name="Table34.B15" office:value-type="string">
            <text:p text:style-name="P575" loext:marker-style-name="T35"><text:span text:style-name="T36">MARICHAL</text:span><text:span text:style-name="T38"> </text:span><text:span text:style-name="T36">MORALES</text:span><text:span text:style-name="T41"> VALKIRIA (REPRES. EDGAR</text:span><text:span text:style-name="T52"> </text:span><text:span text:style-name="T41">PÉREZ</text:span></text:p>
            <text:p text:style-name="P576" loext:marker-style-name="T35"><text:span text:style-name="T36">MARICHAL)</text:span><text:span text:style-name="T36"/></text:p>
          </table:table-cell>
          <table:table-cell table:style-name="Table34.C15" office:value-type="string">
            <text:p text:style-name="P21" loext:marker-style-name="T39"/>
            <text:p text:style-name="P322" loext:marker-style-name="T35"><text:span text:style-name="T36">***0816**</text:span><text:span text:style-name="T36"/></text:p>
          </table:table-cell>
          <table:table-cell table:style-name="Table34.D15" office:value-type="string">
            <text:p text:style-name="P581" loext:marker-style-name="T35"><text:span text:style-name="T36">VIII</text:span><text:span text:style-name="T38"> </text:span><text:span text:style-name="T36">TROFEO</text:span><text:span text:style-name="T37"> </text:span><text:span text:style-name="T46">SDANTIAGO</text:span><text:span text:style-name="T87"> </text:span><text:span text:style-name="T35">SANTANA</text:span><text:span text:style-name="T65"> </text:span><text:span text:style-name="T60">Y</text:span></text:p>
            <text:p text:style-name="P582" loext:marker-style-name="T35"><text:span text:style-name="T36">KLASIKA</text:span><text:span text:style-name="T36"/></text:p>
          </table:table-cell>
          <table:table-cell table:style-name="Table34.E15" office:value-type="string">
            <text:p text:style-name="P311" loext:marker-style-name="T39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2</text:span><text:span text:style-name="T52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4.F15" office:value-type="string">
            <text:p text:style-name="P21" loext:marker-style-name="T39"/>
            <text:p text:style-name="P331" loext:marker-style-name="T35"><text:span text:style-name="T36">60,00</text:span><text:span text:style-name="T58"> </text:span><text:span text:style-name="T45">€</text:span></text:p>
          </table:table-cell>
        </table:table-row>
      </table:table>
      <text:p text:style-name="P583" loext:marker-style-name="T55"/>
      <text:p text:style-name="P58" loext:marker-style-name="T56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row table:style-name="Table36.1">
          <table:table-cell table:style-name="Table36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36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36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36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36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36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36.2">
          <table:table-cell table:style-name="Table36.A2" office:value-type="string">
            <text:p text:style-name="P321" loext:marker-style-name="T53"/>
            <text:p text:style-name="P61" loext:marker-style-name="T29"><text:span text:style-name="T32">E2023009100S00281</text:span><text:span text:style-name="T32"/></text:p>
          </table:table-cell>
          <table:table-cell table:style-name="Table36.B2" office:value-type="string">
            <text:p text:style-name="P584" loext:marker-style-name="T35"><text:span text:style-name="T36">MARICHAL</text:span><text:span text:style-name="T38"> </text:span><text:span text:style-name="T36">MORALES</text:span><text:span text:style-name="T41"> VALKIRIA (REPRES. EDGAR</text:span><text:span text:style-name="T52"> </text:span><text:span text:style-name="T41">PÉREZ</text:span></text:p>
            <text:p text:style-name="P578" loext:marker-style-name="T35"><text:span text:style-name="T36">MARICHAL)</text:span><text:span text:style-name="T36"/></text:p>
          </table:table-cell>
          <table:table-cell table:style-name="Table36.C2" office:value-type="string">
            <text:p text:style-name="P21" loext:marker-style-name="T39"/>
            <text:p text:style-name="P322" loext:marker-style-name="T35"><text:span text:style-name="T36">***0816**</text:span><text:span text:style-name="T36"/></text:p>
          </table:table-cell>
          <table:table-cell table:style-name="Table36.D2" office:value-type="string">
            <text:p text:style-name="P585" loext:marker-style-name="T35"><text:span text:style-name="T36">MEMORIAL</text:span><text:span text:style-name="T38"> </text:span><text:span text:style-name="T36">CHELE</text:span><text:span text:style-name="T41"> CAMPOS Y GP EL </text:span><text:span text:style-name="T36">BARUCO</text:span></text:p>
            <text:p text:style-name="P334" loext:marker-style-name="T35"><text:span text:style-name="T36">(CANTABRIA)</text:span><text:span text:style-name="T36"/></text:p>
          </table:table-cell>
          <table:table-cell table:style-name="Table36.E2" office:value-type="string">
            <text:p text:style-name="P311" loext:marker-style-name="T39"/>
            <text:p text:style-name="P26" loext:marker-style-name="T35"><text:span text:style-name="T41">22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6.F2" office:value-type="string">
            <text:p text:style-name="P21" loext:marker-style-name="T39"/>
            <text:p text:style-name="P331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6.3">
          <table:table-cell table:style-name="Table36.A3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82</text:span><text:span text:style-name="T32"/></text:p>
          </table:table-cell>
          <table:table-cell table:style-name="Table36.B3" office:value-type="string">
            <text:p text:style-name="P586" loext:marker-style-name="T35"><text:span text:style-name="T36">MARICHAL</text:span><text:span text:style-name="T38"> </text:span><text:span text:style-name="T36">MORALES</text:span><text:span text:style-name="T41"> VALKIRIA (REPRES. EDGAR</text:span><text:span text:style-name="T52"> </text:span><text:span text:style-name="T41">PÉREZ </text:span><text:span text:style-name="T36">MARICHAL)</text:span></text:p>
          </table:table-cell>
          <table:table-cell table:style-name="Table36.C3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0816**</text:span><text:span text:style-name="T36"/></text:p>
          </table:table-cell>
          <table:table-cell table:style-name="Table36.D3" office:value-type="string">
            <text:p text:style-name="P587" loext:marker-style-name="T35"><text:span text:style-name="T36">MUZKIZKO</text:span><text:span text:style-name="T38"> </text:span><text:span text:style-name="T36">UDALA</text:span><text:span text:style-name="T41"> SARI</text:span><text:span text:style-name="T36"> </text:span><text:span text:style-name="T41">NAGUSTA</text:span><text:span text:style-name="T36"> </text:span><text:span text:style-name="T41">Y URDUÑA HIRIA JUNIOR</text:span><text:span text:style-name="T52"> </text:span><text:span text:style-name="T41">KLASIKA</text:span></text:p>
            <text:p text:style-name="P588" loext:marker-style-name="T35"><text:span text:style-name="T36">(VIZCAYA)</text:span><text:span text:style-name="T36"/></text:p>
          </table:table-cell>
          <table:table-cell table:style-name="Table36.E3" office:value-type="string">
            <text:p text:style-name="P275" loext:marker-style-name="T71"/>
            <text:p text:style-name="P589" loext:marker-style-name="T35"><text:span text:style-name="T41">29</text:span><text:span text:style-name="T54"> </text:span><text:span text:style-name="T41">A</text:span><text:span text:style-name="T45"> </text:span><text:span text:style-name="T41">30</text:span><text:span text:style-name="T45"> </text:span><text:span text:style-name="T41">DE</text:span><text:span text:style-name="T45"> </text:span><text:span text:style-name="T41">ABRIL A</text:span><text:span text:style-name="T52"> </text:span><text:span text:style-name="T41">1</text:span><text:span text:style-name="T44"> </text:span><text:span text:style-name="T41">DE</text:span><text:span text:style-name="T52"> </text:span><text:span text:style-name="T41">MAYO</text:span><text:span text:style-name="T44"> </text:span><text:span text:style-name="T41">DE </text:span><text:span text:style-name="T43">2023</text:span></text:p>
          </table:table-cell>
          <table:table-cell table:style-name="Table36.F3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36.4">
          <table:table-cell table:style-name="Table36.A4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83</text:span><text:span text:style-name="T32"/></text:p>
          </table:table-cell>
          <table:table-cell table:style-name="Table36.B4" office:value-type="string">
            <text:p text:style-name="P21" loext:marker-style-name="T39"/>
            <text:p text:style-name="P281" loext:marker-style-name="T71"/>
            <text:p text:style-name="P590" loext:marker-style-name="T35"><text:span text:style-name="T36">CLUB</text:span><text:span text:style-name="T38"> </text:span><text:span text:style-name="T36">DE</text:span><text:span text:style-name="T49"> </text:span><text:span text:style-name="T36">BADMINTON</text:span><text:span text:style-name="T41"> TENZUL</text:span><text:span text:style-name="T54"> </text:span><text:span text:style-name="T41">EL</text:span><text:span text:style-name="T45"> </text:span><text:span text:style-name="T36">ROSARIO</text:span></text:p>
          </table:table-cell>
          <table:table-cell table:style-name="Table36.C4" office:value-type="string">
            <text:p text:style-name="P21" loext:marker-style-name="T39"/>
            <text:p text:style-name="P50" loext:marker-style-name="T53"/>
            <text:p text:style-name="P23" loext:marker-style-name="T35"><text:span text:style-name="T36">G38883260</text:span><text:span text:style-name="T36"/></text:p>
          </table:table-cell>
          <table:table-cell table:style-name="Table36.D4" office:value-type="string">
            <text:p text:style-name="P591" loext:marker-style-name="T35"><text:span text:style-name="T41">ASTURIAS</text:span><text:span text:style-name="T54"> </text:span><text:span text:style-name="T41">TOP</text:span><text:span text:style-name="T45"> </text:span><text:span text:style-name="T41">TTR </text:span><text:span text:style-name="T36">N7,</text:span><text:span text:style-name="T38"> </text:span><text:span text:style-name="T36">SUB-13,</text:span><text:span text:style-name="T49"> </text:span><text:span text:style-name="T36">SUB-15,</text:span><text:span text:style-name="T41"> SUB-17,</text:span><text:span text:style-name="T43"> </text:span><text:span text:style-name="T41">SUB-19, ABSOLUTO</text:span><text:span text:style-name="T43"> </text:span><text:span text:style-name="T41">Y SENIOR</text:span><text:span text:style-name="T36"> </text:span><text:span text:style-name="T41">(GIJÓN-</text:span></text:p>
            <text:p text:style-name="P592" loext:marker-style-name="T35"><text:span text:style-name="T36">ASTURIAS)</text:span><text:span text:style-name="T36"/></text:p>
          </table:table-cell>
          <table:table-cell table:style-name="Table36.E4" office:value-type="string">
            <text:p text:style-name="P21" loext:marker-style-name="T39"/>
            <text:p text:style-name="P281" loext:marker-style-name="T71"/>
            <text:p text:style-name="P71" loext:marker-style-name="T35"><text:span text:style-name="T41">29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36.F4" office:value-type="string">
            <text:p text:style-name="P21" loext:marker-style-name="T39"/>
            <text:p text:style-name="P50" loext:marker-style-name="T53"/>
            <text:p text:style-name="P28" loext:marker-style-name="T35"><text:span text:style-name="T36">900,00 </text:span><text:span text:style-name="T45">€</text:span></text:p>
          </table:table-cell>
        </table:table-row>
        <table:table-row table:style-name="Table36.5">
          <table:table-cell table:style-name="Table36.A5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84</text:span><text:span text:style-name="T32"/></text:p>
          </table:table-cell>
          <table:table-cell table:style-name="Table36.B5" office:value-type="string">
            <text:p text:style-name="P21" loext:marker-style-name="T39"/>
            <text:p text:style-name="P282" loext:marker-style-name="T71"/>
            <text:p text:style-name="P488" loext:marker-style-name="T35"><text:span text:style-name="T36">CLUB</text:span><text:span text:style-name="T38"> </text:span><text:span text:style-name="T36">DE</text:span><text:span text:style-name="T49"> </text:span><text:span text:style-name="T36">BADMINTON</text:span><text:span text:style-name="T41"> TENZUL</text:span><text:span text:style-name="T54"> </text:span><text:span text:style-name="T41">EL</text:span><text:span text:style-name="T45"> </text:span><text:span text:style-name="T36">ROSARIO</text:span></text:p>
          </table:table-cell>
          <table:table-cell table:style-name="Table36.C5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883260</text:span><text:span text:style-name="T36"/></text:p>
          </table:table-cell>
          <table:table-cell table:style-name="Table36.D5" office:value-type="string">
            <text:p text:style-name="P591" loext:marker-style-name="T35"><text:span text:style-name="T41">ASTURIAS</text:span><text:span text:style-name="T54"> </text:span><text:span text:style-name="T41">TOP</text:span><text:span text:style-name="T45"> </text:span><text:span text:style-name="T41">TTR </text:span><text:span text:style-name="T36">N7,</text:span><text:span text:style-name="T38"> </text:span><text:span text:style-name="T36">SUB-13,</text:span><text:span text:style-name="T49"> </text:span><text:span text:style-name="T36">SUB-15,</text:span><text:span text:style-name="T41"> SUB-17,</text:span><text:span text:style-name="T43"> </text:span><text:span text:style-name="T41">SUB-19, ABSOLUTO</text:span><text:span text:style-name="T43"> </text:span><text:span text:style-name="T41">Y SENIOR</text:span><text:span text:style-name="T36"> </text:span><text:span text:style-name="T41">(GIJÓN-</text:span></text:p>
            <text:p text:style-name="P294" loext:marker-style-name="T35"><text:span text:style-name="T36">ASTURIAS)</text:span><text:span text:style-name="T36"/></text:p>
          </table:table-cell>
          <table:table-cell table:style-name="Table36.E5" office:value-type="string">
            <text:p text:style-name="P21" loext:marker-style-name="T39"/>
            <text:p text:style-name="P282" loext:marker-style-name="T71"/>
            <text:p text:style-name="P71" loext:marker-style-name="T35"><text:span text:style-name="T41">29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36.F5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900,00 </text:span><text:span text:style-name="T45">€</text:span></text:p>
          </table:table-cell>
        </table:table-row>
        <table:table-row table:style-name="Table36.3">
          <table:table-cell table:style-name="Table36.A6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86</text:span><text:span text:style-name="T32"/></text:p>
          </table:table-cell>
          <table:table-cell table:style-name="Table36.B6" office:value-type="string">
            <text:p text:style-name="P279" loext:marker-style-name="T53"/>
            <text:p text:style-name="P350" loext:marker-style-name="T35"><text:span text:style-name="T36">PEREZ</text:span><text:span text:style-name="T38"> </text:span><text:span text:style-name="T36">GARCIA</text:span><text:span text:style-name="T37"> </text:span><text:span text:style-name="T36">YANIRA</text:span></text:p>
          </table:table-cell>
          <table:table-cell table:style-name="Table36.C6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6493**</text:span><text:span text:style-name="T36"/></text:p>
          </table:table-cell>
          <table:table-cell table:style-name="Table36.D6" office:value-type="string">
            <text:p text:style-name="P593" loext:marker-style-name="T35"><text:span text:style-name="T41">IFAA</text:span><text:span text:style-name="T49"> </text:span><text:span text:style-name="T41">WORLD </text:span><text:span text:style-name="T36">INDOOR</text:span><text:span text:style-name="T38"> </text:span><text:span text:style-name="T36">ARCHERY</text:span><text:span text:style-name="T37"> </text:span><text:span text:style-name="T36">CHAMPIONSHIP</text:span><text:span text:style-name="T41"> 2023</text:span><text:span text:style-name="T36"> </text:span><text:span text:style-name="T41">(MEDWAY,</text:span></text:p>
            <text:p text:style-name="P446" loext:marker-style-name="T35"><text:span text:style-name="T35">KENT-</text:span><text:span text:style-name="T66"> </text:span><text:span text:style-name="T46">ENGLAND)</text:span></text:p>
          </table:table-cell>
          <table:table-cell table:style-name="Table36.E6" office:value-type="string">
            <text:p text:style-name="P275" loext:marker-style-name="T71"/>
            <text:p text:style-name="P354" loext:marker-style-name="T35"><text:span text:style-name="T41">13 A 18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6.F6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340,00 </text:span><text:span text:style-name="T45">€</text:span></text:p>
          </table:table-cell>
        </table:table-row>
        <table:table-row table:style-name="Table36.3">
          <table:table-cell table:style-name="Table36.A7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289</text:span><text:span text:style-name="T32"/></text:p>
          </table:table-cell>
          <table:table-cell table:style-name="Table36.B7" office:value-type="string">
            <text:p text:style-name="P279" loext:marker-style-name="T53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36.C7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036190</text:span><text:span text:style-name="T36"/></text:p>
          </table:table-cell>
          <table:table-cell table:style-name="Table36.D7" office:value-type="string">
            <text:p text:style-name="P400" loext:marker-style-name="T35"><text:span text:style-name="T41">CAMPEONATO DE </text:span><text:span text:style-name="T36">ESPAÑA</text:span><text:span text:style-name="T38"> </text:span><text:span text:style-name="T36">ABSOLUTO</text:span><text:span text:style-name="T37"> </text:span><text:span text:style-name="T36">OLÍMPICA</text:span><text:span text:style-name="T37"> </text:span><text:span text:style-name="T36">(IGUALADA-</text:span></text:p>
            <text:p text:style-name="P595" loext:marker-style-name="T35"><text:span text:style-name="T36">BARCELONA)</text:span><text:span text:style-name="T36"/></text:p>
          </table:table-cell>
          <table:table-cell table:style-name="Table36.E7" office:value-type="string">
            <text:p text:style-name="P279" loext:marker-style-name="T53"/>
            <text:p text:style-name="P26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6.F7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5">1.080,00</text:span><text:span text:style-name="T59"> </text:span><text:span text:style-name="T60">€</text:span></text:p>
          </table:table-cell>
        </table:table-row>
        <table:table-row table:style-name="Table36.5">
          <table:table-cell table:style-name="Table36.A8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91</text:span><text:span text:style-name="T32"/></text:p>
          </table:table-cell>
          <table:table-cell table:style-name="Table36.B8" office:value-type="string">
            <text:p text:style-name="P21" loext:marker-style-name="T39"/>
            <text:p text:style-name="P282" loext:marker-style-name="T71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36.C8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036190</text:span><text:span text:style-name="T36"/></text:p>
          </table:table-cell>
          <table:table-cell table:style-name="Table36.D8" office:value-type="string">
            <text:p text:style-name="P596" loext:marker-style-name="T35"><text:span text:style-name="T36">PREVIAS</text:span><text:span text:style-name="T41"> CAMPEONATO</text:span><text:span text:style-name="T38"> </text:span><text:span text:style-name="T41">DE </text:span><text:span text:style-name="T36">ESPAÑA</text:span><text:span text:style-name="T38"> </text:span><text:span text:style-name="T36">ABOLUTO</text:span><text:span text:style-name="T37"> </text:span><text:span text:style-name="T36">OLÍMPICA</text:span><text:span text:style-name="T37"> </text:span><text:span text:style-name="T36">FRONTENIS</text:span></text:p>
            <text:p text:style-name="P597" loext:marker-style-name="T35"><text:span text:style-name="T36">(TOLEDO)</text:span><text:span text:style-name="T36"/></text:p>
          </table:table-cell>
          <table:table-cell table:style-name="Table36.E8" office:value-type="string">
            <text:p text:style-name="P21" loext:marker-style-name="T39"/>
            <text:p text:style-name="P282" loext:marker-style-name="T71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2</text:span><text:span text:style-name="T52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6.F8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480,00 </text:span><text:span text:style-name="T45">€</text:span></text:p>
          </table:table-cell>
        </table:table-row>
        <table:table-row table:style-name="Table36.4">
          <table:table-cell table:style-name="Table36.A9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92</text:span><text:span text:style-name="T32"/></text:p>
          </table:table-cell>
          <table:table-cell table:style-name="Table36.B9" office:value-type="string">
            <text:p text:style-name="P21" loext:marker-style-name="T39"/>
            <text:p text:style-name="P281" loext:marker-style-name="T71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36.C9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036190</text:span><text:span text:style-name="T36"/></text:p>
          </table:table-cell>
          <table:table-cell table:style-name="Table36.D9" office:value-type="string">
            <text:p text:style-name="P596" loext:marker-style-name="T35"><text:span text:style-name="T36">PREVIAS</text:span><text:span text:style-name="T41"> CAMPEONATO</text:span><text:span text:style-name="T38"> </text:span><text:span text:style-name="T41">DE </text:span><text:span text:style-name="T36">ESPAÑA</text:span><text:span text:style-name="T38"> </text:span><text:span text:style-name="T36">ABOLUTO</text:span><text:span text:style-name="T37"> </text:span><text:span text:style-name="T36">OLÍMPICA</text:span><text:span text:style-name="T37"> </text:span><text:span text:style-name="T36">FRONTENIS</text:span></text:p>
            <text:p text:style-name="P278" loext:marker-style-name="T35"><text:span text:style-name="T36">(VALENCIA)</text:span><text:span text:style-name="T36"/></text:p>
          </table:table-cell>
          <table:table-cell table:style-name="Table36.E9" office:value-type="string">
            <text:p text:style-name="P21" loext:marker-style-name="T39"/>
            <text:p text:style-name="P281" loext:marker-style-name="T71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2</text:span><text:span text:style-name="T52"> </text:span><text:span text:style-name="T41">DE</text:span><text:span text:style-name="T43"> 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6.F9" office:value-type="string">
            <text:p text:style-name="P21" loext:marker-style-name="T39"/>
            <text:p text:style-name="P50" loext:marker-style-name="T53"/>
            <text:p text:style-name="P347" loext:marker-style-name="T35"><text:span text:style-name="T41">360</text:span><text:span text:style-name="T49"> </text:span><text:span text:style-name="T45">€</text:span></text:p>
          </table:table-cell>
        </table:table-row>
        <table:table-row table:style-name="Table36.5">
          <table:table-cell table:style-name="Table36.A10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293</text:span><text:span text:style-name="T32"/></text:p>
          </table:table-cell>
          <table:table-cell table:style-name="Table36.B10" office:value-type="string">
            <text:p text:style-name="P21" loext:marker-style-name="T39"/>
            <text:p text:style-name="P282" loext:marker-style-name="T71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36.C10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036190</text:span><text:span text:style-name="T36"/></text:p>
          </table:table-cell>
          <table:table-cell table:style-name="Table36.D10" office:value-type="string">
            <text:p text:style-name="P345" loext:marker-style-name="T35"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POR </text:span><text:span text:style-name="T36">EQUIPOS</text:span><text:span text:style-name="T41"> FEMENINOS DE TENIS</text:span><text:span text:style-name="T54"> </text:span><text:span text:style-name="T41">(PALMA</text:span><text:span text:style-name="T45"> </text:span><text:span text:style-name="T41">DE</text:span></text:p>
            <text:p text:style-name="P597" loext:marker-style-name="T35"><text:span text:style-name="T36">MALLORCA)</text:span><text:span text:style-name="T36"/></text:p>
          </table:table-cell>
          <table:table-cell table:style-name="Table36.E10" office:value-type="string">
            <text:p text:style-name="P21" loext:marker-style-name="T39"/>
            <text:p text:style-name="P282" loext:marker-style-name="T71"/>
            <text:p text:style-name="P598" loext:marker-style-name="T35"><text:span text:style-name="T41">29 DE ABRIL A 6 DE</text:span><text:span text:style-name="T54"> </text:span><text:span text:style-name="T41">MAYO</text:span><text:span text:style-name="T45"> </text:span><text:span text:style-name="T41">DE</text:span><text:span text:style-name="T45"> </text:span><text:span text:style-name="T41">2023</text:span></text:p>
          </table:table-cell>
          <table:table-cell table:style-name="Table36.F10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600,00 </text:span><text:span text:style-name="T45">€</text:span></text:p>
          </table:table-cell>
        </table:table-row>
        <table:table-row table:style-name="Table36.11">
          <table:table-cell table:style-name="Table36.A11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18" loext:marker-style-name="T29"><text:span text:style-name="T32">E2023009100S00294</text:span><text:span text:style-name="T32"/></text:p>
          </table:table-cell>
          <table:table-cell table:style-name="Table36.B11" office:value-type="string">
            <text:p text:style-name="P21" loext:marker-style-name="T39"/>
            <text:p text:style-name="P50" loext:marker-style-name="T53"/>
            <text:p text:style-name="P599" loext:marker-style-name="T35"><text:span text:style-name="T36">CLUB</text:span><text:span text:style-name="T38"> </text:span><text:span text:style-name="T36">DEPORTIVO</text:span><text:span text:style-name="T37"> </text:span><text:span text:style-name="T36">TENETEIDE</text:span></text:p>
          </table:table-cell>
          <table:table-cell table:style-name="Table36.C1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23" loext:marker-style-name="T35"><text:span text:style-name="T36">G38600532</text:span><text:span text:style-name="T36"/></text:p>
          </table:table-cell>
          <table:table-cell table:style-name="Table36.D11" office:value-type="string">
            <text:p text:style-name="P600" loext:marker-style-name="T35"><text:span text:style-name="T41">XXIII CTO. DE ESPAÑA OPEN </text:span><text:span text:style-name="T36">ASTRAPOOL/</text:span><text:span text:style-name="T41"> XXXIX CTO. DE ESPAÑA DE </text:span><text:span text:style-name="T35">NATACIÓN</text:span><text:span text:style-name="T86"> </text:span><text:span text:style-name="T46">JUNIO</text:span></text:p>
            <text:p text:style-name="P446" loext:marker-style-name="T35"><text:span text:style-name="T41">P50.</text:span><text:span text:style-name="T44"> </text:span><text:span text:style-name="T36">(MALLORCA)</text:span></text:p>
          </table:table-cell>
          <table:table-cell table:style-name="Table36.E11" office:value-type="string">
            <text:p text:style-name="P21" loext:marker-style-name="T39"/>
            <text:p text:style-name="P50" loext:marker-style-name="T53"/>
            <text:p text:style-name="P601" loext:marker-style-name="T35"><text:span text:style-name="T41">29</text:span><text:span text:style-name="T45"> </text:span><text:span text:style-name="T41">DE</text:span><text:span text:style-name="T49"> </text:span><text:span text:style-name="T41">MARZO</text:span><text:span text:style-name="T54"> </text:span><text:span text:style-name="T41">A</text:span><text:span text:style-name="T38"> </text:span><text:span text:style-name="T41">2 DE</text:span><text:span text:style-name="T49"> </text:span><text:span text:style-name="T41">ABRIL</text:span><text:span text:style-name="T38"> </text:span><text:span text:style-name="T41">DE</text:span><text:span text:style-name="T49"> </text:span><text:span text:style-name="T43">2023</text:span></text:p>
          </table:table-cell>
          <table:table-cell table:style-name="Table36.F1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28" loext:marker-style-name="T35"><text:span text:style-name="T36">540,00 </text:span><text:span text:style-name="T45">€</text:span></text:p>
          </table:table-cell>
        </table:table-row>
        <table:table-row table:style-name="Table36.3">
          <table:table-cell table:style-name="Table36.A12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295</text:span><text:span text:style-name="T32"/></text:p>
          </table:table-cell>
          <table:table-cell table:style-name="Table36.B12" office:value-type="string">
            <text:p text:style-name="P279" loext:marker-style-name="T53"/>
            <text:p text:style-name="P602" loext:marker-style-name="T35"><text:span text:style-name="T41">GONZALEZ</text:span><text:span text:style-name="T54"> </text:span><text:span text:style-name="T41">SIERRA </text:span><text:span text:style-name="T35">FRANCISCO</text:span><text:span text:style-name="T88"> </text:span><text:span text:style-name="T46">JAVIER</text:span></text:p>
          </table:table-cell>
          <table:table-cell table:style-name="Table36.C12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***9760**</text:span><text:span text:style-name="T36"/></text:p>
          </table:table-cell>
          <table:table-cell table:style-name="Table36.D12" office:value-type="string">
            <text:p text:style-name="P603" loext:marker-style-name="T35"><text:span text:style-name="T36">1ª</text:span><text:span text:style-name="T38"> </text:span><text:span text:style-name="T36">FASE</text:span><text:span text:style-name="T49"> </text:span><text:span text:style-name="T36">COPA</text:span><text:span text:style-name="T37"> </text:span><text:span text:style-name="T36">PRESIDENTE</text:span><text:span text:style-name="T37"> </text:span><text:span text:style-name="T36">RFEDETO</text:span><text:span text:style-name="T37"> </text:span><text:span text:style-name="T36">(BENAHADUX-</text:span></text:p>
            <text:p text:style-name="P446" loext:marker-style-name="T35"><text:span text:style-name="T36">ALMERÍA)</text:span><text:span text:style-name="T36"/></text:p>
          </table:table-cell>
          <table:table-cell table:style-name="Table36.E12" office:value-type="string">
            <text:p text:style-name="P279" loext:marker-style-name="T53"/>
            <text:p text:style-name="P45" loext:marker-style-name="T35"><text:span text:style-name="T41">10</text:span><text:span text:style-name="T42"> </text:span><text:span text:style-name="T41">A</text:span><text:span text:style-name="T50"> </text:span><text:span text:style-name="T41">11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36.F12" office:value-type="string">
            <text:p text:style-name="P21" loext:marker-style-name="T39"/>
            <text:p text:style-name="P282" loext:marker-style-name="T71"/>
            <text:p text:style-name="P183" loext:marker-style-name="T35"><text:span text:style-name="T36">60,00</text:span><text:span text:style-name="T58"> </text:span><text:span text:style-name="T45">€</text:span></text:p>
          </table:table-cell>
        </table:table-row>
      </table:table>
      <text:p text:style-name="P604" loext:marker-style-name="T55"/>
      <text:p text:style-name="P58" loext:marker-style-name="T56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38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38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38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38.A1" office:value-type="string">
            <text:p text:style-name="P11" loext:marker-style-name="T29"/>
            <text:p text:style-name="P97" loext:marker-style-name="T29"><text:span text:style-name="T32">FECHA</text:span><text:span text:style-name="T32"/></text:p>
          </table:table-cell>
          <table:table-cell table:style-name="Table38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38.2">
          <table:table-cell table:style-name="Table38.A2" office:value-type="string">
            <text:p text:style-name="P321" loext:marker-style-name="T53"/>
            <text:p text:style-name="P61" loext:marker-style-name="T29"><text:span text:style-name="T32">E2023009100S00297</text:span><text:span text:style-name="T32"/></text:p>
          </table:table-cell>
          <table:table-cell table:style-name="Table38.B2" office:value-type="string">
            <text:p text:style-name="P605" loext:marker-style-name="T35"><text:span text:style-name="T41">RODRIGUEZ</text:span><text:span text:style-name="T43"> </text:span><text:span text:style-name="T41">PEREZ </text:span><text:span text:style-name="T36">MONICA</text:span><text:span text:style-name="T38"> </text:span><text:span text:style-name="T36">M.</text:span><text:span text:style-name="T49"> </text:span><text:span text:style-name="T36">REPRES.</text:span><text:span text:style-name="T41"> DE DELGADO</text:span></text:p>
            <text:p text:style-name="P606" loext:marker-style-name="T35"><text:span text:style-name="T35">RODRIGUEZ</text:span><text:span text:style-name="T74"> </text:span><text:span text:style-name="T46">RUIMAN</text:span></text:p>
          </table:table-cell>
          <table:table-cell table:style-name="Table38.C2" office:value-type="string">
            <text:p text:style-name="P21" loext:marker-style-name="T39"/>
            <text:p text:style-name="P322" loext:marker-style-name="T35"><text:span text:style-name="T36">***5010**</text:span><text:span text:style-name="T36"/></text:p>
          </table:table-cell>
          <table:table-cell table:style-name="Table38.D2" office:value-type="string">
            <text:p text:style-name="P607" loext:marker-style-name="T35"><text:span text:style-name="T36">CAMPEONATO</text:span><text:span text:style-name="T38"> </text:span><text:span text:style-name="T36">DE</text:span><text:span text:style-name="T41"> ESPAÑA DE </text:span><text:span text:style-name="T36">DUATLON,</text:span><text:span text:style-name="T38"> </text:span><text:span text:style-name="T36">SUPER</text:span></text:p>
            <text:p text:style-name="P314" loext:marker-style-name="T35"><text:span text:style-name="T35">SPRINT</text:span><text:span text:style-name="T59"> </text:span><text:span text:style-name="T46">CADETE</text:span></text:p>
          </table:table-cell>
          <table:table-cell table:style-name="Table38.E2" office:value-type="string">
            <text:p text:style-name="P311" loext:marker-style-name="T39"/>
            <text:p text:style-name="P45" loext:marker-style-name="T35"><text:span text:style-name="T41">1</text:span><text:span text:style-name="T49"> </text:span><text:span text:style-name="T41">DE</text:span><text:span text:style-name="T49"> </text:span><text:span text:style-name="T41">ABRIL</text:span><text:span text:style-name="T44"> </text:span><text:span text:style-name="T42">DE</text:span></text:p>
            <text:p text:style-name="P309" loext:marker-style-name="T35"><text:span text:style-name="T43">2023</text:span><text:span text:style-name="T43"/></text:p>
          </table:table-cell>
          <table:table-cell table:style-name="Table38.F2" office:value-type="string">
            <text:p text:style-name="P21" loext:marker-style-name="T39"/>
            <text:p text:style-name="P331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38.3">
          <table:table-cell table:style-name="Table38.A3" office:value-type="string">
            <text:p text:style-name="P21" loext:marker-style-name="T39"/>
            <text:p text:style-name="P316" loext:marker-style-name="T29"><text:span text:style-name="T32">E2023009100S00299</text:span><text:span text:style-name="T32"/></text:p>
          </table:table-cell>
          <table:table-cell table:style-name="Table38.B3" office:value-type="string">
            <text:p text:style-name="P311" loext:marker-style-name="T39"/>
            <text:p text:style-name="P608" loext:marker-style-name="T35"><text:span text:style-name="T36">CLUB</text:span><text:span text:style-name="T38"> </text:span><text:span text:style-name="T36">NATACION</text:span><text:span text:style-name="T49"> </text:span><text:span text:style-name="T36">LOS</text:span><text:span text:style-name="T37"> </text:span><text:span text:style-name="T36">CRISTIANOS</text:span></text:p>
          </table:table-cell>
          <table:table-cell table:style-name="Table38.C3" office:value-type="string">
            <text:p text:style-name="P21" loext:marker-style-name="T39"/>
            <text:p text:style-name="P317" loext:marker-style-name="T35"><text:span text:style-name="T36">G38400719</text:span><text:span text:style-name="T36"/></text:p>
          </table:table-cell>
          <table:table-cell table:style-name="Table38.D3" office:value-type="string">
            <text:p text:style-name="P609" loext:marker-style-name="T35"><text:span text:style-name="T41">CAMPEONATO DE </text:span><text:span text:style-name="T36">ESPAÑA</text:span><text:span text:style-name="T38"> </text:span><text:span text:style-name="T36">JUNIOR</text:span><text:span text:style-name="T49"> </text:span><text:span text:style-name="T36">DE</text:span><text:span text:style-name="T37"> </text:span><text:span text:style-name="T36">INVIERNO</text:span></text:p>
          </table:table-cell>
          <table:table-cell table:style-name="Table38.E3" office:value-type="string">
            <text:p text:style-name="P311" loext:marker-style-name="T39"/>
            <text:p text:style-name="P438" loext:marker-style-name="T35"><text:span text:style-name="T41">29</text:span><text:span text:style-name="T45"> </text:span><text:span text:style-name="T41">DE</text:span><text:span text:style-name="T38"> </text:span><text:span text:style-name="T41">MARZO</text:span><text:span text:style-name="T54"> </text:span><text:span text:style-name="T41">A</text:span><text:span text:style-name="T38"> </text:span><text:span text:style-name="T41">2 DE</text:span><text:span text:style-name="T49"> </text:span><text:span text:style-name="T41">ABRIL</text:span><text:span text:style-name="T38"> </text:span><text:span text:style-name="T41">DE</text:span><text:span text:style-name="T38"> </text:span><text:span text:style-name="T43">2023</text:span></text:p>
          </table:table-cell>
          <table:table-cell table:style-name="Table38.F3" office:value-type="string">
            <text:p text:style-name="P21" loext:marker-style-name="T39"/>
            <text:p text:style-name="P320" loext:marker-style-name="T35"><text:span text:style-name="T36">120,00 </text:span><text:span text:style-name="T45">€</text:span></text:p>
          </table:table-cell>
        </table:table-row>
        <table:table-row table:style-name="Table38.4">
          <table:table-cell table:style-name="Table38.A4" office:value-type="string">
            <text:p text:style-name="P321" loext:marker-style-name="T53"/>
            <text:p text:style-name="P61" loext:marker-style-name="T29"><text:span text:style-name="T32">E2023009100S00300</text:span><text:span text:style-name="T32"/></text:p>
          </table:table-cell>
          <table:table-cell table:style-name="Table38.B4" office:value-type="string">
            <text:p text:style-name="P610" loext:marker-style-name="T35"><text:span text:style-name="T41">ASOC</text:span><text:span text:style-name="T49"> </text:span><text:span text:style-name="T41">CLUB </text:span><text:span text:style-name="T35">DEPORTIVO</text:span><text:span text:style-name="T63"> </text:span><text:span text:style-name="T35">INTARA</text:span><text:span text:style-name="T41"> DE TENERIFE</text:span></text:p>
          </table:table-cell>
          <table:table-cell table:style-name="Table38.C4" office:value-type="string">
            <text:p text:style-name="P21" loext:marker-style-name="T39"/>
            <text:p text:style-name="P322" loext:marker-style-name="T35"><text:span text:style-name="T36">G76661347</text:span><text:span text:style-name="T36"/></text:p>
          </table:table-cell>
          <table:table-cell table:style-name="Table38.D4" office:value-type="string">
            <text:p text:style-name="P368" loext:marker-style-name="T35"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BASE </text:span><text:span text:style-name="T36">INDIVIDUAL</text:span></text:p>
          </table:table-cell>
          <table:table-cell table:style-name="Table38.E4" office:value-type="string">
            <text:p text:style-name="P311" loext:marker-style-name="T39"/>
            <text:p text:style-name="P26" loext:marker-style-name="T35"><text:span text:style-name="T41">19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8.F4" office:value-type="string">
            <text:p text:style-name="P21" loext:marker-style-name="T39"/>
            <text:p text:style-name="P326" loext:marker-style-name="T35"><text:span text:style-name="T36">240,00 </text:span><text:span text:style-name="T45">€</text:span></text:p>
          </table:table-cell>
        </table:table-row>
        <table:table-row table:style-name="Table38.2">
          <table:table-cell table:style-name="Table38.A5" office:value-type="string">
            <text:p text:style-name="P321" loext:marker-style-name="T53"/>
            <text:p text:style-name="P61" loext:marker-style-name="T29"><text:span text:style-name="T32">E2023009100S00301</text:span><text:span text:style-name="T32"/></text:p>
          </table:table-cell>
          <table:table-cell table:style-name="Table38.B5" office:value-type="string">
            <text:p text:style-name="P311" loext:marker-style-name="T39"/>
            <text:p text:style-name="P611" loext:marker-style-name="T35"><text:span text:style-name="T36">CLUB</text:span><text:span text:style-name="T38"> </text:span><text:span text:style-name="T36">NATACION</text:span><text:span text:style-name="T49"> </text:span><text:span text:style-name="T36">LOS</text:span><text:span text:style-name="T37"> </text:span><text:span text:style-name="T36">CRISTIANOS</text:span></text:p>
          </table:table-cell>
          <table:table-cell table:style-name="Table38.C5" office:value-type="string">
            <text:p text:style-name="P21" loext:marker-style-name="T39"/>
            <text:p text:style-name="P322" loext:marker-style-name="T35"><text:span text:style-name="T36">G38400719</text:span><text:span text:style-name="T36"/></text:p>
          </table:table-cell>
          <table:table-cell table:style-name="Table38.D5" office:value-type="string">
            <text:p text:style-name="P612" loext:marker-style-name="T35"><text:span text:style-name="T36">CAMPEONATO</text:span><text:span text:style-name="T38"> </text:span><text:span text:style-name="T36">DE</text:span><text:span text:style-name="T37"> </text:span><text:span text:style-name="T36">ESPAÑA</text:span><text:span text:style-name="T38"> </text:span><text:span text:style-name="T36">INFANTIL</text:span><text:span text:style-name="T41"> DE INVIERNO</text:span></text:p>
          </table:table-cell>
          <table:table-cell table:style-name="Table38.E5" office:value-type="string">
            <text:p text:style-name="P311" loext:marker-style-name="T39"/>
            <text:p text:style-name="P63" loext:marker-style-name="T35"><text:span text:style-name="T41">9</text:span><text:span text:style-name="T42"> </text:span><text:span text:style-name="T41">A</text:span><text:span text:style-name="T50"> </text:span><text:span text:style-name="T41">12</text:span><text:span text:style-name="T52"> </text:span><text:span text:style-name="T41">DE</text:span><text:span text:style-name="T42"> </text:span><text:span text:style-name="T36">MARZ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8.F5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  <table:table-row table:style-name="Table38.3">
          <table:table-cell table:style-name="Table38.A6" office:value-type="string">
            <text:p text:style-name="P21" loext:marker-style-name="T39"/>
            <text:p text:style-name="P316" loext:marker-style-name="T29"><text:span text:style-name="T32">E2023009100S00302</text:span><text:span text:style-name="T32"/></text:p>
          </table:table-cell>
          <table:table-cell table:style-name="Table38.B6" office:value-type="string">
            <text:p text:style-name="P311" loext:marker-style-name="T39"/>
            <text:p text:style-name="P613" loext:marker-style-name="T35"><text:span text:style-name="T36">FEDERACION</text:span><text:span text:style-name="T37"> </text:span><text:span text:style-name="T36">CANARIA</text:span><text:span text:style-name="T38"> </text:span><text:span text:style-name="T36">DE</text:span><text:span text:style-name="T49"> </text:span><text:span text:style-name="T36">GOLF</text:span></text:p>
          </table:table-cell>
          <table:table-cell table:style-name="Table38.C6" office:value-type="string">
            <text:p text:style-name="P21" loext:marker-style-name="T39"/>
            <text:p text:style-name="P317" loext:marker-style-name="T35"><text:span text:style-name="T36">G35388602</text:span><text:span text:style-name="T36"/></text:p>
          </table:table-cell>
          <table:table-cell table:style-name="Table38.D6" office:value-type="string">
            <text:p text:style-name="P311" loext:marker-style-name="T39"/>
            <text:p text:style-name="P614" loext:marker-style-name="T35"><text:span text:style-name="T41">II</text:span><text:span text:style-name="T43"> </text:span><text:span text:style-name="T41">PUNTUABLE </text:span><text:span text:style-name="T36">NACIONAL</text:span><text:span text:style-name="T38"> </text:span><text:span text:style-name="T36">DE</text:span><text:span text:style-name="T49"> </text:span><text:span text:style-name="T36">P&amp;P</text:span></text:p>
          </table:table-cell>
          <table:table-cell table:style-name="Table38.E6" office:value-type="string">
            <text:p text:style-name="P311" loext:marker-style-name="T39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8.F6" office:value-type="string">
            <text:p text:style-name="P21" loext:marker-style-name="T39"/>
            <text:p text:style-name="P320" loext:marker-style-name="T35"><text:span text:style-name="T36">240,00 </text:span><text:span text:style-name="T45">€</text:span></text:p>
          </table:table-cell>
        </table:table-row>
        <table:table-row table:style-name="Table38.3">
          <table:table-cell table:style-name="Table38.A7" office:value-type="string">
            <text:p text:style-name="P321" loext:marker-style-name="T53"/>
            <text:p text:style-name="P61" loext:marker-style-name="T29"><text:span text:style-name="T32">E2023009100S00303</text:span><text:span text:style-name="T32"/></text:p>
          </table:table-cell>
          <table:table-cell table:style-name="Table38.B7" office:value-type="string">
            <text:p text:style-name="P311" loext:marker-style-name="T39"/>
            <text:p text:style-name="P608" loext:marker-style-name="T35"><text:span text:style-name="T36">CLUB</text:span><text:span text:style-name="T38"> </text:span><text:span text:style-name="T36">NATACION</text:span><text:span text:style-name="T49"> </text:span><text:span text:style-name="T36">LOS</text:span><text:span text:style-name="T37"> </text:span><text:span text:style-name="T36">CRISTIANOS</text:span></text:p>
          </table:table-cell>
          <table:table-cell table:style-name="Table38.C7" office:value-type="string">
            <text:p text:style-name="P21" loext:marker-style-name="T39"/>
            <text:p text:style-name="P322" loext:marker-style-name="T35"><text:span text:style-name="T36">G38400719</text:span><text:span text:style-name="T36"/></text:p>
          </table:table-cell>
          <table:table-cell table:style-name="Table38.D7" office:value-type="string">
            <text:p text:style-name="P368" loext:marker-style-name="T35"><text:span text:style-name="T36">CAMPEONATO</text:span><text:span text:style-name="T38"> </text:span><text:span text:style-name="T36">DE</text:span><text:span text:style-name="T41"> ESPAÑA</text:span><text:span text:style-name="T54"> </text:span><text:span text:style-name="T41">MASTER DE INVIERNO</text:span></text:p>
          </table:table-cell>
          <table:table-cell table:style-name="Table38.E7" office:value-type="string">
            <text:p text:style-name="P325" loext:marker-style-name="T35"><text:span text:style-name="T41">16 A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8.F7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  <table:table-row table:style-name="Table38.2">
          <table:table-cell table:style-name="Table38.A8" office:value-type="string">
            <text:p text:style-name="P321" loext:marker-style-name="T53"/>
            <text:p text:style-name="P61" loext:marker-style-name="T29"><text:span text:style-name="T32">E2023009100S00304</text:span><text:span text:style-name="T32"/></text:p>
          </table:table-cell>
          <table:table-cell table:style-name="Table38.B8" office:value-type="string">
            <text:p text:style-name="P615" loext:marker-style-name="T35"><text:span text:style-name="T41">ASOC</text:span><text:span text:style-name="T49"> </text:span><text:span text:style-name="T41">CLUB </text:span><text:span text:style-name="T35">DEPORTIVO</text:span><text:span text:style-name="T63"> </text:span><text:span text:style-name="T35">INTARA</text:span><text:span text:style-name="T41"> DE TENERIFE</text:span></text:p>
          </table:table-cell>
          <table:table-cell table:style-name="Table38.C8" office:value-type="string">
            <text:p text:style-name="P21" loext:marker-style-name="T39"/>
            <text:p text:style-name="P322" loext:marker-style-name="T35"><text:span text:style-name="T36">G76661347</text:span><text:span text:style-name="T36"/></text:p>
          </table:table-cell>
          <table:table-cell table:style-name="Table38.D8" office:value-type="string">
            <text:p text:style-name="P311" loext:marker-style-name="T39"/>
            <text:p text:style-name="P616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/text:p>
          </table:table-cell>
          <table:table-cell table:style-name="Table38.E8" office:value-type="string">
            <text:p text:style-name="P311" loext:marker-style-name="T39"/>
            <text:p text:style-name="P26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8.F8" office:value-type="string">
            <text:p text:style-name="P21" loext:marker-style-name="T39"/>
            <text:p text:style-name="P326" loext:marker-style-name="T35"><text:span text:style-name="T36">780,00 </text:span><text:span text:style-name="T45">€</text:span></text:p>
          </table:table-cell>
        </table:table-row>
        <table:table-row table:style-name="Table38.4">
          <table:table-cell table:style-name="Table38.A9" office:value-type="string">
            <text:p text:style-name="P21" loext:marker-style-name="T39"/>
            <text:p text:style-name="P316" loext:marker-style-name="T29"><text:span text:style-name="T32">E2023009100S00305</text:span><text:span text:style-name="T32"/></text:p>
          </table:table-cell>
          <table:table-cell table:style-name="Table38.B9" office:value-type="string">
            <text:p text:style-name="P617" loext:marker-style-name="T35"><text:span text:style-name="T41">ASOC</text:span><text:span text:style-name="T49"> </text:span><text:span text:style-name="T41">CLUB </text:span><text:span text:style-name="T35">DEPORTIVO</text:span><text:span text:style-name="T63"> </text:span><text:span text:style-name="T35">INTARA</text:span><text:span text:style-name="T41"> DE TENERIFE</text:span></text:p>
          </table:table-cell>
          <table:table-cell table:style-name="Table38.C9" office:value-type="string">
            <text:p text:style-name="P21" loext:marker-style-name="T39"/>
            <text:p text:style-name="P317" loext:marker-style-name="T35"><text:span text:style-name="T36">G76661347</text:span><text:span text:style-name="T36"/></text:p>
          </table:table-cell>
          <table:table-cell table:style-name="Table38.D9" office:value-type="string">
            <text:p text:style-name="P311" loext:marker-style-name="T39"/>
            <text:p text:style-name="P618" loext:marker-style-name="T35"><text:span text:style-name="T41">I</text:span><text:span text:style-name="T54"> </text:span><text:span text:style-name="T41">FASE</text:span><text:span text:style-name="T45"> </text:span><text:span text:style-name="T41">COPA</text:span><text:span text:style-name="T45"> </text:span><text:span text:style-name="T41">DE </text:span><text:span text:style-name="T36">ESPAÑA</text:span></text:p>
          </table:table-cell>
          <table:table-cell table:style-name="Table38.E9" office:value-type="string">
            <text:p text:style-name="P21" loext:marker-style-name="T39"/>
            <text:p text:style-name="P619" loext:marker-style-name="T35"><text:span text:style-name="T41">30</text:span><text:span text:style-name="T38"> </text:span><text:span text:style-name="T41">DE</text:span><text:span text:style-name="T49"> </text:span><text:span text:style-name="T41">ABRIL</text:span><text:span text:style-name="T49"> </text:span><text:span text:style-name="T43">2023</text:span></text:p>
          </table:table-cell>
          <table:table-cell table:style-name="Table38.F9" office:value-type="string">
            <text:p text:style-name="P21" loext:marker-style-name="T39"/>
            <text:p text:style-name="P320" loext:marker-style-name="T35"><text:span text:style-name="T36">360,00 </text:span><text:span text:style-name="T45">€</text:span></text:p>
          </table:table-cell>
        </table:table-row>
        <table:table-row table:style-name="Table38.3">
          <table:table-cell table:style-name="Table38.A10" office:value-type="string">
            <text:p text:style-name="P321" loext:marker-style-name="T53"/>
            <text:p text:style-name="P61" loext:marker-style-name="T29"><text:span text:style-name="T32">E2023009100S00308</text:span><text:span text:style-name="T32"/></text:p>
          </table:table-cell>
          <table:table-cell table:style-name="Table38.B10" office:value-type="string">
            <text:p text:style-name="P311" loext:marker-style-name="T39"/>
            <text:p text:style-name="P620" loext:marker-style-name="T35"><text:span text:style-name="T36">CLUB</text:span><text:span text:style-name="T38"> </text:span><text:span text:style-name="T36">DEPORTIVO</text:span><text:span text:style-name="T37"> </text:span><text:span text:style-name="T43">AURA</text:span></text:p>
          </table:table-cell>
          <table:table-cell table:style-name="Table38.C10" office:value-type="string">
            <text:p text:style-name="P21" loext:marker-style-name="T39"/>
            <text:p text:style-name="P322" loext:marker-style-name="T35"><text:span text:style-name="T36">G76769504</text:span><text:span text:style-name="T36"/></text:p>
          </table:table-cell>
          <table:table-cell table:style-name="Table38.D10" office:value-type="string">
            <text:p text:style-name="P621" loext:marker-style-name="T35"><text:span text:style-name="T36">NACIONAL</text:span><text:span text:style-name="T38"> </text:span><text:span text:style-name="T36">BASE</text:span><text:span text:style-name="T37"> </text:span><text:span text:style-name="T36">INDIVIDUAL</text:span><text:span text:style-name="T37"> </text:span><text:span text:style-name="T36">(PAMPLONA-</text:span></text:p>
            <text:p text:style-name="P324" loext:marker-style-name="T35"><text:span text:style-name="T36">NAVARRA)</text:span><text:span text:style-name="T36"/></text:p>
          </table:table-cell>
          <table:table-cell table:style-name="Table38.E10" office:value-type="string">
            <text:p text:style-name="P311" loext:marker-style-name="T39"/>
            <text:p text:style-name="P26" loext:marker-style-name="T35"><text:span text:style-name="T41">19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8.F10" office:value-type="string">
            <text:p text:style-name="P21" loext:marker-style-name="T39"/>
            <text:p text:style-name="P326" loext:marker-style-name="T35"><text:span text:style-name="T36">960,00 </text:span><text:span text:style-name="T45">€</text:span></text:p>
          </table:table-cell>
        </table:table-row>
        <table:table-row table:style-name="Table38.2">
          <table:table-cell table:style-name="Table38.A11" office:value-type="string">
            <text:p text:style-name="P321" loext:marker-style-name="T53"/>
            <text:p text:style-name="P61" loext:marker-style-name="T29"><text:span text:style-name="T32">E2023009100S00309</text:span><text:span text:style-name="T32"/></text:p>
          </table:table-cell>
          <table:table-cell table:style-name="Table38.B11" office:value-type="string">
            <text:p text:style-name="P311" loext:marker-style-name="T39"/>
            <text:p text:style-name="P622" loext:marker-style-name="T35"><text:span text:style-name="T36">CLUB</text:span><text:span text:style-name="T38"> </text:span><text:span text:style-name="T36">DEPORTIVO</text:span><text:span text:style-name="T37"> </text:span><text:span text:style-name="T43">AURA</text:span></text:p>
          </table:table-cell>
          <table:table-cell table:style-name="Table38.C11" office:value-type="string">
            <text:p text:style-name="P21" loext:marker-style-name="T39"/>
            <text:p text:style-name="P322" loext:marker-style-name="T35"><text:span text:style-name="T36">G76769504</text:span><text:span text:style-name="T36"/></text:p>
          </table:table-cell>
          <table:table-cell table:style-name="Table38.D11" office:value-type="string">
            <text:p text:style-name="P623" loext:marker-style-name="T35"><text:span text:style-name="T36">MISS</text:span><text:span text:style-name="T38"> </text:span><text:span text:style-name="T36">VALENTINE</text:span><text:span text:style-name="T41"> 2023, TARTU GRAND</text:span><text:span text:style-name="T36"> </text:span><text:span text:style-name="T41">PRIX</text:span></text:p>
            <text:p text:style-name="P319" loext:marker-style-name="T35"><text:span text:style-name="T36">(ESTONIA)</text:span><text:span text:style-name="T36"/></text:p>
          </table:table-cell>
          <table:table-cell table:style-name="Table38.E11" office:value-type="string">
            <text:p text:style-name="P624" loext:marker-style-name="T35"><text:span text:style-name="T41">22 A 26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8.F11" office:value-type="string">
            <text:p text:style-name="P21" loext:marker-style-name="T39"/>
            <text:p text:style-name="P326" loext:marker-style-name="T35"><text:span text:style-name="T35">1.530,00</text:span><text:span text:style-name="T59"> </text:span><text:span text:style-name="T60">€</text:span></text:p>
          </table:table-cell>
        </table:table-row>
        <table:table-row table:style-name="Table38.12">
          <table:table-cell table:style-name="Table38.A12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310</text:span><text:span text:style-name="T32"/></text:p>
          </table:table-cell>
          <table:table-cell table:style-name="Table38.B12" office:value-type="string">
            <text:p text:style-name="P625" loext:marker-style-name="T35"><text:span text:style-name="T36">HERNANDEZ</text:span><text:span text:style-name="T41"> RODRIGUEZ</text:span><text:span text:style-name="T43"> </text:span><text:span text:style-name="T41">ISABEL (REPRES.</text:span><text:span text:style-name="T43"> </text:span><text:span text:style-name="T41">SAMUEL </text:span><text:span text:style-name="T36">GARCÍA</text:span><text:span text:style-name="T38"> </text:span><text:span text:style-name="T36">HERNÁNDEZ)</text:span></text:p>
          </table:table-cell>
          <table:table-cell table:style-name="Table38.C12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7422**</text:span><text:span text:style-name="T36"/></text:p>
          </table:table-cell>
          <table:table-cell table:style-name="Table38.D12" office:value-type="string">
            <text:p text:style-name="P626" loext:marker-style-name="T35"><text:span text:style-name="T36">CIRTCUITO</text:span><text:span text:style-name="T37"> </text:span><text:span text:style-name="T36">NACIONAL</text:span><text:span text:style-name="T38"> </text:span><text:span text:style-name="T36">RPT</text:span><text:span text:style-name="T49"> </text:span><text:span text:style-name="T36">–</text:span><text:span text:style-name="T37"> </text:span><text:span text:style-name="T43">MARCA</text:span><text:span text:style-name="T41"> CHALLENGE</text:span><text:span text:style-name="T43"> </text:span><text:span text:style-name="T41">BY</text:span></text:p>
            <text:p text:style-name="P627" loext:marker-style-name="T35"><text:span text:style-name="T35">WILSON</text:span><text:span text:style-name="T86"> </text:span><text:span text:style-name="T46">(SEVILLA)</text:span></text:p>
          </table:table-cell>
          <table:table-cell table:style-name="Table38.E12" office:value-type="string">
            <text:p text:style-name="P275" loext:marker-style-name="T71"/>
            <text:p text:style-name="P297" loext:marker-style-name="T35"><text:span text:style-name="T41">14 A 16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38.F12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360,00 </text:span><text:span text:style-name="T45">€</text:span></text:p>
          </table:table-cell>
        </table:table-row>
        <table:table-row table:style-name="Table38.13">
          <table:table-cell table:style-name="Table38.A13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315</text:span><text:span text:style-name="T32"/></text:p>
          </table:table-cell>
          <table:table-cell table:style-name="Table38.B13" office:value-type="string">
            <text:p text:style-name="P279" loext:marker-style-name="T53"/>
            <text:p text:style-name="P628" loext:marker-style-name="T35"><text:span text:style-name="T36">FEDERACION</text:span><text:span text:style-name="T41"> CANARIA DE </text:span><text:span text:style-name="T46">BALONCESTO</text:span></text:p>
          </table:table-cell>
          <table:table-cell table:style-name="Table38.C13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38318069</text:span><text:span text:style-name="T36"/></text:p>
          </table:table-cell>
          <table:table-cell table:style-name="Table38.D13" office:value-type="string">
            <text:p text:style-name="P629" loext:marker-style-name="T35"><text:span text:style-name="T36">CAMP.</text:span><text:span text:style-name="T38"> </text:span><text:span text:style-name="T36">DE</text:span><text:span text:style-name="T49"> </text:span><text:span text:style-name="T36">ESPAÑA</text:span><text:span text:style-name="T41"> DE</text:span><text:span text:style-name="T43"> </text:span><text:span text:style-name="T41">SELECCIONES </text:span><text:span text:style-name="T36">AUTONÓMICAS</text:span><text:span text:style-name="T41"> 2023. CADETE </text:span><text:span text:style-name="T36">MASCULINA</text:span></text:p>
            <text:p text:style-name="P592" loext:marker-style-name="T35"><text:span text:style-name="T36">(HUELVA)</text:span><text:span text:style-name="T36"/></text:p>
          </table:table-cell>
          <table:table-cell table:style-name="Table38.E13" office:value-type="string">
            <text:p text:style-name="P21" loext:marker-style-name="T39"/>
            <text:p text:style-name="P281" loext:marker-style-name="T71"/>
            <text:p text:style-name="P26" loext:marker-style-name="T35"><text:span text:style-name="T41">3</text:span><text:span text:style-name="T43"> </text:span><text:span text:style-name="T41">A</text:span><text:span text:style-name="T36"> </text:span><text:span text:style-name="T41">7</text:span><text:span text:style-name="T52"> </text:span><text:span text:style-name="T41">DE</text:span><text:span text:style-name="T43"> ENER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8.F13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5">1.680,00</text:span><text:span text:style-name="T59"> </text:span><text:span text:style-name="T60">€</text:span></text:p>
          </table:table-cell>
        </table:table-row>
        <table:table-row table:style-name="Table38.14">
          <table:table-cell table:style-name="Table38.A14" office:value-type="string">
            <text:p text:style-name="P21" loext:marker-style-name="T39"/>
            <text:p text:style-name="P287" loext:marker-style-name="T71"/>
            <text:p text:style-name="P18" loext:marker-style-name="T29"><text:span text:style-name="T32">E2023009100S00317</text:span><text:span text:style-name="T32"/></text:p>
          </table:table-cell>
          <table:table-cell table:style-name="Table38.B14" office:value-type="string">
            <text:p text:style-name="P273" loext:marker-style-name="T71"/>
            <text:p text:style-name="P628" loext:marker-style-name="T35"><text:span text:style-name="T36">FEDERACION</text:span><text:span text:style-name="T41"> CANARIA DE </text:span><text:span text:style-name="T46">BALONCESTO</text:span></text:p>
          </table:table-cell>
          <table:table-cell table:style-name="Table38.C14" office:value-type="string">
            <text:p text:style-name="P21" loext:marker-style-name="T39"/>
            <text:p text:style-name="P282" loext:marker-style-name="T71"/>
            <text:p text:style-name="P33" loext:marker-style-name="T35"><text:span text:style-name="T36">G38318069</text:span><text:span text:style-name="T36"/></text:p>
          </table:table-cell>
          <table:table-cell table:style-name="Table38.D14" office:value-type="string">
            <text:p text:style-name="P345" loext:marker-style-name="T35"><text:span text:style-name="T36">CAMPEONATO</text:span><text:span text:style-name="T38"> </text:span><text:span text:style-name="T36">DE</text:span><text:span text:style-name="T41"> ESPAÑA DE </text:span><text:span text:style-name="T36">SELECCIONES</text:span><text:span text:style-name="T37"> </text:span><text:span text:style-name="T36">AUTONÓMICAS.</text:span></text:p>
            <text:p text:style-name="P630" loext:marker-style-name="T35"><text:span text:style-name="T35">CADETE</text:span><text:span text:style-name="T65"> </text:span><text:span text:style-name="T46">FEMENINA</text:span></text:p>
          </table:table-cell>
          <table:table-cell table:style-name="Table38.E14" office:value-type="string">
            <text:p text:style-name="P279" loext:marker-style-name="T53"/>
            <text:p text:style-name="P26" loext:marker-style-name="T35"><text:span text:style-name="T41">3</text:span><text:span text:style-name="T43"> </text:span><text:span text:style-name="T41">A</text:span><text:span text:style-name="T36"> </text:span><text:span text:style-name="T41">7</text:span><text:span text:style-name="T52"> </text:span><text:span text:style-name="T41">DE</text:span><text:span text:style-name="T50"> </text:span><text:span text:style-name="T43">ENER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38.F14" office:value-type="string">
            <text:p text:style-name="P21" loext:marker-style-name="T39"/>
            <text:p text:style-name="P282" loext:marker-style-name="T71"/>
            <text:p text:style-name="P36" loext:marker-style-name="T35"><text:span text:style-name="T35">2.400,00</text:span><text:span text:style-name="T59"> </text:span><text:span text:style-name="T60">€</text:span></text:p>
          </table:table-cell>
        </table:table-row>
        <table:table-row table:style-name="Table38.3">
          <table:table-cell table:style-name="Table38.A15" office:value-type="string">
            <text:p text:style-name="P21" loext:marker-style-name="T39"/>
            <text:p text:style-name="P316" loext:marker-style-name="T29"><text:span text:style-name="T32">E2023009100S00320</text:span><text:span text:style-name="T32"/></text:p>
          </table:table-cell>
          <table:table-cell table:style-name="Table38.B15" office:value-type="string">
            <text:p text:style-name="P439" loext:marker-style-name="T39"/>
            <text:p text:style-name="P631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38.C15" office:value-type="string">
            <text:p text:style-name="P21" loext:marker-style-name="T39"/>
            <text:p text:style-name="P317" loext:marker-style-name="T35"><text:span text:style-name="T36">G38036190</text:span><text:span text:style-name="T36"/></text:p>
          </table:table-cell>
          <table:table-cell table:style-name="Table38.D15" office:value-type="string">
            <text:p text:style-name="P632" loext:marker-style-name="T35"><text:span text:style-name="T41">CTO. DE ESPAÑA </text:span><text:span text:style-name="T36">INFANTIL</text:span><text:span text:style-name="T38"> </text:span><text:span text:style-name="T36">Y</text:span><text:span text:style-name="T49"> </text:span><text:span text:style-name="T36">CADETE</text:span><text:span text:style-name="T41"> </text:span><text:span text:style-name="T35">DE</text:span><text:span text:style-name="T86"> </text:span><text:span text:style-name="T35">SALVAMENTO</text:span><text:span text:style-name="T69"> </text:span><text:span text:style-name="T60">Y</text:span></text:p>
            <text:p text:style-name="P329" loext:marker-style-name="T35"><text:span text:style-name="T36">SOCORRISMO</text:span><text:span text:style-name="T36"/></text:p>
          </table:table-cell>
          <table:table-cell table:style-name="Table38.E15" office:value-type="string">
            <text:p text:style-name="P439" loext:marker-style-name="T39"/>
            <text:p text:style-name="P26" loext:marker-style-name="T35"><text:span text:style-name="T41">22</text:span><text:span text:style-name="T42"> </text:span><text:span text:style-name="T41">A</text:span><text:span text:style-name="T43"> </text:span><text:span text:style-name="T41">23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38.F15" office:value-type="string">
            <text:p text:style-name="P21" loext:marker-style-name="T39"/>
            <text:p text:style-name="P320" loext:marker-style-name="T35"><text:span text:style-name="T36">240,00 </text:span><text:span text:style-name="T45">€</text:span></text:p>
          </table:table-cell>
        </table:table-row>
      </table:table>
      <text:p text:style-name="P633" loext:marker-style-name="T55"/>
      <text:p text:style-name="P58" loext:marker-style-name="T56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row table:style-name="Table40.1">
          <table:table-cell table:style-name="Table40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40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40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40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40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40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40.2">
          <table:table-cell table:style-name="Table40.A2" office:value-type="string">
            <text:p text:style-name="P21" loext:marker-style-name="T39"/>
            <text:p text:style-name="P21" loext:marker-style-name="T39"/>
            <text:p text:style-name="P634" loext:marker-style-name="T89"/>
            <text:p text:style-name="P18" loext:marker-style-name="T29"><text:span text:style-name="T32">E2023009100S00322</text:span><text:span text:style-name="T32"/></text:p>
          </table:table-cell>
          <table:table-cell table:style-name="Table40.B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2" office:value-type="string">
            <text:p text:style-name="P21" loext:marker-style-name="T39"/>
            <text:p text:style-name="P21" loext:marker-style-name="T39"/>
            <text:p text:style-name="P635" loext:marker-style-name="T89"/>
            <text:p text:style-name="P33" loext:marker-style-name="T35"><text:span text:style-name="T36">G38036190</text:span><text:span text:style-name="T36"/></text:p>
          </table:table-cell>
          <table:table-cell table:style-name="Table40.D2" office:value-type="string">
            <text:p text:style-name="P636" loext:marker-style-name="T35"><text:span text:style-name="T41">I KIDS SPANISH CLUB XXXVII CAMPEONATO DE </text:span><text:span text:style-name="T36">ESPAÑA</text:span><text:span text:style-name="T38"> </text:span><text:span text:style-name="T36">INFANTIL</text:span><text:span text:style-name="T49"> </text:span><text:span text:style-name="T36">Y</text:span><text:span text:style-name="T41"> CADETE DE </text:span><text:span text:style-name="T36">INVIERNO.</text:span><text:span text:style-name="T41"> SALVAMENTO</text:span><text:span text:style-name="T52"> </text:span><text:span text:style-name="T41">Y</text:span></text:p>
            <text:p text:style-name="P637" loext:marker-style-name="T35"><text:span text:style-name="T36">SOCORRISMO</text:span><text:span text:style-name="T36"/></text:p>
          </table:table-cell>
          <table:table-cell table:style-name="Table40.E2" office:value-type="string">
            <text:p text:style-name="P21" loext:marker-style-name="T39"/>
            <text:p text:style-name="P50" loext:marker-style-name="T53"/>
            <text:p text:style-name="P354" loext:marker-style-name="T35"><text:span text:style-name="T41">4 Y 5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0.F2" office:value-type="string">
            <text:p text:style-name="P21" loext:marker-style-name="T39"/>
            <text:p text:style-name="P21" loext:marker-style-name="T39"/>
            <text:p text:style-name="P635" loext:marker-style-name="T89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40.3">
          <table:table-cell table:style-name="Table40.A3" office:value-type="string">
            <text:p text:style-name="P21" loext:marker-style-name="T39"/>
            <text:p text:style-name="P46" loext:marker-style-name="T48"/>
            <text:p text:style-name="P18" loext:marker-style-name="T29"><text:span text:style-name="T32">E2023009100S00323</text:span><text:span text:style-name="T32"/></text:p>
          </table:table-cell>
          <table:table-cell table:style-name="Table40.B3" office:value-type="string">
            <text:p text:style-name="P21" loext:marker-style-name="T39"/>
            <text:p text:style-name="P638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3" office:value-type="string">
            <text:p text:style-name="P21" loext:marker-style-name="T39"/>
            <text:p text:style-name="P37" loext:marker-style-name="T48"/>
            <text:p text:style-name="P33" loext:marker-style-name="T35"><text:span text:style-name="T36">G38036190</text:span><text:span text:style-name="T36"/></text:p>
          </table:table-cell>
          <table:table-cell table:style-name="Table40.D3" office:value-type="string">
            <text:p text:style-name="P639" loext:marker-style-name="T76"><text:span text:style-name="T77">III CAMP DE ESPAÑA</text:span><text:span text:style-name="T79"> </text:span><text:span text:style-name="T77">DE</text:span><text:span text:style-name="T82"> </text:span><text:span text:style-name="T77">DISTANCIAS</text:span><text:span text:style-name="T79"> </text:span><text:span text:style-name="T77">CORTAS</text:span><text:span text:style-name="T82"> </text:span><text:span text:style-name="T77">JUVENIL,</text:span><text:span text:style-name="T79"> </text:span><text:span text:style-name="T77">JUNIOR</text:span><text:span text:style-name="T90"> </text:span><text:span text:style-name="T77">Y</text:span><text:span text:style-name="T90"> </text:span><text:span text:style-name="T77">ABSOLUTO.</text:span><text:span text:style-name="T79"> </text:span><text:span text:style-name="T77">SALVAMENTO</text:span><text:span text:style-name="T91"> </text:span><text:span text:style-name="T77">Y</text:span></text:p>
            <text:p text:style-name="P640" loext:marker-style-name="T76"><text:span text:style-name="T84">SOCORRISMO</text:span><text:span text:style-name="T84"/></text:p>
          </table:table-cell>
          <table:table-cell table:style-name="Table40.E3" office:value-type="string">
            <text:p text:style-name="P21" loext:marker-style-name="T39"/>
            <text:p text:style-name="P641" loext:marker-style-name="T35"><text:span text:style-name="T41">4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MARZ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40.F3" office:value-type="string">
            <text:p text:style-name="P21" loext:marker-style-name="T39"/>
            <text:p text:style-name="P37" loext:marker-style-name="T48"/>
            <text:p text:style-name="P36" loext:marker-style-name="T35"><text:span text:style-name="T35">1.200,00</text:span><text:span text:style-name="T59"> </text:span><text:span text:style-name="T60">€</text:span></text:p>
          </table:table-cell>
        </table:table-row>
        <table:table-row table:style-name="Table40.4">
          <table:table-cell table:style-name="Table40.A4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324</text:span><text:span text:style-name="T32"/></text:p>
          </table:table-cell>
          <table:table-cell table:style-name="Table40.B4" office:value-type="string">
            <text:p text:style-name="P275" loext:marker-style-name="T71"/>
            <text:p text:style-name="P642" loext:marker-style-name="T35"><text:span text:style-name="T36">AGRUPACION</text:span><text:span text:style-name="T37"> </text:span><text:span text:style-name="T36">DEPORTIVA</text:span><text:span text:style-name="T38"> </text:span><text:span text:style-name="T36">SANTA</text:span><text:span text:style-name="T37"> </text:span><text:span text:style-name="T43">CRUZ</text:span></text:p>
          </table:table-cell>
          <table:table-cell table:style-name="Table40.C4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38083960</text:span><text:span text:style-name="T36"/></text:p>
          </table:table-cell>
          <table:table-cell table:style-name="Table40.D4" office:value-type="string">
            <text:p text:style-name="P643" loext:marker-style-name="T35"><text:span text:style-name="T41">CAMPEONATO</text:span><text:span text:style-name="T54"> </text:span><text:span text:style-name="T41">DE ESPAÑA</text:span><text:span text:style-name="T54"> </text:span><text:span text:style-name="T41">ALEVÍN</text:span><text:span text:style-name="T45"> </text:span><text:span text:style-name="T41">E INFANTIL</text:span><text:span text:style-name="T36"> </text:span><text:span text:style-name="T41">DE </text:span><text:span text:style-name="T36">INVIERNO</text:span><text:span text:style-name="T38"> </text:span><text:span text:style-name="T36">DE</text:span><text:span text:style-name="T49"> </text:span><text:span text:style-name="T36">NAT.</text:span></text:p>
            <text:p text:style-name="P644" loext:marker-style-name="T35"><text:span text:style-name="T36">ARTÍSTICA</text:span><text:span text:style-name="T36"/></text:p>
          </table:table-cell>
          <table:table-cell table:style-name="Table40.E4" office:value-type="string">
            <text:p text:style-name="P279" loext:marker-style-name="T53"/>
            <text:p text:style-name="P45" loext:marker-style-name="T35"><text:span text:style-name="T41">10</text:span><text:span text:style-name="T42"> </text:span><text:span text:style-name="T41">A</text:span><text:span text:style-name="T50"> </text:span><text:span text:style-name="T41">12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40.F4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5">2.700,00</text:span><text:span text:style-name="T59"> </text:span><text:span text:style-name="T60">€</text:span></text:p>
          </table:table-cell>
        </table:table-row>
        <table:table-row table:style-name="Table40.5">
          <table:table-cell table:style-name="Table40.A5" office:value-type="string">
            <text:p text:style-name="P321" loext:marker-style-name="T53"/>
            <text:p text:style-name="P61" loext:marker-style-name="T29"><text:span text:style-name="T32">E2023009100S00326</text:span><text:span text:style-name="T32"/></text:p>
          </table:table-cell>
          <table:table-cell table:style-name="Table40.B5" office:value-type="string">
            <text:p text:style-name="P311" loext:marker-style-name="T39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5" office:value-type="string">
            <text:p text:style-name="P21" loext:marker-style-name="T39"/>
            <text:p text:style-name="P322" loext:marker-style-name="T35"><text:span text:style-name="T36">G38036190</text:span><text:span text:style-name="T36"/></text:p>
          </table:table-cell>
          <table:table-cell table:style-name="Table40.D5" office:value-type="string">
            <text:p text:style-name="P368" loext:marker-style-name="T35"><text:span text:style-name="T36">CAMPEONATO</text:span><text:span text:style-name="T38"> </text:span><text:span text:style-name="T36">DE</text:span><text:span text:style-name="T41"> ESPAÑA</text:span><text:span text:style-name="T54"> </text:span><text:span text:style-name="T41">LCA</text:span><text:span text:style-name="T45"> </text:span><text:span text:style-name="T41">4</text:span><text:span text:style-name="T45"> </text:span><text:span text:style-name="T41">DE </text:span><text:span text:style-name="T43">VELA</text:span></text:p>
          </table:table-cell>
          <table:table-cell table:style-name="Table40.E5" office:value-type="string">
            <text:p text:style-name="P325" loext:marker-style-name="T35"><text:span text:style-name="T41">DEL</text:span><text:span text:style-name="T54"> </text:span><text:span text:style-name="T41">24</text:span><text:span text:style-name="T45"> </text:span><text:span text:style-name="T41">A</text:span><text:span text:style-name="T45"> </text:span><text:span text:style-name="T41">28</text:span><text:span text:style-name="T45"> </text:span><text:span text:style-name="T41">DE FEBRERO</text:span><text:span text:style-name="T36"> </text:span><text:span text:style-name="T41">DE </text:span><text:span text:style-name="T43">2023</text:span></text:p>
          </table:table-cell>
          <table:table-cell table:style-name="Table40.F5" office:value-type="string">
            <text:p text:style-name="P21" loext:marker-style-name="T39"/>
            <text:p text:style-name="P326" loext:marker-style-name="T35"><text:span text:style-name="T35">1.680,00</text:span><text:span text:style-name="T59"> </text:span><text:span text:style-name="T60">€</text:span></text:p>
          </table:table-cell>
        </table:table-row>
        <table:table-row table:style-name="Table40.6">
          <table:table-cell table:style-name="Table40.A6" office:value-type="string">
            <text:p text:style-name="P321" loext:marker-style-name="T53"/>
            <text:p text:style-name="P61" loext:marker-style-name="T29"><text:span text:style-name="T32">E2023009100S00327</text:span><text:span text:style-name="T32"/></text:p>
          </table:table-cell>
          <table:table-cell table:style-name="Table40.B6" office:value-type="string">
            <text:p text:style-name="P311" loext:marker-style-name="T39"/>
            <text:p text:style-name="P631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6" office:value-type="string">
            <text:p text:style-name="P21" loext:marker-style-name="T39"/>
            <text:p text:style-name="P322" loext:marker-style-name="T35"><text:span text:style-name="T36">G38036190</text:span><text:span text:style-name="T36"/></text:p>
          </table:table-cell>
          <table:table-cell table:style-name="Table40.D6" office:value-type="string">
            <text:p text:style-name="P645" loext:marker-style-name="T35"><text:span text:style-name="T41">CAMPEONATO DE ESPAÑA CLASE </text:span><text:span text:style-name="T36">OPTIMIST</text:span><text:span text:style-name="T38"> </text:span><text:span text:style-name="T36">(GIRONA)</text:span></text:p>
          </table:table-cell>
          <table:table-cell table:style-name="Table40.E6" office:value-type="string">
            <text:p text:style-name="P311" loext:marker-style-name="T39"/>
            <text:p text:style-name="P26" loext:marker-style-name="T35"><text:span text:style-name="T41">4</text:span><text:span text:style-name="T43"> </text:span><text:span text:style-name="T41">A</text:span><text:span text:style-name="T36"> </text:span><text:span text:style-name="T41">9</text:span><text:span text:style-name="T52"> </text:span><text:span text:style-name="T41">DE</text:span><text:span text:style-name="T43"> 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40.F6" office:value-type="string">
            <text:p text:style-name="P21" loext:marker-style-name="T39"/>
            <text:p text:style-name="P326" loext:marker-style-name="T35"><text:span text:style-name="T35">1.680,00</text:span><text:span text:style-name="T59"> </text:span><text:span text:style-name="T60">€</text:span></text:p>
          </table:table-cell>
        </table:table-row>
        <table:table-row table:style-name="Table40.7">
          <table:table-cell table:style-name="Table40.A7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328</text:span><text:span text:style-name="T32"/></text:p>
          </table:table-cell>
          <table:table-cell table:style-name="Table40.B7" office:value-type="string">
            <text:p text:style-name="P279" loext:marker-style-name="T53"/>
            <text:p text:style-name="P646" loext:marker-style-name="T35"><text:span text:style-name="T36">BADMINTON</text:span><text:span text:style-name="T38"> </text:span><text:span text:style-name="T36">LOS</text:span><text:span text:style-name="T37"> </text:span><text:span text:style-name="T36">HINOJEROS</text:span><text:span text:style-name="T37"> </text:span><text:span text:style-name="T36">GRANADILLA</text:span></text:p>
          </table:table-cell>
          <table:table-cell table:style-name="Table40.C7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G04974564</text:span><text:span text:style-name="T36"/></text:p>
          </table:table-cell>
          <table:table-cell table:style-name="Table40.D7" office:value-type="string">
            <text:p text:style-name="P591" loext:marker-style-name="T35"><text:span text:style-name="T41">ASTURIAS</text:span><text:span text:style-name="T54"> </text:span><text:span text:style-name="T41">TOP</text:span><text:span text:style-name="T45"> </text:span><text:span text:style-name="T41">TTR </text:span><text:span text:style-name="T36">N7,</text:span><text:span text:style-name="T38"> </text:span><text:span text:style-name="T36">SUB-13,</text:span><text:span text:style-name="T49"> </text:span><text:span text:style-name="T36">SUB-15,</text:span><text:span text:style-name="T41"> SUB-17,</text:span><text:span text:style-name="T43"> </text:span><text:span text:style-name="T41">SUB-19, ABSOLUTO</text:span><text:span text:style-name="T43"> </text:span><text:span text:style-name="T41">Y SENIOR</text:span><text:span text:style-name="T36"> </text:span><text:span text:style-name="T41">(GIJÓN-</text:span></text:p>
            <text:p text:style-name="P592" loext:marker-style-name="T35"><text:span text:style-name="T36">ASTURIAS)</text:span><text:span text:style-name="T36"/></text:p>
          </table:table-cell>
          <table:table-cell table:style-name="Table40.E7" office:value-type="string">
            <text:p text:style-name="P21" loext:marker-style-name="T39"/>
            <text:p text:style-name="P281" loext:marker-style-name="T71"/>
            <text:p text:style-name="P71" loext:marker-style-name="T35"><text:span text:style-name="T41">29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40.F7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360,00 </text:span><text:span text:style-name="T45">€</text:span></text:p>
          </table:table-cell>
        </table:table-row>
        <table:table-row table:style-name="Table40.6">
          <table:table-cell table:style-name="Table40.A8" office:value-type="string">
            <text:p text:style-name="P321" loext:marker-style-name="T53"/>
            <text:p text:style-name="P61" loext:marker-style-name="T29"><text:span text:style-name="T32">E2023009100S00329</text:span><text:span text:style-name="T32"/></text:p>
          </table:table-cell>
          <table:table-cell table:style-name="Table40.B8" office:value-type="string">
            <text:p text:style-name="P311" loext:marker-style-name="T39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8" office:value-type="string">
            <text:p text:style-name="P21" loext:marker-style-name="T39"/>
            <text:p text:style-name="P322" loext:marker-style-name="T35"><text:span text:style-name="T36">G38036190</text:span><text:span text:style-name="T36"/></text:p>
          </table:table-cell>
          <table:table-cell table:style-name="Table40.D8" office:value-type="string">
            <text:p text:style-name="P368" loext:marker-style-name="T35"><text:span text:style-name="T36">CAMPEONATO</text:span><text:span text:style-name="T38"> </text:span><text:span text:style-name="T36">DE</text:span><text:span text:style-name="T41"> ESPAÑA ILCA 6. VELA</text:span><text:span text:style-name="T36"> </text:span><text:span text:style-name="T41">(ALICANTE)</text:span></text:p>
          </table:table-cell>
          <table:table-cell table:style-name="Table40.E8" office:value-type="string">
            <text:p text:style-name="P647" loext:marker-style-name="T35"><text:span text:style-name="T41">8 A 12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0.F8" office:value-type="string">
            <text:p text:style-name="P21" loext:marker-style-name="T39"/>
            <text:p text:style-name="P326" loext:marker-style-name="T35"><text:span text:style-name="T36">240,00 </text:span><text:span text:style-name="T45">€</text:span></text:p>
          </table:table-cell>
        </table:table-row>
        <table:table-row table:style-name="Table40.5">
          <table:table-cell table:style-name="Table40.A9" office:value-type="string">
            <text:p text:style-name="P21" loext:marker-style-name="T39"/>
            <text:p text:style-name="P316" loext:marker-style-name="T29"><text:span text:style-name="T32">E2023009100S00330</text:span><text:span text:style-name="T32"/></text:p>
          </table:table-cell>
          <table:table-cell table:style-name="Table40.B9" office:value-type="string">
            <text:p text:style-name="P439" loext:marker-style-name="T39"/>
            <text:p text:style-name="P648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9" office:value-type="string">
            <text:p text:style-name="P21" loext:marker-style-name="T39"/>
            <text:p text:style-name="P317" loext:marker-style-name="T35"><text:span text:style-name="T36">G38036190</text:span><text:span text:style-name="T36"/></text:p>
          </table:table-cell>
          <table:table-cell table:style-name="Table40.D9" office:value-type="string">
            <text:p text:style-name="P649" loext:marker-style-name="T35"><text:span text:style-name="T41">COPA</text:span><text:span text:style-name="T54"> </text:span><text:span text:style-name="T41">DE</text:span><text:span text:style-name="T45"> </text:span><text:span text:style-name="T41">ESPAÑA </text:span><text:span text:style-name="T36">CLASE</text:span><text:span text:style-name="T38"> </text:span><text:span text:style-name="T36">OPTIMIST</text:span><text:span text:style-name="T49"> </text:span><text:span text:style-name="T36">-</text:span><text:span text:style-name="T37"> </text:span><text:span text:style-name="T36">MENORCA</text:span></text:p>
          </table:table-cell>
          <table:table-cell table:style-name="Table40.E9" office:value-type="string">
            <text:p text:style-name="P439" loext:marker-style-name="T39"/>
            <text:p text:style-name="P557" loext:marker-style-name="T35"><text:span text:style-name="T41">28 DE ABRIL A 1 DE</text:span><text:span text:style-name="T54"> </text:span><text:span text:style-name="T41">MAYO</text:span><text:span text:style-name="T45"> </text:span><text:span text:style-name="T41">DE</text:span><text:span text:style-name="T45"> </text:span><text:span text:style-name="T41">2023</text:span></text:p>
          </table:table-cell>
          <table:table-cell table:style-name="Table40.F9" office:value-type="string">
            <text:p text:style-name="P21" loext:marker-style-name="T39"/>
            <text:p text:style-name="P320" loext:marker-style-name="T35"><text:span text:style-name="T35">1.260,00</text:span><text:span text:style-name="T59"> </text:span><text:span text:style-name="T60">€</text:span></text:p>
          </table:table-cell>
        </table:table-row>
        <table:table-row table:style-name="Table40.5">
          <table:table-cell table:style-name="Table40.A10" office:value-type="string">
            <text:p text:style-name="P21" loext:marker-style-name="T39"/>
            <text:p text:style-name="P316" loext:marker-style-name="T29"><text:span text:style-name="T32">E2023009100S00331</text:span><text:span text:style-name="T32"/></text:p>
          </table:table-cell>
          <table:table-cell table:style-name="Table40.B10" office:value-type="string">
            <text:p text:style-name="P311" loext:marker-style-name="T39"/>
            <text:p text:style-name="P594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1"> DE TENERIFE</text:span></text:p>
          </table:table-cell>
          <table:table-cell table:style-name="Table40.C10" office:value-type="string">
            <text:p text:style-name="P21" loext:marker-style-name="T39"/>
            <text:p text:style-name="P317" loext:marker-style-name="T35"><text:span text:style-name="T36">G38036190</text:span><text:span text:style-name="T36"/></text:p>
          </table:table-cell>
          <table:table-cell table:style-name="Table40.D10" office:value-type="string">
            <text:p text:style-name="P650" loext:marker-style-name="T35"><text:span text:style-name="T41">EUROPEO</text:span><text:span text:style-name="T54"> </text:span><text:span text:style-name="T41">DE</text:span><text:span text:style-name="T45"> </text:span><text:span text:style-name="T41">LA CLASE</text:span><text:span text:style-name="T54"> </text:span><text:span text:style-name="T41">ILCA</text:span><text:span text:style-name="T45"> </text:span><text:span text:style-name="T41">4</text:span><text:span text:style-name="T45"> </text:span><text:span text:style-name="T41">DE VELA (CÁDIZ)</text:span></text:p>
          </table:table-cell>
          <table:table-cell table:style-name="Table40.E10" office:value-type="string">
            <text:p text:style-name="P311" loext:marker-style-name="T39"/>
            <text:p text:style-name="P26" loext:marker-style-name="T35"><text:span text:style-name="T41">15</text:span><text:span text:style-name="T42"> </text:span><text:span text:style-name="T41">A</text:span><text:span text:style-name="T43"> </text:span><text:span text:style-name="T41">22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40.F10" office:value-type="string">
            <text:p text:style-name="P21" loext:marker-style-name="T39"/>
            <text:p text:style-name="P320" loext:marker-style-name="T35"><text:span text:style-name="T36">480,00 </text:span><text:span text:style-name="T45">€</text:span></text:p>
          </table:table-cell>
        </table:table-row>
        <table:table-row table:style-name="Table40.11">
          <table:table-cell table:style-name="Table40.A11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332</text:span><text:span text:style-name="T32"/></text:p>
          </table:table-cell>
          <table:table-cell table:style-name="Table40.B11" office:value-type="string">
            <text:p text:style-name="P21" loext:marker-style-name="T39"/>
            <text:p text:style-name="P282" loext:marker-style-name="T71"/>
            <text:p text:style-name="P628" loext:marker-style-name="T35"><text:span text:style-name="T36">FEDERACION</text:span><text:span text:style-name="T41"> CANARIA DE </text:span><text:span text:style-name="T46">BALONCESTO</text:span></text:p>
          </table:table-cell>
          <table:table-cell table:style-name="Table40.C1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G38318069</text:span><text:span text:style-name="T36"/></text:p>
          </table:table-cell>
          <table:table-cell table:style-name="Table40.D11" office:value-type="string">
            <text:p text:style-name="P448" loext:marker-style-name="T35"><text:span text:style-name="T36">CAMPEONATO</text:span><text:span text:style-name="T38"> </text:span><text:span text:style-name="T36">DE</text:span><text:span text:style-name="T41"> ESPAÑA DE </text:span><text:span text:style-name="T36">SELECCIONES</text:span><text:span text:style-name="T37"> </text:span><text:span text:style-name="T36">AUTONÓMICAS.</text:span><text:span text:style-name="T37"> </text:span><text:span text:style-name="T36">INFANTIL</text:span><text:span text:style-name="T37"> </text:span><text:span text:style-name="T36">FEMENINA</text:span></text:p>
            <text:p text:style-name="P308" loext:marker-style-name="T35"><text:span text:style-name="T36">(HUELVA)</text:span><text:span text:style-name="T36"/></text:p>
          </table:table-cell>
          <table:table-cell table:style-name="Table40.E11" office:value-type="string">
            <text:p text:style-name="P21" loext:marker-style-name="T39"/>
            <text:p text:style-name="P50" loext:marker-style-name="T53"/>
            <text:p text:style-name="P26" loext:marker-style-name="T35"><text:span text:style-name="T41">3</text:span><text:span text:style-name="T43"> </text:span><text:span text:style-name="T41">A</text:span><text:span text:style-name="T36"> </text:span><text:span text:style-name="T41">7</text:span><text:span text:style-name="T52"> </text:span><text:span text:style-name="T41">DE</text:span><text:span text:style-name="T43"> ENERO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40.F1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5">2.160,00</text:span><text:span text:style-name="T59"> </text:span><text:span text:style-name="T60">€</text:span></text:p>
          </table:table-cell>
        </table:table-row>
        <table:table-row table:style-name="Table40.12">
          <table:table-cell table:style-name="Table40.A12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334</text:span><text:span text:style-name="T32"/></text:p>
          </table:table-cell>
          <table:table-cell table:style-name="Table40.B12" office:value-type="string">
            <text:p text:style-name="P21" loext:marker-style-name="T39"/>
            <text:p text:style-name="P281" loext:marker-style-name="T71"/>
            <text:p text:style-name="P651" loext:marker-style-name="T35"><text:span text:style-name="T36">FEDERACION</text:span><text:span text:style-name="T41"> CANARIA DE </text:span><text:span text:style-name="T46">BALONCESTO</text:span></text:p>
          </table:table-cell>
          <table:table-cell table:style-name="Table40.C1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G38318069</text:span><text:span text:style-name="T36"/></text:p>
          </table:table-cell>
          <table:table-cell table:style-name="Table40.D12" office:value-type="string">
            <text:p text:style-name="P345" loext:marker-style-name="T35"><text:span text:style-name="T36">CAMPEONATO</text:span><text:span text:style-name="T38"> </text:span><text:span text:style-name="T36">DE</text:span><text:span text:style-name="T41"> ESPAÑA DE </text:span><text:span text:style-name="T36">SELECCIONES</text:span><text:span text:style-name="T37"> </text:span><text:span text:style-name="T36">AUTONÓMICAS.</text:span><text:span text:style-name="T37"> </text:span><text:span text:style-name="T36">INFANTIL</text:span><text:span text:style-name="T37"> </text:span><text:span text:style-name="T36">MASCULINA</text:span></text:p>
            <text:p text:style-name="P652" loext:marker-style-name="T35"><text:span text:style-name="T36">(HUELVA)</text:span><text:span text:style-name="T36"/></text:p>
          </table:table-cell>
          <table:table-cell table:style-name="Table40.E12" office:value-type="string">
            <text:p text:style-name="P21" loext:marker-style-name="T39"/>
            <text:p text:style-name="P50" loext:marker-style-name="T53"/>
            <text:p text:style-name="P26" loext:marker-style-name="T35"><text:span text:style-name="T41">3</text:span><text:span text:style-name="T43"> </text:span><text:span text:style-name="T41">A</text:span><text:span text:style-name="T36"> </text:span><text:span text:style-name="T41">7</text:span><text:span text:style-name="T52"> </text:span><text:span text:style-name="T41">DE</text:span><text:span text:style-name="T43"> ENERO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40.F1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5">1.680,00</text:span><text:span text:style-name="T59"> </text:span><text:span text:style-name="T60">€</text:span></text:p>
          </table:table-cell>
        </table:table-row>
      </table:table>
      <text:p text:style-name="P653" loext:marker-style-name="T55"/>
      <text:p text:style-name="P58" loext:marker-style-name="T56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row table:style-name="Table42.1">
          <table:table-cell table:style-name="Table42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42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42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42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42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42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42.2">
          <table:table-cell table:style-name="Table42.A2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335</text:span><text:span text:style-name="T32"/></text:p>
          </table:table-cell>
          <table:table-cell table:style-name="Table42.B2" office:value-type="string">
            <text:p text:style-name="P21" loext:marker-style-name="T39"/>
            <text:p text:style-name="P282" loext:marker-style-name="T71"/>
            <text:p text:style-name="P628" loext:marker-style-name="T35"><text:span text:style-name="T36">FEDERACION</text:span><text:span text:style-name="T41"> CANARIA DE </text:span><text:span text:style-name="T46">BALONCESTO</text:span></text:p>
          </table:table-cell>
          <table:table-cell table:style-name="Table42.C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G38318069</text:span><text:span text:style-name="T36"/></text:p>
          </table:table-cell>
          <table:table-cell table:style-name="Table42.D2" office:value-type="string">
            <text:p text:style-name="P654" loext:marker-style-name="T35"><text:span text:style-name="T41">CAMPEONATO DE ESPAÑA DE </text:span><text:span text:style-name="T36">SELECCIONES</text:span><text:span text:style-name="T37"> </text:span><text:span text:style-name="T36">AUTONÓMICAS.</text:span><text:span text:style-name="T37"> </text:span><text:span text:style-name="T36">MINIBASKET</text:span><text:span text:style-name="T37"> </text:span><text:span text:style-name="T36">FEMENINA</text:span><text:span text:style-name="T38"> </text:span><text:span text:style-name="T36">-</text:span><text:span text:style-name="T49"> </text:span><text:span text:style-name="T36">SALOU</text:span></text:p>
            <text:p text:style-name="P401" loext:marker-style-name="T35"><text:span text:style-name="T36">(TARRAGONA)</text:span><text:span text:style-name="T36"/></text:p>
          </table:table-cell>
          <table:table-cell table:style-name="Table42.E2" office:value-type="string">
            <text:p text:style-name="P21" loext:marker-style-name="T39"/>
            <text:p text:style-name="P50" loext:marker-style-name="T53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42.F2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5">2.160,00</text:span><text:span text:style-name="T59"> </text:span><text:span text:style-name="T60">€</text:span></text:p>
          </table:table-cell>
        </table:table-row>
        <table:table-row table:style-name="Table42.2">
          <table:table-cell table:style-name="Table42.A3" office:value-type="string">
            <text:p text:style-name="P21" loext:marker-style-name="T39"/>
            <text:p text:style-name="P21" loext:marker-style-name="T39"/>
            <text:p text:style-name="P88" loext:marker-style-name="T29"/>
            <text:p text:style-name="P18" loext:marker-style-name="T29"><text:span text:style-name="T32">E2023009100S00336</text:span><text:span text:style-name="T32"/></text:p>
          </table:table-cell>
          <table:table-cell table:style-name="Table42.B3" office:value-type="string">
            <text:p text:style-name="P21" loext:marker-style-name="T39"/>
            <text:p text:style-name="P50" loext:marker-style-name="T53"/>
            <text:p text:style-name="P655" loext:marker-style-name="T35"><text:span text:style-name="T36">RODRIGUEZ</text:span><text:span text:style-name="T37"> </text:span><text:span text:style-name="T36">REDONDO</text:span><text:span text:style-name="T38"> </text:span><text:span text:style-name="T36">ADHARA</text:span></text:p>
          </table:table-cell>
          <table:table-cell table:style-name="Table42.C3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3" loext:marker-style-name="T35"><text:span text:style-name="T36">***8150**</text:span><text:span text:style-name="T36"/></text:p>
          </table:table-cell>
          <table:table-cell table:style-name="Table42.D3" office:value-type="string">
            <text:p text:style-name="P387" loext:marker-style-name="T35"><text:span text:style-name="T41">CAMPEONATO DE </text:span><text:span text:style-name="T36">ESPAÑA</text:span><text:span text:style-name="T37"> </text:span><text:span text:style-name="T36">UNIVERSITARIO</text:span><text:span text:style-name="T41"> AJEDREZ</text:span><text:span text:style-name="T43"> </text:span><text:span text:style-name="T41">2023 </text:span><text:span text:style-name="T36">(TORNEO</text:span><text:span text:style-name="T38"> </text:span><text:span text:style-name="T36">RÁPIDO</text:span><text:span text:style-name="T49"> </text:span><text:span text:style-name="T36">Y</text:span><text:span text:style-name="T41"> TORNEO</text:span><text:span text:style-name="T52"> </text:span><text:span text:style-name="T41">BLITZ)</text:span></text:p>
            <text:p text:style-name="P352" loext:marker-style-name="T35"><text:span text:style-name="T36">(SALAMANCA)</text:span><text:span text:style-name="T36"/></text:p>
          </table:table-cell>
          <table:table-cell table:style-name="Table42.E3" office:value-type="string">
            <text:p text:style-name="P21" loext:marker-style-name="T39"/>
            <text:p text:style-name="P50" loext:marker-style-name="T53"/>
            <text:p text:style-name="P45" loext:marker-style-name="T35"><text:span text:style-name="T41">19</text:span><text:span text:style-name="T42"> </text:span><text:span text:style-name="T41">A</text:span><text:span text:style-name="T43"> </text:span><text:span text:style-name="T41">22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42.F3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36" loext:marker-style-name="T35"><text:span text:style-name="T36">180,00 </text:span><text:span text:style-name="T45">€</text:span></text:p>
          </table:table-cell>
        </table:table-row>
        <table:table-row table:style-name="Table42.4">
          <table:table-cell table:style-name="Table42.A4" office:value-type="string">
            <text:p text:style-name="P21" loext:marker-style-name="T39"/>
            <text:p text:style-name="P263" loext:marker-style-name="T29"><text:span text:style-name="T32">E2023009100S00337</text:span><text:span text:style-name="T32"/></text:p>
          </table:table-cell>
          <table:table-cell table:style-name="Table42.B4" office:value-type="string">
            <text:p text:style-name="P656" loext:marker-style-name="T35"><text:span text:style-name="T36">FEDERACION</text:span><text:span text:style-name="T41"> CANARIA DE </text:span><text:span text:style-name="T46">BALONCESTO</text:span></text:p>
          </table:table-cell>
          <table:table-cell table:style-name="Table42.C4" office:value-type="string">
            <text:p text:style-name="P21" loext:marker-style-name="T39"/>
            <text:p text:style-name="P188" loext:marker-style-name="T35"><text:span text:style-name="T36">G38318069</text:span><text:span text:style-name="T36"/></text:p>
          </table:table-cell>
          <table:table-cell table:style-name="Table42.D4" office:value-type="string">
            <text:p text:style-name="P657" loext:marker-style-name="T92"><text:span text:style-name="T92">CAMPEONATO</text:span><text:span text:style-name="T93"> </text:span><text:span text:style-name="T92">DE</text:span><text:span text:style-name="T94"> </text:span><text:span text:style-name="T92">ESPAÑA</text:span><text:span text:style-name="T93"> </text:span><text:span text:style-name="T92">DE</text:span><text:span text:style-name="T94"> </text:span><text:span text:style-name="T95">SELECCIONES</text:span><text:span text:style-name="T94"> </text:span><text:span text:style-name="T95">AUTONÓMICAS.</text:span><text:span text:style-name="T94"> </text:span><text:span text:style-name="T95">MINIBASKET</text:span><text:span text:style-name="T96"> </text:span><text:span text:style-name="T95">MASCULINA</text:span></text:p>
            <text:p text:style-name="P658" loext:marker-style-name="T92"><text:span text:style-name="T95">(TARRAGONA-</text:span><text:span text:style-name="T97"> </text:span><text:span text:style-name="T95">SALOU)</text:span></text:p>
          </table:table-cell>
          <table:table-cell table:style-name="Table42.E4" office:value-type="string">
            <text:p text:style-name="P659" loext:marker-style-name="T56"/>
            <text:p text:style-name="P26" loext:marker-style-name="T35"><text:span text:style-name="T41">1</text:span><text:span text:style-name="T43"> </text:span><text:span text:style-name="T41">A</text:span><text:span text:style-name="T36"> </text:span><text:span text:style-name="T41">5</text:span><text:span text:style-name="T52"> </text:span><text:span text:style-name="T41">DE</text:span><text:span text:style-name="T43"> 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42.F4" office:value-type="string">
            <text:p text:style-name="P21" loext:marker-style-name="T39"/>
            <text:p text:style-name="P122" loext:marker-style-name="T35"><text:span text:style-name="T35">1.680,00</text:span><text:span text:style-name="T59"> </text:span><text:span text:style-name="T60">€</text:span></text:p>
          </table:table-cell>
        </table:table-row>
        <table:table-row table:style-name="Table42.5">
          <table:table-cell table:style-name="Table42.A5" office:value-type="string">
            <text:p text:style-name="P21" loext:marker-style-name="T39"/>
            <text:p text:style-name="P292" loext:marker-style-name="T53"/>
            <text:p text:style-name="P18" loext:marker-style-name="T29"><text:span text:style-name="T32">E2023009100S00338</text:span><text:span text:style-name="T32"/></text:p>
          </table:table-cell>
          <table:table-cell table:style-name="Table42.B5" office:value-type="string">
            <text:p text:style-name="P21" loext:marker-style-name="T39"/>
            <text:p text:style-name="P282" loext:marker-style-name="T71"/>
            <text:p text:style-name="P655" loext:marker-style-name="T35"><text:span text:style-name="T36">RODRIGUEZ</text:span><text:span text:style-name="T37"> </text:span><text:span text:style-name="T36">REDONDO</text:span><text:span text:style-name="T38"> </text:span><text:span text:style-name="T36">ADHARA</text:span></text:p>
          </table:table-cell>
          <table:table-cell table:style-name="Table42.C5" office:value-type="string">
            <text:p text:style-name="P21" loext:marker-style-name="T39"/>
            <text:p text:style-name="P50" loext:marker-style-name="T53"/>
            <text:p text:style-name="P33" loext:marker-style-name="T35"><text:span text:style-name="T36">***8150**</text:span><text:span text:style-name="T36"/></text:p>
          </table:table-cell>
          <table:table-cell table:style-name="Table42.D5" office:value-type="string">
            <text:p text:style-name="P660" loext:marker-style-name="T35"><text:span text:style-name="T41">VII</text:span><text:span text:style-name="T43"> </text:span><text:span text:style-name="T41">TORNEO </text:span><text:span text:style-name="T36">INTERNACIONAL</text:span><text:span text:style-name="T38"> </text:span><text:span text:style-name="T36">DE</text:span><text:span text:style-name="T41"> AJEDREZ</text:span><text:span text:style-name="T43"> </text:span><text:span text:style-name="T41">SEMANA SANTA EN LA</text:span><text:span text:style-name="T37"> </text:span><text:span text:style-name="T41">NUCIA (LA NUCIA-</text:span></text:p>
            <text:p text:style-name="P300" loext:marker-style-name="T35"><text:span text:style-name="T36">ALICANTE)</text:span><text:span text:style-name="T36"/></text:p>
          </table:table-cell>
          <table:table-cell table:style-name="Table42.E5" office:value-type="string">
            <text:p text:style-name="P21" loext:marker-style-name="T39"/>
            <text:p text:style-name="P282" loext:marker-style-name="T71"/>
            <text:p text:style-name="P63" loext:marker-style-name="T35"><text:span text:style-name="T41">5</text:span><text:span text:style-name="T42"> </text:span><text:span text:style-name="T41">A</text:span><text:span text:style-name="T50"> </text:span><text:span text:style-name="T41">10</text:span><text:span text:style-name="T52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42.F5" office:value-type="string">
            <text:p text:style-name="P21" loext:marker-style-name="T39"/>
            <text:p text:style-name="P50" loext:marker-style-name="T53"/>
            <text:p text:style-name="P36" loext:marker-style-name="T35"><text:span text:style-name="T36">240,00 </text:span><text:span text:style-name="T45">€</text:span></text:p>
          </table:table-cell>
        </table:table-row>
        <table:table-row table:style-name="Table42.6">
          <table:table-cell table:style-name="Table42.A6" office:value-type="string">
            <text:p text:style-name="P21" loext:marker-style-name="T39"/>
            <text:p text:style-name="P316" loext:marker-style-name="T29"><text:span text:style-name="T32">E2023009100S00339</text:span><text:span text:style-name="T32"/></text:p>
          </table:table-cell>
          <table:table-cell table:style-name="Table42.B6" office:value-type="string">
            <text:p text:style-name="P311" loext:marker-style-name="T39"/>
            <text:p text:style-name="P661" loext:marker-style-name="T35"><text:span text:style-name="T36">CLUB</text:span><text:span text:style-name="T38"> </text:span><text:span text:style-name="T36">DEPORTIVO</text:span><text:span text:style-name="T37"> </text:span><text:span text:style-name="T36">TAEBEK</text:span></text:p>
          </table:table-cell>
          <table:table-cell table:style-name="Table42.C6" office:value-type="string">
            <text:p text:style-name="P21" loext:marker-style-name="T39"/>
            <text:p text:style-name="P317" loext:marker-style-name="T35"><text:span text:style-name="T36">G76548262</text:span><text:span text:style-name="T36"/></text:p>
          </table:table-cell>
          <table:table-cell table:style-name="Table42.D6" office:value-type="string">
            <text:p text:style-name="P662" loext:marker-style-name="T35"><text:span text:style-name="T36">OPEN</text:span><text:span text:style-name="T38"> </text:span><text:span text:style-name="T36">HOLANDA</text:span><text:span text:style-name="T41"> 2023</text:span><text:span text:style-name="T36"> </text:span><text:span text:style-name="T41">G1 </text:span><text:span text:style-name="T36">(EINDHOVEN)</text:span></text:p>
          </table:table-cell>
          <table:table-cell table:style-name="Table42.E6" office:value-type="string">
            <text:p text:style-name="P311" loext:marker-style-name="T39"/>
            <text:p text:style-name="P45" loext:marker-style-name="T35"><text:span text:style-name="T41">11</text:span><text:span text:style-name="T42"> </text:span><text:span text:style-name="T41">A</text:span><text:span text:style-name="T50"> </text:span><text:span text:style-name="T41">12</text:span><text:span text:style-name="T52"> </text:span><text:span text:style-name="T42">DE</text:span></text:p>
            <text:p text:style-name="P280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42.F6" office:value-type="string">
            <text:p text:style-name="P21" loext:marker-style-name="T39"/>
            <text:p text:style-name="P320" loext:marker-style-name="T35"><text:span text:style-name="T36">510,00 </text:span><text:span text:style-name="T45">€</text:span></text:p>
          </table:table-cell>
        </table:table-row>
        <table:table-row table:style-name="Table42.7">
          <table:table-cell table:style-name="Table42.A7" office:value-type="string">
            <text:p text:style-name="P321" loext:marker-style-name="T53"/>
            <text:p text:style-name="P61" loext:marker-style-name="T29"><text:span text:style-name="T32">E2023009100S00340</text:span><text:span text:style-name="T32"/></text:p>
          </table:table-cell>
          <table:table-cell table:style-name="Table42.B7" office:value-type="string">
            <text:p text:style-name="P311" loext:marker-style-name="T39"/>
            <text:p text:style-name="P661" loext:marker-style-name="T35"><text:span text:style-name="T36">CLUB</text:span><text:span text:style-name="T38"> </text:span><text:span text:style-name="T36">DEPORTIVO</text:span><text:span text:style-name="T37"> </text:span><text:span text:style-name="T36">TAEBEK</text:span></text:p>
          </table:table-cell>
          <table:table-cell table:style-name="Table42.C7" office:value-type="string">
            <text:p text:style-name="P21" loext:marker-style-name="T39"/>
            <text:p text:style-name="P322" loext:marker-style-name="T35"><text:span text:style-name="T36">G76548262</text:span><text:span text:style-name="T36"/></text:p>
          </table:table-cell>
          <table:table-cell table:style-name="Table42.D7" office:value-type="string">
            <text:p text:style-name="P663" loext:marker-style-name="T35"><text:span text:style-name="T41">CAMPEONATO DE </text:span><text:span text:style-name="T36">ESPAÑA</text:span><text:span text:style-name="T38"> </text:span><text:span text:style-name="T36">POOMSAE</text:span><text:span text:style-name="T37"> </text:span><text:span text:style-name="T36">(ALICANTE)</text:span></text:p>
          </table:table-cell>
          <table:table-cell table:style-name="Table42.E7" office:value-type="string">
            <text:p text:style-name="P311" loext:marker-style-name="T39"/>
            <text:p text:style-name="P45" loext:marker-style-name="T35"><text:span text:style-name="T41">18</text:span><text:span text:style-name="T42"> </text:span><text:span text:style-name="T41">A</text:span><text:span text:style-name="T50"> </text:span><text:span text:style-name="T41">19</text:span><text:span text:style-name="T52"> </text:span><text:span text:style-name="T42">DE</text:span></text:p>
            <text:p text:style-name="P664" loext:marker-style-name="T35"><text:span text:style-name="T41">MARZO</text:span><text:span text:style-name="T45"> </text:span><text:span text:style-name="T41">DE</text:span><text:span text:style-name="T45"> </text:span><text:span text:style-name="T43">2023</text:span></text:p>
          </table:table-cell>
          <table:table-cell table:style-name="Table42.F7" office:value-type="string">
            <text:p text:style-name="P21" loext:marker-style-name="T39"/>
            <text:p text:style-name="P331" loext:marker-style-name="T35"><text:span text:style-name="T36">60,00</text:span><text:span text:style-name="T58"> </text:span><text:span text:style-name="T45">€</text:span></text:p>
          </table:table-cell>
        </table:table-row>
        <table:table-row table:style-name="Table42.8">
          <table:table-cell table:style-name="Table42.A8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18" loext:marker-style-name="T29"><text:span text:style-name="T32">E2023009100S00344</text:span><text:span text:style-name="T32"/></text:p>
          </table:table-cell>
          <table:table-cell table:style-name="Table42.B8" office:value-type="string">
            <text:p text:style-name="P21" loext:marker-style-name="T39"/>
            <text:p text:style-name="P281" loext:marker-style-name="T71"/>
            <text:p text:style-name="P665" loext:marker-style-name="T35"><text:span text:style-name="T36">CLUB</text:span><text:span text:style-name="T38"> </text:span><text:span text:style-name="T36">DEPORTIVO</text:span><text:span text:style-name="T41"> BATISTANA DE </text:span><text:span text:style-name="T36">TENERIFE</text:span></text:p>
          </table:table-cell>
          <table:table-cell table:style-name="Table42.C8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33" loext:marker-style-name="T35"><text:span text:style-name="T36">G76610567</text:span><text:span text:style-name="T36"/></text:p>
          </table:table-cell>
          <table:table-cell table:style-name="Table42.D8" office:value-type="string">
            <text:p text:style-name="P666" loext:marker-style-name="T35"><text:span text:style-name="T41">COPA BASE DE CONJUNTOS Y 1ª FASE</text:span><text:span text:style-name="T54"> </text:span><text:span text:style-name="T41">DE</text:span><text:span text:style-name="T45"> </text:span><text:span text:style-name="T41">LA</text:span><text:span text:style-name="T45"> </text:span><text:span text:style-name="T41">COPA DE ESPAÑA DE </text:span><text:span text:style-name="T36">CONJUNTOS</text:span><text:span text:style-name="T37"> </text:span><text:span text:style-name="T36">IBERDROLA</text:span></text:p>
            <text:p text:style-name="P352" loext:marker-style-name="T35"><text:span text:style-name="T36">(SANTANDER)</text:span><text:span text:style-name="T36"/></text:p>
          </table:table-cell>
          <table:table-cell table:style-name="Table42.E8" office:value-type="string">
            <text:p text:style-name="P21" loext:marker-style-name="T39"/>
            <text:p text:style-name="P50" loext:marker-style-name="T53"/>
            <text:p text:style-name="P26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290" loext:marker-style-name="T35"><text:span text:style-name="T41">DE</text:span><text:span text:style-name="T42"> </text:span><text:span text:style-name="T43">2023</text:span></text:p>
          </table:table-cell>
          <table:table-cell table:style-name="Table42.F8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36" loext:marker-style-name="T35"><text:span text:style-name="T36">900,00 </text:span><text:span text:style-name="T45">€</text:span></text:p>
          </table:table-cell>
        </table:table-row>
        <table:table-row table:style-name="Table42.9">
          <table:table-cell table:style-name="Table42.A9" office:value-type="string">
            <text:p text:style-name="P321" loext:marker-style-name="T53"/>
            <text:p text:style-name="P61" loext:marker-style-name="T29"><text:span text:style-name="T32">E2023009100S00345</text:span><text:span text:style-name="T32"/></text:p>
          </table:table-cell>
          <table:table-cell table:style-name="Table42.B9" office:value-type="string">
            <text:p text:style-name="P667" loext:marker-style-name="T35"><text:span text:style-name="T41">ASOC</text:span><text:span text:style-name="T49"> </text:span><text:span text:style-name="T41">CLUB </text:span><text:span text:style-name="T36">ATLETISMO</text:span><text:span text:style-name="T38"> </text:span><text:span text:style-name="T36">PUERTO</text:span><text:span text:style-name="T41"> CRUZ REALEJOS</text:span></text:p>
          </table:table-cell>
          <table:table-cell table:style-name="Table42.C9" office:value-type="string">
            <text:p text:style-name="P21" loext:marker-style-name="T39"/>
            <text:p text:style-name="P322" loext:marker-style-name="T35"><text:span text:style-name="T36">G38106936</text:span><text:span text:style-name="T36"/></text:p>
          </table:table-cell>
          <table:table-cell table:style-name="Table42.D9" office:value-type="string">
            <text:p text:style-name="P668" loext:marker-style-name="T35"><text:span text:style-name="T36">CAMPEONATO</text:span><text:span text:style-name="T38"> </text:span><text:span text:style-name="T36">DE</text:span><text:span text:style-name="T41"> ESPAÑA</text:span><text:span text:style-name="T43"> </text:span><text:span text:style-name="T41">SUB16 </text:span><text:span text:style-name="T36">PISTA</text:span><text:span text:style-name="T38"> </text:span><text:span text:style-name="T36">CUBIERTA</text:span><text:span text:style-name="T49"> </text:span><text:span text:style-name="T36">-</text:span></text:p>
            <text:p text:style-name="P669" loext:marker-style-name="T35"><text:span text:style-name="T36">OURENSE</text:span><text:span text:style-name="T36"/></text:p>
          </table:table-cell>
          <table:table-cell table:style-name="Table42.E9" office:value-type="string">
            <text:p text:style-name="P311" loext:marker-style-name="T39"/>
            <text:p text:style-name="P71" loext:marker-style-name="T35"><text:span text:style-name="T41">16</text:span><text:span text:style-name="T38"> </text:span><text:span text:style-name="T41">DE</text:span><text:span text:style-name="T49"> </text:span><text:span text:style-name="T41">ABRIL</text:span><text:span text:style-name="T49"> </text:span><text:span text:style-name="T42">DE</text:span></text:p>
            <text:p text:style-name="P290" loext:marker-style-name="T35"><text:span text:style-name="T43">2023</text:span><text:span text:style-name="T43"/></text:p>
          </table:table-cell>
          <table:table-cell table:style-name="Table42.F9" office:value-type="string">
            <text:p text:style-name="P21" loext:marker-style-name="T39"/>
            <text:p text:style-name="P326" loext:marker-style-name="T35"><text:span text:style-name="T36">120,00 </text:span><text:span text:style-name="T45">€</text:span></text:p>
          </table:table-cell>
        </table:table-row>
        <table:table-row table:style-name="Table42.10">
          <table:table-cell table:style-name="Table42.A10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346</text:span><text:span text:style-name="T32"/></text:p>
          </table:table-cell>
          <table:table-cell table:style-name="Table42.B10" office:value-type="string">
            <text:p text:style-name="P353" loext:marker-style-name="T53"/>
            <text:p text:style-name="P670" loext:marker-style-name="T35"><text:span text:style-name="T36">DIAZ</text:span><text:span text:style-name="T38"> </text:span><text:span text:style-name="T36">GONZALEZ</text:span><text:span text:style-name="T49"> </text:span><text:span text:style-name="T36">JOSE</text:span><text:span text:style-name="T37"> </text:span><text:span text:style-name="T36">JAVIER</text:span></text:p>
          </table:table-cell>
          <table:table-cell table:style-name="Table42.C10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***8494**</text:span><text:span text:style-name="T36"/></text:p>
          </table:table-cell>
          <table:table-cell table:style-name="Table42.D10" office:value-type="string">
            <text:p text:style-name="P671" loext:marker-style-name="T35"><text:span text:style-name="T41">1ª</text:span><text:span text:style-name="T54"> </text:span><text:span text:style-name="T41">PRUEBA</text:span><text:span text:style-name="T45"> </text:span><text:span text:style-name="T41">DEL</text:span><text:span text:style-name="T45"> </text:span><text:span text:style-name="T41">X </text:span><text:span text:style-name="T36">CIRCUITO</text:span><text:span text:style-name="T37"> </text:span><text:span text:style-name="T36">NACIONAL</text:span><text:span text:style-name="T38"> </text:span><text:span text:style-name="T36">PÁDEL</text:span><text:span text:style-name="T41"> SORD TOUR &amp;</text:span></text:p>
            <text:p text:style-name="P519" loext:marker-style-name="T35"><text:span text:style-name="T41">FEDS</text:span><text:span text:style-name="T52"> </text:span><text:span text:style-name="T41">-</text:span><text:span text:style-name="T52"> </text:span><text:span text:style-name="T36">MADRID</text:span></text:p>
          </table:table-cell>
          <table:table-cell table:style-name="Table42.E10" office:value-type="string">
            <text:p text:style-name="P275" loext:marker-style-name="T71"/>
            <text:p text:style-name="P297" loext:marker-style-name="T35"><text:span text:style-name="T41">18 Y 19 DE </text:span><text:span text:style-name="T36">FEBR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2.F10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120,00 </text:span><text:span text:style-name="T45">€</text:span></text:p>
          </table:table-cell>
        </table:table-row>
        <table:table-row table:style-name="Table42.2">
          <table:table-cell table:style-name="Table42.A11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18" loext:marker-style-name="T29"><text:span text:style-name="T32">E2023009100S00347</text:span><text:span text:style-name="T32"/></text:p>
          </table:table-cell>
          <table:table-cell table:style-name="Table42.B11" office:value-type="string">
            <text:p text:style-name="P21" loext:marker-style-name="T39"/>
            <text:p text:style-name="P50" loext:marker-style-name="T53"/>
            <text:p text:style-name="P494" loext:marker-style-name="T35"><text:span text:style-name="T36">CLUB</text:span><text:span text:style-name="T38"> </text:span><text:span text:style-name="T36">CORARENAL</text:span><text:span text:style-name="T37"> </text:span><text:span text:style-name="T36">TENERIFE</text:span></text:p>
          </table:table-cell>
          <table:table-cell table:style-name="Table42.C1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23" loext:marker-style-name="T35"><text:span text:style-name="T36">G76644426</text:span><text:span text:style-name="T36"/></text:p>
          </table:table-cell>
          <table:table-cell table:style-name="Table42.D11" office:value-type="string">
            <text:p text:style-name="P495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text:span text:style-name="T41"> IBERDROLA,</text:span><text:span text:style-name="T54"> </text:span><text:span text:style-name="T41">1ª FASE COPA ESPAÑA DE CONJUNTOS</text:span><text:span text:style-name="T36"> </text:span><text:span text:style-name="T41">-</text:span></text:p>
            <text:p text:style-name="P551" loext:marker-style-name="T35"><text:span text:style-name="T36">SANTANDER</text:span><text:span text:style-name="T36"/></text:p>
          </table:table-cell>
          <table:table-cell table:style-name="Table42.E11" office:value-type="string">
            <text:p text:style-name="P21" loext:marker-style-name="T39"/>
            <text:p text:style-name="P50" loext:marker-style-name="T53"/>
            <text:p text:style-name="P672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302" loext:marker-style-name="T35"><text:span text:style-name="T41">DE</text:span><text:span text:style-name="T42"> </text:span><text:span text:style-name="T43">2023</text:span></text:p>
          </table:table-cell>
          <table:table-cell table:style-name="Table42.F1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28" loext:marker-style-name="T35"><text:span text:style-name="T36">360,00 </text:span><text:span text:style-name="T45">€</text:span></text:p>
          </table:table-cell>
        </table:table-row>
        <table:table-row table:style-name="Table42.10">
          <table:table-cell table:style-name="Table42.A12" office:value-type="string">
            <text:p text:style-name="P21" loext:marker-style-name="T39"/>
            <text:p text:style-name="P282" loext:marker-style-name="T71"/>
            <text:p text:style-name="P18" loext:marker-style-name="T29"><text:span text:style-name="T32">E2023009100S00348</text:span><text:span text:style-name="T32"/></text:p>
          </table:table-cell>
          <table:table-cell table:style-name="Table42.B12" office:value-type="string">
            <text:p text:style-name="P353" loext:marker-style-name="T53"/>
            <text:p text:style-name="P673" loext:marker-style-name="T35"><text:span text:style-name="T36">CLUB</text:span><text:span text:style-name="T38"> </text:span><text:span text:style-name="T36">CORARENAL</text:span><text:span text:style-name="T37"> </text:span><text:span text:style-name="T36">TENERIFE</text:span></text:p>
          </table:table-cell>
          <table:table-cell table:style-name="Table42.C12" office:value-type="string">
            <text:p text:style-name="P21" loext:marker-style-name="T39"/>
            <text:p text:style-name="P281" loext:marker-style-name="T71"/>
            <text:p text:style-name="P33" loext:marker-style-name="T35"><text:span text:style-name="T36">G76644426</text:span><text:span text:style-name="T36"/></text:p>
          </table:table-cell>
          <table:table-cell table:style-name="Table42.D12" office:value-type="string">
            <text:p text:style-name="P674" loext:marker-style-name="T35"><text:span text:style-name="T41">COPA BASE DE </text:span><text:span text:style-name="T36">CTOS.</text:span><text:span text:style-name="T38"> </text:span><text:span text:style-name="T36">IBERDROLA,</text:span><text:span text:style-name="T41"> 1ª FASE COPA </text:span><text:span text:style-name="T36">ESPAÑA</text:span></text:p>
            <text:p text:style-name="P467" loext:marker-style-name="T35"><text:span text:style-name="T36">SANTANDER</text:span><text:span text:style-name="T36"/></text:p>
          </table:table-cell>
          <table:table-cell table:style-name="Table42.E12" office:value-type="string">
            <text:p text:style-name="P353" loext:marker-style-name="T53"/>
            <text:p text:style-name="P26" loext:marker-style-name="T35"><text:span text:style-name="T41">27</text:span><text:span text:style-name="T42"> </text:span><text:span text:style-name="T41">A</text:span><text:span text:style-name="T43"> </text:span><text:span text:style-name="T41">30</text:span><text:span text:style-name="T44"> </text:span><text:span text:style-name="T41">DE</text:span><text:span text:style-name="T42"> </text:span><text:span text:style-name="T43">ABRIL</text:span></text:p>
            <text:p text:style-name="P309" loext:marker-style-name="T35"><text:span text:style-name="T41">DE</text:span><text:span text:style-name="T42"> </text:span><text:span text:style-name="T43">2023</text:span></text:p>
          </table:table-cell>
          <table:table-cell table:style-name="Table42.F12" office:value-type="string">
            <text:p text:style-name="P21" loext:marker-style-name="T39"/>
            <text:p text:style-name="P281" loext:marker-style-name="T71"/>
            <text:p text:style-name="P36" loext:marker-style-name="T35"><text:span text:style-name="T36">360,00 </text:span><text:span text:style-name="T45">€</text:span></text:p>
          </table:table-cell>
        </table:table-row>
      </table:table>
      <text:p text:style-name="P675" loext:marker-style-name="T55"/>
      <text:p text:style-name="P58" loext:marker-style-name="T56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row table:style-name="Table43.1">
          <table:table-cell table:style-name="Table43.A1" office:value-type="string">
            <text:p text:style-name="P9" loext:marker-style-name="T29"><text:span text:style-name="T30">Nº</text:span><text:span text:style-name="T31"> </text:span><text:span text:style-name="T32">SUBEXPEDIENTE</text:span></text:p>
          </table:table-cell>
          <table:table-cell table:style-name="Table43.A1" office:value-type="string">
            <text:p text:style-name="P59" loext:marker-style-name="T29"><text:span text:style-name="T33">CLUB/FEDERACIÓN/</text:span><text:span text:style-name="T34"> </text:span><text:span text:style-name="T32">DEPORTISTA</text:span></text:p>
          </table:table-cell>
          <table:table-cell table:style-name="Table43.A1" office:value-type="string">
            <text:p text:style-name="P11" loext:marker-style-name="T29"/>
            <text:p text:style-name="P12" loext:marker-style-name="T29"><text:span text:style-name="T31">NIF</text:span><text:span text:style-name="T31"/></text:p>
          </table:table-cell>
          <table:table-cell table:style-name="Table43.A1" office:value-type="string">
            <text:p text:style-name="P11" loext:marker-style-name="T29"/>
            <text:p text:style-name="P13" loext:marker-style-name="T29"><text:span text:style-name="T32">COMPETICIÓN</text:span><text:span text:style-name="T32"/></text:p>
          </table:table-cell>
          <table:table-cell table:style-name="Table43.A1" office:value-type="string">
            <text:p text:style-name="P11" loext:marker-style-name="T29"/>
            <text:p text:style-name="P14" loext:marker-style-name="T29"><text:span text:style-name="T32">FECHA</text:span><text:span text:style-name="T32"/></text:p>
          </table:table-cell>
          <table:table-cell table:style-name="Table43.A1" office:value-type="string">
            <text:p text:style-name="P15" loext:marker-style-name="T29"/>
            <text:p text:style-name="P16" loext:marker-style-name="T29"><text:span text:style-name="T32">IMPORTE</text:span><text:span text:style-name="T32"/></text:p>
          </table:table-cell>
        </table:table-row>
        <table:table-row table:style-name="Table43.2">
          <table:table-cell table:style-name="Table43.A2" office:value-type="string">
            <text:p text:style-name="P321" loext:marker-style-name="T53"/>
            <text:p text:style-name="P61" loext:marker-style-name="T29"><text:span text:style-name="T32">E2023009100S00349</text:span><text:span text:style-name="T32"/></text:p>
          </table:table-cell>
          <table:table-cell table:style-name="Table43.B2" office:value-type="string">
            <text:p text:style-name="P311" loext:marker-style-name="T39"/>
            <text:p text:style-name="P676" loext:marker-style-name="T35"><text:span text:style-name="T36">CLUB</text:span><text:span text:style-name="T38"> </text:span><text:span text:style-name="T36">ATLETISMO</text:span><text:span text:style-name="T37"> </text:span><text:span text:style-name="T36">OROTAVA</text:span></text:p>
          </table:table-cell>
          <table:table-cell table:style-name="Table43.C2" office:value-type="string">
            <text:p text:style-name="P21" loext:marker-style-name="T39"/>
            <text:p text:style-name="P322" loext:marker-style-name="T35"><text:span text:style-name="T36">G38371696</text:span><text:span text:style-name="T36"/></text:p>
          </table:table-cell>
          <table:table-cell table:style-name="Table43.D2" office:value-type="string">
            <text:p text:style-name="P677" loext:marker-style-name="T35"><text:span text:style-name="T36">CAMPEONATO</text:span><text:span text:style-name="T41"> ESPAÑA</text:span><text:span text:style-name="T43"> </text:span><text:span text:style-name="T41">PISTA </text:span><text:span text:style-name="T36">CUBIERTA</text:span><text:span text:style-name="T38"> </text:span><text:span text:style-name="T36">SUB18</text:span><text:span text:style-name="T49"> </text:span><text:span text:style-name="T36">-</text:span></text:p>
            <text:p text:style-name="P314" loext:marker-style-name="T35"><text:span text:style-name="T36">SALAMANCA</text:span><text:span text:style-name="T36"/></text:p>
          </table:table-cell>
          <table:table-cell table:style-name="Table43.E2" office:value-type="string">
            <text:p text:style-name="P311" loext:marker-style-name="T39"/>
            <text:p text:style-name="P164" loext:marker-style-name="T35"><text:span text:style-name="T41">11</text:span><text:span text:style-name="T42"> </text:span><text:span text:style-name="T41">Y</text:span><text:span text:style-name="T50"> </text:span><text:span text:style-name="T41">12</text:span><text:span text:style-name="T52"> </text:span><text:span text:style-name="T42">DE</text:span></text:p>
            <text:p text:style-name="P678" loext:marker-style-name="T35"><text:span text:style-name="T35">MARZO</text:span><text:span text:style-name="T65"> </text:span><text:span text:style-name="T63">2023</text:span></text:p>
          </table:table-cell>
          <table:table-cell table:style-name="Table43.F2" office:value-type="string">
            <text:p text:style-name="P21" loext:marker-style-name="T39"/>
            <text:p text:style-name="P326" loext:marker-style-name="T35"><text:span text:style-name="T36">300,00 </text:span><text:span text:style-name="T45">€</text:span></text:p>
          </table:table-cell>
        </table:table-row>
        <table:table-row table:style-name="Table43.3">
          <table:table-cell table:style-name="Table43.A3" office:value-type="string">
            <text:p text:style-name="P21" loext:marker-style-name="T39"/>
            <text:p text:style-name="P316" loext:marker-style-name="T29"><text:span text:style-name="T32">E2023009100S00350</text:span><text:span text:style-name="T32"/></text:p>
          </table:table-cell>
          <table:table-cell table:style-name="Table43.B3" office:value-type="string">
            <text:p text:style-name="P311" loext:marker-style-name="T39"/>
            <text:p text:style-name="P497" loext:marker-style-name="T35"><text:span text:style-name="T36">CLUB</text:span><text:span text:style-name="T38"> </text:span><text:span text:style-name="T36">ATLETISMO</text:span><text:span text:style-name="T37"> </text:span><text:span text:style-name="T36">OROTAVA</text:span></text:p>
          </table:table-cell>
          <table:table-cell table:style-name="Table43.C3" office:value-type="string">
            <text:p text:style-name="P21" loext:marker-style-name="T39"/>
            <text:p text:style-name="P317" loext:marker-style-name="T35"><text:span text:style-name="T36">G38371696</text:span><text:span text:style-name="T36"/></text:p>
          </table:table-cell>
          <table:table-cell table:style-name="Table43.D3" office:value-type="string">
            <text:p text:style-name="P679" loext:marker-style-name="T35"><text:span text:style-name="T36">CAMPEONATO</text:span><text:span text:style-name="T41"> ESPAÑA</text:span><text:span text:style-name="T43"> </text:span><text:span text:style-name="T41">PISTA </text:span><text:span text:style-name="T36">CUBIERTA</text:span><text:span text:style-name="T38"> </text:span><text:span text:style-name="T36">SUB16</text:span><text:span text:style-name="T49"> </text:span><text:span text:style-name="T36">-</text:span></text:p>
            <text:p text:style-name="P334" loext:marker-style-name="T35"><text:span text:style-name="T36">OURENSE</text:span><text:span text:style-name="T36"/></text:p>
          </table:table-cell>
          <table:table-cell table:style-name="Table43.E3" office:value-type="string">
            <text:p text:style-name="P311" loext:marker-style-name="T39"/>
            <text:p text:style-name="P164" loext:marker-style-name="T35"><text:span text:style-name="T41">25</text:span><text:span text:style-name="T42"> </text:span><text:span text:style-name="T41">Y</text:span><text:span text:style-name="T50"> </text:span><text:span text:style-name="T41">26</text:span><text:span text:style-name="T52"> </text:span><text:span text:style-name="T42">DE</text:span></text:p>
            <text:p text:style-name="P500" loext:marker-style-name="T35"><text:span text:style-name="T35">MARZO</text:span><text:span text:style-name="T65"> </text:span><text:span text:style-name="T63">2023</text:span></text:p>
          </table:table-cell>
          <table:table-cell table:style-name="Table43.F3" office:value-type="string">
            <text:p text:style-name="P21" loext:marker-style-name="T39"/>
            <text:p text:style-name="P320" loext:marker-style-name="T35"><text:span text:style-name="T36">120,00 </text:span><text:span text:style-name="T45">€</text:span></text:p>
          </table:table-cell>
        </table:table-row>
      </table:table>
      <text:p text:style-name="P680" loext:marker-style-name="T98"/>
      <text:list text:continue-numbering="true" text:style-name="WWNum1">
        <text:list-item>
          <text:p text:style-name="P681" loext:marker-style-name="T5"><text:span text:style-name="T28">INADMITIDAS:</text:span><text:span text:style-name="T28"/></text:p>
        </text:list-item>
      </text:list>
      <text:p text:style-name="P682" loext:marker-style-name="T29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683" loext:marker-style-name="T29"><text:span text:style-name="T30">Nº</text:span><text:span text:style-name="T31"> </text:span><text:span text:style-name="T32">SUBEXPEDIENTE</text:span></text:p>
          </table:table-cell>
          <table:table-cell table:style-name="Table45.A1" office:value-type="string">
            <text:p text:style-name="P684" loext:marker-style-name="T29"><text:span text:style-name="T32">CLUB/FEDERACION/</text:span><text:span text:style-name="T32"/></text:p>
            <text:p text:style-name="P685" loext:marker-style-name="T29"><text:span text:style-name="T32">DEPORTISTA</text:span><text:span text:style-name="T32"/></text:p>
          </table:table-cell>
          <table:table-cell table:style-name="Table45.A1" office:value-type="string">
            <text:p text:style-name="P686" loext:marker-style-name="T29"><text:span text:style-name="T31">NIF</text:span><text:span text:style-name="T31"/></text:p>
          </table:table-cell>
          <table:table-cell table:style-name="Table45.A1" office:value-type="string">
            <text:p text:style-name="P687" loext:marker-style-name="T29"><text:span text:style-name="T32">COMPETICION</text:span><text:span text:style-name="T32"/></text:p>
          </table:table-cell>
          <table:table-cell table:style-name="Table45.A1" office:value-type="string">
            <text:p text:style-name="P688" loext:marker-style-name="T29"><text:span text:style-name="T32">FECHA</text:span><text:span text:style-name="T32"/></text:p>
          </table:table-cell>
          <table:table-cell table:style-name="Table45.A1" office:value-type="string">
            <text:p text:style-name="P689" loext:marker-style-name="T29"><text:span text:style-name="T32">MOTIVO</text:span><text:span text:style-name="T32"/></text:p>
          </table:table-cell>
        </table:table-row>
        <table:table-row table:style-name="Table45.2">
          <table:table-cell table:style-name="Table45.A2" office:value-type="string">
            <text:p text:style-name="P21" loext:marker-style-name="T39"/>
            <text:p text:style-name="P21" loext:marker-style-name="T39"/>
            <text:p text:style-name="P690" loext:marker-style-name="T64"/>
            <text:p text:style-name="P691" loext:marker-style-name="T35"><text:span text:style-name="T36">E2023009100S00045</text:span><text:span text:style-name="T36"/></text:p>
          </table:table-cell>
          <table:table-cell table:style-name="Table45.B2" office:value-type="string">
            <text:p text:style-name="P692" loext:marker-style-name="T5"/>
            <text:p text:style-name="P693" loext:marker-style-name="T35"><text:span text:style-name="T41">CALVO</text:span><text:span text:style-name="T52"> </text:span><text:span text:style-name="T41">SANZ MIGUEL ANGEL - </text:span><text:span text:style-name="T46">REPRESENTANTE</text:span><text:span text:style-name="T41"> YEDIEL</text:span><text:span text:style-name="T36"> </text:span><text:span text:style-name="T41">CALVO </text:span><text:span text:style-name="T43">PÉREZ</text:span></text:p>
          </table:table-cell>
          <table:table-cell table:style-name="Table45.C2" office:value-type="string">
            <text:p text:style-name="P21" loext:marker-style-name="T39"/>
            <text:p text:style-name="P21" loext:marker-style-name="T39"/>
            <text:p text:style-name="P690" loext:marker-style-name="T64"/>
            <text:p text:style-name="P694" loext:marker-style-name="T35"><text:span text:style-name="T36">***6488**</text:span><text:span text:style-name="T36"/></text:p>
          </table:table-cell>
          <table:table-cell table:style-name="Table45.D2" office:value-type="string">
            <text:p text:style-name="P21" loext:marker-style-name="T39"/>
            <text:p text:style-name="P452" loext:marker-style-name="T56"/>
            <text:p text:style-name="P695" loext:marker-style-name="T35"><text:span text:style-name="T41">XII PREMI </text:span><text:span text:style-name="T36">COMUNITAT</text:span><text:span text:style-name="T37"> </text:span><text:span text:style-name="T46">VALENCIANA</text:span></text:p>
          </table:table-cell>
          <table:table-cell table:style-name="Table45.E2" office:value-type="string">
            <text:p text:style-name="P21" loext:marker-style-name="T39"/>
            <text:p text:style-name="P452" loext:marker-style-name="T56"/>
            <text:p text:style-name="P696" loext:marker-style-name="T35"><text:span text:style-name="T41">4 Y 5 DE </text:span><text:span text:style-name="T46">FEBRERO</text:span><text:span text:style-name="T41"> DE 2023</text:span></text:p>
          </table:table-cell>
          <table:table-cell table:style-name="Table45.F2" office:value-type="string">
            <text:p text:style-name="P692" loext:marker-style-name="T5"/>
            <text:p text:style-name="P697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 </text:span><text:span text:style-name="T36">E2023009100S00055</text:span></text:p>
          </table:table-cell>
        </table:table-row>
        <table:table-row table:style-name="Table45.3">
          <table:table-cell table:style-name="Table45.A3" office:value-type="string">
            <text:p text:style-name="P698" loext:marker-style-name="T35"><text:span text:style-name="T36">E2023009100S00057</text:span><text:span text:style-name="T36"/></text:p>
          </table:table-cell>
          <table:table-cell table:style-name="Table45.B3" office:value-type="string">
            <text:p text:style-name="P699" loext:marker-style-name="T35"><text:span text:style-name="T41">DE LOÑO </text:span><text:span text:style-name="T36">RODRIGUEZ</text:span><text:span text:style-name="T41"> VANESA</text:span><text:span text:style-name="T43"> </text:span><text:span text:style-name="T41">ELENA </text:span><text:span text:style-name="T46">REPRESENTANTE</text:span><text:span text:style-name="T41"> DE TOGORES DE</text:span></text:p>
            <text:p text:style-name="P700" loext:marker-style-name="T35"><text:span text:style-name="T36">LOÑO</text:span><text:span text:style-name="T43"> </text:span><text:span text:style-name="T36">VICTORIA</text:span></text:p>
          </table:table-cell>
          <table:table-cell table:style-name="Table45.C3" office:value-type="string">
            <text:p text:style-name="P701" loext:marker-style-name="T35"><text:span text:style-name="T36">***1364**</text:span><text:span text:style-name="T36"/></text:p>
          </table:table-cell>
          <table:table-cell table:style-name="Table45.D3" office:value-type="string">
            <text:p text:style-name="P702" loext:marker-style-name="T35"><text:span text:style-name="T36">COPA</text:span><text:span text:style-name="T38"> </text:span><text:span text:style-name="T36">SINCE</text:span><text:span text:style-name="T37"> </text:span><text:span text:style-name="T46">HOSPITALET</text:span></text:p>
          </table:table-cell>
          <table:table-cell table:style-name="Table45.E3" office:value-type="string">
            <text:p text:style-name="P703" loext:marker-style-name="T35"><text:span text:style-name="T41">11</text:span><text:span text:style-name="T36"> </text:span><text:span text:style-name="T41">DE </text:span><text:span text:style-name="T46">FEBRERO</text:span><text:span text:style-name="T37"> </text:span><text:span text:style-name="T43">2023</text:span></text:p>
          </table:table-cell>
          <table:table-cell table:style-name="Table45.F3" office:value-type="string">
            <text:p text:style-name="P704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 ESPAÑOLA DE TENIS. (BASE</text:span></text:p>
            <text:p text:style-name="P705" loext:marker-style-name="T35"><text:span text:style-name="T41">Nº</text:span><text:span text:style-name="T42"> </text:span><text:span text:style-name="T43">1.).</text:span></text:p>
          </table:table-cell>
        </table:table-row>
        <table:table-row table:style-name="Table45.3">
          <table:table-cell table:style-name="Table45.A4" office:value-type="string">
            <text:p text:style-name="P698" loext:marker-style-name="T35"><text:span text:style-name="T36">E2023009100S00058</text:span><text:span text:style-name="T36"/></text:p>
          </table:table-cell>
          <table:table-cell table:style-name="Table45.B4" office:value-type="string">
            <text:p text:style-name="P699" loext:marker-style-name="T35"><text:span text:style-name="T41">DE LOÑO </text:span><text:span text:style-name="T36">RODRIGUEZ</text:span><text:span text:style-name="T41"> VANESA</text:span><text:span text:style-name="T43"> </text:span><text:span text:style-name="T41">ELENA </text:span><text:span text:style-name="T46">REPRESENTANTE</text:span><text:span text:style-name="T41"> DE TOGORES DE</text:span></text:p>
            <text:p text:style-name="P700" loext:marker-style-name="T35"><text:span text:style-name="T36">LOÑO</text:span><text:span text:style-name="T43"> </text:span><text:span text:style-name="T36">VICTORIA</text:span></text:p>
          </table:table-cell>
          <table:table-cell table:style-name="Table45.C4" office:value-type="string">
            <text:p text:style-name="P701" loext:marker-style-name="T35"><text:span text:style-name="T36">***1364**</text:span><text:span text:style-name="T36"/></text:p>
          </table:table-cell>
          <table:table-cell table:style-name="Table45.D4" office:value-type="string">
            <text:p text:style-name="P706" loext:marker-style-name="T35"><text:span text:style-name="T36">COPA</text:span><text:span text:style-name="T38"> </text:span><text:span text:style-name="T36">SINCE</text:span><text:span text:style-name="T37"> </text:span><text:span text:style-name="T36">CORNELLA</text:span></text:p>
          </table:table-cell>
          <table:table-cell table:style-name="Table45.E4" office:value-type="string">
            <text:p text:style-name="P703" loext:marker-style-name="T35"><text:span text:style-name="T41">12</text:span><text:span text:style-name="T36"> </text:span><text:span text:style-name="T41">DE </text:span><text:span text:style-name="T46">FEBRERO</text:span><text:span text:style-name="T37"> </text:span><text:span text:style-name="T43">2023</text:span></text:p>
          </table:table-cell>
          <table:table-cell table:style-name="Table45.F4" office:value-type="string">
            <text:p text:style-name="P704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 ESPAÑOLA DE TENIS. (BASE</text:span></text:p>
            <text:p text:style-name="P705" loext:marker-style-name="T35"><text:span text:style-name="T41">Nº</text:span><text:span text:style-name="T42"> </text:span><text:span text:style-name="T43">1.).</text:span></text:p>
          </table:table-cell>
        </table:table-row>
        <table:table-row table:style-name="Table45.3">
          <table:table-cell table:style-name="Table45.A5" office:value-type="string">
            <text:p text:style-name="P698" loext:marker-style-name="T35"><text:span text:style-name="T36">E2023009100S00059</text:span><text:span text:style-name="T36"/></text:p>
          </table:table-cell>
          <table:table-cell table:style-name="Table45.B5" office:value-type="string">
            <text:p text:style-name="P699" loext:marker-style-name="T35"><text:span text:style-name="T41">DE LOÑO </text:span><text:span text:style-name="T36">RODRIGUEZ</text:span><text:span text:style-name="T41"> VANESA</text:span><text:span text:style-name="T43"> </text:span><text:span text:style-name="T41">ELENA </text:span><text:span text:style-name="T46">REPRESENTANTE</text:span></text:p>
            <text:p text:style-name="P707" loext:marker-style-name="T35"><text:span text:style-name="T36">DE</text:span><text:span text:style-name="T38"> </text:span><text:span text:style-name="T36">TOGORES</text:span><text:span text:style-name="T49"> </text:span><text:span text:style-name="T36">DE</text:span><text:span text:style-name="T41"> LOÑO</text:span><text:span text:style-name="T36"> </text:span><text:span text:style-name="T41">VICTORIA</text:span></text:p>
          </table:table-cell>
          <table:table-cell table:style-name="Table45.C5" office:value-type="string">
            <text:p text:style-name="P701" loext:marker-style-name="T35"><text:span text:style-name="T36">***1364**</text:span><text:span text:style-name="T36"/></text:p>
          </table:table-cell>
          <table:table-cell table:style-name="Table45.D5" office:value-type="string">
            <text:p text:style-name="P708" loext:marker-style-name="T35"><text:span text:style-name="T36">CIRCUIT</text:span><text:span text:style-name="T37"> </text:span><text:span text:style-name="T36">ABSOLUT</text:span><text:span text:style-name="T38"> </text:span><text:span text:style-name="T36">FCT</text:span></text:p>
          </table:table-cell>
          <table:table-cell table:style-name="Table45.E5" office:value-type="string">
            <text:p text:style-name="P709" loext:marker-style-name="T35"><text:span text:style-name="T41">13</text:span><text:span text:style-name="T54"> </text:span><text:span text:style-name="T41">AL</text:span><text:span text:style-name="T45"> </text:span><text:span text:style-name="T41">18</text:span><text:span text:style-name="T45"> </text:span><text:span text:style-name="T41">DE </text:span><text:span text:style-name="T36">FEBRERO</text:span><text:span text:style-name="T41"> DE 2023</text:span></text:p>
          </table:table-cell>
          <table:table-cell table:style-name="Table45.F5" office:value-type="string">
            <text:p text:style-name="P704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</text:span></text:p>
            <text:p text:style-name="P710" loext:marker-style-name="T35"><text:span text:style-name="T36">ESPAÑOLA</text:span><text:span text:style-name="T38"> </text:span><text:span text:style-name="T36">DE</text:span><text:span text:style-name="T49"> </text:span><text:span text:style-name="T36">TENIS.</text:span><text:span text:style-name="T49"> </text:span><text:span text:style-name="T36">(BASE</text:span><text:span text:style-name="T41"> Nº</text:span><text:span text:style-name="T36"> </text:span><text:span text:style-name="T41">1.).</text:span></text:p>
          </table:table-cell>
        </table:table-row>
        <table:table-row table:style-name="Table45.6">
          <table:table-cell table:style-name="Table45.A6" office:value-type="string">
            <text:p text:style-name="P698" loext:marker-style-name="T35"><text:span text:style-name="T36">E2023009100S00060</text:span><text:span text:style-name="T36"/></text:p>
          </table:table-cell>
          <table:table-cell table:style-name="Table45.B6" office:value-type="string">
            <text:p text:style-name="P699" loext:marker-style-name="T35"><text:span text:style-name="T41">DE LOÑO </text:span><text:span text:style-name="T36">RODRIGUEZ</text:span><text:span text:style-name="T41"> VANESA</text:span><text:span text:style-name="T43"> </text:span><text:span text:style-name="T41">ELENA </text:span><text:span text:style-name="T46">REPRESENTANTE</text:span><text:span text:style-name="T41"> DE TOGORES DE LOÑO</text:span><text:span text:style-name="T36"> </text:span><text:span text:style-name="T41">VICTORIA</text:span></text:p>
          </table:table-cell>
          <table:table-cell table:style-name="Table45.C6" office:value-type="string">
            <text:p text:style-name="P701" loext:marker-style-name="T35"><text:span text:style-name="T36">***1364**</text:span><text:span text:style-name="T36"/></text:p>
          </table:table-cell>
          <table:table-cell table:style-name="Table45.D6" office:value-type="string">
            <text:p text:style-name="P711" loext:marker-style-name="T35"><text:span text:style-name="T36">COPA</text:span><text:span text:style-name="T38"> </text:span><text:span text:style-name="T36">SINCE</text:span><text:span text:style-name="T37"> </text:span><text:span text:style-name="T46">HOSPITALET</text:span></text:p>
          </table:table-cell>
          <table:table-cell table:style-name="Table45.E6" office:value-type="string">
            <text:p text:style-name="P712" loext:marker-style-name="T35"><text:span text:style-name="T41">25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5.F6" office:value-type="string">
            <text:p text:style-name="P704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 ESPAÑOLA DE TENIS.</text:span></text:p>
            <text:p text:style-name="P713" loext:marker-style-name="T35"><text:span text:style-name="T41">(BASE</text:span><text:span text:style-name="T52"> </text:span><text:span text:style-name="T41">Nº</text:span><text:span text:style-name="T44"> </text:span><text:span text:style-name="T41">1</text:span><text:span text:style-name="T49"> </text:span><text:span text:style-name="T41">DE</text:span><text:span text:style-name="T44"> </text:span><text:span text:style-name="T42">LA</text:span></text:p>
            <text:p text:style-name="P714" loext:marker-style-name="T35"><text:span text:style-name="T36">CONVOCATORIA).</text:span><text:span text:style-name="T36"/></text:p>
          </table:table-cell>
        </table:table-row>
        <table:table-row table:style-name="Table45.3">
          <table:table-cell table:style-name="Table45.A7" office:value-type="string">
            <text:p text:style-name="P698" loext:marker-style-name="T35"><text:span text:style-name="T36">E2023009100S00061</text:span><text:span text:style-name="T36"/></text:p>
          </table:table-cell>
          <table:table-cell table:style-name="Table45.B7" office:value-type="string">
            <text:p text:style-name="P699" loext:marker-style-name="T35"><text:span text:style-name="T41">DE LOÑO </text:span><text:span text:style-name="T36">RODRIGUEZ</text:span><text:span text:style-name="T41"> VANESA</text:span><text:span text:style-name="T43"> </text:span><text:span text:style-name="T41">ELENA </text:span><text:span text:style-name="T46">REPRESENTANTE</text:span></text:p>
            <text:p text:style-name="P715" loext:marker-style-name="T35"><text:span text:style-name="T36">DE</text:span><text:span text:style-name="T38"> </text:span><text:span text:style-name="T36">TOGORES</text:span><text:span text:style-name="T49"> </text:span><text:span text:style-name="T36">DE</text:span><text:span text:style-name="T41"> LOÑO</text:span><text:span text:style-name="T36"> </text:span><text:span text:style-name="T41">VICTORIA</text:span></text:p>
          </table:table-cell>
          <table:table-cell table:style-name="Table45.C7" office:value-type="string">
            <text:p text:style-name="P701" loext:marker-style-name="T35"><text:span text:style-name="T36">***1364**</text:span><text:span text:style-name="T36"/></text:p>
          </table:table-cell>
          <table:table-cell table:style-name="Table45.D7" office:value-type="string">
            <text:p text:style-name="P706" loext:marker-style-name="T35"><text:span text:style-name="T36">COPA</text:span><text:span text:style-name="T38"> </text:span><text:span text:style-name="T36">SINCE</text:span><text:span text:style-name="T37"> </text:span><text:span text:style-name="T36">CORNELLA</text:span></text:p>
          </table:table-cell>
          <table:table-cell table:style-name="Table45.E7" office:value-type="string">
            <text:p text:style-name="P712" loext:marker-style-name="T35"><text:span text:style-name="T41">26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5.F7" office:value-type="string">
            <text:p text:style-name="P704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</text:span></text:p>
            <text:p text:style-name="P716" loext:marker-style-name="T35"><text:span text:style-name="T41">ESPAÑOLA DE TENIS. (BASE </text:span><text:span text:style-name="T36">Nº</text:span><text:span text:style-name="T49"> </text:span><text:span text:style-name="T36">1.</text:span><text:span text:style-name="T52"> </text:span><text:span text:style-name="T36">DE</text:span><text:span text:style-name="T49"> </text:span><text:span text:style-name="T36">LA</text:span><text:span text:style-name="T49"> </text:span><text:span text:style-name="T36">CONVOCATORIA).</text:span></text:p>
          </table:table-cell>
        </table:table-row>
        <table:table-row table:style-name="Table45.8">
          <table:table-cell table:style-name="Table45.A8" office:value-type="string">
            <text:p text:style-name="P717" loext:marker-style-name="T35"><text:span text:style-name="T36">E2023009100S00074</text:span><text:span text:style-name="T36"/></text:p>
          </table:table-cell>
          <table:table-cell table:style-name="Table45.B8" office:value-type="string">
            <text:p text:style-name="P718" loext:marker-style-name="T35"><text:span text:style-name="T36">ALVIRA</text:span><text:span text:style-name="T38"> </text:span><text:span text:style-name="T36">CABRER</text:span><text:span text:style-name="T37"> </text:span><text:span text:style-name="T36">JAIME</text:span></text:p>
          </table:table-cell>
          <table:table-cell table:style-name="Table45.C8" office:value-type="string">
            <text:p text:style-name="P719" loext:marker-style-name="T35"><text:span text:style-name="T36">***3187**</text:span><text:span text:style-name="T36"/></text:p>
          </table:table-cell>
          <table:table-cell table:style-name="Table45.D8" office:value-type="string">
            <text:p text:style-name="P720" loext:marker-style-name="T35"><text:span text:style-name="T36">SLOVAK</text:span><text:span text:style-name="T37"> </text:span><text:span text:style-name="T36">EXTREME</text:span><text:span text:style-name="T37"> </text:span><text:span text:style-name="T46">CHALLENGE</text:span></text:p>
          </table:table-cell>
          <table:table-cell table:style-name="Table45.E8" office:value-type="string">
            <text:p text:style-name="P721" loext:marker-style-name="T35"><text:span text:style-name="T41">15</text:span><text:span text:style-name="T42"> </text:span><text:span text:style-name="T41">AL</text:span><text:span text:style-name="T42"> </text:span><text:span text:style-name="T41">16</text:span><text:span text:style-name="T44"> </text:span><text:span text:style-name="T42">DE</text:span></text:p>
            <text:p text:style-name="P722" loext:marker-style-name="T35"><text:span text:style-name="T35">ABRIL</text:span><text:span text:style-name="T66"> </text:span><text:span text:style-name="T63">2023</text:span></text:p>
          </table:table-cell>
          <table:table-cell table:style-name="Table45.F8" office:value-type="string">
            <text:p text:style-name="P723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37"> </text:span><text:span text:style-name="T36">SE</text:span><text:span text:style-name="T38"> </text:span><text:span text:style-name="T36">INADMITE</text:span><text:span text:style-name="T49"> </text:span><text:span text:style-name="T36">POR</text:span><text:span text:style-name="T44"> </text:span><text:span text:style-name="T36">NO</text:span><text:span text:style-name="T49"> </text:span><text:span text:style-name="T36">TENER</text:span><text:span text:style-name="T41"> CARÁCTER OFICIAL SEGÚN LAS BASES REGULADORAS</text:span></text:p>
            <text:p text:style-name="P724" loext:marker-style-name="T35"><text:span text:style-name="T36">DE</text:span><text:span text:style-name="T38"> </text:span><text:span text:style-name="T36">LA</text:span><text:span text:style-name="T49"> </text:span><text:span text:style-name="T36">SUBVENCIÓN</text:span><text:span text:style-name="T49"> </text:span><text:span text:style-name="T36">(BASE</text:span><text:span text:style-name="T41"> 1.1 Y 1.2).</text:span></text:p>
          </table:table-cell>
        </table:table-row>
        <table:table-row table:style-name="Table45.9">
          <table:table-cell table:style-name="Table45.A9" office:value-type="string">
            <text:p text:style-name="P698" loext:marker-style-name="T35"><text:span text:style-name="T36">E2023009100S00079</text:span><text:span text:style-name="T36"/></text:p>
          </table:table-cell>
          <table:table-cell table:style-name="Table45.B9" office:value-type="string">
            <text:p text:style-name="P725" loext:marker-style-name="T35"><text:span text:style-name="T36">CLUB</text:span><text:span text:style-name="T38"> </text:span><text:span text:style-name="T36">ESCUELA</text:span><text:span text:style-name="T41"> ATLETISMO</text:span><text:span text:style-name="T54"> </text:span><text:span text:style-name="T41">DE </text:span><text:span text:style-name="T36">TENERIFE</text:span></text:p>
          </table:table-cell>
          <table:table-cell table:style-name="Table45.C9" office:value-type="string">
            <text:p text:style-name="P726" loext:marker-style-name="T35"><text:span text:style-name="T36">G38244638</text:span><text:span text:style-name="T36"/></text:p>
          </table:table-cell>
          <table:table-cell table:style-name="Table45.D9" office:value-type="string">
            <text:p text:style-name="P727" loext:marker-style-name="T35"><text:span text:style-name="T46">NACIONAL</text:span><text:span text:style-name="T37"> </text:span><text:span text:style-name="T36">MASTER</text:span><text:span text:style-name="T37"> </text:span><text:span text:style-name="T36">CROSS</text:span></text:p>
          </table:table-cell>
          <table:table-cell table:style-name="Table45.E9" office:value-type="string">
            <text:p text:style-name="P728" loext:marker-style-name="T35"><text:span text:style-name="T41">19</text:span><text:span text:style-name="T36"> </text:span><text:span text:style-name="T41">DE MARZO</text:span><text:span text:style-name="T99"> </text:span><text:span text:style-name="T41">DE </text:span><text:span text:style-name="T43">2023</text:span></text:p>
          </table:table-cell>
          <table:table-cell table:style-name="Table45.F9" office:value-type="string">
            <text:p text:style-name="P72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</text:span></text:p>
            <text:p text:style-name="P730" loext:marker-style-name="T35"><text:span text:style-name="T36">E2023009100S00078</text:span><text:span text:style-name="T36"/></text:p>
          </table:table-cell>
        </table:table-row>
      </table:table>
      <text:p text:style-name="P731" loext:marker-style-name="T55"/>
      <text:p text:style-name="P58" loext:marker-style-name="T56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row table:style-name="Table47.1">
          <table:table-cell table:style-name="Table47.A1" office:value-type="string">
            <text:p text:style-name="P698" loext:marker-style-name="T35"><text:span text:style-name="T36">E2023009100S00082</text:span><text:span text:style-name="T36"/></text:p>
          </table:table-cell>
          <table:table-cell table:style-name="Table47.A1" office:value-type="string">
            <text:p text:style-name="P732" loext:marker-style-name="T35"><text:span text:style-name="T36">CLUB</text:span><text:span text:style-name="T50"> </text:span><text:span text:style-name="T43">TAINA</text:span></text:p>
          </table:table-cell>
          <table:table-cell table:style-name="Table47.A1" office:value-type="string">
            <text:p text:style-name="P726" loext:marker-style-name="T35"><text:span text:style-name="T36">G38520102</text:span><text:span text:style-name="T36"/></text:p>
          </table:table-cell>
          <table:table-cell table:style-name="Table47.A1" office:value-type="string">
            <text:p text:style-name="P733" loext:marker-style-name="T35"><text:span text:style-name="T46">CAMPEONATO</text:span><text:span text:style-name="T37"> </text:span><text:span text:style-name="T36">NACIONAL</text:span><text:span text:style-name="T37"> </text:span><text:span text:style-name="T43">BASE</text:span><text:span text:style-name="T37"> </text:span><text:span text:style-name="T36">CONJUNTOS</text:span></text:p>
          </table:table-cell>
          <table:table-cell table:style-name="Table47.A1" office:value-type="string">
            <text:p text:style-name="P709" loext:marker-style-name="T35"><text:span text:style-name="T41">19</text:span><text:span text:style-name="T54"> </text:span><text:span text:style-name="T41">AL</text:span><text:span text:style-name="T45"> </text:span><text:span text:style-name="T41">23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47.A1" office:value-type="string">
            <text:p text:style-name="P734" loext:marker-style-name="T35"><text:span text:style-name="T41">LA</text:span><text:span text:style-name="T54"> </text:span><text:span text:style-name="T41">PRESENTE</text:span><text:span text:style-name="T45"> </text:span><text:span text:style-name="T41">COMPETICIÓN SE INADMITE POR PRESENTAR</text:span><text:span text:style-name="T54"> </text:span><text:span text:style-name="T41">LA</text:span><text:span text:style-name="T45"> </text:span><text:span text:style-name="T41">SOLICITUD</text:span><text:span text:style-name="T45"> </text:span><text:span text:style-name="T41">A NOMBRE DE UN CLUB Y EL</text:span></text:p>
            <text:p text:style-name="P735" loext:marker-style-name="T35"><text:span text:style-name="T35">RESTO DE DOCUMENTACIÓN</text:span><text:span text:style-name="T87"> </text:span><text:span text:style-name="T35">CORRESPONDIENTE</text:span><text:span text:style-name="T86"> </text:span><text:span text:style-name="T35">A</text:span><text:span text:style-name="T61"> </text:span><text:span text:style-name="T63">OTRO</text:span></text:p>
          </table:table-cell>
        </table:table-row>
        <table:table-row table:style-name="Table47.2">
          <table:table-cell table:style-name="Table47.A1" office:value-type="string">
            <text:p text:style-name="P736" loext:marker-style-name="T35"><text:span text:style-name="T36">E2023009100S00093</text:span><text:span text:style-name="T36"/></text:p>
          </table:table-cell>
          <table:table-cell table:style-name="Table47.A1" office:value-type="string">
            <text:p text:style-name="P737" loext:marker-style-name="T35"><text:span text:style-name="T36">CLUB</text:span><text:span text:style-name="T38"> </text:span><text:span text:style-name="T36">DEPORTIVO</text:span><text:span text:style-name="T37"> </text:span><text:span text:style-name="T36">CISNALTER</text:span></text:p>
          </table:table-cell>
          <table:table-cell table:style-name="Table47.A1" office:value-type="string">
            <text:p text:style-name="P726" loext:marker-style-name="T35"><text:span text:style-name="T36">G76618016</text:span><text:span text:style-name="T36"/></text:p>
          </table:table-cell>
          <table:table-cell table:style-name="Table47.A1" office:value-type="string">
            <text:p text:style-name="P738" loext:marker-style-name="T35"><text:span text:style-name="T36">PRIMERA</text:span><text:span text:style-name="T37"> </text:span><text:span text:style-name="T36">DIVISION</text:span><text:span text:style-name="T37"> </text:span><text:span text:style-name="T36">MASCULINA</text:span><text:span text:style-name="T38"> </text:span><text:span text:style-name="T36">-</text:span><text:span text:style-name="T41"> MADRID</text:span><text:span text:style-name="T36"> </text:span><text:span text:style-name="T41">3</text:span></text:p>
          </table:table-cell>
          <table:table-cell table:style-name="Table47.A1" office:value-type="string">
            <text:p text:style-name="P712" loext:marker-style-name="T35"><text:span text:style-name="T41">12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7.A1" office:value-type="string">
            <text:p text:style-name="P73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</text:span></text:p>
            <text:p text:style-name="P730" loext:marker-style-name="T35"><text:span text:style-name="T36">E2023009100S00092</text:span><text:span text:style-name="T36"/></text:p>
          </table:table-cell>
        </table:table-row>
        <table:table-row table:style-name="Table47.3">
          <table:table-cell table:style-name="Table47.A1" office:value-type="string">
            <text:p text:style-name="P698" loext:marker-style-name="T35"><text:span text:style-name="T36">E2023009100S00113</text:span><text:span text:style-name="T36"/></text:p>
          </table:table-cell>
          <table:table-cell table:style-name="Table47.A1" office:value-type="string">
            <text:p text:style-name="P740" loext:marker-style-name="T35"><text:span text:style-name="T36">GALERA</text:span><text:span text:style-name="T38"> </text:span><text:span text:style-name="T36">GASPAR</text:span><text:span text:style-name="T37"> </text:span><text:span text:style-name="T36">EDUARDO</text:span></text:p>
          </table:table-cell>
          <table:table-cell table:style-name="Table47.A1" office:value-type="string">
            <text:p text:style-name="P701" loext:marker-style-name="T35"><text:span text:style-name="T36">***1926**</text:span><text:span text:style-name="T36"/></text:p>
          </table:table-cell>
          <table:table-cell table:style-name="Table47.A1" office:value-type="string">
            <text:p text:style-name="P741" loext:marker-style-name="T35"><text:span text:style-name="T43">1ER</text:span><text:span text:style-name="T37"> </text:span><text:span text:style-name="T36">PUNTUABLE</text:span><text:span text:style-name="T37"> </text:span><text:span text:style-name="T36">NACIONAL</text:span><text:span text:style-name="T38"> </text:span><text:span text:style-name="T36">DE</text:span><text:span text:style-name="T37"> </text:span><text:span text:style-name="T36">PITCH</text:span><text:span text:style-name="T38"> </text:span><text:span text:style-name="T36">&amp;</text:span><text:span text:style-name="T49"> </text:span><text:span text:style-name="T36">PUTT</text:span><text:span text:style-name="T37"> </text:span><text:span text:style-name="T43">2023</text:span></text:p>
          </table:table-cell>
          <table:table-cell table:style-name="Table47.A1" office:value-type="string">
            <text:p text:style-name="P703" loext:marker-style-name="T35"><text:span text:style-name="T41">4-5</text:span><text:span text:style-name="T36"> </text:span><text:span text:style-name="T41">DE </text:span><text:span text:style-name="T46">FEBRERO</text:span><text:span text:style-name="T37"> </text:span><text:span text:style-name="T43">2023</text:span></text:p>
          </table:table-cell>
          <table:table-cell table:style-name="Table47.A1" office:value-type="string">
            <text:p text:style-name="P73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 (BASE Nº 1.) LUGAR DE CELEBRACION: GRAN</text:span></text:p>
            <text:p text:style-name="P742" loext:marker-style-name="T35"><text:span text:style-name="T36">CANARIA</text:span><text:span text:style-name="T36"/></text:p>
          </table:table-cell>
        </table:table-row>
        <table:table-row table:style-name="Table47.4">
          <table:table-cell table:style-name="Table47.A1" office:value-type="string">
            <text:p text:style-name="P698" loext:marker-style-name="T35"><text:span text:style-name="T36">E2023009100S00122</text:span><text:span text:style-name="T36"/></text:p>
          </table:table-cell>
          <table:table-cell table:style-name="Table47.A1" office:value-type="string">
            <text:p text:style-name="P743" loext:marker-style-name="T35"><text:span text:style-name="T41">LEAH</text:span><text:span text:style-name="T52"> </text:span><text:span text:style-name="T41">PHILLIPS </text:span><text:span text:style-name="T43">ANNA</text:span><text:span text:style-name="T37"> </text:span><text:span text:style-name="T46">REPRESENTANTE</text:span><text:span text:style-name="T41"> DE LEE ANNE </text:span><text:span text:style-name="T36">ENDLER</text:span></text:p>
          </table:table-cell>
          <table:table-cell table:style-name="Table47.A1" office:value-type="string">
            <text:p text:style-name="P701" loext:marker-style-name="T35"><text:span text:style-name="T36">***0804**</text:span><text:span text:style-name="T36"/></text:p>
          </table:table-cell>
          <table:table-cell table:style-name="Table47.A1" office:value-type="string">
            <text:p text:style-name="P744" loext:marker-style-name="T35"><text:span text:style-name="T36">CIRCUITO</text:span><text:span text:style-name="T37"> </text:span><text:span text:style-name="T36">NACIONAL</text:span><text:span text:style-name="T38"> </text:span><text:span text:style-name="T36">RPT</text:span><text:span text:style-name="T37"> </text:span><text:span text:style-name="T43">MARCA</text:span><text:span text:style-name="T37"> </text:span><text:span text:style-name="T36">CHALLENGER</text:span><text:span text:style-name="T38"> </text:span><text:span text:style-name="T36">-</text:span><text:span text:style-name="T37"> </text:span><text:span text:style-name="T43">GRAN</text:span><text:span text:style-name="T37"> </text:span><text:span text:style-name="T36">CANARIA</text:span></text:p>
          </table:table-cell>
          <table:table-cell table:style-name="Table47.A1" office:value-type="string">
            <text:p text:style-name="P745" loext:marker-style-name="T35"><text:span text:style-name="T41">27</text:span><text:span text:style-name="T52"> </text:span><text:span text:style-name="T42">DE</text:span></text:p>
            <text:p text:style-name="P746" loext:marker-style-name="T35"><text:span text:style-name="T41">MARZO</text:span><text:span text:style-name="T54"> </text:span><text:span text:style-name="T41">A</text:span><text:span text:style-name="T45"> </text:span><text:span text:style-name="T41">2 DE ABRIL DE 2023</text:span></text:p>
          </table:table-cell>
          <table:table-cell table:style-name="Table47.A1" office:value-type="string">
            <text:p text:style-name="P73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 (BASE Nº 1.) LUGAR DE CELEBRACION: GRAN</text:span></text:p>
            <text:p text:style-name="P742" loext:marker-style-name="T35"><text:span text:style-name="T36">CANARIA</text:span><text:span text:style-name="T36"/></text:p>
          </table:table-cell>
        </table:table-row>
        <table:table-row table:style-name="Table47.4">
          <table:table-cell table:style-name="Table47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7" loext:marker-style-name="T35"><text:span text:style-name="T36">E2023009100S00124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84" loext:marker-style-name="T55"/>
            <text:p text:style-name="P693" loext:marker-style-name="T35"><text:span text:style-name="T41">ENDLER</text:span><text:span text:style-name="T54"> </text:span><text:span text:style-name="T41">THOMAS </text:span><text:span text:style-name="T46">REPRESENTANTE</text:span><text:span text:style-name="T41"> DE LEE ANNE </text:span><text:span text:style-name="T36">ENDLER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8" loext:marker-style-name="T35"><text:span text:style-name="T36">***7241**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84" loext:marker-style-name="T55"/>
            <text:p text:style-name="P749" loext:marker-style-name="T35"><text:span text:style-name="T41">W15</text:span><text:span text:style-name="T52"> </text:span><text:span text:style-name="T41">TELDE </text:span><text:span text:style-name="T36">WOMANS</text:span><text:span text:style-name="T37"> </text:span><text:span text:style-name="T36">TENIS</text:span><text:span text:style-name="T38"> </text:span><text:span text:style-name="T36">(GRAN</text:span><text:span text:style-name="T37"> </text:span><text:span text:style-name="T36">CANARIA)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750" loext:marker-style-name="T35"><text:span text:style-name="T41">24</text:span><text:span text:style-name="T54"> </text:span><text:span text:style-name="T41">A</text:span><text:span text:style-name="T45"> </text:span><text:span text:style-name="T41">30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47.A1" office:value-type="string">
            <text:p text:style-name="P73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 (BASE Nº 1.) LUGAR DE</text:span></text:p>
            <text:p text:style-name="P710" loext:marker-style-name="T35"><text:span text:style-name="T36">CELEBRACION:</text:span><text:span text:style-name="T38"> </text:span><text:span text:style-name="T36">GRAN</text:span><text:span text:style-name="T37"> </text:span><text:span text:style-name="T36">CANARIA</text:span></text:p>
          </table:table-cell>
        </table:table-row>
        <table:table-row table:style-name="Table47.4">
          <table:table-cell table:style-name="Table47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7" loext:marker-style-name="T35"><text:span text:style-name="T36">E2023009100S00125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84" loext:marker-style-name="T55"/>
            <text:p text:style-name="P693" loext:marker-style-name="T35"><text:span text:style-name="T41">ENDLER</text:span><text:span text:style-name="T54"> </text:span><text:span text:style-name="T41">THOMAS </text:span><text:span text:style-name="T46">REPRESENTANTE</text:span><text:span text:style-name="T41"> DE LEE ANNE </text:span><text:span text:style-name="T36">ENDLER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8" loext:marker-style-name="T35"><text:span text:style-name="T36">***7241**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751" loext:marker-style-name="T35"><text:span text:style-name="T36">ITF</text:span><text:span text:style-name="T38"> </text:span><text:span text:style-name="T36">J60</text:span><text:span text:style-name="T49"> </text:span><text:span text:style-name="T36">TELDE</text:span><text:span text:style-name="T41"> TENIS (GRAN </text:span><text:span text:style-name="T36">CANARIA)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752" loext:marker-style-name="T35"><text:span text:style-name="T41">2 A 8 DE </text:span><text:span text:style-name="T36">ABRIL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7.A1" office:value-type="string">
            <text:p text:style-name="P73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 (BASE Nº 1.) LUGAR DE</text:span></text:p>
            <text:p text:style-name="P710" loext:marker-style-name="T35"><text:span text:style-name="T36">CELEBRACION:</text:span><text:span text:style-name="T38"> </text:span><text:span text:style-name="T36">GRAN</text:span><text:span text:style-name="T37"> </text:span><text:span text:style-name="T36">CANARIA</text:span></text:p>
          </table:table-cell>
        </table:table-row>
        <table:table-row table:style-name="Table47.4">
          <table:table-cell table:style-name="Table47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7" loext:marker-style-name="T35"><text:span text:style-name="T36">E2023009100S00126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22" loext:marker-style-name="T40"/>
            <text:p text:style-name="P753" loext:marker-style-name="T35"><text:span text:style-name="T41">LEAH</text:span><text:span text:style-name="T52"> </text:span><text:span text:style-name="T41">PHILLIPS </text:span><text:span text:style-name="T43">ANNA</text:span><text:span text:style-name="T37"> </text:span><text:span text:style-name="T46">REPRESENTANTE</text:span><text:span text:style-name="T41"> DE LEE ANNE </text:span><text:span text:style-name="T36">ENDLER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8" loext:marker-style-name="T35"><text:span text:style-name="T36">***0804**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84" loext:marker-style-name="T55"/>
            <text:p text:style-name="P749" loext:marker-style-name="T35"><text:span text:style-name="T41">W15</text:span><text:span text:style-name="T52"> </text:span><text:span text:style-name="T41">TELDE </text:span><text:span text:style-name="T36">WOMANS</text:span><text:span text:style-name="T37"> </text:span><text:span text:style-name="T36">TENIS</text:span><text:span text:style-name="T38"> </text:span><text:span text:style-name="T36">(GRAN</text:span><text:span text:style-name="T37"> </text:span><text:span text:style-name="T36">CANARIA)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750" loext:marker-style-name="T35"><text:span text:style-name="T41">15</text:span><text:span text:style-name="T54"> </text:span><text:span text:style-name="T41">A</text:span><text:span text:style-name="T45"> </text:span><text:span text:style-name="T41">19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47.A1" office:value-type="string">
            <text:p text:style-name="P73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 (BASE Nº 1.) LUGAR DE</text:span></text:p>
            <text:p text:style-name="P710" loext:marker-style-name="T35"><text:span text:style-name="T36">CELEBRACION:</text:span><text:span text:style-name="T38"> </text:span><text:span text:style-name="T36">GRAN</text:span><text:span text:style-name="T37"> </text:span><text:span text:style-name="T36">CANARIA</text:span></text:p>
          </table:table-cell>
        </table:table-row>
        <table:table-row table:style-name="Table47.8">
          <table:table-cell table:style-name="Table47.A1" office:value-type="string">
            <text:p text:style-name="P21" loext:marker-style-name="T39"/>
            <text:p text:style-name="P21" loext:marker-style-name="T39"/>
            <text:p text:style-name="P754" loext:marker-style-name="T64"/>
            <text:p text:style-name="P691" loext:marker-style-name="T35"><text:span text:style-name="T36">E2023009100S00128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755" loext:marker-style-name="T35"><text:span text:style-name="T36">CLUB</text:span><text:span text:style-name="T38"> </text:span><text:span text:style-name="T36">VOLEIBOL</text:span><text:span text:style-name="T37"> </text:span><text:span text:style-name="T43">HARIS</text:span></text:p>
          </table:table-cell>
          <table:table-cell table:style-name="Table47.A1" office:value-type="string">
            <text:p text:style-name="P21" loext:marker-style-name="T39"/>
            <text:p text:style-name="P21" loext:marker-style-name="T39"/>
            <text:p text:style-name="P754" loext:marker-style-name="T64"/>
            <text:p text:style-name="P756" loext:marker-style-name="T35"><text:span text:style-name="T36">G76551324</text:span><text:span text:style-name="T36"/></text:p>
          </table:table-cell>
          <table:table-cell table:style-name="Table47.A1" office:value-type="string">
            <text:p text:style-name="P757" loext:marker-style-name="T35"><text:span text:style-name="T36">PLAY</text:span><text:span text:style-name="T38"> </text:span><text:span text:style-name="T36">OFF</text:span><text:span text:style-name="T49"> </text:span><text:span text:style-name="T36">LIGA</text:span><text:span text:style-name="T37"> </text:span><text:span text:style-name="T36">IBERDROLA</text:span><text:span text:style-name="T37"> </text:span><text:span text:style-name="T36">2023.</text:span></text:p>
            <text:p text:style-name="P758" loext:marker-style-name="T35"><text:span text:style-name="T41">CUARTOS</text:span><text:span text:style-name="T43"> </text:span><text:span text:style-name="T41">DE </text:span><text:span text:style-name="T36">FINAL.</text:span><text:span text:style-name="T37"> </text:span><text:span text:style-name="T46">(SOCUÉLLAMO</text:span><text:span text:style-name="T41"> S-</text:span><text:span text:style-name="T36"> </text:span><text:span text:style-name="T41">CIUDAD</text:span></text:p>
            <text:p text:style-name="P759" loext:marker-style-name="T35"><text:span text:style-name="T43">REAL)</text:span><text:span text:style-name="T43"/></text:p>
          </table:table-cell>
          <table:table-cell table:style-name="Table47.A1" office:value-type="string">
            <text:p text:style-name="P21" loext:marker-style-name="T39"/>
            <text:p text:style-name="P84" loext:marker-style-name="T55"/>
            <text:p text:style-name="P760" loext:marker-style-name="T35"><text:span text:style-name="T41">25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7.A1" office:value-type="string">
            <text:p text:style-name="P88" loext:marker-style-name="T29"/>
            <text:p text:style-name="P761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HABER SIDO SUBVENCIONADA A TRAVÉS DE LA LINEA DE CATEGORIAS NACIONALES (BASE 3.B)</text:span></text:p>
          </table:table-cell>
        </table:table-row>
        <table:table-row table:style-name="Table47.2">
          <table:table-cell table:style-name="Table47.A1" office:value-type="string">
            <text:p text:style-name="P21" loext:marker-style-name="T39"/>
            <text:p text:style-name="P32" loext:marker-style-name="T40"/>
            <text:p text:style-name="P691" loext:marker-style-name="T35"><text:span text:style-name="T36">E2023009100S00129</text:span><text:span text:style-name="T36"/></text:p>
          </table:table-cell>
          <table:table-cell table:style-name="Table47.A1" office:value-type="string">
            <text:p text:style-name="P743" loext:marker-style-name="T35"><text:span text:style-name="T36">HERNANDEZ</text:span><text:span text:style-name="T41"> OAKNIN</text:span><text:span text:style-name="T36"> </text:span><text:span text:style-name="T41">ESTHER </text:span><text:span text:style-name="T46">REPRESENTANTE</text:span><text:span text:style-name="T41"> DE NOAH ROJAS</text:span></text:p>
            <text:p text:style-name="P762" loext:marker-style-name="T35"><text:span text:style-name="T36">HERNÁNDEZ</text:span><text:span text:style-name="T36"/></text:p>
          </table:table-cell>
          <table:table-cell table:style-name="Table47.A1" office:value-type="string">
            <text:p text:style-name="P21" loext:marker-style-name="T39"/>
            <text:p text:style-name="P32" loext:marker-style-name="T40"/>
            <text:p text:style-name="P694" loext:marker-style-name="T35"><text:span text:style-name="T36">***4093**</text:span><text:span text:style-name="T36"/></text:p>
          </table:table-cell>
          <table:table-cell table:style-name="Table47.A1" office:value-type="string">
            <text:p text:style-name="P30" loext:marker-style-name="T29"/>
            <text:p text:style-name="P763" loext:marker-style-name="T35"><text:span text:style-name="T41">COPA</text:span><text:span text:style-name="T36"> </text:span><text:span text:style-name="T41">SINCE </text:span><text:span text:style-name="T52">90</text:span><text:span text:style-name="T37"> </text:span><text:span text:style-name="T46">(HOSPITALET)</text:span></text:p>
          </table:table-cell>
          <table:table-cell table:style-name="Table47.A1" office:value-type="string">
            <text:p text:style-name="P30" loext:marker-style-name="T29"/>
            <text:p text:style-name="P764" loext:marker-style-name="T35"><text:span text:style-name="T41">1 A 4 DE </text:span><text:span text:style-name="T46">SEPTIEMB</text:span><text:span text:style-name="T41"> RE 2022</text:span></text:p>
          </table:table-cell>
          <table:table-cell table:style-name="Table47.A1" office:value-type="string">
            <text:p text:style-name="P765" loext:marker-style-name="T35"><text:span text:style-name="T41">LA</text:span><text:span text:style-name="T54"> </text:span><text:span text:style-name="T41">PRESENTE</text:span><text:span text:style-name="T45"> </text:span><text:span text:style-name="T41">COMPETICIÓN SE</text:span><text:span text:style-name="T54"> </text:span><text:span text:style-name="T41">INADMITE</text:span><text:span text:style-name="T45"> </text:span><text:span text:style-name="T41">POR</text:span><text:span text:style-name="T45"> </text:span><text:span text:style-name="T41">NO</text:span><text:span text:style-name="T45"> </text:span><text:span text:style-name="T41">TENER CARÁCTER OFICIAL SEGÚN </text:span><text:span text:style-name="T35">BASES</text:span><text:span text:style-name="T59"> </text:span><text:span text:style-name="T35">REGULADORAS</text:span><text:span text:style-name="T100"> </text:span><text:span text:style-name="T35">DE</text:span><text:span text:style-name="T100"> </text:span><text:span text:style-name="T68">LA</text:span></text:p>
            <text:p text:style-name="P766" loext:marker-style-name="T35"><text:span text:style-name="T35">SUBVENCIÓN</text:span><text:span text:style-name="T101"> </text:span><text:span text:style-name="T35">(BASE</text:span><text:span text:style-name="T59"> </text:span><text:span text:style-name="T35">1.1</text:span><text:span text:style-name="T75"> </text:span><text:span text:style-name="T35">Y</text:span><text:span text:style-name="T66"> </text:span><text:span text:style-name="T63">1.2)</text:span></text:p>
          </table:table-cell>
        </table:table-row>
      </table:table>
      <text:p text:style-name="P767" loext:marker-style-name="T55"/>
      <text:p text:style-name="P58" loext:marker-style-name="T56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row table:style-name="Table49.1">
          <table:table-cell table:style-name="Table49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47" loext:marker-style-name="T35"><text:span text:style-name="T36">E2023009100S00131</text:span><text:span text:style-name="T36"/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769" loext:marker-style-name="T35"><text:span text:style-name="T36">CLUB</text:span><text:span text:style-name="T38"> </text:span><text:span text:style-name="T36">VOLEIBOL</text:span><text:span text:style-name="T37"> </text:span><text:span text:style-name="T43">HARIS</text:span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70" loext:marker-style-name="T35"><text:span text:style-name="T36">G76551324</text:span><text:span text:style-name="T36"/></text:p>
          </table:table-cell>
          <table:table-cell table:style-name="Table49.A1" office:value-type="string">
            <text:p text:style-name="P771" loext:marker-style-name="T35"><text:span text:style-name="T36">PLAY</text:span><text:span text:style-name="T38"> </text:span><text:span text:style-name="T36">OFF</text:span><text:span text:style-name="T49"> </text:span><text:span text:style-name="T36">LIGA</text:span><text:span text:style-name="T37"> </text:span><text:span text:style-name="T36">IBERDROLA</text:span><text:span text:style-name="T37"> </text:span><text:span text:style-name="T36">2023.</text:span></text:p>
            <text:p text:style-name="P772" loext:marker-style-name="T35"><text:span text:style-name="T36">SEMIFINAL.</text:span><text:span text:style-name="T37"> </text:span><text:span text:style-name="T36">PAVELLÓ</text:span><text:span text:style-name="T37"> </text:span><text:span text:style-name="T36">MUNICIPAL</text:span><text:span text:style-name="T37"> </text:span><text:span text:style-name="T36">D'ESPORTS.</text:span></text:p>
            <text:p text:style-name="P773" loext:marker-style-name="T35"><text:span text:style-name="T46">(CIUTADELLA-</text:span><text:span text:style-name="T37"> </text:span><text:span text:style-name="T36">MENORCA)</text:span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774" loext:marker-style-name="T35"><text:span text:style-name="T41">15</text:span><text:span text:style-name="T36"> </text:span><text:span text:style-name="T41">DE </text:span><text:span text:style-name="T36">ABRIL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9.A1" office:value-type="string">
            <text:p text:style-name="P19" loext:marker-style-name="T5"/>
            <text:p text:style-name="P775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HABER SIDO SUBVENCIONADA A TRAVÉS DE LA LINEA DE CATEGORIAS NACIONALES (BASE 3.B)</text:span></text:p>
          </table:table-cell>
        </table:table-row>
        <table:table-row table:style-name="Table49.2">
          <table:table-cell table:style-name="Table49.A1" office:value-type="string">
            <text:p text:style-name="P21" loext:marker-style-name="T39"/>
            <text:p text:style-name="P84" loext:marker-style-name="T55"/>
            <text:p text:style-name="P691" loext:marker-style-name="T35"><text:span text:style-name="T36">E2023009100S00132</text:span><text:span text:style-name="T36"/></text:p>
          </table:table-cell>
          <table:table-cell table:style-name="Table49.A1" office:value-type="string">
            <text:p text:style-name="P776" loext:marker-style-name="T35"><text:span text:style-name="T36">HERNANDEZ</text:span><text:span text:style-name="T41"> OAKNIN</text:span><text:span text:style-name="T36"> </text:span><text:span text:style-name="T41">ESTHER </text:span><text:span text:style-name="T46">REPRESENTANTE</text:span><text:span text:style-name="T41"> DE NOAH ROJAS </text:span><text:span text:style-name="T36">HERNÁNDEZ</text:span></text:p>
          </table:table-cell>
          <table:table-cell table:style-name="Table49.A1" office:value-type="string">
            <text:p text:style-name="P21" loext:marker-style-name="T39"/>
            <text:p text:style-name="P84" loext:marker-style-name="T55"/>
            <text:p text:style-name="P777" loext:marker-style-name="T35"><text:span text:style-name="T36">***4093**</text:span><text:span text:style-name="T36"/></text:p>
          </table:table-cell>
          <table:table-cell table:style-name="Table49.A1" office:value-type="string">
            <text:p text:style-name="P21" loext:marker-style-name="T39"/>
            <text:p text:style-name="P22" loext:marker-style-name="T40"/>
            <text:p text:style-name="P778" loext:marker-style-name="T35"><text:span text:style-name="T41">COPA</text:span><text:span text:style-name="T36"> </text:span><text:span text:style-name="T41">SINCE </text:span><text:span text:style-name="T36">90</text:span><text:span text:style-name="T38"> </text:span><text:span text:style-name="T36">(CORNELLA)</text:span></text:p>
          </table:table-cell>
          <table:table-cell table:style-name="Table49.A1" office:value-type="string">
            <text:p text:style-name="P19" loext:marker-style-name="T5"/>
            <text:p text:style-name="P779" loext:marker-style-name="T35"><text:span text:style-name="T41">11</text:span><text:span text:style-name="T54"> </text:span><text:span text:style-name="T41">A</text:span><text:span text:style-name="T45"> </text:span><text:span text:style-name="T41">12</text:span><text:span text:style-name="T45"> </text:span><text:span text:style-name="T41">DE </text:span><text:span text:style-name="T36">FEBRERO</text:span><text:span text:style-name="T41"> DE 2023</text:span></text:p>
          </table:table-cell>
          <table:table-cell table:style-name="Table49.A1" office:value-type="string">
            <text:p text:style-name="P780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37"> </text:span><text:span text:style-name="T36">SE</text:span><text:span text:style-name="T38"> </text:span><text:span text:style-name="T36">INADMITE</text:span><text:span text:style-name="T49"> </text:span><text:span text:style-name="T36">POR</text:span><text:span text:style-name="T49"> </text:span><text:span text:style-name="T36">NO</text:span><text:span text:style-name="T49"> </text:span><text:span text:style-name="T36">TENER</text:span><text:span text:style-name="T41"> CARÁCTER OFICIAL SEGÚN LAS BASES REGULADORAS DE LA SUBVENCIÓN (BASE</text:span></text:p>
            <text:p text:style-name="P781" loext:marker-style-name="T35"><text:span text:style-name="T41">1.1</text:span><text:span text:style-name="T42"> </text:span><text:span text:style-name="T41">Y</text:span><text:span text:style-name="T42"> </text:span><text:span text:style-name="T43">1.2)</text:span></text:p>
          </table:table-cell>
        </table:table-row>
        <table:table-row table:style-name="Table49.3">
          <table:table-cell table:style-name="Table49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82" loext:marker-style-name="T35"><text:span text:style-name="T36">E2023009100S00133</text:span><text:span text:style-name="T36"/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783" loext:marker-style-name="T35"><text:span text:style-name="T36">CLUB</text:span><text:span text:style-name="T38"> </text:span><text:span text:style-name="T36">VOLEIBOL</text:span><text:span text:style-name="T37"> </text:span><text:span text:style-name="T43">HARIS</text:span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784" loext:marker-style-name="T35"><text:span text:style-name="T36">G76551324</text:span><text:span text:style-name="T36"/></text:p>
          </table:table-cell>
          <table:table-cell table:style-name="Table49.A1" office:value-type="string">
            <text:p text:style-name="P785" loext:marker-style-name="T35"><text:span text:style-name="T36">PLAY</text:span><text:span text:style-name="T38"> </text:span><text:span text:style-name="T36">OFF</text:span><text:span text:style-name="T49"> </text:span><text:span text:style-name="T36">LIGA</text:span><text:span text:style-name="T37"> </text:span><text:span text:style-name="T36">IBERDROLA</text:span><text:span text:style-name="T41"> 2023</text:span><text:span text:style-name="T36"> </text:span><text:span text:style-name="T41">FINAL. </text:span><text:span text:style-name="T36">CENTRO</text:span><text:span text:style-name="T41"> INSULAR</text:span><text:span text:style-name="T36"> </text:span><text:span text:style-name="T41">DE </text:span><text:span text:style-name="T36">DEPORTES.</text:span><text:span text:style-name="T41"> (LAS</text:span><text:span text:style-name="T43"> </text:span><text:span text:style-name="T41">PALMAS-</text:span></text:p>
            <text:p text:style-name="P786" loext:marker-style-name="T35"><text:span text:style-name="T43">GRAN</text:span><text:span text:style-name="T37"> </text:span><text:span text:style-name="T46">CANARIA)</text:span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787" loext:marker-style-name="T35"><text:span text:style-name="T41">22</text:span><text:span text:style-name="T54"> </text:span><text:span text:style-name="T41">A</text:span><text:span text:style-name="T45"> </text:span><text:span text:style-name="T41">23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49.A1" office:value-type="string">
            <text:p text:style-name="P17" loext:marker-style-name="T5"/>
            <text:p text:style-name="P775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HABER SIDO SUBVENCIONADA A TRAVÉS DE LA LINEA DE CATEGORIAS NACIONALES (BASE 3.B)</text:span></text:p>
          </table:table-cell>
        </table:table-row>
        <table:table-row table:style-name="Table49.4">
          <table:table-cell table:style-name="Table49.A1" office:value-type="string">
            <text:p text:style-name="P21" loext:marker-style-name="T39"/>
            <text:p text:style-name="P72" loext:marker-style-name="T55"/>
            <text:p text:style-name="P691" loext:marker-style-name="T35"><text:span text:style-name="T36">E2023009100S00134</text:span><text:span text:style-name="T36"/></text:p>
          </table:table-cell>
          <table:table-cell table:style-name="Table49.A1" office:value-type="string">
            <text:p text:style-name="P788" loext:marker-style-name="T35"><text:span text:style-name="T36">HERNANDEZ</text:span><text:span text:style-name="T41"> OAKNIN</text:span><text:span text:style-name="T36"> </text:span><text:span text:style-name="T41">ESTHER </text:span><text:span text:style-name="T46">REPRESENTANTE</text:span><text:span text:style-name="T41"> DE NOAH ROJAS </text:span><text:span text:style-name="T36">HERNÁNDEZ</text:span></text:p>
          </table:table-cell>
          <table:table-cell table:style-name="Table49.A1" office:value-type="string">
            <text:p text:style-name="P21" loext:marker-style-name="T39"/>
            <text:p text:style-name="P72" loext:marker-style-name="T55"/>
            <text:p text:style-name="P777" loext:marker-style-name="T35"><text:span text:style-name="T36">***4093**</text:span><text:span text:style-name="T36"/></text:p>
          </table:table-cell>
          <table:table-cell table:style-name="Table49.A1" office:value-type="string">
            <text:p text:style-name="P789" loext:marker-style-name="T35"><text:span text:style-name="T36">TORNEO</text:span><text:span text:style-name="T38"> </text:span><text:span text:style-name="T36">CLUB</text:span><text:span text:style-name="T37"> </text:span><text:span text:style-name="T43">CAMPO</text:span><text:span text:style-name="T41"> CIRCUITO</text:span><text:span text:style-name="T43"> </text:span><text:span text:style-name="T41">AL </text:span><text:span text:style-name="T36">ANDALUZ</text:span><text:span text:style-name="T37"> </text:span><text:span text:style-name="T36">(SEVILLA)</text:span></text:p>
          </table:table-cell>
          <table:table-cell table:style-name="Table49.A1" office:value-type="string">
            <text:p text:style-name="P73" loext:marker-style-name="T5"/>
            <text:p text:style-name="P790" loext:marker-style-name="T35"><text:span text:style-name="T41">3 A</text:span><text:span text:style-name="T37"> </text:span><text:span text:style-name="T41">5 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9.A1" office:value-type="string">
            <text:p text:style-name="P780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37"> </text:span><text:span text:style-name="T36">SE</text:span><text:span text:style-name="T38"> </text:span><text:span text:style-name="T36">INADMITE</text:span><text:span text:style-name="T49"> </text:span><text:span text:style-name="T36">POR</text:span><text:span text:style-name="T49"> </text:span><text:span text:style-name="T36">NO</text:span><text:span text:style-name="T49"> </text:span><text:span text:style-name="T36">TENER</text:span><text:span text:style-name="T41"> CARÁCTER OFICIAL SEGÚN LAS BASES REGULADORAS DE LA SUBVENCIÓN (BASE</text:span></text:p>
            <text:p text:style-name="P791" loext:marker-style-name="T35"><text:span text:style-name="T41">1.1</text:span><text:span text:style-name="T42"> </text:span><text:span text:style-name="T41">Y</text:span><text:span text:style-name="T42"> </text:span><text:span text:style-name="T43">1.2)</text:span></text:p>
          </table:table-cell>
        </table:table-row>
        <table:table-row table:style-name="Table49.5">
          <table:table-cell table:style-name="Table49.A1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792" loext:marker-style-name="T35"><text:span text:style-name="T36">E2023009100S00156</text:span><text:span text:style-name="T36"/></text:p>
          </table:table-cell>
          <table:table-cell table:style-name="Table49.A1" office:value-type="string">
            <text:p text:style-name="P21" loext:marker-style-name="T39"/>
            <text:p text:style-name="P72" loext:marker-style-name="T55"/>
            <text:p text:style-name="P793" loext:marker-style-name="T35"><text:span text:style-name="T41">CLUB ATLETISMO </text:span><text:span text:style-name="T36">TROTAMUNDOS</text:span><text:span text:style-name="T38"> </text:span><text:span text:style-name="T36">DE</text:span><text:span text:style-name="T37"> </text:span><text:span text:style-name="T36">CANDELARIA</text:span></text:p>
          </table:table-cell>
          <table:table-cell table:style-name="Table49.A1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777" loext:marker-style-name="T35"><text:span text:style-name="T36">G38795852</text:span><text:span text:style-name="T36"/></text:p>
          </table:table-cell>
          <table:table-cell table:style-name="Table49.A1" office:value-type="string">
            <text:p text:style-name="P794" loext:marker-style-name="T35"><text:span text:style-name="T36">CAMPEONATO</text:span><text:span text:style-name="T41"> DE CANARIAS </text:span><text:span text:style-name="T36">LANZAMIENTO</text:span><text:span text:style-name="T37"> </text:span><text:span text:style-name="T36">S</text:span><text:span text:style-name="T38"> </text:span><text:span text:style-name="T36">LARGOS</text:span><text:span text:style-name="T49"> </text:span><text:span text:style-name="T36">SUB</text:span><text:span text:style-name="T41"> 16</text:span><text:span text:style-name="T36"> </text:span><text:span text:style-name="T41">HASTA MASTER</text:span><text:span text:style-name="T52"> </text:span><text:span text:style-name="T41">- </text:span><text:span text:style-name="T46">FUERTEVENTU</text:span></text:p>
            <text:p text:style-name="P795" loext:marker-style-name="T35"><text:span text:style-name="T42">RA</text:span><text:span text:style-name="T42"/></text:p>
          </table:table-cell>
          <table:table-cell table:style-name="Table49.A1" office:value-type="string">
            <text:p text:style-name="P21" loext:marker-style-name="T39"/>
            <text:p text:style-name="P72" loext:marker-style-name="T55"/>
            <text:p text:style-name="P796" loext:marker-style-name="T35"><text:span text:style-name="T41">18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49.A1" office:value-type="string">
            <text:p text:style-name="P797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 (BASE Nº 1.)</text:span></text:p>
          </table:table-cell>
        </table:table-row>
        <table:table-row table:style-name="Table49.4">
          <table:table-cell table:style-name="Table49.A1" office:value-type="string">
            <text:p text:style-name="P21" loext:marker-style-name="T39"/>
            <text:p text:style-name="P84" loext:marker-style-name="T55"/>
            <text:p text:style-name="P691" loext:marker-style-name="T35"><text:span text:style-name="T36">E2023009100S00175</text:span><text:span text:style-name="T36"/></text:p>
          </table:table-cell>
          <table:table-cell table:style-name="Table49.A1" office:value-type="string">
            <text:p text:style-name="P798" loext:marker-style-name="T35"><text:span text:style-name="T41">ASOC</text:span><text:span text:style-name="T49"> </text:span><text:span text:style-name="T41">CLUB </text:span><text:span text:style-name="T36">DEPORTIVO</text:span><text:span text:style-name="T37"> </text:span><text:span text:style-name="T36">ESCUELA</text:span><text:span text:style-name="T37"> </text:span><text:span text:style-name="T36">TAEKWONDO</text:span><text:span text:style-name="T38"> </text:span><text:span text:style-name="T36">LA</text:span><text:span text:style-name="T37"> </text:span><text:span text:style-name="T36">LAGUNA</text:span></text:p>
          </table:table-cell>
          <table:table-cell table:style-name="Table49.A1" office:value-type="string">
            <text:p text:style-name="P21" loext:marker-style-name="T39"/>
            <text:p text:style-name="P84" loext:marker-style-name="T55"/>
            <text:p text:style-name="P777" loext:marker-style-name="T35"><text:span text:style-name="T36">G76567999</text:span><text:span text:style-name="T36"/></text:p>
          </table:table-cell>
          <table:table-cell table:style-name="Table49.A1" office:value-type="string">
            <text:p text:style-name="P21" loext:marker-style-name="T39"/>
            <text:p text:style-name="P32" loext:marker-style-name="T40"/>
            <text:p text:style-name="P799" loext:marker-style-name="T35"><text:span text:style-name="T36">V</text:span><text:span text:style-name="T38"> </text:span><text:span text:style-name="T36">COPA</text:span><text:span text:style-name="T49"> </text:span><text:span text:style-name="T36">SANTA</text:span><text:span text:style-name="T37"> </text:span><text:span text:style-name="T36">ISABEL</text:span></text:p>
          </table:table-cell>
          <table:table-cell table:style-name="Table49.A1" office:value-type="string">
            <text:p text:style-name="P19" loext:marker-style-name="T5"/>
            <text:p text:style-name="P796" loext:marker-style-name="T35"><text:span text:style-name="T41">04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49.A1" office:value-type="string">
            <text:p text:style-name="P780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37"> </text:span><text:span text:style-name="T36">SE</text:span><text:span text:style-name="T38"> </text:span><text:span text:style-name="T36">INADMITE</text:span><text:span text:style-name="T49"> </text:span><text:span text:style-name="T36">POR</text:span><text:span text:style-name="T49"> </text:span><text:span text:style-name="T36">NO</text:span><text:span text:style-name="T49"> </text:span><text:span text:style-name="T36">TENER</text:span><text:span text:style-name="T41"> CARÁCTER OFICIAL SEGÚN LAS BASES REGULADORAS</text:span></text:p>
            <text:p text:style-name="P800" loext:marker-style-name="T35"><text:span text:style-name="T36">DE</text:span><text:span text:style-name="T38"> </text:span><text:span text:style-name="T36">LA</text:span><text:span text:style-name="T49"> </text:span><text:span text:style-name="T36">SUBVENCIÓN</text:span><text:span text:style-name="T49"> </text:span><text:span text:style-name="T36">(BASE</text:span><text:span text:style-name="T41"> 1.1 Y 1.2)</text:span></text:p>
          </table:table-cell>
        </table:table-row>
        <table:table-row table:style-name="Table49.7">
          <table:table-cell table:style-name="Table49.A1" office:value-type="string">
            <text:p text:style-name="P21" loext:marker-style-name="T39"/>
            <text:p text:style-name="P22" loext:marker-style-name="T40"/>
            <text:p text:style-name="P691" loext:marker-style-name="T35"><text:span text:style-name="T36">E2023009100S00177</text:span><text:span text:style-name="T36"/></text:p>
          </table:table-cell>
          <table:table-cell table:style-name="Table49.A1" office:value-type="string">
            <text:p text:style-name="P801" loext:marker-style-name="T35"><text:span text:style-name="T41">NUÑEZ</text:span><text:span text:style-name="T44"> </text:span><text:span text:style-name="T41">DIAZ</text:span><text:span text:style-name="T49"> </text:span><text:span text:style-name="T41">SIXTA MARIA (REPRES. </text:span><text:span text:style-name="T36">GIOVANNI</text:span><text:span text:style-name="T37"> </text:span><text:span text:style-name="T36">GONZÁLEZ</text:span><text:span text:style-name="T38"> </text:span><text:span text:style-name="T36">NÚÑEZ)</text:span></text:p>
          </table:table-cell>
          <table:table-cell table:style-name="Table49.A1" office:value-type="string">
            <text:p text:style-name="P21" loext:marker-style-name="T39"/>
            <text:p text:style-name="P22" loext:marker-style-name="T40"/>
            <text:p text:style-name="P777" loext:marker-style-name="T35"><text:span text:style-name="T36">***9700**</text:span><text:span text:style-name="T36"/></text:p>
          </table:table-cell>
          <table:table-cell table:style-name="Table49.A1" office:value-type="string">
            <text:p text:style-name="P802" loext:marker-style-name="T35"><text:span text:style-name="T41">XX</text:span><text:span text:style-name="T49"> </text:span><text:span text:style-name="T41">OPEN </text:span><text:span text:style-name="T36">INTERNACION</text:span><text:span text:style-name="T37"> </text:span><text:span text:style-name="T36">AL</text:span><text:span text:style-name="T38"> </text:span><text:span text:style-name="T36">ESPAÑA</text:span><text:span text:style-name="T49"> </text:span><text:span text:style-name="T36">G1</text:span><text:span text:style-name="T37"> </text:span><text:span text:style-name="T43">2023</text:span></text:p>
          </table:table-cell>
          <table:table-cell table:style-name="Table49.A1" office:value-type="string">
            <text:p text:style-name="P88" loext:marker-style-name="T29"/>
            <text:p text:style-name="P803" loext:marker-style-name="T35"><text:span text:style-name="T41">14</text:span><text:span text:style-name="T54"> </text:span><text:span text:style-name="T41">A</text:span><text:span text:style-name="T45"> </text:span><text:span text:style-name="T41">15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49.A1" office:value-type="string">
            <text:p text:style-name="P780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</text:span></text:p>
            <text:p text:style-name="P742" loext:marker-style-name="T35"><text:span text:style-name="T36">E2023009100S00110</text:span><text:span text:style-name="T36"/></text:p>
          </table:table-cell>
        </table:table-row>
        <table:table-row table:style-name="Table49.4">
          <table:table-cell table:style-name="Table49.A1" office:value-type="string">
            <text:p text:style-name="P698" loext:marker-style-name="T35"><text:span text:style-name="T36">E2023009100S00185</text:span><text:span text:style-name="T36"/></text:p>
          </table:table-cell>
          <table:table-cell table:style-name="Table49.A1" office:value-type="string">
            <text:p text:style-name="P804" loext:marker-style-name="T35"><text:span text:style-name="T46">FEDERACION</text:span><text:span text:style-name="T41"> CANARIA DE </text:span><text:span text:style-name="T36">SQUASH</text:span></text:p>
          </table:table-cell>
          <table:table-cell table:style-name="Table49.A1" office:value-type="string">
            <text:p text:style-name="P805" loext:marker-style-name="T35"><text:span text:style-name="T36">G76775212</text:span><text:span text:style-name="T36"/></text:p>
          </table:table-cell>
          <table:table-cell table:style-name="Table49.A1" office:value-type="string">
            <text:p text:style-name="P806" loext:marker-style-name="T35"><text:span text:style-name="T36">BRISTISH</text:span><text:span text:style-name="T37"> </text:span><text:span text:style-name="T36">JUNIOR</text:span><text:span text:style-name="T38"> </text:span><text:span text:style-name="T36">OPEN</text:span><text:span text:style-name="T49"> </text:span><text:span text:style-name="T36">-</text:span><text:span text:style-name="T37"> </text:span><text:span text:style-name="T36">BIRMINGHAM</text:span></text:p>
          </table:table-cell>
          <table:table-cell table:style-name="Table49.A1" office:value-type="string">
            <text:p text:style-name="P807" loext:marker-style-name="T35"><text:span text:style-name="T41">4 A 8 DE </text:span><text:span text:style-name="T36">EN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49.A1" office:value-type="string">
            <text:p text:style-name="P780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37"> </text:span><text:span text:style-name="T36">SE</text:span><text:span text:style-name="T38"> </text:span><text:span text:style-name="T36">INADMITE</text:span><text:span text:style-name="T49"> </text:span><text:span text:style-name="T36">POR</text:span><text:span text:style-name="T49"> </text:span><text:span text:style-name="T36">NO</text:span><text:span text:style-name="T49"> </text:span><text:span text:style-name="T36">TENER</text:span><text:span text:style-name="T41"> CARÁCTER OFICIAL SEGÚN LAS BASES REGULADORAS DE LA SUBVENCIÓN (BASE</text:span></text:p>
            <text:p text:style-name="P791" loext:marker-style-name="T35"><text:span text:style-name="T41">1.1</text:span><text:span text:style-name="T42"> </text:span><text:span text:style-name="T41">Y</text:span><text:span text:style-name="T42"> </text:span><text:span text:style-name="T43">1.2)</text:span></text:p>
          </table:table-cell>
        </table:table-row>
        <table:table-row table:style-name="Table49.9">
          <table:table-cell table:style-name="Table49.A1" office:value-type="string">
            <text:p text:style-name="P698" loext:marker-style-name="T35"><text:span text:style-name="T36">E2023009100S00217</text:span><text:span text:style-name="T36"/></text:p>
          </table:table-cell>
          <table:table-cell table:style-name="Table49.A1" office:value-type="string">
            <text:p text:style-name="P808" loext:marker-style-name="T35"><text:span text:style-name="T36">CURBELO</text:span><text:span text:style-name="T38"> </text:span><text:span text:style-name="T36">VALDIVIA</text:span><text:span text:style-name="T41"> BEATRIZ</text:span><text:span text:style-name="T43"> </text:span><text:span text:style-name="T41">- </text:span><text:span text:style-name="T36">REPRESENTANTE</text:span><text:span text:style-name="T41"> DE DANIELA </text:span><text:span text:style-name="T36">FERNÁNDEZ</text:span><text:span text:style-name="T37"> </text:span><text:span text:style-name="T36">CURBELO</text:span></text:p>
          </table:table-cell>
          <table:table-cell table:style-name="Table49.A1" office:value-type="string">
            <text:p text:style-name="P805" loext:marker-style-name="T35"><text:span text:style-name="T36">***8892**</text:span><text:span text:style-name="T36"/></text:p>
          </table:table-cell>
          <table:table-cell table:style-name="Table49.A1" office:value-type="string">
            <text:p text:style-name="P809" loext:marker-style-name="T35"><text:span text:style-name="T36">CIRCUITO</text:span><text:span text:style-name="T41"> </text:span><text:span text:style-name="T35">NACIONAL</text:span><text:span text:style-name="T62"> </text:span><text:span text:style-name="T68">TDC</text:span></text:p>
            <text:p text:style-name="P810" loext:marker-style-name="T35"><text:span text:style-name="T41">-</text:span><text:span text:style-name="T42"> </text:span><text:span text:style-name="T41">LAS</text:span><text:span text:style-name="T52"> </text:span><text:span text:style-name="T36">PALMAS</text:span></text:p>
          </table:table-cell>
          <table:table-cell table:style-name="Table49.A1" office:value-type="string">
            <text:p text:style-name="P811" loext:marker-style-name="T35"><text:span text:style-name="T41">29</text:span><text:span text:style-name="T52"> </text:span><text:span text:style-name="T42">DE</text:span></text:p>
            <text:p text:style-name="P812" loext:marker-style-name="T35"><text:span text:style-name="T41">ABRIL</text:span><text:span text:style-name="T54"> </text:span><text:span text:style-name="T41">A</text:span><text:span text:style-name="T45"> </text:span><text:span text:style-name="T41">7 </text:span><text:span text:style-name="T36">DE</text:span><text:span text:style-name="T38"> </text:span><text:span text:style-name="T36">MAYO</text:span><text:span text:style-name="T41"> DE 2023</text:span></text:p>
          </table:table-cell>
          <table:table-cell table:style-name="Table49.A1" office:value-type="string">
            <text:p text:style-name="P780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CELEBRARSE</text:span><text:span text:style-name="T42"> </text:span><text:span text:style-name="T41">EN</text:span><text:span text:style-name="T43"> </text:span><text:span text:style-name="T41">CANARIAS Y</text:span><text:span text:style-name="T54"> </text:span><text:span text:style-name="T41">NO</text:span><text:span text:style-name="T45"> </text:span><text:span text:style-name="T41">SER</text:span><text:span text:style-name="T45"> </text:span><text:span text:style-name="T41">FASE</text:span><text:span text:style-name="T45"> </text:span><text:span text:style-name="T41">FINAL</text:span><text:span text:style-name="T54"> </text:span><text:span text:style-name="T41">DE</text:span><text:span text:style-name="T45"> </text:span><text:span text:style-name="T41">UN CAMPEONATO DE ESPAÑA, DE EUROPA O DEL MUNDO</text:span></text:p>
            <text:p text:style-name="P813" loext:marker-style-name="T35"><text:span text:style-name="T41">(BASE</text:span><text:span text:style-name="T49"> </text:span><text:span text:style-name="T41">Nº</text:span><text:span text:style-name="T38"> </text:span><text:span text:style-name="T42">1.)</text:span></text:p>
          </table:table-cell>
        </table:table-row>
      </table:table>
      <text:p text:style-name="P814" loext:marker-style-name="T55"/>
      <text:p text:style-name="P58" loext:marker-style-name="T56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row table:style-name="Table51.1">
          <table:table-cell table:style-name="Table51.A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815" loext:marker-style-name="T35"><text:span text:style-name="T36">E2023009100S00218</text:span><text:span text:style-name="T36"/></text:p>
          </table:table-cell>
          <table:table-cell table:style-name="Table51.A1" office:value-type="string">
            <text:p text:style-name="P816" loext:marker-style-name="T35"><text:span text:style-name="T36">CURBELO</text:span><text:span text:style-name="T38"> </text:span><text:span text:style-name="T36">VALDIVIA</text:span><text:span text:style-name="T41"> BEATRIZ</text:span><text:span text:style-name="T36"> </text:span><text:span text:style-name="T41">- </text:span><text:span text:style-name="T36">REPRESENTANTE</text:span><text:span text:style-name="T41"> DE DANIELA </text:span><text:span text:style-name="T36">FERNÁNDEZ</text:span><text:span text:style-name="T37"> </text:span><text:span text:style-name="T36">CURBELO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817" loext:marker-style-name="T35"><text:span text:style-name="T36">***8892**</text:span><text:span text:style-name="T36"/></text:p>
          </table:table-cell>
          <table:table-cell table:style-name="Table51.A1" office:value-type="string">
            <text:p text:style-name="P353" loext:marker-style-name="T53"/>
            <text:p text:style-name="P818" loext:marker-style-name="T35"><text:span text:style-name="T36">CAMPEONATO</text:span><text:span text:style-name="T37"> </text:span><text:span text:style-name="T41">DE CANARIAS </text:span><text:span text:style-name="T36">ALEVIN</text:span><text:span text:style-name="T38"> </text:span><text:span text:style-name="T36">CADETE</text:span><text:span text:style-name="T49"> </text:span><text:span text:style-name="T36">-</text:span><text:span text:style-name="T41"> LAS</text:span><text:span text:style-name="T43"> </text:span><text:span text:style-name="T41">PALMAS</text:span></text:p>
          </table:table-cell>
          <table:table-cell table:style-name="Table51.A1" office:value-type="string">
            <text:p text:style-name="P21" loext:marker-style-name="T39"/>
            <text:p text:style-name="P50" loext:marker-style-name="T53"/>
            <text:p text:style-name="P819" loext:marker-style-name="T35"><text:span text:style-name="T41">4</text:span><text:span text:style-name="T42"> </text:span><text:span text:style-name="T41">DE</text:span><text:span text:style-name="T42"> </text:span><text:span text:style-name="T43">ABRIL</text:span></text:p>
            <text:p text:style-name="P820" loext:marker-style-name="T35"><text:span text:style-name="T41">DE</text:span><text:span text:style-name="T42"> </text:span><text:span text:style-name="T43">2023</text:span></text:p>
          </table:table-cell>
          <table:table-cell table:style-name="Table51.A1" office:value-type="string">
            <text:p text:style-name="P821" loext:marker-style-name="T35"><text:span text:style-name="T41">LA PRESENTE COMPETICIÓN SE INADMITE POR CELEBRARSE</text:span><text:span text:style-name="T45"> </text:span><text:span text:style-name="T41">EN</text:span><text:span text:style-name="T38"> </text:span><text:span text:style-name="T41">CANARIAS</text:span><text:span text:style-name="T45"> </text:span><text:span text:style-name="T41">Y NO SER FASE FINAL DE UN </text:span><text:span text:style-name="T36">CAMPEONATO</text:span><text:span text:style-name="T38"> </text:span><text:span text:style-name="T36">DE</text:span><text:span text:style-name="T49"> </text:span><text:span text:style-name="T36">ESPAÑA,</text:span><text:span text:style-name="T49"> </text:span><text:span text:style-name="T36">DE</text:span><text:span text:style-name="T37"> </text:span><text:span text:style-name="T36">EUROPA</text:span><text:span text:style-name="T50"> </text:span><text:span text:style-name="T36">O</text:span><text:span text:style-name="T42"> </text:span><text:span text:style-name="T36">DEL</text:span><text:span text:style-name="T50"> </text:span><text:span text:style-name="T36">MUNDO</text:span><text:span text:style-name="T50"> </text:span><text:span text:style-name="T36">(BASE</text:span></text:p>
            <text:p text:style-name="P822" loext:marker-style-name="T35"><text:span text:style-name="T41">Nº</text:span><text:span text:style-name="T42"> 1.)</text:span></text:p>
          </table:table-cell>
        </table:table-row>
        <table:table-row table:style-name="Table51.2"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5" loext:marker-style-name="T35"><text:span text:style-name="T36">E2023009100S00219</text:span><text:span text:style-name="T36"/></text:p>
          </table:table-cell>
          <table:table-cell table:style-name="Table51.A1" office:value-type="string">
            <text:p text:style-name="P823" loext:marker-style-name="T35"><text:span text:style-name="T36">CURBELO</text:span><text:span text:style-name="T38"> </text:span><text:span text:style-name="T36">VALDIVIA</text:span><text:span text:style-name="T41"> BEATRIZ</text:span><text:span text:style-name="T36"> </text:span><text:span text:style-name="T41">- </text:span><text:span text:style-name="T36">REPRESENTANTE</text:span><text:span text:style-name="T41"> DE DANIELA </text:span><text:span text:style-name="T36">FERNÁNDEZ</text:span><text:span text:style-name="T37"> </text:span><text:span text:style-name="T36">CURBELO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7" loext:marker-style-name="T35"><text:span text:style-name="T36">***8892**</text:span><text:span text:style-name="T36"/></text:p>
          </table:table-cell>
          <table:table-cell table:style-name="Table51.A1" office:value-type="string">
            <text:p text:style-name="P279" loext:marker-style-name="T53"/>
            <text:p text:style-name="P818" loext:marker-style-name="T35"><text:span text:style-name="T36">CAMPEONATO</text:span><text:span text:style-name="T37"> </text:span><text:span text:style-name="T41">DE CANARIAS </text:span><text:span text:style-name="T36">ALEVIN</text:span><text:span text:style-name="T38"> </text:span><text:span text:style-name="T36">CADETE</text:span><text:span text:style-name="T49"> </text:span><text:span text:style-name="T36">-</text:span><text:span text:style-name="T41"> LAS</text:span><text:span text:style-name="T43"> </text:span><text:span text:style-name="T41">PALMAS</text:span></text:p>
          </table:table-cell>
          <table:table-cell table:style-name="Table51.A1" office:value-type="string">
            <text:p text:style-name="P21" loext:marker-style-name="T39"/>
            <text:p text:style-name="P50" loext:marker-style-name="T53"/>
            <text:p text:style-name="P819" loext:marker-style-name="T35"><text:span text:style-name="T41">4</text:span><text:span text:style-name="T42"> </text:span><text:span text:style-name="T41">DE</text:span><text:span text:style-name="T42"> </text:span><text:span text:style-name="T43">ABRIL</text:span></text:p>
            <text:p text:style-name="P824" loext:marker-style-name="T35"><text:span text:style-name="T41">DE</text:span><text:span text:style-name="T42"> </text:span><text:span text:style-name="T43">2023</text:span></text:p>
          </table:table-cell>
          <table:table-cell table:style-name="Table51.A1" office:value-type="string">
            <text:p text:style-name="P825" loext:marker-style-name="T35"><text:span text:style-name="T41">LA PRESENTE COMPETICIÓN SE INADMITE POR CELEBRARSE</text:span><text:span text:style-name="T45"> </text:span><text:span text:style-name="T41">EN</text:span><text:span text:style-name="T38"> </text:span><text:span text:style-name="T41">CANARIAS</text:span><text:span text:style-name="T45"> </text:span><text:span text:style-name="T41">Y NO SER FASE FINAL DE UN </text:span><text:span text:style-name="T36">CAMPEONATO</text:span><text:span text:style-name="T38"> </text:span><text:span text:style-name="T36">DE</text:span><text:span text:style-name="T49"> </text:span><text:span text:style-name="T36">ESPAÑA,</text:span><text:span text:style-name="T49"> </text:span><text:span text:style-name="T36">DE</text:span><text:span text:style-name="T37"> </text:span><text:span text:style-name="T36">EUROPA</text:span><text:span text:style-name="T50"> </text:span><text:span text:style-name="T36">O</text:span><text:span text:style-name="T42"> </text:span><text:span text:style-name="T36">DEL</text:span><text:span text:style-name="T50"> </text:span><text:span text:style-name="T36">MUNDO</text:span><text:span text:style-name="T50"> </text:span><text:span text:style-name="T36">(BASE</text:span></text:p>
            <text:p text:style-name="P826" loext:marker-style-name="T35"><text:span text:style-name="T41">Nº</text:span><text:span text:style-name="T42"> 1.)</text:span></text:p>
          </table:table-cell>
        </table:table-row>
        <table:table-row table:style-name="Table51.2">
          <table:table-cell table:style-name="Table51.A1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815" loext:marker-style-name="T35"><text:span text:style-name="T36">E2023009100S00220</text:span><text:span text:style-name="T36"/></text:p>
          </table:table-cell>
          <table:table-cell table:style-name="Table51.A1" office:value-type="string">
            <text:p text:style-name="P823" loext:marker-style-name="T35"><text:span text:style-name="T36">CURBELO</text:span><text:span text:style-name="T38"> </text:span><text:span text:style-name="T36">VALDIVIA</text:span><text:span text:style-name="T37"> </text:span><text:span text:style-name="T36">BEATRIZ</text:span><text:span text:style-name="T37"> </text:span><text:span text:style-name="T36">REPRESENTANTE</text:span><text:span text:style-name="T41"> DE DANIELA </text:span><text:span text:style-name="T36">FERNÁNDEZ</text:span><text:span text:style-name="T37"> </text:span><text:span text:style-name="T36">CURBELO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493" loext:marker-style-name="T29"/>
            <text:p text:style-name="P817" loext:marker-style-name="T35"><text:span text:style-name="T36">***8892**</text:span><text:span text:style-name="T36"/></text:p>
          </table:table-cell>
          <table:table-cell table:style-name="Table51.A1" office:value-type="string">
            <text:p text:style-name="P506" loext:marker-style-name="T53"/>
            <text:p text:style-name="P818" loext:marker-style-name="T35"><text:span text:style-name="T36">CAMPEONATO</text:span><text:span text:style-name="T37"> </text:span><text:span text:style-name="T41">DE CANARIAS </text:span><text:span text:style-name="T36">ALEVIN</text:span><text:span text:style-name="T38"> </text:span><text:span text:style-name="T36">CADETE</text:span><text:span text:style-name="T49"> </text:span><text:span text:style-name="T36">-</text:span><text:span text:style-name="T41"> LAS</text:span><text:span text:style-name="T43"> </text:span><text:span text:style-name="T41">PALMAS</text:span></text:p>
          </table:table-cell>
          <table:table-cell table:style-name="Table51.A1" office:value-type="string">
            <text:p text:style-name="P21" loext:marker-style-name="T39"/>
            <text:p text:style-name="P282" loext:marker-style-name="T71"/>
            <text:p text:style-name="P827" loext:marker-style-name="T35"><text:span text:style-name="T41">4 y 5 DE </text:span><text:span text:style-name="T46">FEBRERO</text:span><text:span text:style-name="T41"> DE 2023</text:span></text:p>
          </table:table-cell>
          <table:table-cell table:style-name="Table51.A1" office:value-type="string">
            <text:p text:style-name="P825" loext:marker-style-name="T35"><text:span text:style-name="T41">LA PRESENTE COMPETICIÓN SE INADMITE POR CELEBRARSE</text:span><text:span text:style-name="T45"> </text:span><text:span text:style-name="T41">EN</text:span><text:span text:style-name="T38"> </text:span><text:span text:style-name="T41">CANARIAS</text:span><text:span text:style-name="T45"> </text:span><text:span text:style-name="T41">Y NO SER FASE FINAL DE UN </text:span><text:span text:style-name="T36">CAMPEONATO</text:span><text:span text:style-name="T38"> </text:span><text:span text:style-name="T36">DE</text:span><text:span text:style-name="T49"> </text:span><text:span text:style-name="T36">ESPAÑA,</text:span><text:span text:style-name="T49"> </text:span><text:span text:style-name="T36">DE</text:span><text:span text:style-name="T37"> </text:span><text:span text:style-name="T36">EUROPA</text:span><text:span text:style-name="T50"> </text:span><text:span text:style-name="T36">O</text:span><text:span text:style-name="T42"> </text:span><text:span text:style-name="T36">DEL MUNDO</text:span><text:span text:style-name="T50"> </text:span><text:span text:style-name="T36">(BASE</text:span></text:p>
            <text:p text:style-name="P822" loext:marker-style-name="T35"><text:span text:style-name="T41">Nº</text:span><text:span text:style-name="T42"> 1.)</text:span></text:p>
          </table:table-cell>
        </table:table-row>
        <table:table-row table:style-name="Table51.2"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5" loext:marker-style-name="T35"><text:span text:style-name="T36">E2023009100S00222</text:span><text:span text:style-name="T36"/></text:p>
          </table:table-cell>
          <table:table-cell table:style-name="Table51.A1" office:value-type="string">
            <text:p text:style-name="P816" loext:marker-style-name="T35"><text:span text:style-name="T36">CURBELO</text:span><text:span text:style-name="T38"> </text:span><text:span text:style-name="T36">VALDIVIA</text:span><text:span text:style-name="T37"> </text:span><text:span text:style-name="T36">BEATRIZ</text:span><text:span text:style-name="T37"> </text:span><text:span text:style-name="T36">REPRESENTANTE</text:span><text:span text:style-name="T41"> DE DANIELA </text:span><text:span text:style-name="T36">FERNÁNDEZ</text:span><text:span text:style-name="T37"> </text:span><text:span text:style-name="T36">CURBELO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7" loext:marker-style-name="T35"><text:span text:style-name="T36">***8892**</text:span><text:span text:style-name="T36"/></text:p>
          </table:table-cell>
          <table:table-cell table:style-name="Table51.A1" office:value-type="string">
            <text:p text:style-name="P21" loext:marker-style-name="T39"/>
            <text:p text:style-name="P281" loext:marker-style-name="T71"/>
            <text:p text:style-name="P828" loext:marker-style-name="T35"><text:span text:style-name="T36">CIRCUITO</text:span><text:span text:style-name="T37"> </text:span><text:span text:style-name="T36">NACIONAL</text:span><text:span text:style-name="T38"> </text:span><text:span text:style-name="T36">TDC</text:span><text:span text:style-name="T49"> </text:span><text:span text:style-name="T36">-</text:span><text:span text:style-name="T41"> LAS</text:span><text:span text:style-name="T43"> </text:span><text:span text:style-name="T41">PALMAS</text:span></text:p>
          </table:table-cell>
          <table:table-cell table:style-name="Table51.A1" office:value-type="string">
            <text:p text:style-name="P21" loext:marker-style-name="T39"/>
            <text:p text:style-name="P281" loext:marker-style-name="T71"/>
            <text:p text:style-name="P829" loext:marker-style-name="T35"><text:span text:style-name="T41">4 y 5 DE </text:span><text:span text:style-name="T46">FEBRERO</text:span><text:span text:style-name="T41"> DE 2023</text:span></text:p>
          </table:table-cell>
          <table:table-cell table:style-name="Table51.A1" office:value-type="string">
            <text:p text:style-name="P825" loext:marker-style-name="T35"><text:span text:style-name="T41">LA PRESENTE COMPETICIÓN SE INADMITE POR CELEBRARSE</text:span><text:span text:style-name="T45"> </text:span><text:span text:style-name="T41">EN</text:span><text:span text:style-name="T38"> </text:span><text:span text:style-name="T41">CANARIAS</text:span><text:span text:style-name="T45"> </text:span><text:span text:style-name="T41">Y NO SER FASE FINAL DE UN </text:span><text:span text:style-name="T36">CAMPEONATO</text:span><text:span text:style-name="T38"> </text:span><text:span text:style-name="T36">DE</text:span><text:span text:style-name="T49"> </text:span><text:span text:style-name="T36">ESPAÑA,</text:span><text:span text:style-name="T49"> </text:span><text:span text:style-name="T36">DE</text:span><text:span text:style-name="T37"> </text:span><text:span text:style-name="T36">EUROPA</text:span><text:span text:style-name="T50"> </text:span><text:span text:style-name="T36">O</text:span><text:span text:style-name="T42"> </text:span><text:span text:style-name="T36">DEL</text:span><text:span text:style-name="T50"> </text:span><text:span text:style-name="T36">MUNDO</text:span><text:span text:style-name="T50"> </text:span><text:span text:style-name="T36">(BASE</text:span></text:p>
            <text:p text:style-name="P830" loext:marker-style-name="T35"><text:span text:style-name="T41">Nº</text:span><text:span text:style-name="T42"> 1.)</text:span></text:p>
          </table:table-cell>
        </table:table-row>
        <table:table-row table:style-name="Table51.5">
          <table:table-cell table:style-name="Table51.A1" office:value-type="string">
            <text:p text:style-name="P21" loext:marker-style-name="T39"/>
            <text:p text:style-name="P50" loext:marker-style-name="T53"/>
            <text:p text:style-name="P815" loext:marker-style-name="T35"><text:span text:style-name="T36">E2023009100S00242</text:span><text:span text:style-name="T36"/></text:p>
          </table:table-cell>
          <table:table-cell table:style-name="Table51.A1" office:value-type="string">
            <text:p text:style-name="P275" loext:marker-style-name="T71"/>
            <text:p text:style-name="P831" loext:marker-style-name="T35"><text:span text:style-name="T36">TAPIA</text:span><text:span text:style-name="T38"> </text:span><text:span text:style-name="T36">VALLEJO</text:span><text:span text:style-name="T49"> </text:span><text:span text:style-name="T36">LUIS</text:span><text:span text:style-name="T37"> </text:span><text:span text:style-name="T36">REPRESENTANTE</text:span><text:span text:style-name="T41"> DE LAURA TAPIA </text:span><text:span text:style-name="T36">GONZÁLEZ</text:span></text:p>
          </table:table-cell>
          <table:table-cell table:style-name="Table51.A1" office:value-type="string">
            <text:p text:style-name="P21" loext:marker-style-name="T39"/>
            <text:p text:style-name="P50" loext:marker-style-name="T53"/>
            <text:p text:style-name="P817" loext:marker-style-name="T35"><text:span text:style-name="T36">***7550**</text:span><text:span text:style-name="T36"/></text:p>
          </table:table-cell>
          <table:table-cell table:style-name="Table51.A1" office:value-type="string">
            <text:p text:style-name="P832" loext:marker-style-name="T35"><text:span text:style-name="T41">XIII COPA </text:span><text:span text:style-name="T36">OROMANA</text:span><text:span text:style-name="T37"> </text:span><text:span text:style-name="T36">CIRCUITO</text:span><text:span text:style-name="T37"> </text:span><text:span text:style-name="T36">TENNIS</text:span><text:span text:style-name="T37"> </text:span><text:span text:style-name="T46">WAREHOUSE</text:span></text:p>
            <text:p text:style-name="P833" loext:marker-style-name="T35"><text:span text:style-name="T36">EUROPE</text:span><text:span text:style-name="T36"/></text:p>
          </table:table-cell>
          <table:table-cell table:style-name="Table51.A1" office:value-type="string">
            <text:p text:style-name="P275" loext:marker-style-name="T71"/>
            <text:p text:style-name="P834" loext:marker-style-name="T35"><text:span text:style-name="T41">19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1.A1" office:value-type="string">
            <text:p text:style-name="P835" loext:marker-style-name="T35"><text:span text:style-name="T41">LA PRESENTE COMPETICIÓN SE</text:span><text:span text:style-name="T36"> </text:span><text:span text:style-name="T41">INADMITE</text:span><text:span text:style-name="T36"> </text:span><text:span text:style-name="T41">POR</text:span><text:span text:style-name="T58"> </text:span><text:span text:style-name="T41">NO</text:span><text:span text:style-name="T50"> </text:span><text:span text:style-name="T41">TENER CARÁCTER OFICIAL SEGÚN LAS BASES REGULADORAS </text:span><text:span text:style-name="T36">DE</text:span><text:span text:style-name="T44"> </text:span><text:span text:style-name="T36">LA</text:span><text:span text:style-name="T49"> </text:span><text:span text:style-name="T36">SUBVENCIÓN</text:span><text:span text:style-name="T49"> </text:span><text:span text:style-name="T36">(BASE</text:span><text:span text:style-name="T49"> </text:span><text:span text:style-name="T36">1.1</text:span></text:p>
            <text:p text:style-name="P836" loext:marker-style-name="T35"><text:span text:style-name="T41">Y</text:span><text:span text:style-name="T36"> </text:span><text:span text:style-name="T43">1.2)</text:span></text:p>
          </table:table-cell>
        </table:table-row>
        <table:table-row table:style-name="Table51.6">
          <table:table-cell table:style-name="Table51.A1" office:value-type="string">
            <text:p text:style-name="P21" loext:marker-style-name="T39"/>
            <text:p text:style-name="P50" loext:marker-style-name="T53"/>
            <text:p text:style-name="P815" loext:marker-style-name="T35"><text:span text:style-name="T36">E2023009100S00253</text:span><text:span text:style-name="T36"/></text:p>
          </table:table-cell>
          <table:table-cell table:style-name="Table51.A1" office:value-type="string">
            <text:p text:style-name="P837" loext:marker-style-name="T35"><text:span text:style-name="T36">REMBERGS</text:span><text:span text:style-name="T37"> </text:span><text:span text:style-name="T36">ROLANDS</text:span><text:span text:style-name="T37"> </text:span><text:span text:style-name="T46">REPRESENTANTE</text:span><text:span text:style-name="T41"> DE MARINA </text:span><text:span text:style-name="T36">MARKINA</text:span></text:p>
          </table:table-cell>
          <table:table-cell table:style-name="Table51.A1" office:value-type="string">
            <text:p text:style-name="P21" loext:marker-style-name="T39"/>
            <text:p text:style-name="P50" loext:marker-style-name="T53"/>
            <text:p text:style-name="P817" loext:marker-style-name="T35"><text:span text:style-name="T36">***1331**</text:span><text:span text:style-name="T36"/></text:p>
          </table:table-cell>
          <table:table-cell table:style-name="Table51.A1" office:value-type="string">
            <text:p text:style-name="P275" loext:marker-style-name="T71"/>
            <text:p text:style-name="P838" loext:marker-style-name="T35"><text:span text:style-name="T36">JC</text:span><text:span text:style-name="T38"> </text:span><text:span text:style-name="T36">MANACOR</text:span><text:span text:style-name="T37"> </text:span><text:span text:style-name="T36">(RAFA</text:span><text:span text:style-name="T38"> </text:span><text:span text:style-name="T36">NADAL</text:span><text:span text:style-name="T37"> </text:span><text:span text:style-name="T36">ACADEMY-</text:span><text:span text:style-name="T37"> </text:span><text:span text:style-name="T36">MANACOR)</text:span></text:p>
          </table:table-cell>
          <table:table-cell table:style-name="Table51.A1" office:value-type="string">
            <text:p text:style-name="P279" loext:marker-style-name="T53"/>
            <text:p text:style-name="P839" loext:marker-style-name="T35"><text:span text:style-name="T41">7</text:span><text:span text:style-name="T54"> </text:span><text:span text:style-name="T41">A</text:span><text:span text:style-name="T38"> </text:span><text:span text:style-name="T41">12</text:span><text:span text:style-name="T45"> </text:span><text:span text:style-name="T41">DE </text:span><text:span text:style-name="T46">FEBRERO</text:span><text:span text:style-name="T41"> DE 2023</text:span></text:p>
          </table:table-cell>
          <table:table-cell table:style-name="Table51.A1" office:value-type="string">
            <text:p text:style-name="P840" loext:marker-style-name="T35"><text:span text:style-name="T41">LA PRESENTE COMPETICIÓN SE</text:span><text:span text:style-name="T36"> </text:span><text:span text:style-name="T41">INADMITE</text:span><text:span text:style-name="T36"> </text:span><text:span text:style-name="T41">POR</text:span><text:span text:style-name="T58"> </text:span><text:span text:style-name="T41">NO</text:span><text:span text:style-name="T50"> </text:span><text:span text:style-name="T41">TENER CARÁCTER OFICIAL SEGÚN LAS BASES REGULADORAS </text:span><text:span text:style-name="T36">DE</text:span><text:span text:style-name="T44"> </text:span><text:span text:style-name="T36">LA</text:span><text:span text:style-name="T49"> </text:span><text:span text:style-name="T36">SUBVENCIÓN</text:span><text:span text:style-name="T49"> </text:span><text:span text:style-name="T36">(BASE</text:span><text:span text:style-name="T49"> </text:span><text:span text:style-name="T36">1.1</text:span></text:p>
            <text:p text:style-name="P841" loext:marker-style-name="T35"><text:span text:style-name="T41">Y</text:span><text:span text:style-name="T36"> </text:span><text:span text:style-name="T43">1.2)</text:span></text:p>
          </table:table-cell>
        </table:table-row>
        <table:table-row table:style-name="Table51.1">
          <table:table-cell table:style-name="Table51.A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815" loext:marker-style-name="T35"><text:span text:style-name="T36">E2023009100S00258</text:span><text:span text:style-name="T36"/></text:p>
          </table:table-cell>
          <table:table-cell table:style-name="Table51.A1" office:value-type="string">
            <text:p text:style-name="P21" loext:marker-style-name="T39"/>
            <text:p text:style-name="P281" loext:marker-style-name="T71"/>
            <text:p text:style-name="P842" loext:marker-style-name="T35"><text:span text:style-name="T41">CLUB ATLETISMO </text:span><text:span text:style-name="T36">TROTAMUNDOS</text:span><text:span text:style-name="T38"> </text:span><text:span text:style-name="T36">DE</text:span><text:span text:style-name="T37"> </text:span><text:span text:style-name="T36">CANDELARIA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817" loext:marker-style-name="T35"><text:span text:style-name="T36">G38795852</text:span><text:span text:style-name="T36"/></text:p>
          </table:table-cell>
          <table:table-cell table:style-name="Table51.A1" office:value-type="string">
            <text:p text:style-name="P843" loext:marker-style-name="T35"><text:span text:style-name="T36">CAMPEONATO</text:span><text:span text:style-name="T41"> DE CANARIAS </text:span><text:span text:style-name="T36">LANZAMIENTOS</text:span><text:span text:style-name="T41"> LARGOS SUB 16 </text:span><text:span text:style-name="T36">HASTA</text:span><text:span text:style-name="T38"> </text:span><text:span text:style-name="T36">MASTER</text:span><text:span text:style-name="T49"> </text:span><text:span text:style-name="T36">-</text:span><text:span text:style-name="T37"> </text:span><text:span text:style-name="T36">FUERTEVENTUR</text:span></text:p>
            <text:p text:style-name="P844" loext:marker-style-name="T35"><text:span text:style-name="T102">A</text:span><text:span text:style-name="T102"/></text:p>
          </table:table-cell>
          <table:table-cell table:style-name="Table51.A1" office:value-type="string">
            <text:p text:style-name="P21" loext:marker-style-name="T39"/>
            <text:p text:style-name="P281" loext:marker-style-name="T71"/>
            <text:p text:style-name="P845" loext:marker-style-name="T35"><text:span text:style-name="T41">18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51.A1" office:value-type="string">
            <text:p text:style-name="P275" loext:marker-style-name="T71"/>
            <text:p text:style-name="P846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 </text:span><text:span text:style-name="T36">E2023009100S00156</text:span></text:p>
          </table:table-cell>
        </table:table-row>
        <table:table-row table:style-name="Table51.2"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5" loext:marker-style-name="T35"><text:span text:style-name="T36">E2023009100S00260</text:span><text:span text:style-name="T36"/></text:p>
          </table:table-cell>
          <table:table-cell table:style-name="Table51.A1" office:value-type="string">
            <text:p text:style-name="P21" loext:marker-style-name="T39"/>
            <text:p text:style-name="P282" loext:marker-style-name="T71"/>
            <text:p text:style-name="P842" loext:marker-style-name="T35"><text:span text:style-name="T41">CLUB ATLETISMO </text:span><text:span text:style-name="T36">TROTAMUNDOS</text:span><text:span text:style-name="T38"> </text:span><text:span text:style-name="T36">DE</text:span><text:span text:style-name="T37"> </text:span><text:span text:style-name="T36">CANDELARIA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7" loext:marker-style-name="T35"><text:span text:style-name="T36">G38795852</text:span><text:span text:style-name="T36"/></text:p>
          </table:table-cell>
          <table:table-cell table:style-name="Table51.A1" office:value-type="string">
            <text:p text:style-name="P847" loext:marker-style-name="T35"><text:span text:style-name="T36">CAMPEONATO</text:span><text:span text:style-name="T41"> DE CANARIAS </text:span><text:span text:style-name="T36">LANZAMIENTOS</text:span><text:span text:style-name="T41"> LARGOS SUB 16 </text:span><text:span text:style-name="T36">HASTA</text:span><text:span text:style-name="T38"> </text:span><text:span text:style-name="T36">MASTER</text:span><text:span text:style-name="T49"> </text:span><text:span text:style-name="T36">-</text:span><text:span text:style-name="T37"> </text:span><text:span text:style-name="T36">FUERTEVENTUR</text:span></text:p>
            <text:p text:style-name="P844" loext:marker-style-name="T35"><text:span text:style-name="T102">A</text:span><text:span text:style-name="T102"/></text:p>
          </table:table-cell>
          <table:table-cell table:style-name="Table51.A1" office:value-type="string">
            <text:p text:style-name="P21" loext:marker-style-name="T39"/>
            <text:p text:style-name="P282" loext:marker-style-name="T71"/>
            <text:p text:style-name="P845" loext:marker-style-name="T35"><text:span text:style-name="T41">18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51.A1" office:value-type="string">
            <text:p text:style-name="P275" loext:marker-style-name="T71"/>
            <text:p text:style-name="P846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 </text:span><text:span text:style-name="T36">E2023009100S00156</text:span></text:p>
          </table:table-cell>
        </table:table-row>
        <table:table-row table:style-name="Table51.2"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5" loext:marker-style-name="T35"><text:span text:style-name="T36">E2023009100S00262</text:span><text:span text:style-name="T36"/></text:p>
          </table:table-cell>
          <table:table-cell table:style-name="Table51.A1" office:value-type="string">
            <text:p text:style-name="P21" loext:marker-style-name="T39"/>
            <text:p text:style-name="P281" loext:marker-style-name="T71"/>
            <text:p text:style-name="P848" loext:marker-style-name="T35"><text:span text:style-name="T41">CLUB ATLETISMO </text:span><text:span text:style-name="T36">TROTAMUNDOS</text:span><text:span text:style-name="T38"> </text:span><text:span text:style-name="T36">DE</text:span><text:span text:style-name="T37"> </text:span><text:span text:style-name="T36">CANDELARIA</text:span></text:p>
          </table:table-cell>
          <table:table-cell table:style-name="Table51.A1" office:value-type="string">
            <text:p text:style-name="P21" loext:marker-style-name="T39"/>
            <text:p text:style-name="P21" loext:marker-style-name="T39"/>
            <text:p text:style-name="P381" loext:marker-style-name="T29"/>
            <text:p text:style-name="P817" loext:marker-style-name="T35"><text:span text:style-name="T36">G38795852</text:span><text:span text:style-name="T36"/></text:p>
          </table:table-cell>
          <table:table-cell table:style-name="Table51.A1" office:value-type="string">
            <text:p text:style-name="P847" loext:marker-style-name="T35"><text:span text:style-name="T36">CAMPEONATO</text:span><text:span text:style-name="T41"> DE CANARIAS </text:span><text:span text:style-name="T36">LANZAMIENTOS</text:span><text:span text:style-name="T41"> LARGOS SUB 16 </text:span><text:span text:style-name="T36">HASTA</text:span><text:span text:style-name="T38"> </text:span><text:span text:style-name="T36">MASTER</text:span><text:span text:style-name="T49"> </text:span><text:span text:style-name="T36">-</text:span><text:span text:style-name="T37"> </text:span><text:span text:style-name="T36">FUERTEVENTUR</text:span></text:p>
            <text:p text:style-name="P849" loext:marker-style-name="T35"><text:span text:style-name="T102">A</text:span><text:span text:style-name="T102"/></text:p>
          </table:table-cell>
          <table:table-cell table:style-name="Table51.A1" office:value-type="string">
            <text:p text:style-name="P21" loext:marker-style-name="T39"/>
            <text:p text:style-name="P281" loext:marker-style-name="T71"/>
            <text:p text:style-name="P850" loext:marker-style-name="T35"><text:span text:style-name="T41">18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51.A1" office:value-type="string">
            <text:p text:style-name="P275" loext:marker-style-name="T71"/>
            <text:p text:style-name="P846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 </text:span><text:span text:style-name="T36">E2023009100S00156</text:span></text:p>
          </table:table-cell>
        </table:table-row>
      </table:table>
      <text:p text:style-name="P851" loext:marker-style-name="T55"/>
      <text:p text:style-name="P58" loext:marker-style-name="T56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row table:style-name="Table53.1">
          <table:table-cell table:style-name="Table53.A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815" loext:marker-style-name="T35"><text:span text:style-name="T36">E2023009100S00263</text:span><text:span text:style-name="T36"/></text:p>
          </table:table-cell>
          <table:table-cell table:style-name="Table53.A1" office:value-type="string">
            <text:p text:style-name="P21" loext:marker-style-name="T39"/>
            <text:p text:style-name="P281" loext:marker-style-name="T71"/>
            <text:p text:style-name="P848" loext:marker-style-name="T35"><text:span text:style-name="T41">CLUB ATLETISMO </text:span><text:span text:style-name="T36">TROTAMUNDOS</text:span><text:span text:style-name="T38"> </text:span><text:span text:style-name="T36">DE</text:span><text:span text:style-name="T37"> </text:span><text:span text:style-name="T36">CANDELARIA</text:span></text:p>
          </table:table-cell>
          <table:table-cell table:style-name="Table53.A1" office:value-type="string">
            <text:p text:style-name="P21" loext:marker-style-name="T39"/>
            <text:p text:style-name="P21" loext:marker-style-name="T39"/>
            <text:p text:style-name="P287" loext:marker-style-name="T71"/>
            <text:p text:style-name="P817" loext:marker-style-name="T35"><text:span text:style-name="T36">G38795852</text:span><text:span text:style-name="T36"/></text:p>
          </table:table-cell>
          <table:table-cell table:style-name="Table53.A1" office:value-type="string">
            <text:p text:style-name="P843" loext:marker-style-name="T35"><text:span text:style-name="T36">CAMPEONATO</text:span><text:span text:style-name="T41"> DE CANARIAS </text:span><text:span text:style-name="T36">LANZAMIENTOS</text:span><text:span text:style-name="T41"> LARGOS SUB 16 </text:span><text:span text:style-name="T36">HASTA</text:span><text:span text:style-name="T38"> </text:span><text:span text:style-name="T36">MASTER</text:span><text:span text:style-name="T49"> </text:span><text:span text:style-name="T36">-</text:span><text:span text:style-name="T37"> </text:span><text:span text:style-name="T36">FUERTEVENTUR</text:span></text:p>
            <text:p text:style-name="P844" loext:marker-style-name="T35"><text:span text:style-name="T102">A</text:span><text:span text:style-name="T102"/></text:p>
          </table:table-cell>
          <table:table-cell table:style-name="Table53.A1" office:value-type="string">
            <text:p text:style-name="P21" loext:marker-style-name="T39"/>
            <text:p text:style-name="P281" loext:marker-style-name="T71"/>
            <text:p text:style-name="P850" loext:marker-style-name="T35"><text:span text:style-name="T41">18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53.A1" office:value-type="string">
            <text:p text:style-name="P275" loext:marker-style-name="T71"/>
            <text:p text:style-name="P846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 </text:span><text:span text:style-name="T36">E2023009100S00156</text:span></text:p>
          </table:table-cell>
        </table:table-row>
        <table:table-row table:style-name="Table53.2">
          <table:table-cell table:style-name="Table53.A1" office:value-type="string">
            <text:p text:style-name="P21" loext:marker-style-name="T39"/>
            <text:p text:style-name="P282" loext:marker-style-name="T71"/>
            <text:p text:style-name="P815" loext:marker-style-name="T35"><text:span text:style-name="T36">E2023009100S00265</text:span><text:span text:style-name="T36"/></text:p>
          </table:table-cell>
          <table:table-cell table:style-name="Table53.A1" office:value-type="string">
            <text:p text:style-name="P852" loext:marker-style-name="T35"><text:span text:style-name="T36">DOMINGUEZ</text:span><text:span text:style-name="T37"> </text:span><text:span text:style-name="T36">GONZALEZ</text:span><text:span text:style-name="T38"> </text:span><text:span text:style-name="T36">CARMEN</text:span><text:span text:style-name="T41"> ROSA</text:span><text:span text:style-name="T36"> </text:span><text:span text:style-name="T41">(REPRES. LUCÍA LUIS</text:span></text:p>
            <text:p text:style-name="P853" loext:marker-style-name="T35"><text:span text:style-name="T36">DOMÍNGUEZ)</text:span><text:span text:style-name="T36"/></text:p>
          </table:table-cell>
          <table:table-cell table:style-name="Table53.A1" office:value-type="string">
            <text:p text:style-name="P21" loext:marker-style-name="T39"/>
            <text:p text:style-name="P282" loext:marker-style-name="T71"/>
            <text:p text:style-name="P817" loext:marker-style-name="T35"><text:span text:style-name="T36">***7467**</text:span><text:span text:style-name="T36"/></text:p>
          </table:table-cell>
          <table:table-cell table:style-name="Table53.A1" office:value-type="string">
            <text:p text:style-name="P854" loext:marker-style-name="T35"><text:span text:style-name="T41">XX</text:span><text:span text:style-name="T49"> </text:span><text:span text:style-name="T41">OPEN </text:span><text:span text:style-name="T36">INERNACIONAL</text:span><text:span text:style-name="T37"> </text:span><text:span text:style-name="T36">DE</text:span><text:span text:style-name="T38"> </text:span><text:span text:style-name="T36">ESPAÑA</text:span><text:span text:style-name="T49"> </text:span><text:span text:style-name="T36">2023</text:span><text:span text:style-name="T41"> G1 (LA NUCIA-</text:span></text:p>
            <text:p text:style-name="P855" loext:marker-style-name="T35"><text:span text:style-name="T36">ALICANTE)</text:span><text:span text:style-name="T36"/></text:p>
          </table:table-cell>
          <table:table-cell table:style-name="Table53.A1" office:value-type="string">
            <text:p text:style-name="P275" loext:marker-style-name="T71"/>
            <text:p text:style-name="P856" loext:marker-style-name="T35"><text:span text:style-name="T41">13</text:span><text:span text:style-name="T54"> </text:span><text:span text:style-name="T41">A</text:span><text:span text:style-name="T45"> </text:span><text:span text:style-name="T41">14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53.A1" office:value-type="string">
            <text:p text:style-name="P857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</text:span></text:p>
            <text:p text:style-name="P858" loext:marker-style-name="T35"><text:span text:style-name="T36">E2023009100S00110</text:span><text:span text:style-name="T36"/></text:p>
          </table:table-cell>
        </table:table-row>
        <table:table-row table:style-name="Table53.3">
          <table:table-cell table:style-name="Table53.A1" office:value-type="string">
            <text:p text:style-name="P21" loext:marker-style-name="T39"/>
            <text:p text:style-name="P50" loext:marker-style-name="T53"/>
            <text:p text:style-name="P859" loext:marker-style-name="T35"><text:span text:style-name="T36">E2023009100S00275</text:span><text:span text:style-name="T36"/></text:p>
          </table:table-cell>
          <table:table-cell table:style-name="Table53.A1" office:value-type="string">
            <text:p text:style-name="P860" loext:marker-style-name="T35"><text:span text:style-name="T41">PEREZ RIVERO JOSE</text:span><text:span text:style-name="T43"> </text:span><text:span text:style-name="T41">EZEQUIEL </text:span><text:span text:style-name="T36">REPRESENTANTE</text:span><text:span text:style-name="T41"> DE PEREZ </text:span><text:span text:style-name="T36">MARICHAL</text:span><text:span text:style-name="T38"> </text:span><text:span text:style-name="T36">EDGAR</text:span></text:p>
          </table:table-cell>
          <table:table-cell table:style-name="Table53.A1" office:value-type="string">
            <text:p text:style-name="P21" loext:marker-style-name="T39"/>
            <text:p text:style-name="P50" loext:marker-style-name="T53"/>
            <text:p text:style-name="P861" loext:marker-style-name="T35"><text:span text:style-name="T36">***5753**</text:span><text:span text:style-name="T36"/></text:p>
          </table:table-cell>
          <table:table-cell table:style-name="Table53.A1" office:value-type="string">
            <text:p text:style-name="P353" loext:marker-style-name="T53"/>
            <text:p text:style-name="P862" loext:marker-style-name="T35"><text:span text:style-name="T36">I</text:span><text:span text:style-name="T38"> </text:span><text:span text:style-name="T36">TROFEO</text:span><text:span text:style-name="T49"> </text:span><text:span text:style-name="T36">AYTO</text:span><text:span text:style-name="T41"> DE BEJAR Y </text:span><text:span text:style-name="T36">GUIJUELO</text:span></text:p>
          </table:table-cell>
          <table:table-cell table:style-name="Table53.A1" office:value-type="string">
            <text:p text:style-name="P353" loext:marker-style-name="T53"/>
            <text:p text:style-name="P863" loext:marker-style-name="T35"><text:span text:style-name="T41">4 Y 5 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3.A1" office:value-type="string">
            <text:p text:style-name="P835" loext:marker-style-name="T35"><text:span text:style-name="T41">LA PRESENTE COMPETICIÓN SE</text:span><text:span text:style-name="T36"> </text:span><text:span text:style-name="T41">INADMITE</text:span><text:span text:style-name="T36"> </text:span><text:span text:style-name="T41">POR</text:span><text:span text:style-name="T58"> </text:span><text:span text:style-name="T41">NO</text:span><text:span text:style-name="T50"> </text:span><text:span text:style-name="T41">TENER CARÁCTER OFICIAL SEGÚN LAS BASES REGULADORAS </text:span><text:span text:style-name="T36">DE</text:span><text:span text:style-name="T44"> </text:span><text:span text:style-name="T36">LA</text:span><text:span text:style-name="T49"> </text:span><text:span text:style-name="T36">SUBVENCIÓN</text:span><text:span text:style-name="T49"> </text:span><text:span text:style-name="T36">(BASE</text:span><text:span text:style-name="T49"> </text:span><text:span text:style-name="T36">1.1</text:span></text:p>
            <text:p text:style-name="P826" loext:marker-style-name="T35"><text:span text:style-name="T41">Y</text:span><text:span text:style-name="T36"> </text:span><text:span text:style-name="T43">1.2)</text:span></text:p>
          </table:table-cell>
        </table:table-row>
        <table:table-row table:style-name="Table53.4">
          <table:table-cell table:style-name="Table53.A1" office:value-type="string">
            <text:p text:style-name="P21" loext:marker-style-name="T39"/>
            <text:p text:style-name="P281" loext:marker-style-name="T71"/>
            <text:p text:style-name="P815" loext:marker-style-name="T35"><text:span text:style-name="T36">E2023009100S00285</text:span><text:span text:style-name="T36"/></text:p>
          </table:table-cell>
          <table:table-cell table:style-name="Table53.A1" office:value-type="string">
            <text:p text:style-name="P864" loext:marker-style-name="T35"><text:span text:style-name="T41">ARNAY</text:span><text:span text:style-name="T43"> </text:span><text:span text:style-name="T41">CURBELO </text:span><text:span text:style-name="T36">MARIA</text:span><text:span text:style-name="T38"> </text:span><text:span text:style-name="T36">GUADALUPE</text:span><text:span text:style-name="T37"> </text:span><text:span text:style-name="T36">(REPRES.</text:span><text:span text:style-name="T38"> </text:span><text:span text:style-name="T36">ANTONIO</text:span><text:span text:style-name="T41"> RAMÓN</text:span><text:span text:style-name="T36"> </text:span><text:span text:style-name="T41">ARNAY</text:span></text:p>
            <text:p text:style-name="P865" loext:marker-style-name="T35"><text:span text:style-name="T36">CURBELO)</text:span><text:span text:style-name="T36"/></text:p>
          </table:table-cell>
          <table:table-cell table:style-name="Table53.A1" office:value-type="string">
            <text:p text:style-name="P21" loext:marker-style-name="T39"/>
            <text:p text:style-name="P281" loext:marker-style-name="T71"/>
            <text:p text:style-name="P817" loext:marker-style-name="T35"><text:span text:style-name="T36">***3548**</text:span><text:span text:style-name="T36"/></text:p>
          </table:table-cell>
          <table:table-cell table:style-name="Table53.A1" office:value-type="string">
            <text:p text:style-name="P854" loext:marker-style-name="T35"><text:span text:style-name="T41">XX</text:span><text:span text:style-name="T49"> </text:span><text:span text:style-name="T41">OPEN </text:span><text:span text:style-name="T36">INERNACIONAL</text:span><text:span text:style-name="T37"> </text:span><text:span text:style-name="T36">DE</text:span><text:span text:style-name="T38"> </text:span><text:span text:style-name="T36">ESPAÑA</text:span><text:span text:style-name="T49"> </text:span><text:span text:style-name="T36">2023</text:span><text:span text:style-name="T41"> G1 (LA NUCIA-</text:span></text:p>
            <text:p text:style-name="P866" loext:marker-style-name="T35"><text:span text:style-name="T36">ALICANTE)</text:span><text:span text:style-name="T36"/></text:p>
          </table:table-cell>
          <table:table-cell table:style-name="Table53.A1" office:value-type="string">
            <text:p text:style-name="P275" loext:marker-style-name="T71"/>
            <text:p text:style-name="P867" loext:marker-style-name="T35"><text:span text:style-name="T41">15</text:span><text:span text:style-name="T36"> </text:span><text:span text:style-name="T41">DE </text:span><text:span text:style-name="T36">ABRIL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3.A1" office:value-type="string">
            <text:p text:style-name="P857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</text:span></text:p>
            <text:p text:style-name="P868" loext:marker-style-name="T35"><text:span text:style-name="T36">E2023009100S00110</text:span><text:span text:style-name="T36"/></text:p>
          </table:table-cell>
        </table:table-row>
        <table:table-row table:style-name="Table53.4">
          <table:table-cell table:style-name="Table53.A1" office:value-type="string">
            <text:p text:style-name="P21" loext:marker-style-name="T39"/>
            <text:p text:style-name="P282" loext:marker-style-name="T71"/>
            <text:p text:style-name="P815" loext:marker-style-name="T35"><text:span text:style-name="T36">E2023009100S00296</text:span><text:span text:style-name="T36"/></text:p>
          </table:table-cell>
          <table:table-cell table:style-name="Table53.A1" office:value-type="string">
            <text:p text:style-name="P279" loext:marker-style-name="T53"/>
            <text:p text:style-name="P869" loext:marker-style-name="T35"><text:span text:style-name="T36">CLUB</text:span><text:span text:style-name="T38"> </text:span><text:span text:style-name="T36">VOLEIBOL</text:span><text:span text:style-name="T41"> </text:span><text:span text:style-name="T35">CUESTA</text:span><text:span text:style-name="T59"> </text:span><text:span text:style-name="T46">PIEDRA</text:span></text:p>
          </table:table-cell>
          <table:table-cell table:style-name="Table53.A1" office:value-type="string">
            <text:p text:style-name="P21" loext:marker-style-name="T39"/>
            <text:p text:style-name="P282" loext:marker-style-name="T71"/>
            <text:p text:style-name="P817" loext:marker-style-name="T35"><text:span text:style-name="T36">G38203501</text:span><text:span text:style-name="T36"/></text:p>
          </table:table-cell>
          <table:table-cell table:style-name="Table53.A1" office:value-type="string">
            <text:p text:style-name="P870" loext:marker-style-name="T35"><text:span text:style-name="T46">CAMPEONATO</text:span><text:span text:style-name="T41"> DE ESPAÑA </text:span><text:span text:style-name="T36">ALEVÍN</text:span><text:span text:style-name="T37"> </text:span><text:span text:style-name="T36">FEMENINO</text:span></text:p>
            <text:p text:style-name="P871" loext:marker-style-name="T35"><text:span text:style-name="T36">(VALLADOLID)</text:span><text:span text:style-name="T36"/></text:p>
          </table:table-cell>
          <table:table-cell table:style-name="Table53.A1" office:value-type="string">
            <text:p text:style-name="P275" loext:marker-style-name="T71"/>
            <text:p text:style-name="P856" loext:marker-style-name="T35"><text:span text:style-name="T41">15</text:span><text:span text:style-name="T54"> </text:span><text:span text:style-name="T41">A</text:span><text:span text:style-name="T45"> </text:span><text:span text:style-name="T41">18</text:span><text:span text:style-name="T45"> </text:span><text:span text:style-name="T41">DE JUNIO</text:span><text:span text:style-name="T36"> </text:span><text:span text:style-name="T41">DE </text:span><text:span text:style-name="T43">2023</text:span></text:p>
          </table:table-cell>
          <table:table-cell table:style-name="Table53.A1" office:value-type="string">
            <text:p text:style-name="P872" loext:marker-style-name="T35"><text:span text:style-name="T41">LA</text:span><text:span text:style-name="T58"> </text:span><text:span text:style-name="T41">PRESENTE</text:span><text:span text:style-name="T58"> </text:span><text:span text:style-name="T41">COMPETICIÓN SE INADMITE POR CELEBRARSE EN FECHA NO </text:span><text:span text:style-name="T36">INCLUIDA</text:span><text:span text:style-name="T38"> </text:span><text:span text:style-name="T36">EN</text:span><text:span text:style-name="T49"> </text:span><text:span text:style-name="T36">CONVOCATORIA</text:span></text:p>
            <text:p text:style-name="P826" loext:marker-style-name="T35"><text:span text:style-name="T35">ENERO-</text:span><text:span text:style-name="T46">ABRIL</text:span></text:p>
          </table:table-cell>
        </table:table-row>
        <table:table-row table:style-name="Table53.2">
          <table:table-cell table:style-name="Table53.A1" office:value-type="string">
            <text:p text:style-name="P21" loext:marker-style-name="T39"/>
            <text:p text:style-name="P282" loext:marker-style-name="T71"/>
            <text:p text:style-name="P815" loext:marker-style-name="T35"><text:span text:style-name="T36">E2023009100S00298</text:span><text:span text:style-name="T36"/></text:p>
          </table:table-cell>
          <table:table-cell table:style-name="Table53.A1" office:value-type="string">
            <text:p text:style-name="P279" loext:marker-style-name="T53"/>
            <text:p text:style-name="P869" loext:marker-style-name="T35"><text:span text:style-name="T36">CLUB</text:span><text:span text:style-name="T38"> </text:span><text:span text:style-name="T36">VOLEIBOL</text:span><text:span text:style-name="T41"> </text:span><text:span text:style-name="T35">CUESTA</text:span><text:span text:style-name="T59"> </text:span><text:span text:style-name="T46">PIEDRA</text:span></text:p>
          </table:table-cell>
          <table:table-cell table:style-name="Table53.A1" office:value-type="string">
            <text:p text:style-name="P21" loext:marker-style-name="T39"/>
            <text:p text:style-name="P282" loext:marker-style-name="T71"/>
            <text:p text:style-name="P817" loext:marker-style-name="T35"><text:span text:style-name="T36">G38203501</text:span><text:span text:style-name="T36"/></text:p>
          </table:table-cell>
          <table:table-cell table:style-name="Table53.A1" office:value-type="string">
            <text:p text:style-name="P873" loext:marker-style-name="T35"><text:span text:style-name="T46">CAMPEONATO</text:span><text:span text:style-name="T41"> DE ESPAÑA </text:span><text:span text:style-name="T36">JUVENIL</text:span><text:span text:style-name="T37"> </text:span><text:span text:style-name="T36">FEMENINO</text:span></text:p>
          </table:table-cell>
          <table:table-cell table:style-name="Table53.A1" office:value-type="string">
            <text:p text:style-name="P273" loext:marker-style-name="T71"/>
            <text:p text:style-name="P874" loext:marker-style-name="T35"><text:span text:style-name="T41">10</text:span><text:span text:style-name="T54"> </text:span><text:span text:style-name="T41">AL</text:span><text:span text:style-name="T45"> </text:span><text:span text:style-name="T41">14</text:span><text:span text:style-name="T45"> </text:span><text:span text:style-name="T41">DE MAYO</text:span><text:span text:style-name="T36"> </text:span><text:span text:style-name="T41">DE </text:span><text:span text:style-name="T43">2023</text:span></text:p>
          </table:table-cell>
          <table:table-cell table:style-name="Table53.A1" office:value-type="string">
            <text:p text:style-name="P872" loext:marker-style-name="T35"><text:span text:style-name="T41">LA</text:span><text:span text:style-name="T58"> </text:span><text:span text:style-name="T41">PRESENTE</text:span><text:span text:style-name="T58"> </text:span><text:span text:style-name="T41">COMPETICIÓN SE INADMITE POR CELEBRARSE EN FECHA NO </text:span><text:span text:style-name="T36">INCLUIDA</text:span><text:span text:style-name="T38"> </text:span><text:span text:style-name="T36">EN</text:span><text:span text:style-name="T49"> </text:span><text:span text:style-name="T36">CONVOCATORIA</text:span></text:p>
            <text:p text:style-name="P875" loext:marker-style-name="T35"><text:span text:style-name="T35">ENERO-</text:span><text:span text:style-name="T46">ABRIL</text:span></text:p>
          </table:table-cell>
        </table:table-row>
        <table:table-row table:style-name="Table53.3">
          <table:table-cell table:style-name="Table53.A1" office:value-type="string">
            <text:p text:style-name="P21" loext:marker-style-name="T39"/>
            <text:p text:style-name="P50" loext:marker-style-name="T53"/>
            <text:p text:style-name="P815" loext:marker-style-name="T35"><text:span text:style-name="T36">E2023009100S00311</text:span><text:span text:style-name="T36"/></text:p>
          </table:table-cell>
          <table:table-cell table:style-name="Table53.A1" office:value-type="string">
            <text:p text:style-name="P876" loext:marker-style-name="T35"><text:span text:style-name="T36">HERNANDEZ</text:span><text:span text:style-name="T37"> </text:span><text:span text:style-name="T36">RODRIGUEZ</text:span><text:span text:style-name="T38"> </text:span><text:span text:style-name="T36">ISABEL</text:span></text:p>
            <text:p text:style-name="P877" loext:marker-style-name="T35"><text:span text:style-name="T36">representante</text:span><text:span text:style-name="T38"> </text:span><text:span text:style-name="T36">de</text:span><text:span text:style-name="T41"> Samuel</text:span><text:span text:style-name="T43"> </text:span><text:span text:style-name="T41">García </text:span><text:span text:style-name="T36">Hernández</text:span></text:p>
          </table:table-cell>
          <table:table-cell table:style-name="Table53.A1" office:value-type="string">
            <text:p text:style-name="P21" loext:marker-style-name="T39"/>
            <text:p text:style-name="P50" loext:marker-style-name="T53"/>
            <text:p text:style-name="P817" loext:marker-style-name="T35"><text:span text:style-name="T36">***7422**</text:span><text:span text:style-name="T36"/></text:p>
          </table:table-cell>
          <table:table-cell table:style-name="Table53.A1" office:value-type="string">
            <text:p text:style-name="P878" loext:marker-style-name="T35"><text:span text:style-name="T36">CORNELLÀ</text:span><text:span text:style-name="T41"> “COPA</text:span><text:span text:style-name="T54"> </text:span><text:span text:style-name="T41">SINCE</text:span><text:span text:style-name="T45"> </text:span><text:span text:style-name="T41">90” </text:span><text:span text:style-name="T35">(BENJAMÍ,</text:span><text:span text:style-name="T65"> </text:span><text:span text:style-name="T46">ALEVÍ,</text:span></text:p>
            <text:p text:style-name="P879" loext:marker-style-name="T35"><text:span text:style-name="T36">INFANTIL</text:span><text:span text:style-name="T38"> </text:span><text:span text:style-name="T36">I</text:span><text:span text:style-name="T41"> </text:span><text:span text:style-name="T35">JÚNIOR)</text:span><text:span text:style-name="T86"> </text:span><text:span text:style-name="T60">-</text:span></text:p>
            <text:p text:style-name="P880" loext:marker-style-name="T35"><text:span text:style-name="T36">BARCELONA</text:span><text:span text:style-name="T36"/></text:p>
          </table:table-cell>
          <table:table-cell table:style-name="Table53.A1" office:value-type="string">
            <text:p text:style-name="P881" loext:marker-style-name="T53"/>
            <text:p text:style-name="P863" loext:marker-style-name="T35"><text:span text:style-name="T41">26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3.A1" office:value-type="string">
            <text:p text:style-name="P882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 ESPAÑOLA DE TENIS. (BASE</text:span></text:p>
            <text:p text:style-name="P883" loext:marker-style-name="T35"><text:span text:style-name="T41">Nº</text:span><text:span text:style-name="T42"> </text:span><text:span text:style-name="T43">1.).</text:span></text:p>
          </table:table-cell>
        </table:table-row>
        <table:table-row table:style-name="Table53.8">
          <table:table-cell table:style-name="Table53.A1" office:value-type="string">
            <text:p text:style-name="P21" loext:marker-style-name="T39"/>
            <text:p text:style-name="P50" loext:marker-style-name="T53"/>
            <text:p text:style-name="P815" loext:marker-style-name="T35"><text:span text:style-name="T36">E2023009100S00314</text:span><text:span text:style-name="T36"/></text:p>
          </table:table-cell>
          <table:table-cell table:style-name="Table53.A1" office:value-type="string">
            <text:p text:style-name="P884" loext:marker-style-name="T35"><text:span text:style-name="T36">HERNANDEZ</text:span><text:span text:style-name="T37"> </text:span><text:span text:style-name="T36">RODRIGUEZ</text:span><text:span text:style-name="T38"> </text:span><text:span text:style-name="T36">ISABEL</text:span></text:p>
            <text:p text:style-name="P885" loext:marker-style-name="T35"><text:span text:style-name="T36">representante</text:span><text:span text:style-name="T38"> </text:span><text:span text:style-name="T36">de</text:span><text:span text:style-name="T41"> Samuel</text:span><text:span text:style-name="T43"> </text:span><text:span text:style-name="T41">García </text:span><text:span text:style-name="T36">Hernández</text:span></text:p>
          </table:table-cell>
          <table:table-cell table:style-name="Table53.A1" office:value-type="string">
            <text:p text:style-name="P21" loext:marker-style-name="T39"/>
            <text:p text:style-name="P50" loext:marker-style-name="T53"/>
            <text:p text:style-name="P817" loext:marker-style-name="T35"><text:span text:style-name="T36">***7422**</text:span><text:span text:style-name="T36"/></text:p>
          </table:table-cell>
          <table:table-cell table:style-name="Table53.A1" office:value-type="string">
            <text:p text:style-name="P886" loext:marker-style-name="T35"><text:span text:style-name="T36">HOSPITALET</text:span><text:span text:style-name="T41"> “COPA</text:span><text:span text:style-name="T54"> </text:span><text:span text:style-name="T41">SINCE</text:span><text:span text:style-name="T45"> </text:span><text:span text:style-name="T41">90” </text:span><text:span text:style-name="T35">(BENJAMÍ,</text:span><text:span text:style-name="T65"> </text:span><text:span text:style-name="T46">ALEVÍ,</text:span></text:p>
            <text:p text:style-name="P887" loext:marker-style-name="T35"><text:span text:style-name="T36">INFANTIL</text:span><text:span text:style-name="T38"> </text:span><text:span text:style-name="T36">I</text:span><text:span text:style-name="T41"> </text:span><text:span text:style-name="T35">JÚNIOR)</text:span><text:span text:style-name="T86"> </text:span><text:span text:style-name="T60">-</text:span></text:p>
            <text:p text:style-name="P888" loext:marker-style-name="T35"><text:span text:style-name="T36">BARCELONA</text:span><text:span text:style-name="T36"/></text:p>
          </table:table-cell>
          <table:table-cell table:style-name="Table53.A1" office:value-type="string">
            <text:p text:style-name="P279" loext:marker-style-name="T53"/>
            <text:p text:style-name="P834" loext:marker-style-name="T35"><text:span text:style-name="T41">25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3.A1" office:value-type="string">
            <text:p text:style-name="P889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 ESPAÑOLA DE TENIS. (BASE</text:span></text:p>
            <text:p text:style-name="P890" loext:marker-style-name="T35"><text:span text:style-name="T41">Nº</text:span><text:span text:style-name="T42"> </text:span><text:span text:style-name="T43">1.).</text:span></text:p>
          </table:table-cell>
        </table:table-row>
        <table:table-row table:style-name="Table53.4">
          <table:table-cell table:style-name="Table53.A1" office:value-type="string">
            <text:p text:style-name="P21" loext:marker-style-name="T39"/>
            <text:p text:style-name="P281" loext:marker-style-name="T71"/>
            <text:p text:style-name="P815" loext:marker-style-name="T35"><text:span text:style-name="T36">E2023009100S00319</text:span><text:span text:style-name="T36"/></text:p>
          </table:table-cell>
          <table:table-cell table:style-name="Table53.A1" office:value-type="string">
            <text:p text:style-name="P275" loext:marker-style-name="T71"/>
            <text:p text:style-name="P891" loext:marker-style-name="T35"><text:span text:style-name="T41">REAL</text:span><text:span text:style-name="T36"> </text:span><text:span text:style-name="T41">CLUB </text:span><text:span text:style-name="T36">NAUTICO</text:span><text:span text:style-name="T38"> </text:span><text:span text:style-name="T36">DE</text:span><text:span text:style-name="T37"> </text:span><text:span text:style-name="T36">TENERIFE</text:span></text:p>
          </table:table-cell>
          <table:table-cell table:style-name="Table53.A1" office:value-type="string">
            <text:p text:style-name="P21" loext:marker-style-name="T39"/>
            <text:p text:style-name="P281" loext:marker-style-name="T71"/>
            <text:p text:style-name="P817" loext:marker-style-name="T35"><text:span text:style-name="T36">G38036190</text:span><text:span text:style-name="T36"/></text:p>
          </table:table-cell>
          <table:table-cell table:style-name="Table53.A1" office:value-type="string">
            <text:p text:style-name="P892" loext:marker-style-name="T35"><text:span text:style-name="T36">TORNEO</text:span><text:span text:style-name="T37"> </text:span><text:span text:style-name="T36">MASTERS</text:span><text:span text:style-name="T37"> </text:span><text:span text:style-name="T36">CIRCUITO</text:span><text:span text:style-name="T37"> </text:span><text:span text:style-name="T36">EUROPEO</text:span><text:span text:style-name="T38"> </text:span><text:span text:style-name="T36">DE</text:span></text:p>
            <text:p text:style-name="P893" loext:marker-style-name="T35"><text:span text:style-name="T36">SQUASH</text:span><text:span text:style-name="T36"/></text:p>
          </table:table-cell>
          <table:table-cell table:style-name="Table53.A1" office:value-type="string">
            <text:p text:style-name="P275" loext:marker-style-name="T71"/>
            <text:p text:style-name="P874" loext:marker-style-name="T35"><text:span text:style-name="T41">19</text:span><text:span text:style-name="T54"> </text:span><text:span text:style-name="T41">AL</text:span><text:span text:style-name="T45"> </text:span><text:span text:style-name="T41">22</text:span><text:span text:style-name="T45"> </text:span><text:span text:style-name="T41">DE </text:span><text:span text:style-name="T36">ENERO</text:span><text:span text:style-name="T37"> </text:span><text:span text:style-name="T43">2023</text:span></text:p>
          </table:table-cell>
          <table:table-cell table:style-name="Table53.A1" office:value-type="string">
            <text:p text:style-name="P894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</text:span></text:p>
            <text:p text:style-name="P895" loext:marker-style-name="T35"><text:span text:style-name="T36">E2023009100S00318</text:span><text:span text:style-name="T36"/></text:p>
          </table:table-cell>
        </table:table-row>
        <table:table-row table:style-name="Table53.3">
          <table:table-cell table:style-name="Table53.A1" office:value-type="string">
            <text:p text:style-name="P21" loext:marker-style-name="T39"/>
            <text:p text:style-name="P50" loext:marker-style-name="T53"/>
            <text:p text:style-name="P859" loext:marker-style-name="T35"><text:span text:style-name="T36">E2023009100S00321</text:span><text:span text:style-name="T36"/></text:p>
          </table:table-cell>
          <table:table-cell table:style-name="Table53.A1" office:value-type="string">
            <text:p text:style-name="P353" loext:marker-style-name="T53"/>
            <text:p text:style-name="P896" loext:marker-style-name="T35"><text:span text:style-name="T41">REAL</text:span><text:span text:style-name="T36"> </text:span><text:span text:style-name="T41">CLUB </text:span><text:span text:style-name="T36">NAUTICO</text:span><text:span text:style-name="T38"> </text:span><text:span text:style-name="T36">DE</text:span><text:span text:style-name="T37"> </text:span><text:span text:style-name="T36">TENERIFE</text:span></text:p>
          </table:table-cell>
          <table:table-cell table:style-name="Table53.A1" office:value-type="string">
            <text:p text:style-name="P21" loext:marker-style-name="T39"/>
            <text:p text:style-name="P50" loext:marker-style-name="T53"/>
            <text:p text:style-name="P861" loext:marker-style-name="T35"><text:span text:style-name="T36">G38036190</text:span><text:span text:style-name="T36"/></text:p>
          </table:table-cell>
          <table:table-cell table:style-name="Table53.A1" office:value-type="string">
            <text:p text:style-name="P897" loext:marker-style-name="T35"><text:span text:style-name="T36">CAMPEONATO</text:span><text:span text:style-name="T41"> DE ESPAÑA INFANTIL</text:span><text:span text:style-name="T52"> </text:span><text:span text:style-name="T41">Y CADETE DE </text:span><text:span text:style-name="T35">SALVAMENTO</text:span><text:span text:style-name="T74"> </text:span><text:span text:style-name="T60">Y</text:span></text:p>
            <text:p text:style-name="P898" loext:marker-style-name="T35"><text:span text:style-name="T36">SOCORRISMO</text:span><text:span text:style-name="T36"/></text:p>
          </table:table-cell>
          <table:table-cell table:style-name="Table53.A1" office:value-type="string">
            <text:p text:style-name="P353" loext:marker-style-name="T53"/>
            <text:p text:style-name="P856" loext:marker-style-name="T35"><text:span text:style-name="T41">22</text:span><text:span text:style-name="T54"> </text:span><text:span text:style-name="T41">Y</text:span><text:span text:style-name="T45"> </text:span><text:span text:style-name="T41">23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53.A1" office:value-type="string">
            <text:p text:style-name="P899" loext:marker-style-name="T35"><text:span text:style-name="T36">LA</text:span><text:span text:style-name="T38"> </text:span><text:span text:style-name="T36">PRESENTE</text:span><text:span text:style-name="T49"> </text:span><text:span text:style-name="T36">COMPETICIÓN</text:span><text:span text:style-name="T41"> SE INADMITE POR ESTAR DUPLICADA CON EL EXPEDIENTE NÚMERO </text:span><text:span text:style-name="T36">E2023009100S00320</text:span></text:p>
          </table:table-cell>
        </table:table-row>
        <table:table-row table:style-name="Table53.3">
          <table:table-cell table:style-name="Table53.A1" office:value-type="string">
            <text:p text:style-name="P21" loext:marker-style-name="T39"/>
            <text:p text:style-name="P50" loext:marker-style-name="T53"/>
            <text:p text:style-name="P815" loext:marker-style-name="T35"><text:span text:style-name="T36">E2023009100S00333</text:span><text:span text:style-name="T36"/></text:p>
          </table:table-cell>
          <table:table-cell table:style-name="Table53.A1" office:value-type="string">
            <text:p text:style-name="P21" loext:marker-style-name="T39"/>
            <text:p text:style-name="P282" loext:marker-style-name="T71"/>
            <text:p text:style-name="P900" loext:marker-style-name="T35"><text:span text:style-name="T36">RODRIGUEZ</text:span><text:span text:style-name="T37"> </text:span><text:span text:style-name="T36">REDONDO</text:span><text:span text:style-name="T38"> </text:span><text:span text:style-name="T36">ADHARA</text:span></text:p>
          </table:table-cell>
          <table:table-cell table:style-name="Table53.A1" office:value-type="string">
            <text:p text:style-name="P21" loext:marker-style-name="T39"/>
            <text:p text:style-name="P50" loext:marker-style-name="T53"/>
            <text:p text:style-name="P817" loext:marker-style-name="T35"><text:span text:style-name="T36">***8150**</text:span><text:span text:style-name="T36"/></text:p>
          </table:table-cell>
          <table:table-cell table:style-name="Table53.A1" office:value-type="string">
            <text:p text:style-name="P901" loext:marker-style-name="T35"><text:span text:style-name="T36">ROQUETAS</text:span><text:span text:style-name="T37"> </text:span><text:span text:style-name="T36">CHESS</text:span><text:span text:style-name="T38"> </text:span><text:span text:style-name="T36">FESTIVAL</text:span><text:span text:style-name="T41"> 2022 - XXXIII </text:span><text:span text:style-name="T36">INTERNATIONAL</text:span><text:span text:style-name="T37"> </text:span><text:span text:style-name="T43">OPEN</text:span></text:p>
          </table:table-cell>
          <table:table-cell table:style-name="Table53.A1" office:value-type="string">
            <text:p text:style-name="P279" loext:marker-style-name="T53"/>
            <text:p text:style-name="P902" loext:marker-style-name="T35"><text:span text:style-name="T41">2 A 9 DE </text:span><text:span text:style-name="T36">EN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3.A1" office:value-type="string">
            <text:p text:style-name="P889" loext:marker-style-name="T35"><text:span text:style-name="T41">LA</text:span><text:span text:style-name="T54"> </text:span><text:span text:style-name="T41">PRESENTE</text:span><text:span text:style-name="T45"> </text:span><text:span text:style-name="T41">COMPETICION SE INADMITE POR NO </text:span><text:span text:style-name="T36">FIGURAR</text:span><text:span text:style-name="T38"> </text:span><text:span text:style-name="T36">EN</text:span><text:span text:style-name="T49"> </text:span><text:span text:style-name="T36">EL</text:span><text:span text:style-name="T49"> </text:span><text:span text:style-name="T36">CALENDARIO</text:span><text:span text:style-name="T41"> DE LA REAL FEDERACION ESPAÑOLA DE AJEDREZ.</text:span></text:p>
            <text:p text:style-name="P903" loext:marker-style-name="T35"><text:span text:style-name="T41">(BASE</text:span><text:span text:style-name="T49"> </text:span><text:span text:style-name="T41">Nº</text:span><text:span text:style-name="T38"> </text:span><text:span text:style-name="T43">1.).</text:span></text:p>
          </table:table-cell>
        </table:table-row>
      </table:table>
      <text:p text:style-name="P904" loext:marker-style-name="T55"/>
      <text:p text:style-name="P905" loext:marker-style-name="T56"/>
      <text:list text:continue-numbering="true" text:style-name="WWNum1">
        <text:list-item>
          <text:p text:style-name="P906" loext:marker-style-name="T5"><text:span text:style-name="T28">DESISTIDAS:</text:span><text:span text:style-name="T28"/></text:p>
        </text:list-item>
      </text:list>
      <text:p text:style-name="P907" loext:marker-style-name="T29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row table:style-name="Table55.1">
          <table:table-cell table:style-name="Table55.A1" office:value-type="string">
            <text:p text:style-name="P908" loext:marker-style-name="T29"><text:span text:style-name="T30">Nº</text:span><text:span text:style-name="T31"> </text:span><text:span text:style-name="T32">SUBEXPEDIENTE</text:span></text:p>
          </table:table-cell>
          <table:table-cell table:style-name="Table55.A1" office:value-type="string">
            <text:p text:style-name="P909" loext:marker-style-name="T29"><text:span text:style-name="T32">CLUB/FEDERACION/</text:span><text:span text:style-name="T32"/></text:p>
            <text:p text:style-name="P910" loext:marker-style-name="T29"><text:span text:style-name="T32">DEPORTISTA</text:span><text:span text:style-name="T32"/></text:p>
          </table:table-cell>
          <table:table-cell table:style-name="Table55.A1" office:value-type="string">
            <text:p text:style-name="P911" loext:marker-style-name="T29"><text:span text:style-name="T31">NIF</text:span><text:span text:style-name="T31"/></text:p>
          </table:table-cell>
          <table:table-cell table:style-name="Table55.A1" office:value-type="string">
            <text:p text:style-name="P912" loext:marker-style-name="T29"><text:span text:style-name="T32">COMPETICION</text:span><text:span text:style-name="T32"/></text:p>
          </table:table-cell>
          <table:table-cell table:style-name="Table55.A1" office:value-type="string">
            <text:p text:style-name="P913" loext:marker-style-name="T29"><text:span text:style-name="T32">FECHA</text:span><text:span text:style-name="T32"/></text:p>
          </table:table-cell>
          <table:table-cell table:style-name="Table55.A1" office:value-type="string">
            <text:p text:style-name="P914" loext:marker-style-name="T29"><text:span text:style-name="T32">MOTIVO</text:span><text:span text:style-name="T32"/></text:p>
          </table:table-cell>
        </table:table-row>
        <table:table-row table:style-name="Table55.2">
          <table:table-cell table:style-name="Table55.A2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915" loext:marker-style-name="T35"><text:span text:style-name="T36">E2023009100S00018</text:span><text:span text:style-name="T36"/></text:p>
          </table:table-cell>
          <table:table-cell table:style-name="Table55.B2" office:value-type="string">
            <text:p text:style-name="P21" loext:marker-style-name="T39"/>
            <text:p text:style-name="P72" loext:marker-style-name="T55"/>
            <text:p text:style-name="P916" loext:marker-style-name="T35"><text:span text:style-name="T36">CLUB</text:span><text:span text:style-name="T38"> </text:span><text:span text:style-name="T36">ESCUELA</text:span><text:span text:style-name="T41"> ATLETISMO</text:span><text:span text:style-name="T54"> </text:span><text:span text:style-name="T41">DE </text:span><text:span text:style-name="T36">TENERIFE</text:span></text:p>
          </table:table-cell>
          <table:table-cell table:style-name="Table55.C2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917" loext:marker-style-name="T35"><text:span text:style-name="T36">G38244638</text:span><text:span text:style-name="T36"/></text:p>
          </table:table-cell>
          <table:table-cell table:style-name="Table55.D2" office:value-type="string">
            <text:p text:style-name="P918" loext:marker-style-name="T35"><text:span text:style-name="T36">CAMPEONATO</text:span><text:span text:style-name="T41"> DE ESPAÑA </text:span><text:span text:style-name="T36">INVIERNO</text:span><text:span text:style-name="T37"> </text:span><text:span text:style-name="T46">LANZAMIENTOS</text:span><text:span text:style-name="T37"> </text:span><text:span text:style-name="T36">LARGOS</text:span><text:span text:style-name="T41"> MASTER</text:span><text:span text:style-name="T52"> </text:span><text:span text:style-name="T41">- </text:span><text:span text:style-name="T36">DURANGO</text:span></text:p>
            <text:p text:style-name="P919" loext:marker-style-name="T35"><text:span text:style-name="T36">(BIZKAIA)</text:span><text:span text:style-name="T36"/></text:p>
          </table:table-cell>
          <table:table-cell table:style-name="Table55.E2" office:value-type="string">
            <text:p text:style-name="P21" loext:marker-style-name="T39"/>
            <text:p text:style-name="P72" loext:marker-style-name="T55"/>
            <text:p text:style-name="P920" loext:marker-style-name="T35"><text:span text:style-name="T41">25</text:span><text:span text:style-name="T54"> </text:span><text:span text:style-name="T41">Y</text:span><text:span text:style-name="T45"> </text:span><text:span text:style-name="T41">26</text:span><text:span text:style-name="T45"> </text:span><text:span text:style-name="T41">DE </text:span><text:span text:style-name="T36">FEBRERO</text:span><text:span text:style-name="T41"> DE 2023</text:span></text:p>
          </table:table-cell>
          <table:table-cell table:style-name="Table55.F2" office:value-type="string">
            <text:p text:style-name="P21" loext:marker-style-name="T39"/>
            <text:p text:style-name="P72" loext:marker-style-name="T55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3">
          <table:table-cell table:style-name="Table55.A3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922" loext:marker-style-name="T35"><text:span text:style-name="T36">E2023009100S00031</text:span><text:span text:style-name="T36"/></text:p>
          </table:table-cell>
          <table:table-cell table:style-name="Table55.B3" office:value-type="string">
            <text:p text:style-name="P21" loext:marker-style-name="T39"/>
            <text:p text:style-name="P84" loext:marker-style-name="T55"/>
            <text:p text:style-name="P923" loext:marker-style-name="T35"><text:span text:style-name="T36">FUNDACION</text:span><text:span text:style-name="T37"> </text:span><text:span text:style-name="T36">CANARIA</text:span><text:span text:style-name="T38"> </text:span><text:span text:style-name="T36">CLUB</text:span><text:span text:style-name="T37"> </text:span><text:span text:style-name="T36">DEPORTIVO</text:span><text:span text:style-name="T37"> </text:span><text:span text:style-name="T36">TENERIFE</text:span></text:p>
          </table:table-cell>
          <table:table-cell table:style-name="Table55.C3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924" loext:marker-style-name="T35"><text:span text:style-name="T36">G76772821</text:span><text:span text:style-name="T36"/></text:p>
          </table:table-cell>
          <table:table-cell table:style-name="Table55.D3" office:value-type="string">
            <text:p text:style-name="P925" loext:marker-style-name="T35"><text:span text:style-name="T36">SEGUNDA</text:span><text:span text:style-name="T37"> </text:span><text:span text:style-name="T36">FEDERACIÓN</text:span><text:span text:style-name="T38"> </text:span><text:span text:style-name="T36">DE</text:span><text:span text:style-name="T37"> </text:span><text:span text:style-name="T36">FÚTBOL</text:span><text:span text:style-name="T37"> </text:span><text:span text:style-name="T36">FEMENINO.</text:span><text:span text:style-name="T37"> </text:span><text:span text:style-name="T36">TEMPORADA</text:span><text:span text:style-name="T41"> 22/23. REAL </text:span><text:span text:style-name="T36">FEDERACION</text:span><text:span text:style-name="T41"> ESPAÑOLA DE</text:span></text:p>
            <text:p text:style-name="P926" loext:marker-style-name="T35"><text:span text:style-name="T36">FUTBOL</text:span><text:span text:style-name="T36"/></text:p>
          </table:table-cell>
          <table:table-cell table:style-name="Table55.E3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927" loext:marker-style-name="T35"><text:span text:style-name="T41">14</text:span><text:span text:style-name="T52"> </text:span><text:span text:style-name="T42">DE</text:span></text:p>
            <text:p text:style-name="P928" loext:marker-style-name="T35"><text:span text:style-name="T35">ENERO</text:span><text:span text:style-name="T100"> </text:span><text:span text:style-name="T63">2023</text:span></text:p>
          </table:table-cell>
          <table:table-cell table:style-name="Table55.F3" office:value-type="string">
            <text:p text:style-name="P21" loext:marker-style-name="T39"/>
            <text:p text:style-name="P21" loext:marker-style-name="T39"/>
            <text:p text:style-name="P929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4">
          <table:table-cell table:style-name="Table55.A4" office:value-type="string">
            <text:p text:style-name="P21" loext:marker-style-name="T39"/>
            <text:p text:style-name="P21" loext:marker-style-name="T39"/>
            <text:p text:style-name="P930" loext:marker-style-name="T35"><text:span text:style-name="T36">E2023009100S00032</text:span><text:span text:style-name="T36"/></text:p>
          </table:table-cell>
          <table:table-cell table:style-name="Table55.B4" office:value-type="string">
            <text:p text:style-name="P19" loext:marker-style-name="T5"/>
            <text:p text:style-name="P923" loext:marker-style-name="T35"><text:span text:style-name="T36">FUNDACION</text:span><text:span text:style-name="T37"> </text:span><text:span text:style-name="T36">CANARIA</text:span><text:span text:style-name="T38"> </text:span><text:span text:style-name="T36">CLUB</text:span><text:span text:style-name="T37"> </text:span><text:span text:style-name="T36">DEPORTIVO</text:span><text:span text:style-name="T37"> </text:span><text:span text:style-name="T36">TENERIFE</text:span></text:p>
          </table:table-cell>
          <table:table-cell table:style-name="Table55.C4" office:value-type="string">
            <text:p text:style-name="P21" loext:marker-style-name="T39"/>
            <text:p text:style-name="P21" loext:marker-style-name="T39"/>
            <text:p text:style-name="P931" loext:marker-style-name="T35"><text:span text:style-name="T36">G76772821</text:span><text:span text:style-name="T36"/></text:p>
          </table:table-cell>
          <table:table-cell table:style-name="Table55.D4" office:value-type="string">
            <text:p text:style-name="P925" loext:marker-style-name="T35"><text:span text:style-name="T36">SEGUNDA</text:span><text:span text:style-name="T37"> </text:span><text:span text:style-name="T36">FEDERACIÓN</text:span><text:span text:style-name="T38"> </text:span><text:span text:style-name="T36">DE</text:span><text:span text:style-name="T37"> </text:span><text:span text:style-name="T36">FÚTBOL</text:span><text:span text:style-name="T37"> </text:span><text:span text:style-name="T36">FEMENINO</text:span><text:span text:style-name="T37"> </text:span><text:span text:style-name="T36">TEMPORADA</text:span><text:span text:style-name="T41"> 22/23</text:span><text:span text:style-name="T36"> </text:span><text:span text:style-name="T41">RFEF</text:span></text:p>
            <text:p text:style-name="P932" loext:marker-style-name="T35"><text:span text:style-name="T36">(SEVILLA)</text:span><text:span text:style-name="T36"/></text:p>
          </table:table-cell>
          <table:table-cell table:style-name="Table55.E4" office:value-type="string">
            <text:p text:style-name="P21" loext:marker-style-name="T39"/>
            <text:p text:style-name="P32" loext:marker-style-name="T40"/>
            <text:p text:style-name="P933" loext:marker-style-name="T35"><text:span text:style-name="T41">12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55.F4" office:value-type="string">
            <text:p text:style-name="P21" loext:marker-style-name="T39"/>
            <text:p text:style-name="P32" loext:marker-style-name="T40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4">
          <table:table-cell table:style-name="Table55.A5" office:value-type="string">
            <text:p text:style-name="P21" loext:marker-style-name="T39"/>
            <text:p text:style-name="P21" loext:marker-style-name="T39"/>
            <text:p text:style-name="P930" loext:marker-style-name="T35"><text:span text:style-name="T36">E2023009100S00033</text:span><text:span text:style-name="T36"/></text:p>
          </table:table-cell>
          <table:table-cell table:style-name="Table55.B5" office:value-type="string">
            <text:p text:style-name="P19" loext:marker-style-name="T5"/>
            <text:p text:style-name="P923" loext:marker-style-name="T35"><text:span text:style-name="T36">FUNDACION</text:span><text:span text:style-name="T37"> </text:span><text:span text:style-name="T36">CANARIA</text:span><text:span text:style-name="T38"> </text:span><text:span text:style-name="T36">CLUB</text:span><text:span text:style-name="T37"> </text:span><text:span text:style-name="T36">DEPORTIVO</text:span><text:span text:style-name="T37"> </text:span><text:span text:style-name="T36">TENERIFE</text:span></text:p>
          </table:table-cell>
          <table:table-cell table:style-name="Table55.C5" office:value-type="string">
            <text:p text:style-name="P21" loext:marker-style-name="T39"/>
            <text:p text:style-name="P21" loext:marker-style-name="T39"/>
            <text:p text:style-name="P931" loext:marker-style-name="T35"><text:span text:style-name="T36">G76772821</text:span><text:span text:style-name="T36"/></text:p>
          </table:table-cell>
          <table:table-cell table:style-name="Table55.D5" office:value-type="string">
            <text:p text:style-name="P925" loext:marker-style-name="T35"><text:span text:style-name="T36">SEGUNDA</text:span><text:span text:style-name="T37"> </text:span><text:span text:style-name="T36">FEDERACIÓN</text:span><text:span text:style-name="T38"> </text:span><text:span text:style-name="T36">DE</text:span><text:span text:style-name="T37"> </text:span><text:span text:style-name="T36">FÚTBOL</text:span><text:span text:style-name="T37"> </text:span><text:span text:style-name="T36">FEMENINO</text:span><text:span text:style-name="T37"> </text:span><text:span text:style-name="T36">TEMPORADA</text:span><text:span text:style-name="T41"> 22/23 RFEF (LA</text:span></text:p>
            <text:p text:style-name="P934" loext:marker-style-name="T35"><text:span text:style-name="T36">SOLANA)</text:span><text:span text:style-name="T36"/></text:p>
          </table:table-cell>
          <table:table-cell table:style-name="Table55.E5" office:value-type="string">
            <text:p text:style-name="P21" loext:marker-style-name="T39"/>
            <text:p text:style-name="P72" loext:marker-style-name="T55"/>
            <text:p text:style-name="P935" loext:marker-style-name="T35"><text:span text:style-name="T41">2</text:span><text:span text:style-name="T42"> </text:span><text:span text:style-name="T41">DE</text:span><text:span text:style-name="T42"> </text:span><text:span text:style-name="T43">ABRIL</text:span></text:p>
            <text:p text:style-name="P936" loext:marker-style-name="T35"><text:span text:style-name="T41">DE</text:span><text:span text:style-name="T42"> </text:span><text:span text:style-name="T43">2023</text:span></text:p>
          </table:table-cell>
          <table:table-cell table:style-name="Table55.F5" office:value-type="string">
            <text:p text:style-name="P21" loext:marker-style-name="T39"/>
            <text:p text:style-name="P32" loext:marker-style-name="T40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6">
          <table:table-cell table:style-name="Table55.A6" office:value-type="string">
            <text:p text:style-name="P19" loext:marker-style-name="T5"/>
            <text:p text:style-name="P915" loext:marker-style-name="T35"><text:span text:style-name="T36">E2023009100S00034</text:span><text:span text:style-name="T36"/></text:p>
          </table:table-cell>
          <table:table-cell table:style-name="Table55.B6" office:value-type="string">
            <text:p text:style-name="P937" loext:marker-style-name="T35"><text:span text:style-name="T36">FUNDACION</text:span><text:span text:style-name="T37"> </text:span><text:span text:style-name="T36">CANARIA</text:span><text:span text:style-name="T38"> </text:span><text:span text:style-name="T36">CLUB</text:span><text:span text:style-name="T37"> </text:span><text:span text:style-name="T36">DEPORTIVO</text:span></text:p>
            <text:p text:style-name="P938" loext:marker-style-name="T35"><text:span text:style-name="T36">TENERIFE</text:span><text:span text:style-name="T36"/></text:p>
          </table:table-cell>
          <table:table-cell table:style-name="Table55.C6" office:value-type="string">
            <text:p text:style-name="P19" loext:marker-style-name="T5"/>
            <text:p text:style-name="P917" loext:marker-style-name="T35"><text:span text:style-name="T36">G76772821</text:span><text:span text:style-name="T36"/></text:p>
          </table:table-cell>
          <table:table-cell table:style-name="Table55.D6" office:value-type="string">
            <text:p text:style-name="P939" loext:marker-style-name="T92"><text:span text:style-name="T95">SEGUNDA</text:span><text:span text:style-name="T94"> </text:span><text:span text:style-name="T92">FEDERACIÓN</text:span><text:span text:style-name="T93"> </text:span><text:span text:style-name="T92">DE</text:span><text:span text:style-name="T94"> </text:span><text:span text:style-name="T92">FÚTBOL</text:span><text:span text:style-name="T93"> </text:span><text:span text:style-name="T92">FEMENINO</text:span><text:span text:style-name="T94"> </text:span><text:span text:style-name="T92">TEMPORADA</text:span><text:span text:style-name="T93"> </text:span><text:span text:style-name="T92">22/23</text:span><text:span text:style-name="T94"> </text:span><text:span text:style-name="T95">RFEF</text:span><text:span text:style-name="T96"> </text:span><text:span text:style-name="T95">(POZOBLANCO)</text:span></text:p>
          </table:table-cell>
          <table:table-cell table:style-name="Table55.E6" office:value-type="string">
            <text:p text:style-name="P30" loext:marker-style-name="T29"/>
            <text:p text:style-name="P940" loext:marker-style-name="T35"><text:span text:style-name="T41">23</text:span><text:span text:style-name="T52"> </text:span><text:span text:style-name="T41">DE</text:span><text:span text:style-name="T52"> </text:span><text:span text:style-name="T43">ABRIL</text:span></text:p>
            <text:p text:style-name="P936" loext:marker-style-name="T35"><text:span text:style-name="T41">DE</text:span><text:span text:style-name="T42"> </text:span><text:span text:style-name="T43">2023</text:span></text:p>
          </table:table-cell>
          <table:table-cell table:style-name="Table55.F6" office:value-type="string">
            <text:p text:style-name="P94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7">
          <table:table-cell table:style-name="Table55.A7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942" loext:marker-style-name="T35"><text:span text:style-name="T36">E2023009100S00044</text:span><text:span text:style-name="T36"/></text:p>
          </table:table-cell>
          <table:table-cell table:style-name="Table55.B7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943" loext:marker-style-name="T35"><text:span text:style-name="T36">CLUB</text:span><text:span text:style-name="T38"> </text:span><text:span text:style-name="T36">DEPORTIVO</text:span><text:span text:style-name="T37"> </text:span><text:span text:style-name="T36">BALLESTER</text:span></text:p>
          </table:table-cell>
          <table:table-cell table:style-name="Table55.C7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944" loext:marker-style-name="T35"><text:span text:style-name="T36">G38458345</text:span><text:span text:style-name="T36"/></text:p>
          </table:table-cell>
          <table:table-cell table:style-name="Table55.D7" office:value-type="string">
            <text:p text:style-name="P945" loext:marker-style-name="T35"><text:span text:style-name="T41">COPA</text:span><text:span text:style-name="T36"> </text:span><text:span text:style-name="T41">ESPAÑA SUB23 Y ELITE COPA</text:span><text:span text:style-name="T36"> </text:span><text:span text:style-name="T41">DE ESPAÑA</text:span><text:span text:style-name="T43"> </text:span><text:span text:style-name="T41">ELITE- SUB23 / 57 CIRCUITO DEL </text:span><text:span text:style-name="T36">GUADIANA</text:span><text:span text:style-name="T38"> </text:span><text:span text:style-name="T36">-</text:span><text:span text:style-name="T49"> </text:span><text:span text:style-name="T36">DON</text:span><text:span text:style-name="T37"> </text:span><text:span text:style-name="T36">BENITO</text:span></text:p>
            <text:p text:style-name="P946" loext:marker-style-name="T35"><text:span text:style-name="T36">(BADAJOZ)</text:span><text:span text:style-name="T36"/></text:p>
          </table:table-cell>
          <table:table-cell table:style-name="Table55.E7" office:value-type="string">
            <text:p text:style-name="P21" loext:marker-style-name="T39"/>
            <text:p text:style-name="P21" loext:marker-style-name="T39"/>
            <text:p text:style-name="P947" loext:marker-style-name="T35"><text:span text:style-name="T41">25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55.F7" office:value-type="string">
            <text:p text:style-name="P21" loext:marker-style-name="T39"/>
            <text:p text:style-name="P21" loext:marker-style-name="T39"/>
            <text:p text:style-name="P948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8">
          <table:table-cell table:style-name="Table55.A8" office:value-type="string">
            <text:p text:style-name="P21" loext:marker-style-name="T39"/>
            <text:p text:style-name="P72" loext:marker-style-name="T55"/>
            <text:p text:style-name="P915" loext:marker-style-name="T35"><text:span text:style-name="T36">E2023009100S00048</text:span><text:span text:style-name="T36"/></text:p>
          </table:table-cell>
          <table:table-cell table:style-name="Table55.B8" office:value-type="string">
            <text:p text:style-name="P21" loext:marker-style-name="T39"/>
            <text:p text:style-name="P32" loext:marker-style-name="T40"/>
            <text:p text:style-name="P943" loext:marker-style-name="T35"><text:span text:style-name="T36">CLUB</text:span><text:span text:style-name="T38"> </text:span><text:span text:style-name="T36">DEPORTIVO</text:span><text:span text:style-name="T37"> </text:span><text:span text:style-name="T36">BALLESTER</text:span></text:p>
          </table:table-cell>
          <table:table-cell table:style-name="Table55.C8" office:value-type="string">
            <text:p text:style-name="P21" loext:marker-style-name="T39"/>
            <text:p text:style-name="P72" loext:marker-style-name="T55"/>
            <text:p text:style-name="P917" loext:marker-style-name="T35"><text:span text:style-name="T36">G38458345</text:span><text:span text:style-name="T36"/></text:p>
          </table:table-cell>
          <table:table-cell table:style-name="Table55.D8" office:value-type="string">
            <text:p text:style-name="P949" loext:marker-style-name="T35"><text:span text:style-name="T36">III</text:span><text:span text:style-name="T38"> </text:span><text:span text:style-name="T36">GRAN</text:span><text:span text:style-name="T49"> </text:span><text:span text:style-name="T36">PREMIO</text:span><text:span text:style-name="T37"> </text:span><text:span text:style-name="T36">VALDEFRESNO</text:span><text:span text:style-name="T41"> XXX</text:span><text:span text:style-name="T43"> </text:span><text:span text:style-name="T41">MEMORIAL </text:span><text:span text:style-name="T36">CHELY</text:span><text:span text:style-name="T38"> </text:span><text:span text:style-name="T36">ALVAREZ</text:span></text:p>
            <text:p text:style-name="P950" loext:marker-style-name="T35"><text:span text:style-name="T41">-</text:span><text:span text:style-name="T36"> MEMBIMBRE</text:span></text:p>
            <text:p text:style-name="P951" loext:marker-style-name="T35"><text:span text:style-name="T36">(LEÓN)</text:span><text:span text:style-name="T36"/></text:p>
          </table:table-cell>
          <table:table-cell table:style-name="Table55.E8" office:value-type="string">
            <text:p text:style-name="P73" loext:marker-style-name="T5"/>
            <text:p text:style-name="P952" loext:marker-style-name="T35"><text:span text:style-name="T41">26</text:span><text:span text:style-name="T36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5.F8" office:value-type="string">
            <text:p text:style-name="P73" loext:marker-style-name="T5"/>
            <text:p text:style-name="P953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9">
          <table:table-cell table:style-name="Table55.A9" office:value-type="string">
            <text:p text:style-name="P21" loext:marker-style-name="T39"/>
            <text:p text:style-name="P32" loext:marker-style-name="T40"/>
            <text:p text:style-name="P954" loext:marker-style-name="T35"><text:span text:style-name="T36">E2023009100S00050</text:span><text:span text:style-name="T36"/></text:p>
          </table:table-cell>
          <table:table-cell table:style-name="Table55.B9" office:value-type="string">
            <text:p text:style-name="P19" loext:marker-style-name="T5"/>
            <text:p text:style-name="P943" loext:marker-style-name="T35"><text:span text:style-name="T36">CLUB</text:span><text:span text:style-name="T38"> </text:span><text:span text:style-name="T36">DEPORTIVO</text:span><text:span text:style-name="T37"> </text:span><text:span text:style-name="T36">BALLESTER</text:span></text:p>
          </table:table-cell>
          <table:table-cell table:style-name="Table55.C9" office:value-type="string">
            <text:p text:style-name="P21" loext:marker-style-name="T39"/>
            <text:p text:style-name="P32" loext:marker-style-name="T40"/>
            <text:p text:style-name="P955" loext:marker-style-name="T35"><text:span text:style-name="T36">G38458345</text:span><text:span text:style-name="T36"/></text:p>
          </table:table-cell>
          <table:table-cell table:style-name="Table55.D9" office:value-type="string">
            <text:p text:style-name="P956" loext:marker-style-name="T35"><text:span text:style-name="T36">2ª</text:span><text:span text:style-name="T38"> </text:span><text:span text:style-name="T36">CHALENGE</text:span><text:span text:style-name="T41"> VOLTA</text:span><text:span text:style-name="T43"> </text:span><text:span text:style-name="T41">O BARBANZA - BOIRO</text:span><text:span text:style-name="T52"> </text:span><text:span text:style-name="T41">(A</text:span></text:p>
            <text:p text:style-name="P957" loext:marker-style-name="T35"><text:span text:style-name="T36">CORUÑA)</text:span><text:span text:style-name="T36"/></text:p>
          </table:table-cell>
          <table:table-cell table:style-name="Table55.E9" office:value-type="string">
            <text:p text:style-name="P21" loext:marker-style-name="T39"/>
            <text:p text:style-name="P32" loext:marker-style-name="T40"/>
            <text:p text:style-name="P958" loext:marker-style-name="T35"><text:span text:style-name="T41">1</text:span><text:span text:style-name="T42"> </text:span><text:span text:style-name="T41">DE</text:span><text:span text:style-name="T42"> </text:span><text:span text:style-name="T43">ABRIL</text:span></text:p>
          </table:table-cell>
          <table:table-cell table:style-name="Table55.F9" office:value-type="string">
            <text:p text:style-name="P30" loext:marker-style-name="T29"/>
            <text:p text:style-name="P959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10">
          <table:table-cell table:style-name="Table55.A10" office:value-type="string">
            <text:p text:style-name="P88" loext:marker-style-name="T29"/>
            <text:p text:style-name="P915" loext:marker-style-name="T35"><text:span text:style-name="T36">E2023009100S00062</text:span><text:span text:style-name="T36"/></text:p>
          </table:table-cell>
          <table:table-cell table:style-name="Table55.B10" office:value-type="string">
            <text:p text:style-name="P960" loext:marker-style-name="T35"><text:span text:style-name="T41">DE</text:span><text:span text:style-name="T42"> </text:span><text:span text:style-name="T36">VICENTE</text:span></text:p>
            <text:p text:style-name="P961" loext:marker-style-name="T35"><text:span text:style-name="T36">GONZALEZ</text:span><text:span text:style-name="T38"> </text:span><text:span text:style-name="T36">JULIAN</text:span><text:span text:style-name="T37"> </text:span><text:span text:style-name="T43">JUAN</text:span></text:p>
          </table:table-cell>
          <table:table-cell table:style-name="Table55.C10" office:value-type="string">
            <text:p text:style-name="P88" loext:marker-style-name="T29"/>
            <text:p text:style-name="P917" loext:marker-style-name="T35"><text:span text:style-name="T36">***6011**</text:span><text:span text:style-name="T36"/></text:p>
          </table:table-cell>
          <table:table-cell table:style-name="Table55.D10" office:value-type="string">
            <text:p text:style-name="P88" loext:marker-style-name="T29"/>
            <text:p text:style-name="P962" loext:marker-style-name="T35"><text:span text:style-name="T41">NO</text:span><text:span text:style-name="T44"> </text:span><text:span text:style-name="T36">ESPECIFICA</text:span></text:p>
          </table:table-cell>
          <table:table-cell table:style-name="Table55.E10" office:value-type="string">
            <text:p text:style-name="P963" loext:marker-style-name="T35"><text:span text:style-name="T52">NO</text:span><text:span text:style-name="T37"> </text:span><text:span text:style-name="T46">ESPECIFICA</text:span></text:p>
          </table:table-cell>
          <table:table-cell table:style-name="Table55.F10" office:value-type="string">
            <text:p text:style-name="P964" loext:marker-style-name="T35"><text:span text:style-name="T36">No subsana</text:span><text:span text:style-name="T43"> </text:span><text:span text:style-name="T42">la</text:span></text:p>
            <text:p text:style-name="P965" loext:marker-style-name="T35"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5.11">
          <table:table-cell table:style-name="Table55.A11" office:value-type="string">
            <text:p text:style-name="P21" loext:marker-style-name="T39"/>
            <text:p text:style-name="P84" loext:marker-style-name="T55"/>
            <text:p text:style-name="P915" loext:marker-style-name="T35"><text:span text:style-name="T36">E2023009100S00067</text:span><text:span text:style-name="T36"/></text:p>
          </table:table-cell>
          <table:table-cell table:style-name="Table55.B11" office:value-type="string">
            <text:p text:style-name="P19" loext:marker-style-name="T5"/>
            <text:p text:style-name="P916" loext:marker-style-name="T35"><text:span text:style-name="T36">CLUB</text:span><text:span text:style-name="T38"> </text:span><text:span text:style-name="T36">ESCUELA</text:span><text:span text:style-name="T41"> ATLETISMO</text:span><text:span text:style-name="T54"> </text:span><text:span text:style-name="T41">DE </text:span><text:span text:style-name="T36">TENERIFE</text:span></text:p>
          </table:table-cell>
          <table:table-cell table:style-name="Table55.C11" office:value-type="string">
            <text:p text:style-name="P21" loext:marker-style-name="T39"/>
            <text:p text:style-name="P84" loext:marker-style-name="T55"/>
            <text:p text:style-name="P917" loext:marker-style-name="T35"><text:span text:style-name="T36">G38244638</text:span><text:span text:style-name="T36"/></text:p>
          </table:table-cell>
          <table:table-cell table:style-name="Table55.D11" office:value-type="string">
            <text:p text:style-name="P966" loext:marker-style-name="T35"><text:span text:style-name="T36">CAMPEONATO</text:span><text:span text:style-name="T41"> DE ESPAÑA </text:span><text:span text:style-name="T36">MASTER</text:span><text:span text:style-name="T38"> </text:span><text:span text:style-name="T36">PISTA</text:span><text:span text:style-name="T41"> CUBIERTA -</text:span></text:p>
            <text:p text:style-name="P967" loext:marker-style-name="T35"><text:span text:style-name="T46">ANTEQUERA</text:span><text:span text:style-name="T37"> </text:span><text:span text:style-name="T36">(MÁLAGA)</text:span></text:p>
          </table:table-cell>
          <table:table-cell table:style-name="Table55.E11" office:value-type="string">
            <text:p text:style-name="P19" loext:marker-style-name="T5"/>
            <text:p text:style-name="P968" loext:marker-style-name="T35"><text:span text:style-name="T41">3 A 5 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5.F11" office:value-type="string">
            <text:p text:style-name="P19" loext:marker-style-name="T5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</table:table>
      <text:p text:style-name="P969" loext:marker-style-name="T55"/>
      <text:p text:style-name="P58" loext:marker-style-name="T5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column table:style-name="Table57.F"/>
        <table:table-row table:style-name="Table57.1">
          <table:table-cell table:style-name="Table57.A1" office:value-type="string">
            <text:p text:style-name="P21" loext:marker-style-name="T39"/>
            <text:p text:style-name="P84" loext:marker-style-name="T55"/>
            <text:p text:style-name="P915" loext:marker-style-name="T35"><text:span text:style-name="T36">E2023009100S00108</text:span><text:span text:style-name="T36"/></text:p>
          </table:table-cell>
          <table:table-cell table:style-name="Table57.A1" office:value-type="string">
            <text:p text:style-name="P21" loext:marker-style-name="T39"/>
            <text:p text:style-name="P32" loext:marker-style-name="T40"/>
            <text:p text:style-name="P970" loext:marker-style-name="T35"><text:span text:style-name="T36">AYALA</text:span><text:span text:style-name="T38"> </text:span><text:span text:style-name="T36">MAESTRE</text:span><text:span text:style-name="T37"> </text:span><text:span text:style-name="T36">ALEJANDRO</text:span></text:p>
          </table:table-cell>
          <table:table-cell table:style-name="Table57.A1" office:value-type="string">
            <text:p text:style-name="P21" loext:marker-style-name="T39"/>
            <text:p text:style-name="P84" loext:marker-style-name="T55"/>
            <text:p text:style-name="P971" loext:marker-style-name="T35"><text:span text:style-name="T36">***8460**</text:span><text:span text:style-name="T36"/></text:p>
          </table:table-cell>
          <table:table-cell table:style-name="Table57.A1" office:value-type="string">
            <text:p text:style-name="P972" loext:marker-style-name="T35"><text:span text:style-name="T46">CAMPEONATO</text:span><text:span text:style-name="T41"> DE ESPAÑA OPEN</text:span><text:span text:style-name="T52"> </text:span><text:span text:style-name="T41">DE </text:span><text:span text:style-name="T36">INVIERNO</text:span></text:p>
            <text:p text:style-name="P967" loext:marker-style-name="T35"><text:span text:style-name="T46">NATACION</text:span><text:span text:style-name="T37"> </text:span><text:span text:style-name="T36">MASTERS</text:span></text:p>
          </table:table-cell>
          <table:table-cell table:style-name="Table57.A1" office:value-type="string">
            <text:p text:style-name="P19" loext:marker-style-name="T5"/>
            <text:p text:style-name="P935" loext:marker-style-name="T35"><text:span text:style-name="T35">16-</text:span><text:span text:style-name="T68">19</text:span></text:p>
            <text:p text:style-name="P973" loext:marker-style-name="T35"><text:span text:style-name="T46">FEBRERO</text:span><text:span text:style-name="T37"> </text:span><text:span text:style-name="T43">2023</text:span></text:p>
          </table:table-cell>
          <table:table-cell table:style-name="Table57.A1" office:value-type="string">
            <text:p text:style-name="P19" loext:marker-style-name="T5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2">
          <table:table-cell table:style-name="Table57.A1" office:value-type="string">
            <text:p text:style-name="P19" loext:marker-style-name="T5"/>
            <text:p text:style-name="P915" loext:marker-style-name="T35"><text:span text:style-name="T36">E2023009100S00119</text:span><text:span text:style-name="T36"/></text:p>
          </table:table-cell>
          <table:table-cell table:style-name="Table57.A1" office:value-type="string">
            <text:p text:style-name="P974" loext:marker-style-name="T35"><text:span text:style-name="T36">RODRIGUEZ</text:span><text:span text:style-name="T37"> </text:span><text:span text:style-name="T36">PERDOMO</text:span><text:span text:style-name="T38"> </text:span><text:span text:style-name="T36">MANUEL</text:span><text:span text:style-name="T37"> </text:span><text:span text:style-name="T36">FRANCISCO</text:span></text:p>
          </table:table-cell>
          <table:table-cell table:style-name="Table57.A1" office:value-type="string">
            <text:p text:style-name="P19" loext:marker-style-name="T5"/>
            <text:p text:style-name="P971" loext:marker-style-name="T35"><text:span text:style-name="T36">***8077**</text:span><text:span text:style-name="T36"/></text:p>
          </table:table-cell>
          <table:table-cell table:style-name="Table57.A1" office:value-type="string">
            <text:p text:style-name="P975" loext:marker-style-name="T35"><text:span text:style-name="T41">COPA DEL REY </text:span><text:span text:style-name="T35">FOSO</text:span><text:span text:style-name="T66"> </text:span><text:span text:style-name="T46">OLÍMPICO</text:span></text:p>
            <text:p text:style-name="P976" loext:marker-style-name="T35"><text:span text:style-name="T41">-</text:span><text:span text:style-name="T36"> JARAPALOS</text:span></text:p>
            <text:p text:style-name="P946" loext:marker-style-name="T35"><text:span text:style-name="T36">(MÁLAGA)</text:span><text:span text:style-name="T36"/></text:p>
          </table:table-cell>
          <table:table-cell table:style-name="Table57.A1" office:value-type="string">
            <text:p text:style-name="P977" loext:marker-style-name="T35"><text:span text:style-name="T41">1 Y 2 DE </text:span><text:span text:style-name="T36">ABRIL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7.A1" office:value-type="string">
            <text:p text:style-name="P978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3">
          <table:table-cell table:style-name="Table57.A1" office:value-type="string">
            <text:p text:style-name="P21" loext:marker-style-name="T39"/>
            <text:p text:style-name="P32" loext:marker-style-name="T40"/>
            <text:p text:style-name="P915" loext:marker-style-name="T35"><text:span text:style-name="T36">E2023009100S00121</text:span><text:span text:style-name="T36"/></text:p>
          </table:table-cell>
          <table:table-cell table:style-name="Table57.A1" office:value-type="string">
            <text:p text:style-name="P979" loext:marker-style-name="T35"><text:span text:style-name="T41">LEAH</text:span><text:span text:style-name="T52"> </text:span><text:span text:style-name="T41">PHILLIPS </text:span><text:span text:style-name="T43">ANNA</text:span><text:span text:style-name="T37"> </text:span><text:span text:style-name="T46">REPRESENTANTE</text:span><text:span text:style-name="T41"> DE ENDLER</text:span><text:span text:style-name="T37"> </text:span><text:span text:style-name="T41">LEE</text:span></text:p>
            <text:p text:style-name="P980" loext:marker-style-name="T35"><text:span text:style-name="T43">ANNE</text:span><text:span text:style-name="T43"/></text:p>
          </table:table-cell>
          <table:table-cell table:style-name="Table57.A1" office:value-type="string">
            <text:p text:style-name="P21" loext:marker-style-name="T39"/>
            <text:p text:style-name="P32" loext:marker-style-name="T40"/>
            <text:p text:style-name="P971" loext:marker-style-name="T35"><text:span text:style-name="T36">***0804**</text:span><text:span text:style-name="T36"/></text:p>
          </table:table-cell>
          <table:table-cell table:style-name="Table57.A1" office:value-type="string">
            <text:p text:style-name="P981" loext:marker-style-name="T35"><text:span text:style-name="T43">MARCA</text:span><text:span text:style-name="T37"> </text:span><text:span text:style-name="T36">CHALLENGE</text:span><text:span text:style-name="T38"> </text:span><text:span text:style-name="T36">PPT</text:span><text:span text:style-name="T41"> BY WILSON - </text:span><text:span text:style-name="T36">MADRID</text:span></text:p>
          </table:table-cell>
          <table:table-cell table:style-name="Table57.A1" office:value-type="string">
            <text:p text:style-name="P19" loext:marker-style-name="T5"/>
            <text:p text:style-name="P982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88" loext:marker-style-name="T29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4">
          <table:table-cell table:style-name="Table57.A1" office:value-type="string">
            <text:p text:style-name="P21" loext:marker-style-name="T39"/>
            <text:p text:style-name="P32" loext:marker-style-name="T40"/>
            <text:p text:style-name="P954" loext:marker-style-name="T35"><text:span text:style-name="T36">E2023009100S00123</text:span><text:span text:style-name="T36"/></text:p>
          </table:table-cell>
          <table:table-cell table:style-name="Table57.A1" office:value-type="string">
            <text:p text:style-name="P983" loext:marker-style-name="T35"><text:span text:style-name="T41">LEAH</text:span><text:span text:style-name="T52"> </text:span><text:span text:style-name="T41">PHILLIPS </text:span><text:span text:style-name="T43">ANNA</text:span><text:span text:style-name="T37"> </text:span><text:span text:style-name="T46">REPRESENTANTE</text:span></text:p>
            <text:p text:style-name="P984" loext:marker-style-name="T35"><text:span text:style-name="T41">DE</text:span><text:span text:style-name="T54"> </text:span><text:span text:style-name="T41">ENDLER</text:span><text:span text:style-name="T99"> </text:span><text:span text:style-name="T41">LEE </text:span><text:span text:style-name="T43">ANNE</text:span></text:p>
          </table:table-cell>
          <table:table-cell table:style-name="Table57.A1" office:value-type="string">
            <text:p text:style-name="P21" loext:marker-style-name="T39"/>
            <text:p text:style-name="P32" loext:marker-style-name="T40"/>
            <text:p text:style-name="P985" loext:marker-style-name="T35"><text:span text:style-name="T36">***0804**</text:span><text:span text:style-name="T36"/></text:p>
          </table:table-cell>
          <table:table-cell table:style-name="Table57.A1" office:value-type="string">
            <text:p text:style-name="P30" loext:marker-style-name="T29"/>
            <text:p text:style-name="P986" loext:marker-style-name="T35"><text:span text:style-name="T41">IX</text:span><text:span text:style-name="T49"> </text:span><text:span text:style-name="T41">CIRCUITO </text:span><text:span text:style-name="T36">HEAD</text:span><text:span text:style-name="T38"> </text:span><text:span text:style-name="T36">TORNEO</text:span><text:span text:style-name="T49"> </text:span><text:span text:style-name="T36">2</text:span></text:p>
            <text:p text:style-name="P987" loext:marker-style-name="T35"><text:span text:style-name="T41">-</text:span><text:span text:style-name="T36"> GRANADA</text:span></text:p>
          </table:table-cell>
          <table:table-cell table:style-name="Table57.A1" office:value-type="string">
            <text:p text:style-name="P30" loext:marker-style-name="T29"/>
            <text:p text:style-name="P968" loext:marker-style-name="T35"><text:span text:style-name="T41">17</text:span><text:span text:style-name="T49"> </text:span><text:span text:style-name="T41">A</text:span><text:span text:style-name="T44"> </text:span><text:span text:style-name="T41">19</text:span><text:span text:style-name="T38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7.A1" office:value-type="string">
            <text:p text:style-name="P30" loext:marker-style-name="T29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2">
          <table:table-cell table:style-name="Table57.A1" office:value-type="string">
            <text:p text:style-name="P19" loext:marker-style-name="T5"/>
            <text:p text:style-name="P915" loext:marker-style-name="T35"><text:span text:style-name="T36">E2023009100S00206</text:span><text:span text:style-name="T36"/></text:p>
          </table:table-cell>
          <table:table-cell table:style-name="Table57.A1" office:value-type="string">
            <text:p text:style-name="P988" loext:marker-style-name="T35"><text:span text:style-name="T41">ASOC</text:span><text:span text:style-name="T49"> </text:span><text:span text:style-name="T41">CLUB </text:span><text:span text:style-name="T35">DEPORTIVO</text:span><text:span text:style-name="T63"> </text:span><text:span text:style-name="T35">PADEL</text:span><text:span text:style-name="T41"> PLAY TIME CORLU</text:span></text:p>
            <text:p text:style-name="P938" loext:marker-style-name="T35"><text:span text:style-name="T36">TENERIFE</text:span><text:span text:style-name="T36"/></text:p>
          </table:table-cell>
          <table:table-cell table:style-name="Table57.A1" office:value-type="string">
            <text:p text:style-name="P19" loext:marker-style-name="T5"/>
            <text:p text:style-name="P989" loext:marker-style-name="T35"><text:span text:style-name="T36">V38902888</text:span><text:span text:style-name="T36"/></text:p>
          </table:table-cell>
          <table:table-cell table:style-name="Table57.A1" office:value-type="string">
            <text:p text:style-name="P19" loext:marker-style-name="T5"/>
            <text:p text:style-name="P990" loext:marker-style-name="T35"><text:span text:style-name="T41">NO</text:span><text:span text:style-name="T44"> </text:span><text:span text:style-name="T36">ESPECIFICA</text:span></text:p>
          </table:table-cell>
          <table:table-cell table:style-name="Table57.A1" office:value-type="string">
            <text:p text:style-name="P88" loext:marker-style-name="T29"/>
            <text:p text:style-name="P991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992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6">
          <table:table-cell table:style-name="Table57.A1" office:value-type="string">
            <text:p text:style-name="P21" loext:marker-style-name="T39"/>
            <text:p text:style-name="P21" loext:marker-style-name="T39"/>
            <text:p text:style-name="P930" loext:marker-style-name="T35"><text:span text:style-name="T36">E2023009100S00224</text:span><text:span text:style-name="T36"/></text:p>
          </table:table-cell>
          <table:table-cell table:style-name="Table57.A1" office:value-type="string">
            <text:p text:style-name="P21" loext:marker-style-name="T39"/>
            <text:p text:style-name="P72" loext:marker-style-name="T55"/>
            <text:p text:style-name="P993" loext:marker-style-name="T35"><text:span text:style-name="T36">CLUB</text:span><text:span text:style-name="T38"> </text:span><text:span text:style-name="T36">ODISEA</text:span><text:span text:style-name="T37"> </text:span><text:span text:style-name="T36">TENERIFE</text:span></text:p>
          </table:table-cell>
          <table:table-cell table:style-name="Table57.A1" office:value-type="string">
            <text:p text:style-name="P21" loext:marker-style-name="T39"/>
            <text:p text:style-name="P21" loext:marker-style-name="T39"/>
            <text:p text:style-name="P994" loext:marker-style-name="T35"><text:span text:style-name="T36">G38723482</text:span><text:span text:style-name="T36"/></text:p>
          </table:table-cell>
          <table:table-cell table:style-name="Table57.A1" office:value-type="string">
            <text:p text:style-name="P995" loext:marker-style-name="T35"><text:span text:style-name="T36">COPA</text:span><text:span text:style-name="T38"> </text:span><text:span text:style-name="T36">BASE</text:span><text:span text:style-name="T49"> </text:span><text:span text:style-name="T36">DE</text:span><text:span text:style-name="T37"> </text:span><text:span text:style-name="T36">CONJUNTOS</text:span><text:span text:style-name="T41"> IBERDROLA,</text:span><text:span text:style-name="T54"> </text:span><text:span text:style-name="T41">1ª FASE COPA ESPAÑA DE CONJUNTOS</text:span><text:span text:style-name="T36"> </text:span><text:span text:style-name="T41">-</text:span></text:p>
            <text:p text:style-name="P932" loext:marker-style-name="T35"><text:span text:style-name="T36">SANTANDER</text:span><text:span text:style-name="T36"/></text:p>
          </table:table-cell>
          <table:table-cell table:style-name="Table57.A1" office:value-type="string">
            <text:p text:style-name="P21" loext:marker-style-name="T39"/>
            <text:p text:style-name="P72" loext:marker-style-name="T55"/>
            <text:p text:style-name="P940" loext:marker-style-name="T35"><text:span text:style-name="T41">28</text:span><text:span text:style-name="T52"> </text:span><text:span text:style-name="T41">DE</text:span><text:span text:style-name="T52"> </text:span><text:span text:style-name="T43">ABRIL</text:span></text:p>
            <text:p text:style-name="P936" loext:marker-style-name="T35"><text:span text:style-name="T41">DE</text:span><text:span text:style-name="T42"> </text:span><text:span text:style-name="T43">2023</text:span></text:p>
          </table:table-cell>
          <table:table-cell table:style-name="Table57.A1" office:value-type="string">
            <text:p text:style-name="P21" loext:marker-style-name="T39"/>
            <text:p text:style-name="P32" loext:marker-style-name="T40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2">
          <table:table-cell table:style-name="Table57.A1" office:value-type="string">
            <text:p text:style-name="P19" loext:marker-style-name="T5"/>
            <text:p text:style-name="P915" loext:marker-style-name="T35"><text:span text:style-name="T36">E2023009100S00225</text:span><text:span text:style-name="T36"/></text:p>
          </table:table-cell>
          <table:table-cell table:style-name="Table57.A1" office:value-type="string">
            <text:p text:style-name="P30" loext:marker-style-name="T29"/>
            <text:p text:style-name="P993" loext:marker-style-name="T35"><text:span text:style-name="T36">CLUB</text:span><text:span text:style-name="T38"> </text:span><text:span text:style-name="T36">ODISEA</text:span><text:span text:style-name="T37"> </text:span><text:span text:style-name="T36">TENERIFE</text:span></text:p>
          </table:table-cell>
          <table:table-cell table:style-name="Table57.A1" office:value-type="string">
            <text:p text:style-name="P19" loext:marker-style-name="T5"/>
            <text:p text:style-name="P996" loext:marker-style-name="T35"><text:span text:style-name="T36">G38723482</text:span><text:span text:style-name="T36"/></text:p>
          </table:table-cell>
          <table:table-cell table:style-name="Table57.A1" office:value-type="string">
            <text:p text:style-name="P997" loext:marker-style-name="T35"><text:span text:style-name="T36">CAMPEONATO</text:span><text:span text:style-name="T37"> </text:span><text:span text:style-name="T36">NACIONAL</text:span><text:span text:style-name="T38"> </text:span><text:span text:style-name="T36">IND.</text:span><text:span text:style-name="T37"> </text:span><text:span text:style-name="T43">BASE</text:span></text:p>
            <text:p text:style-name="P998" loext:marker-style-name="T35"><text:span text:style-name="T36">(NAVARRA)</text:span><text:span text:style-name="T36"/></text:p>
          </table:table-cell>
          <table:table-cell table:style-name="Table57.A1" office:value-type="string">
            <text:p text:style-name="P30" loext:marker-style-name="T29"/>
            <text:p text:style-name="P940" loext:marker-style-name="T35"><text:span text:style-name="T41">23</text:span><text:span text:style-name="T52"> </text:span><text:span text:style-name="T41">DE</text:span><text:span text:style-name="T52"> </text:span><text:span text:style-name="T43">ABRIL</text:span></text:p>
            <text:p text:style-name="P936" loext:marker-style-name="T35"><text:span text:style-name="T41">DE</text:span><text:span text:style-name="T42"> </text:span><text:span text:style-name="T43">2023</text:span></text:p>
          </table:table-cell>
          <table:table-cell table:style-name="Table57.A1" office:value-type="string">
            <text:p text:style-name="P999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8">
          <table:table-cell table:style-name="Table57.A1" office:value-type="string">
            <text:p text:style-name="P30" loext:marker-style-name="T29"/>
            <text:p text:style-name="P915" loext:marker-style-name="T35"><text:span text:style-name="T36">E2023009100S00266</text:span><text:span text:style-name="T36"/></text:p>
          </table:table-cell>
          <table:table-cell table:style-name="Table57.A1" office:value-type="string">
            <text:p text:style-name="P1000" loext:marker-style-name="T35"><text:span text:style-name="T36">JORGE</text:span><text:span text:style-name="T38"> </text:span><text:span text:style-name="T36">RODRÍGUEZ</text:span><text:span text:style-name="T41"> CARLOS</text:span><text:span text:style-name="T43"> </text:span><text:span text:style-name="T41">JAVIER</text:span></text:p>
          </table:table-cell>
          <table:table-cell table:style-name="Table57.A1" office:value-type="string">
            <text:p text:style-name="P1001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1002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1003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1004" loext:marker-style-name="T35"><text:span text:style-name="T36">No subsana</text:span><text:span text:style-name="T43"> </text:span><text:span text:style-name="T42">la</text:span></text:p>
            <text:p text:style-name="P965" loext:marker-style-name="T35"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9">
          <table:table-cell table:style-name="Table57.A1" office:value-type="string">
            <text:p text:style-name="P30" loext:marker-style-name="T29"/>
            <text:p text:style-name="P915" loext:marker-style-name="T35"><text:span text:style-name="T36">E2023009100S00269</text:span><text:span text:style-name="T36"/></text:p>
          </table:table-cell>
          <table:table-cell table:style-name="Table57.A1" office:value-type="string">
            <text:p text:style-name="P1005" loext:marker-style-name="T35"><text:span text:style-name="T36">JORGE</text:span><text:span text:style-name="T38"> </text:span><text:span text:style-name="T36">RODRÍGUEZ</text:span><text:span text:style-name="T41"> CARLOS</text:span><text:span text:style-name="T43"> </text:span><text:span text:style-name="T41">JAVIER</text:span></text:p>
          </table:table-cell>
          <table:table-cell table:style-name="Table57.A1" office:value-type="string">
            <text:p text:style-name="P1006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1007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963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1008" loext:marker-style-name="T35"><text:span text:style-name="T41">No subsana la </text:span><text:span text:style-name="T36">documentación</text:span><text:span text:style-name="T38"> </text:span><text:span text:style-name="T36">en</text:span></text:p>
            <text:p text:style-name="P1009" loext:marker-style-name="T35"><text:span text:style-name="T36">plazo</text:span><text:span text:style-name="T36"/></text:p>
          </table:table-cell>
        </table:table-row>
        <table:table-row table:style-name="Table57.9">
          <table:table-cell table:style-name="Table57.A1" office:value-type="string">
            <text:p text:style-name="P30" loext:marker-style-name="T29"/>
            <text:p text:style-name="P915" loext:marker-style-name="T35"><text:span text:style-name="T36">E2023009100S00278</text:span><text:span text:style-name="T36"/></text:p>
          </table:table-cell>
          <table:table-cell table:style-name="Table57.A1" office:value-type="string">
            <text:p text:style-name="P1010" loext:marker-style-name="T35"><text:span text:style-name="T36">ASOC.</text:span><text:span text:style-name="T38"> </text:span><text:span text:style-name="T36">CULTURAL</text:span><text:span text:style-name="T49"> </text:span><text:span text:style-name="T36">Y</text:span><text:span text:style-name="T41"> JUVENIL</text:span><text:span text:style-name="T52"> </text:span><text:span text:style-name="T41">AGA</text:span></text:p>
          </table:table-cell>
          <table:table-cell table:style-name="Table57.A1" office:value-type="string">
            <text:p text:style-name="P30" loext:marker-style-name="T29"/>
            <text:p text:style-name="P996" loext:marker-style-name="T35"><text:span text:style-name="T36">G38517421</text:span><text:span text:style-name="T36"/></text:p>
          </table:table-cell>
          <table:table-cell table:style-name="Table57.A1" office:value-type="string">
            <text:p text:style-name="P1011" loext:marker-style-name="T35"><text:span text:style-name="T36">COPA</text:span><text:span text:style-name="T38"> </text:span><text:span text:style-name="T36">ESPAÑA</text:span><text:span text:style-name="T41"> JUNIOR</text:span><text:span text:style-name="T36"> </text:span><text:span text:style-name="T41">-</text:span></text:p>
            <text:p text:style-name="P1012" loext:marker-style-name="T35"><text:span text:style-name="T36">MADRID</text:span><text:span text:style-name="T36"/></text:p>
          </table:table-cell>
          <table:table-cell table:style-name="Table57.A1" office:value-type="string">
            <text:p text:style-name="P1013" loext:marker-style-name="T35"><text:span text:style-name="T41">14</text:span><text:span text:style-name="T54"> </text:span><text:span text:style-name="T41">Y</text:span><text:span text:style-name="T45"> </text:span><text:span text:style-name="T41">15</text:span><text:span text:style-name="T45"> </text:span><text:span text:style-name="T41">DE ABRIL</text:span><text:span text:style-name="T52"> </text:span><text:span text:style-name="T41">DE</text:span></text:p>
            <text:p text:style-name="P1014" loext:marker-style-name="T35"><text:span text:style-name="T43">2023</text:span><text:span text:style-name="T43"/></text:p>
          </table:table-cell>
          <table:table-cell table:style-name="Table57.A1" office:value-type="string">
            <text:p text:style-name="P1008" loext:marker-style-name="T35"><text:span text:style-name="T41">No subsana la </text:span><text:span text:style-name="T36">documentación</text:span><text:span text:style-name="T38"> </text:span><text:span text:style-name="T36">en</text:span></text:p>
            <text:p text:style-name="P1009" loext:marker-style-name="T35"><text:span text:style-name="T36">plazo</text:span><text:span text:style-name="T36"/></text:p>
          </table:table-cell>
        </table:table-row>
        <table:table-row table:style-name="Table57.3">
          <table:table-cell table:style-name="Table57.A1" office:value-type="string">
            <text:p text:style-name="P21" loext:marker-style-name="T39"/>
            <text:p text:style-name="P32" loext:marker-style-name="T40"/>
            <text:p text:style-name="P915" loext:marker-style-name="T35"><text:span text:style-name="T36">E2023009100S00287</text:span><text:span text:style-name="T36"/></text:p>
          </table:table-cell>
          <table:table-cell table:style-name="Table57.A1" office:value-type="string">
            <text:p text:style-name="P1015" loext:marker-style-name="T35"><text:span text:style-name="T41">ACOSTA</text:span><text:span text:style-name="T54"> </text:span><text:span text:style-name="T41">GUANCHE PEDRO</text:span><text:span text:style-name="T36"> </text:span><text:span text:style-name="T41">MANUEL </text:span><text:span text:style-name="T36">REPRESENTANTE</text:span><text:span text:style-name="T37"> </text:span><text:span text:style-name="T36">DE</text:span><text:span text:style-name="T50"> </text:span><text:span text:style-name="T36">ÓSCAR</text:span><text:span text:style-name="T42"> </text:span><text:span text:style-name="T36">ACOSTA</text:span></text:p>
            <text:p text:style-name="P980" loext:marker-style-name="T35"><text:span text:style-name="T43">LÓPEZ</text:span><text:span text:style-name="T43"/></text:p>
          </table:table-cell>
          <table:table-cell table:style-name="Table57.A1" office:value-type="string">
            <text:p text:style-name="P21" loext:marker-style-name="T39"/>
            <text:p text:style-name="P32" loext:marker-style-name="T40"/>
            <text:p text:style-name="P971" loext:marker-style-name="T35"><text:span text:style-name="T36">***5342**</text:span><text:span text:style-name="T36"/></text:p>
          </table:table-cell>
          <table:table-cell table:style-name="Table57.A1" office:value-type="string">
            <text:p text:style-name="P1016" loext:marker-style-name="T35"><text:span text:style-name="T41">COPA</text:span><text:span text:style-name="T36"> </text:span><text:span text:style-name="T41">DE </text:span><text:span text:style-name="T36">ESPAÑA</text:span><text:span text:style-name="T38"> </text:span><text:span text:style-name="T36">BMX</text:span><text:span text:style-name="T49"> </text:span><text:span text:style-name="T36">(EL</text:span><text:span text:style-name="T37"> </text:span><text:span text:style-name="T36">CAMPELLO-</text:span><text:span text:style-name="T37"> </text:span><text:span text:style-name="T36">ALICANTE)</text:span></text:p>
          </table:table-cell>
          <table:table-cell table:style-name="Table57.A1" office:value-type="string">
            <text:p text:style-name="P88" loext:marker-style-name="T29"/>
            <text:p text:style-name="P1017" loext:marker-style-name="T35"><text:span text:style-name="T41">29</text:span><text:span text:style-name="T54"> </text:span><text:span text:style-name="T41">A</text:span><text:span text:style-name="T45"> </text:span><text:span text:style-name="T41">30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57.A1" office:value-type="string">
            <text:p text:style-name="P88" loext:marker-style-name="T29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9">
          <table:table-cell table:style-name="Table57.A1" office:value-type="string">
            <text:p text:style-name="P30" loext:marker-style-name="T29"/>
            <text:p text:style-name="P915" loext:marker-style-name="T35"><text:span text:style-name="T36">E2023009100S00306</text:span><text:span text:style-name="T36"/></text:p>
          </table:table-cell>
          <table:table-cell table:style-name="Table57.A1" office:value-type="string">
            <text:p text:style-name="P1018" loext:marker-style-name="T35"><text:span text:style-name="T36">MARRERO</text:span><text:span text:style-name="T37"> </text:span><text:span text:style-name="T36">EXPOSITO</text:span><text:span text:style-name="T38"> </text:span><text:span text:style-name="T36">SERGIO</text:span></text:p>
          </table:table-cell>
          <table:table-cell table:style-name="Table57.A1" office:value-type="string">
            <text:p text:style-name="P30" loext:marker-style-name="T29"/>
            <text:p text:style-name="P971" loext:marker-style-name="T35"><text:span text:style-name="T36">***4167**</text:span><text:span text:style-name="T36"/></text:p>
          </table:table-cell>
          <table:table-cell table:style-name="Table57.A1" office:value-type="string">
            <text:p text:style-name="P30" loext:marker-style-name="T29"/>
            <text:p text:style-name="P990" loext:marker-style-name="T35"><text:span text:style-name="T41">NO</text:span><text:span text:style-name="T44"> </text:span><text:span text:style-name="T36">ESPECIFICA</text:span></text:p>
          </table:table-cell>
          <table:table-cell table:style-name="Table57.A1" office:value-type="string">
            <text:p text:style-name="P1019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/text:p>
            <text:p text:style-name="P1020" loext:marker-style-name="T35"><text:span text:style-name="T36">plazo</text:span><text:span text:style-name="T36"/></text:p>
          </table:table-cell>
        </table:table-row>
        <table:table-row table:style-name="Table57.13">
          <table:table-cell table:style-name="Table57.A1" office:value-type="string">
            <text:p text:style-name="P73" loext:marker-style-name="T5"/>
            <text:p text:style-name="P954" loext:marker-style-name="T35"><text:span text:style-name="T36">E2023009100S00307</text:span><text:span text:style-name="T36"/></text:p>
          </table:table-cell>
          <table:table-cell table:style-name="Table57.A1" office:value-type="string">
            <text:p text:style-name="P1021" loext:marker-style-name="T35"><text:span text:style-name="T36">RODRIGUEZ</text:span><text:span text:style-name="T37"> </text:span><text:span text:style-name="T36">QUESADA</text:span><text:span text:style-name="T38"> </text:span><text:span text:style-name="T36">ISIDRO</text:span><text:span text:style-name="T37"> </text:span><text:span text:style-name="T43">LUIS</text:span></text:p>
          </table:table-cell>
          <table:table-cell table:style-name="Table57.A1" office:value-type="string">
            <text:p text:style-name="P73" loext:marker-style-name="T5"/>
            <text:p text:style-name="P985" loext:marker-style-name="T35"><text:span text:style-name="T36">***8586**</text:span><text:span text:style-name="T36"/></text:p>
          </table:table-cell>
          <table:table-cell table:style-name="Table57.A1" office:value-type="string">
            <text:p text:style-name="P1022" loext:marker-style-name="T35"><text:span text:style-name="T36">OPORTO</text:span><text:span text:style-name="T37"> </text:span><text:span text:style-name="T36">SQUASH</text:span><text:span text:style-name="T37"> </text:span><text:span text:style-name="T36">MASTER</text:span><text:span text:style-name="T38"> </text:span><text:span text:style-name="T36">GP</text:span><text:span text:style-name="T49"> </text:span><text:span text:style-name="T36">2023</text:span></text:p>
            <text:p text:style-name="P1023" loext:marker-style-name="T35"><text:span text:style-name="T41">-</text:span><text:span text:style-name="T36"> (PORTUGAL)</text:span></text:p>
          </table:table-cell>
          <table:table-cell table:style-name="Table57.A1" office:value-type="string">
            <text:p text:style-name="P1024" loext:marker-style-name="T35"><text:span text:style-name="T41">19</text:span><text:span text:style-name="T54"> </text:span><text:span text:style-name="T41">A</text:span><text:span text:style-name="T45"> </text:span><text:span text:style-name="T41">22</text:span><text:span text:style-name="T45"> </text:span><text:span text:style-name="T41">DE </text:span><text:span text:style-name="T36">EN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57.A1" office:value-type="string">
            <text:p text:style-name="P999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14">
          <table:table-cell table:style-name="Table57.A1" office:value-type="string">
            <text:p text:style-name="P88" loext:marker-style-name="T29"/>
            <text:p text:style-name="P915" loext:marker-style-name="T35"><text:span text:style-name="T36">E2023009100S00312</text:span><text:span text:style-name="T36"/></text:p>
          </table:table-cell>
          <table:table-cell table:style-name="Table57.A1" office:value-type="string">
            <text:p text:style-name="P1025" loext:marker-style-name="T35"><text:span text:style-name="T36">MARRERO</text:span><text:span text:style-name="T37"> </text:span><text:span text:style-name="T36">EXPOSITO</text:span><text:span text:style-name="T38"> </text:span><text:span text:style-name="T36">SERGIO</text:span></text:p>
          </table:table-cell>
          <table:table-cell table:style-name="Table57.A1" office:value-type="string">
            <text:p text:style-name="P88" loext:marker-style-name="T29"/>
            <text:p text:style-name="P971" loext:marker-style-name="T35"><text:span text:style-name="T36">***4167**</text:span><text:span text:style-name="T36"/></text:p>
          </table:table-cell>
          <table:table-cell table:style-name="Table57.A1" office:value-type="string">
            <text:p text:style-name="P88" loext:marker-style-name="T29"/>
            <text:p text:style-name="P990" loext:marker-style-name="T35"><text:span text:style-name="T41">NO</text:span><text:span text:style-name="T44"> </text:span><text:span text:style-name="T36">ESPECIFICA</text:span></text:p>
          </table:table-cell>
          <table:table-cell table:style-name="Table57.A1" office:value-type="string">
            <text:p text:style-name="P1026" loext:marker-style-name="T35"><text:span text:style-name="T52">NO</text:span><text:span text:style-name="T37"> </text:span><text:span text:style-name="T46">ESPECIFICA</text:span></text:p>
          </table:table-cell>
          <table:table-cell table:style-name="Table57.A1" office:value-type="string">
            <text:p text:style-name="P1027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9">
          <table:table-cell table:style-name="Table57.A1" office:value-type="string">
            <text:p text:style-name="P30" loext:marker-style-name="T29"/>
            <text:p text:style-name="P915" loext:marker-style-name="T35"><text:span text:style-name="T36">E2023009100S00313</text:span><text:span text:style-name="T36"/></text:p>
          </table:table-cell>
          <table:table-cell table:style-name="Table57.A1" office:value-type="string">
            <text:p text:style-name="P1028" loext:marker-style-name="T35"><text:span text:style-name="T36">ASOC.</text:span><text:span text:style-name="T38"> </text:span><text:span text:style-name="T36">CULTURAL</text:span><text:span text:style-name="T49"> </text:span><text:span text:style-name="T36">Y</text:span><text:span text:style-name="T41"> JUVENIL</text:span><text:span text:style-name="T52"> </text:span><text:span text:style-name="T41">AGA</text:span></text:p>
          </table:table-cell>
          <table:table-cell table:style-name="Table57.A1" office:value-type="string">
            <text:p text:style-name="P30" loext:marker-style-name="T29"/>
            <text:p text:style-name="P996" loext:marker-style-name="T35"><text:span text:style-name="T36">G38517421</text:span><text:span text:style-name="T36"/></text:p>
          </table:table-cell>
          <table:table-cell table:style-name="Table57.A1" office:value-type="string">
            <text:p text:style-name="P1029" loext:marker-style-name="T35"><text:span text:style-name="T41">COPA</text:span><text:span text:style-name="T36"> </text:span><text:span text:style-name="T41">ESPAÑA </text:span><text:span text:style-name="T36">JUNIOR</text:span><text:span text:style-name="T38"> </text:span><text:span text:style-name="T36">ARAGON</text:span></text:p>
            <text:p text:style-name="P1030" loext:marker-style-name="T35"><text:span text:style-name="T41">-</text:span><text:span text:style-name="T36"> HUESCA</text:span></text:p>
          </table:table-cell>
          <table:table-cell table:style-name="Table57.A1" office:value-type="string">
            <text:p text:style-name="P1031" loext:marker-style-name="T35"><text:span text:style-name="T41">7</text:span><text:span text:style-name="T42"> </text:span><text:span text:style-name="T41">DE</text:span><text:span text:style-name="T42"> </text:span><text:span text:style-name="T36">ENERO</text:span></text:p>
            <text:p text:style-name="P1032" loext:marker-style-name="T35"><text:span text:style-name="T41">DE</text:span><text:span text:style-name="T42"> </text:span><text:span text:style-name="T43">2023</text:span></text:p>
          </table:table-cell>
          <table:table-cell table:style-name="Table57.A1" office:value-type="string">
            <text:p text:style-name="P1004" loext:marker-style-name="T35"><text:span text:style-name="T36">No subsana</text:span><text:span text:style-name="T43"> </text:span><text:span text:style-name="T42">la</text:span></text:p>
            <text:p text:style-name="P965" loext:marker-style-name="T35"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2">
          <table:table-cell table:style-name="Table57.A1" office:value-type="string">
            <text:p text:style-name="P19" loext:marker-style-name="T5"/>
            <text:p text:style-name="P915" loext:marker-style-name="T35"><text:span text:style-name="T36">E2023009100S00316</text:span><text:span text:style-name="T36"/></text:p>
          </table:table-cell>
          <table:table-cell table:style-name="Table57.A1" office:value-type="string">
            <text:p text:style-name="P30" loext:marker-style-name="T29"/>
            <text:p text:style-name="P1033" loext:marker-style-name="T35"><text:span text:style-name="T36">ASOC.</text:span><text:span text:style-name="T38"> </text:span><text:span text:style-name="T36">CULTURAL</text:span><text:span text:style-name="T49"> </text:span><text:span text:style-name="T36">Y</text:span><text:span text:style-name="T41"> JUVENIL</text:span><text:span text:style-name="T52"> </text:span><text:span text:style-name="T41">AGA</text:span></text:p>
          </table:table-cell>
          <table:table-cell table:style-name="Table57.A1" office:value-type="string">
            <text:p text:style-name="P19" loext:marker-style-name="T5"/>
            <text:p text:style-name="P996" loext:marker-style-name="T35"><text:span text:style-name="T36">G38517421</text:span><text:span text:style-name="T36"/></text:p>
          </table:table-cell>
          <table:table-cell table:style-name="Table57.A1" office:value-type="string">
            <text:p text:style-name="P956" loext:marker-style-name="T35"><text:span text:style-name="T36">CTO.</text:span><text:span text:style-name="T38"> </text:span><text:span text:style-name="T36">DE</text:span><text:span text:style-name="T49"> </text:span><text:span text:style-name="T36">ESPAÑA</text:span><text:span text:style-name="T41"> CADETE - </text:span><text:span text:style-name="T36">GALLUR</text:span></text:p>
            <text:p text:style-name="P1034" loext:marker-style-name="T35"><text:span text:style-name="T36">(MADRID)</text:span><text:span text:style-name="T36"/></text:p>
          </table:table-cell>
          <table:table-cell table:style-name="Table57.A1" office:value-type="string">
            <text:p text:style-name="P30" loext:marker-style-name="T29"/>
            <text:p text:style-name="P940" loext:marker-style-name="T35"><text:span text:style-name="T41">29</text:span><text:span text:style-name="T52"> </text:span><text:span text:style-name="T41">DE</text:span><text:span text:style-name="T52"> </text:span><text:span text:style-name="T43">ABRIL</text:span></text:p>
            <text:p text:style-name="P936" loext:marker-style-name="T35"><text:span text:style-name="T41">DE</text:span><text:span text:style-name="T42"> </text:span><text:span text:style-name="T43">2023</text:span></text:p>
          </table:table-cell>
          <table:table-cell table:style-name="Table57.A1" office:value-type="string">
            <text:p text:style-name="P999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  <table:table-row table:style-name="Table57.17">
          <table:table-cell table:style-name="Table57.A1" office:value-type="string">
            <text:p text:style-name="P1035" loext:marker-style-name="T35"><text:span text:style-name="T36">E2023009100S00325</text:span><text:span text:style-name="T36"/></text:p>
          </table:table-cell>
          <table:table-cell table:style-name="Table57.A1" office:value-type="string">
            <text:p text:style-name="P1036" loext:marker-style-name="T35"><text:span text:style-name="T36">MARRERO</text:span><text:span text:style-name="T36"/></text:p>
            <text:p text:style-name="P1037" loext:marker-style-name="T35"><text:span text:style-name="T35">EXPOSITO</text:span><text:span text:style-name="T85"> </text:span><text:span text:style-name="T46">SERGIO</text:span></text:p>
          </table:table-cell>
          <table:table-cell table:style-name="Table57.A1" office:value-type="string">
            <text:p text:style-name="P1038" loext:marker-style-name="T35"><text:span text:style-name="T36">***4167**</text:span><text:span text:style-name="T36"/></text:p>
          </table:table-cell>
          <table:table-cell table:style-name="Table57.A1" office:value-type="string">
            <text:p text:style-name="P1039" loext:marker-style-name="T35"><text:span text:style-name="T41">NO</text:span><text:span text:style-name="T44"> </text:span><text:span text:style-name="T36">ESPECIFICA</text:span></text:p>
          </table:table-cell>
          <table:table-cell table:style-name="Table57.A1" office:value-type="string">
            <text:p text:style-name="P935" loext:marker-style-name="T35"><text:span text:style-name="T42">NO</text:span><text:span text:style-name="T42"/></text:p>
            <text:p text:style-name="P1040" loext:marker-style-name="T35"><text:span text:style-name="T36">ESPECIFICA</text:span><text:span text:style-name="T36"/></text:p>
          </table:table-cell>
          <table:table-cell table:style-name="Table57.A1" office:value-type="string">
            <text:p text:style-name="P1004" loext:marker-style-name="T35"><text:span text:style-name="T36">No subsana</text:span><text:span text:style-name="T43"> </text:span><text:span text:style-name="T42">la</text:span></text:p>
            <text:p text:style-name="P1041" loext:marker-style-name="T35"><text:span text:style-name="T35">documentación</text:span><text:span text:style-name="T88"> </text:span><text:span text:style-name="T68">en</text:span></text:p>
          </table:table-cell>
        </table:table-row>
      </table:table>
      <text:p text:style-name="P1042" loext:marker-style-name="T55"/>
      <text:p text:style-name="P58" loext:marker-style-name="T56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column table:style-name="Table58.F"/>
        <table:table-row table:style-name="Table58.1">
          <table:table-cell table:style-name="Table58.A1" office:value-type="string">
            <text:p text:style-name="P1043" loext:marker-style-name="T103"/>
          </table:table-cell>
          <table:table-cell table:style-name="Table58.A1" office:value-type="string">
            <text:p text:style-name="P1043" loext:marker-style-name="T103"/>
          </table:table-cell>
          <table:table-cell table:style-name="Table58.A1" office:value-type="string">
            <text:p text:style-name="P1043" loext:marker-style-name="T103"/>
          </table:table-cell>
          <table:table-cell table:style-name="Table58.A1" office:value-type="string">
            <text:p text:style-name="P1043" loext:marker-style-name="T103"/>
          </table:table-cell>
          <table:table-cell table:style-name="Table58.A1" office:value-type="string">
            <text:p text:style-name="P1043" loext:marker-style-name="T103"/>
          </table:table-cell>
          <table:table-cell table:style-name="Table58.A1" office:value-type="string">
            <text:p text:style-name="P1044" loext:marker-style-name="T35"><text:span text:style-name="T36">plazo</text:span><text:span text:style-name="T36"/></text:p>
          </table:table-cell>
        </table:table-row>
        <table:table-row table:style-name="Table58.2">
          <table:table-cell table:style-name="Table58.A1" office:value-type="string">
            <text:p text:style-name="P21" loext:marker-style-name="T39"/>
            <text:p text:style-name="P32" loext:marker-style-name="T40"/>
            <text:p text:style-name="P1045" loext:marker-style-name="T35"><text:span text:style-name="T36">E2023009100S00342</text:span><text:span text:style-name="T36"/></text:p>
          </table:table-cell>
          <table:table-cell table:style-name="Table58.A1" office:value-type="string">
            <text:p text:style-name="P983" loext:marker-style-name="T35"><text:span text:style-name="T41">LOPEZ</text:span><text:span text:style-name="T43"> </text:span><text:span text:style-name="T41">GARCIA MARIA NOEMI </text:span><text:span text:style-name="T36">REPRESENTANTE</text:span><text:span text:style-name="T37"> </text:span><text:span text:style-name="T36">DE</text:span><text:span text:style-name="T50"> </text:span><text:span text:style-name="T36">ÓSCAR</text:span><text:span text:style-name="T42"> </text:span><text:span text:style-name="T36">ACOSTA</text:span></text:p>
            <text:p text:style-name="P980" loext:marker-style-name="T35"><text:span text:style-name="T43">LÓPEZ</text:span><text:span text:style-name="T43"/></text:p>
          </table:table-cell>
          <table:table-cell table:style-name="Table58.A1" office:value-type="string">
            <text:p text:style-name="P21" loext:marker-style-name="T39"/>
            <text:p text:style-name="P32" loext:marker-style-name="T40"/>
            <text:p text:style-name="P1046" loext:marker-style-name="T35"><text:span text:style-name="T36">***5126**</text:span><text:span text:style-name="T36"/></text:p>
          </table:table-cell>
          <table:table-cell table:style-name="Table58.A1" office:value-type="string">
            <text:p text:style-name="P1047" loext:marker-style-name="T35"><text:span text:style-name="T41">COPA</text:span><text:span text:style-name="T36"> </text:span><text:span text:style-name="T41">DE </text:span><text:span text:style-name="T36">ESPAÑA</text:span><text:span text:style-name="T38"> </text:span><text:span text:style-name="T36">BMX</text:span><text:span text:style-name="T37"> </text:span><text:span text:style-name="T36">(TERRASSA-</text:span><text:span text:style-name="T37"> </text:span><text:span text:style-name="T46">BARCELONA)</text:span></text:p>
          </table:table-cell>
          <table:table-cell table:style-name="Table58.A1" office:value-type="string">
            <text:p text:style-name="P88" loext:marker-style-name="T29"/>
            <text:p text:style-name="P920" loext:marker-style-name="T35"><text:span text:style-name="T41">11</text:span><text:span text:style-name="T54"> </text:span><text:span text:style-name="T41">A</text:span><text:span text:style-name="T45"> </text:span><text:span text:style-name="T41">12</text:span><text:span text:style-name="T45"> </text:span><text:span text:style-name="T41">DE </text:span><text:span text:style-name="T36">FEBRERO</text:span><text:span text:style-name="T41"> DE 2023</text:span></text:p>
          </table:table-cell>
          <table:table-cell table:style-name="Table58.A1" office:value-type="string">
            <text:p text:style-name="P88" loext:marker-style-name="T29"/>
            <text:p text:style-name="P921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</table:table>
      <text:p text:style-name="P1048" loext:marker-style-name="T104"/>
      <text:list text:continue-numbering="true" text:style-name="WWNum1">
        <text:list-item>
          <text:p text:style-name="P1049" loext:marker-style-name="T5"><text:span text:style-name="T28">DESESTIMADAS:</text:span><text:span text:style-name="T28"/></text:p>
        </text:list-item>
      </text:list>
      <text:p text:style-name="P8" loext:marker-style-name="T29"/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column table:style-name="Table60.E"/>
        <table:table-column table:style-name="Table60.F"/>
        <table:table-row table:style-name="Table60.1">
          <table:table-cell table:style-name="Table60.A1" office:value-type="string">
            <text:p text:style-name="P1050" loext:marker-style-name="T29"><text:span text:style-name="T31">Nº</text:span><text:span text:style-name="T31"/></text:p>
            <text:p text:style-name="P1051" loext:marker-style-name="T29"><text:span text:style-name="T32">SUBEXPEDIENTE</text:span><text:span text:style-name="T32"/></text:p>
          </table:table-cell>
          <table:table-cell table:style-name="Table60.A1" office:value-type="string">
            <text:p text:style-name="P1052" loext:marker-style-name="T29"><text:span text:style-name="T32">CLUB/FEDERACION/DEPORTISTA</text:span><text:span text:style-name="T32"/></text:p>
          </table:table-cell>
          <table:table-cell table:style-name="Table60.A1" office:value-type="string">
            <text:p text:style-name="P1053" loext:marker-style-name="T29"><text:span text:style-name="T31">NIF</text:span><text:span text:style-name="T31"/></text:p>
          </table:table-cell>
          <table:table-cell table:style-name="Table60.A1" office:value-type="string">
            <text:p text:style-name="P1054" loext:marker-style-name="T29"><text:span text:style-name="T32">COMPETICION</text:span><text:span text:style-name="T32"/></text:p>
          </table:table-cell>
          <table:table-cell table:style-name="Table60.A1" office:value-type="string">
            <text:p text:style-name="P1055" loext:marker-style-name="T29"><text:span text:style-name="T32">FECHA</text:span><text:span text:style-name="T32"/></text:p>
          </table:table-cell>
          <table:table-cell table:style-name="Table60.A1" office:value-type="string">
            <text:p text:style-name="P1056" loext:marker-style-name="T29"><text:span text:style-name="T32">MOTIVO</text:span><text:span text:style-name="T32"/></text:p>
          </table:table-cell>
        </table:table-row>
        <table:table-row table:style-name="Table60.2">
          <table:table-cell table:style-name="Table60.A2" office:value-type="string">
            <text:p text:style-name="P21" loext:marker-style-name="T39"/>
            <text:p text:style-name="P22" loext:marker-style-name="T40"/>
            <text:p text:style-name="P1057" loext:marker-style-name="T35"><text:span text:style-name="T36">E2023009100S00066</text:span><text:span text:style-name="T36"/></text:p>
          </table:table-cell>
          <table:table-cell table:style-name="Table60.B2" office:value-type="string">
            <text:p text:style-name="P21" loext:marker-style-name="T39"/>
            <text:p text:style-name="P22" loext:marker-style-name="T40"/>
            <text:p text:style-name="P1058" loext:marker-style-name="T35"><text:span text:style-name="T35">CLUB</text:span><text:span text:style-name="T65"> </text:span><text:span text:style-name="T35">DEPORTIVO</text:span><text:span text:style-name="T69"> </text:span><text:span text:style-name="T35">TENTO</text:span><text:span text:style-name="T70"> </text:span><text:span text:style-name="T63">WAZA</text:span></text:p>
          </table:table-cell>
          <table:table-cell table:style-name="Table60.C2" office:value-type="string">
            <text:p text:style-name="P21" loext:marker-style-name="T39"/>
            <text:p text:style-name="P22" loext:marker-style-name="T40"/>
            <text:p text:style-name="P1059" loext:marker-style-name="T35"><text:span text:style-name="T36">G76758333</text:span><text:span text:style-name="T36"/></text:p>
          </table:table-cell>
          <table:table-cell table:style-name="Table60.D2" office:value-type="string">
            <text:p text:style-name="P88" loext:marker-style-name="T29"/>
            <text:p text:style-name="P1060" loext:marker-style-name="T35"><text:span text:style-name="T41">1ª JORNADA </text:span><text:span text:style-name="T36">LIGA</text:span><text:span text:style-name="T38"> </text:span><text:span text:style-name="T36">NACIONAL</text:span><text:span text:style-name="T41"> DE</text:span><text:span text:style-name="T43"> </text:span><text:span text:style-name="T41">JUDO</text:span></text:p>
          </table:table-cell>
          <table:table-cell table:style-name="Table60.E2" office:value-type="string">
            <text:p text:style-name="P19" loext:marker-style-name="T5"/>
            <text:p text:style-name="P1061" loext:marker-style-name="T35"><text:span text:style-name="T41">23</text:span><text:span text:style-name="T52"> </text:span><text:span text:style-name="T41">DE</text:span><text:span text:style-name="T52"> </text:span><text:span text:style-name="T43">ABRIL</text:span></text:p>
            <text:p text:style-name="P1062" loext:marker-style-name="T35"><text:span text:style-name="T41">DE</text:span><text:span text:style-name="T42"> </text:span><text:span text:style-name="T43">2023</text:span></text:p>
          </table:table-cell>
          <table:table-cell table:style-name="Table60.F2" office:value-type="string">
            <text:p text:style-name="P1063" loext:marker-style-name="T35"><text:span text:style-name="T41">No subsana las actas de la </text:span><text:span text:style-name="T36">competición.</text:span><text:span text:style-name="T37"> </text:span><text:span text:style-name="T36">(Presenta</text:span><text:span text:style-name="T38"> </text:span><text:span text:style-name="T36">actas</text:span><text:span text:style-name="T49"> </text:span><text:span text:style-name="T36">de</text:span></text:p>
            <text:p text:style-name="P1064" loext:marker-style-name="T35"><text:span text:style-name="T41">otro</text:span><text:span text:style-name="T49"> </text:span><text:span text:style-name="T36">club)</text:span></text:p>
          </table:table-cell>
        </table:table-row>
        <table:table-row table:style-name="Table60.3">
          <table:table-cell table:style-name="Table60.A3" office:value-type="string">
            <text:p text:style-name="P21" loext:marker-style-name="T39"/>
            <text:p text:style-name="P72" loext:marker-style-name="T55"/>
            <text:p text:style-name="P1057" loext:marker-style-name="T35"><text:span text:style-name="T36">E2023009100S00075</text:span><text:span text:style-name="T36"/></text:p>
          </table:table-cell>
          <table:table-cell table:style-name="Table60.B3" office:value-type="string">
            <text:p text:style-name="P21" loext:marker-style-name="T39"/>
            <text:p text:style-name="P72" loext:marker-style-name="T55"/>
            <text:p text:style-name="P1065" loext:marker-style-name="T35"><text:span text:style-name="T35">HERRERA</text:span><text:span text:style-name="T62"> </text:span><text:span text:style-name="T35">FIGUEROA</text:span><text:span text:style-name="T85"> </text:span><text:span text:style-name="T46">NESTOR</text:span></text:p>
          </table:table-cell>
          <table:table-cell table:style-name="Table60.C3" office:value-type="string">
            <text:p text:style-name="P21" loext:marker-style-name="T39"/>
            <text:p text:style-name="P72" loext:marker-style-name="T55"/>
            <text:p text:style-name="P1059" loext:marker-style-name="T35"><text:span text:style-name="T36">***6478**</text:span><text:span text:style-name="T36"/></text:p>
          </table:table-cell>
          <table:table-cell table:style-name="Table60.D3" office:value-type="string">
            <text:p text:style-name="P19" loext:marker-style-name="T5"/>
            <text:p text:style-name="P1066" loext:marker-style-name="T35"><text:span text:style-name="T36">COPA</text:span><text:span text:style-name="T38"> </text:span><text:span text:style-name="T36">DE</text:span><text:span text:style-name="T49"> </text:span><text:span text:style-name="T36">SSMM</text:span><text:span text:style-name="T41"> EL REY Y LA REINA</text:span><text:span text:style-name="T43"> </text:span><text:span text:style-name="T41">AG</text:span></text:p>
          </table:table-cell>
          <table:table-cell table:style-name="Table60.E3" office:value-type="string">
            <text:p text:style-name="P19" loext:marker-style-name="T5"/>
            <text:p text:style-name="P1067" loext:marker-style-name="T35"><text:span text:style-name="T41">4</text:span><text:span text:style-name="T36"> </text:span><text:span text:style-name="T41">DE </text:span><text:span text:style-name="T46">FEBRERO</text:span><text:span text:style-name="T41"> DE 2023</text:span></text:p>
          </table:table-cell>
          <table:table-cell table:style-name="Table60.F3" office:value-type="string">
            <text:p text:style-name="P1068" loext:marker-style-name="T35"><text:span text:style-name="T41">No</text:span><text:span text:style-name="T36"> </text:span><text:span text:style-name="T41">subsana </text:span><text:span text:style-name="T36">correctamente</text:span><text:span text:style-name="T38"> </text:span><text:span text:style-name="T36">el</text:span><text:span text:style-name="T49"> </text:span><text:span text:style-name="T36">alta</text:span><text:span text:style-name="T37"> </text:span><text:span text:style-name="T36">a</text:span><text:span text:style-name="T38"> </text:span><text:span text:style-name="T36">terceros.</text:span><text:span text:style-name="T49"> </text:span><text:span text:style-name="T36">(Presenta</text:span><text:span text:style-name="T41"> el</text:span><text:span text:style-name="T36"> </text:span><text:span text:style-name="T41">alta</text:span><text:span text:style-name="T42"> </text:span><text:span text:style-name="T41">a</text:span><text:span text:style-name="T50"> </text:span><text:span text:style-name="T41">terceros</text:span><text:span text:style-name="T50"> </text:span><text:span text:style-name="T41">del Gobierno</text:span><text:span text:style-name="T36"> </text:span><text:span text:style-name="T41">de</text:span></text:p>
            <text:p text:style-name="P1069" loext:marker-style-name="T35"><text:span text:style-name="T36">Canarias)</text:span><text:span text:style-name="T36"/></text:p>
          </table:table-cell>
        </table:table-row>
        <table:table-row table:style-name="Table60.3">
          <table:table-cell table:style-name="Table60.A4" office:value-type="string">
            <text:p text:style-name="P21" loext:marker-style-name="T39"/>
            <text:p text:style-name="P84" loext:marker-style-name="T55"/>
            <text:p text:style-name="P1057" loext:marker-style-name="T35"><text:span text:style-name="T36">E2023009100S00076</text:span><text:span text:style-name="T36"/></text:p>
          </table:table-cell>
          <table:table-cell table:style-name="Table60.B4" office:value-type="string">
            <text:p text:style-name="P21" loext:marker-style-name="T39"/>
            <text:p text:style-name="P84" loext:marker-style-name="T55"/>
            <text:p text:style-name="P1065" loext:marker-style-name="T35"><text:span text:style-name="T35">HERRERA</text:span><text:span text:style-name="T62"> </text:span><text:span text:style-name="T35">FIGUEROA</text:span><text:span text:style-name="T85"> </text:span><text:span text:style-name="T46">NESTOR</text:span></text:p>
          </table:table-cell>
          <table:table-cell table:style-name="Table60.C4" office:value-type="string">
            <text:p text:style-name="P21" loext:marker-style-name="T39"/>
            <text:p text:style-name="P84" loext:marker-style-name="T55"/>
            <text:p text:style-name="P1059" loext:marker-style-name="T35"><text:span text:style-name="T36">***6478**</text:span><text:span text:style-name="T36"/></text:p>
          </table:table-cell>
          <table:table-cell table:style-name="Table60.D4" office:value-type="string">
            <text:p text:style-name="P1070" loext:marker-style-name="T35"><text:span text:style-name="T41">COPA DEL REY Y LA REINA </text:span><text:span text:style-name="T36">ARMAS</text:span><text:span text:style-name="T41"> OLIMPICAS 22</text:span></text:p>
            <text:p text:style-name="P1071" loext:marker-style-name="T35"><text:span text:style-name="T36">LR-C.TENDIDO</text:span><text:span text:style-name="T38"> </text:span><text:span text:style-name="T36">Y</text:span><text:span text:style-name="T37"> </text:span><text:span text:style-name="T36">P.LIBRE</text:span></text:p>
          </table:table-cell>
          <table:table-cell table:style-name="Table60.E4" office:value-type="string">
            <text:p text:style-name="P21" loext:marker-style-name="T39"/>
            <text:p text:style-name="P32" loext:marker-style-name="T40"/>
            <text:p text:style-name="P1061" loext:marker-style-name="T35"><text:span text:style-name="T41">20</text:span><text:span text:style-name="T52"> </text:span><text:span text:style-name="T41">DE</text:span><text:span text:style-name="T52"> </text:span><text:span text:style-name="T43">ABRIL</text:span></text:p>
            <text:p text:style-name="P1072" loext:marker-style-name="T35"><text:span text:style-name="T43">2023</text:span><text:span text:style-name="T43"/></text:p>
          </table:table-cell>
          <table:table-cell table:style-name="Table60.F4" office:value-type="string">
            <text:p text:style-name="P1068" loext:marker-style-name="T35"><text:span text:style-name="T41">No</text:span><text:span text:style-name="T36"> </text:span><text:span text:style-name="T41">subsana </text:span><text:span text:style-name="T36">correctamente</text:span><text:span text:style-name="T38"> </text:span><text:span text:style-name="T36">el</text:span><text:span text:style-name="T49"> </text:span><text:span text:style-name="T36">alta</text:span><text:span text:style-name="T37"> </text:span><text:span text:style-name="T36">a</text:span><text:span text:style-name="T38"> </text:span><text:span text:style-name="T36">terceros.</text:span><text:span text:style-name="T49"> </text:span><text:span text:style-name="T36">(Presenta</text:span><text:span text:style-name="T41"> el</text:span><text:span text:style-name="T36"> </text:span><text:span text:style-name="T41">alta</text:span><text:span text:style-name="T42"> </text:span><text:span text:style-name="T41">a</text:span><text:span text:style-name="T50"> </text:span><text:span text:style-name="T41">terceros</text:span><text:span text:style-name="T50"> </text:span><text:span text:style-name="T41">del</text:span></text:p>
            <text:p text:style-name="P1073" loext:marker-style-name="T35"><text:span text:style-name="T36">Gobierno</text:span><text:span text:style-name="T38"> </text:span><text:span text:style-name="T36">de</text:span><text:span text:style-name="T37"> </text:span><text:span text:style-name="T36">Canarias)</text:span></text:p>
          </table:table-cell>
        </table:table-row>
        <table:table-row table:style-name="Table60.5">
          <table:table-cell table:style-name="Table60.A5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46" loext:marker-style-name="T48"/>
            <text:p text:style-name="P1057" loext:marker-style-name="T35"><text:span text:style-name="T36">E2023009100S00077</text:span><text:span text:style-name="T36"/></text:p>
          </table:table-cell>
          <table:table-cell table:style-name="Table60.B5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46" loext:marker-style-name="T48"/>
            <text:p text:style-name="P1065" loext:marker-style-name="T35"><text:span text:style-name="T35">HERRERA</text:span><text:span text:style-name="T62"> </text:span><text:span text:style-name="T35">FIGUEROA</text:span><text:span text:style-name="T85"> </text:span><text:span text:style-name="T46">NESTOR</text:span></text:p>
          </table:table-cell>
          <table:table-cell table:style-name="Table60.C5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46" loext:marker-style-name="T48"/>
            <text:p text:style-name="P1059" loext:marker-style-name="T35"><text:span text:style-name="T36">***6478**</text:span><text:span text:style-name="T36"/></text:p>
          </table:table-cell>
          <table:table-cell table:style-name="Table60.D5" office:value-type="string">
            <text:p text:style-name="P21" loext:marker-style-name="T39"/>
            <text:p text:style-name="P21" loext:marker-style-name="T39"/>
            <text:p text:style-name="P1074" loext:marker-style-name="T35"><text:span text:style-name="T36">CAMPEONATO</text:span><text:span text:style-name="T41"> DE ESPAÑA </text:span><text:span text:style-name="T36">FUSIL</text:span><text:span text:style-name="T38"> </text:span><text:span text:style-name="T36">GRUESO</text:span><text:span text:style-name="T41"> CALIBRE 300m</text:span></text:p>
          </table:table-cell>
          <table:table-cell table:style-name="Table60.E5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1075" loext:marker-style-name="T35"><text:span text:style-name="T36">19-21</text:span><text:span text:style-name="T50"> </text:span><text:span text:style-name="T42">DE</text:span></text:p>
            <text:p text:style-name="P1076" loext:marker-style-name="T35"><text:span text:style-name="T36">MAYO</text:span><text:span text:style-name="T43"> 2023</text:span></text:p>
          </table:table-cell>
          <table:table-cell table:style-name="Table60.F5" office:value-type="string">
            <text:p text:style-name="P1068" loext:marker-style-name="T35"><text:span text:style-name="T41">No</text:span><text:span text:style-name="T36"> </text:span><text:span text:style-name="T41">subsana </text:span><text:span text:style-name="T36">correctamente</text:span><text:span text:style-name="T38"> </text:span><text:span text:style-name="T36">el</text:span><text:span text:style-name="T49"> </text:span><text:span text:style-name="T36">alta</text:span><text:span text:style-name="T37"> </text:span><text:span text:style-name="T36">a</text:span><text:span text:style-name="T38"> </text:span><text:span text:style-name="T36">terceros.</text:span><text:span text:style-name="T49"> </text:span><text:span text:style-name="T36">(Presenta</text:span><text:span text:style-name="T41"> el</text:span><text:span text:style-name="T36"> </text:span><text:span text:style-name="T41">alta</text:span><text:span text:style-name="T42"> </text:span><text:span text:style-name="T41">a</text:span><text:span text:style-name="T50"> </text:span><text:span text:style-name="T41">terceros</text:span><text:span text:style-name="T50"> </text:span><text:span text:style-name="T41">del Gobierno</text:span><text:span text:style-name="T36"> </text:span><text:span text:style-name="T41">de </text:span><text:span text:style-name="T36">Canarias)</text:span></text:p>
            <text:p text:style-name="P1077" loext:marker-style-name="T35"><text:span text:style-name="T41">El periodo de la </text:span><text:span text:style-name="T36">competición</text:span><text:span text:style-name="T38"> </text:span><text:span text:style-name="T36">no</text:span><text:span text:style-name="T49"> </text:span><text:span text:style-name="T36">entra</text:span><text:span text:style-name="T41"> en</text:span><text:span text:style-name="T36"> </text:span><text:span text:style-name="T41">el</text:span></text:p>
            <text:p text:style-name="P1078" loext:marker-style-name="T35"><text:span text:style-name="T36">subvencionable.</text:span><text:span text:style-name="T36"/></text:p>
          </table:table-cell>
        </table:table-row>
        <table:table-row table:style-name="Table60.6">
          <table:table-cell table:style-name="Table60.A6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21" loext:marker-style-name="T39"/>
            <text:p text:style-name="P507" loext:marker-style-name="T71"/>
            <text:p text:style-name="P1057" loext:marker-style-name="T35"><text:span text:style-name="T36">E2023009100S00178</text:span><text:span text:style-name="T36"/></text:p>
          </table:table-cell>
          <table:table-cell table:style-name="Table60.B6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21" loext:marker-style-name="T39"/>
            <text:p text:style-name="P507" loext:marker-style-name="T71"/>
            <text:p text:style-name="P1079" loext:marker-style-name="T35"><text:span text:style-name="T36">CLUB</text:span><text:span text:style-name="T50"> </text:span><text:span text:style-name="T43">TAINA</text:span></text:p>
          </table:table-cell>
          <table:table-cell table:style-name="Table60.C6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21" loext:marker-style-name="T39"/>
            <text:p text:style-name="P507" loext:marker-style-name="T71"/>
            <text:p text:style-name="P1059" loext:marker-style-name="T35"><text:span text:style-name="T36">G38520102</text:span><text:span text:style-name="T36"/></text:p>
          </table:table-cell>
          <table:table-cell table:style-name="Table60.D6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1080" loext:marker-style-name="T35"><text:span text:style-name="T46">CAMPEONATO</text:span><text:span text:style-name="T37"> </text:span><text:span text:style-name="T36">NACIONAL</text:span><text:span text:style-name="T37"> </text:span><text:span text:style-name="T36">INDIVIDUAL</text:span><text:span text:style-name="T37"> </text:span><text:span text:style-name="T43">BASE</text:span><text:span text:style-name="T37"> </text:span><text:span text:style-name="T36">(NAVARRA)</text:span></text:p>
          </table:table-cell>
          <table:table-cell table:style-name="Table60.E6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46" loext:marker-style-name="T48"/>
            <text:p text:style-name="P1081" loext:marker-style-name="T35"><text:span text:style-name="T41">19</text:span><text:span text:style-name="T54"> </text:span><text:span text:style-name="T41">AL</text:span><text:span text:style-name="T45"> </text:span><text:span text:style-name="T41">23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60.F6" office:value-type="string">
            <text:p text:style-name="P1082" loext:marker-style-name="T35"><text:span text:style-name="T41">No subsanan las </text:span><text:span text:style-name="T36">facturas</text:span><text:span text:style-name="T38"> </text:span><text:span text:style-name="T36">específicas</text:span><text:span text:style-name="T41"> de</text:span><text:span text:style-name="T52"> </text:span><text:span text:style-name="T41">material</text:span></text:p>
            <text:p text:style-name="P1083" loext:marker-style-name="T35"><text:span text:style-name="T41">No subsana el </text:span><text:span text:style-name="T36">desplazamiento</text:span><text:span text:style-name="T38"> </text:span><text:span text:style-name="T36">del</text:span><text:span text:style-name="T37"> </text:span><text:span text:style-name="T36">técnico</text:span></text:p>
            <text:p text:style-name="P1084" loext:marker-style-name="T35"><text:span text:style-name="T36">(Presenta</text:span><text:span text:style-name="T38"> </text:span><text:span text:style-name="T36">factura</text:span><text:span text:style-name="T49"> </text:span><text:span text:style-name="T36">de</text:span><text:span text:style-name="T37"> </text:span><text:span text:style-name="T36">hotel</text:span><text:span text:style-name="T38"> </text:span><text:span text:style-name="T36">y</text:span><text:span text:style-name="T49"> </text:span><text:span text:style-name="T36">comprobante</text:span><text:span text:style-name="T41"> de pago de otra competición,</text:span><text:span text:style-name="T54"> </text:span><text:span text:style-name="T41">en</text:span><text:span text:style-name="T45"> </text:span><text:span text:style-name="T41">otro lugar y con otros</text:span></text:p>
            <text:p text:style-name="P1085" loext:marker-style-name="T35"><text:span text:style-name="T36">participantes)</text:span><text:span text:style-name="T36"/></text:p>
          </table:table-cell>
        </table:table-row>
        <table:table-row table:style-name="Table60.7">
          <table:table-cell table:style-name="Table60.A7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1086" loext:marker-style-name="T35"><text:span text:style-name="T36">E2023009100S00192</text:span><text:span text:style-name="T36"/></text:p>
          </table:table-cell>
          <table:table-cell table:style-name="Table60.B7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1087" loext:marker-style-name="T35"><text:span text:style-name="T35">CLUB</text:span><text:span text:style-name="T86"> </text:span><text:span text:style-name="T35">DEPORTIVO</text:span><text:span text:style-name="T69"> </text:span><text:span text:style-name="T46">INVICTUS</text:span></text:p>
          </table:table-cell>
          <table:table-cell table:style-name="Table60.C7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1088" loext:marker-style-name="T35"><text:span text:style-name="T36">G76664697</text:span><text:span text:style-name="T36"/></text:p>
          </table:table-cell>
          <table:table-cell table:style-name="Table60.D7" office:value-type="string">
            <text:p text:style-name="P21" loext:marker-style-name="T39"/>
            <text:p text:style-name="P84" loext:marker-style-name="T55"/>
            <text:p text:style-name="P1089" loext:marker-style-name="T35"><text:span text:style-name="T43">COPA</text:span><text:span text:style-name="T37"> </text:span><text:span text:style-name="T46">INTERNACIONAL</text:span><text:span text:style-name="T41"> GALICIA XIII - </text:span><text:span text:style-name="T43">VIGO</text:span></text:p>
          </table:table-cell>
          <table:table-cell table:style-name="Table60.E7" office:value-type="string">
            <text:p text:style-name="P21" loext:marker-style-name="T39"/>
            <text:p text:style-name="P21" loext:marker-style-name="T39"/>
            <text:p text:style-name="P1090" loext:marker-style-name="T35"><text:span text:style-name="T41">24</text:span><text:span text:style-name="T49"> </text:span><text:span text:style-name="T41">A</text:span><text:span text:style-name="T44"> </text:span><text:span text:style-name="T41">26</text:span><text:span text:style-name="T38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60.F7" office:value-type="string">
            <text:p text:style-name="P1091" loext:marker-style-name="T35"><text:span text:style-name="T36">Subsana</text:span><text:span text:style-name="T38"> </text:span><text:span text:style-name="T36">el</text:span><text:span text:style-name="T49"> </text:span><text:span text:style-name="T36">anexo</text:span><text:span text:style-name="T49"> </text:span><text:span text:style-name="T36">III,</text:span><text:span text:style-name="T41"> pero la competición se inadmite por figurar en las exclusiones de la base 1. (Encuentros en los que solo figuren</text:span><text:span text:style-name="T54"> </text:span><text:span text:style-name="T41">federaciones</text:span></text:p>
            <text:p text:style-name="P1064" loext:marker-style-name="T35"><text:span text:style-name="T36">autonómicas)</text:span><text:span text:style-name="T36"/></text:p>
          </table:table-cell>
        </table:table-row>
        <table:table-row table:style-name="Table60.3">
          <table:table-cell table:style-name="Table60.A8" office:value-type="string">
            <text:p text:style-name="P21" loext:marker-style-name="T39"/>
            <text:p text:style-name="P84" loext:marker-style-name="T55"/>
            <text:p text:style-name="P1057" loext:marker-style-name="T35"><text:span text:style-name="T36">E2023009100S00247</text:span><text:span text:style-name="T36"/></text:p>
          </table:table-cell>
          <table:table-cell table:style-name="Table60.B8" office:value-type="string">
            <text:p text:style-name="P21" loext:marker-style-name="T39"/>
            <text:p text:style-name="P84" loext:marker-style-name="T55"/>
            <text:p text:style-name="P1079" loext:marker-style-name="T35"><text:span text:style-name="T36">GIL</text:span><text:span text:style-name="T50"> </text:span><text:span text:style-name="T36">GOMEZ LORENA</text:span></text:p>
          </table:table-cell>
          <table:table-cell table:style-name="Table60.C8" office:value-type="string">
            <text:p text:style-name="P21" loext:marker-style-name="T39"/>
            <text:p text:style-name="P84" loext:marker-style-name="T55"/>
            <text:p text:style-name="P1059" loext:marker-style-name="T35"><text:span text:style-name="T36">***4933**</text:span><text:span text:style-name="T36"/></text:p>
          </table:table-cell>
          <table:table-cell table:style-name="Table60.D8" office:value-type="string">
            <text:p text:style-name="P88" loext:marker-style-name="T29"/>
            <text:p text:style-name="P1080" loext:marker-style-name="T35"><text:span text:style-name="T46">CAMPEONATO</text:span><text:span text:style-name="T41"> DE ESPAÑA </text:span><text:span text:style-name="T36">ABOLUTO</text:span><text:span text:style-name="T37"> </text:span><text:span text:style-name="T36">(GRANADA)</text:span></text:p>
          </table:table-cell>
          <table:table-cell table:style-name="Table60.E8" office:value-type="string">
            <text:p text:style-name="P19" loext:marker-style-name="T5"/>
            <text:p text:style-name="P1092" loext:marker-style-name="T35"><text:span text:style-name="T41">19</text:span><text:span text:style-name="T49"> </text:span><text:span text:style-name="T41">A</text:span><text:span text:style-name="T44"> </text:span><text:span text:style-name="T41">22</text:span><text:span text:style-name="T38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60.F8" office:value-type="string">
            <text:p text:style-name="P1068" loext:marker-style-name="T35"><text:span text:style-name="T41">No</text:span><text:span text:style-name="T36"> </text:span><text:span text:style-name="T41">subsana </text:span><text:span text:style-name="T36">correctamente</text:span><text:span text:style-name="T38"> </text:span><text:span text:style-name="T36">el</text:span><text:span text:style-name="T49"> </text:span><text:span text:style-name="T36">alta</text:span><text:span text:style-name="T37"> </text:span><text:span text:style-name="T36">a</text:span><text:span text:style-name="T38"> </text:span><text:span text:style-name="T36">terceros.</text:span><text:span text:style-name="T49"> </text:span><text:span text:style-name="T36">(Presenta</text:span><text:span text:style-name="T41"> el</text:span><text:span text:style-name="T36"> </text:span><text:span text:style-name="T41">alta</text:span><text:span text:style-name="T42"> </text:span><text:span text:style-name="T41">a</text:span><text:span text:style-name="T50"> </text:span><text:span text:style-name="T41">terceros</text:span><text:span text:style-name="T50"> </text:span><text:span text:style-name="T41">del</text:span></text:p>
            <text:p text:style-name="P1073" loext:marker-style-name="T35"><text:span text:style-name="T36">Gobierno</text:span><text:span text:style-name="T38"> </text:span><text:span text:style-name="T36">de</text:span><text:span text:style-name="T37"> </text:span><text:span text:style-name="T36">Canarias)</text:span></text:p>
          </table:table-cell>
        </table:table-row>
      </table:table>
      <text:p text:style-name="P1093" loext:marker-style-name="T55"/>
      <text:p text:style-name="P58" loext:marker-style-name="T56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column table:style-name="Table61.F"/>
        <table:table-row table:style-name="Table61.1">
          <table:table-cell table:style-name="Table61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1094" loext:marker-style-name="T35"><text:span text:style-name="T36">E2023009100S00288</text:span><text:span text:style-name="T36"/></text:p>
          </table:table-cell>
          <table:table-cell table:style-name="Table61.A1" office:value-type="string">
            <text:p text:style-name="P21" loext:marker-style-name="T39"/>
            <text:p text:style-name="P21" loext:marker-style-name="T39"/>
            <text:p text:style-name="P768" loext:marker-style-name="T64"/>
            <text:p text:style-name="P1095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9"> </text:span><text:span text:style-name="T36">DE</text:span><text:span text:style-name="T37"> </text:span><text:span text:style-name="T36">TENERIFE</text:span></text:p>
          </table:table-cell>
          <table:table-cell table:style-name="Table61.A1" office:value-type="string">
            <text:p text:style-name="P21" loext:marker-style-name="T39"/>
            <text:p text:style-name="P21" loext:marker-style-name="T39"/>
            <text:p text:style-name="P21" loext:marker-style-name="T39"/>
            <text:p text:style-name="P1096" loext:marker-style-name="T35"><text:span text:style-name="T36">G38036190</text:span><text:span text:style-name="T36"/></text:p>
          </table:table-cell>
          <table:table-cell table:style-name="Table61.A1" office:value-type="string">
            <text:p text:style-name="P21" loext:marker-style-name="T39"/>
            <text:p text:style-name="P84" loext:marker-style-name="T55"/>
            <text:p text:style-name="P1097" loext:marker-style-name="T35"><text:span text:style-name="T36">CAMPEONATO</text:span><text:span text:style-name="T37"> </text:span><text:span text:style-name="T36">DE</text:span><text:span text:style-name="T38"> </text:span><text:span text:style-name="T36">ESPAÑA</text:span><text:span text:style-name="T49"> </text:span><text:span text:style-name="T36">SUB</text:span><text:span text:style-name="T41"> 19 DE SQUASH </text:span><text:span text:style-name="T36">(VALENCIA)</text:span></text:p>
          </table:table-cell>
          <table:table-cell table:style-name="Table61.A1" office:value-type="string">
            <text:p text:style-name="P21" loext:marker-style-name="T39"/>
            <text:p text:style-name="P21" loext:marker-style-name="T39"/>
            <text:p text:style-name="P1098" loext:marker-style-name="T35"><text:span text:style-name="T41">27</text:span><text:span text:style-name="T54"> </text:span><text:span text:style-name="T41">A</text:span><text:span text:style-name="T45"> </text:span><text:span text:style-name="T41">29</text:span><text:span text:style-name="T45"> </text:span><text:span text:style-name="T41">DE </text:span><text:span text:style-name="T36">ENER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61.A1" office:value-type="string">
            <text:p text:style-name="P1099" loext:marker-style-name="T35"><text:span text:style-name="T41">No</text:span><text:span text:style-name="T36"> </text:span><text:span text:style-name="T41">subsana correctamente:</text:span><text:span text:style-name="T43"> </text:span><text:span text:style-name="T41">las actas</text:span><text:span text:style-name="T54"> </text:span><text:span text:style-name="T41">que</text:span><text:span text:style-name="T45"> </text:span><text:span text:style-name="T41">aporta</text:span><text:span text:style-name="T45"> </text:span><text:span text:style-name="T41">no corresponden</text:span><text:span text:style-name="T36"> </text:span><text:span text:style-name="T41">con Anexo</text:span><text:span text:style-name="T43"> </text:span><text:span text:style-name="T41">III.</text:span><text:span text:style-name="T42"> </text:span><text:span text:style-name="T41">Presenta factura</text:span><text:span text:style-name="T36"> </text:span><text:span text:style-name="T41">con desplazados de</text:span></text:p>
            <text:p text:style-name="P1100" loext:marker-style-name="T35"><text:span text:style-name="T41">Frontenis</text:span><text:span text:style-name="T54"> </text:span><text:span text:style-name="T41">y</text:span><text:span text:style-name="T45"> </text:span><text:span text:style-name="T41">no</text:span><text:span text:style-name="T45"> </text:span><text:span text:style-name="T41">de </text:span><text:span text:style-name="T36">Squash</text:span></text:p>
          </table:table-cell>
        </table:table-row>
        <table:table-row table:style-name="Table61.2">
          <table:table-cell table:style-name="Table61.A1" office:value-type="string">
            <text:p text:style-name="P21" loext:marker-style-name="T39"/>
            <text:p text:style-name="P21" loext:marker-style-name="T39"/>
            <text:p text:style-name="P1101" loext:marker-style-name="T35"><text:span text:style-name="T36">E2023009100S00290</text:span><text:span text:style-name="T36"/></text:p>
          </table:table-cell>
          <table:table-cell table:style-name="Table61.A1" office:value-type="string">
            <text:p text:style-name="P21" loext:marker-style-name="T39"/>
            <text:p text:style-name="P84" loext:marker-style-name="T55"/>
            <text:p text:style-name="P1095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9"> </text:span><text:span text:style-name="T36">DE</text:span><text:span text:style-name="T37"> </text:span><text:span text:style-name="T36">TENERIFE</text:span></text:p>
          </table:table-cell>
          <table:table-cell table:style-name="Table61.A1" office:value-type="string">
            <text:p text:style-name="P21" loext:marker-style-name="T39"/>
            <text:p text:style-name="P21" loext:marker-style-name="T39"/>
            <text:p text:style-name="P1102" loext:marker-style-name="T35"><text:span text:style-name="T36">G38036190</text:span><text:span text:style-name="T36"/></text:p>
          </table:table-cell>
          <table:table-cell table:style-name="Table61.A1" office:value-type="string">
            <text:p text:style-name="P1103" loext:marker-style-name="T35"><text:span text:style-name="T36">CAMPEONATO</text:span><text:span text:style-name="T37"> </text:span><text:span text:style-name="T36">DE</text:span><text:span text:style-name="T38"> </text:span><text:span text:style-name="T36">ESPAÑA</text:span><text:span text:style-name="T49"> </text:span><text:span text:style-name="T36">SUB</text:span><text:span text:style-name="T41"> 13 Y SUB 17 DE </text:span><text:span text:style-name="T36">SQUASH</text:span><text:span text:style-name="T37"> </text:span><text:span text:style-name="T36">(GIRONA-</text:span><text:span text:style-name="T37"> </text:span><text:span text:style-name="T36">CATALUÑA)</text:span></text:p>
          </table:table-cell>
          <table:table-cell table:style-name="Table61.A1" office:value-type="string">
            <text:p text:style-name="P21" loext:marker-style-name="T39"/>
            <text:p text:style-name="P84" loext:marker-style-name="T55"/>
            <text:p text:style-name="P1092" loext:marker-style-name="T35"><text:span text:style-name="T41">24</text:span><text:span text:style-name="T49"> </text:span><text:span text:style-name="T41">A</text:span><text:span text:style-name="T44"> </text:span><text:span text:style-name="T41">26</text:span><text:span text:style-name="T38"> </text:span><text:span text:style-name="T41">DE </text:span><text:span text:style-name="T36">MARZO</text:span><text:span text:style-name="T38"> </text:span><text:span text:style-name="T36">DE</text:span><text:span text:style-name="T37"> </text:span><text:span text:style-name="T43">2023</text:span></text:p>
          </table:table-cell>
          <table:table-cell table:style-name="Table61.A1" office:value-type="string">
            <text:p text:style-name="P1104" loext:marker-style-name="T35"><text:span text:style-name="T41">No subsanan las actas de la </text:span><text:span text:style-name="T36">competición.</text:span><text:span text:style-name="T41"> (Presenta</text:span><text:span text:style-name="T36"> </text:span><text:span text:style-name="T41">un documento</text:span><text:span text:style-name="T52"> </text:span><text:span text:style-name="T41">con</text:span></text:p>
            <text:p text:style-name="P1105" loext:marker-style-name="T35"><text:span text:style-name="T41">enlaces</text:span><text:span text:style-name="T54"> </text:span><text:span text:style-name="T41">que</text:span><text:span text:style-name="T45"> </text:span><text:span text:style-name="T41">no</text:span><text:span text:style-name="T45"> </text:span><text:span text:style-name="T41">se pueden</text:span><text:span text:style-name="T36"> </text:span><text:span text:style-name="T41">abrir)</text:span></text:p>
          </table:table-cell>
        </table:table-row>
        <table:table-row table:style-name="Table61.2">
          <table:table-cell table:style-name="Table61.A1" office:value-type="string">
            <text:p text:style-name="P21" loext:marker-style-name="T39"/>
            <text:p text:style-name="P21" loext:marker-style-name="T39"/>
            <text:p text:style-name="P1106" loext:marker-style-name="T35"><text:span text:style-name="T36">E2023009100S00318</text:span><text:span text:style-name="T36"/></text:p>
          </table:table-cell>
          <table:table-cell table:style-name="Table61.A1" office:value-type="string">
            <text:p text:style-name="P21" loext:marker-style-name="T39"/>
            <text:p text:style-name="P84" loext:marker-style-name="T55"/>
            <text:p text:style-name="P1107" loext:marker-style-name="T35"><text:span text:style-name="T36">REAL</text:span><text:span text:style-name="T38"> </text:span><text:span text:style-name="T36">CLUB</text:span><text:span text:style-name="T49"> </text:span><text:span text:style-name="T36">NAUTICO</text:span><text:span text:style-name="T49"> </text:span><text:span text:style-name="T36">DE</text:span><text:span text:style-name="T37"> </text:span><text:span text:style-name="T36">TENERIFE</text:span></text:p>
          </table:table-cell>
          <table:table-cell table:style-name="Table61.A1" office:value-type="string">
            <text:p text:style-name="P21" loext:marker-style-name="T39"/>
            <text:p text:style-name="P21" loext:marker-style-name="T39"/>
            <text:p text:style-name="P1108" loext:marker-style-name="T35"><text:span text:style-name="T36">G38036190</text:span><text:span text:style-name="T36"/></text:p>
          </table:table-cell>
          <table:table-cell table:style-name="Table61.A1" office:value-type="string">
            <text:p text:style-name="P88" loext:marker-style-name="T29"/>
            <text:p text:style-name="P1109" loext:marker-style-name="T35"><text:span text:style-name="T36">TORNEO</text:span><text:span text:style-name="T37"> </text:span><text:span text:style-name="T36">MASTERS</text:span><text:span text:style-name="T37"> </text:span><text:span text:style-name="T36">CIRCUITO</text:span><text:span text:style-name="T37"> </text:span><text:span text:style-name="T36">EUROPEO</text:span><text:span text:style-name="T38"> </text:span><text:span text:style-name="T36">DE</text:span><text:span text:style-name="T37"> </text:span><text:span text:style-name="T36">SQUASH</text:span></text:p>
          </table:table-cell>
          <table:table-cell table:style-name="Table61.A1" office:value-type="string">
            <text:p text:style-name="P21" loext:marker-style-name="T39"/>
            <text:p text:style-name="P84" loext:marker-style-name="T55"/>
            <text:p text:style-name="P723" loext:marker-style-name="T35"><text:span text:style-name="T41">19</text:span><text:span text:style-name="T54"> </text:span><text:span text:style-name="T41">AL</text:span><text:span text:style-name="T45"> </text:span><text:span text:style-name="T41">22</text:span><text:span text:style-name="T45"> </text:span><text:span text:style-name="T41">DE </text:span><text:span text:style-name="T36">ENERO</text:span><text:span text:style-name="T37"> </text:span><text:span text:style-name="T43">2023</text:span></text:p>
          </table:table-cell>
          <table:table-cell table:style-name="Table61.A1" office:value-type="string">
            <text:p text:style-name="P1110" loext:marker-style-name="T35"><text:span text:style-name="T41">No subsanan las actas de la </text:span><text:span text:style-name="T36">competición.</text:span><text:span text:style-name="T41"> (Presenta</text:span><text:span text:style-name="T36"> </text:span><text:span text:style-name="T41">un documento</text:span><text:span text:style-name="T52"> </text:span><text:span text:style-name="T41">con enlaces</text:span><text:span text:style-name="T54"> </text:span><text:span text:style-name="T41">que</text:span><text:span text:style-name="T45"> </text:span><text:span text:style-name="T41">no</text:span><text:span text:style-name="T45"> </text:span><text:span text:style-name="T41">se</text:span></text:p>
            <text:p text:style-name="P1078" loext:marker-style-name="T35"><text:span text:style-name="T35">pueden</text:span><text:span text:style-name="T66"> </text:span><text:span text:style-name="T46">abrir)</text:span></text:p>
          </table:table-cell>
        </table:table-row>
        <table:table-row table:style-name="Table61.4">
          <table:table-cell table:style-name="Table61.A1" office:value-type="string">
            <text:p text:style-name="P21" loext:marker-style-name="T39"/>
            <text:p text:style-name="P32" loext:marker-style-name="T40"/>
            <text:p text:style-name="P1057" loext:marker-style-name="T35"><text:span text:style-name="T36">E2023009100S00341</text:span><text:span text:style-name="T36"/></text:p>
          </table:table-cell>
          <table:table-cell table:style-name="Table61.A1" office:value-type="string">
            <text:p text:style-name="P21" loext:marker-style-name="T39"/>
            <text:p text:style-name="P32" loext:marker-style-name="T40"/>
            <text:p text:style-name="P1079" loext:marker-style-name="T35"><text:span text:style-name="T35">CLUB</text:span><text:span text:style-name="T86"> </text:span><text:span text:style-name="T35">DEPORTIVO</text:span><text:span text:style-name="T69"> </text:span><text:span text:style-name="T46">TAEBEK</text:span></text:p>
          </table:table-cell>
          <table:table-cell table:style-name="Table61.A1" office:value-type="string">
            <text:p text:style-name="P21" loext:marker-style-name="T39"/>
            <text:p text:style-name="P72" loext:marker-style-name="T55"/>
            <text:p text:style-name="P1059" loext:marker-style-name="T35"><text:span text:style-name="T36">G76548262</text:span><text:span text:style-name="T36"/></text:p>
          </table:table-cell>
          <table:table-cell table:style-name="Table61.A1" office:value-type="string">
            <text:p text:style-name="P1111" loext:marker-style-name="T35"><text:span text:style-name="T46">CAMPEONATO</text:span><text:span text:style-name="T41"> DE EUROPA POR</text:span><text:span text:style-name="T36"> </text:span><text:span text:style-name="T41">CLUBES</text:span></text:p>
            <text:p text:style-name="P1112" loext:marker-style-name="T35"><text:span text:style-name="T36">(SOFIA-</text:span><text:span text:style-name="T37"> </text:span><text:span text:style-name="T46">BULGARÍA)</text:span></text:p>
          </table:table-cell>
          <table:table-cell table:style-name="Table61.A1" office:value-type="string">
            <text:p text:style-name="P88" loext:marker-style-name="T29"/>
            <text:p text:style-name="P1113" loext:marker-style-name="T35"><text:span text:style-name="T41">27</text:span><text:span text:style-name="T54"> </text:span><text:span text:style-name="T41">A</text:span><text:span text:style-name="T45"> </text:span><text:span text:style-name="T41">29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61.A1" office:value-type="string">
            <text:p text:style-name="P88" loext:marker-style-name="T29"/>
            <text:p text:style-name="P1114" loext:marker-style-name="T35"><text:span text:style-name="T36">No</text:span><text:span text:style-name="T38"> </text:span><text:span text:style-name="T36">subsanan</text:span><text:span text:style-name="T49"> </text:span><text:span text:style-name="T36">las</text:span><text:span text:style-name="T41"> actas de la </text:span><text:span text:style-name="T36">competición.</text:span></text:p>
          </table:table-cell>
        </table:table-row>
        <table:table-row table:style-name="Table61.5">
          <table:table-cell table:style-name="Table61.A1" office:value-type="string">
            <text:p text:style-name="P88" loext:marker-style-name="T29"/>
            <text:p text:style-name="P1057" loext:marker-style-name="T35"><text:span text:style-name="T36">E2023009100S00343</text:span><text:span text:style-name="T36"/></text:p>
          </table:table-cell>
          <table:table-cell table:style-name="Table61.A1" office:value-type="string">
            <text:p text:style-name="P88" loext:marker-style-name="T29"/>
            <text:p text:style-name="P1079" loext:marker-style-name="T35"><text:span text:style-name="T35">CLUB</text:span><text:span text:style-name="T86"> </text:span><text:span text:style-name="T35">DEPORTIVO</text:span><text:span text:style-name="T69"> </text:span><text:span text:style-name="T46">TAEBEK</text:span></text:p>
          </table:table-cell>
          <table:table-cell table:style-name="Table61.A1" office:value-type="string">
            <text:p text:style-name="P88" loext:marker-style-name="T29"/>
            <text:p text:style-name="P1059" loext:marker-style-name="T35"><text:span text:style-name="T36">G76548262</text:span><text:span text:style-name="T36"/></text:p>
          </table:table-cell>
          <table:table-cell table:style-name="Table61.A1" office:value-type="string">
            <text:p text:style-name="P1115" loext:marker-style-name="T35"><text:span text:style-name="T41">OPENA DE </text:span><text:span text:style-name="T36">ESPAÑA</text:span><text:span text:style-name="T37"> </text:span><text:span text:style-name="T46">(ALICANTE)</text:span></text:p>
          </table:table-cell>
          <table:table-cell table:style-name="Table61.A1" office:value-type="string">
            <text:p text:style-name="P1116" loext:marker-style-name="T35"><text:span text:style-name="T41">12</text:span><text:span text:style-name="T54"> </text:span><text:span text:style-name="T41">A</text:span><text:span text:style-name="T45"> </text:span><text:span text:style-name="T41">17</text:span><text:span text:style-name="T45"> </text:span><text:span text:style-name="T41">DE ABRIL</text:span><text:span text:style-name="T52"> </text:span><text:span text:style-name="T41">DE </text:span><text:span text:style-name="T43">2023</text:span></text:p>
          </table:table-cell>
          <table:table-cell table:style-name="Table61.A1" office:value-type="string">
            <text:p text:style-name="P1117" loext:marker-style-name="T35"><text:span text:style-name="T41">No subsana la </text:span><text:span text:style-name="T36">documentación</text:span><text:span text:style-name="T38"> </text:span><text:span text:style-name="T36">en</text:span><text:span text:style-name="T37"> </text:span><text:span text:style-name="T36">plazo</text:span></text:p>
          </table:table-cell>
        </table:table-row>
      </table:table>
      <text:p text:style-name="P680" loext:marker-style-name="T98"/>
      <text:p text:style-name="P1118" loext:marker-style-name="T13"><text:span text:style-name="T14">Contra la presente resolución se podrá interponer recurso de alzada ante la Presidenta</text:span><text:span text:style-name="T105"> </text:span><text:span text:style-name="T14">de</text:span><text:span text:style-name="T106"> </text:span><text:span text:style-name="T14">la</text:span><text:span text:style-name="T106"> </text:span><text:span text:style-name="T14">Corporación</text:span><text:span text:style-name="T106"> </text:span><text:span text:style-name="T14">en</text:span><text:span text:style-name="T106"> </text:span><text:span text:style-name="T14">el</text:span><text:span text:style-name="T107"> </text:span><text:span text:style-name="T14">plazo</text:span><text:span text:style-name="T106"> </text:span><text:span text:style-name="T14">de</text:span><text:span text:style-name="T106"> </text:span><text:span text:style-name="T14">un</text:span><text:span text:style-name="T106"> </text:span><text:span text:style-name="T14">mes,</text:span><text:span text:style-name="T106"> </text:span><text:span text:style-name="T14">cuya</text:span><text:span text:style-name="T106"> </text:span><text:span text:style-name="T14">resolución</text:span><text:span text:style-name="T106"> </text:span><text:span text:style-name="T14">agotará</text:span><text:span text:style-name="T108"> </text:span><text:span text:style-name="T14">la vía administrativa a efectos del recurso ante la Jurisdicción Contencioso- Administrativa,</text:span><text:span text:style-name="T106"> </text:span><text:span text:style-name="T14">de</text:span><text:span text:style-name="T106"> </text:span><text:span text:style-name="T14">conformidad</text:span><text:span text:style-name="T106"> </text:span><text:span text:style-name="T14">con</text:span><text:span text:style-name="T106"> </text:span><text:span text:style-name="T14">lo</text:span><text:span text:style-name="T106"> </text:span><text:span text:style-name="T14">previsto</text:span><text:span text:style-name="T106"> </text:span><text:span text:style-name="T14">en</text:span><text:span text:style-name="T106"> </text:span><text:span text:style-name="T14">los</text:span><text:span text:style-name="T106"> </text:span><text:span text:style-name="T14">artículos</text:span><text:span text:style-name="T106"> </text:span><text:span text:style-name="T14">112.1,</text:span><text:span text:style-name="T106"> </text:span><text:span text:style-name="T14">121</text:span><text:span text:style-name="T106"> </text:span><text:span text:style-name="T14">y</text:span><text:span text:style-name="T16"> </text:span><text:span text:style-name="T14">122 de</text:span><text:span text:style-name="T109"> </text:span><text:span text:style-name="T14">la</text:span><text:span text:style-name="T17"> </text:span><text:span text:style-name="T14">Ley</text:span><text:span text:style-name="T17"> </text:span><text:span text:style-name="T14">39/2015,</text:span><text:span text:style-name="T109"> </text:span><text:span text:style-name="T14">de</text:span><text:span text:style-name="T17"> </text:span><text:span text:style-name="T14">1</text:span><text:span text:style-name="T15"> </text:span><text:span text:style-name="T14">de</text:span><text:span text:style-name="T15"> </text:span><text:span text:style-name="T14">octubre,</text:span><text:span text:style-name="T17"> </text:span><text:span text:style-name="T14">del</text:span><text:span text:style-name="T109"> </text:span><text:span text:style-name="T14">Procedimiento</text:span><text:span text:style-name="T17"> </text:span><text:span text:style-name="T14">Administrativo</text:span><text:span text:style-name="T108"> </text:span><text:span text:style-name="T14">Común</text:span><text:span text:style-name="T109"> </text:span><text:span text:style-name="T14">de las Administraciones Públicas.</text:span></text:p>
      <text:p text:style-name="P1119" loext:marker-style-name="T110"/>
      <text:p text:style-name="P1120" loext:marker-style-name="T111"/>
      <text:p text:style-name="P1121" loext:marker-style-name="T5"><text:span text:style-name="T5">(Documento</text:span><text:span text:style-name="T112"> </text:span><text:span text:style-name="T5">firmado</text:span><text:span text:style-name="T112"> </text:span><text:span text:style-name="T113">electrónicament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language="es" fo:country="ES" style:font-name-asian="Arial1" style:font-family-asian="Arial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Title" style:family="paragraph" style:parent-style-name="Standard" style:class="chapter">
      <style:paragraph-properties fo:margin-left="1.3583in" fo:margin-top="0.1547in" fo:margin-bottom="0in" style:contextual-spacing="false" fo:text-align="justify" style:justify-single-word="false"/>
      <style:text-properties style:font-name="Arial" fo:font-family="Arial" style:font-family-generic="swiss" style:font-pitch="variable" fo:font-size="12.5pt" fo:language="es" fo:country="ES" fo:font-weight="bold" style:font-name-asian="Arial1" style:font-family-asian="Arial" style:font-family-generic-asian="system" style:font-pitch-asian="variable" style:font-size-asian="12.5pt" style:language-asian="en" style:country-asian="US" style:font-weight-asian="bold" style:font-name-complex="Arial1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9799in" fo:margin-top="0.0689in" fo:margin-bottom="0in" style:contextual-spacing="false" fo:text-indent="-0.2665in" style:auto-text-indent="false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fo:letter-spacing="-0.002in" fo:language="es" fo:country="ES" fo:font-style="normal" fo:font-weight="bold" style:font-name-asian="Arial1" style:font-family-asian="Arial" style:font-family-generic-asian="system" style:font-pitch-asian="variable" style:font-size-asian="10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bold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ourier New" fo:font-family="'Courier New'" style:font-pitch="variable" fo:font-size="7pt" fo:letter-spacing="-0.0016in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681in" fo:margin-left="1.9811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2.5193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3.052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3.5862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4.119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4.652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5.186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5.719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81in" fo:margin-left="6.25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1" style:family="table">
      <style:table-properties style:width="7.1597in" fo:margin-left="0.0347in" fo:margin-top="0in" fo:margin-bottom="0in" table:align="left" style:writing-mode="page"/>
    </style:style>
    <style:style style:name="Table1.A" style:family="table-column">
      <style:table-column-properties style:column-width="1.4403in"/>
    </style:style>
    <style:style style:name="Table1.B" style:family="table-column">
      <style:table-column-properties style:column-width="3.5653in"/>
    </style:style>
    <style:style style:name="Table1.C" style:family="table-column">
      <style:table-column-properties style:column-width="0.713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2431in" fo:keep-together="auto"/>
    </style:style>
    <style:style style:name="Table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104in" fo:padding-right="0.0035in" fo:padding-top="0in" fo:padding-bottom="0in" fo:border="0.5pt solid #000000"/>
    </style:style>
    <style:style style:name="Table1.C2" style:family="table-cell">
      <style:table-cell-properties fo:padding-left="0.0104in" fo:padding-right="0.0035in" fo:padding-top="0in" fo:padding-bottom="0in" fo:border="0.5pt solid #000000"/>
    </style:style>
    <style:style style:name="Table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0.1458in" fo:keep-together="auto"/>
    </style:style>
    <style:style style:name="Table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" style:family="table">
      <style:table-properties style:width="7.1597in" fo:margin-left="0.0347in" fo:margin-top="0in" fo:margin-bottom="0in" table:align="left" style:writing-mode="page"/>
    </style:style>
    <style:style style:name="Table3.A" style:family="table-column">
      <style:table-column-properties style:column-width="1.4403in"/>
    </style:style>
    <style:style style:name="Table3.B" style:family="table-column">
      <style:table-column-properties style:column-width="3.5653in"/>
    </style:style>
    <style:style style:name="Table3.C" style:family="table-column">
      <style:table-column-properties style:column-width="0.7132in"/>
    </style:style>
    <style:style style:name="Table3.1" style:family="table-row">
      <style:table-row-properties style:min-row-height="0.1528in" fo:keep-together="auto"/>
    </style:style>
    <style:style style:name="Table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.2" style:family="table-row">
      <style:table-row-properties style:min-row-height="0.2431in" fo:keep-together="auto"/>
    </style:style>
    <style:style style:name="Table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.B2" style:family="table-cell">
      <style:table-cell-properties fo:padding-left="0.0104in" fo:padding-right="0.0035in" fo:padding-top="0in" fo:padding-bottom="0in" fo:border="0.5pt solid #000000"/>
    </style:style>
    <style:style style:name="Table3.C2" style:family="table-cell">
      <style:table-cell-properties fo:padding-left="0.0104in" fo:padding-right="0.0035in" fo:padding-top="0in" fo:padding-bottom="0in" fo:border="0.5pt solid #000000"/>
    </style:style>
    <style:style style:name="Table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3" style:family="table-row">
      <style:table-row-properties style:min-row-height="0.1458in" fo:keep-together="auto"/>
    </style:style>
    <style:style style:name="Table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.4" style:family="table-row">
      <style:table-row-properties style:min-row-height="0.25in" fo:keep-together="auto"/>
    </style:style>
    <style:style style:name="Table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" style:family="table">
      <style:table-properties style:width="7.1597in" fo:margin-left="0.0347in" fo:margin-top="0in" fo:margin-bottom="0in" table:align="left" style:writing-mode="page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3.5653in"/>
    </style:style>
    <style:style style:name="Table5.C" style:family="table-column">
      <style:table-column-properties style:column-width="0.7132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.2" style:family="table-row">
      <style:table-row-properties style:min-row-height="0.2431in" fo:keep-together="auto"/>
    </style:style>
    <style:style style:name="Table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0104in" fo:padding-right="0.0035in" fo:padding-top="0in" fo:padding-bottom="0in" fo:border="0.5pt solid #000000"/>
    </style:style>
    <style:style style:name="Table5.C2" style:family="table-cell">
      <style:table-cell-properties fo:padding-left="0.0104in" fo:padding-right="0.0035in" fo:padding-top="0in" fo:padding-bottom="0in" fo:border="0.5pt solid #000000"/>
    </style:style>
    <style:style style:name="Table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3" style:family="table-row">
      <style:table-row-properties style:min-row-height="0.1458in" fo:keep-together="auto"/>
    </style:style>
    <style:style style:name="Table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" style:family="table">
      <style:table-properties style:width="7.1597in" fo:margin-left="0.0347in" fo:margin-top="0in" fo:margin-bottom="0in" table:align="left" style:writing-mode="page"/>
    </style:style>
    <style:style style:name="Table7.A" style:family="table-column">
      <style:table-column-properties style:column-width="1.4403in"/>
    </style:style>
    <style:style style:name="Table7.B" style:family="table-column">
      <style:table-column-properties style:column-width="3.5653in"/>
    </style:style>
    <style:style style:name="Table7.C" style:family="table-column">
      <style:table-column-properties style:column-width="0.7132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padding-left="0.0104in" fo:padding-right="0.0035in" fo:padding-top="0in" fo:padding-bottom="0in" fo:border="0.5pt solid #000000"/>
    </style:style>
    <style:style style:name="Table7.C2" style:family="table-cell">
      <style:table-cell-properties fo:padding-left="0.0104in" fo:padding-right="0.0035in" fo:padding-top="0in" fo:padding-bottom="0in" fo:border="0.5pt solid #000000"/>
    </style:style>
    <style:style style:name="Table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3" style:family="table-row">
      <style:table-row-properties style:min-row-height="0.1458in" fo:keep-together="auto"/>
    </style:style>
    <style:style style:name="Table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4" style:family="table-row">
      <style:table-row-properties style:min-row-height="0.25in" fo:keep-together="auto"/>
    </style:style>
    <style:style style:name="Table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9" style:family="table">
      <style:table-properties style:width="7.1597in" fo:margin-left="0.0347in" fo:margin-top="0in" fo:margin-bottom="0in" table:align="left" style:writing-mode="page"/>
    </style:style>
    <style:style style:name="Table9.A" style:family="table-column">
      <style:table-column-properties style:column-width="1.4403in"/>
    </style:style>
    <style:style style:name="Table9.B" style:family="table-column">
      <style:table-column-properties style:column-width="3.5653in"/>
    </style:style>
    <style:style style:name="Table9.C" style:family="table-column">
      <style:table-column-properties style:column-width="0.7132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9.2" style:family="table-row">
      <style:table-row-properties style:min-row-height="0.2431in" fo:keep-together="auto"/>
    </style:style>
    <style:style style:name="Table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padding-left="0.0104in" fo:padding-right="0.0035in" fo:padding-top="0in" fo:padding-bottom="0in" fo:border="0.5pt solid #000000"/>
    </style:style>
    <style:style style:name="Table9.C2" style:family="table-cell">
      <style:table-cell-properties fo:padding-left="0.0104in" fo:padding-right="0.0035in" fo:padding-top="0in" fo:padding-bottom="0in" fo:border="0.5pt solid #000000"/>
    </style:style>
    <style:style style:name="Table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3" style:family="table-row">
      <style:table-row-properties style:min-row-height="0.1458in" fo:keep-together="auto"/>
    </style:style>
    <style:style style:name="Table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4" style:family="table-row">
      <style:table-row-properties style:min-row-height="0.25in" fo:keep-together="auto"/>
    </style:style>
    <style:style style:name="Table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1" style:family="table">
      <style:table-properties style:width="7.1597in" fo:margin-left="0.0347in" fo:margin-top="0in" fo:margin-bottom="0in" table:align="left" style:writing-mode="page"/>
    </style:style>
    <style:style style:name="Table11.A" style:family="table-column">
      <style:table-column-properties style:column-width="1.4403in"/>
    </style:style>
    <style:style style:name="Table11.B" style:family="table-column">
      <style:table-column-properties style:column-width="3.5653in"/>
    </style:style>
    <style:style style:name="Table11.C" style:family="table-column">
      <style:table-column-properties style:column-width="0.7132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1.2" style:family="table-row">
      <style:table-row-properties style:min-row-height="0.2431in" fo:keep-together="auto"/>
    </style:style>
    <style:style style:name="Table1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1.B2" style:family="table-cell">
      <style:table-cell-properties fo:padding-left="0.0104in" fo:padding-right="0.0035in" fo:padding-top="0in" fo:padding-bottom="0in" fo:border="0.5pt solid #000000"/>
    </style:style>
    <style:style style:name="Table11.C2" style:family="table-cell">
      <style:table-cell-properties fo:padding-left="0.0104in" fo:padding-right="0.0035in" fo:padding-top="0in" fo:padding-bottom="0in" fo:border="0.5pt solid #000000"/>
    </style:style>
    <style:style style:name="Table1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3" style:family="table-row">
      <style:table-row-properties style:min-row-height="0.1458in" fo:keep-together="auto"/>
    </style:style>
    <style:style style:name="Table1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4" style:family="table-row">
      <style:table-row-properties style:min-row-height="0.25in" fo:keep-together="auto"/>
    </style:style>
    <style:style style:name="Table1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3" style:family="table">
      <style:table-properties style:width="7.1597in" fo:margin-left="0.0347in" fo:margin-top="0in" fo:margin-bottom="0in" table:align="left" style:writing-mode="page"/>
    </style:style>
    <style:style style:name="Table13.A" style:family="table-column">
      <style:table-column-properties style:column-width="1.4403in"/>
    </style:style>
    <style:style style:name="Table13.B" style:family="table-column">
      <style:table-column-properties style:column-width="3.5653in"/>
    </style:style>
    <style:style style:name="Table13.C" style:family="table-column">
      <style:table-column-properties style:column-width="0.7132in"/>
    </style:style>
    <style:style style:name="Table13.1" style:family="table-row">
      <style:table-row-properties style:min-row-height="0.1528in" fo:keep-together="auto"/>
    </style:style>
    <style:style style:name="Table1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3.2" style:family="table-row">
      <style:table-row-properties style:min-row-height="0.2431in" fo:keep-together="auto"/>
    </style:style>
    <style:style style:name="Table1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3.B2" style:family="table-cell">
      <style:table-cell-properties fo:padding-left="0.0104in" fo:padding-right="0.0035in" fo:padding-top="0in" fo:padding-bottom="0in" fo:border="0.5pt solid #000000"/>
    </style:style>
    <style:style style:name="Table13.C2" style:family="table-cell">
      <style:table-cell-properties fo:padding-left="0.0104in" fo:padding-right="0.0035in" fo:padding-top="0in" fo:padding-bottom="0in" fo:border="0.5pt solid #000000"/>
    </style:style>
    <style:style style:name="Table1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3" style:family="table-row">
      <style:table-row-properties style:min-row-height="0.1458in" fo:keep-together="auto"/>
    </style:style>
    <style:style style:name="Table1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4" style:family="table-row">
      <style:table-row-properties style:min-row-height="0.25in" fo:keep-together="auto"/>
    </style:style>
    <style:style style:name="Table1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5" style:family="table">
      <style:table-properties style:width="7.1597in" fo:margin-left="0.0347in" fo:margin-top="0in" fo:margin-bottom="0in" table:align="left" style:writing-mode="page"/>
    </style:style>
    <style:style style:name="Table15.A" style:family="table-column">
      <style:table-column-properties style:column-width="1.4403in"/>
    </style:style>
    <style:style style:name="Table15.B" style:family="table-column">
      <style:table-column-properties style:column-width="3.5653in"/>
    </style:style>
    <style:style style:name="Table15.C" style:family="table-column">
      <style:table-column-properties style:column-width="0.7132in"/>
    </style:style>
    <style:style style:name="Table15.1" style:family="table-row">
      <style:table-row-properties style:min-row-height="0.1528in" fo:keep-together="auto"/>
    </style:style>
    <style:style style:name="Table1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5.2" style:family="table-row">
      <style:table-row-properties style:min-row-height="0.2431in" fo:keep-together="auto"/>
    </style:style>
    <style:style style:name="Table1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5.B2" style:family="table-cell">
      <style:table-cell-properties fo:padding-left="0.0104in" fo:padding-right="0.0035in" fo:padding-top="0in" fo:padding-bottom="0in" fo:border="0.5pt solid #000000"/>
    </style:style>
    <style:style style:name="Table15.C2" style:family="table-cell">
      <style:table-cell-properties fo:padding-left="0.0104in" fo:padding-right="0.0035in" fo:padding-top="0in" fo:padding-bottom="0in" fo:border="0.5pt solid #000000"/>
    </style:style>
    <style:style style:name="Table1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3" style:family="table-row">
      <style:table-row-properties style:min-row-height="0.1458in" fo:keep-together="auto"/>
    </style:style>
    <style:style style:name="Table1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4" style:family="table-row">
      <style:table-row-properties style:min-row-height="0.25in" fo:keep-together="auto"/>
    </style:style>
    <style:style style:name="Table1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7" style:family="table">
      <style:table-properties style:width="7.1597in" fo:margin-left="0.0347in" fo:margin-top="0in" fo:margin-bottom="0in" table:align="left" style:writing-mode="page"/>
    </style:style>
    <style:style style:name="Table17.A" style:family="table-column">
      <style:table-column-properties style:column-width="1.4403in"/>
    </style:style>
    <style:style style:name="Table17.B" style:family="table-column">
      <style:table-column-properties style:column-width="3.5653in"/>
    </style:style>
    <style:style style:name="Table17.C" style:family="table-column">
      <style:table-column-properties style:column-width="0.7132in"/>
    </style:style>
    <style:style style:name="Table17.1" style:family="table-row">
      <style:table-row-properties style:min-row-height="0.1528in" fo:keep-together="auto"/>
    </style:style>
    <style:style style:name="Table1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7.2" style:family="table-row">
      <style:table-row-properties style:min-row-height="0.2431in" fo:keep-together="auto"/>
    </style:style>
    <style:style style:name="Table1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7.B2" style:family="table-cell">
      <style:table-cell-properties fo:padding-left="0.0104in" fo:padding-right="0.0035in" fo:padding-top="0in" fo:padding-bottom="0in" fo:border="0.5pt solid #000000"/>
    </style:style>
    <style:style style:name="Table17.C2" style:family="table-cell">
      <style:table-cell-properties fo:padding-left="0.0104in" fo:padding-right="0.0035in" fo:padding-top="0in" fo:padding-bottom="0in" fo:border="0.5pt solid #000000"/>
    </style:style>
    <style:style style:name="Table1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3" style:family="table-row">
      <style:table-row-properties style:min-row-height="0.1458in" fo:keep-together="auto"/>
    </style:style>
    <style:style style:name="Table1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7.4" style:family="table-row">
      <style:table-row-properties style:min-row-height="0.25in" fo:keep-together="auto"/>
    </style:style>
    <style:style style:name="Table1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9" style:family="table">
      <style:table-properties style:width="7.1597in" fo:margin-left="0.0347in" fo:margin-top="0in" fo:margin-bottom="0in" table:align="left" style:writing-mode="page"/>
    </style:style>
    <style:style style:name="Table19.A" style:family="table-column">
      <style:table-column-properties style:column-width="1.4403in"/>
    </style:style>
    <style:style style:name="Table19.B" style:family="table-column">
      <style:table-column-properties style:column-width="3.5653in"/>
    </style:style>
    <style:style style:name="Table19.C" style:family="table-column">
      <style:table-column-properties style:column-width="0.7132in"/>
    </style:style>
    <style:style style:name="Table19.1" style:family="table-row">
      <style:table-row-properties style:min-row-height="0.1528in" fo:keep-together="auto"/>
    </style:style>
    <style:style style:name="Table1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9.2" style:family="table-row">
      <style:table-row-properties style:min-row-height="0.2431in" fo:keep-together="auto"/>
    </style:style>
    <style:style style:name="Table1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9.B2" style:family="table-cell">
      <style:table-cell-properties fo:padding-left="0.0104in" fo:padding-right="0.0035in" fo:padding-top="0in" fo:padding-bottom="0in" fo:border="0.5pt solid #000000"/>
    </style:style>
    <style:style style:name="Table19.C2" style:family="table-cell">
      <style:table-cell-properties fo:padding-left="0.0104in" fo:padding-right="0.0035in" fo:padding-top="0in" fo:padding-bottom="0in" fo:border="0.5pt solid #000000"/>
    </style:style>
    <style:style style:name="Table1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3" style:family="table-row">
      <style:table-row-properties style:min-row-height="0.1458in" fo:keep-together="auto"/>
    </style:style>
    <style:style style:name="Table1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9.4" style:family="table-row">
      <style:table-row-properties style:min-row-height="0.25in" fo:keep-together="auto"/>
    </style:style>
    <style:style style:name="Table1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1" style:family="table">
      <style:table-properties style:width="7.1597in" fo:margin-left="0.0347in" fo:margin-top="0in" fo:margin-bottom="0in" table:align="left" style:writing-mode="page"/>
    </style:style>
    <style:style style:name="Table21.A" style:family="table-column">
      <style:table-column-properties style:column-width="1.4403in"/>
    </style:style>
    <style:style style:name="Table21.B" style:family="table-column">
      <style:table-column-properties style:column-width="3.5653in"/>
    </style:style>
    <style:style style:name="Table21.C" style:family="table-column">
      <style:table-column-properties style:column-width="0.7132in"/>
    </style:style>
    <style:style style:name="Table21.1" style:family="table-row">
      <style:table-row-properties style:min-row-height="0.1528in" fo:keep-together="auto"/>
    </style:style>
    <style:style style:name="Table2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1.2" style:family="table-row">
      <style:table-row-properties style:min-row-height="0.2431in" fo:keep-together="auto"/>
    </style:style>
    <style:style style:name="Table2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1.B2" style:family="table-cell">
      <style:table-cell-properties fo:padding-left="0.0104in" fo:padding-right="0.0035in" fo:padding-top="0in" fo:padding-bottom="0in" fo:border="0.5pt solid #000000"/>
    </style:style>
    <style:style style:name="Table21.C2" style:family="table-cell">
      <style:table-cell-properties fo:padding-left="0.0104in" fo:padding-right="0.0035in" fo:padding-top="0in" fo:padding-bottom="0in" fo:border="0.5pt solid #000000"/>
    </style:style>
    <style:style style:name="Table2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3" style:family="table-row">
      <style:table-row-properties style:min-row-height="0.1458in" fo:keep-together="auto"/>
    </style:style>
    <style:style style:name="Table2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1.4" style:family="table-row">
      <style:table-row-properties style:min-row-height="0.25in" fo:keep-together="auto"/>
    </style:style>
    <style:style style:name="Table2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3" style:family="table">
      <style:table-properties style:width="7.1597in" fo:margin-left="0.0347in" fo:margin-top="0in" fo:margin-bottom="0in" table:align="left" style:writing-mode="page"/>
    </style:style>
    <style:style style:name="Table23.A" style:family="table-column">
      <style:table-column-properties style:column-width="1.4403in"/>
    </style:style>
    <style:style style:name="Table23.B" style:family="table-column">
      <style:table-column-properties style:column-width="3.5653in"/>
    </style:style>
    <style:style style:name="Table23.C" style:family="table-column">
      <style:table-column-properties style:column-width="0.7132in"/>
    </style:style>
    <style:style style:name="Table23.1" style:family="table-row">
      <style:table-row-properties style:min-row-height="0.1528in" fo:keep-together="auto"/>
    </style:style>
    <style:style style:name="Table2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3.2" style:family="table-row">
      <style:table-row-properties style:min-row-height="0.2431in" fo:keep-together="auto"/>
    </style:style>
    <style:style style:name="Table2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3.B2" style:family="table-cell">
      <style:table-cell-properties fo:padding-left="0.0104in" fo:padding-right="0.0035in" fo:padding-top="0in" fo:padding-bottom="0in" fo:border="0.5pt solid #000000"/>
    </style:style>
    <style:style style:name="Table23.C2" style:family="table-cell">
      <style:table-cell-properties fo:padding-left="0.0104in" fo:padding-right="0.0035in" fo:padding-top="0in" fo:padding-bottom="0in" fo:border="0.5pt solid #000000"/>
    </style:style>
    <style:style style:name="Table2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3" style:family="table-row">
      <style:table-row-properties style:min-row-height="0.1458in" fo:keep-together="auto"/>
    </style:style>
    <style:style style:name="Table2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3.4" style:family="table-row">
      <style:table-row-properties style:min-row-height="0.25in" fo:keep-together="auto"/>
    </style:style>
    <style:style style:name="Table2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5" style:family="table">
      <style:table-properties style:width="7.1597in" fo:margin-left="0.0347in" fo:margin-top="0in" fo:margin-bottom="0in" table:align="left" style:writing-mode="page"/>
    </style:style>
    <style:style style:name="Table25.A" style:family="table-column">
      <style:table-column-properties style:column-width="1.4403in"/>
    </style:style>
    <style:style style:name="Table25.B" style:family="table-column">
      <style:table-column-properties style:column-width="3.5653in"/>
    </style:style>
    <style:style style:name="Table25.C" style:family="table-column">
      <style:table-column-properties style:column-width="0.7132in"/>
    </style:style>
    <style:style style:name="Table25.1" style:family="table-row">
      <style:table-row-properties style:min-row-height="0.1528in" fo:keep-together="auto"/>
    </style:style>
    <style:style style:name="Table2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5.2" style:family="table-row">
      <style:table-row-properties style:min-row-height="0.2431in" fo:keep-together="auto"/>
    </style:style>
    <style:style style:name="Table2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5.B2" style:family="table-cell">
      <style:table-cell-properties fo:padding-left="0.0104in" fo:padding-right="0.0035in" fo:padding-top="0in" fo:padding-bottom="0in" fo:border="0.5pt solid #000000"/>
    </style:style>
    <style:style style:name="Table25.C2" style:family="table-cell">
      <style:table-cell-properties fo:padding-left="0.0104in" fo:padding-right="0.0035in" fo:padding-top="0in" fo:padding-bottom="0in" fo:border="0.5pt solid #000000"/>
    </style:style>
    <style:style style:name="Table2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3" style:family="table-row">
      <style:table-row-properties style:min-row-height="0.1458in" fo:keep-together="auto"/>
    </style:style>
    <style:style style:name="Table2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5.4" style:family="table-row">
      <style:table-row-properties style:min-row-height="0.25in" fo:keep-together="auto"/>
    </style:style>
    <style:style style:name="Table2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7" style:family="table">
      <style:table-properties style:width="7.1597in" fo:margin-left="0.0347in" fo:margin-top="0in" fo:margin-bottom="0in" table:align="left" style:writing-mode="page"/>
    </style:style>
    <style:style style:name="Table27.A" style:family="table-column">
      <style:table-column-properties style:column-width="1.4403in"/>
    </style:style>
    <style:style style:name="Table27.B" style:family="table-column">
      <style:table-column-properties style:column-width="3.5653in"/>
    </style:style>
    <style:style style:name="Table27.C" style:family="table-column">
      <style:table-column-properties style:column-width="0.7132in"/>
    </style:style>
    <style:style style:name="Table27.1" style:family="table-row">
      <style:table-row-properties style:min-row-height="0.1528in" fo:keep-together="auto"/>
    </style:style>
    <style:style style:name="Table2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7.2" style:family="table-row">
      <style:table-row-properties style:min-row-height="0.2431in" fo:keep-together="auto"/>
    </style:style>
    <style:style style:name="Table2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7.B2" style:family="table-cell">
      <style:table-cell-properties fo:padding-left="0.0104in" fo:padding-right="0.0035in" fo:padding-top="0in" fo:padding-bottom="0in" fo:border="0.5pt solid #000000"/>
    </style:style>
    <style:style style:name="Table27.C2" style:family="table-cell">
      <style:table-cell-properties fo:padding-left="0.0104in" fo:padding-right="0.0035in" fo:padding-top="0in" fo:padding-bottom="0in" fo:border="0.5pt solid #000000"/>
    </style:style>
    <style:style style:name="Table2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3" style:family="table-row">
      <style:table-row-properties style:min-row-height="0.1458in" fo:keep-together="auto"/>
    </style:style>
    <style:style style:name="Table2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7.4" style:family="table-row">
      <style:table-row-properties style:min-row-height="0.25in" fo:keep-together="auto"/>
    </style:style>
    <style:style style:name="Table2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9" style:family="table">
      <style:table-properties style:width="7.1597in" fo:margin-left="0.0347in" fo:margin-top="0in" fo:margin-bottom="0in" table:align="left" style:writing-mode="page"/>
    </style:style>
    <style:style style:name="Table29.A" style:family="table-column">
      <style:table-column-properties style:column-width="1.4403in"/>
    </style:style>
    <style:style style:name="Table29.B" style:family="table-column">
      <style:table-column-properties style:column-width="3.5653in"/>
    </style:style>
    <style:style style:name="Table29.C" style:family="table-column">
      <style:table-column-properties style:column-width="0.7132in"/>
    </style:style>
    <style:style style:name="Table29.1" style:family="table-row">
      <style:table-row-properties style:min-row-height="0.1528in" fo:keep-together="auto"/>
    </style:style>
    <style:style style:name="Table2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9.2" style:family="table-row">
      <style:table-row-properties style:min-row-height="0.2431in" fo:keep-together="auto"/>
    </style:style>
    <style:style style:name="Table2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9.B2" style:family="table-cell">
      <style:table-cell-properties fo:padding-left="0.0104in" fo:padding-right="0.0035in" fo:padding-top="0in" fo:padding-bottom="0in" fo:border="0.5pt solid #000000"/>
    </style:style>
    <style:style style:name="Table29.C2" style:family="table-cell">
      <style:table-cell-properties fo:padding-left="0.0104in" fo:padding-right="0.0035in" fo:padding-top="0in" fo:padding-bottom="0in" fo:border="0.5pt solid #000000"/>
    </style:style>
    <style:style style:name="Table2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3" style:family="table-row">
      <style:table-row-properties style:min-row-height="0.1458in" fo:keep-together="auto"/>
    </style:style>
    <style:style style:name="Table2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9.4" style:family="table-row">
      <style:table-row-properties style:min-row-height="0.25in" fo:keep-together="auto"/>
    </style:style>
    <style:style style:name="Table2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1" style:family="table">
      <style:table-properties style:width="7.1597in" fo:margin-left="0.0347in" fo:margin-top="0in" fo:margin-bottom="0in" table:align="left" style:writing-mode="page"/>
    </style:style>
    <style:style style:name="Table31.A" style:family="table-column">
      <style:table-column-properties style:column-width="1.4403in"/>
    </style:style>
    <style:style style:name="Table31.B" style:family="table-column">
      <style:table-column-properties style:column-width="3.5653in"/>
    </style:style>
    <style:style style:name="Table31.C" style:family="table-column">
      <style:table-column-properties style:column-width="0.7132in"/>
    </style:style>
    <style:style style:name="Table31.1" style:family="table-row">
      <style:table-row-properties style:min-row-height="0.1528in" fo:keep-together="auto"/>
    </style:style>
    <style:style style:name="Table3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1.2" style:family="table-row">
      <style:table-row-properties style:min-row-height="0.2431in" fo:keep-together="auto"/>
    </style:style>
    <style:style style:name="Table3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1.B2" style:family="table-cell">
      <style:table-cell-properties fo:padding-left="0.0104in" fo:padding-right="0.0035in" fo:padding-top="0in" fo:padding-bottom="0in" fo:border="0.5pt solid #000000"/>
    </style:style>
    <style:style style:name="Table31.C2" style:family="table-cell">
      <style:table-cell-properties fo:padding-left="0.0104in" fo:padding-right="0.0035in" fo:padding-top="0in" fo:padding-bottom="0in" fo:border="0.5pt solid #000000"/>
    </style:style>
    <style:style style:name="Table3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3" style:family="table-row">
      <style:table-row-properties style:min-row-height="0.1458in" fo:keep-together="auto"/>
    </style:style>
    <style:style style:name="Table3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1.4" style:family="table-row">
      <style:table-row-properties style:min-row-height="0.25in" fo:keep-together="auto"/>
    </style:style>
    <style:style style:name="Table3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3" style:family="table">
      <style:table-properties style:width="7.1597in" fo:margin-left="0.0347in" fo:margin-top="0in" fo:margin-bottom="0in" table:align="left" style:writing-mode="page"/>
    </style:style>
    <style:style style:name="Table33.A" style:family="table-column">
      <style:table-column-properties style:column-width="1.4403in"/>
    </style:style>
    <style:style style:name="Table33.B" style:family="table-column">
      <style:table-column-properties style:column-width="3.5653in"/>
    </style:style>
    <style:style style:name="Table33.C" style:family="table-column">
      <style:table-column-properties style:column-width="0.7132in"/>
    </style:style>
    <style:style style:name="Table33.1" style:family="table-row">
      <style:table-row-properties style:min-row-height="0.1528in" fo:keep-together="auto"/>
    </style:style>
    <style:style style:name="Table3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3.2" style:family="table-row">
      <style:table-row-properties style:min-row-height="0.2431in" fo:keep-together="auto"/>
    </style:style>
    <style:style style:name="Table3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3.B2" style:family="table-cell">
      <style:table-cell-properties fo:padding-left="0.0104in" fo:padding-right="0.0035in" fo:padding-top="0in" fo:padding-bottom="0in" fo:border="0.5pt solid #000000"/>
    </style:style>
    <style:style style:name="Table33.C2" style:family="table-cell">
      <style:table-cell-properties fo:padding-left="0.0104in" fo:padding-right="0.0035in" fo:padding-top="0in" fo:padding-bottom="0in" fo:border="0.5pt solid #000000"/>
    </style:style>
    <style:style style:name="Table3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3" style:family="table-row">
      <style:table-row-properties style:min-row-height="0.1458in" fo:keep-together="auto"/>
    </style:style>
    <style:style style:name="Table3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3.4" style:family="table-row">
      <style:table-row-properties style:min-row-height="0.25in" fo:keep-together="auto"/>
    </style:style>
    <style:style style:name="Table3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5" style:family="table">
      <style:table-properties style:width="7.1597in" fo:margin-left="0.0347in" fo:margin-top="0in" fo:margin-bottom="0in" table:align="left" style:writing-mode="page"/>
    </style:style>
    <style:style style:name="Table35.A" style:family="table-column">
      <style:table-column-properties style:column-width="1.4403in"/>
    </style:style>
    <style:style style:name="Table35.B" style:family="table-column">
      <style:table-column-properties style:column-width="3.5653in"/>
    </style:style>
    <style:style style:name="Table35.C" style:family="table-column">
      <style:table-column-properties style:column-width="0.7132in"/>
    </style:style>
    <style:style style:name="Table35.1" style:family="table-row">
      <style:table-row-properties style:min-row-height="0.1528in" fo:keep-together="auto"/>
    </style:style>
    <style:style style:name="Table3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5.2" style:family="table-row">
      <style:table-row-properties style:min-row-height="0.2431in" fo:keep-together="auto"/>
    </style:style>
    <style:style style:name="Table3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5.B2" style:family="table-cell">
      <style:table-cell-properties fo:padding-left="0.0104in" fo:padding-right="0.0035in" fo:padding-top="0in" fo:padding-bottom="0in" fo:border="0.5pt solid #000000"/>
    </style:style>
    <style:style style:name="Table35.C2" style:family="table-cell">
      <style:table-cell-properties fo:padding-left="0.0104in" fo:padding-right="0.0035in" fo:padding-top="0in" fo:padding-bottom="0in" fo:border="0.5pt solid #000000"/>
    </style:style>
    <style:style style:name="Table3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3" style:family="table-row">
      <style:table-row-properties style:min-row-height="0.1458in" fo:keep-together="auto"/>
    </style:style>
    <style:style style:name="Table3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5.4" style:family="table-row">
      <style:table-row-properties style:min-row-height="0.25in" fo:keep-together="auto"/>
    </style:style>
    <style:style style:name="Table3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7" style:family="table">
      <style:table-properties style:width="7.1597in" fo:margin-left="0.0347in" fo:margin-top="0in" fo:margin-bottom="0in" table:align="left" style:writing-mode="page"/>
    </style:style>
    <style:style style:name="Table37.A" style:family="table-column">
      <style:table-column-properties style:column-width="1.4403in"/>
    </style:style>
    <style:style style:name="Table37.B" style:family="table-column">
      <style:table-column-properties style:column-width="3.5653in"/>
    </style:style>
    <style:style style:name="Table37.C" style:family="table-column">
      <style:table-column-properties style:column-width="0.7132in"/>
    </style:style>
    <style:style style:name="Table37.1" style:family="table-row">
      <style:table-row-properties style:min-row-height="0.1528in" fo:keep-together="auto"/>
    </style:style>
    <style:style style:name="Table3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7.2" style:family="table-row">
      <style:table-row-properties style:min-row-height="0.2431in" fo:keep-together="auto"/>
    </style:style>
    <style:style style:name="Table3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7.B2" style:family="table-cell">
      <style:table-cell-properties fo:padding-left="0.0104in" fo:padding-right="0.0035in" fo:padding-top="0in" fo:padding-bottom="0in" fo:border="0.5pt solid #000000"/>
    </style:style>
    <style:style style:name="Table37.C2" style:family="table-cell">
      <style:table-cell-properties fo:padding-left="0.0104in" fo:padding-right="0.0035in" fo:padding-top="0in" fo:padding-bottom="0in" fo:border="0.5pt solid #000000"/>
    </style:style>
    <style:style style:name="Table3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3" style:family="table-row">
      <style:table-row-properties style:min-row-height="0.1458in" fo:keep-together="auto"/>
    </style:style>
    <style:style style:name="Table3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7.4" style:family="table-row">
      <style:table-row-properties style:min-row-height="0.25in" fo:keep-together="auto"/>
    </style:style>
    <style:style style:name="Table3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39" style:family="table">
      <style:table-properties style:width="7.1597in" fo:margin-left="0.0347in" fo:margin-top="0in" fo:margin-bottom="0in" table:align="left" style:writing-mode="page"/>
    </style:style>
    <style:style style:name="Table39.A" style:family="table-column">
      <style:table-column-properties style:column-width="1.4403in"/>
    </style:style>
    <style:style style:name="Table39.B" style:family="table-column">
      <style:table-column-properties style:column-width="3.5653in"/>
    </style:style>
    <style:style style:name="Table39.C" style:family="table-column">
      <style:table-column-properties style:column-width="0.7132in"/>
    </style:style>
    <style:style style:name="Table39.1" style:family="table-row">
      <style:table-row-properties style:min-row-height="0.1528in" fo:keep-together="auto"/>
    </style:style>
    <style:style style:name="Table3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3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3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3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39.2" style:family="table-row">
      <style:table-row-properties style:min-row-height="0.2431in" fo:keep-together="auto"/>
    </style:style>
    <style:style style:name="Table3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39.B2" style:family="table-cell">
      <style:table-cell-properties fo:padding-left="0.0104in" fo:padding-right="0.0035in" fo:padding-top="0in" fo:padding-bottom="0in" fo:border="0.5pt solid #000000"/>
    </style:style>
    <style:style style:name="Table39.C2" style:family="table-cell">
      <style:table-cell-properties fo:padding-left="0.0104in" fo:padding-right="0.0035in" fo:padding-top="0in" fo:padding-bottom="0in" fo:border="0.5pt solid #000000"/>
    </style:style>
    <style:style style:name="Table3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3" style:family="table-row">
      <style:table-row-properties style:min-row-height="0.1458in" fo:keep-together="auto"/>
    </style:style>
    <style:style style:name="Table3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39.4" style:family="table-row">
      <style:table-row-properties style:min-row-height="0.25in" fo:keep-together="auto"/>
    </style:style>
    <style:style style:name="Table3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3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3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3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1" style:family="table">
      <style:table-properties style:width="7.1597in" fo:margin-left="0.0347in" fo:margin-top="0in" fo:margin-bottom="0in" table:align="left" style:writing-mode="page"/>
    </style:style>
    <style:style style:name="Table41.A" style:family="table-column">
      <style:table-column-properties style:column-width="1.4403in"/>
    </style:style>
    <style:style style:name="Table41.B" style:family="table-column">
      <style:table-column-properties style:column-width="3.5653in"/>
    </style:style>
    <style:style style:name="Table41.C" style:family="table-column">
      <style:table-column-properties style:column-width="0.7132in"/>
    </style:style>
    <style:style style:name="Table41.1" style:family="table-row">
      <style:table-row-properties style:min-row-height="0.1528in" fo:keep-together="auto"/>
    </style:style>
    <style:style style:name="Table4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1.2" style:family="table-row">
      <style:table-row-properties style:min-row-height="0.2431in" fo:keep-together="auto"/>
    </style:style>
    <style:style style:name="Table4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1.B2" style:family="table-cell">
      <style:table-cell-properties fo:padding-left="0.0104in" fo:padding-right="0.0035in" fo:padding-top="0in" fo:padding-bottom="0in" fo:border="0.5pt solid #000000"/>
    </style:style>
    <style:style style:name="Table41.C2" style:family="table-cell">
      <style:table-cell-properties fo:padding-left="0.0104in" fo:padding-right="0.0035in" fo:padding-top="0in" fo:padding-bottom="0in" fo:border="0.5pt solid #000000"/>
    </style:style>
    <style:style style:name="Table4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3" style:family="table-row">
      <style:table-row-properties style:min-row-height="0.1458in" fo:keep-together="auto"/>
    </style:style>
    <style:style style:name="Table4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1.4" style:family="table-row">
      <style:table-row-properties style:min-row-height="0.25in" fo:keep-together="auto"/>
    </style:style>
    <style:style style:name="Table4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4" style:family="table">
      <style:table-properties style:width="7.1597in" fo:margin-left="0.0347in" fo:margin-top="0in" fo:margin-bottom="0in" table:align="left" style:writing-mode="page"/>
    </style:style>
    <style:style style:name="Table44.A" style:family="table-column">
      <style:table-column-properties style:column-width="1.4403in"/>
    </style:style>
    <style:style style:name="Table44.B" style:family="table-column">
      <style:table-column-properties style:column-width="3.5653in"/>
    </style:style>
    <style:style style:name="Table44.C" style:family="table-column">
      <style:table-column-properties style:column-width="0.7132in"/>
    </style:style>
    <style:style style:name="Table44.1" style:family="table-row">
      <style:table-row-properties style:min-row-height="0.1528in" fo:keep-together="auto"/>
    </style:style>
    <style:style style:name="Table4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4.2" style:family="table-row">
      <style:table-row-properties style:min-row-height="0.2431in" fo:keep-together="auto"/>
    </style:style>
    <style:style style:name="Table4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4.B2" style:family="table-cell">
      <style:table-cell-properties fo:padding-left="0.0104in" fo:padding-right="0.0035in" fo:padding-top="0in" fo:padding-bottom="0in" fo:border="0.5pt solid #000000"/>
    </style:style>
    <style:style style:name="Table44.C2" style:family="table-cell">
      <style:table-cell-properties fo:padding-left="0.0104in" fo:padding-right="0.0035in" fo:padding-top="0in" fo:padding-bottom="0in" fo:border="0.5pt solid #000000"/>
    </style:style>
    <style:style style:name="Table4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4.3" style:family="table-row">
      <style:table-row-properties style:min-row-height="0.1458in" fo:keep-together="auto"/>
    </style:style>
    <style:style style:name="Table4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4.4" style:family="table-row">
      <style:table-row-properties style:min-row-height="0.25in" fo:keep-together="auto"/>
    </style:style>
    <style:style style:name="Table4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6" style:family="table">
      <style:table-properties style:width="7.1597in" fo:margin-left="0.0347in" fo:margin-top="0in" fo:margin-bottom="0in" table:align="left" style:writing-mode="page"/>
    </style:style>
    <style:style style:name="Table46.A" style:family="table-column">
      <style:table-column-properties style:column-width="1.4403in"/>
    </style:style>
    <style:style style:name="Table46.B" style:family="table-column">
      <style:table-column-properties style:column-width="3.5653in"/>
    </style:style>
    <style:style style:name="Table46.C" style:family="table-column">
      <style:table-column-properties style:column-width="0.7132in"/>
    </style:style>
    <style:style style:name="Table46.1" style:family="table-row">
      <style:table-row-properties style:min-row-height="0.1528in" fo:keep-together="auto"/>
    </style:style>
    <style:style style:name="Table4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6.2" style:family="table-row">
      <style:table-row-properties style:min-row-height="0.2431in" fo:keep-together="auto"/>
    </style:style>
    <style:style style:name="Table4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6.B2" style:family="table-cell">
      <style:table-cell-properties fo:padding-left="0.0104in" fo:padding-right="0.0035in" fo:padding-top="0in" fo:padding-bottom="0in" fo:border="0.5pt solid #000000"/>
    </style:style>
    <style:style style:name="Table46.C2" style:family="table-cell">
      <style:table-cell-properties fo:padding-left="0.0104in" fo:padding-right="0.0035in" fo:padding-top="0in" fo:padding-bottom="0in" fo:border="0.5pt solid #000000"/>
    </style:style>
    <style:style style:name="Table4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6.3" style:family="table-row">
      <style:table-row-properties style:min-row-height="0.1458in" fo:keep-together="auto"/>
    </style:style>
    <style:style style:name="Table4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6.4" style:family="table-row">
      <style:table-row-properties style:min-row-height="0.25in" fo:keep-together="auto"/>
    </style:style>
    <style:style style:name="Table4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48" style:family="table">
      <style:table-properties style:width="7.1597in" fo:margin-left="0.0347in" fo:margin-top="0in" fo:margin-bottom="0in" table:align="left" style:writing-mode="page"/>
    </style:style>
    <style:style style:name="Table48.A" style:family="table-column">
      <style:table-column-properties style:column-width="1.4403in"/>
    </style:style>
    <style:style style:name="Table48.B" style:family="table-column">
      <style:table-column-properties style:column-width="3.5653in"/>
    </style:style>
    <style:style style:name="Table48.C" style:family="table-column">
      <style:table-column-properties style:column-width="0.7132in"/>
    </style:style>
    <style:style style:name="Table48.1" style:family="table-row">
      <style:table-row-properties style:min-row-height="0.1528in" fo:keep-together="auto"/>
    </style:style>
    <style:style style:name="Table4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4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8.2" style:family="table-row">
      <style:table-row-properties style:min-row-height="0.2431in" fo:keep-together="auto"/>
    </style:style>
    <style:style style:name="Table4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48.B2" style:family="table-cell">
      <style:table-cell-properties fo:padding-left="0.0104in" fo:padding-right="0.0035in" fo:padding-top="0in" fo:padding-bottom="0in" fo:border="0.5pt solid #000000"/>
    </style:style>
    <style:style style:name="Table48.C2" style:family="table-cell">
      <style:table-cell-properties fo:padding-left="0.0104in" fo:padding-right="0.0035in" fo:padding-top="0in" fo:padding-bottom="0in" fo:border="0.5pt solid #000000"/>
    </style:style>
    <style:style style:name="Table4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8.3" style:family="table-row">
      <style:table-row-properties style:min-row-height="0.1458in" fo:keep-together="auto"/>
    </style:style>
    <style:style style:name="Table4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48.4" style:family="table-row">
      <style:table-row-properties style:min-row-height="0.25in" fo:keep-together="auto"/>
    </style:style>
    <style:style style:name="Table4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4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0" style:family="table">
      <style:table-properties style:width="7.1597in" fo:margin-left="0.0347in" fo:margin-top="0in" fo:margin-bottom="0in" table:align="left" style:writing-mode="page"/>
    </style:style>
    <style:style style:name="Table50.A" style:family="table-column">
      <style:table-column-properties style:column-width="1.4403in"/>
    </style:style>
    <style:style style:name="Table50.B" style:family="table-column">
      <style:table-column-properties style:column-width="3.5653in"/>
    </style:style>
    <style:style style:name="Table50.C" style:family="table-column">
      <style:table-column-properties style:column-width="0.7132in"/>
    </style:style>
    <style:style style:name="Table50.1" style:family="table-row">
      <style:table-row-properties style:min-row-height="0.1528in" fo:keep-together="auto"/>
    </style:style>
    <style:style style:name="Table50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0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0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0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0.2" style:family="table-row">
      <style:table-row-properties style:min-row-height="0.2431in" fo:keep-together="auto"/>
    </style:style>
    <style:style style:name="Table50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0.B2" style:family="table-cell">
      <style:table-cell-properties fo:padding-left="0.0104in" fo:padding-right="0.0035in" fo:padding-top="0in" fo:padding-bottom="0in" fo:border="0.5pt solid #000000"/>
    </style:style>
    <style:style style:name="Table50.C2" style:family="table-cell">
      <style:table-cell-properties fo:padding-left="0.0104in" fo:padding-right="0.0035in" fo:padding-top="0in" fo:padding-bottom="0in" fo:border="0.5pt solid #000000"/>
    </style:style>
    <style:style style:name="Table50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0.3" style:family="table-row">
      <style:table-row-properties style:min-row-height="0.1458in" fo:keep-together="auto"/>
    </style:style>
    <style:style style:name="Table50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0.4" style:family="table-row">
      <style:table-row-properties style:min-row-height="0.25in" fo:keep-together="auto"/>
    </style:style>
    <style:style style:name="Table50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0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0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0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2" style:family="table">
      <style:table-properties style:width="7.1597in" fo:margin-left="0.0347in" fo:margin-top="0in" fo:margin-bottom="0in" table:align="left" style:writing-mode="page"/>
    </style:style>
    <style:style style:name="Table52.A" style:family="table-column">
      <style:table-column-properties style:column-width="1.4403in"/>
    </style:style>
    <style:style style:name="Table52.B" style:family="table-column">
      <style:table-column-properties style:column-width="3.5653in"/>
    </style:style>
    <style:style style:name="Table52.C" style:family="table-column">
      <style:table-column-properties style:column-width="0.7132in"/>
    </style:style>
    <style:style style:name="Table52.1" style:family="table-row">
      <style:table-row-properties style:min-row-height="0.1528in" fo:keep-together="auto"/>
    </style:style>
    <style:style style:name="Table5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2.2" style:family="table-row">
      <style:table-row-properties style:min-row-height="0.2431in" fo:keep-together="auto"/>
    </style:style>
    <style:style style:name="Table5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2.B2" style:family="table-cell">
      <style:table-cell-properties fo:padding-left="0.0104in" fo:padding-right="0.0035in" fo:padding-top="0in" fo:padding-bottom="0in" fo:border="0.5pt solid #000000"/>
    </style:style>
    <style:style style:name="Table52.C2" style:family="table-cell">
      <style:table-cell-properties fo:padding-left="0.0104in" fo:padding-right="0.0035in" fo:padding-top="0in" fo:padding-bottom="0in" fo:border="0.5pt solid #000000"/>
    </style:style>
    <style:style style:name="Table5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2.3" style:family="table-row">
      <style:table-row-properties style:min-row-height="0.1458in" fo:keep-together="auto"/>
    </style:style>
    <style:style style:name="Table5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2.4" style:family="table-row">
      <style:table-row-properties style:min-row-height="0.25in" fo:keep-together="auto"/>
    </style:style>
    <style:style style:name="Table5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4" style:family="table">
      <style:table-properties style:width="7.1597in" fo:margin-left="0.0347in" fo:margin-top="0in" fo:margin-bottom="0in" table:align="left" style:writing-mode="page"/>
    </style:style>
    <style:style style:name="Table54.A" style:family="table-column">
      <style:table-column-properties style:column-width="1.4403in"/>
    </style:style>
    <style:style style:name="Table54.B" style:family="table-column">
      <style:table-column-properties style:column-width="3.5653in"/>
    </style:style>
    <style:style style:name="Table54.C" style:family="table-column">
      <style:table-column-properties style:column-width="0.7132in"/>
    </style:style>
    <style:style style:name="Table54.1" style:family="table-row">
      <style:table-row-properties style:min-row-height="0.1528in" fo:keep-together="auto"/>
    </style:style>
    <style:style style:name="Table54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4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4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4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4.2" style:family="table-row">
      <style:table-row-properties style:min-row-height="0.2431in" fo:keep-together="auto"/>
    </style:style>
    <style:style style:name="Table54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4.B2" style:family="table-cell">
      <style:table-cell-properties fo:padding-left="0.0104in" fo:padding-right="0.0035in" fo:padding-top="0in" fo:padding-bottom="0in" fo:border="0.5pt solid #000000"/>
    </style:style>
    <style:style style:name="Table54.C2" style:family="table-cell">
      <style:table-cell-properties fo:padding-left="0.0104in" fo:padding-right="0.0035in" fo:padding-top="0in" fo:padding-bottom="0in" fo:border="0.5pt solid #000000"/>
    </style:style>
    <style:style style:name="Table54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4.3" style:family="table-row">
      <style:table-row-properties style:min-row-height="0.1458in" fo:keep-together="auto"/>
    </style:style>
    <style:style style:name="Table54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4.4" style:family="table-row">
      <style:table-row-properties style:min-row-height="0.25in" fo:keep-together="auto"/>
    </style:style>
    <style:style style:name="Table54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4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4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4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6" style:family="table">
      <style:table-properties style:width="7.1597in" fo:margin-left="0.0347in" fo:margin-top="0in" fo:margin-bottom="0in" table:align="left" style:writing-mode="page"/>
    </style:style>
    <style:style style:name="Table56.A" style:family="table-column">
      <style:table-column-properties style:column-width="1.4403in"/>
    </style:style>
    <style:style style:name="Table56.B" style:family="table-column">
      <style:table-column-properties style:column-width="3.5653in"/>
    </style:style>
    <style:style style:name="Table56.C" style:family="table-column">
      <style:table-column-properties style:column-width="0.7132in"/>
    </style:style>
    <style:style style:name="Table56.1" style:family="table-row">
      <style:table-row-properties style:min-row-height="0.1528in" fo:keep-together="auto"/>
    </style:style>
    <style:style style:name="Table56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6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6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6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6.2" style:family="table-row">
      <style:table-row-properties style:min-row-height="0.2431in" fo:keep-together="auto"/>
    </style:style>
    <style:style style:name="Table56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6.B2" style:family="table-cell">
      <style:table-cell-properties fo:padding-left="0.0104in" fo:padding-right="0.0035in" fo:padding-top="0in" fo:padding-bottom="0in" fo:border="0.5pt solid #000000"/>
    </style:style>
    <style:style style:name="Table56.C2" style:family="table-cell">
      <style:table-cell-properties fo:padding-left="0.0104in" fo:padding-right="0.0035in" fo:padding-top="0in" fo:padding-bottom="0in" fo:border="0.5pt solid #000000"/>
    </style:style>
    <style:style style:name="Table56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6.3" style:family="table-row">
      <style:table-row-properties style:min-row-height="0.1458in" fo:keep-together="auto"/>
    </style:style>
    <style:style style:name="Table56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6.4" style:family="table-row">
      <style:table-row-properties style:min-row-height="0.25in" fo:keep-together="auto"/>
    </style:style>
    <style:style style:name="Table56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6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6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6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9" style:family="table">
      <style:table-properties style:width="7.1597in" fo:margin-left="0.0347in" fo:margin-top="0in" fo:margin-bottom="0in" table:align="left" style:writing-mode="page"/>
    </style:style>
    <style:style style:name="Table59.A" style:family="table-column">
      <style:table-column-properties style:column-width="1.4403in"/>
    </style:style>
    <style:style style:name="Table59.B" style:family="table-column">
      <style:table-column-properties style:column-width="3.5653in"/>
    </style:style>
    <style:style style:name="Table59.C" style:family="table-column">
      <style:table-column-properties style:column-width="0.7132in"/>
    </style:style>
    <style:style style:name="Table59.1" style:family="table-row">
      <style:table-row-properties style:min-row-height="0.1528in" fo:keep-together="auto"/>
    </style:style>
    <style:style style:name="Table5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9.2" style:family="table-row">
      <style:table-row-properties style:min-row-height="0.2431in" fo:keep-together="auto"/>
    </style:style>
    <style:style style:name="Table5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9.B2" style:family="table-cell">
      <style:table-cell-properties fo:padding-left="0.0104in" fo:padding-right="0.0035in" fo:padding-top="0in" fo:padding-bottom="0in" fo:border="0.5pt solid #000000"/>
    </style:style>
    <style:style style:name="Table59.C2" style:family="table-cell">
      <style:table-cell-properties fo:padding-left="0.0104in" fo:padding-right="0.0035in" fo:padding-top="0in" fo:padding-bottom="0in" fo:border="0.5pt solid #000000"/>
    </style:style>
    <style:style style:name="Table5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3" style:family="table-row">
      <style:table-row-properties style:min-row-height="0.1458in" fo:keep-together="auto"/>
    </style:style>
    <style:style style:name="Table5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9.4" style:family="table-row">
      <style:table-row-properties style:min-row-height="0.25in" fo:keep-together="auto"/>
    </style:style>
    <style:style style:name="Table5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62" style:family="table">
      <style:table-properties style:width="7.1597in" fo:margin-left="0.0347in" fo:margin-top="0in" fo:margin-bottom="0in" table:align="left" style:writing-mode="page"/>
    </style:style>
    <style:style style:name="Table62.A" style:family="table-column">
      <style:table-column-properties style:column-width="1.4403in"/>
    </style:style>
    <style:style style:name="Table62.B" style:family="table-column">
      <style:table-column-properties style:column-width="3.5653in"/>
    </style:style>
    <style:style style:name="Table62.C" style:family="table-column">
      <style:table-column-properties style:column-width="0.7132in"/>
    </style:style>
    <style:style style:name="Table62.1" style:family="table-row">
      <style:table-row-properties style:min-row-height="0.1528in" fo:keep-together="auto"/>
    </style:style>
    <style:style style:name="Table6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6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6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6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62.2" style:family="table-row">
      <style:table-row-properties style:min-row-height="0.2431in" fo:keep-together="auto"/>
    </style:style>
    <style:style style:name="Table6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62.B2" style:family="table-cell">
      <style:table-cell-properties fo:padding-left="0.0104in" fo:padding-right="0.0035in" fo:padding-top="0in" fo:padding-bottom="0in" fo:border="0.5pt solid #000000"/>
    </style:style>
    <style:style style:name="Table62.C2" style:family="table-cell">
      <style:table-cell-properties fo:padding-left="0.0104in" fo:padding-right="0.0035in" fo:padding-top="0in" fo:padding-bottom="0in" fo:border="0.5pt solid #000000"/>
    </style:style>
    <style:style style:name="Table6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2.3" style:family="table-row">
      <style:table-row-properties style:min-row-height="0.1458in" fo:keep-together="auto"/>
    </style:style>
    <style:style style:name="Table6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62.4" style:family="table-row">
      <style:table-row-properties style:min-row-height="0.25in" fo:keep-together="auto"/>
    </style:style>
    <style:style style:name="Table6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6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6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6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98in" fo:margin-bottom="0in" style:contextual-spacing="false"/>
    </style:style>
    <style:style style:name="MP3" style:family="paragraph" style:parent-style-name="Text_20_body">
      <style:paragraph-properties fo:margin-left="0.0138in" fo:margin-right="0in" fo:margin-top="0.0008in" fo:margin-bottom="0in" style:contextual-spacing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MP6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MP7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MP8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MP9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MP10" style:family="paragraph" style:parent-style-name="Table_20_Paragraph">
      <style:paragraph-properties fo:margin-left="0.028in" fo:margin-right="0in" fo:margin-top="0.0346in" fo:margin-bottom="0in" style:contextual-spacing="false" fo:line-height="0.0972in"/>
    </style:style>
    <style:style style:name="MP11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MP12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MP13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MP14" style:family="paragraph" style:parent-style-name="Table_20_Paragraph">
      <style:paragraph-properties fo:margin-left="0.902in" fo:margin-right="0.902in" fo:margin-top="0.0402in" fo:margin-bottom="0in" style:contextual-spacing="false" fo:line-height="0.0917in" fo:text-align="center" style:justify-single-word="false"/>
    </style:style>
    <style:style style:name="MP15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MP16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MP17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08in"/>
    </style:style>
    <style:style style:name="MT3" style:family="text">
      <style:text-properties fo:letter-spacing="-0.0016in"/>
    </style:style>
    <style:style style:name="MT4" style:family="text">
      <style:text-properties fo:letter-spacing="0.0016in"/>
    </style:style>
    <style:style style:name="MT5" style:family="text">
      <style:text-properties fo:letter-spacing="-0.002in"/>
    </style:style>
    <style:style style:name="MT6" style:family="text">
      <style:text-properties fo:letter-spacing="-0.0047in"/>
    </style:style>
    <style:style style:name="MT7" style:family="text">
      <style:text-properties fo:letter-spacing="-0.0035in"/>
    </style:style>
    <style:style style:name="MT8" style:family="text">
      <style:text-properties fo:letter-spacing="-0.0043in"/>
    </style:style>
    <style:style style:name="MT9" style:family="text">
      <style:text-properties fo:font-size="7pt" fo:font-weight="bold" style:font-size-asian="7pt" style:font-weight-asian="bold"/>
    </style:style>
    <style:style style:name="MT10" style:family="text">
      <style:text-properties fo:font-size="7pt" fo:letter-spacing="-0.0028in" fo:font-weight="bold" style:font-size-asian="7pt" style:font-weight-asian="bold"/>
    </style:style>
    <style:style style:name="MT11" style:family="text">
      <style:text-properties fo:font-size="7pt" fo:letter-spacing="-0.0043in" fo:font-weight="bold" style:font-size-asian="7pt" style:font-weight-asian="bold"/>
    </style:style>
    <style:style style:name="MT12" style:family="text">
      <style:text-properties fo:font-size="7pt" fo:letter-spacing="-0.0035in" fo:font-weight="bold" style:font-size-asian="7pt" style:font-weight-asian="bold"/>
    </style:style>
    <style:style style:name="MT13" style:family="text">
      <style:text-properties style:font-name="Courier New" fo:font-size="7pt" style:font-size-asian="7pt"/>
    </style:style>
    <style:style style:name="MT14" style:family="text">
      <style:text-properties style:font-name="Courier New" fo:font-size="7pt" fo:letter-spacing="-0.0016in" style:font-size-asian="7pt"/>
    </style:style>
    <style:style style:name="MT15" style:family="text">
      <style:text-properties fo:font-size="7pt" fo:letter-spacing="-0.0016in" fo:font-weight="bold" style:font-size-asian="7pt" style:font-weight-asian="bold"/>
    </style:style>
    <style:style style:name="MT16" style:family="text">
      <style:text-properties fo:font-size="7pt" fo:letter-spacing="-0.0047in" fo:font-weight="bold" style:font-size-asian="7pt" style:font-weight-asian="bold"/>
    </style:style>
    <style:style style:name="MT17" style:family="text">
      <style:text-properties fo:font-size="7pt" fo:font-weight="bold" style:font-size-asian="7pt" style:font-weight-asian="bold" style:text-scale="90%"/>
    </style:style>
    <style:style style:name="MT18" style:family="text">
      <style:text-properties fo:font-size="7pt" fo:letter-spacing="0.0075in" fo:font-weight="bold" style:font-size-asian="7pt" style:font-weight-asian="bold"/>
    </style:style>
    <style:style style:name="MT19" style:family="text">
      <style:text-properties fo:font-size="7pt" style:font-size-asian="7pt"/>
    </style:style>
    <style:style style:name="MT20" style:family="text">
      <style:text-properties fo:font-size="7pt" fo:letter-spacing="-0.0028in" style:font-size-asian="7pt"/>
    </style:style>
    <style:style style:name="MT21" style:family="text">
      <style:text-properties fo:font-size="7pt" fo:letter-spacing="0.022in" style:font-size-asian="7pt"/>
    </style:style>
    <style:style style:name="MT22" style:family="text">
      <style:text-properties fo:font-size="7pt" fo:letter-spacing="0.028in" style:font-size-asian="7pt"/>
    </style:style>
    <style:style style:name="MT23" style:family="text">
      <style:text-properties fo:font-size="7pt" fo:letter-spacing="-0.0016in" style:font-size-asian="7pt"/>
    </style:style>
    <style:style style:name="MT24" style:family="text">
      <style:text-properties fo:font-size="7pt" fo:letter-spacing="-0.0063in" fo:font-weight="bold" style:font-size-asian="7pt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4571in" fo:min-width="2.7583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972in" fo:margin-bottom="0.8646in" fo:margin-left="0.0693in" fo:margin-right="0.87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17in" fo:margin-left="0in" fo:margin-right="0in" fo:margin-bottom="0.752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72in" fo:margin-bottom="0.8646in" fo:margin-left="0.0693in" fo:margin-right="0.8752in" style:writing-mode="lr-tb" style:layout-grid-color="#c0c0c0" style:layout-grid-lines="236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17in" fo:margin-left="0in" fo:margin-right="0in" fo:margin-bottom="0.752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4909in" svg:y="0.5965in" svg:width="0.5543in" svg:height="0.6472in" draw:z-index="0"><draw:image xlink:href="Pictures/100000000000007A0000008FA8BEC297.png" xlink:type="simple" xlink:show="embed" xlink:actuate="onLoad" draw:mime-type="image/png"/></draw:frame><draw:custom-shape text:anchor-type="char" draw:z-index="1" draw:name="Textbox 2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7" draw:name="Textbox 3" draw:style-name="Mgr2" draw:text-style-name="MP4" svg:width="7.2504in" svg:height="0.8543in" svg:x="0.1075in" svg:y="10.7047in"><loext:table table:name="Table1" table:style-name="Table1"><loext:table-column table:style-name="Table1.A"/><loext:table-column table:style-name="Table1.B"/><loext:table-column table:style-name="Table1.C"/><loext:table-column table:style-name="Table1.A"/><loext:table-row table:style-name="Table1.1"><loext:table-cell table:style-name="Table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.B1" office:value-type="string"><text:p text:style-name="MP6" loext:marker-style-name="MT13"><text:span text:style-name="MT14">HKeyYAczWQCHelRc7VMncQ==</text:span><text:span text:style-name="MT14"/></text:p></loext:table-cell><loext:table-cell table:style-name="Table1.C1" office:value-type="string"><text:p text:style-name="MP7" loext:marker-style-name="MT9"><text:span text:style-name="MT15">Estado</text:span><text:span text:style-name="MT15"/></text:p></loext:table-cell><loext:table-cell table:style-name="Table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.2"><loext:table-cell table:style-name="Table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.C2" office:value-type="string"><text:p text:style-name="MP11" loext:marker-style-name="MT19"><text:span text:style-name="MT23">Firmado</text:span><text:span text:style-name="MT23"/></text:p></loext:table-cell><loext:table-cell table:style-name="Table1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1.3"><loext:table-cell table:style-name="Table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1.4"><loext:table-cell table:style-name="Table1.A4" office:value-type="string"><text:p text:style-name="MP15" loext:marker-style-name="MT9"><text:span text:style-name="MT15">Normativa</text:span><text:span text:style-name="MT15"/></text:p></loext:table-cell><loext:table-cell table:style-name="Table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.C4" office:value-type="string"><text:p text:style-name="MP17" loext:marker-style-name="MT9"><text:span text:style-name="MT15">Página</text:span><text:span text:style-name="MT15"/></text:p></loext:table-cell><loext:table-cell table:style-name="Table1.D4" office:value-type="string"><text:p text:style-name="MP12" loext:marker-style-name="MT19"><text:span text:style-name="MT20"><text:page-number text:select-page="current">1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" text:anchor-type="char" svg:x="7.3228in" svg:y="10.6909in" svg:width="0.8055in" svg:height="0.8681in" draw:z-index="3"><draw:image xlink:href="Pictures/100000010000009B000000A76B15E7D4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6" text:anchor-type="char" svg:x="1.4909in" svg:y="0.5965in" svg:width="0.5543in" svg:height="0.6472in" draw:z-index="4"><draw:image xlink:href="Pictures/100000000000007A0000008FA8BEC297.png" xlink:type="simple" xlink:show="embed" xlink:actuate="onLoad" draw:mime-type="image/png"/></draw:frame><draw:custom-shape text:anchor-type="char" draw:z-index="4" draw:name="Textbox 7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8" draw:name="Textbox 8" draw:style-name="Mgr2" draw:text-style-name="MP4" svg:width="7.2504in" svg:height="0.8543in" svg:x="0.1075in" svg:y="10.7047in"><loext:table table:name="Table3" table:style-name="Table3"><loext:table-column table:style-name="Table3.A"/><loext:table-column table:style-name="Table3.B"/><loext:table-column table:style-name="Table3.C"/><loext:table-column table:style-name="Table3.A"/><loext:table-row table:style-name="Table3.1"><loext:table-cell table:style-name="Table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.B1" office:value-type="string"><text:p text:style-name="MP6" loext:marker-style-name="MT13"><text:span text:style-name="MT14">HKeyYAczWQCHelRc7VMncQ==</text:span><text:span text:style-name="MT14"/></text:p></loext:table-cell><loext:table-cell table:style-name="Table3.C1" office:value-type="string"><text:p text:style-name="MP7" loext:marker-style-name="MT9"><text:span text:style-name="MT15">Estado</text:span><text:span text:style-name="MT15"/></text:p></loext:table-cell><loext:table-cell table:style-name="Table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.2"><loext:table-cell table:style-name="Table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.C2" office:value-type="string"><text:p text:style-name="MP11" loext:marker-style-name="MT19"><text:span text:style-name="MT23">Firmado</text:span><text:span text:style-name="MT23"/></text:p></loext:table-cell><loext:table-cell table:style-name="Table3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3.3"><loext:table-cell table:style-name="Table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3.4"><loext:table-cell table:style-name="Table3.A4" office:value-type="string"><text:p text:style-name="MP15" loext:marker-style-name="MT9"><text:span text:style-name="MT15">Normativa</text:span><text:span text:style-name="MT15"/></text:p></loext:table-cell><loext:table-cell table:style-name="Table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.C4" office:value-type="string"><text:p text:style-name="MP17" loext:marker-style-name="MT9"><text:span text:style-name="MT15">Página</text:span><text:span text:style-name="MT15"/></text:p></loext:table-cell><loext:table-cell table:style-name="Table3.D4" office:value-type="string"><text:p text:style-name="MP12" loext:marker-style-name="MT19"><text:span text:style-name="MT20"><text:page-number text:select-page="current">2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" text:anchor-type="char" svg:x="7.3228in" svg:y="10.6909in" svg:width="0.8055in" svg:height="0.8681in" draw:z-index="7"><draw:image xlink:href="Pictures/100000010000009B000000A76B15E7D4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0" text:anchor-type="char" svg:x="1.4909in" svg:y="0.5965in" svg:width="0.5543in" svg:height="0.6472in" draw:z-index="8"><draw:image xlink:href="Pictures/100000000000007A0000008FA8BEC297.png" xlink:type="simple" xlink:show="embed" xlink:actuate="onLoad" draw:mime-type="image/png"/></draw:frame><draw:custom-shape text:anchor-type="char" draw:z-index="7" draw:name="Textbox 1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9" draw:name="Textbox 12" draw:style-name="Mgr2" draw:text-style-name="MP4" svg:width="7.2504in" svg:height="0.8543in" svg:x="0.1075in" svg:y="10.7047in"><loext:table table:name="Table5" table:style-name="Table5"><loext:table-column table:style-name="Table5.A"/><loext:table-column table:style-name="Table5.B"/><loext:table-column table:style-name="Table5.C"/><loext:table-column table:style-name="Table5.A"/><loext:table-row table:style-name="Table5.1"><loext:table-cell table:style-name="Table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.B1" office:value-type="string"><text:p text:style-name="MP6" loext:marker-style-name="MT13"><text:span text:style-name="MT14">HKeyYAczWQCHelRc7VMncQ==</text:span><text:span text:style-name="MT14"/></text:p></loext:table-cell><loext:table-cell table:style-name="Table5.C1" office:value-type="string"><text:p text:style-name="MP7" loext:marker-style-name="MT9"><text:span text:style-name="MT15">Estado</text:span><text:span text:style-name="MT15"/></text:p></loext:table-cell><loext:table-cell table:style-name="Table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.2"><loext:table-cell table:style-name="Table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.C2" office:value-type="string"><text:p text:style-name="MP11" loext:marker-style-name="MT19"><text:span text:style-name="MT23">Firmado</text:span><text:span text:style-name="MT23"/></text:p></loext:table-cell><loext:table-cell table:style-name="Table5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5.3"><loext:table-cell table:style-name="Table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5.4"><loext:table-cell table:style-name="Table5.A4" office:value-type="string"><text:p text:style-name="MP15" loext:marker-style-name="MT9"><text:span text:style-name="MT15">Normativa</text:span><text:span text:style-name="MT15"/></text:p></loext:table-cell><loext:table-cell table:style-name="Table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.C4" office:value-type="string"><text:p text:style-name="MP17" loext:marker-style-name="MT9"><text:span text:style-name="MT15">Página</text:span><text:span text:style-name="MT15"/></text:p></loext:table-cell><loext:table-cell table:style-name="Table5.D4" office:value-type="string"><text:p text:style-name="MP12" loext:marker-style-name="MT19"><text:span text:style-name="MT20"><text:page-number text:select-page="current">3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3" text:anchor-type="char" svg:x="7.3228in" svg:y="10.6909in" svg:width="0.8055in" svg:height="0.8681in" draw:z-index="11"><draw:image xlink:href="Pictures/100000010000009B000000A76B15E7D4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 14" text:anchor-type="char" svg:x="1.4909in" svg:y="0.5965in" svg:width="0.5543in" svg:height="0.6472in" draw:z-index="12"><draw:image xlink:href="Pictures/100000000000007A0000008FA8BEC297.png" xlink:type="simple" xlink:show="embed" xlink:actuate="onLoad" draw:mime-type="image/png"/></draw:frame><draw:custom-shape text:anchor-type="char" draw:z-index="10" draw:name="Textbox 15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0" draw:name="Textbox 16" draw:style-name="Mgr2" draw:text-style-name="MP4" svg:width="7.2504in" svg:height="0.8543in" svg:x="0.1075in" svg:y="10.7047in"><loext:table table:name="Table7" table:style-name="Table7"><loext:table-column table:style-name="Table7.A"/><loext:table-column table:style-name="Table7.B"/><loext:table-column table:style-name="Table7.C"/><loext:table-column table:style-name="Table7.A"/><loext:table-row table:style-name="Table7.1"><loext:table-cell table:style-name="Table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7.B1" office:value-type="string"><text:p text:style-name="MP6" loext:marker-style-name="MT13"><text:span text:style-name="MT14">HKeyYAczWQCHelRc7VMncQ==</text:span><text:span text:style-name="MT14"/></text:p></loext:table-cell><loext:table-cell table:style-name="Table7.C1" office:value-type="string"><text:p text:style-name="MP7" loext:marker-style-name="MT9"><text:span text:style-name="MT15">Estado</text:span><text:span text:style-name="MT15"/></text:p></loext:table-cell><loext:table-cell table:style-name="Table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7.2"><loext:table-cell table:style-name="Table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7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7.C2" office:value-type="string"><text:p text:style-name="MP11" loext:marker-style-name="MT19"><text:span text:style-name="MT23">Firmado</text:span><text:span text:style-name="MT23"/></text:p></loext:table-cell><loext:table-cell table:style-name="Table7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7.3"><loext:table-cell table:style-name="Table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7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7.4"><loext:table-cell table:style-name="Table7.A4" office:value-type="string"><text:p text:style-name="MP15" loext:marker-style-name="MT9"><text:span text:style-name="MT15">Normativa</text:span><text:span text:style-name="MT15"/></text:p></loext:table-cell><loext:table-cell table:style-name="Table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7.C4" office:value-type="string"><text:p text:style-name="MP17" loext:marker-style-name="MT9"><text:span text:style-name="MT15">Página</text:span><text:span text:style-name="MT15"/></text:p></loext:table-cell><loext:table-cell table:style-name="Table7.D4" office:value-type="string"><text:p text:style-name="MP12" loext:marker-style-name="MT19"><text:span text:style-name="MT20"><text:page-number text:select-page="current">4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7" text:anchor-type="char" svg:x="7.3228in" svg:y="10.6909in" svg:width="0.8055in" svg:height="0.8681in" draw:z-index="15"><draw:image xlink:href="Pictures/100000010000009B000000A76B15E7D4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 18" text:anchor-type="char" svg:x="1.4909in" svg:y="0.5965in" svg:width="0.5543in" svg:height="0.6472in" draw:z-index="16"><draw:image xlink:href="Pictures/100000000000007A0000008FA8BEC297.png" xlink:type="simple" xlink:show="embed" xlink:actuate="onLoad" draw:mime-type="image/png"/></draw:frame><draw:custom-shape text:anchor-type="char" draw:z-index="13" draw:name="Textbox 19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1" draw:name="Textbox 20" draw:style-name="Mgr2" draw:text-style-name="MP4" svg:width="7.2504in" svg:height="0.8543in" svg:x="0.1075in" svg:y="10.7047in"><loext:table table:name="Table9" table:style-name="Table9"><loext:table-column table:style-name="Table9.A"/><loext:table-column table:style-name="Table9.B"/><loext:table-column table:style-name="Table9.C"/><loext:table-column table:style-name="Table9.A"/><loext:table-row table:style-name="Table9.1"><loext:table-cell table:style-name="Table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9.B1" office:value-type="string"><text:p text:style-name="MP6" loext:marker-style-name="MT13"><text:span text:style-name="MT14">HKeyYAczWQCHelRc7VMncQ==</text:span><text:span text:style-name="MT14"/></text:p></loext:table-cell><loext:table-cell table:style-name="Table9.C1" office:value-type="string"><text:p text:style-name="MP7" loext:marker-style-name="MT9"><text:span text:style-name="MT15">Estado</text:span><text:span text:style-name="MT15"/></text:p></loext:table-cell><loext:table-cell table:style-name="Table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9.2"><loext:table-cell table:style-name="Table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9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9.C2" office:value-type="string"><text:p text:style-name="MP11" loext:marker-style-name="MT19"><text:span text:style-name="MT23">Firmado</text:span><text:span text:style-name="MT23"/></text:p></loext:table-cell><loext:table-cell table:style-name="Table9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9.3"><loext:table-cell table:style-name="Table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9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9.4"><loext:table-cell table:style-name="Table9.A4" office:value-type="string"><text:p text:style-name="MP15" loext:marker-style-name="MT9"><text:span text:style-name="MT15">Normativa</text:span><text:span text:style-name="MT15"/></text:p></loext:table-cell><loext:table-cell table:style-name="Table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9.C4" office:value-type="string"><text:p text:style-name="MP17" loext:marker-style-name="MT9"><text:span text:style-name="MT15">Página</text:span><text:span text:style-name="MT15"/></text:p></loext:table-cell><loext:table-cell table:style-name="Table9.D4" office:value-type="string"><text:p text:style-name="MP12" loext:marker-style-name="MT19"><text:span text:style-name="MT20"><text:page-number text:select-page="current">5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1" text:anchor-type="char" svg:x="7.3228in" svg:y="10.6909in" svg:width="0.8055in" svg:height="0.8681in" draw:z-index="19"><draw:image xlink:href="Pictures/100000010000009B000000A76B15E7D4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 22" text:anchor-type="char" svg:x="1.4909in" svg:y="0.5965in" svg:width="0.5543in" svg:height="0.6472in" draw:z-index="20"><draw:image xlink:href="Pictures/100000000000007A0000008FA8BEC297.png" xlink:type="simple" xlink:show="embed" xlink:actuate="onLoad" draw:mime-type="image/png"/></draw:frame><draw:custom-shape text:anchor-type="char" draw:z-index="16" draw:name="Textbox 23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2" draw:name="Textbox 24" draw:style-name="Mgr2" draw:text-style-name="MP4" svg:width="7.2504in" svg:height="0.8543in" svg:x="0.1075in" svg:y="10.7047in"><loext:table table:name="Table11" table:style-name="Table11"><loext:table-column table:style-name="Table11.A"/><loext:table-column table:style-name="Table11.B"/><loext:table-column table:style-name="Table11.C"/><loext:table-column table:style-name="Table11.A"/><loext:table-row table:style-name="Table11.1"><loext:table-cell table:style-name="Table1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1.B1" office:value-type="string"><text:p text:style-name="MP6" loext:marker-style-name="MT13"><text:span text:style-name="MT14">HKeyYAczWQCHelRc7VMncQ==</text:span><text:span text:style-name="MT14"/></text:p></loext:table-cell><loext:table-cell table:style-name="Table11.C1" office:value-type="string"><text:p text:style-name="MP7" loext:marker-style-name="MT9"><text:span text:style-name="MT15">Estado</text:span><text:span text:style-name="MT15"/></text:p></loext:table-cell><loext:table-cell table:style-name="Table1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1.2"><loext:table-cell table:style-name="Table1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1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1.C2" office:value-type="string"><text:p text:style-name="MP11" loext:marker-style-name="MT19"><text:span text:style-name="MT23">Firmado</text:span><text:span text:style-name="MT23"/></text:p></loext:table-cell><loext:table-cell table:style-name="Table11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11.3"><loext:table-cell table:style-name="Table1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1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11.4"><loext:table-cell table:style-name="Table11.A4" office:value-type="string"><text:p text:style-name="MP15" loext:marker-style-name="MT9"><text:span text:style-name="MT15">Normativa</text:span><text:span text:style-name="MT15"/></text:p></loext:table-cell><loext:table-cell table:style-name="Table1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1.C4" office:value-type="string"><text:p text:style-name="MP17" loext:marker-style-name="MT9"><text:span text:style-name="MT15">Página</text:span><text:span text:style-name="MT15"/></text:p></loext:table-cell><loext:table-cell table:style-name="Table11.D4" office:value-type="string"><text:p text:style-name="MP12" loext:marker-style-name="MT19"><text:span text:style-name="MT20"><text:page-number text:select-page="current">6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5" text:anchor-type="char" svg:x="7.3228in" svg:y="10.6909in" svg:width="0.8055in" svg:height="0.8681in" draw:z-index="23"><draw:image xlink:href="Pictures/100000010000009B000000A76B15E7D4.png" xlink:type="simple" xlink:show="embed" xlink:actuate="onLoad" draw:mime-type="image/png"/></draw:fram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Image 26" text:anchor-type="char" svg:x="1.4909in" svg:y="0.5965in" svg:width="0.5543in" svg:height="0.6472in" draw:z-index="24"><draw:image xlink:href="Pictures/100000000000007A0000008FA8BEC297.png" xlink:type="simple" xlink:show="embed" xlink:actuate="onLoad" draw:mime-type="image/png"/></draw:frame><draw:custom-shape text:anchor-type="char" draw:z-index="19" draw:name="Textbox 27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3" draw:name="Textbox 28" draw:style-name="Mgr2" draw:text-style-name="MP4" svg:width="7.2504in" svg:height="0.8543in" svg:x="0.1075in" svg:y="10.7047in"><loext:table table:name="Table13" table:style-name="Table13"><loext:table-column table:style-name="Table13.A"/><loext:table-column table:style-name="Table13.B"/><loext:table-column table:style-name="Table13.C"/><loext:table-column table:style-name="Table13.A"/><loext:table-row table:style-name="Table13.1"><loext:table-cell table:style-name="Table1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3.B1" office:value-type="string"><text:p text:style-name="MP6" loext:marker-style-name="MT13"><text:span text:style-name="MT14">HKeyYAczWQCHelRc7VMncQ==</text:span><text:span text:style-name="MT14"/></text:p></loext:table-cell><loext:table-cell table:style-name="Table13.C1" office:value-type="string"><text:p text:style-name="MP7" loext:marker-style-name="MT9"><text:span text:style-name="MT15">Estado</text:span><text:span text:style-name="MT15"/></text:p></loext:table-cell><loext:table-cell table:style-name="Table1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3.2"><loext:table-cell table:style-name="Table1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3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3.C2" office:value-type="string"><text:p text:style-name="MP11" loext:marker-style-name="MT19"><text:span text:style-name="MT23">Firmado</text:span><text:span text:style-name="MT23"/></text:p></loext:table-cell><loext:table-cell table:style-name="Table13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13.3"><loext:table-cell table:style-name="Table1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3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13.4"><loext:table-cell table:style-name="Table13.A4" office:value-type="string"><text:p text:style-name="MP15" loext:marker-style-name="MT9"><text:span text:style-name="MT15">Normativa</text:span><text:span text:style-name="MT15"/></text:p></loext:table-cell><loext:table-cell table:style-name="Table1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3.C4" office:value-type="string"><text:p text:style-name="MP17" loext:marker-style-name="MT9"><text:span text:style-name="MT15">Página</text:span><text:span text:style-name="MT15"/></text:p></loext:table-cell><loext:table-cell table:style-name="Table13.D4" office:value-type="string"><text:p text:style-name="MP12" loext:marker-style-name="MT19"><text:span text:style-name="MT20"><text:page-number text:select-page="current">7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9" text:anchor-type="char" svg:x="7.3228in" svg:y="10.6909in" svg:width="0.8055in" svg:height="0.8681in" draw:z-index="27"><draw:image xlink:href="Pictures/100000010000009B000000A76B15E7D4.png" xlink:type="simple" xlink:show="embed" xlink:actuate="onLoad" draw:mime-type="image/png"/></draw:fram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Image 30" text:anchor-type="char" svg:x="1.4909in" svg:y="0.5965in" svg:width="0.5543in" svg:height="0.6472in" draw:z-index="28"><draw:image xlink:href="Pictures/100000000000007A0000008FA8BEC297.png" xlink:type="simple" xlink:show="embed" xlink:actuate="onLoad" draw:mime-type="image/png"/></draw:frame><draw:custom-shape text:anchor-type="char" draw:z-index="22" draw:name="Textbox 3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4" draw:name="Textbox 32" draw:style-name="Mgr2" draw:text-style-name="MP4" svg:width="7.2504in" svg:height="0.8543in" svg:x="0.1075in" svg:y="10.7047in"><loext:table table:name="Table15" table:style-name="Table15"><loext:table-column table:style-name="Table15.A"/><loext:table-column table:style-name="Table15.B"/><loext:table-column table:style-name="Table15.C"/><loext:table-column table:style-name="Table15.A"/><loext:table-row table:style-name="Table15.1"><loext:table-cell table:style-name="Table1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5.B1" office:value-type="string"><text:p text:style-name="MP6" loext:marker-style-name="MT13"><text:span text:style-name="MT14">HKeyYAczWQCHelRc7VMncQ==</text:span><text:span text:style-name="MT14"/></text:p></loext:table-cell><loext:table-cell table:style-name="Table15.C1" office:value-type="string"><text:p text:style-name="MP7" loext:marker-style-name="MT9"><text:span text:style-name="MT15">Estado</text:span><text:span text:style-name="MT15"/></text:p></loext:table-cell><loext:table-cell table:style-name="Table1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5.2"><loext:table-cell table:style-name="Table1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5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5.C2" office:value-type="string"><text:p text:style-name="MP11" loext:marker-style-name="MT19"><text:span text:style-name="MT23">Firmado</text:span><text:span text:style-name="MT23"/></text:p></loext:table-cell><loext:table-cell table:style-name="Table15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15.3"><loext:table-cell table:style-name="Table1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5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15.4"><loext:table-cell table:style-name="Table15.A4" office:value-type="string"><text:p text:style-name="MP15" loext:marker-style-name="MT9"><text:span text:style-name="MT15">Normativa</text:span><text:span text:style-name="MT15"/></text:p></loext:table-cell><loext:table-cell table:style-name="Table1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5.C4" office:value-type="string"><text:p text:style-name="MP17" loext:marker-style-name="MT9"><text:span text:style-name="MT15">Página</text:span><text:span text:style-name="MT15"/></text:p></loext:table-cell><loext:table-cell table:style-name="Table15.D4" office:value-type="string"><text:p text:style-name="MP12" loext:marker-style-name="MT19"><text:span text:style-name="MT20"><text:page-number text:select-page="current">8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33" text:anchor-type="char" svg:x="7.3228in" svg:y="10.6909in" svg:width="0.8055in" svg:height="0.8681in" draw:z-index="31"><draw:image xlink:href="Pictures/100000010000009B000000A76B15E7D4.png" xlink:type="simple" xlink:show="embed" xlink:actuate="onLoad" draw:mime-type="image/png"/></draw:fram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Image 34" text:anchor-type="char" svg:x="1.4909in" svg:y="0.5965in" svg:width="0.5543in" svg:height="0.6472in" draw:z-index="32"><draw:image xlink:href="Pictures/100000000000007A0000008FA8BEC297.png" xlink:type="simple" xlink:show="embed" xlink:actuate="onLoad" draw:mime-type="image/png"/></draw:frame><draw:custom-shape text:anchor-type="char" draw:z-index="25" draw:name="Textbox 35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5" draw:name="Textbox 36" draw:style-name="Mgr2" draw:text-style-name="MP4" svg:width="7.2504in" svg:height="0.8543in" svg:x="0.1075in" svg:y="10.7047in"><loext:table table:name="Table17" table:style-name="Table17"><loext:table-column table:style-name="Table17.A"/><loext:table-column table:style-name="Table17.B"/><loext:table-column table:style-name="Table17.C"/><loext:table-column table:style-name="Table17.A"/><loext:table-row table:style-name="Table17.1"><loext:table-cell table:style-name="Table1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7.B1" office:value-type="string"><text:p text:style-name="MP6" loext:marker-style-name="MT13"><text:span text:style-name="MT14">HKeyYAczWQCHelRc7VMncQ==</text:span><text:span text:style-name="MT14"/></text:p></loext:table-cell><loext:table-cell table:style-name="Table17.C1" office:value-type="string"><text:p text:style-name="MP7" loext:marker-style-name="MT9"><text:span text:style-name="MT15">Estado</text:span><text:span text:style-name="MT15"/></text:p></loext:table-cell><loext:table-cell table:style-name="Table1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7.2"><loext:table-cell table:style-name="Table1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7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7.C2" office:value-type="string"><text:p text:style-name="MP11" loext:marker-style-name="MT19"><text:span text:style-name="MT23">Firmado</text:span><text:span text:style-name="MT23"/></text:p></loext:table-cell><loext:table-cell table:style-name="Table17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17.3"><loext:table-cell table:style-name="Table1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7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17.4"><loext:table-cell table:style-name="Table17.A4" office:value-type="string"><text:p text:style-name="MP15" loext:marker-style-name="MT9"><text:span text:style-name="MT15">Normativa</text:span><text:span text:style-name="MT15"/></text:p></loext:table-cell><loext:table-cell table:style-name="Table1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7.C4" office:value-type="string"><text:p text:style-name="MP17" loext:marker-style-name="MT9"><text:span text:style-name="MT15">Página</text:span><text:span text:style-name="MT15"/></text:p></loext:table-cell><loext:table-cell table:style-name="Table17.D4" office:value-type="string"><text:p text:style-name="MP12" loext:marker-style-name="MT19"><text:span text:style-name="MT20"><text:page-number text:select-page="current">9</text:page-number></text:span><text:span text:style-name="MT20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37" text:anchor-type="char" svg:x="7.3228in" svg:y="10.6909in" svg:width="0.8055in" svg:height="0.8681in" draw:z-index="35"><draw:image xlink:href="Pictures/100000010000009B000000A76B15E7D4.png" xlink:type="simple" xlink:show="embed" xlink:actuate="onLoad" draw:mime-type="image/png"/></draw:fram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Image 38" text:anchor-type="char" svg:x="1.4909in" svg:y="0.5965in" svg:width="0.5543in" svg:height="0.6472in" draw:z-index="36"><draw:image xlink:href="Pictures/100000000000007A0000008FA8BEC297.png" xlink:type="simple" xlink:show="embed" xlink:actuate="onLoad" draw:mime-type="image/png"/></draw:frame><draw:custom-shape text:anchor-type="char" draw:z-index="28" draw:name="Textbox 39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6" draw:name="Textbox 40" draw:style-name="Mgr2" draw:text-style-name="MP4" svg:width="7.2504in" svg:height="0.8543in" svg:x="0.1075in" svg:y="10.7047in"><loext:table table:name="Table19" table:style-name="Table19"><loext:table-column table:style-name="Table19.A"/><loext:table-column table:style-name="Table19.B"/><loext:table-column table:style-name="Table19.C"/><loext:table-column table:style-name="Table19.A"/><loext:table-row table:style-name="Table19.1"><loext:table-cell table:style-name="Table1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19.B1" office:value-type="string"><text:p text:style-name="MP6" loext:marker-style-name="MT13"><text:span text:style-name="MT14">HKeyYAczWQCHelRc7VMncQ==</text:span><text:span text:style-name="MT14"/></text:p></loext:table-cell><loext:table-cell table:style-name="Table19.C1" office:value-type="string"><text:p text:style-name="MP7" loext:marker-style-name="MT9"><text:span text:style-name="MT15">Estado</text:span><text:span text:style-name="MT15"/></text:p></loext:table-cell><loext:table-cell table:style-name="Table1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19.2"><loext:table-cell table:style-name="Table1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19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19.C2" office:value-type="string"><text:p text:style-name="MP11" loext:marker-style-name="MT19"><text:span text:style-name="MT23">Firmado</text:span><text:span text:style-name="MT23"/></text:p></loext:table-cell><loext:table-cell table:style-name="Table19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19.3"><loext:table-cell table:style-name="Table1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19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19.4"><loext:table-cell table:style-name="Table19.A4" office:value-type="string"><text:p text:style-name="MP15" loext:marker-style-name="MT9"><text:span text:style-name="MT15">Normativa</text:span><text:span text:style-name="MT15"/></text:p></loext:table-cell><loext:table-cell table:style-name="Table1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19.C4" office:value-type="string"><text:p text:style-name="MP17" loext:marker-style-name="MT9"><text:span text:style-name="MT15">Página</text:span><text:span text:style-name="MT15"/></text:p></loext:table-cell><loext:table-cell table:style-name="Table19.D4" office:value-type="string"><text:p text:style-name="MP12" loext:marker-style-name="MT19"><text:span text:style-name="MT23"><text:page-number text:select-page="current">10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1" text:anchor-type="char" svg:x="7.3228in" svg:y="10.6909in" svg:width="0.8055in" svg:height="0.8681in" draw:z-index="39"><draw:image xlink:href="Pictures/100000010000009B000000A76B15E7D4.png" xlink:type="simple" xlink:show="embed" xlink:actuate="onLoad" draw:mime-type="image/png"/></draw:fram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Image 42" text:anchor-type="char" svg:x="1.4909in" svg:y="0.5965in" svg:width="0.5543in" svg:height="0.6472in" draw:z-index="40"><draw:image xlink:href="Pictures/100000000000007A0000008FA8BEC297.png" xlink:type="simple" xlink:show="embed" xlink:actuate="onLoad" draw:mime-type="image/png"/></draw:frame><draw:custom-shape text:anchor-type="char" draw:z-index="31" draw:name="Textbox 43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7" draw:name="Textbox 44" draw:style-name="Mgr2" draw:text-style-name="MP4" svg:width="7.2504in" svg:height="0.8543in" svg:x="0.1075in" svg:y="10.7047in"><loext:table table:name="Table21" table:style-name="Table21"><loext:table-column table:style-name="Table21.A"/><loext:table-column table:style-name="Table21.B"/><loext:table-column table:style-name="Table21.C"/><loext:table-column table:style-name="Table21.A"/><loext:table-row table:style-name="Table21.1"><loext:table-cell table:style-name="Table2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1.B1" office:value-type="string"><text:p text:style-name="MP6" loext:marker-style-name="MT13"><text:span text:style-name="MT14">HKeyYAczWQCHelRc7VMncQ==</text:span><text:span text:style-name="MT14"/></text:p></loext:table-cell><loext:table-cell table:style-name="Table21.C1" office:value-type="string"><text:p text:style-name="MP7" loext:marker-style-name="MT9"><text:span text:style-name="MT15">Estado</text:span><text:span text:style-name="MT15"/></text:p></loext:table-cell><loext:table-cell table:style-name="Table2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1.2"><loext:table-cell table:style-name="Table2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1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1.C2" office:value-type="string"><text:p text:style-name="MP11" loext:marker-style-name="MT19"><text:span text:style-name="MT23">Firmado</text:span><text:span text:style-name="MT23"/></text:p></loext:table-cell><loext:table-cell table:style-name="Table21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21.3"><loext:table-cell table:style-name="Table2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1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21.4"><loext:table-cell table:style-name="Table21.A4" office:value-type="string"><text:p text:style-name="MP15" loext:marker-style-name="MT9"><text:span text:style-name="MT15">Normativa</text:span><text:span text:style-name="MT15"/></text:p></loext:table-cell><loext:table-cell table:style-name="Table2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1.C4" office:value-type="string"><text:p text:style-name="MP17" loext:marker-style-name="MT9"><text:span text:style-name="MT15">Página</text:span><text:span text:style-name="MT15"/></text:p></loext:table-cell><loext:table-cell table:style-name="Table21.D4" office:value-type="string"><text:p text:style-name="MP12" loext:marker-style-name="MT19"><text:span text:style-name="MT23"><text:page-number text:select-page="current">11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5" text:anchor-type="char" svg:x="7.3228in" svg:y="10.6909in" svg:width="0.8055in" svg:height="0.8681in" draw:z-index="43"><draw:image xlink:href="Pictures/100000010000009B000000A76B15E7D4.png" xlink:type="simple" xlink:show="embed" xlink:actuate="onLoad" draw:mime-type="image/png"/></draw:frame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1" draw:name="Image 46" text:anchor-type="char" svg:x="1.4909in" svg:y="0.5965in" svg:width="0.5543in" svg:height="0.6472in" draw:z-index="44"><draw:image xlink:href="Pictures/100000000000007A0000008FA8BEC297.png" xlink:type="simple" xlink:show="embed" xlink:actuate="onLoad" draw:mime-type="image/png"/></draw:frame><draw:custom-shape text:anchor-type="char" draw:z-index="34" draw:name="Textbox 47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8" draw:name="Textbox 48" draw:style-name="Mgr2" draw:text-style-name="MP4" svg:width="7.2504in" svg:height="0.8543in" svg:x="0.1075in" svg:y="10.7047in"><loext:table table:name="Table23" table:style-name="Table23"><loext:table-column table:style-name="Table23.A"/><loext:table-column table:style-name="Table23.B"/><loext:table-column table:style-name="Table23.C"/><loext:table-column table:style-name="Table23.A"/><loext:table-row table:style-name="Table23.1"><loext:table-cell table:style-name="Table2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3.B1" office:value-type="string"><text:p text:style-name="MP6" loext:marker-style-name="MT13"><text:span text:style-name="MT14">HKeyYAczWQCHelRc7VMncQ==</text:span><text:span text:style-name="MT14"/></text:p></loext:table-cell><loext:table-cell table:style-name="Table23.C1" office:value-type="string"><text:p text:style-name="MP7" loext:marker-style-name="MT9"><text:span text:style-name="MT15">Estado</text:span><text:span text:style-name="MT15"/></text:p></loext:table-cell><loext:table-cell table:style-name="Table2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3.2"><loext:table-cell table:style-name="Table2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3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3.C2" office:value-type="string"><text:p text:style-name="MP11" loext:marker-style-name="MT19"><text:span text:style-name="MT23">Firmado</text:span><text:span text:style-name="MT23"/></text:p></loext:table-cell><loext:table-cell table:style-name="Table23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23.3"><loext:table-cell table:style-name="Table2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3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23.4"><loext:table-cell table:style-name="Table23.A4" office:value-type="string"><text:p text:style-name="MP15" loext:marker-style-name="MT9"><text:span text:style-name="MT15">Normativa</text:span><text:span text:style-name="MT15"/></text:p></loext:table-cell><loext:table-cell table:style-name="Table2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3.C4" office:value-type="string"><text:p text:style-name="MP17" loext:marker-style-name="MT9"><text:span text:style-name="MT15">Página</text:span><text:span text:style-name="MT15"/></text:p></loext:table-cell><loext:table-cell table:style-name="Table23.D4" office:value-type="string"><text:p text:style-name="MP12" loext:marker-style-name="MT19"><text:span text:style-name="MT23"><text:page-number text:select-page="current">12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49" text:anchor-type="char" svg:x="7.3228in" svg:y="10.6909in" svg:width="0.8055in" svg:height="0.8681in" draw:z-index="47"><draw:image xlink:href="Pictures/100000010000009B000000A76B15E7D4.png" xlink:type="simple" xlink:show="embed" xlink:actuate="onLoad" draw:mime-type="image/png"/></draw:frame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1" draw:name="Image 50" text:anchor-type="char" svg:x="1.4909in" svg:y="0.5965in" svg:width="0.5543in" svg:height="0.6472in" draw:z-index="48"><draw:image xlink:href="Pictures/100000000000007A0000008FA8BEC297.png" xlink:type="simple" xlink:show="embed" xlink:actuate="onLoad" draw:mime-type="image/png"/></draw:frame><draw:custom-shape text:anchor-type="char" draw:z-index="37" draw:name="Textbox 5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9" draw:name="Textbox 52" draw:style-name="Mgr2" draw:text-style-name="MP4" svg:width="7.2504in" svg:height="0.8543in" svg:x="0.1075in" svg:y="10.7047in"><loext:table table:name="Table25" table:style-name="Table25"><loext:table-column table:style-name="Table25.A"/><loext:table-column table:style-name="Table25.B"/><loext:table-column table:style-name="Table25.C"/><loext:table-column table:style-name="Table25.A"/><loext:table-row table:style-name="Table25.1"><loext:table-cell table:style-name="Table2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5.B1" office:value-type="string"><text:p text:style-name="MP6" loext:marker-style-name="MT13"><text:span text:style-name="MT14">HKeyYAczWQCHelRc7VMncQ==</text:span><text:span text:style-name="MT14"/></text:p></loext:table-cell><loext:table-cell table:style-name="Table25.C1" office:value-type="string"><text:p text:style-name="MP7" loext:marker-style-name="MT9"><text:span text:style-name="MT15">Estado</text:span><text:span text:style-name="MT15"/></text:p></loext:table-cell><loext:table-cell table:style-name="Table2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5.2"><loext:table-cell table:style-name="Table2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5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5.C2" office:value-type="string"><text:p text:style-name="MP11" loext:marker-style-name="MT19"><text:span text:style-name="MT23">Firmado</text:span><text:span text:style-name="MT23"/></text:p></loext:table-cell><loext:table-cell table:style-name="Table25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25.3"><loext:table-cell table:style-name="Table2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5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25.4"><loext:table-cell table:style-name="Table25.A4" office:value-type="string"><text:p text:style-name="MP15" loext:marker-style-name="MT9"><text:span text:style-name="MT15">Normativa</text:span><text:span text:style-name="MT15"/></text:p></loext:table-cell><loext:table-cell table:style-name="Table2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5.C4" office:value-type="string"><text:p text:style-name="MP17" loext:marker-style-name="MT9"><text:span text:style-name="MT15">Página</text:span><text:span text:style-name="MT15"/></text:p></loext:table-cell><loext:table-cell table:style-name="Table25.D4" office:value-type="string"><text:p text:style-name="MP12" loext:marker-style-name="MT19"><text:span text:style-name="MT23"><text:page-number text:select-page="current">13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53" text:anchor-type="char" svg:x="7.3228in" svg:y="10.6909in" svg:width="0.8055in" svg:height="0.8681in" draw:z-index="51"><draw:image xlink:href="Pictures/100000010000009B000000A76B15E7D4.png" xlink:type="simple" xlink:show="embed" xlink:actuate="onLoad" draw:mime-type="image/png"/></draw:frame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1" draw:name="Image 54" text:anchor-type="char" svg:x="1.4909in" svg:y="0.5965in" svg:width="0.5543in" svg:height="0.6472in" draw:z-index="52"><draw:image xlink:href="Pictures/100000000000007A0000008FA8BEC297.png" xlink:type="simple" xlink:show="embed" xlink:actuate="onLoad" draw:mime-type="image/png"/></draw:frame><draw:custom-shape text:anchor-type="char" draw:z-index="40" draw:name="Textbox 55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0" draw:name="Textbox 56" draw:style-name="Mgr2" draw:text-style-name="MP4" svg:width="7.2504in" svg:height="0.8543in" svg:x="0.1075in" svg:y="10.7047in"><loext:table table:name="Table27" table:style-name="Table27"><loext:table-column table:style-name="Table27.A"/><loext:table-column table:style-name="Table27.B"/><loext:table-column table:style-name="Table27.C"/><loext:table-column table:style-name="Table27.A"/><loext:table-row table:style-name="Table27.1"><loext:table-cell table:style-name="Table2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7.B1" office:value-type="string"><text:p text:style-name="MP6" loext:marker-style-name="MT13"><text:span text:style-name="MT14">HKeyYAczWQCHelRc7VMncQ==</text:span><text:span text:style-name="MT14"/></text:p></loext:table-cell><loext:table-cell table:style-name="Table27.C1" office:value-type="string"><text:p text:style-name="MP7" loext:marker-style-name="MT9"><text:span text:style-name="MT15">Estado</text:span><text:span text:style-name="MT15"/></text:p></loext:table-cell><loext:table-cell table:style-name="Table2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7.2"><loext:table-cell table:style-name="Table2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7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7.C2" office:value-type="string"><text:p text:style-name="MP11" loext:marker-style-name="MT19"><text:span text:style-name="MT23">Firmado</text:span><text:span text:style-name="MT23"/></text:p></loext:table-cell><loext:table-cell table:style-name="Table27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27.3"><loext:table-cell table:style-name="Table2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7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27.4"><loext:table-cell table:style-name="Table27.A4" office:value-type="string"><text:p text:style-name="MP15" loext:marker-style-name="MT9"><text:span text:style-name="MT15">Normativa</text:span><text:span text:style-name="MT15"/></text:p></loext:table-cell><loext:table-cell table:style-name="Table2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7.C4" office:value-type="string"><text:p text:style-name="MP17" loext:marker-style-name="MT9"><text:span text:style-name="MT15">Página</text:span><text:span text:style-name="MT15"/></text:p></loext:table-cell><loext:table-cell table:style-name="Table27.D4" office:value-type="string"><text:p text:style-name="MP12" loext:marker-style-name="MT19"><text:span text:style-name="MT23"><text:page-number text:select-page="current">14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57" text:anchor-type="char" svg:x="7.3228in" svg:y="10.6909in" svg:width="0.8055in" svg:height="0.8681in" draw:z-index="55"><draw:image xlink:href="Pictures/100000010000009B000000A76B15E7D4.png" xlink:type="simple" xlink:show="embed" xlink:actuate="onLoad" draw:mime-type="image/png"/></draw:frame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1" draw:name="Image 58" text:anchor-type="char" svg:x="1.4909in" svg:y="0.5965in" svg:width="0.5543in" svg:height="0.6472in" draw:z-index="56"><draw:image xlink:href="Pictures/100000000000007A0000008FA8BEC297.png" xlink:type="simple" xlink:show="embed" xlink:actuate="onLoad" draw:mime-type="image/png"/></draw:frame><draw:custom-shape text:anchor-type="char" draw:z-index="43" draw:name="Textbox 59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1" draw:name="Textbox 60" draw:style-name="Mgr2" draw:text-style-name="MP4" svg:width="7.2504in" svg:height="0.8543in" svg:x="0.1075in" svg:y="10.7047in"><loext:table table:name="Table29" table:style-name="Table29"><loext:table-column table:style-name="Table29.A"/><loext:table-column table:style-name="Table29.B"/><loext:table-column table:style-name="Table29.C"/><loext:table-column table:style-name="Table29.A"/><loext:table-row table:style-name="Table29.1"><loext:table-cell table:style-name="Table2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29.B1" office:value-type="string"><text:p text:style-name="MP6" loext:marker-style-name="MT13"><text:span text:style-name="MT14">HKeyYAczWQCHelRc7VMncQ==</text:span><text:span text:style-name="MT14"/></text:p></loext:table-cell><loext:table-cell table:style-name="Table29.C1" office:value-type="string"><text:p text:style-name="MP7" loext:marker-style-name="MT9"><text:span text:style-name="MT15">Estado</text:span><text:span text:style-name="MT15"/></text:p></loext:table-cell><loext:table-cell table:style-name="Table2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29.2"><loext:table-cell table:style-name="Table2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29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29.C2" office:value-type="string"><text:p text:style-name="MP11" loext:marker-style-name="MT19"><text:span text:style-name="MT23">Firmado</text:span><text:span text:style-name="MT23"/></text:p></loext:table-cell><loext:table-cell table:style-name="Table29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29.3"><loext:table-cell table:style-name="Table2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29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29.4"><loext:table-cell table:style-name="Table29.A4" office:value-type="string"><text:p text:style-name="MP15" loext:marker-style-name="MT9"><text:span text:style-name="MT15">Normativa</text:span><text:span text:style-name="MT15"/></text:p></loext:table-cell><loext:table-cell table:style-name="Table2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29.C4" office:value-type="string"><text:p text:style-name="MP17" loext:marker-style-name="MT9"><text:span text:style-name="MT15">Página</text:span><text:span text:style-name="MT15"/></text:p></loext:table-cell><loext:table-cell table:style-name="Table29.D4" office:value-type="string"><text:p text:style-name="MP12" loext:marker-style-name="MT19"><text:span text:style-name="MT23"><text:page-number text:select-page="current">15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1" text:anchor-type="char" svg:x="7.3228in" svg:y="10.6909in" svg:width="0.8055in" svg:height="0.8681in" draw:z-index="59"><draw:image xlink:href="Pictures/100000010000009B000000A76B15E7D4.png" xlink:type="simple" xlink:show="embed" xlink:actuate="onLoad" draw:mime-type="image/png"/></draw:frame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1" draw:name="Image 62" text:anchor-type="char" svg:x="1.4909in" svg:y="0.5965in" svg:width="0.5543in" svg:height="0.6472in" draw:z-index="60"><draw:image xlink:href="Pictures/100000000000007A0000008FA8BEC297.png" xlink:type="simple" xlink:show="embed" xlink:actuate="onLoad" draw:mime-type="image/png"/></draw:frame><draw:custom-shape text:anchor-type="char" draw:z-index="46" draw:name="Textbox 63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2" draw:name="Textbox 64" draw:style-name="Mgr2" draw:text-style-name="MP4" svg:width="7.2504in" svg:height="0.8543in" svg:x="0.1075in" svg:y="10.7047in"><loext:table table:name="Table31" table:style-name="Table31"><loext:table-column table:style-name="Table31.A"/><loext:table-column table:style-name="Table31.B"/><loext:table-column table:style-name="Table31.C"/><loext:table-column table:style-name="Table31.A"/><loext:table-row table:style-name="Table31.1"><loext:table-cell table:style-name="Table3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1.B1" office:value-type="string"><text:p text:style-name="MP6" loext:marker-style-name="MT13"><text:span text:style-name="MT14">HKeyYAczWQCHelRc7VMncQ==</text:span><text:span text:style-name="MT14"/></text:p></loext:table-cell><loext:table-cell table:style-name="Table31.C1" office:value-type="string"><text:p text:style-name="MP7" loext:marker-style-name="MT9"><text:span text:style-name="MT15">Estado</text:span><text:span text:style-name="MT15"/></text:p></loext:table-cell><loext:table-cell table:style-name="Table3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1.2"><loext:table-cell table:style-name="Table3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1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1.C2" office:value-type="string"><text:p text:style-name="MP11" loext:marker-style-name="MT19"><text:span text:style-name="MT23">Firmado</text:span><text:span text:style-name="MT23"/></text:p></loext:table-cell><loext:table-cell table:style-name="Table31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31.3"><loext:table-cell table:style-name="Table3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1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31.4"><loext:table-cell table:style-name="Table31.A4" office:value-type="string"><text:p text:style-name="MP15" loext:marker-style-name="MT9"><text:span text:style-name="MT15">Normativa</text:span><text:span text:style-name="MT15"/></text:p></loext:table-cell><loext:table-cell table:style-name="Table3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1.C4" office:value-type="string"><text:p text:style-name="MP17" loext:marker-style-name="MT9"><text:span text:style-name="MT15">Página</text:span><text:span text:style-name="MT15"/></text:p></loext:table-cell><loext:table-cell table:style-name="Table31.D4" office:value-type="string"><text:p text:style-name="MP12" loext:marker-style-name="MT19"><text:span text:style-name="MT23"><text:page-number text:select-page="current">16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5" text:anchor-type="char" svg:x="7.3228in" svg:y="10.6909in" svg:width="0.8055in" svg:height="0.8681in" draw:z-index="63"><draw:image xlink:href="Pictures/100000010000009B000000A76B15E7D4.png" xlink:type="simple" xlink:show="embed" xlink:actuate="onLoad" draw:mime-type="image/png"/></draw:frame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1" draw:name="Image 66" text:anchor-type="char" svg:x="1.4909in" svg:y="0.5965in" svg:width="0.5543in" svg:height="0.6472in" draw:z-index="64"><draw:image xlink:href="Pictures/100000000000007A0000008FA8BEC297.png" xlink:type="simple" xlink:show="embed" xlink:actuate="onLoad" draw:mime-type="image/png"/></draw:frame><draw:custom-shape text:anchor-type="char" draw:z-index="49" draw:name="Textbox 67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3" draw:name="Textbox 68" draw:style-name="Mgr2" draw:text-style-name="MP4" svg:width="7.2504in" svg:height="0.8543in" svg:x="0.1075in" svg:y="10.7047in"><loext:table table:name="Table33" table:style-name="Table33"><loext:table-column table:style-name="Table33.A"/><loext:table-column table:style-name="Table33.B"/><loext:table-column table:style-name="Table33.C"/><loext:table-column table:style-name="Table33.A"/><loext:table-row table:style-name="Table33.1"><loext:table-cell table:style-name="Table33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3.B1" office:value-type="string"><text:p text:style-name="MP6" loext:marker-style-name="MT13"><text:span text:style-name="MT14">HKeyYAczWQCHelRc7VMncQ==</text:span><text:span text:style-name="MT14"/></text:p></loext:table-cell><loext:table-cell table:style-name="Table33.C1" office:value-type="string"><text:p text:style-name="MP7" loext:marker-style-name="MT9"><text:span text:style-name="MT15">Estado</text:span><text:span text:style-name="MT15"/></text:p></loext:table-cell><loext:table-cell table:style-name="Table33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3.2"><loext:table-cell table:style-name="Table33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3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3.C2" office:value-type="string"><text:p text:style-name="MP11" loext:marker-style-name="MT19"><text:span text:style-name="MT23">Firmado</text:span><text:span text:style-name="MT23"/></text:p></loext:table-cell><loext:table-cell table:style-name="Table33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33.3"><loext:table-cell table:style-name="Table33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3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33.4"><loext:table-cell table:style-name="Table33.A4" office:value-type="string"><text:p text:style-name="MP15" loext:marker-style-name="MT9"><text:span text:style-name="MT15">Normativa</text:span><text:span text:style-name="MT15"/></text:p></loext:table-cell><loext:table-cell table:style-name="Table33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3.C4" office:value-type="string"><text:p text:style-name="MP17" loext:marker-style-name="MT9"><text:span text:style-name="MT15">Página</text:span><text:span text:style-name="MT15"/></text:p></loext:table-cell><loext:table-cell table:style-name="Table33.D4" office:value-type="string"><text:p text:style-name="MP12" loext:marker-style-name="MT19"><text:span text:style-name="MT23"><text:page-number text:select-page="current">17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9" text:anchor-type="char" svg:x="7.3228in" svg:y="10.6909in" svg:width="0.8055in" svg:height="0.8681in" draw:z-index="67"><draw:image xlink:href="Pictures/100000010000009B000000A76B15E7D4.png" xlink:type="simple" xlink:show="embed" xlink:actuate="onLoad" draw:mime-type="image/png"/></draw:frame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1" draw:name="Image 70" text:anchor-type="char" svg:x="1.4909in" svg:y="0.5965in" svg:width="0.5543in" svg:height="0.6472in" draw:z-index="68"><draw:image xlink:href="Pictures/100000000000007A0000008FA8BEC297.png" xlink:type="simple" xlink:show="embed" xlink:actuate="onLoad" draw:mime-type="image/png"/></draw:frame><draw:custom-shape text:anchor-type="char" draw:z-index="52" draw:name="Textbox 7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4" draw:name="Textbox 72" draw:style-name="Mgr2" draw:text-style-name="MP4" svg:width="7.2504in" svg:height="0.8543in" svg:x="0.1075in" svg:y="10.7047in"><loext:table table:name="Table35" table:style-name="Table35"><loext:table-column table:style-name="Table35.A"/><loext:table-column table:style-name="Table35.B"/><loext:table-column table:style-name="Table35.C"/><loext:table-column table:style-name="Table35.A"/><loext:table-row table:style-name="Table35.1"><loext:table-cell table:style-name="Table35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5.B1" office:value-type="string"><text:p text:style-name="MP6" loext:marker-style-name="MT13"><text:span text:style-name="MT14">HKeyYAczWQCHelRc7VMncQ==</text:span><text:span text:style-name="MT14"/></text:p></loext:table-cell><loext:table-cell table:style-name="Table35.C1" office:value-type="string"><text:p text:style-name="MP7" loext:marker-style-name="MT9"><text:span text:style-name="MT15">Estado</text:span><text:span text:style-name="MT15"/></text:p></loext:table-cell><loext:table-cell table:style-name="Table35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5.2"><loext:table-cell table:style-name="Table35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5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5.C2" office:value-type="string"><text:p text:style-name="MP11" loext:marker-style-name="MT19"><text:span text:style-name="MT23">Firmado</text:span><text:span text:style-name="MT23"/></text:p></loext:table-cell><loext:table-cell table:style-name="Table35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35.3"><loext:table-cell table:style-name="Table35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5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35.4"><loext:table-cell table:style-name="Table35.A4" office:value-type="string"><text:p text:style-name="MP15" loext:marker-style-name="MT9"><text:span text:style-name="MT15">Normativa</text:span><text:span text:style-name="MT15"/></text:p></loext:table-cell><loext:table-cell table:style-name="Table35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5.C4" office:value-type="string"><text:p text:style-name="MP17" loext:marker-style-name="MT9"><text:span text:style-name="MT15">Página</text:span><text:span text:style-name="MT15"/></text:p></loext:table-cell><loext:table-cell table:style-name="Table35.D4" office:value-type="string"><text:p text:style-name="MP12" loext:marker-style-name="MT19"><text:span text:style-name="MT23"><text:page-number text:select-page="current">18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73" text:anchor-type="char" svg:x="7.3228in" svg:y="10.6909in" svg:width="0.8055in" svg:height="0.8681in" draw:z-index="71"><draw:image xlink:href="Pictures/100000010000009B000000A76B15E7D4.png" xlink:type="simple" xlink:show="embed" xlink:actuate="onLoad" draw:mime-type="image/png"/></draw:frame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1" draw:name="Image 74" text:anchor-type="char" svg:x="1.4909in" svg:y="0.5965in" svg:width="0.5543in" svg:height="0.6472in" draw:z-index="72"><draw:image xlink:href="Pictures/100000000000007A0000008FA8BEC297.png" xlink:type="simple" xlink:show="embed" xlink:actuate="onLoad" draw:mime-type="image/png"/></draw:frame><draw:custom-shape text:anchor-type="char" draw:z-index="55" draw:name="Textbox 75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5" draw:name="Textbox 76" draw:style-name="Mgr2" draw:text-style-name="MP4" svg:width="7.2504in" svg:height="0.8543in" svg:x="0.1075in" svg:y="10.7047in"><loext:table table:name="Table37" table:style-name="Table37"><loext:table-column table:style-name="Table37.A"/><loext:table-column table:style-name="Table37.B"/><loext:table-column table:style-name="Table37.C"/><loext:table-column table:style-name="Table37.A"/><loext:table-row table:style-name="Table37.1"><loext:table-cell table:style-name="Table37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7.B1" office:value-type="string"><text:p text:style-name="MP6" loext:marker-style-name="MT13"><text:span text:style-name="MT14">HKeyYAczWQCHelRc7VMncQ==</text:span><text:span text:style-name="MT14"/></text:p></loext:table-cell><loext:table-cell table:style-name="Table37.C1" office:value-type="string"><text:p text:style-name="MP7" loext:marker-style-name="MT9"><text:span text:style-name="MT15">Estado</text:span><text:span text:style-name="MT15"/></text:p></loext:table-cell><loext:table-cell table:style-name="Table37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7.2"><loext:table-cell table:style-name="Table37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7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7.C2" office:value-type="string"><text:p text:style-name="MP11" loext:marker-style-name="MT19"><text:span text:style-name="MT23">Firmado</text:span><text:span text:style-name="MT23"/></text:p></loext:table-cell><loext:table-cell table:style-name="Table37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37.3"><loext:table-cell table:style-name="Table37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7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37.4"><loext:table-cell table:style-name="Table37.A4" office:value-type="string"><text:p text:style-name="MP15" loext:marker-style-name="MT9"><text:span text:style-name="MT15">Normativa</text:span><text:span text:style-name="MT15"/></text:p></loext:table-cell><loext:table-cell table:style-name="Table37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7.C4" office:value-type="string"><text:p text:style-name="MP17" loext:marker-style-name="MT9"><text:span text:style-name="MT15">Página</text:span><text:span text:style-name="MT15"/></text:p></loext:table-cell><loext:table-cell table:style-name="Table37.D4" office:value-type="string"><text:p text:style-name="MP12" loext:marker-style-name="MT19"><text:span text:style-name="MT23"><text:page-number text:select-page="current">19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77" text:anchor-type="char" svg:x="7.3228in" svg:y="10.6909in" svg:width="0.8055in" svg:height="0.8681in" draw:z-index="75"><draw:image xlink:href="Pictures/100000010000009B000000A76B15E7D4.png" xlink:type="simple" xlink:show="embed" xlink:actuate="onLoad" draw:mime-type="image/png"/></draw:frame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1" draw:name="Image 78" text:anchor-type="char" svg:x="1.4909in" svg:y="0.5965in" svg:width="0.5543in" svg:height="0.6472in" draw:z-index="76"><draw:image xlink:href="Pictures/100000000000007A0000008FA8BEC297.png" xlink:type="simple" xlink:show="embed" xlink:actuate="onLoad" draw:mime-type="image/png"/></draw:frame><draw:custom-shape text:anchor-type="char" draw:z-index="58" draw:name="Textbox 79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6" draw:name="Textbox 80" draw:style-name="Mgr2" draw:text-style-name="MP4" svg:width="7.2504in" svg:height="0.8543in" svg:x="0.1075in" svg:y="10.7047in"><loext:table table:name="Table39" table:style-name="Table39"><loext:table-column table:style-name="Table39.A"/><loext:table-column table:style-name="Table39.B"/><loext:table-column table:style-name="Table39.C"/><loext:table-column table:style-name="Table39.A"/><loext:table-row table:style-name="Table39.1"><loext:table-cell table:style-name="Table3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39.B1" office:value-type="string"><text:p text:style-name="MP6" loext:marker-style-name="MT13"><text:span text:style-name="MT14">HKeyYAczWQCHelRc7VMncQ==</text:span><text:span text:style-name="MT14"/></text:p></loext:table-cell><loext:table-cell table:style-name="Table39.C1" office:value-type="string"><text:p text:style-name="MP7" loext:marker-style-name="MT9"><text:span text:style-name="MT15">Estado</text:span><text:span text:style-name="MT15"/></text:p></loext:table-cell><loext:table-cell table:style-name="Table3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39.2"><loext:table-cell table:style-name="Table3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39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39.C2" office:value-type="string"><text:p text:style-name="MP11" loext:marker-style-name="MT19"><text:span text:style-name="MT23">Firmado</text:span><text:span text:style-name="MT23"/></text:p></loext:table-cell><loext:table-cell table:style-name="Table39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39.3"><loext:table-cell table:style-name="Table3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39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39.4"><loext:table-cell table:style-name="Table39.A4" office:value-type="string"><text:p text:style-name="MP15" loext:marker-style-name="MT9"><text:span text:style-name="MT15">Normativa</text:span><text:span text:style-name="MT15"/></text:p></loext:table-cell><loext:table-cell table:style-name="Table3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39.C4" office:value-type="string"><text:p text:style-name="MP17" loext:marker-style-name="MT9"><text:span text:style-name="MT15">Página</text:span><text:span text:style-name="MT15"/></text:p></loext:table-cell><loext:table-cell table:style-name="Table39.D4" office:value-type="string"><text:p text:style-name="MP12" loext:marker-style-name="MT19"><text:span text:style-name="MT23"><text:page-number text:select-page="current">20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81" text:anchor-type="char" svg:x="7.3228in" svg:y="10.6909in" svg:width="0.8055in" svg:height="0.8681in" draw:z-index="79"><draw:image xlink:href="Pictures/100000010000009B000000A76B15E7D4.png" xlink:type="simple" xlink:show="embed" xlink:actuate="onLoad" draw:mime-type="image/png"/></draw:frame></text:p>
      </style:footer>
    </style:master-page>
    <style:master-page style:name="Converted20" style:page-layout-name="Mpm2" draw:style-name="Mdp1">
      <style:header>
        <text:p text:style-name="MP1" loext:marker-style-name="MT1"><draw:frame draw:style-name="Mfr1" draw:name="Image 82" text:anchor-type="char" svg:x="1.4909in" svg:y="0.5965in" svg:width="0.5543in" svg:height="0.6472in" draw:z-index="80"><draw:image xlink:href="Pictures/100000000000007A0000008FA8BEC297.png" xlink:type="simple" xlink:show="embed" xlink:actuate="onLoad" draw:mime-type="image/png"/></draw:frame><draw:custom-shape text:anchor-type="char" draw:z-index="61" draw:name="Textbox 83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7" draw:name="Textbox 84" draw:style-name="Mgr2" draw:text-style-name="MP4" svg:width="7.2504in" svg:height="0.8543in" svg:x="0.1075in" svg:y="10.7047in"><loext:table table:name="Table41" table:style-name="Table41"><loext:table-column table:style-name="Table41.A"/><loext:table-column table:style-name="Table41.B"/><loext:table-column table:style-name="Table41.C"/><loext:table-column table:style-name="Table41.A"/><loext:table-row table:style-name="Table41.1"><loext:table-cell table:style-name="Table41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1.B1" office:value-type="string"><text:p text:style-name="MP6" loext:marker-style-name="MT13"><text:span text:style-name="MT14">HKeyYAczWQCHelRc7VMncQ==</text:span><text:span text:style-name="MT14"/></text:p></loext:table-cell><loext:table-cell table:style-name="Table41.C1" office:value-type="string"><text:p text:style-name="MP7" loext:marker-style-name="MT9"><text:span text:style-name="MT15">Estado</text:span><text:span text:style-name="MT15"/></text:p></loext:table-cell><loext:table-cell table:style-name="Table41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1.2"><loext:table-cell table:style-name="Table41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1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1.C2" office:value-type="string"><text:p text:style-name="MP11" loext:marker-style-name="MT19"><text:span text:style-name="MT23">Firmado</text:span><text:span text:style-name="MT23"/></text:p></loext:table-cell><loext:table-cell table:style-name="Table41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41.3"><loext:table-cell table:style-name="Table41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1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41.4"><loext:table-cell table:style-name="Table41.A4" office:value-type="string"><text:p text:style-name="MP15" loext:marker-style-name="MT9"><text:span text:style-name="MT15">Normativa</text:span><text:span text:style-name="MT15"/></text:p></loext:table-cell><loext:table-cell table:style-name="Table41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1.C4" office:value-type="string"><text:p text:style-name="MP17" loext:marker-style-name="MT9"><text:span text:style-name="MT15">Página</text:span><text:span text:style-name="MT15"/></text:p></loext:table-cell><loext:table-cell table:style-name="Table41.D4" office:value-type="string"><text:p text:style-name="MP12" loext:marker-style-name="MT19"><text:span text:style-name="MT23"><text:page-number text:select-page="current">21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85" text:anchor-type="char" svg:x="7.3228in" svg:y="10.6909in" svg:width="0.8055in" svg:height="0.8681in" draw:z-index="83"><draw:image xlink:href="Pictures/100000010000009B000000A76B15E7D4.png" xlink:type="simple" xlink:show="embed" xlink:actuate="onLoad" draw:mime-type="image/png"/></draw:frame></text:p>
      </style:footer>
    </style:master-page>
    <style:master-page style:name="Converted21" style:page-layout-name="Mpm2" draw:style-name="Mdp1">
      <style:header>
        <text:p text:style-name="MP1" loext:marker-style-name="MT1"><draw:frame draw:style-name="Mfr1" draw:name="Image 86" text:anchor-type="char" svg:x="1.4909in" svg:y="0.5965in" svg:width="0.5543in" svg:height="0.6472in" draw:z-index="84"><draw:image xlink:href="Pictures/100000000000007A0000008FA8BEC297.png" xlink:type="simple" xlink:show="embed" xlink:actuate="onLoad" draw:mime-type="image/png"/></draw:frame><draw:custom-shape text:anchor-type="char" draw:z-index="64" draw:name="Textbox 87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8" draw:name="Textbox 88" draw:style-name="Mgr2" draw:text-style-name="MP4" svg:width="7.2504in" svg:height="0.8543in" svg:x="0.1075in" svg:y="10.7047in"><loext:table table:name="Table44" table:style-name="Table44"><loext:table-column table:style-name="Table44.A"/><loext:table-column table:style-name="Table44.B"/><loext:table-column table:style-name="Table44.C"/><loext:table-column table:style-name="Table44.A"/><loext:table-row table:style-name="Table44.1"><loext:table-cell table:style-name="Table44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4.B1" office:value-type="string"><text:p text:style-name="MP6" loext:marker-style-name="MT13"><text:span text:style-name="MT14">HKeyYAczWQCHelRc7VMncQ==</text:span><text:span text:style-name="MT14"/></text:p></loext:table-cell><loext:table-cell table:style-name="Table44.C1" office:value-type="string"><text:p text:style-name="MP7" loext:marker-style-name="MT9"><text:span text:style-name="MT15">Estado</text:span><text:span text:style-name="MT15"/></text:p></loext:table-cell><loext:table-cell table:style-name="Table44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4.2"><loext:table-cell table:style-name="Table44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4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4.C2" office:value-type="string"><text:p text:style-name="MP11" loext:marker-style-name="MT19"><text:span text:style-name="MT23">Firmado</text:span><text:span text:style-name="MT23"/></text:p></loext:table-cell><loext:table-cell table:style-name="Table44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44.3"><loext:table-cell table:style-name="Table44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4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44.4"><loext:table-cell table:style-name="Table44.A4" office:value-type="string"><text:p text:style-name="MP15" loext:marker-style-name="MT9"><text:span text:style-name="MT15">Normativa</text:span><text:span text:style-name="MT15"/></text:p></loext:table-cell><loext:table-cell table:style-name="Table44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4.C4" office:value-type="string"><text:p text:style-name="MP17" loext:marker-style-name="MT9"><text:span text:style-name="MT15">Página</text:span><text:span text:style-name="MT15"/></text:p></loext:table-cell><loext:table-cell table:style-name="Table44.D4" office:value-type="string"><text:p text:style-name="MP12" loext:marker-style-name="MT19"><text:span text:style-name="MT23"><text:page-number text:select-page="current">22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89" text:anchor-type="char" svg:x="7.3228in" svg:y="10.6909in" svg:width="0.8055in" svg:height="0.8681in" draw:z-index="87"><draw:image xlink:href="Pictures/100000010000009B000000A76B15E7D4.png" xlink:type="simple" xlink:show="embed" xlink:actuate="onLoad" draw:mime-type="image/png"/></draw:frame></text:p>
      </style:footer>
    </style:master-page>
    <style:master-page style:name="Converted22" style:page-layout-name="Mpm2" draw:style-name="Mdp1">
      <style:header>
        <text:p text:style-name="MP1" loext:marker-style-name="MT1"><draw:frame draw:style-name="Mfr1" draw:name="Image 90" text:anchor-type="char" svg:x="1.4909in" svg:y="0.5965in" svg:width="0.5543in" svg:height="0.6472in" draw:z-index="88"><draw:image xlink:href="Pictures/100000000000007A0000008FA8BEC297.png" xlink:type="simple" xlink:show="embed" xlink:actuate="onLoad" draw:mime-type="image/png"/></draw:frame><draw:custom-shape text:anchor-type="char" draw:z-index="67" draw:name="Textbox 9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09" draw:name="Textbox 92" draw:style-name="Mgr2" draw:text-style-name="MP4" svg:width="7.2504in" svg:height="0.8543in" svg:x="0.1075in" svg:y="10.7047in"><loext:table table:name="Table46" table:style-name="Table46"><loext:table-column table:style-name="Table46.A"/><loext:table-column table:style-name="Table46.B"/><loext:table-column table:style-name="Table46.C"/><loext:table-column table:style-name="Table46.A"/><loext:table-row table:style-name="Table46.1"><loext:table-cell table:style-name="Table46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6.B1" office:value-type="string"><text:p text:style-name="MP6" loext:marker-style-name="MT13"><text:span text:style-name="MT14">HKeyYAczWQCHelRc7VMncQ==</text:span><text:span text:style-name="MT14"/></text:p></loext:table-cell><loext:table-cell table:style-name="Table46.C1" office:value-type="string"><text:p text:style-name="MP7" loext:marker-style-name="MT9"><text:span text:style-name="MT15">Estado</text:span><text:span text:style-name="MT15"/></text:p></loext:table-cell><loext:table-cell table:style-name="Table46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6.2"><loext:table-cell table:style-name="Table46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6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6.C2" office:value-type="string"><text:p text:style-name="MP11" loext:marker-style-name="MT19"><text:span text:style-name="MT23">Firmado</text:span><text:span text:style-name="MT23"/></text:p></loext:table-cell><loext:table-cell table:style-name="Table46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46.3"><loext:table-cell table:style-name="Table46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6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46.4"><loext:table-cell table:style-name="Table46.A4" office:value-type="string"><text:p text:style-name="MP15" loext:marker-style-name="MT9"><text:span text:style-name="MT15">Normativa</text:span><text:span text:style-name="MT15"/></text:p></loext:table-cell><loext:table-cell table:style-name="Table46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6.C4" office:value-type="string"><text:p text:style-name="MP17" loext:marker-style-name="MT9"><text:span text:style-name="MT15">Página</text:span><text:span text:style-name="MT15"/></text:p></loext:table-cell><loext:table-cell table:style-name="Table46.D4" office:value-type="string"><text:p text:style-name="MP12" loext:marker-style-name="MT19"><text:span text:style-name="MT23"><text:page-number text:select-page="current">23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3" text:anchor-type="char" svg:x="7.3228in" svg:y="10.6909in" svg:width="0.8055in" svg:height="0.8681in" draw:z-index="91"><draw:image xlink:href="Pictures/100000010000009B000000A76B15E7D4.png" xlink:type="simple" xlink:show="embed" xlink:actuate="onLoad" draw:mime-type="image/png"/></draw:frame></text:p>
      </style:footer>
    </style:master-page>
    <style:master-page style:name="Converted23" style:page-layout-name="Mpm2" draw:style-name="Mdp1">
      <style:header>
        <text:p text:style-name="MP1" loext:marker-style-name="MT1"><draw:frame draw:style-name="Mfr1" draw:name="Image 94" text:anchor-type="char" svg:x="1.4909in" svg:y="0.5965in" svg:width="0.5543in" svg:height="0.6472in" draw:z-index="92"><draw:image xlink:href="Pictures/100000000000007A0000008FA8BEC297.png" xlink:type="simple" xlink:show="embed" xlink:actuate="onLoad" draw:mime-type="image/png"/></draw:frame><draw:custom-shape text:anchor-type="char" draw:z-index="70" draw:name="Textbox 95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0" draw:name="Textbox 96" draw:style-name="Mgr2" draw:text-style-name="MP4" svg:width="7.2504in" svg:height="0.8543in" svg:x="0.1075in" svg:y="10.7047in"><loext:table table:name="Table48" table:style-name="Table48"><loext:table-column table:style-name="Table48.A"/><loext:table-column table:style-name="Table48.B"/><loext:table-column table:style-name="Table48.C"/><loext:table-column table:style-name="Table48.A"/><loext:table-row table:style-name="Table48.1"><loext:table-cell table:style-name="Table48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48.B1" office:value-type="string"><text:p text:style-name="MP6" loext:marker-style-name="MT13"><text:span text:style-name="MT14">HKeyYAczWQCHelRc7VMncQ==</text:span><text:span text:style-name="MT14"/></text:p></loext:table-cell><loext:table-cell table:style-name="Table48.C1" office:value-type="string"><text:p text:style-name="MP7" loext:marker-style-name="MT9"><text:span text:style-name="MT15">Estado</text:span><text:span text:style-name="MT15"/></text:p></loext:table-cell><loext:table-cell table:style-name="Table48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48.2"><loext:table-cell table:style-name="Table48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48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48.C2" office:value-type="string"><text:p text:style-name="MP11" loext:marker-style-name="MT19"><text:span text:style-name="MT23">Firmado</text:span><text:span text:style-name="MT23"/></text:p></loext:table-cell><loext:table-cell table:style-name="Table48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48.3"><loext:table-cell table:style-name="Table48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48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48.4"><loext:table-cell table:style-name="Table48.A4" office:value-type="string"><text:p text:style-name="MP15" loext:marker-style-name="MT9"><text:span text:style-name="MT15">Normativa</text:span><text:span text:style-name="MT15"/></text:p></loext:table-cell><loext:table-cell table:style-name="Table48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48.C4" office:value-type="string"><text:p text:style-name="MP17" loext:marker-style-name="MT9"><text:span text:style-name="MT15">Página</text:span><text:span text:style-name="MT15"/></text:p></loext:table-cell><loext:table-cell table:style-name="Table48.D4" office:value-type="string"><text:p text:style-name="MP12" loext:marker-style-name="MT19"><text:span text:style-name="MT23"><text:page-number text:select-page="current">24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7" text:anchor-type="char" svg:x="7.3228in" svg:y="10.6909in" svg:width="0.8055in" svg:height="0.8681in" draw:z-index="95"><draw:image xlink:href="Pictures/100000010000009B000000A76B15E7D4.png" xlink:type="simple" xlink:show="embed" xlink:actuate="onLoad" draw:mime-type="image/png"/></draw:frame></text:p>
      </style:footer>
    </style:master-page>
    <style:master-page style:name="Converted24" style:page-layout-name="Mpm2" draw:style-name="Mdp1">
      <style:header>
        <text:p text:style-name="MP1" loext:marker-style-name="MT1"><draw:frame draw:style-name="Mfr1" draw:name="Image 98" text:anchor-type="char" svg:x="1.4909in" svg:y="0.5965in" svg:width="0.5543in" svg:height="0.6472in" draw:z-index="96"><draw:image xlink:href="Pictures/100000000000007A0000008FA8BEC297.png" xlink:type="simple" xlink:show="embed" xlink:actuate="onLoad" draw:mime-type="image/png"/></draw:frame><draw:custom-shape text:anchor-type="char" draw:z-index="73" draw:name="Textbox 99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1" draw:name="Textbox 100" draw:style-name="Mgr2" draw:text-style-name="MP4" svg:width="7.2504in" svg:height="0.8543in" svg:x="0.1075in" svg:y="10.7047in"><loext:table table:name="Table50" table:style-name="Table50"><loext:table-column table:style-name="Table50.A"/><loext:table-column table:style-name="Table50.B"/><loext:table-column table:style-name="Table50.C"/><loext:table-column table:style-name="Table50.A"/><loext:table-row table:style-name="Table50.1"><loext:table-cell table:style-name="Table50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0.B1" office:value-type="string"><text:p text:style-name="MP6" loext:marker-style-name="MT13"><text:span text:style-name="MT14">HKeyYAczWQCHelRc7VMncQ==</text:span><text:span text:style-name="MT14"/></text:p></loext:table-cell><loext:table-cell table:style-name="Table50.C1" office:value-type="string"><text:p text:style-name="MP7" loext:marker-style-name="MT9"><text:span text:style-name="MT15">Estado</text:span><text:span text:style-name="MT15"/></text:p></loext:table-cell><loext:table-cell table:style-name="Table50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0.2"><loext:table-cell table:style-name="Table50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0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0.C2" office:value-type="string"><text:p text:style-name="MP11" loext:marker-style-name="MT19"><text:span text:style-name="MT23">Firmado</text:span><text:span text:style-name="MT23"/></text:p></loext:table-cell><loext:table-cell table:style-name="Table50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50.3"><loext:table-cell table:style-name="Table50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0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50.4"><loext:table-cell table:style-name="Table50.A4" office:value-type="string"><text:p text:style-name="MP15" loext:marker-style-name="MT9"><text:span text:style-name="MT15">Normativa</text:span><text:span text:style-name="MT15"/></text:p></loext:table-cell><loext:table-cell table:style-name="Table50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0.C4" office:value-type="string"><text:p text:style-name="MP17" loext:marker-style-name="MT9"><text:span text:style-name="MT15">Página</text:span><text:span text:style-name="MT15"/></text:p></loext:table-cell><loext:table-cell table:style-name="Table50.D4" office:value-type="string"><text:p text:style-name="MP12" loext:marker-style-name="MT19"><text:span text:style-name="MT23"><text:page-number text:select-page="current">25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01" text:anchor-type="char" svg:x="7.3228in" svg:y="10.6909in" svg:width="0.8055in" svg:height="0.8681in" draw:z-index="99"><draw:image xlink:href="Pictures/100000010000009B000000A76B15E7D4.png" xlink:type="simple" xlink:show="embed" xlink:actuate="onLoad" draw:mime-type="image/png"/></draw:frame></text:p>
      </style:footer>
    </style:master-page>
    <style:master-page style:name="Converted25" style:page-layout-name="Mpm2" draw:style-name="Mdp1">
      <style:header>
        <text:p text:style-name="MP1" loext:marker-style-name="MT1"><draw:frame draw:style-name="Mfr1" draw:name="Image 102" text:anchor-type="char" svg:x="1.4909in" svg:y="0.5965in" svg:width="0.5543in" svg:height="0.6472in" draw:z-index="100"><draw:image xlink:href="Pictures/100000000000007A0000008FA8BEC297.png" xlink:type="simple" xlink:show="embed" xlink:actuate="onLoad" draw:mime-type="image/png"/></draw:frame><draw:custom-shape text:anchor-type="char" draw:z-index="76" draw:name="Textbox 103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2" draw:name="Textbox 104" draw:style-name="Mgr2" draw:text-style-name="MP4" svg:width="7.2504in" svg:height="0.8543in" svg:x="0.1075in" svg:y="10.7047in"><loext:table table:name="Table52" table:style-name="Table52"><loext:table-column table:style-name="Table52.A"/><loext:table-column table:style-name="Table52.B"/><loext:table-column table:style-name="Table52.C"/><loext:table-column table:style-name="Table52.A"/><loext:table-row table:style-name="Table52.1"><loext:table-cell table:style-name="Table52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2.B1" office:value-type="string"><text:p text:style-name="MP6" loext:marker-style-name="MT13"><text:span text:style-name="MT14">HKeyYAczWQCHelRc7VMncQ==</text:span><text:span text:style-name="MT14"/></text:p></loext:table-cell><loext:table-cell table:style-name="Table52.C1" office:value-type="string"><text:p text:style-name="MP7" loext:marker-style-name="MT9"><text:span text:style-name="MT15">Estado</text:span><text:span text:style-name="MT15"/></text:p></loext:table-cell><loext:table-cell table:style-name="Table52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2.2"><loext:table-cell table:style-name="Table52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2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2.C2" office:value-type="string"><text:p text:style-name="MP11" loext:marker-style-name="MT19"><text:span text:style-name="MT23">Firmado</text:span><text:span text:style-name="MT23"/></text:p></loext:table-cell><loext:table-cell table:style-name="Table52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52.3"><loext:table-cell table:style-name="Table52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2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52.4"><loext:table-cell table:style-name="Table52.A4" office:value-type="string"><text:p text:style-name="MP15" loext:marker-style-name="MT9"><text:span text:style-name="MT15">Normativa</text:span><text:span text:style-name="MT15"/></text:p></loext:table-cell><loext:table-cell table:style-name="Table52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2.C4" office:value-type="string"><text:p text:style-name="MP17" loext:marker-style-name="MT9"><text:span text:style-name="MT15">Página</text:span><text:span text:style-name="MT15"/></text:p></loext:table-cell><loext:table-cell table:style-name="Table52.D4" office:value-type="string"><text:p text:style-name="MP12" loext:marker-style-name="MT19"><text:span text:style-name="MT23"><text:page-number text:select-page="current">26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05" text:anchor-type="char" svg:x="7.3228in" svg:y="10.6909in" svg:width="0.8055in" svg:height="0.8681in" draw:z-index="103"><draw:image xlink:href="Pictures/100000010000009B000000A76B15E7D4.png" xlink:type="simple" xlink:show="embed" xlink:actuate="onLoad" draw:mime-type="image/png"/></draw:frame></text:p>
      </style:footer>
    </style:master-page>
    <style:master-page style:name="Converted26" style:page-layout-name="Mpm2" draw:style-name="Mdp1">
      <style:header>
        <text:p text:style-name="MP1" loext:marker-style-name="MT1"><draw:frame draw:style-name="Mfr1" draw:name="Image 106" text:anchor-type="char" svg:x="1.4909in" svg:y="0.5965in" svg:width="0.5543in" svg:height="0.6472in" draw:z-index="104"><draw:image xlink:href="Pictures/100000000000007A0000008FA8BEC297.png" xlink:type="simple" xlink:show="embed" xlink:actuate="onLoad" draw:mime-type="image/png"/></draw:frame><draw:custom-shape text:anchor-type="char" draw:z-index="79" draw:name="Textbox 107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3" draw:name="Textbox 108" draw:style-name="Mgr2" draw:text-style-name="MP4" svg:width="7.2504in" svg:height="0.8543in" svg:x="0.1075in" svg:y="10.7047in"><loext:table table:name="Table54" table:style-name="Table54"><loext:table-column table:style-name="Table54.A"/><loext:table-column table:style-name="Table54.B"/><loext:table-column table:style-name="Table54.C"/><loext:table-column table:style-name="Table54.A"/><loext:table-row table:style-name="Table54.1"><loext:table-cell table:style-name="Table54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4.B1" office:value-type="string"><text:p text:style-name="MP6" loext:marker-style-name="MT13"><text:span text:style-name="MT14">HKeyYAczWQCHelRc7VMncQ==</text:span><text:span text:style-name="MT14"/></text:p></loext:table-cell><loext:table-cell table:style-name="Table54.C1" office:value-type="string"><text:p text:style-name="MP7" loext:marker-style-name="MT9"><text:span text:style-name="MT15">Estado</text:span><text:span text:style-name="MT15"/></text:p></loext:table-cell><loext:table-cell table:style-name="Table54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4.2"><loext:table-cell table:style-name="Table54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4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4.C2" office:value-type="string"><text:p text:style-name="MP11" loext:marker-style-name="MT19"><text:span text:style-name="MT23">Firmado</text:span><text:span text:style-name="MT23"/></text:p></loext:table-cell><loext:table-cell table:style-name="Table54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54.3"><loext:table-cell table:style-name="Table54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4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54.4"><loext:table-cell table:style-name="Table54.A4" office:value-type="string"><text:p text:style-name="MP15" loext:marker-style-name="MT9"><text:span text:style-name="MT15">Normativa</text:span><text:span text:style-name="MT15"/></text:p></loext:table-cell><loext:table-cell table:style-name="Table54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4.C4" office:value-type="string"><text:p text:style-name="MP17" loext:marker-style-name="MT9"><text:span text:style-name="MT15">Página</text:span><text:span text:style-name="MT15"/></text:p></loext:table-cell><loext:table-cell table:style-name="Table54.D4" office:value-type="string"><text:p text:style-name="MP12" loext:marker-style-name="MT19"><text:span text:style-name="MT23"><text:page-number text:select-page="current">27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09" text:anchor-type="char" svg:x="7.3228in" svg:y="10.6909in" svg:width="0.8055in" svg:height="0.8681in" draw:z-index="107"><draw:image xlink:href="Pictures/100000010000009B000000A76B15E7D4.png" xlink:type="simple" xlink:show="embed" xlink:actuate="onLoad" draw:mime-type="image/png"/></draw:frame></text:p>
      </style:footer>
    </style:master-page>
    <style:master-page style:name="Converted27" style:page-layout-name="Mpm2" draw:style-name="Mdp1">
      <style:header>
        <text:p text:style-name="MP1" loext:marker-style-name="MT1"><draw:frame draw:style-name="Mfr1" draw:name="Image 110" text:anchor-type="char" svg:x="1.4909in" svg:y="0.5965in" svg:width="0.5543in" svg:height="0.6472in" draw:z-index="108"><draw:image xlink:href="Pictures/100000000000007A0000008FA8BEC297.png" xlink:type="simple" xlink:show="embed" xlink:actuate="onLoad" draw:mime-type="image/png"/></draw:frame><draw:custom-shape text:anchor-type="char" draw:z-index="82" draw:name="Textbox 11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4" draw:name="Textbox 112" draw:style-name="Mgr2" draw:text-style-name="MP4" svg:width="7.2504in" svg:height="0.8543in" svg:x="0.1075in" svg:y="10.7047in"><loext:table table:name="Table56" table:style-name="Table56"><loext:table-column table:style-name="Table56.A"/><loext:table-column table:style-name="Table56.B"/><loext:table-column table:style-name="Table56.C"/><loext:table-column table:style-name="Table56.A"/><loext:table-row table:style-name="Table56.1"><loext:table-cell table:style-name="Table56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6.B1" office:value-type="string"><text:p text:style-name="MP6" loext:marker-style-name="MT13"><text:span text:style-name="MT14">HKeyYAczWQCHelRc7VMncQ==</text:span><text:span text:style-name="MT14"/></text:p></loext:table-cell><loext:table-cell table:style-name="Table56.C1" office:value-type="string"><text:p text:style-name="MP7" loext:marker-style-name="MT9"><text:span text:style-name="MT15">Estado</text:span><text:span text:style-name="MT15"/></text:p></loext:table-cell><loext:table-cell table:style-name="Table56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6.2"><loext:table-cell table:style-name="Table56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6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6.C2" office:value-type="string"><text:p text:style-name="MP11" loext:marker-style-name="MT19"><text:span text:style-name="MT23">Firmado</text:span><text:span text:style-name="MT23"/></text:p></loext:table-cell><loext:table-cell table:style-name="Table56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56.3"><loext:table-cell table:style-name="Table56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6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56.4"><loext:table-cell table:style-name="Table56.A4" office:value-type="string"><text:p text:style-name="MP15" loext:marker-style-name="MT9"><text:span text:style-name="MT15">Normativa</text:span><text:span text:style-name="MT15"/></text:p></loext:table-cell><loext:table-cell table:style-name="Table56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6.C4" office:value-type="string"><text:p text:style-name="MP17" loext:marker-style-name="MT9"><text:span text:style-name="MT15">Página</text:span><text:span text:style-name="MT15"/></text:p></loext:table-cell><loext:table-cell table:style-name="Table56.D4" office:value-type="string"><text:p text:style-name="MP12" loext:marker-style-name="MT19"><text:span text:style-name="MT23"><text:page-number text:select-page="current">28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3" text:anchor-type="char" svg:x="7.3228in" svg:y="10.6909in" svg:width="0.8055in" svg:height="0.8681in" draw:z-index="111"><draw:image xlink:href="Pictures/100000010000009B000000A76B15E7D4.png" xlink:type="simple" xlink:show="embed" xlink:actuate="onLoad" draw:mime-type="image/png"/></draw:frame></text:p>
      </style:footer>
    </style:master-page>
    <style:master-page style:name="Converted28" style:page-layout-name="Mpm2" draw:style-name="Mdp1">
      <style:header>
        <text:p text:style-name="MP1" loext:marker-style-name="MT1"><draw:frame draw:style-name="Mfr1" draw:name="Image 114" text:anchor-type="char" svg:x="1.4909in" svg:y="0.5965in" svg:width="0.5543in" svg:height="0.6472in" draw:z-index="112"><draw:image xlink:href="Pictures/100000000000007A0000008FA8BEC297.png" xlink:type="simple" xlink:show="embed" xlink:actuate="onLoad" draw:mime-type="image/png"/></draw:frame><draw:custom-shape text:anchor-type="char" draw:z-index="85" draw:name="Textbox 115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5" draw:name="Textbox 116" draw:style-name="Mgr2" draw:text-style-name="MP4" svg:width="7.2504in" svg:height="0.8543in" svg:x="0.1075in" svg:y="10.7047in"><loext:table table:name="Table59" table:style-name="Table59"><loext:table-column table:style-name="Table59.A"/><loext:table-column table:style-name="Table59.B"/><loext:table-column table:style-name="Table59.C"/><loext:table-column table:style-name="Table59.A"/><loext:table-row table:style-name="Table59.1"><loext:table-cell table:style-name="Table59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59.B1" office:value-type="string"><text:p text:style-name="MP6" loext:marker-style-name="MT13"><text:span text:style-name="MT14">HKeyYAczWQCHelRc7VMncQ==</text:span><text:span text:style-name="MT14"/></text:p></loext:table-cell><loext:table-cell table:style-name="Table59.C1" office:value-type="string"><text:p text:style-name="MP7" loext:marker-style-name="MT9"><text:span text:style-name="MT15">Estado</text:span><text:span text:style-name="MT15"/></text:p></loext:table-cell><loext:table-cell table:style-name="Table59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59.2"><loext:table-cell table:style-name="Table59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59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59.C2" office:value-type="string"><text:p text:style-name="MP11" loext:marker-style-name="MT19"><text:span text:style-name="MT23">Firmado</text:span><text:span text:style-name="MT23"/></text:p></loext:table-cell><loext:table-cell table:style-name="Table59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59.3"><loext:table-cell table:style-name="Table59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59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59.4"><loext:table-cell table:style-name="Table59.A4" office:value-type="string"><text:p text:style-name="MP15" loext:marker-style-name="MT9"><text:span text:style-name="MT15">Normativa</text:span><text:span text:style-name="MT15"/></text:p></loext:table-cell><loext:table-cell table:style-name="Table59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59.C4" office:value-type="string"><text:p text:style-name="MP17" loext:marker-style-name="MT9"><text:span text:style-name="MT15">Página</text:span><text:span text:style-name="MT15"/></text:p></loext:table-cell><loext:table-cell table:style-name="Table59.D4" office:value-type="string"><text:p text:style-name="MP12" loext:marker-style-name="MT19"><text:span text:style-name="MT23"><text:page-number text:select-page="current">29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7" text:anchor-type="char" svg:x="7.3228in" svg:y="10.6909in" svg:width="0.8055in" svg:height="0.8681in" draw:z-index="115"><draw:image xlink:href="Pictures/100000010000009B000000A76B15E7D4.png" xlink:type="simple" xlink:show="embed" xlink:actuate="onLoad" draw:mime-type="image/png"/></draw:frame></text:p>
      </style:footer>
    </style:master-page>
    <style:master-page style:name="Converted29" style:page-layout-name="Mpm2" draw:style-name="Mdp1">
      <style:header>
        <text:p text:style-name="MP1" loext:marker-style-name="MT1"><draw:frame draw:style-name="Mfr1" draw:name="Image 114 Copy 1" text:anchor-type="char" svg:x="1.4909in" svg:y="0.5965in" svg:width="0.5543in" svg:height="0.6472in" draw:z-index="175"><draw:image xlink:href="Pictures/100000000000007A0000008FA8BEC297.png" xlink:type="simple" xlink:show="embed" xlink:actuate="onLoad" draw:mime-type="image/png"/></draw:frame><draw:custom-shape text:anchor-type="char" draw:z-index="118" draw:name="Textbox 1" draw:style-name="Mgr1" draw:text-style-name="MP4" svg:width="2.7579in" svg:height="0.4567in" svg:x="2.302in" svg:y="0.7102in"><text:p text:style-name="MP2">Área<text:span text:style-name="MT2"> </text:span>de<text:span text:style-name="MT3"> </text:span>Cultura,<text:span text:style-name="MT3"> </text:span>Museos<text:span text:style-name="MT4"> </text:span>y<text:span text:style-name="MT5"> </text:span><text:span text:style-name="MT3">Deportes</text:span></text:p><text:p text:style-name="MP3">Consejería<text:span text:style-name="MT6"> </text:span>con<text:span text:style-name="MT6"> </text:span>Delegación<text:span text:style-name="MT7"> </text:span>Especial<text:span text:style-name="MT8"> </text:span>en<text:span text:style-name="MT6"> </text:span>Deportes Servicio Administrativo de Deporte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117 Copy 1" text:anchor-type="char" svg:x="7.3228in" svg:y="10.6909in" svg:width="0.8055in" svg:height="0.8681in" draw:z-index="178"><draw:image xlink:href="Pictures/100000010000009B000000A76B15E7D4.png" xlink:type="simple" xlink:show="embed" xlink:actuate="onLoad" draw:mime-type="image/png"/></draw:frame><draw:custom-shape text:anchor-type="char" draw:z-index="120" draw:name="Textbox 4" draw:style-name="Mgr2" draw:text-style-name="MP4" svg:width="7.2504in" svg:height="0.8543in" svg:x="0.1075in" svg:y="10.7047in"><loext:table table:name="Table62" table:style-name="Table62"><loext:table-column table:style-name="Table62.A"/><loext:table-column table:style-name="Table62.B"/><loext:table-column table:style-name="Table62.C"/><loext:table-column table:style-name="Table62.A"/><loext:table-row table:style-name="Table62.1"><loext:table-cell table:style-name="Table62.A1" office:value-type="string"><text:p text:style-name="MP5" loext:marker-style-name="MT9"><text:span text:style-name="MT10">Código</text:span><text:span text:style-name="MT11"> </text:span><text:span text:style-name="MT10">Seguro</text:span><text:span text:style-name="MT12"> </text:span><text:span text:style-name="MT10">De</text:span><text:span text:style-name="MT11"> </text:span><text:span text:style-name="MT10">Verificación</text:span></text:p></loext:table-cell><loext:table-cell table:style-name="Table62.B1" office:value-type="string"><text:p text:style-name="MP6" loext:marker-style-name="MT13"><text:span text:style-name="MT14">HKeyYAczWQCHelRc7VMncQ==</text:span></text:p></loext:table-cell><loext:table-cell table:style-name="Table62.C1" office:value-type="string"><text:p text:style-name="MP7" loext:marker-style-name="MT9"><text:span text:style-name="MT15">Estado</text:span></text:p></loext:table-cell><loext:table-cell table:style-name="Table62.D1" office:value-type="string"><text:p text:style-name="MP8" loext:marker-style-name="MT9"><text:span text:style-name="MT15">Fecha</text:span><text:span text:style-name="MT16"> </text:span><text:span text:style-name="MT15">y</text:span><text:span text:style-name="MT11"> </text:span><text:span text:style-name="MT10">hora</text:span></text:p></loext:table-cell></loext:table-row><loext:table-row table:style-name="Table62.2"><loext:table-cell table:style-name="Table62.A2" office:value-type="string"><text:p text:style-name="MP9" loext:marker-style-name="MT9"><text:span text:style-name="MT17">Firmado</text:span><text:span text:style-name="MT18"> </text:span><text:span text:style-name="MT12">Por</text:span></text:p></loext:table-cell><loext:table-cell table:style-name="Table62.B2" office:value-type="string"><text:p text:style-name="MP10" loext:marker-style-name="MT19"><text:span text:style-name="MT19">Jesús</text:span><text:span text:style-name="MT20"> </text:span><text:span text:style-name="MT19">María</text:span><text:span text:style-name="MT20"> </text:span><text:span text:style-name="MT19">González</text:span><text:span text:style-name="MT20"> </text:span><text:span text:style-name="MT19">García</text:span><text:span text:style-name="MT20"> </text:span><text:span text:style-name="MT19">-</text:span><text:span text:style-name="MT20"> </text:span><text:span text:style-name="MT19">Jefe</text:span><text:span text:style-name="MT20"> </text:span><text:span text:style-name="MT19">de</text:span><text:span text:style-name="MT20"> </text:span><text:span text:style-name="MT19">Servicio</text:span><text:span text:style-name="MT21"> </text:span><text:span text:style-name="MT19">Servicio</text:span><text:span text:style-name="MT20"> </text:span><text:span text:style-name="MT19">Administrativo</text:span><text:span text:style-name="MT20"> </text:span><text:span text:style-name="MT19">de</text:span><text:span text:style-name="MT22"> </text:span><text:span text:style-name="MT23">Deportes</text:span></text:p></loext:table-cell><loext:table-cell table:style-name="Table62.C2" office:value-type="string"><text:p text:style-name="MP11" loext:marker-style-name="MT19"><text:span text:style-name="MT23">Firmado</text:span></text:p></loext:table-cell><loext:table-cell table:style-name="Table62.D2" office:value-type="string"><text:p text:style-name="MP12" loext:marker-style-name="MT19"><text:span text:style-name="MT19">27/12/2023 </text:span><text:span text:style-name="MT23">09:12:18</text:span></text:p></loext:table-cell></loext:table-row><loext:table-row table:style-name="Table62.3"><loext:table-cell table:style-name="Table62.A2" office:value-type="string"><text:p text:style-name="MP13" loext:marker-style-name="MT9"><text:span text:style-name="MT9">Url</text:span><text:span text:style-name="MT24"> </text:span><text:span text:style-name="MT9">De</text:span><text:span text:style-name="MT24"> </text:span><text:span text:style-name="MT15">Verificación</text:span></text:p></loext:table-cell><loext:table-cell table:style-name="Table62.B3" table:number-columns-spanned="3" office:value-type="string"><text:p text:style-name="MP14" loext:marker-style-name="MT13"><text:a xlink:type="simple" xlink:href="https://sede.tenerife.es/verifirma/code/HKeyYAczWQCHelRc7VMncQ%3D%3D" text:style-name="ListLabel_20_10" text:visited-style-name="ListLabel_20_10"><text:span text:style-name="MT14">https://sede.tenerife.es/verifirma/code/HKeyYAczWQCHelRc7VMncQ%3D%3D</text:span></text:a></text:p></loext:table-cell><loext:covered-table-cell/><loext:covered-table-cell/></loext:table-row><loext:table-row table:style-name="Table62.4"><loext:table-cell table:style-name="Table62.A4" office:value-type="string"><text:p text:style-name="MP15" loext:marker-style-name="MT9"><text:span text:style-name="MT15">Normativa</text:span></text:p></loext:table-cell><loext:table-cell table:style-name="Table62.B4" office:value-type="string"><text:p text:style-name="MP16" loext:marker-style-name="MT19"><text:span text:style-name="MT19">Este</text:span><text:span text:style-name="MT20"> </text:span><text:span text:style-name="MT19">informe</text:span><text:span text:style-name="MT20"> </text:span><text:span text:style-name="MT19">tiene</text:span><text:span text:style-name="MT20"> </text:span><text:span text:style-name="MT19">carácter</text:span><text:span text:style-name="MT20"> </text:span><text:span text:style-name="MT19">de</text:span><text:span text:style-name="MT20"> </text:span><text:span text:style-name="MT19">copia</text:span><text:span text:style-name="MT20"> </text:span><text:span text:style-name="MT19">electrónica</text:span><text:span text:style-name="MT20"> </text:span><text:span text:style-name="MT19">auténtica</text:span><text:span text:style-name="MT20"> </text:span><text:span text:style-name="MT19">con</text:span><text:span text:style-name="MT20"> </text:span><text:span text:style-name="MT19">validez</text:span><text:span text:style-name="MT20"> </text:span><text:span text:style-name="MT19">y</text:span><text:span text:style-name="MT20"> </text:span><text:span text:style-name="MT19">eficacia</text:span><text:span text:style-name="MT22"> </text:span><text:span text:style-name="MT19">administrativa de ORIGINAL (art. 27 Ley 39/2015).</text:span></text:p></loext:table-cell><loext:table-cell table:style-name="Table62.C4" office:value-type="string"><text:p text:style-name="MP17" loext:marker-style-name="MT9"><text:span text:style-name="MT15">Página</text:span></text:p></loext:table-cell><loext:table-cell table:style-name="Table62.D4" office:value-type="string"><text:p text:style-name="MP12" loext:marker-style-name="MT19"><text:span text:style-name="MT23"><text:page-number text:select-page="current">30</text:page-number></text:span><text:span text:style-name="MT23">/3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08:25:14</meta:creation-date>
    <dc:date>2025-04-10T08:25:14</dc:date>
    <meta:editing-duration>P0D</meta:editing-duration>
    <meta:generator>LibreOffice/24.8.1.2$Linux_X86_64 LibreOffice_project/87fa9aec1a63e70835390b81c40bb8993f1d4ff6</meta:generator>
    <meta:document-statistic meta:table-count="62" meta:image-count="60" meta:object-count="0" meta:page-count="30" meta:paragraph-count="3254" meta:word-count="11494" meta:character-count="75040" meta:non-whitespace-character-count="66802"/>
    <meta:user-defined meta:name="AppVersion">12.0000</meta:user-defined>
    <meta:user-defined meta:name="CSV">HKeyYAczWQCHelRc7VMncQ==</meta:user-defined>
    <meta:user-defined meta:name="Created" meta:value-type="date">2023-12-27T00:00:00</meta:user-defined>
    <meta:user-defined meta:name="LastSaved" meta:value-type="date">2025-04-10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