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B000000A7E1CA479A.png" manifest:media-type="image/png"/>
  <manifest:file-entry manifest:full-path="Pictures/100000000000007A0000008FA8BEC29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5.8417in" fo:margin-left="1.1014in" fo:margin-top="0in" fo:margin-bottom="0in" table:align="left" style:writing-mode="page"/>
    </style:style>
    <style:style style:name="Table2.A" style:family="table-column">
      <style:table-column-properties style:column-width="1.1069in"/>
    </style:style>
    <style:style style:name="Table2.B" style:family="table-column">
      <style:table-column-properties style:column-width="1.0924in"/>
    </style:style>
    <style:style style:name="Table2.C" style:family="table-column">
      <style:table-column-properties style:column-width="0.7104in"/>
    </style:style>
    <style:style style:name="Table2.D" style:family="table-column">
      <style:table-column-properties style:column-width="1.3681in"/>
    </style:style>
    <style:style style:name="Table2.E" style:family="table-column">
      <style:table-column-properties style:column-width="0.6743in"/>
    </style:style>
    <style:style style:name="Table2.F" style:family="table-column">
      <style:table-column-properties style:column-width="0.8889in"/>
    </style:style>
    <style:style style:name="Table2.1" style:family="table-row">
      <style:table-row-properties style:min-row-height="0.2743in" fo:keep-together="auto"/>
    </style:style>
    <style:style style:name="Table2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125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="0.5pt solid #000000"/>
    </style:style>
    <style:style style:name="Table2.D2" style:family="table-cell">
      <style:table-cell-properties fo:padding-left="0.0035in" fo:padding-right="0.0035in" fo:padding-top="0in" fo:padding-bottom="0in" fo:border="0.5pt solid #000000"/>
    </style:style>
    <style:style style:name="Table2.E2" style:family="table-cell">
      <style:table-cell-properties fo:padding-left="0.0035in" fo:padding-right="0.0035in" fo:padding-top="0in" fo:padding-bottom="0in" fo:border="0.5pt solid #000000"/>
    </style:style>
    <style:style style:name="Table2.F2" style:family="table-cell">
      <style:table-cell-properties fo:padding-left="0.0035in" fo:padding-right="0.0035in" fo:padding-top="0in" fo:padding-bottom="0in" fo:border="0.5pt solid #000000"/>
    </style:style>
    <style:style style:name="Table2.3" style:family="table-row">
      <style:table-row-properties style:min-row-height="0.5493in" fo:keep-together="auto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="0.5pt solid #000000"/>
    </style:style>
    <style:style style:name="Table2.D3" style:family="table-cell">
      <style:table-cell-properties fo:padding-left="0.0035in" fo:padding-right="0.0035in" fo:padding-top="0in" fo:padding-bottom="0in" fo:border="0.5pt solid #000000"/>
    </style:style>
    <style:style style:name="Table2.E3" style:family="table-cell">
      <style:table-cell-properties fo:padding-left="0.0035in" fo:padding-right="0.0035in" fo:padding-top="0in" fo:padding-bottom="0in" fo:border="0.5pt solid #000000"/>
    </style:style>
    <style:style style:name="Table2.F3" style:family="table-cell">
      <style:table-cell-properties fo:padding-left="0.0035in" fo:padding-right="0.0035in" fo:padding-top="0in" fo:padding-bottom="0in" fo:border="0.5pt solid #000000"/>
    </style:style>
    <style:style style:name="Table2.4" style:family="table-row">
      <style:table-row-properties style:min-row-height="0.5507in" fo:keep-together="auto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="0.5pt solid #000000"/>
    </style:style>
    <style:style style:name="Table2.D4" style:family="table-cell">
      <style:table-cell-properties fo:padding-left="0.0035in" fo:padding-right="0.0035in" fo:padding-top="0in" fo:padding-bottom="0in" fo:border="0.5pt solid #000000"/>
    </style:style>
    <style:style style:name="Table2.E4" style:family="table-cell">
      <style:table-cell-properties fo:padding-left="0.0035in" fo:padding-right="0.0035in" fo:padding-top="0in" fo:padding-bottom="0in" fo:border="0.5pt solid #000000"/>
    </style:style>
    <style:style style:name="Table2.F4" style:family="table-cell">
      <style:table-cell-properties fo:padding-left="0.0035in" fo:padding-right="0.0035in" fo:padding-top="0in" fo:padding-bottom="0in" fo:border="0.5pt solid #000000"/>
    </style:style>
    <style:style style:name="Table2.A5" style:family="table-cell">
      <style:table-cell-properties fo:padding-left="0.0035in" fo:padding-right="0.0035in" fo:padding-top="0in" fo:padding-bottom="0in" fo:border="0.5pt solid #000000"/>
    </style:style>
    <style:style style:name="Table2.B5" style:family="table-cell">
      <style:table-cell-properties fo:padding-left="0.0035in" fo:padding-right="0.0035in" fo:padding-top="0in" fo:padding-bottom="0in" fo:border="0.5pt solid #000000"/>
    </style:style>
    <style:style style:name="Table2.C5" style:family="table-cell">
      <style:table-cell-properties fo:padding-left="0.0035in" fo:padding-right="0.0035in" fo:padding-top="0in" fo:padding-bottom="0in" fo:border="0.5pt solid #000000"/>
    </style:style>
    <style:style style:name="Table2.D5" style:family="table-cell">
      <style:table-cell-properties fo:padding-left="0.0035in" fo:padding-right="0.0035in" fo:padding-top="0in" fo:padding-bottom="0in" fo:border="0.5pt solid #000000"/>
    </style:style>
    <style:style style:name="Table2.E5" style:family="table-cell">
      <style:table-cell-properties fo:padding-left="0.0035in" fo:padding-right="0.0035in" fo:padding-top="0in" fo:padding-bottom="0in" fo:border="0.5pt solid #000000"/>
    </style:style>
    <style:style style:name="Table2.F5" style:family="table-cell">
      <style:table-cell-properties fo:padding-left="0.0035in" fo:padding-right="0.0035in" fo:padding-top="0in" fo:padding-bottom="0in" fo:border="0.5pt solid #000000"/>
    </style:style>
    <style:style style:name="Table2.6" style:family="table-row">
      <style:table-row-properties style:min-row-height="0.55in" fo:keep-together="auto"/>
    </style:style>
    <style:style style:name="Table2.A6" style:family="table-cell">
      <style:table-cell-properties fo:padding-left="0.0035in" fo:padding-right="0.0035in" fo:padding-top="0in" fo:padding-bottom="0in" fo:border="0.5pt solid #000000"/>
    </style:style>
    <style:style style:name="Table2.B6" style:family="table-cell">
      <style:table-cell-properties fo:padding-left="0.0035in" fo:padding-right="0.0035in" fo:padding-top="0in" fo:padding-bottom="0in" fo:border="0.5pt solid #000000"/>
    </style:style>
    <style:style style:name="Table2.C6" style:family="table-cell">
      <style:table-cell-properties fo:padding-left="0.0035in" fo:padding-right="0.0035in" fo:padding-top="0in" fo:padding-bottom="0in" fo:border="0.5pt solid #000000"/>
    </style:style>
    <style:style style:name="Table2.D6" style:family="table-cell">
      <style:table-cell-properties fo:padding-left="0.0035in" fo:padding-right="0.0035in" fo:padding-top="0in" fo:padding-bottom="0in" fo:border="0.5pt solid #000000"/>
    </style:style>
    <style:style style:name="Table2.E6" style:family="table-cell">
      <style:table-cell-properties fo:padding-left="0.0035in" fo:padding-right="0.0035in" fo:padding-top="0in" fo:padding-bottom="0in" fo:border="0.5pt solid #000000"/>
    </style:style>
    <style:style style:name="Table2.F6" style:family="table-cell">
      <style:table-cell-properties fo:padding-left="0.0035in" fo:padding-right="0.0035in" fo:padding-top="0in" fo:padding-bottom="0in" fo:border="0.5pt solid #000000"/>
    </style:style>
    <style:style style:name="Table2.A7" style:family="table-cell">
      <style:table-cell-properties fo:padding-left="0.0035in" fo:padding-right="0.0035in" fo:padding-top="0in" fo:padding-bottom="0in" fo:border="0.5pt solid #000000"/>
    </style:style>
    <style:style style:name="Table2.B7" style:family="table-cell">
      <style:table-cell-properties fo:padding-left="0.0035in" fo:padding-right="0.0035in" fo:padding-top="0in" fo:padding-bottom="0in" fo:border="0.5pt solid #000000"/>
    </style:style>
    <style:style style:name="Table2.C7" style:family="table-cell">
      <style:table-cell-properties fo:padding-left="0.0035in" fo:padding-right="0.0035in" fo:padding-top="0in" fo:padding-bottom="0in" fo:border="0.5pt solid #000000"/>
    </style:style>
    <style:style style:name="Table2.D7" style:family="table-cell">
      <style:table-cell-properties fo:padding-left="0.0035in" fo:padding-right="0.0035in" fo:padding-top="0in" fo:padding-bottom="0in" fo:border="0.5pt solid #000000"/>
    </style:style>
    <style:style style:name="Table2.E7" style:family="table-cell">
      <style:table-cell-properties fo:padding-left="0.0035in" fo:padding-right="0.0035in" fo:padding-top="0in" fo:padding-bottom="0in" fo:border="0.5pt solid #000000"/>
    </style:style>
    <style:style style:name="Table2.F7" style:family="table-cell">
      <style:table-cell-properties fo:padding-left="0.0035in" fo:padding-right="0.0035in" fo:padding-top="0in" fo:padding-bottom="0in" fo:border="0.5pt solid #000000"/>
    </style:style>
    <style:style style:name="Table2.A8" style:family="table-cell">
      <style:table-cell-properties fo:padding-left="0.0035in" fo:padding-right="0.0035in" fo:padding-top="0in" fo:padding-bottom="0in" fo:border="0.5pt solid #000000"/>
    </style:style>
    <style:style style:name="Table2.B8" style:family="table-cell">
      <style:table-cell-properties fo:padding-left="0.0035in" fo:padding-right="0.0035in" fo:padding-top="0in" fo:padding-bottom="0in" fo:border="0.5pt solid #000000"/>
    </style:style>
    <style:style style:name="Table2.C8" style:family="table-cell">
      <style:table-cell-properties fo:padding-left="0.0035in" fo:padding-right="0.0035in" fo:padding-top="0in" fo:padding-bottom="0in" fo:border="0.5pt solid #000000"/>
    </style:style>
    <style:style style:name="Table2.D8" style:family="table-cell">
      <style:table-cell-properties fo:padding-left="0.0035in" fo:padding-right="0.0035in" fo:padding-top="0in" fo:padding-bottom="0in" fo:border="0.5pt solid #000000"/>
    </style:style>
    <style:style style:name="Table2.E8" style:family="table-cell">
      <style:table-cell-properties fo:padding-left="0.0035in" fo:padding-right="0.0035in" fo:padding-top="0in" fo:padding-bottom="0in" fo:border="0.5pt solid #000000"/>
    </style:style>
    <style:style style:name="Table2.F8" style:family="table-cell">
      <style:table-cell-properties fo:padding-left="0.0035in" fo:padding-right="0.0035in" fo:padding-top="0in" fo:padding-bottom="0in" fo:border="0.5pt solid #000000"/>
    </style:style>
    <style:style style:name="Table4" style:family="table">
      <style:table-properties style:width="5.8417in" fo:margin-left="1.1014in" fo:margin-top="0in" fo:margin-bottom="0in" table:align="left" style:writing-mode="page"/>
    </style:style>
    <style:style style:name="Table4.A" style:family="table-column">
      <style:table-column-properties style:column-width="1.1069in"/>
    </style:style>
    <style:style style:name="Table4.B" style:family="table-column">
      <style:table-column-properties style:column-width="1.0924in"/>
    </style:style>
    <style:style style:name="Table4.C" style:family="table-column">
      <style:table-column-properties style:column-width="0.7104in"/>
    </style:style>
    <style:style style:name="Table4.D" style:family="table-column">
      <style:table-column-properties style:column-width="1.3681in"/>
    </style:style>
    <style:style style:name="Table4.E" style:family="table-column">
      <style:table-column-properties style:column-width="0.6743in"/>
    </style:style>
    <style:style style:name="Table4.F" style:family="table-column">
      <style:table-column-properties style:column-width="0.8889in"/>
    </style:style>
    <style:style style:name="Table4.1" style:family="table-row">
      <style:table-row-properties style:min-row-height="0.5507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min-row-height="0.5493in" fo:keep-together="auto"/>
    </style:style>
    <style:style style:name="Table4.3" style:family="table-row">
      <style:table-row-properties style:min-row-height="0.4125in" fo:keep-together="auto"/>
    </style:style>
    <style:style style:name="Table4.6" style:family="table-row">
      <style:table-row-properties style:min-row-height="0.4111in" fo:keep-together="auto"/>
    </style:style>
    <style:style style:name="Table4.16" style:family="table-row">
      <style:table-row-properties style:min-row-height="0.55in" fo:keep-together="auto"/>
    </style:style>
    <style:style style:name="Table6" style:family="table">
      <style:table-properties style:width="5.8417in" fo:margin-left="1.1014in" fo:margin-top="0in" fo:margin-bottom="0in" table:align="left" style:writing-mode="page"/>
    </style:style>
    <style:style style:name="Table6.A" style:family="table-column">
      <style:table-column-properties style:column-width="1.1069in"/>
    </style:style>
    <style:style style:name="Table6.B" style:family="table-column">
      <style:table-column-properties style:column-width="1.0924in"/>
    </style:style>
    <style:style style:name="Table6.C" style:family="table-column">
      <style:table-column-properties style:column-width="0.7104in"/>
    </style:style>
    <style:style style:name="Table6.D" style:family="table-column">
      <style:table-column-properties style:column-width="1.3681in"/>
    </style:style>
    <style:style style:name="Table6.E" style:family="table-column">
      <style:table-column-properties style:column-width="0.6743in"/>
    </style:style>
    <style:style style:name="Table6.F" style:family="table-column">
      <style:table-column-properties style:column-width="0.8889in"/>
    </style:style>
    <style:style style:name="Table6.1" style:family="table-row">
      <style:table-row-properties style:min-row-height="0.4125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/>
    </style:style>
    <style:style style:name="Table6.2" style:family="table-row">
      <style:table-row-properties style:min-row-height="0.6875in" fo:keep-together="auto"/>
    </style:style>
    <style:style style:name="Table6.4" style:family="table-row">
      <style:table-row-properties style:min-row-height="0.6882in" fo:keep-together="auto"/>
    </style:style>
    <style:style style:name="Table6.7" style:family="table-row">
      <style:table-row-properties style:min-row-height="0.5493in" fo:keep-together="auto"/>
    </style:style>
    <style:style style:name="Table6.12" style:family="table-row">
      <style:table-row-properties style:min-row-height="0.5514in" fo:keep-together="auto"/>
    </style:style>
    <style:style style:name="Table8" style:family="table">
      <style:table-properties style:width="5.8417in" fo:margin-left="1.1014in" fo:margin-top="0in" fo:margin-bottom="0in" table:align="left" style:writing-mode="page"/>
    </style:style>
    <style:style style:name="Table8.A" style:family="table-column">
      <style:table-column-properties style:column-width="1.1069in"/>
    </style:style>
    <style:style style:name="Table8.B" style:family="table-column">
      <style:table-column-properties style:column-width="1.0924in"/>
    </style:style>
    <style:style style:name="Table8.C" style:family="table-column">
      <style:table-column-properties style:column-width="0.7104in"/>
    </style:style>
    <style:style style:name="Table8.D" style:family="table-column">
      <style:table-column-properties style:column-width="1.3681in"/>
    </style:style>
    <style:style style:name="Table8.E" style:family="table-column">
      <style:table-column-properties style:column-width="0.6743in"/>
    </style:style>
    <style:style style:name="Table8.F" style:family="table-column">
      <style:table-column-properties style:column-width="0.8889in"/>
    </style:style>
    <style:style style:name="Table8.1" style:family="table-row">
      <style:table-row-properties style:min-row-height="0.4125in" fo:keep-together="auto"/>
    </style:style>
    <style:style style:name="Table8.A1" style:family="table-cell">
      <style:table-cell-properties fo:padding-left="0.0035in" fo:padding-right="0.0035in" fo:padding-top="0in" fo:padding-bottom="0in" fo:border="0.5pt solid #000000"/>
    </style:style>
    <style:style style:name="Table8.2" style:family="table-row">
      <style:table-row-properties style:min-row-height="0.5507in" fo:keep-together="auto"/>
    </style:style>
    <style:style style:name="Table8.3" style:family="table-row">
      <style:table-row-properties style:min-row-height="0.4111in" fo:keep-together="auto"/>
    </style:style>
    <style:style style:name="Table8.5" style:family="table-row">
      <style:table-row-properties style:min-row-height="0.5514in" fo:keep-together="auto"/>
    </style:style>
    <style:style style:name="Table8.9" style:family="table-row">
      <style:table-row-properties style:min-row-height="0.5493in" fo:keep-together="auto"/>
    </style:style>
    <style:style style:name="Table8.14" style:family="table-row">
      <style:table-row-properties style:min-row-height="0.55in" fo:keep-together="auto"/>
    </style:style>
    <style:style style:name="Table8.16" style:family="table-row">
      <style:table-row-properties style:min-row-height="0.2743in" fo:keep-together="auto"/>
    </style:style>
    <style:style style:name="Table10" style:family="table">
      <style:table-properties style:width="5.8417in" fo:margin-left="1.1014in" fo:margin-top="0in" fo:margin-bottom="0in" table:align="left" style:writing-mode="page"/>
    </style:style>
    <style:style style:name="Table10.A" style:family="table-column">
      <style:table-column-properties style:column-width="1.1069in"/>
    </style:style>
    <style:style style:name="Table10.B" style:family="table-column">
      <style:table-column-properties style:column-width="1.0924in"/>
    </style:style>
    <style:style style:name="Table10.C" style:family="table-column">
      <style:table-column-properties style:column-width="0.7104in"/>
    </style:style>
    <style:style style:name="Table10.D" style:family="table-column">
      <style:table-column-properties style:column-width="1.3681in"/>
    </style:style>
    <style:style style:name="Table10.E" style:family="table-column">
      <style:table-column-properties style:column-width="0.6743in"/>
    </style:style>
    <style:style style:name="Table10.F" style:family="table-column">
      <style:table-column-properties style:column-width="0.8889in"/>
    </style:style>
    <style:style style:name="Table10.1" style:family="table-row">
      <style:table-row-properties style:min-row-height="0.2757in" fo:keep-together="auto"/>
    </style:style>
    <style:style style:name="Table10.A1" style:family="table-cell">
      <style:table-cell-properties fo:padding-left="0.0035in" fo:padding-right="0.0035in" fo:padding-top="0in" fo:padding-bottom="0in" fo:border="0.5pt solid #000000"/>
    </style:style>
    <style:style style:name="Table10.2" style:family="table-row">
      <style:table-row-properties style:min-row-height="0.5493in" fo:keep-together="auto"/>
    </style:style>
    <style:style style:name="Table10.3" style:family="table-row">
      <style:table-row-properties style:min-row-height="0.4125in" fo:keep-together="auto"/>
    </style:style>
    <style:style style:name="Table10.5" style:family="table-row">
      <style:table-row-properties style:min-row-height="0.4111in" fo:keep-together="auto"/>
    </style:style>
    <style:style style:name="Table10.13" style:family="table-row">
      <style:table-row-properties style:min-row-height="0.6875in" fo:keep-together="auto"/>
    </style:style>
    <style:style style:name="Table10.15" style:family="table-row">
      <style:table-row-properties style:min-row-height="0.2743in" fo:keep-together="auto"/>
    </style:style>
    <style:style style:name="Table10.17" style:family="table-row">
      <style:table-row-properties style:min-row-height="0.6882in" fo:keep-together="auto"/>
    </style:style>
    <style:style style:name="Table12" style:family="table">
      <style:table-properties style:width="5.8417in" fo:margin-left="1.1014in" fo:margin-top="0in" fo:margin-bottom="0in" table:align="left" style:writing-mode="page"/>
    </style:style>
    <style:style style:name="Table12.A" style:family="table-column">
      <style:table-column-properties style:column-width="1.1069in"/>
    </style:style>
    <style:style style:name="Table12.B" style:family="table-column">
      <style:table-column-properties style:column-width="1.0924in"/>
    </style:style>
    <style:style style:name="Table12.C" style:family="table-column">
      <style:table-column-properties style:column-width="0.7104in"/>
    </style:style>
    <style:style style:name="Table12.D" style:family="table-column">
      <style:table-column-properties style:column-width="1.3681in"/>
    </style:style>
    <style:style style:name="Table12.E" style:family="table-column">
      <style:table-column-properties style:column-width="0.6743in"/>
    </style:style>
    <style:style style:name="Table12.F" style:family="table-column">
      <style:table-column-properties style:column-width="0.8889in"/>
    </style:style>
    <style:style style:name="Table12.1" style:family="table-row">
      <style:table-row-properties style:min-row-height="0.4125in" fo:keep-together="auto"/>
    </style:style>
    <style:style style:name="Table12.A1" style:family="table-cell">
      <style:table-cell-properties fo:padding-left="0.0035in" fo:padding-right="0.0035in" fo:padding-top="0in" fo:padding-bottom="0in" fo:border="0.5pt solid #000000"/>
    </style:style>
    <style:style style:name="Table12.3" style:family="table-row">
      <style:table-row-properties style:min-row-height="0.5493in" fo:keep-together="auto"/>
    </style:style>
    <style:style style:name="Table12.8" style:family="table-row">
      <style:table-row-properties style:min-row-height="0.4111in" fo:keep-together="auto"/>
    </style:style>
    <style:style style:name="Table12.9" style:family="table-row">
      <style:table-row-properties style:min-row-height="0.5507in" fo:keep-together="auto"/>
    </style:style>
    <style:style style:name="Table12.14" style:family="table-row">
      <style:table-row-properties style:min-row-height="0.55in" fo:keep-together="auto"/>
    </style:style>
    <style:style style:name="Table14" style:family="table">
      <style:table-properties style:width="5.8417in" fo:margin-left="1.1014in" fo:margin-top="0in" fo:margin-bottom="0in" table:align="left" style:writing-mode="page"/>
    </style:style>
    <style:style style:name="Table14.A" style:family="table-column">
      <style:table-column-properties style:column-width="1.1069in"/>
    </style:style>
    <style:style style:name="Table14.B" style:family="table-column">
      <style:table-column-properties style:column-width="1.0924in"/>
    </style:style>
    <style:style style:name="Table14.C" style:family="table-column">
      <style:table-column-properties style:column-width="0.7104in"/>
    </style:style>
    <style:style style:name="Table14.D" style:family="table-column">
      <style:table-column-properties style:column-width="1.3681in"/>
    </style:style>
    <style:style style:name="Table14.E" style:family="table-column">
      <style:table-column-properties style:column-width="0.6743in"/>
    </style:style>
    <style:style style:name="Table14.F" style:family="table-column">
      <style:table-column-properties style:column-width="0.8889in"/>
    </style:style>
    <style:style style:name="Table14.1" style:family="table-row">
      <style:table-row-properties style:min-row-height="0.5507in" fo:keep-together="auto"/>
    </style:style>
    <style:style style:name="Table14.A1" style:family="table-cell">
      <style:table-cell-properties fo:padding-left="0.0035in" fo:padding-right="0.0035in" fo:padding-top="0in" fo:padding-bottom="0in" fo:border="0.5pt solid #000000"/>
    </style:style>
    <style:style style:name="Table14.2" style:family="table-row">
      <style:table-row-properties style:min-row-height="0.6875in" fo:keep-together="auto"/>
    </style:style>
    <style:style style:name="Table14.3" style:family="table-row">
      <style:table-row-properties style:min-row-height="0.5493in" fo:keep-together="auto"/>
    </style:style>
    <style:style style:name="Table14.4" style:family="table-row">
      <style:table-row-properties style:min-row-height="0.4125in" fo:keep-together="auto"/>
    </style:style>
    <style:style style:name="Table14.6" style:family="table-row">
      <style:table-row-properties style:min-row-height="0.4111in" fo:keep-together="auto"/>
    </style:style>
    <style:style style:name="Table14.10" style:family="table-row">
      <style:table-row-properties style:min-row-height="0.2729in" fo:keep-together="auto"/>
    </style:style>
    <style:style style:name="Table14.12" style:family="table-row">
      <style:table-row-properties style:min-row-height="0.2743in" fo:keep-together="auto"/>
    </style:style>
    <style:style style:name="Table16" style:family="table">
      <style:table-properties style:width="5.8417in" fo:margin-left="1.1014in" fo:margin-top="0in" fo:margin-bottom="0in" table:align="left" style:writing-mode="page"/>
    </style:style>
    <style:style style:name="Table16.A" style:family="table-column">
      <style:table-column-properties style:column-width="1.1069in"/>
    </style:style>
    <style:style style:name="Table16.B" style:family="table-column">
      <style:table-column-properties style:column-width="1.0924in"/>
    </style:style>
    <style:style style:name="Table16.C" style:family="table-column">
      <style:table-column-properties style:column-width="0.7104in"/>
    </style:style>
    <style:style style:name="Table16.D" style:family="table-column">
      <style:table-column-properties style:column-width="1.3681in"/>
    </style:style>
    <style:style style:name="Table16.E" style:family="table-column">
      <style:table-column-properties style:column-width="0.6743in"/>
    </style:style>
    <style:style style:name="Table16.F" style:family="table-column">
      <style:table-column-properties style:column-width="0.8889in"/>
    </style:style>
    <style:style style:name="Table16.1" style:family="table-row">
      <style:table-row-properties style:min-row-height="0.2757in" fo:keep-together="auto"/>
    </style:style>
    <style:style style:name="Table16.A1" style:family="table-cell">
      <style:table-cell-properties fo:padding-left="0.0035in" fo:padding-right="0.0035in" fo:padding-top="0in" fo:padding-bottom="0in" fo:border="0.5pt solid #000000"/>
    </style:style>
    <style:style style:name="Table16.2" style:family="table-row">
      <style:table-row-properties style:min-row-height="0.2743in" fo:keep-together="auto"/>
    </style:style>
    <style:style style:name="Table16.5" style:family="table-row">
      <style:table-row-properties style:min-row-height="0.4125in" fo:keep-together="auto"/>
    </style:style>
    <style:style style:name="Table16.10" style:family="table-row">
      <style:table-row-properties style:min-row-height="0.4097in" fo:keep-together="auto"/>
    </style:style>
    <style:style style:name="Table16.11" style:family="table-row">
      <style:table-row-properties style:min-row-height="0.6882in" fo:keep-together="auto"/>
    </style:style>
    <style:style style:name="Table16.12" style:family="table-row">
      <style:table-row-properties style:min-row-height="0.5507in" fo:keep-together="auto"/>
    </style:style>
    <style:style style:name="Table16.13" style:family="table-row">
      <style:table-row-properties style:min-row-height="0.5493in" fo:keep-together="auto"/>
    </style:style>
    <style:style style:name="Table16.16" style:family="table-row">
      <style:table-row-properties style:min-row-height="0.55in" fo:keep-together="auto"/>
    </style:style>
    <style:style style:name="Table18" style:family="table">
      <style:table-properties style:width="5.8417in" fo:margin-left="1.1014in" fo:margin-top="0in" fo:margin-bottom="0in" table:align="left" style:writing-mode="page"/>
    </style:style>
    <style:style style:name="Table18.A" style:family="table-column">
      <style:table-column-properties style:column-width="1.1069in"/>
    </style:style>
    <style:style style:name="Table18.B" style:family="table-column">
      <style:table-column-properties style:column-width="1.0924in"/>
    </style:style>
    <style:style style:name="Table18.C" style:family="table-column">
      <style:table-column-properties style:column-width="0.7104in"/>
    </style:style>
    <style:style style:name="Table18.D" style:family="table-column">
      <style:table-column-properties style:column-width="1.3681in"/>
    </style:style>
    <style:style style:name="Table18.E" style:family="table-column">
      <style:table-column-properties style:column-width="0.6743in"/>
    </style:style>
    <style:style style:name="Table18.F" style:family="table-column">
      <style:table-column-properties style:column-width="0.8889in"/>
    </style:style>
    <style:style style:name="Table18.1" style:family="table-row">
      <style:table-row-properties style:min-row-height="0.6875in" fo:keep-together="auto"/>
    </style:style>
    <style:style style:name="Table18.A1" style:family="table-cell">
      <style:table-cell-properties fo:padding-left="0.0035in" fo:padding-right="0.0035in" fo:padding-top="0in" fo:padding-bottom="0in" fo:border="0.5pt solid #000000"/>
    </style:style>
    <style:style style:name="Table18.3" style:family="table-row">
      <style:table-row-properties style:min-row-height="0.6882in" fo:keep-together="auto"/>
    </style:style>
    <style:style style:name="Table18.4" style:family="table-row">
      <style:table-row-properties style:min-row-height="0.4125in" fo:keep-together="auto"/>
    </style:style>
    <style:style style:name="Table18.5" style:family="table-row">
      <style:table-row-properties style:min-row-height="0.2743in" fo:keep-together="auto"/>
    </style:style>
    <style:style style:name="Table18.14" style:family="table-row">
      <style:table-row-properties style:min-row-height="0.5493in" fo:keep-together="auto"/>
    </style:style>
    <style:style style:name="Table18.15" style:family="table-row">
      <style:table-row-properties style:min-row-height="0.55in" fo:keep-together="auto"/>
    </style:style>
    <style:style style:name="Table18.16" style:family="table-row">
      <style:table-row-properties style:min-row-height="0.6896in" fo:keep-together="auto"/>
    </style:style>
    <style:style style:name="Table20" style:family="table">
      <style:table-properties style:width="5.8417in" fo:margin-left="1.1014in" fo:margin-top="0in" fo:margin-bottom="0in" table:align="left" style:writing-mode="page"/>
    </style:style>
    <style:style style:name="Table20.A" style:family="table-column">
      <style:table-column-properties style:column-width="1.1069in"/>
    </style:style>
    <style:style style:name="Table20.B" style:family="table-column">
      <style:table-column-properties style:column-width="1.0924in"/>
    </style:style>
    <style:style style:name="Table20.C" style:family="table-column">
      <style:table-column-properties style:column-width="0.7104in"/>
    </style:style>
    <style:style style:name="Table20.D" style:family="table-column">
      <style:table-column-properties style:column-width="1.3681in"/>
    </style:style>
    <style:style style:name="Table20.E" style:family="table-column">
      <style:table-column-properties style:column-width="0.6743in"/>
    </style:style>
    <style:style style:name="Table20.F" style:family="table-column">
      <style:table-column-properties style:column-width="0.8889in"/>
    </style:style>
    <style:style style:name="Table20.1" style:family="table-row">
      <style:table-row-properties style:min-row-height="0.5507in" fo:keep-together="auto"/>
    </style:style>
    <style:style style:name="Table20.A1" style:family="table-cell">
      <style:table-cell-properties fo:padding-left="0.0035in" fo:padding-right="0.0035in" fo:padding-top="0in" fo:padding-bottom="0in" fo:border="0.5pt solid #000000"/>
    </style:style>
    <style:style style:name="Table20.2" style:family="table-row">
      <style:table-row-properties style:min-row-height="0.5493in" fo:keep-together="auto"/>
    </style:style>
    <style:style style:name="Table20.4" style:family="table-row">
      <style:table-row-properties style:min-row-height="0.6882in" fo:keep-together="auto"/>
    </style:style>
    <style:style style:name="Table20.5" style:family="table-row">
      <style:table-row-properties style:min-row-height="0.6875in" fo:keep-together="auto"/>
    </style:style>
    <style:style style:name="Table20.6" style:family="table-row">
      <style:table-row-properties style:min-row-height="0.2757in" fo:keep-together="auto"/>
    </style:style>
    <style:style style:name="Table20.7" style:family="table-row">
      <style:table-row-properties style:min-row-height="0.2743in" fo:keep-together="auto"/>
    </style:style>
    <style:style style:name="Table20.8" style:family="table-row">
      <style:table-row-properties style:min-row-height="0.4125in" fo:keep-together="auto"/>
    </style:style>
    <style:style style:name="Table22" style:family="table">
      <style:table-properties style:width="5.8417in" fo:margin-left="1.1014in" fo:margin-top="0in" fo:margin-bottom="0in" table:align="left" style:writing-mode="page"/>
    </style:style>
    <style:style style:name="Table22.A" style:family="table-column">
      <style:table-column-properties style:column-width="1.1069in"/>
    </style:style>
    <style:style style:name="Table22.B" style:family="table-column">
      <style:table-column-properties style:column-width="1.0924in"/>
    </style:style>
    <style:style style:name="Table22.C" style:family="table-column">
      <style:table-column-properties style:column-width="0.7104in"/>
    </style:style>
    <style:style style:name="Table22.D" style:family="table-column">
      <style:table-column-properties style:column-width="1.3681in"/>
    </style:style>
    <style:style style:name="Table22.E" style:family="table-column">
      <style:table-column-properties style:column-width="0.6743in"/>
    </style:style>
    <style:style style:name="Table22.F" style:family="table-column">
      <style:table-column-properties style:column-width="0.8889in"/>
    </style:style>
    <style:style style:name="Table22.1" style:family="table-row">
      <style:table-row-properties style:min-row-height="0.4125in" fo:keep-together="auto"/>
    </style:style>
    <style:style style:name="Table22.A1" style:family="table-cell">
      <style:table-cell-properties fo:padding-left="0.0035in" fo:padding-right="0.0035in" fo:padding-top="0in" fo:padding-bottom="0in" fo:border="0.5pt solid #000000"/>
    </style:style>
    <style:style style:name="Table22.3" style:family="table-row">
      <style:table-row-properties style:min-row-height="0.2743in" fo:keep-together="auto"/>
    </style:style>
    <style:style style:name="Table22.4" style:family="table-row">
      <style:table-row-properties style:min-row-height="0.5507in" fo:keep-together="auto"/>
    </style:style>
    <style:style style:name="Table22.5" style:family="table-row">
      <style:table-row-properties style:min-row-height="0.4111in" fo:keep-together="auto"/>
    </style:style>
    <style:style style:name="Table22.11" style:family="table-row">
      <style:table-row-properties style:min-row-height="0.6882in" fo:keep-together="auto"/>
    </style:style>
    <style:style style:name="Table22.12" style:family="table-row">
      <style:table-row-properties style:min-row-height="0.5493in" fo:keep-together="auto"/>
    </style:style>
    <style:style style:name="Table22.13" style:family="table-row">
      <style:table-row-properties style:min-row-height="0.6875in" fo:keep-together="auto"/>
    </style:style>
    <style:style style:name="Table22.18" style:family="table-row">
      <style:table-row-properties style:min-row-height="0.2729in" fo:keep-together="auto"/>
    </style:style>
    <style:style style:name="Table24" style:family="table">
      <style:table-properties style:width="5.8417in" fo:margin-left="1.1014in" fo:margin-top="0in" fo:margin-bottom="0in" table:align="left" style:writing-mode="page"/>
    </style:style>
    <style:style style:name="Table24.A" style:family="table-column">
      <style:table-column-properties style:column-width="1.1069in"/>
    </style:style>
    <style:style style:name="Table24.B" style:family="table-column">
      <style:table-column-properties style:column-width="1.0924in"/>
    </style:style>
    <style:style style:name="Table24.C" style:family="table-column">
      <style:table-column-properties style:column-width="0.7104in"/>
    </style:style>
    <style:style style:name="Table24.D" style:family="table-column">
      <style:table-column-properties style:column-width="1.3681in"/>
    </style:style>
    <style:style style:name="Table24.E" style:family="table-column">
      <style:table-column-properties style:column-width="0.6743in"/>
    </style:style>
    <style:style style:name="Table24.F" style:family="table-column">
      <style:table-column-properties style:column-width="0.8889in"/>
    </style:style>
    <style:style style:name="Table24.1" style:family="table-row">
      <style:table-row-properties style:min-row-height="0.4125in" fo:keep-together="auto"/>
    </style:style>
    <style:style style:name="Table24.A1" style:family="table-cell">
      <style:table-cell-properties fo:padding-left="0.0035in" fo:padding-right="0.0035in" fo:padding-top="0in" fo:padding-bottom="0in" fo:border="0.5pt solid #000000"/>
    </style:style>
    <style:style style:name="Table24.2" style:family="table-row">
      <style:table-row-properties style:min-row-height="0.5507in" fo:keep-together="auto"/>
    </style:style>
    <style:style style:name="Table24.3" style:family="table-row">
      <style:table-row-properties style:min-row-height="0.5493in" fo:keep-together="auto"/>
    </style:style>
    <style:style style:name="Table24.4" style:family="table-row">
      <style:table-row-properties style:min-row-height="0.6882in" fo:keep-together="auto"/>
    </style:style>
    <style:style style:name="Table24.6" style:family="table-row">
      <style:table-row-properties style:min-row-height="0.4111in" fo:keep-together="auto"/>
    </style:style>
    <style:style style:name="Table24.7" style:family="table-row">
      <style:table-row-properties style:min-row-height="0.2757in" fo:keep-together="auto"/>
    </style:style>
    <style:style style:name="Table24.9" style:family="table-row">
      <style:table-row-properties style:min-row-height="0.2729in" fo:keep-together="auto"/>
    </style:style>
    <style:style style:name="Table24.12" style:family="table-row">
      <style:table-row-properties style:min-row-height="0.4097in" fo:keep-together="auto"/>
    </style:style>
    <style:style style:name="Table24.13" style:family="table-row">
      <style:table-row-properties style:min-row-height="0.6875in" fo:keep-together="auto"/>
    </style:style>
    <style:style style:name="Table26" style:family="table">
      <style:table-properties style:width="5.8417in" fo:margin-left="1.1014in" fo:margin-top="0in" fo:margin-bottom="0in" table:align="left" style:writing-mode="page"/>
    </style:style>
    <style:style style:name="Table26.A" style:family="table-column">
      <style:table-column-properties style:column-width="1.1069in"/>
    </style:style>
    <style:style style:name="Table26.B" style:family="table-column">
      <style:table-column-properties style:column-width="1.0924in"/>
    </style:style>
    <style:style style:name="Table26.C" style:family="table-column">
      <style:table-column-properties style:column-width="0.7104in"/>
    </style:style>
    <style:style style:name="Table26.D" style:family="table-column">
      <style:table-column-properties style:column-width="1.3681in"/>
    </style:style>
    <style:style style:name="Table26.E" style:family="table-column">
      <style:table-column-properties style:column-width="0.6743in"/>
    </style:style>
    <style:style style:name="Table26.F" style:family="table-column">
      <style:table-column-properties style:column-width="0.8889in"/>
    </style:style>
    <style:style style:name="Table26.1" style:family="table-row">
      <style:table-row-properties style:min-row-height="0.6875in" fo:keep-together="auto"/>
    </style:style>
    <style:style style:name="Table26.A1" style:family="table-cell">
      <style:table-cell-properties fo:padding-left="0.0035in" fo:padding-right="0.0035in" fo:padding-top="0in" fo:padding-bottom="0in" fo:border="0.5pt solid #000000"/>
    </style:style>
    <style:style style:name="Table26.2" style:family="table-row">
      <style:table-row-properties style:min-row-height="0.4125in" fo:keep-together="auto"/>
    </style:style>
    <style:style style:name="Table26.6" style:family="table-row">
      <style:table-row-properties style:min-row-height="0.4111in" fo:keep-together="auto"/>
    </style:style>
    <style:style style:name="Table26.11" style:family="table-row">
      <style:table-row-properties style:min-row-height="0.5493in" fo:keep-together="auto"/>
    </style:style>
    <style:style style:name="Table28" style:family="table">
      <style:table-properties style:width="5.8417in" fo:margin-left="1.1014in" fo:margin-top="0in" fo:margin-bottom="0in" table:align="left" style:writing-mode="page"/>
    </style:style>
    <style:style style:name="Table28.A" style:family="table-column">
      <style:table-column-properties style:column-width="1.1069in"/>
    </style:style>
    <style:style style:name="Table28.B" style:family="table-column">
      <style:table-column-properties style:column-width="1.0924in"/>
    </style:style>
    <style:style style:name="Table28.C" style:family="table-column">
      <style:table-column-properties style:column-width="0.7104in"/>
    </style:style>
    <style:style style:name="Table28.D" style:family="table-column">
      <style:table-column-properties style:column-width="1.3681in"/>
    </style:style>
    <style:style style:name="Table28.E" style:family="table-column">
      <style:table-column-properties style:column-width="0.6743in"/>
    </style:style>
    <style:style style:name="Table28.F" style:family="table-column">
      <style:table-column-properties style:column-width="0.8889in"/>
    </style:style>
    <style:style style:name="Table28.1" style:family="table-row">
      <style:table-row-properties style:min-row-height="0.2757in" fo:keep-together="auto"/>
    </style:style>
    <style:style style:name="Table28.A1" style:family="table-cell">
      <style:table-cell-properties fo:padding-left="0.0035in" fo:padding-right="0.0035in" fo:padding-top="0in" fo:padding-bottom="0in" fo:border="0.5pt solid #000000"/>
    </style:style>
    <style:style style:name="Table28.2" style:family="table-row">
      <style:table-row-properties style:min-row-height="0.4111in" fo:keep-together="auto"/>
    </style:style>
    <style:style style:name="Table28.3" style:family="table-row">
      <style:table-row-properties style:min-row-height="0.4125in" fo:keep-together="auto"/>
    </style:style>
    <style:style style:name="Table28.4" style:family="table-row">
      <style:table-row-properties style:min-row-height="0.6875in" fo:keep-together="auto"/>
    </style:style>
    <style:style style:name="Table28.10" style:family="table-row">
      <style:table-row-properties style:min-row-height="0.6882in" fo:keep-together="auto"/>
    </style:style>
    <style:style style:name="Table28.12" style:family="table-row">
      <style:table-row-properties style:min-row-height="0.5507in" fo:keep-together="auto"/>
    </style:style>
    <style:style style:name="Table28.14" style:family="table-row">
      <style:table-row-properties style:min-row-height="0.5514in" fo:keep-together="auto"/>
    </style:style>
    <style:style style:name="Table28.15" style:family="table-row">
      <style:table-row-properties style:min-row-height="0.5493in" fo:keep-together="auto"/>
    </style:style>
    <style:style style:name="Table30" style:family="table">
      <style:table-properties style:width="5.8417in" fo:margin-left="1.1014in" fo:margin-top="0in" fo:margin-bottom="0in" table:align="left" style:writing-mode="page"/>
    </style:style>
    <style:style style:name="Table30.A" style:family="table-column">
      <style:table-column-properties style:column-width="1.1069in"/>
    </style:style>
    <style:style style:name="Table30.B" style:family="table-column">
      <style:table-column-properties style:column-width="1.0924in"/>
    </style:style>
    <style:style style:name="Table30.C" style:family="table-column">
      <style:table-column-properties style:column-width="0.7104in"/>
    </style:style>
    <style:style style:name="Table30.D" style:family="table-column">
      <style:table-column-properties style:column-width="1.3681in"/>
    </style:style>
    <style:style style:name="Table30.E" style:family="table-column">
      <style:table-column-properties style:column-width="0.6743in"/>
    </style:style>
    <style:style style:name="Table30.F" style:family="table-column">
      <style:table-column-properties style:column-width="0.8889in"/>
    </style:style>
    <style:style style:name="Table30.1" style:family="table-row">
      <style:table-row-properties style:min-row-height="0.6875in" fo:keep-together="auto"/>
    </style:style>
    <style:style style:name="Table30.A1" style:family="table-cell">
      <style:table-cell-properties fo:padding-left="0.0035in" fo:padding-right="0.0035in" fo:padding-top="0in" fo:padding-bottom="0in" fo:border="0.5pt solid #000000"/>
    </style:style>
    <style:style style:name="Table30.3" style:family="table-row">
      <style:table-row-properties style:min-row-height="0.4125in" fo:keep-together="auto"/>
    </style:style>
    <style:style style:name="Table30.5" style:family="table-row">
      <style:table-row-properties style:min-row-height="0.5493in" fo:keep-together="auto"/>
    </style:style>
    <style:style style:name="Table30.7" style:family="table-row">
      <style:table-row-properties style:min-row-height="0.5507in" fo:keep-together="auto"/>
    </style:style>
    <style:style style:name="Table30.12" style:family="table-row">
      <style:table-row-properties style:min-row-height="0.6882in" fo:keep-together="auto"/>
    </style:style>
    <style:style style:name="Table32" style:family="table">
      <style:table-properties style:width="5.8417in" fo:margin-left="1.1014in" fo:margin-top="0in" fo:margin-bottom="0in" table:align="left" style:writing-mode="page"/>
    </style:style>
    <style:style style:name="Table32.A" style:family="table-column">
      <style:table-column-properties style:column-width="1.1069in"/>
    </style:style>
    <style:style style:name="Table32.B" style:family="table-column">
      <style:table-column-properties style:column-width="1.0924in"/>
    </style:style>
    <style:style style:name="Table32.C" style:family="table-column">
      <style:table-column-properties style:column-width="0.7104in"/>
    </style:style>
    <style:style style:name="Table32.D" style:family="table-column">
      <style:table-column-properties style:column-width="1.3681in"/>
    </style:style>
    <style:style style:name="Table32.E" style:family="table-column">
      <style:table-column-properties style:column-width="0.6743in"/>
    </style:style>
    <style:style style:name="Table32.F" style:family="table-column">
      <style:table-column-properties style:column-width="0.8889in"/>
    </style:style>
    <style:style style:name="Table32.1" style:family="table-row">
      <style:table-row-properties style:min-row-height="0.4125in" fo:keep-together="auto"/>
    </style:style>
    <style:style style:name="Table32.A1" style:family="table-cell">
      <style:table-cell-properties fo:padding-left="0.0035in" fo:padding-right="0.0035in" fo:padding-top="0in" fo:padding-bottom="0in" fo:border="0.5pt solid #000000"/>
    </style:style>
    <style:style style:name="Table32.2" style:family="table-row">
      <style:table-row-properties style:min-row-height="0.5507in" fo:keep-together="auto"/>
    </style:style>
    <style:style style:name="Table32.3" style:family="table-row">
      <style:table-row-properties style:min-row-height="0.4111in" fo:keep-together="auto"/>
    </style:style>
    <style:style style:name="Table32.4" style:family="table-row">
      <style:table-row-properties style:min-row-height="0.5514in" fo:keep-together="auto"/>
    </style:style>
    <style:style style:name="Table32.5" style:family="table-row">
      <style:table-row-properties style:min-row-height="0.5493in" fo:keep-together="auto"/>
    </style:style>
    <style:style style:name="Table32.6" style:family="table-row">
      <style:table-row-properties style:min-row-height="0.6875in" fo:keep-together="auto"/>
    </style:style>
    <style:style style:name="Table32.8" style:family="table-row">
      <style:table-row-properties style:min-row-height="0.6882in" fo:keep-together="auto"/>
    </style:style>
    <style:style style:name="Table34" style:family="table">
      <style:table-properties style:width="5.8417in" fo:margin-left="1.1014in" fo:margin-top="0in" fo:margin-bottom="0in" table:align="left" style:writing-mode="page"/>
    </style:style>
    <style:style style:name="Table34.A" style:family="table-column">
      <style:table-column-properties style:column-width="1.1069in"/>
    </style:style>
    <style:style style:name="Table34.B" style:family="table-column">
      <style:table-column-properties style:column-width="1.0924in"/>
    </style:style>
    <style:style style:name="Table34.C" style:family="table-column">
      <style:table-column-properties style:column-width="0.7104in"/>
    </style:style>
    <style:style style:name="Table34.D" style:family="table-column">
      <style:table-column-properties style:column-width="1.3681in"/>
    </style:style>
    <style:style style:name="Table34.E" style:family="table-column">
      <style:table-column-properties style:column-width="0.6743in"/>
    </style:style>
    <style:style style:name="Table34.F" style:family="table-column">
      <style:table-column-properties style:column-width="0.8889in"/>
    </style:style>
    <style:style style:name="Table34.1" style:family="table-row">
      <style:table-row-properties style:min-row-height="0.4125in" fo:keep-together="auto"/>
    </style:style>
    <style:style style:name="Table34.A1" style:family="table-cell">
      <style:table-cell-properties fo:padding-left="0.0035in" fo:padding-right="0.0035in" fo:padding-top="0in" fo:padding-bottom="0in" fo:border="0.5pt solid #000000"/>
    </style:style>
    <style:style style:name="Table34.4" style:family="table-row">
      <style:table-row-properties style:min-row-height="0.6882in" fo:keep-together="auto"/>
    </style:style>
    <style:style style:name="Table34.5" style:family="table-row">
      <style:table-row-properties style:min-row-height="0.5493in" fo:keep-together="auto"/>
    </style:style>
    <style:style style:name="Table34.9" style:family="table-row">
      <style:table-row-properties style:min-row-height="0.5514in" fo:keep-together="auto"/>
    </style:style>
    <style:style style:name="Table36" style:family="table">
      <style:table-properties style:width="5.8417in" fo:margin-left="1.1014in" fo:margin-top="0in" fo:margin-bottom="0in" table:align="left" style:writing-mode="page"/>
    </style:style>
    <style:style style:name="Table36.A" style:family="table-column">
      <style:table-column-properties style:column-width="1.1069in"/>
    </style:style>
    <style:style style:name="Table36.B" style:family="table-column">
      <style:table-column-properties style:column-width="1.0924in"/>
    </style:style>
    <style:style style:name="Table36.C" style:family="table-column">
      <style:table-column-properties style:column-width="0.7104in"/>
    </style:style>
    <style:style style:name="Table36.D" style:family="table-column">
      <style:table-column-properties style:column-width="1.3681in"/>
    </style:style>
    <style:style style:name="Table36.E" style:family="table-column">
      <style:table-column-properties style:column-width="0.6743in"/>
    </style:style>
    <style:style style:name="Table36.F" style:family="table-column">
      <style:table-column-properties style:column-width="0.8889in"/>
    </style:style>
    <style:style style:name="Table36.1" style:family="table-row">
      <style:table-row-properties style:min-row-height="0.2757in" fo:keep-together="auto"/>
    </style:style>
    <style:style style:name="Table36.A1" style:family="table-cell">
      <style:table-cell-properties fo:padding-left="0.0035in" fo:padding-right="0.0035in" fo:padding-top="0in" fo:padding-bottom="0in" fo:border="0.5pt solid #000000"/>
    </style:style>
    <style:style style:name="Table36.2" style:family="table-row">
      <style:table-row-properties style:min-row-height="0.4111in" fo:keep-together="auto"/>
    </style:style>
    <style:style style:name="Table36.3" style:family="table-row">
      <style:table-row-properties style:min-row-height="0.4125in" fo:keep-together="auto"/>
    </style:style>
    <style:style style:name="Table36.4" style:family="table-row">
      <style:table-row-properties style:min-row-height="0.6875in" fo:keep-together="auto"/>
    </style:style>
    <style:style style:name="Table36.6" style:family="table-row">
      <style:table-row-properties style:min-row-height="0.5493in" fo:keep-together="auto"/>
    </style:style>
    <style:style style:name="Table36.7" style:family="table-row">
      <style:table-row-properties style:min-row-height="0.5507in" fo:keep-together="auto"/>
    </style:style>
    <style:style style:name="Table36.14" style:family="table-row">
      <style:table-row-properties style:min-row-height="0.5514in" fo:keep-together="auto"/>
    </style:style>
    <style:style style:name="Table38" style:family="table">
      <style:table-properties style:width="5.8417in" fo:margin-left="1.1014in" fo:margin-top="0in" fo:margin-bottom="0in" table:align="left" style:writing-mode="page"/>
    </style:style>
    <style:style style:name="Table38.A" style:family="table-column">
      <style:table-column-properties style:column-width="1.1069in"/>
    </style:style>
    <style:style style:name="Table38.B" style:family="table-column">
      <style:table-column-properties style:column-width="1.0924in"/>
    </style:style>
    <style:style style:name="Table38.C" style:family="table-column">
      <style:table-column-properties style:column-width="0.7104in"/>
    </style:style>
    <style:style style:name="Table38.D" style:family="table-column">
      <style:table-column-properties style:column-width="1.3681in"/>
    </style:style>
    <style:style style:name="Table38.E" style:family="table-column">
      <style:table-column-properties style:column-width="0.6743in"/>
    </style:style>
    <style:style style:name="Table38.F" style:family="table-column">
      <style:table-column-properties style:column-width="0.8889in"/>
    </style:style>
    <style:style style:name="Table38.1" style:family="table-row">
      <style:table-row-properties style:min-row-height="0.4125in" fo:keep-together="auto"/>
    </style:style>
    <style:style style:name="Table38.A1" style:family="table-cell">
      <style:table-cell-properties fo:padding-left="0.0035in" fo:padding-right="0.0035in" fo:padding-top="0in" fo:padding-bottom="0in" fo:border="0.5pt solid #000000"/>
    </style:style>
    <style:style style:name="Table38.3" style:family="table-row">
      <style:table-row-properties style:min-row-height="0.5493in" fo:keep-together="auto"/>
    </style:style>
    <style:style style:name="Table38.8" style:family="table-row">
      <style:table-row-properties style:min-row-height="0.4111in" fo:keep-together="auto"/>
    </style:style>
    <style:style style:name="Table38.15" style:family="table-row">
      <style:table-row-properties style:min-row-height="0.6882in" fo:keep-together="auto"/>
    </style:style>
    <style:style style:name="Table40" style:family="table">
      <style:table-properties style:width="5.8417in" fo:margin-left="1.1014in" fo:margin-top="0in" fo:margin-bottom="0in" table:align="left" style:writing-mode="page"/>
    </style:style>
    <style:style style:name="Table40.A" style:family="table-column">
      <style:table-column-properties style:column-width="1.1069in"/>
    </style:style>
    <style:style style:name="Table40.B" style:family="table-column">
      <style:table-column-properties style:column-width="1.0924in"/>
    </style:style>
    <style:style style:name="Table40.C" style:family="table-column">
      <style:table-column-properties style:column-width="0.7104in"/>
    </style:style>
    <style:style style:name="Table40.D" style:family="table-column">
      <style:table-column-properties style:column-width="1.3681in"/>
    </style:style>
    <style:style style:name="Table40.E" style:family="table-column">
      <style:table-column-properties style:column-width="0.6743in"/>
    </style:style>
    <style:style style:name="Table40.F" style:family="table-column">
      <style:table-column-properties style:column-width="0.8889in"/>
    </style:style>
    <style:style style:name="Table40.1" style:family="table-row">
      <style:table-row-properties style:min-row-height="0.4125in" fo:keep-together="auto"/>
    </style:style>
    <style:style style:name="Table40.A1" style:family="table-cell">
      <style:table-cell-properties fo:padding-left="0.0035in" fo:padding-right="0.0035in" fo:padding-top="0in" fo:padding-bottom="0in" fo:border="0.5pt solid #000000"/>
    </style:style>
    <style:style style:name="Table40.4" style:family="table-row">
      <style:table-row-properties style:min-row-height="0.2743in" fo:keep-together="auto"/>
    </style:style>
    <style:style style:name="Table40.5" style:family="table-row">
      <style:table-row-properties style:min-row-height="0.55in" fo:keep-together="auto"/>
    </style:style>
    <style:style style:name="Table40.6" style:family="table-row">
      <style:table-row-properties style:min-row-height="0.5507in" fo:keep-together="auto"/>
    </style:style>
    <style:style style:name="Table40.8" style:family="table-row">
      <style:table-row-properties style:min-row-height="0.6875in" fo:keep-together="auto"/>
    </style:style>
    <style:style style:name="Table40.9" style:family="table-row">
      <style:table-row-properties style:min-row-height="0.6882in" fo:keep-together="auto"/>
    </style:style>
    <style:style style:name="Table40.10" style:family="table-row">
      <style:table-row-properties style:min-row-height="0.5493in" fo:keep-together="auto"/>
    </style:style>
    <style:style style:name="Table40.13" style:family="table-row">
      <style:table-row-properties style:min-row-height="0.825in" fo:keep-together="auto"/>
    </style:style>
    <style:style style:name="Table42" style:family="table">
      <style:table-properties style:width="5.8417in" fo:margin-left="1.1014in" fo:margin-top="0in" fo:margin-bottom="0in" table:align="left" style:writing-mode="page"/>
    </style:style>
    <style:style style:name="Table42.A" style:family="table-column">
      <style:table-column-properties style:column-width="1.1069in"/>
    </style:style>
    <style:style style:name="Table42.B" style:family="table-column">
      <style:table-column-properties style:column-width="1.0924in"/>
    </style:style>
    <style:style style:name="Table42.C" style:family="table-column">
      <style:table-column-properties style:column-width="0.7104in"/>
    </style:style>
    <style:style style:name="Table42.D" style:family="table-column">
      <style:table-column-properties style:column-width="1.3681in"/>
    </style:style>
    <style:style style:name="Table42.E" style:family="table-column">
      <style:table-column-properties style:column-width="0.6743in"/>
    </style:style>
    <style:style style:name="Table42.F" style:family="table-column">
      <style:table-column-properties style:column-width="0.8889in"/>
    </style:style>
    <style:style style:name="Table42.1" style:family="table-row">
      <style:table-row-properties style:min-row-height="0.2757in" fo:keep-together="auto"/>
    </style:style>
    <style:style style:name="Table42.A1" style:family="table-cell">
      <style:table-cell-properties fo:padding-left="0.0035in" fo:padding-right="0.0035in" fo:padding-top="0in" fo:padding-bottom="0in" fo:border="0.5pt solid #000000"/>
    </style:style>
    <style:style style:name="Table42.2" style:family="table-row">
      <style:table-row-properties style:min-row-height="0.4111in" fo:keep-together="auto"/>
    </style:style>
    <style:style style:name="Table42.3" style:family="table-row">
      <style:table-row-properties style:min-row-height="0.4125in" fo:keep-together="auto"/>
    </style:style>
    <style:style style:name="Table42.7" style:family="table-row">
      <style:table-row-properties style:min-row-height="0.5493in" fo:keep-together="auto"/>
    </style:style>
    <style:style style:name="Table42.9" style:family="table-row">
      <style:table-row-properties style:min-row-height="0.2743in" fo:keep-together="auto"/>
    </style:style>
    <style:style style:name="Table42.14" style:family="table-row">
      <style:table-row-properties style:min-row-height="0.4097in" fo:keep-together="auto"/>
    </style:style>
    <style:style style:name="Table42.15" style:family="table-row">
      <style:table-row-properties style:min-row-height="0.5042in" fo:keep-together="auto"/>
    </style:style>
    <style:style style:name="Table44" style:family="table">
      <style:table-properties style:width="5.8417in" fo:margin-left="1.1014in" fo:margin-top="0in" fo:margin-bottom="0in" table:align="left" style:writing-mode="page"/>
    </style:style>
    <style:style style:name="Table44.A" style:family="table-column">
      <style:table-column-properties style:column-width="1.1069in"/>
    </style:style>
    <style:style style:name="Table44.B" style:family="table-column">
      <style:table-column-properties style:column-width="1.0924in"/>
    </style:style>
    <style:style style:name="Table44.C" style:family="table-column">
      <style:table-column-properties style:column-width="0.7104in"/>
    </style:style>
    <style:style style:name="Table44.D" style:family="table-column">
      <style:table-column-properties style:column-width="1.3681in"/>
    </style:style>
    <style:style style:name="Table44.E" style:family="table-column">
      <style:table-column-properties style:column-width="0.6743in"/>
    </style:style>
    <style:style style:name="Table44.F" style:family="table-column">
      <style:table-column-properties style:column-width="0.8889in"/>
    </style:style>
    <style:style style:name="Table44.1" style:family="table-row">
      <style:table-row-properties style:min-row-height="0.6278in" fo:keep-together="auto"/>
    </style:style>
    <style:style style:name="Table44.A1" style:family="table-cell">
      <style:table-cell-properties fo:padding-left="0.0035in" fo:padding-right="0.0035in" fo:padding-top="0in" fo:padding-bottom="0in" fo:border="0.5pt solid #000000"/>
    </style:style>
    <style:style style:name="Table44.2" style:family="table-row">
      <style:table-row-properties style:min-row-height="0.5493in" fo:keep-together="auto"/>
    </style:style>
    <style:style style:name="Table44.4" style:family="table-row">
      <style:table-row-properties style:min-row-height="0.9632in" fo:keep-together="auto"/>
    </style:style>
    <style:style style:name="Table44.5" style:family="table-row">
      <style:table-row-properties style:min-row-height="0.5042in" fo:keep-together="auto"/>
    </style:style>
    <style:style style:name="Table44.6" style:family="table-row">
      <style:table-row-properties style:min-row-height="0.4125in" fo:keep-together="auto"/>
    </style:style>
    <style:style style:name="Table44.7" style:family="table-row">
      <style:table-row-properties style:min-row-height="0.6882in" fo:keep-together="auto"/>
    </style:style>
    <style:style style:name="Table44.8" style:family="table-row">
      <style:table-row-properties style:min-row-height="0.6875in" fo:keep-together="auto"/>
    </style:style>
    <style:style style:name="Table44.9" style:family="table-row">
      <style:table-row-properties style:min-row-height="0.9403in" fo:keep-together="auto"/>
    </style:style>
    <style:style style:name="Table44.10" style:family="table-row">
      <style:table-row-properties style:min-row-height="0.6868in" fo:keep-together="auto"/>
    </style:style>
    <style:style style:name="Table44.11" style:family="table-row">
      <style:table-row-properties style:min-row-height="0.8035in" fo:keep-together="auto"/>
    </style:style>
    <style:style style:name="Table46" style:family="table">
      <style:table-properties style:width="5.8417in" fo:margin-left="1.1014in" fo:margin-top="0in" fo:margin-bottom="0in" table:align="left" style:writing-mode="page"/>
    </style:style>
    <style:style style:name="Table46.A" style:family="table-column">
      <style:table-column-properties style:column-width="1.1069in"/>
    </style:style>
    <style:style style:name="Table46.B" style:family="table-column">
      <style:table-column-properties style:column-width="1.0924in"/>
    </style:style>
    <style:style style:name="Table46.C" style:family="table-column">
      <style:table-column-properties style:column-width="0.7104in"/>
    </style:style>
    <style:style style:name="Table46.D" style:family="table-column">
      <style:table-column-properties style:column-width="1.3681in"/>
    </style:style>
    <style:style style:name="Table46.E" style:family="table-column">
      <style:table-column-properties style:column-width="0.6743in"/>
    </style:style>
    <style:style style:name="Table46.F" style:family="table-column">
      <style:table-column-properties style:column-width="0.8889in"/>
    </style:style>
    <style:style style:name="Table46.1" style:family="table-row">
      <style:table-row-properties style:min-row-height="0.2757in" fo:keep-together="auto"/>
    </style:style>
    <style:style style:name="Table46.A1" style:family="table-cell">
      <style:table-cell-properties fo:padding-left="0.0035in" fo:padding-right="0.0035in" fo:padding-top="0in" fo:padding-bottom="0in" fo:border="0.5pt solid #000000"/>
    </style:style>
    <style:style style:name="Table46.2" style:family="table-row">
      <style:table-row-properties style:min-row-height="0.6875in" fo:keep-together="auto"/>
    </style:style>
    <style:style style:name="Table46.3" style:family="table-row">
      <style:table-row-properties style:min-row-height="0.6861in" fo:keep-together="auto"/>
    </style:style>
    <style:style style:name="Table46.4" style:family="table-row">
      <style:table-row-properties style:min-row-height="0.6882in" fo:keep-together="auto"/>
    </style:style>
    <style:style style:name="Table46.5" style:family="table-row">
      <style:table-row-properties style:min-row-height="0.5507in" fo:keep-together="auto"/>
    </style:style>
    <style:style style:name="Table46.6" style:family="table-row">
      <style:table-row-properties style:min-row-height="0.4125in" fo:keep-together="auto"/>
    </style:style>
    <style:style style:name="Table46.7" style:family="table-row">
      <style:table-row-properties style:min-row-height="0.4111in" fo:keep-together="auto"/>
    </style:style>
    <style:style style:name="Table46.8" style:family="table-row">
      <style:table-row-properties style:min-row-height="0.5514in" fo:keep-together="auto"/>
    </style:style>
    <style:style style:name="Table46.9" style:family="table-row">
      <style:table-row-properties style:min-row-height="0.5493in" fo:keep-together="auto"/>
    </style:style>
    <style:style style:name="Table46.13" style:family="table-row">
      <style:table-row-properties style:min-row-height="0.55in" fo:keep-together="auto"/>
    </style:style>
    <style:style style:name="Table48" style:family="table">
      <style:table-properties style:width="5.8417in" fo:margin-left="1.1014in" fo:margin-top="0in" fo:margin-bottom="0in" table:align="left" style:writing-mode="page"/>
    </style:style>
    <style:style style:name="Table48.A" style:family="table-column">
      <style:table-column-properties style:column-width="1.1069in"/>
    </style:style>
    <style:style style:name="Table48.B" style:family="table-column">
      <style:table-column-properties style:column-width="1.0924in"/>
    </style:style>
    <style:style style:name="Table48.C" style:family="table-column">
      <style:table-column-properties style:column-width="0.7104in"/>
    </style:style>
    <style:style style:name="Table48.D" style:family="table-column">
      <style:table-column-properties style:column-width="1.3681in"/>
    </style:style>
    <style:style style:name="Table48.E" style:family="table-column">
      <style:table-column-properties style:column-width="0.6743in"/>
    </style:style>
    <style:style style:name="Table48.F" style:family="table-column">
      <style:table-column-properties style:column-width="0.8889in"/>
    </style:style>
    <style:style style:name="Table48.1" style:family="table-row">
      <style:table-row-properties style:min-row-height="0.4125in" fo:keep-together="auto"/>
    </style:style>
    <style:style style:name="Table48.A1" style:family="table-cell">
      <style:table-cell-properties fo:padding-left="0.0035in" fo:padding-right="0.0035in" fo:padding-top="0in" fo:padding-bottom="0in" fo:border="0.5pt solid #000000"/>
    </style:style>
    <style:style style:name="Table48.3" style:family="table-row">
      <style:table-row-properties style:min-row-height="0.5493in" fo:keep-together="auto"/>
    </style:style>
    <style:style style:name="Table48.5" style:family="table-row">
      <style:table-row-properties style:min-row-height="0.6882in" fo:keep-together="auto"/>
    </style:style>
    <style:style style:name="Table48.9" style:family="table-row">
      <style:table-row-properties style:min-row-height="0.4097in" fo:keep-together="auto"/>
    </style:style>
    <style:style style:name="Table48.12" style:family="table-row">
      <style:table-row-properties style:min-row-height="0.6875in" fo:keep-together="auto"/>
    </style:style>
    <style:style style:name="Table50" style:family="table">
      <style:table-properties style:width="5.8417in" fo:margin-left="1.1014in" fo:margin-top="0in" fo:margin-bottom="0in" table:align="left" style:writing-mode="page"/>
    </style:style>
    <style:style style:name="Table50.A" style:family="table-column">
      <style:table-column-properties style:column-width="1.1069in"/>
    </style:style>
    <style:style style:name="Table50.B" style:family="table-column">
      <style:table-column-properties style:column-width="1.0924in"/>
    </style:style>
    <style:style style:name="Table50.C" style:family="table-column">
      <style:table-column-properties style:column-width="0.7104in"/>
    </style:style>
    <style:style style:name="Table50.D" style:family="table-column">
      <style:table-column-properties style:column-width="1.3681in"/>
    </style:style>
    <style:style style:name="Table50.E" style:family="table-column">
      <style:table-column-properties style:column-width="0.6743in"/>
    </style:style>
    <style:style style:name="Table50.F" style:family="table-column">
      <style:table-column-properties style:column-width="0.8889in"/>
    </style:style>
    <style:style style:name="Table50.1" style:family="table-row">
      <style:table-row-properties style:min-row-height="0.2757in" fo:keep-together="auto"/>
    </style:style>
    <style:style style:name="Table50.A1" style:family="table-cell">
      <style:table-cell-properties fo:padding-left="0.0035in" fo:padding-right="0.0035in" fo:padding-top="0in" fo:padding-bottom="0in" fo:border="0.5pt solid #000000"/>
    </style:style>
    <style:style style:name="Table50.2" style:family="table-row">
      <style:table-row-properties style:min-row-height="0.4111in" fo:keep-together="auto"/>
    </style:style>
    <style:style style:name="Table50.3" style:family="table-row">
      <style:table-row-properties style:min-row-height="0.4125in" fo:keep-together="auto"/>
    </style:style>
    <style:style style:name="Table50.4" style:family="table-row">
      <style:table-row-properties style:min-row-height="0.5507in" fo:keep-together="auto"/>
    </style:style>
    <style:style style:name="Table50.10" style:family="table-row">
      <style:table-row-properties style:min-row-height="0.6882in" fo:keep-together="auto"/>
    </style:style>
    <style:style style:name="Table52" style:family="table">
      <style:table-properties style:width="5.8417in" fo:margin-left="1.1014in" fo:margin-top="0in" fo:margin-bottom="0in" table:align="left" style:writing-mode="page"/>
    </style:style>
    <style:style style:name="Table52.A" style:family="table-column">
      <style:table-column-properties style:column-width="1.1069in"/>
    </style:style>
    <style:style style:name="Table52.B" style:family="table-column">
      <style:table-column-properties style:column-width="1.0924in"/>
    </style:style>
    <style:style style:name="Table52.C" style:family="table-column">
      <style:table-column-properties style:column-width="0.7104in"/>
    </style:style>
    <style:style style:name="Table52.D" style:family="table-column">
      <style:table-column-properties style:column-width="1.3681in"/>
    </style:style>
    <style:style style:name="Table52.E" style:family="table-column">
      <style:table-column-properties style:column-width="0.6743in"/>
    </style:style>
    <style:style style:name="Table52.F" style:family="table-column">
      <style:table-column-properties style:column-width="0.8889in"/>
    </style:style>
    <style:style style:name="Table52.1" style:family="table-row">
      <style:table-row-properties style:min-row-height="0.6875in" fo:keep-together="auto"/>
    </style:style>
    <style:style style:name="Table52.A1" style:family="table-cell">
      <style:table-cell-properties fo:padding-left="0.0035in" fo:padding-right="0.0035in" fo:padding-top="0in" fo:padding-bottom="0in" fo:border="0.5pt solid #000000"/>
    </style:style>
    <style:style style:name="Table52.2" style:family="table-row">
      <style:table-row-properties style:min-row-height="0.5507in" fo:keep-together="auto"/>
    </style:style>
    <style:style style:name="Table52.3" style:family="table-row">
      <style:table-row-properties style:min-row-height="0.4111in" fo:keep-together="auto"/>
    </style:style>
    <style:style style:name="Table52.4" style:family="table-row">
      <style:table-row-properties style:min-row-height="0.4125in" fo:keep-together="auto"/>
    </style:style>
    <style:style style:name="Table52.10" style:family="table-row">
      <style:table-row-properties style:min-row-height="0.4097in" fo:keep-together="auto"/>
    </style:style>
    <style:style style:name="Table52.15" style:family="table-row">
      <style:table-row-properties style:min-row-height="0.55in" fo:keep-together="auto"/>
    </style:style>
    <style:style style:name="Table54" style:family="table">
      <style:table-properties style:width="5.8417in" fo:margin-left="1.1014in" fo:margin-top="0in" fo:margin-bottom="0in" table:align="left" style:writing-mode="page"/>
    </style:style>
    <style:style style:name="Table54.A" style:family="table-column">
      <style:table-column-properties style:column-width="1.1069in"/>
    </style:style>
    <style:style style:name="Table54.B" style:family="table-column">
      <style:table-column-properties style:column-width="1.0924in"/>
    </style:style>
    <style:style style:name="Table54.C" style:family="table-column">
      <style:table-column-properties style:column-width="0.7104in"/>
    </style:style>
    <style:style style:name="Table54.D" style:family="table-column">
      <style:table-column-properties style:column-width="1.3681in"/>
    </style:style>
    <style:style style:name="Table54.E" style:family="table-column">
      <style:table-column-properties style:column-width="0.6743in"/>
    </style:style>
    <style:style style:name="Table54.F" style:family="table-column">
      <style:table-column-properties style:column-width="0.8889in"/>
    </style:style>
    <style:style style:name="Table54.1" style:family="table-row">
      <style:table-row-properties style:min-row-height="0.2757in" fo:keep-together="auto"/>
    </style:style>
    <style:style style:name="Table54.A1" style:family="table-cell">
      <style:table-cell-properties fo:padding-left="0.0035in" fo:padding-right="0.0035in" fo:padding-top="0in" fo:padding-bottom="0in" fo:border="0.5pt solid #000000"/>
    </style:style>
    <style:style style:name="Table54.2" style:family="table-row">
      <style:table-row-properties style:min-row-height="0.4111in" fo:keep-together="auto"/>
    </style:style>
    <style:style style:name="Table54.3" style:family="table-row">
      <style:table-row-properties style:min-row-height="0.4125in" fo:keep-together="auto"/>
    </style:style>
    <style:style style:name="Table54.4" style:family="table-row">
      <style:table-row-properties style:min-row-height="0.6875in" fo:keep-together="auto"/>
    </style:style>
    <style:style style:name="Table54.8" style:family="table-row">
      <style:table-row-properties style:min-row-height="0.5493in" fo:keep-together="auto"/>
    </style:style>
    <style:style style:name="Table54.16" style:family="table-row">
      <style:table-row-properties style:min-row-height="0.5507in" fo:keep-together="auto"/>
    </style:style>
    <style:style style:name="Table56" style:family="table">
      <style:table-properties style:width="5.8417in" fo:margin-left="1.1014in" fo:margin-top="0in" fo:margin-bottom="0in" table:align="left" style:writing-mode="page"/>
    </style:style>
    <style:style style:name="Table56.A" style:family="table-column">
      <style:table-column-properties style:column-width="1.1069in"/>
    </style:style>
    <style:style style:name="Table56.B" style:family="table-column">
      <style:table-column-properties style:column-width="1.0924in"/>
    </style:style>
    <style:style style:name="Table56.C" style:family="table-column">
      <style:table-column-properties style:column-width="0.7104in"/>
    </style:style>
    <style:style style:name="Table56.D" style:family="table-column">
      <style:table-column-properties style:column-width="1.3681in"/>
    </style:style>
    <style:style style:name="Table56.E" style:family="table-column">
      <style:table-column-properties style:column-width="0.6743in"/>
    </style:style>
    <style:style style:name="Table56.F" style:family="table-column">
      <style:table-column-properties style:column-width="0.8889in"/>
    </style:style>
    <style:style style:name="Table56.1" style:family="table-row">
      <style:table-row-properties style:min-row-height="0.5507in" fo:keep-together="auto"/>
    </style:style>
    <style:style style:name="Table56.A1" style:family="table-cell">
      <style:table-cell-properties fo:padding-left="0.0035in" fo:padding-right="0.0035in" fo:padding-top="0in" fo:padding-bottom="0in" fo:border="0.5pt solid #000000"/>
    </style:style>
    <style:style style:name="Table56.2" style:family="table-row">
      <style:table-row-properties style:min-row-height="0.5493in" fo:keep-together="auto"/>
    </style:style>
    <style:style style:name="Table56.3" style:family="table-row">
      <style:table-row-properties style:min-row-height="0.4125in" fo:keep-together="auto"/>
    </style:style>
    <style:style style:name="Table56.4" style:family="table-row">
      <style:table-row-properties style:min-row-height="0.2743in" fo:keep-together="auto"/>
    </style:style>
    <style:style style:name="Table56.8" style:family="table-row">
      <style:table-row-properties style:min-row-height="0.4111in" fo:keep-together="auto"/>
    </style:style>
    <style:style style:name="Table56.12" style:family="table-row">
      <style:table-row-properties style:min-row-height="0.825in" fo:keep-together="auto"/>
    </style:style>
    <style:style style:name="Table58" style:family="table">
      <style:table-properties style:width="6.7563in" fo:margin-left="0.6486in" fo:margin-top="0in" fo:margin-bottom="0in" table:align="left" style:writing-mode="page"/>
    </style:style>
    <style:style style:name="Table58.A" style:family="table-column">
      <style:table-column-properties style:column-width="1.1583in"/>
    </style:style>
    <style:style style:name="Table58.B" style:family="table-column">
      <style:table-column-properties style:column-width="1.1569in"/>
    </style:style>
    <style:style style:name="Table58.C" style:family="table-column">
      <style:table-column-properties style:column-width="0.6688in"/>
    </style:style>
    <style:style style:name="Table58.D" style:family="table-column">
      <style:table-column-properties style:column-width="1.0146in"/>
    </style:style>
    <style:style style:name="Table58.E" style:family="table-column">
      <style:table-column-properties style:column-width="0.7118in"/>
    </style:style>
    <style:style style:name="Table58.F" style:family="table-column">
      <style:table-column-properties style:column-width="2.0451in"/>
    </style:style>
    <style:style style:name="Table58.1" style:family="table-row">
      <style:table-row-properties style:min-row-height="0.2743in" fo:keep-together="auto"/>
    </style:style>
    <style:style style:name="Table58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58.2" style:family="table-row">
      <style:table-row-properties style:min-row-height="1.0444in" fo:keep-together="auto"/>
    </style:style>
    <style:style style:name="Table58.A2" style:family="table-cell">
      <style:table-cell-properties fo:padding-left="0.0035in" fo:padding-right="0.0035in" fo:padding-top="0in" fo:padding-bottom="0in" fo:border="0.5pt solid #000000"/>
    </style:style>
    <style:style style:name="Table58.B2" style:family="table-cell">
      <style:table-cell-properties fo:padding-left="0.0035in" fo:padding-right="0.0035in" fo:padding-top="0in" fo:padding-bottom="0in" fo:border="0.5pt solid #000000"/>
    </style:style>
    <style:style style:name="Table58.C2" style:family="table-cell">
      <style:table-cell-properties fo:padding-left="0.0035in" fo:padding-right="0.0035in" fo:padding-top="0in" fo:padding-bottom="0in" fo:border="0.5pt solid #000000"/>
    </style:style>
    <style:style style:name="Table58.D2" style:family="table-cell">
      <style:table-cell-properties fo:padding-left="0.0035in" fo:padding-right="0.0035in" fo:padding-top="0in" fo:padding-bottom="0in" fo:border="0.5pt solid #000000"/>
    </style:style>
    <style:style style:name="Table58.E2" style:family="table-cell">
      <style:table-cell-properties fo:padding-left="0.0035in" fo:padding-right="0.0035in" fo:padding-top="0in" fo:padding-bottom="0in" fo:border="0.5pt solid #000000"/>
    </style:style>
    <style:style style:name="Table58.F2" style:family="table-cell">
      <style:table-cell-properties fo:padding-left="0.0035in" fo:padding-right="0.0035in" fo:padding-top="0in" fo:padding-bottom="0in" fo:border="0.5pt solid #000000"/>
    </style:style>
    <style:style style:name="Table58.3" style:family="table-row">
      <style:table-row-properties style:min-row-height="0.7333in" fo:keep-together="auto"/>
    </style:style>
    <style:style style:name="Table58.A3" style:family="table-cell">
      <style:table-cell-properties fo:padding-left="0.0035in" fo:padding-right="0.0035in" fo:padding-top="0in" fo:padding-bottom="0in" fo:border="0.5pt solid #000000"/>
    </style:style>
    <style:style style:name="Table58.B3" style:family="table-cell">
      <style:table-cell-properties fo:padding-left="0.0035in" fo:padding-right="0.0035in" fo:padding-top="0in" fo:padding-bottom="0in" fo:border="0.5pt solid #000000"/>
    </style:style>
    <style:style style:name="Table58.C3" style:family="table-cell">
      <style:table-cell-properties fo:padding-left="0.0035in" fo:padding-right="0.0035in" fo:padding-top="0in" fo:padding-bottom="0in" fo:border="0.5pt solid #000000"/>
    </style:style>
    <style:style style:name="Table58.D3" style:family="table-cell">
      <style:table-cell-properties fo:padding-left="0.0035in" fo:padding-right="0.0035in" fo:padding-top="0in" fo:padding-bottom="0in" fo:border="0.5pt solid #000000"/>
    </style:style>
    <style:style style:name="Table58.E3" style:family="table-cell">
      <style:table-cell-properties fo:padding-left="0.0035in" fo:padding-right="0.0035in" fo:padding-top="0in" fo:padding-bottom="0in" fo:border="0.5pt solid #000000"/>
    </style:style>
    <style:style style:name="Table58.F3" style:family="table-cell">
      <style:table-cell-properties fo:padding-left="0.0035in" fo:padding-right="0.0035in" fo:padding-top="0in" fo:padding-bottom="0in" fo:border="0.5pt solid #000000"/>
    </style:style>
    <style:style style:name="Table58.4" style:family="table-row">
      <style:table-row-properties style:min-row-height="0.7417in" fo:keep-together="auto"/>
    </style:style>
    <style:style style:name="Table58.A4" style:family="table-cell">
      <style:table-cell-properties fo:padding-left="0.0035in" fo:padding-right="0.0035in" fo:padding-top="0in" fo:padding-bottom="0in" fo:border="0.5pt solid #000000"/>
    </style:style>
    <style:style style:name="Table58.B4" style:family="table-cell">
      <style:table-cell-properties fo:padding-left="0.0035in" fo:padding-right="0.0035in" fo:padding-top="0in" fo:padding-bottom="0in" fo:border="0.5pt solid #000000"/>
    </style:style>
    <style:style style:name="Table58.C4" style:family="table-cell">
      <style:table-cell-properties fo:padding-left="0.0035in" fo:padding-right="0.0035in" fo:padding-top="0in" fo:padding-bottom="0in" fo:border="0.5pt solid #000000"/>
    </style:style>
    <style:style style:name="Table58.D4" style:family="table-cell">
      <style:table-cell-properties fo:padding-left="0.0035in" fo:padding-right="0.0035in" fo:padding-top="0in" fo:padding-bottom="0in" fo:border="0.5pt solid #000000"/>
    </style:style>
    <style:style style:name="Table58.E4" style:family="table-cell">
      <style:table-cell-properties fo:padding-left="0.0035in" fo:padding-right="0.0035in" fo:padding-top="0in" fo:padding-bottom="0in" fo:border="0.5pt solid #000000"/>
    </style:style>
    <style:style style:name="Table58.F4" style:family="table-cell">
      <style:table-cell-properties fo:padding-left="0.0035in" fo:padding-right="0.0035in" fo:padding-top="0in" fo:padding-bottom="0in" fo:border="0.5pt solid #000000"/>
    </style:style>
    <style:style style:name="Table58.5" style:family="table-row">
      <style:table-row-properties style:min-row-height="0.5493in" fo:keep-together="auto"/>
    </style:style>
    <style:style style:name="Table58.A5" style:family="table-cell">
      <style:table-cell-properties fo:padding-left="0.0035in" fo:padding-right="0.0035in" fo:padding-top="0in" fo:padding-bottom="0in" fo:border="0.5pt solid #000000"/>
    </style:style>
    <style:style style:name="Table58.B5" style:family="table-cell">
      <style:table-cell-properties fo:padding-left="0.0035in" fo:padding-right="0.0035in" fo:padding-top="0in" fo:padding-bottom="0in" fo:border="0.5pt solid #000000"/>
    </style:style>
    <style:style style:name="Table58.C5" style:family="table-cell">
      <style:table-cell-properties fo:padding-left="0.0035in" fo:padding-right="0.0035in" fo:padding-top="0in" fo:padding-bottom="0in" fo:border="0.5pt solid #000000"/>
    </style:style>
    <style:style style:name="Table58.D5" style:family="table-cell">
      <style:table-cell-properties fo:padding-left="0.0035in" fo:padding-right="0.0035in" fo:padding-top="0in" fo:padding-bottom="0in" fo:border="0.5pt solid #000000"/>
    </style:style>
    <style:style style:name="Table58.E5" style:family="table-cell">
      <style:table-cell-properties fo:padding-left="0.0035in" fo:padding-right="0.0035in" fo:padding-top="0in" fo:padding-bottom="0in" fo:border="0.5pt solid #000000"/>
    </style:style>
    <style:style style:name="Table58.F5" style:family="table-cell">
      <style:table-cell-properties fo:padding-left="0.0035in" fo:padding-right="0.0035in" fo:padding-top="0in" fo:padding-bottom="0in" fo:border="0.5pt solid #000000"/>
    </style:style>
    <style:style style:name="Table58.A6" style:family="table-cell">
      <style:table-cell-properties fo:padding-left="0.0035in" fo:padding-right="0.0035in" fo:padding-top="0in" fo:padding-bottom="0in" fo:border="0.5pt solid #000000"/>
    </style:style>
    <style:style style:name="Table58.B6" style:family="table-cell">
      <style:table-cell-properties fo:padding-left="0.0035in" fo:padding-right="0.0035in" fo:padding-top="0in" fo:padding-bottom="0in" fo:border="0.5pt solid #000000"/>
    </style:style>
    <style:style style:name="Table58.C6" style:family="table-cell">
      <style:table-cell-properties fo:padding-left="0.0035in" fo:padding-right="0.0035in" fo:padding-top="0in" fo:padding-bottom="0in" fo:border="0.5pt solid #000000"/>
    </style:style>
    <style:style style:name="Table58.D6" style:family="table-cell">
      <style:table-cell-properties fo:padding-left="0.0035in" fo:padding-right="0.0035in" fo:padding-top="0in" fo:padding-bottom="0in" fo:border="0.5pt solid #000000"/>
    </style:style>
    <style:style style:name="Table58.E6" style:family="table-cell">
      <style:table-cell-properties fo:padding-left="0.0035in" fo:padding-right="0.0035in" fo:padding-top="0in" fo:padding-bottom="0in" fo:border="0.5pt solid #000000"/>
    </style:style>
    <style:style style:name="Table58.F6" style:family="table-cell">
      <style:table-cell-properties fo:padding-left="0.0035in" fo:padding-right="0.0035in" fo:padding-top="0in" fo:padding-bottom="0in" fo:border="0.5pt solid #000000"/>
    </style:style>
    <style:style style:name="Table58.7" style:family="table-row">
      <style:table-row-properties style:min-row-height="0.6882in" fo:keep-together="auto"/>
    </style:style>
    <style:style style:name="Table58.A7" style:family="table-cell">
      <style:table-cell-properties fo:padding-left="0.0035in" fo:padding-right="0.0035in" fo:padding-top="0in" fo:padding-bottom="0in" fo:border="0.5pt solid #000000"/>
    </style:style>
    <style:style style:name="Table58.B7" style:family="table-cell">
      <style:table-cell-properties fo:padding-left="0.0035in" fo:padding-right="0.0035in" fo:padding-top="0in" fo:padding-bottom="0in" fo:border="0.5pt solid #000000"/>
    </style:style>
    <style:style style:name="Table58.C7" style:family="table-cell">
      <style:table-cell-properties fo:padding-left="0.0035in" fo:padding-right="0.0035in" fo:padding-top="0in" fo:padding-bottom="0in" fo:border="0.5pt solid #000000"/>
    </style:style>
    <style:style style:name="Table58.D7" style:family="table-cell">
      <style:table-cell-properties fo:padding-left="0.0035in" fo:padding-right="0.0035in" fo:padding-top="0in" fo:padding-bottom="0in" fo:border="0.5pt solid #000000"/>
    </style:style>
    <style:style style:name="Table58.E7" style:family="table-cell">
      <style:table-cell-properties fo:padding-left="0.0035in" fo:padding-right="0.0035in" fo:padding-top="0in" fo:padding-bottom="0in" fo:border="0.5pt solid #000000"/>
    </style:style>
    <style:style style:name="Table58.F7" style:family="table-cell">
      <style:table-cell-properties fo:padding-left="0.0035in" fo:padding-right="0.0035in" fo:padding-top="0in" fo:padding-bottom="0in" fo:border="0.5pt solid #000000"/>
    </style:style>
    <style:style style:name="Table58.8" style:family="table-row">
      <style:table-row-properties style:min-row-height="0.5507in" fo:keep-together="auto"/>
    </style:style>
    <style:style style:name="Table58.A8" style:family="table-cell">
      <style:table-cell-properties fo:padding-left="0.0035in" fo:padding-right="0.0035in" fo:padding-top="0in" fo:padding-bottom="0in" fo:border="0.5pt solid #000000"/>
    </style:style>
    <style:style style:name="Table58.B8" style:family="table-cell">
      <style:table-cell-properties fo:padding-left="0.0035in" fo:padding-right="0.0035in" fo:padding-top="0in" fo:padding-bottom="0in" fo:border="0.5pt solid #000000"/>
    </style:style>
    <style:style style:name="Table58.C8" style:family="table-cell">
      <style:table-cell-properties fo:padding-left="0.0035in" fo:padding-right="0.0035in" fo:padding-top="0in" fo:padding-bottom="0in" fo:border="0.5pt solid #000000"/>
    </style:style>
    <style:style style:name="Table58.D8" style:family="table-cell">
      <style:table-cell-properties fo:padding-left="0.0035in" fo:padding-right="0.0035in" fo:padding-top="0in" fo:padding-bottom="0in" fo:border="0.5pt solid #000000"/>
    </style:style>
    <style:style style:name="Table58.E8" style:family="table-cell">
      <style:table-cell-properties fo:padding-left="0.0035in" fo:padding-right="0.0035in" fo:padding-top="0in" fo:padding-bottom="0in" fo:border="0.5pt solid #000000"/>
    </style:style>
    <style:style style:name="Table58.F8" style:family="table-cell">
      <style:table-cell-properties fo:padding-left="0.0035in" fo:padding-right="0.0035in" fo:padding-top="0in" fo:padding-bottom="0in" fo:border="0.5pt solid #000000"/>
    </style:style>
    <style:style style:name="Table58.A9" style:family="table-cell">
      <style:table-cell-properties fo:padding-left="0.0035in" fo:padding-right="0.0035in" fo:padding-top="0in" fo:padding-bottom="0in" fo:border="0.5pt solid #000000"/>
    </style:style>
    <style:style style:name="Table58.B9" style:family="table-cell">
      <style:table-cell-properties fo:padding-left="0.0035in" fo:padding-right="0.0035in" fo:padding-top="0in" fo:padding-bottom="0in" fo:border="0.5pt solid #000000"/>
    </style:style>
    <style:style style:name="Table58.C9" style:family="table-cell">
      <style:table-cell-properties fo:padding-left="0.0035in" fo:padding-right="0.0035in" fo:padding-top="0in" fo:padding-bottom="0in" fo:border="0.5pt solid #000000"/>
    </style:style>
    <style:style style:name="Table58.D9" style:family="table-cell">
      <style:table-cell-properties fo:padding-left="0.0035in" fo:padding-right="0.0035in" fo:padding-top="0in" fo:padding-bottom="0in" fo:border="0.5pt solid #000000"/>
    </style:style>
    <style:style style:name="Table58.E9" style:family="table-cell">
      <style:table-cell-properties fo:padding-left="0.0035in" fo:padding-right="0.0035in" fo:padding-top="0in" fo:padding-bottom="0in" fo:border="0.5pt solid #000000"/>
    </style:style>
    <style:style style:name="Table58.F9" style:family="table-cell">
      <style:table-cell-properties fo:padding-left="0.0035in" fo:padding-right="0.0035in" fo:padding-top="0in" fo:padding-bottom="0in" fo:border="0.5pt solid #000000"/>
    </style:style>
    <style:style style:name="Table58.A10" style:family="table-cell">
      <style:table-cell-properties fo:padding-left="0.0035in" fo:padding-right="0.0035in" fo:padding-top="0in" fo:padding-bottom="0in" fo:border="0.5pt solid #000000"/>
    </style:style>
    <style:style style:name="Table58.B10" style:family="table-cell">
      <style:table-cell-properties fo:padding-left="0.0035in" fo:padding-right="0.0035in" fo:padding-top="0in" fo:padding-bottom="0in" fo:border="0.5pt solid #000000"/>
    </style:style>
    <style:style style:name="Table58.C10" style:family="table-cell">
      <style:table-cell-properties fo:padding-left="0.0035in" fo:padding-right="0.0035in" fo:padding-top="0in" fo:padding-bottom="0in" fo:border="0.5pt solid #000000"/>
    </style:style>
    <style:style style:name="Table58.D10" style:family="table-cell">
      <style:table-cell-properties fo:padding-left="0.0035in" fo:padding-right="0.0035in" fo:padding-top="0in" fo:padding-bottom="0in" fo:border="0.5pt solid #000000"/>
    </style:style>
    <style:style style:name="Table58.E10" style:family="table-cell">
      <style:table-cell-properties fo:padding-left="0.0035in" fo:padding-right="0.0035in" fo:padding-top="0in" fo:padding-bottom="0in" fo:border="0.5pt solid #000000"/>
    </style:style>
    <style:style style:name="Table58.F10" style:family="table-cell">
      <style:table-cell-properties fo:padding-left="0.0035in" fo:padding-right="0.0035in" fo:padding-top="0in" fo:padding-bottom="0in" fo:border="0.5pt solid #000000"/>
    </style:style>
    <style:style style:name="Table58.11" style:family="table-row">
      <style:table-row-properties style:min-row-height="0.55in" fo:keep-together="auto"/>
    </style:style>
    <style:style style:name="Table58.A11" style:family="table-cell">
      <style:table-cell-properties fo:padding-left="0.0035in" fo:padding-right="0.0035in" fo:padding-top="0in" fo:padding-bottom="0in" fo:border="0.5pt solid #000000"/>
    </style:style>
    <style:style style:name="Table58.B11" style:family="table-cell">
      <style:table-cell-properties fo:padding-left="0.0035in" fo:padding-right="0.0035in" fo:padding-top="0in" fo:padding-bottom="0in" fo:border="0.5pt solid #000000"/>
    </style:style>
    <style:style style:name="Table58.C11" style:family="table-cell">
      <style:table-cell-properties fo:padding-left="0.0035in" fo:padding-right="0.0035in" fo:padding-top="0in" fo:padding-bottom="0in" fo:border="0.5pt solid #000000"/>
    </style:style>
    <style:style style:name="Table58.D11" style:family="table-cell">
      <style:table-cell-properties fo:padding-left="0.0035in" fo:padding-right="0.0035in" fo:padding-top="0in" fo:padding-bottom="0in" fo:border="0.5pt solid #000000"/>
    </style:style>
    <style:style style:name="Table58.E11" style:family="table-cell">
      <style:table-cell-properties fo:padding-left="0.0035in" fo:padding-right="0.0035in" fo:padding-top="0in" fo:padding-bottom="0in" fo:border="0.5pt solid #000000"/>
    </style:style>
    <style:style style:name="Table58.F11" style:family="table-cell">
      <style:table-cell-properties fo:padding-left="0.0035in" fo:padding-right="0.0035in" fo:padding-top="0in" fo:padding-bottom="0in" fo:border="0.5pt solid #000000"/>
    </style:style>
    <style:style style:name="Table58.A12" style:family="table-cell">
      <style:table-cell-properties fo:padding-left="0.0035in" fo:padding-right="0.0035in" fo:padding-top="0in" fo:padding-bottom="0in" fo:border="0.5pt solid #000000"/>
    </style:style>
    <style:style style:name="Table58.B12" style:family="table-cell">
      <style:table-cell-properties fo:padding-left="0.0035in" fo:padding-right="0.0035in" fo:padding-top="0in" fo:padding-bottom="0in" fo:border="0.5pt solid #000000"/>
    </style:style>
    <style:style style:name="Table58.C12" style:family="table-cell">
      <style:table-cell-properties fo:padding-left="0.0035in" fo:padding-right="0.0035in" fo:padding-top="0in" fo:padding-bottom="0in" fo:border="0.5pt solid #000000"/>
    </style:style>
    <style:style style:name="Table58.D12" style:family="table-cell">
      <style:table-cell-properties fo:padding-left="0.0035in" fo:padding-right="0.0035in" fo:padding-top="0in" fo:padding-bottom="0in" fo:border="0.5pt solid #000000"/>
    </style:style>
    <style:style style:name="Table58.E12" style:family="table-cell">
      <style:table-cell-properties fo:padding-left="0.0035in" fo:padding-right="0.0035in" fo:padding-top="0in" fo:padding-bottom="0in" fo:border="0.5pt solid #000000"/>
    </style:style>
    <style:style style:name="Table58.F12" style:family="table-cell">
      <style:table-cell-properties fo:padding-left="0.0035in" fo:padding-right="0.0035in" fo:padding-top="0in" fo:padding-bottom="0in" fo:border="0.5pt solid #000000"/>
    </style:style>
    <style:style style:name="Table60" style:family="table">
      <style:table-properties style:width="6.7563in" fo:margin-left="0.6486in" fo:margin-top="0in" fo:margin-bottom="0in" table:align="left" style:writing-mode="page"/>
    </style:style>
    <style:style style:name="Table60.A" style:family="table-column">
      <style:table-column-properties style:column-width="1.1583in"/>
    </style:style>
    <style:style style:name="Table60.B" style:family="table-column">
      <style:table-column-properties style:column-width="1.1569in"/>
    </style:style>
    <style:style style:name="Table60.C" style:family="table-column">
      <style:table-column-properties style:column-width="0.6688in"/>
    </style:style>
    <style:style style:name="Table60.D" style:family="table-column">
      <style:table-column-properties style:column-width="1.0146in"/>
    </style:style>
    <style:style style:name="Table60.E" style:family="table-column">
      <style:table-column-properties style:column-width="0.7118in"/>
    </style:style>
    <style:style style:name="Table60.F" style:family="table-column">
      <style:table-column-properties style:column-width="2.0451in"/>
    </style:style>
    <style:style style:name="Table60.1" style:family="table-row">
      <style:table-row-properties style:min-row-height="0.6875in" fo:keep-together="auto"/>
    </style:style>
    <style:style style:name="Table60.A1" style:family="table-cell">
      <style:table-cell-properties fo:padding-left="0.0035in" fo:padding-right="0.0035in" fo:padding-top="0in" fo:padding-bottom="0in" fo:border="0.5pt solid #000000"/>
    </style:style>
    <style:style style:name="Table60.3" style:family="table-row">
      <style:table-row-properties style:min-row-height="0.5514in" fo:keep-together="auto"/>
    </style:style>
    <style:style style:name="Table60.5" style:family="table-row">
      <style:table-row-properties style:min-row-height="0.825in" fo:keep-together="auto"/>
    </style:style>
    <style:style style:name="Table60.6" style:family="table-row">
      <style:table-row-properties style:min-row-height="0.5493in" fo:keep-together="auto"/>
    </style:style>
    <style:style style:name="Table60.10" style:family="table-row">
      <style:table-row-properties style:min-row-height="0.5507in" fo:keep-together="auto"/>
    </style:style>
    <style:style style:name="Table60.11" style:family="table-row">
      <style:table-row-properties style:min-row-height="0.55in" fo:keep-together="auto"/>
    </style:style>
    <style:style style:name="Table62" style:family="table">
      <style:table-properties style:width="6.7563in" fo:margin-left="0.6486in" fo:margin-top="0in" fo:margin-bottom="0in" table:align="left" style:writing-mode="page"/>
    </style:style>
    <style:style style:name="Table62.A" style:family="table-column">
      <style:table-column-properties style:column-width="1.1583in"/>
    </style:style>
    <style:style style:name="Table62.B" style:family="table-column">
      <style:table-column-properties style:column-width="1.1569in"/>
    </style:style>
    <style:style style:name="Table62.C" style:family="table-column">
      <style:table-column-properties style:column-width="0.6688in"/>
    </style:style>
    <style:style style:name="Table62.D" style:family="table-column">
      <style:table-column-properties style:column-width="1.0146in"/>
    </style:style>
    <style:style style:name="Table62.E" style:family="table-column">
      <style:table-column-properties style:column-width="0.7118in"/>
    </style:style>
    <style:style style:name="Table62.F" style:family="table-column">
      <style:table-column-properties style:column-width="2.0451in"/>
    </style:style>
    <style:style style:name="Table62.1" style:family="table-row">
      <style:table-row-properties style:min-row-height="0.2757in" fo:keep-together="auto"/>
    </style:style>
    <style:style style:name="Table62.A1" style:family="table-cell">
      <style:table-cell-properties fo:padding-left="0.0035in" fo:padding-right="0.0035in" fo:padding-top="0in" fo:padding-bottom="0in" fo:border="0.5pt solid #000000"/>
    </style:style>
    <style:style style:name="Table62.2" style:family="table-row">
      <style:table-row-properties style:min-row-height="0.5493in" fo:keep-together="auto"/>
    </style:style>
    <style:style style:name="Table62.3" style:family="table-row">
      <style:table-row-properties style:min-row-height="0.6875in" fo:keep-together="auto"/>
    </style:style>
    <style:style style:name="Table62.4" style:family="table-row">
      <style:table-row-properties style:min-row-height="0.55in" fo:keep-together="auto"/>
    </style:style>
    <style:style style:name="Table62.5" style:family="table-row">
      <style:table-row-properties style:min-row-height="0.8264in" fo:keep-together="auto"/>
    </style:style>
    <style:style style:name="Table62.6" style:family="table-row">
      <style:table-row-properties style:min-row-height="0.825in" fo:keep-together="auto"/>
    </style:style>
    <style:style style:name="Table62.11" style:family="table-row">
      <style:table-row-properties style:min-row-height="0.6882in" fo:keep-together="auto"/>
    </style:style>
    <style:style style:name="Table62.12" style:family="table-row">
      <style:table-row-properties style:min-row-height="0.5507in" fo:keep-together="auto"/>
    </style:style>
    <style:style style:name="Table64" style:family="table">
      <style:table-properties style:width="6.7563in" fo:margin-left="0.6486in" fo:margin-top="0in" fo:margin-bottom="0in" table:align="left" style:writing-mode="page"/>
    </style:style>
    <style:style style:name="Table64.A" style:family="table-column">
      <style:table-column-properties style:column-width="1.1583in"/>
    </style:style>
    <style:style style:name="Table64.B" style:family="table-column">
      <style:table-column-properties style:column-width="1.1569in"/>
    </style:style>
    <style:style style:name="Table64.C" style:family="table-column">
      <style:table-column-properties style:column-width="0.6688in"/>
    </style:style>
    <style:style style:name="Table64.D" style:family="table-column">
      <style:table-column-properties style:column-width="1.0146in"/>
    </style:style>
    <style:style style:name="Table64.E" style:family="table-column">
      <style:table-column-properties style:column-width="0.7118in"/>
    </style:style>
    <style:style style:name="Table64.F" style:family="table-column">
      <style:table-column-properties style:column-width="2.0451in"/>
    </style:style>
    <style:style style:name="Table64.1" style:family="table-row">
      <style:table-row-properties style:min-row-height="0.4125in" fo:keep-together="auto"/>
    </style:style>
    <style:style style:name="Table64.A1" style:family="table-cell">
      <style:table-cell-properties fo:padding-left="0.0035in" fo:padding-right="0.0035in" fo:padding-top="0in" fo:padding-bottom="0in" fo:border="0.5pt solid #000000"/>
    </style:style>
    <style:style style:name="Table64.2" style:family="table-row">
      <style:table-row-properties style:min-row-height="0.8264in" fo:keep-together="auto"/>
    </style:style>
    <style:style style:name="Table64.3" style:family="table-row">
      <style:table-row-properties style:min-row-height="0.5493in" fo:keep-together="auto"/>
    </style:style>
    <style:style style:name="Table64.4" style:family="table-row">
      <style:table-row-properties style:min-row-height="0.55in" fo:keep-together="auto"/>
    </style:style>
    <style:style style:name="Table64.5" style:family="table-row">
      <style:table-row-properties style:min-row-height="0.6875in" fo:keep-together="auto"/>
    </style:style>
    <style:style style:name="Table64.7" style:family="table-row">
      <style:table-row-properties style:min-row-height="0.825in" fo:keep-together="auto"/>
    </style:style>
    <style:style style:name="Table64.10" style:family="table-row">
      <style:table-row-properties style:min-row-height="0.5514in" fo:keep-together="auto"/>
    </style:style>
    <style:style style:name="Table66" style:family="table">
      <style:table-properties style:width="6.7563in" fo:margin-left="0.6486in" fo:margin-top="0in" fo:margin-bottom="0in" table:align="left" style:writing-mode="page"/>
    </style:style>
    <style:style style:name="Table66.A" style:family="table-column">
      <style:table-column-properties style:column-width="1.1583in"/>
    </style:style>
    <style:style style:name="Table66.B" style:family="table-column">
      <style:table-column-properties style:column-width="1.1569in"/>
    </style:style>
    <style:style style:name="Table66.C" style:family="table-column">
      <style:table-column-properties style:column-width="0.6688in"/>
    </style:style>
    <style:style style:name="Table66.D" style:family="table-column">
      <style:table-column-properties style:column-width="1.0146in"/>
    </style:style>
    <style:style style:name="Table66.E" style:family="table-column">
      <style:table-column-properties style:column-width="0.7118in"/>
    </style:style>
    <style:style style:name="Table66.F" style:family="table-column">
      <style:table-column-properties style:column-width="2.0451in"/>
    </style:style>
    <style:style style:name="Table66.1" style:family="table-row">
      <style:table-row-properties style:min-row-height="0.4125in" fo:keep-together="auto"/>
    </style:style>
    <style:style style:name="Table66.A1" style:family="table-cell">
      <style:table-cell-properties fo:padding-left="0.0035in" fo:padding-right="0.0035in" fo:padding-top="0in" fo:padding-bottom="0in" fo:border="0.5pt solid #000000"/>
    </style:style>
    <style:style style:name="Table66.2" style:family="table-row">
      <style:table-row-properties style:min-row-height="0.8264in" fo:keep-together="auto"/>
    </style:style>
    <style:style style:name="Table66.3" style:family="table-row">
      <style:table-row-properties style:min-row-height="0.5493in" fo:keep-together="auto"/>
    </style:style>
    <style:style style:name="Table66.4" style:family="table-row">
      <style:table-row-properties style:min-row-height="0.55in" fo:keep-together="auto"/>
    </style:style>
    <style:style style:name="Table66.5" style:family="table-row">
      <style:table-row-properties style:min-row-height="0.5507in" fo:keep-together="auto"/>
    </style:style>
    <style:style style:name="Table66.8" style:family="table-row">
      <style:table-row-properties style:min-row-height="0.825in" fo:keep-together="auto"/>
    </style:style>
    <style:style style:name="Table66.11" style:family="table-row">
      <style:table-row-properties style:min-row-height="0.6882in" fo:keep-together="auto"/>
    </style:style>
    <style:style style:name="Table66.12" style:family="table-row">
      <style:table-row-properties style:min-row-height="0.6875in" fo:keep-together="auto"/>
    </style:style>
    <style:style style:name="Table68" style:family="table">
      <style:table-properties style:width="6.7563in" fo:margin-left="0.6486in" fo:margin-top="0in" fo:margin-bottom="0in" table:align="left" style:writing-mode="page"/>
    </style:style>
    <style:style style:name="Table68.A" style:family="table-column">
      <style:table-column-properties style:column-width="1.1583in"/>
    </style:style>
    <style:style style:name="Table68.B" style:family="table-column">
      <style:table-column-properties style:column-width="1.1569in"/>
    </style:style>
    <style:style style:name="Table68.C" style:family="table-column">
      <style:table-column-properties style:column-width="0.6688in"/>
    </style:style>
    <style:style style:name="Table68.D" style:family="table-column">
      <style:table-column-properties style:column-width="1.0146in"/>
    </style:style>
    <style:style style:name="Table68.E" style:family="table-column">
      <style:table-column-properties style:column-width="0.7118in"/>
    </style:style>
    <style:style style:name="Table68.F" style:family="table-column">
      <style:table-column-properties style:column-width="2.0451in"/>
    </style:style>
    <style:style style:name="Table68.1" style:family="table-row">
      <style:table-row-properties style:min-row-height="0.2757in" fo:keep-together="auto"/>
    </style:style>
    <style:style style:name="Table68.A1" style:family="table-cell">
      <style:table-cell-properties fo:padding-left="0.0035in" fo:padding-right="0.0035in" fo:padding-top="0in" fo:padding-bottom="0in" fo:border="0.5pt solid #000000"/>
    </style:style>
    <style:style style:name="Table68.2" style:family="table-row">
      <style:table-row-properties style:min-row-height="0.6875in" fo:keep-together="auto"/>
    </style:style>
    <style:style style:name="Table68.3" style:family="table-row">
      <style:table-row-properties style:min-row-height="0.5493in" fo:keep-together="auto"/>
    </style:style>
    <style:style style:name="Table68.4" style:family="table-row">
      <style:table-row-properties style:min-row-height="0.55in" fo:keep-together="auto"/>
    </style:style>
    <style:style style:name="Table68.6" style:family="table-row">
      <style:table-row-properties style:min-row-height="0.5507in" fo:keep-together="auto"/>
    </style:style>
    <style:style style:name="Table68.12" style:family="table-row">
      <style:table-row-properties style:min-row-height="0.5514in" fo:keep-together="auto"/>
    </style:style>
    <style:style style:name="Table68.13" style:family="table-row">
      <style:table-row-properties style:min-row-height="0.825in" fo:keep-together="auto"/>
    </style:style>
    <style:style style:name="Table68.14" style:family="table-row">
      <style:table-row-properties style:min-row-height="0.4125in" fo:keep-together="auto"/>
    </style:style>
    <style:style style:name="Table70" style:family="table">
      <style:table-properties style:width="6.7563in" fo:margin-left="0.6486in" fo:margin-top="0in" fo:margin-bottom="0in" table:align="left" style:writing-mode="page"/>
    </style:style>
    <style:style style:name="Table70.A" style:family="table-column">
      <style:table-column-properties style:column-width="1.1583in"/>
    </style:style>
    <style:style style:name="Table70.B" style:family="table-column">
      <style:table-column-properties style:column-width="1.1569in"/>
    </style:style>
    <style:style style:name="Table70.C" style:family="table-column">
      <style:table-column-properties style:column-width="0.6688in"/>
    </style:style>
    <style:style style:name="Table70.D" style:family="table-column">
      <style:table-column-properties style:column-width="1.0146in"/>
    </style:style>
    <style:style style:name="Table70.E" style:family="table-column">
      <style:table-column-properties style:column-width="0.7118in"/>
    </style:style>
    <style:style style:name="Table70.F" style:family="table-column">
      <style:table-column-properties style:column-width="2.0451in"/>
    </style:style>
    <style:style style:name="Table70.1" style:family="table-row">
      <style:table-row-properties style:min-row-height="0.4125in" fo:keep-together="auto"/>
    </style:style>
    <style:style style:name="Table70.A1" style:family="table-cell">
      <style:table-cell-properties fo:padding-left="0.0035in" fo:padding-right="0.0035in" fo:padding-top="0in" fo:padding-bottom="0in" fo:border="0.5pt solid #000000"/>
    </style:style>
    <style:style style:name="Table70.2" style:family="table-row">
      <style:table-row-properties style:min-row-height="0.5507in" fo:keep-together="auto"/>
    </style:style>
    <style:style style:name="Table70.3" style:family="table-row">
      <style:table-row-properties style:min-row-height="0.5493in" fo:keep-together="auto"/>
    </style:style>
    <style:style style:name="Table70.4" style:family="table-row">
      <style:table-row-properties style:min-row-height="0.55in" fo:keep-together="auto"/>
    </style:style>
    <style:style style:name="Table70.8" style:family="table-row">
      <style:table-row-properties style:min-row-height="0.5514in" fo:keep-together="auto"/>
    </style:style>
    <style:style style:name="Table70.12" style:family="table-row">
      <style:table-row-properties style:min-row-height="0.825in" fo:keep-together="auto"/>
    </style:style>
    <style:style style:name="Table71" style:family="table">
      <style:table-properties style:width="6.7563in" fo:margin-left="0.6486in" fo:margin-top="0in" fo:margin-bottom="0in" table:align="left" style:writing-mode="page"/>
    </style:style>
    <style:style style:name="Table71.A" style:family="table-column">
      <style:table-column-properties style:column-width="1.1583in"/>
    </style:style>
    <style:style style:name="Table71.B" style:family="table-column">
      <style:table-column-properties style:column-width="1.1569in"/>
    </style:style>
    <style:style style:name="Table71.C" style:family="table-column">
      <style:table-column-properties style:column-width="0.6688in"/>
    </style:style>
    <style:style style:name="Table71.D" style:family="table-column">
      <style:table-column-properties style:column-width="1.0146in"/>
    </style:style>
    <style:style style:name="Table71.E" style:family="table-column">
      <style:table-column-properties style:column-width="0.7118in"/>
    </style:style>
    <style:style style:name="Table71.F" style:family="table-column">
      <style:table-column-properties style:column-width="2.0451in"/>
    </style:style>
    <style:style style:name="Table71.1" style:family="table-row">
      <style:table-row-properties style:min-row-height="0.2757in" fo:keep-together="auto"/>
    </style:style>
    <style:style style:name="Table71.A1" style:family="table-cell">
      <style:table-cell-properties fo:padding-left="0.0035in" fo:padding-right="0.0035in" fo:padding-top="0in" fo:padding-bottom="0in" fo:border="0.5pt solid #000000"/>
    </style:style>
    <style:style style:name="Table71.2" style:family="table-row">
      <style:table-row-properties style:min-row-height="0.825in" fo:keep-together="auto"/>
    </style:style>
    <style:style style:name="Table71.3" style:family="table-row">
      <style:table-row-properties style:min-row-height="0.6875in" fo:keep-together="auto"/>
    </style:style>
    <style:style style:name="Table71.4" style:family="table-row">
      <style:table-row-properties style:min-row-height="0.8264in" fo:keep-together="auto"/>
    </style:style>
    <style:style style:name="Table71.5" style:family="table-row">
      <style:table-row-properties style:min-row-height="0.5493in" fo:keep-together="auto"/>
    </style:style>
    <style:style style:name="Table73" style:family="table">
      <style:table-properties style:width="6.8396in" fo:margin-left="0.6049in" fo:margin-top="0in" fo:margin-bottom="0in" table:align="left" style:writing-mode="page"/>
    </style:style>
    <style:style style:name="Table73.A" style:family="table-column">
      <style:table-column-properties style:column-width="1.1493in"/>
    </style:style>
    <style:style style:name="Table73.B" style:family="table-column">
      <style:table-column-properties style:column-width="1.1569in"/>
    </style:style>
    <style:style style:name="Table73.C" style:family="table-column">
      <style:table-column-properties style:column-width="0.7104in"/>
    </style:style>
    <style:style style:name="Table73.D" style:family="table-column">
      <style:table-column-properties style:column-width="1.0667in"/>
    </style:style>
    <style:style style:name="Table73.E" style:family="table-column">
      <style:table-column-properties style:column-width="0.7125in"/>
    </style:style>
    <style:style style:name="Table73.F" style:family="table-column">
      <style:table-column-properties style:column-width="2.0431in"/>
    </style:style>
    <style:style style:name="Table73.1" style:family="table-row">
      <style:table-row-properties style:min-row-height="0.2979in" fo:keep-together="auto"/>
    </style:style>
    <style:style style:name="Table73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73.2" style:family="table-row">
      <style:table-row-properties style:min-row-height="0.6875in" fo:keep-together="auto"/>
    </style:style>
    <style:style style:name="Table73.A2" style:family="table-cell">
      <style:table-cell-properties fo:padding-left="0.0035in" fo:padding-right="0.0035in" fo:padding-top="0in" fo:padding-bottom="0in" fo:border="0.5pt solid #000000"/>
    </style:style>
    <style:style style:name="Table73.B2" style:family="table-cell">
      <style:table-cell-properties fo:padding-left="0.0035in" fo:padding-right="0.0035in" fo:padding-top="0in" fo:padding-bottom="0in" fo:border="0.5pt solid #000000"/>
    </style:style>
    <style:style style:name="Table73.C2" style:family="table-cell">
      <style:table-cell-properties fo:padding-left="0.0035in" fo:padding-right="0.0035in" fo:padding-top="0in" fo:padding-bottom="0in" fo:border="0.5pt solid #000000"/>
    </style:style>
    <style:style style:name="Table73.D2" style:family="table-cell">
      <style:table-cell-properties fo:padding-left="0.0035in" fo:padding-right="0.0035in" fo:padding-top="0in" fo:padding-bottom="0in" fo:border="0.5pt solid #000000"/>
    </style:style>
    <style:style style:name="Table73.E2" style:family="table-cell">
      <style:table-cell-properties fo:padding-left="0.0035in" fo:padding-right="0.0035in" fo:padding-top="0in" fo:padding-bottom="0in" fo:border="0.5pt solid #000000"/>
    </style:style>
    <style:style style:name="Table73.F2" style:family="table-cell">
      <style:table-cell-properties fo:padding-left="0.0035in" fo:padding-right="0.0035in" fo:padding-top="0in" fo:padding-bottom="0in" fo:border="0.5pt solid #000000"/>
    </style:style>
    <style:style style:name="Table73.3" style:family="table-row">
      <style:table-row-properties style:min-row-height="0.8264in" fo:keep-together="auto"/>
    </style:style>
    <style:style style:name="Table73.A3" style:family="table-cell">
      <style:table-cell-properties fo:padding-left="0.0035in" fo:padding-right="0.0035in" fo:padding-top="0in" fo:padding-bottom="0in" fo:border="0.5pt solid #000000"/>
    </style:style>
    <style:style style:name="Table73.B3" style:family="table-cell">
      <style:table-cell-properties fo:padding-left="0.0035in" fo:padding-right="0.0035in" fo:padding-top="0in" fo:padding-bottom="0in" fo:border="0.5pt solid #000000"/>
    </style:style>
    <style:style style:name="Table73.C3" style:family="table-cell">
      <style:table-cell-properties fo:padding-left="0.0035in" fo:padding-right="0.0035in" fo:padding-top="0in" fo:padding-bottom="0in" fo:border="0.5pt solid #000000"/>
    </style:style>
    <style:style style:name="Table73.D3" style:family="table-cell">
      <style:table-cell-properties fo:padding-left="0.0035in" fo:padding-right="0.0035in" fo:padding-top="0in" fo:padding-bottom="0in" fo:border="0.5pt solid #000000"/>
    </style:style>
    <style:style style:name="Table73.E3" style:family="table-cell">
      <style:table-cell-properties fo:padding-left="0.0035in" fo:padding-right="0.0035in" fo:padding-top="0in" fo:padding-bottom="0in" fo:border="0.5pt solid #000000"/>
    </style:style>
    <style:style style:name="Table73.F3" style:family="table-cell">
      <style:table-cell-properties fo:padding-left="0.0035in" fo:padding-right="0.0035in" fo:padding-top="0in" fo:padding-bottom="0in" fo:border="0.5pt solid #000000"/>
    </style:style>
    <style:style style:name="Table73.A4" style:family="table-cell">
      <style:table-cell-properties fo:padding-left="0.0035in" fo:padding-right="0.0035in" fo:padding-top="0in" fo:padding-bottom="0in" fo:border="0.5pt solid #000000"/>
    </style:style>
    <style:style style:name="Table73.B4" style:family="table-cell">
      <style:table-cell-properties fo:padding-left="0.0035in" fo:padding-right="0.0035in" fo:padding-top="0in" fo:padding-bottom="0in" fo:border="0.5pt solid #000000"/>
    </style:style>
    <style:style style:name="Table73.C4" style:family="table-cell">
      <style:table-cell-properties fo:padding-left="0.0035in" fo:padding-right="0.0035in" fo:padding-top="0in" fo:padding-bottom="0in" fo:border="0.5pt solid #000000"/>
    </style:style>
    <style:style style:name="Table73.D4" style:family="table-cell">
      <style:table-cell-properties fo:padding-left="0.0035in" fo:padding-right="0.0035in" fo:padding-top="0in" fo:padding-bottom="0in" fo:border="0.5pt solid #000000"/>
    </style:style>
    <style:style style:name="Table73.E4" style:family="table-cell">
      <style:table-cell-properties fo:padding-left="0.0035in" fo:padding-right="0.0035in" fo:padding-top="0in" fo:padding-bottom="0in" fo:border="0.5pt solid #000000"/>
    </style:style>
    <style:style style:name="Table73.F4" style:family="table-cell">
      <style:table-cell-properties fo:padding-left="0.0035in" fo:padding-right="0.0035in" fo:padding-top="0in" fo:padding-bottom="0in" fo:border="0.5pt solid #000000"/>
    </style:style>
    <style:style style:name="Table75" style:family="table">
      <style:table-properties style:width="6.8396in" fo:margin-left="0.6049in" fo:margin-top="0in" fo:margin-bottom="0in" table:align="left" style:writing-mode="page"/>
    </style:style>
    <style:style style:name="Table75.A" style:family="table-column">
      <style:table-column-properties style:column-width="1.1493in"/>
    </style:style>
    <style:style style:name="Table75.B" style:family="table-column">
      <style:table-column-properties style:column-width="1.1569in"/>
    </style:style>
    <style:style style:name="Table75.C" style:family="table-column">
      <style:table-column-properties style:column-width="0.7104in"/>
    </style:style>
    <style:style style:name="Table75.D" style:family="table-column">
      <style:table-column-properties style:column-width="1.0667in"/>
    </style:style>
    <style:style style:name="Table75.E" style:family="table-column">
      <style:table-column-properties style:column-width="0.7125in"/>
    </style:style>
    <style:style style:name="Table75.F" style:family="table-column">
      <style:table-column-properties style:column-width="2.0431in"/>
    </style:style>
    <style:style style:name="Table75.1" style:family="table-row">
      <style:table-row-properties style:min-row-height="0.5507in" fo:keep-together="auto"/>
    </style:style>
    <style:style style:name="Table75.A1" style:family="table-cell">
      <style:table-cell-properties fo:padding-left="0.0035in" fo:padding-right="0.0035in" fo:padding-top="0in" fo:padding-bottom="0in" fo:border="0.5pt solid #000000"/>
    </style:style>
    <style:style style:name="Table75.2" style:family="table-row">
      <style:table-row-properties style:min-row-height="0.6875in" fo:keep-together="auto"/>
    </style:style>
    <style:style style:name="Table75.3" style:family="table-row">
      <style:table-row-properties style:min-row-height="0.6882in" fo:keep-together="auto"/>
    </style:style>
    <style:style style:name="Table75.4" style:family="table-row">
      <style:table-row-properties style:min-row-height="0.4111in" fo:keep-together="auto"/>
    </style:style>
    <style:style style:name="Table75.6" style:family="table-row">
      <style:table-row-properties style:min-row-height="0.5493in" fo:keep-together="auto"/>
    </style:style>
    <style:style style:name="Table75.9" style:family="table-row">
      <style:table-row-properties style:min-row-height="1.1014in" fo:keep-together="auto"/>
    </style:style>
    <style:style style:name="Table75.10" style:family="table-row">
      <style:table-row-properties style:min-row-height="0.825in" fo:keep-together="auto"/>
    </style:style>
    <style:style style:name="Table75.11" style:family="table-row">
      <style:table-row-properties style:min-row-height="0.8264in" fo:keep-together="auto"/>
    </style:style>
    <style:style style:name="Table77" style:family="table">
      <style:table-properties style:width="6.8396in" fo:margin-left="0.6049in" fo:margin-top="0in" fo:margin-bottom="0in" table:align="left" style:writing-mode="page"/>
    </style:style>
    <style:style style:name="Table77.A" style:family="table-column">
      <style:table-column-properties style:column-width="1.1493in"/>
    </style:style>
    <style:style style:name="Table77.B" style:family="table-column">
      <style:table-column-properties style:column-width="1.1569in"/>
    </style:style>
    <style:style style:name="Table77.C" style:family="table-column">
      <style:table-column-properties style:column-width="0.7104in"/>
    </style:style>
    <style:style style:name="Table77.D" style:family="table-column">
      <style:table-column-properties style:column-width="1.0667in"/>
    </style:style>
    <style:style style:name="Table77.E" style:family="table-column">
      <style:table-column-properties style:column-width="0.7125in"/>
    </style:style>
    <style:style style:name="Table77.F" style:family="table-column">
      <style:table-column-properties style:column-width="2.0431in"/>
    </style:style>
    <style:style style:name="Table77.1" style:family="table-row">
      <style:table-row-properties style:min-row-height="0.6875in" fo:keep-together="auto"/>
    </style:style>
    <style:style style:name="Table77.A1" style:family="table-cell">
      <style:table-cell-properties fo:padding-left="0.0035in" fo:padding-right="0.0035in" fo:padding-top="0in" fo:padding-bottom="0in" fo:border="0.5pt solid #000000"/>
    </style:style>
    <style:style style:name="Table77.2" style:family="table-row">
      <style:table-row-properties style:min-row-height="0.8264in" fo:keep-together="auto"/>
    </style:style>
    <style:style style:name="Table77.3" style:family="table-row">
      <style:table-row-properties style:min-row-height="0.825in" fo:keep-together="auto"/>
    </style:style>
    <style:style style:name="Table77.7" style:family="table-row">
      <style:table-row-properties style:min-row-height="0.9632in" fo:keep-together="auto"/>
    </style:style>
    <style:style style:name="Table77.9" style:family="table-row">
      <style:table-row-properties style:min-row-height="0.4125in" fo:keep-together="auto"/>
    </style:style>
    <style:style style:name="Table77.10" style:family="table-row">
      <style:table-row-properties style:min-row-height="0.4111in" fo:keep-together="auto"/>
    </style:style>
    <style:style style:name="Table79" style:family="table">
      <style:table-properties style:width="6.8396in" fo:margin-left="0.6049in" fo:margin-top="0in" fo:margin-bottom="0in" table:align="left" style:writing-mode="page"/>
    </style:style>
    <style:style style:name="Table79.A" style:family="table-column">
      <style:table-column-properties style:column-width="1.1493in"/>
    </style:style>
    <style:style style:name="Table79.B" style:family="table-column">
      <style:table-column-properties style:column-width="1.1569in"/>
    </style:style>
    <style:style style:name="Table79.C" style:family="table-column">
      <style:table-column-properties style:column-width="0.7104in"/>
    </style:style>
    <style:style style:name="Table79.D" style:family="table-column">
      <style:table-column-properties style:column-width="1.0667in"/>
    </style:style>
    <style:style style:name="Table79.E" style:family="table-column">
      <style:table-column-properties style:column-width="0.7125in"/>
    </style:style>
    <style:style style:name="Table79.F" style:family="table-column">
      <style:table-column-properties style:column-width="2.0431in"/>
    </style:style>
    <style:style style:name="Table79.1" style:family="table-row">
      <style:table-row-properties style:min-row-height="1.1014in" fo:keep-together="auto"/>
    </style:style>
    <style:style style:name="Table79.A1" style:family="table-cell">
      <style:table-cell-properties fo:padding-left="0.0035in" fo:padding-right="0.0035in" fo:padding-top="0in" fo:padding-bottom="0in" fo:border="0.5pt solid #000000"/>
    </style:style>
    <style:style style:name="Table79.2" style:family="table-row">
      <style:table-row-properties style:min-row-height="0.4125in" fo:keep-together="auto"/>
    </style:style>
    <style:style style:name="Table79.3" style:family="table-row">
      <style:table-row-properties style:min-row-height="0.9632in" fo:keep-together="auto"/>
    </style:style>
    <style:style style:name="Table79.9" style:family="table-row">
      <style:table-row-properties style:min-row-height="0.6875in" fo:keep-together="auto"/>
    </style:style>
    <style:style style:name="Table81" style:family="table">
      <style:table-properties style:width="6.8396in" fo:margin-left="0.6049in" fo:margin-top="0in" fo:margin-bottom="0in" table:align="left" style:writing-mode="page"/>
    </style:style>
    <style:style style:name="Table81.A" style:family="table-column">
      <style:table-column-properties style:column-width="1.1493in"/>
    </style:style>
    <style:style style:name="Table81.B" style:family="table-column">
      <style:table-column-properties style:column-width="1.1569in"/>
    </style:style>
    <style:style style:name="Table81.C" style:family="table-column">
      <style:table-column-properties style:column-width="0.7104in"/>
    </style:style>
    <style:style style:name="Table81.D" style:family="table-column">
      <style:table-column-properties style:column-width="1.0667in"/>
    </style:style>
    <style:style style:name="Table81.E" style:family="table-column">
      <style:table-column-properties style:column-width="0.7125in"/>
    </style:style>
    <style:style style:name="Table81.F" style:family="table-column">
      <style:table-column-properties style:column-width="2.0431in"/>
    </style:style>
    <style:style style:name="Table81.1" style:family="table-row">
      <style:table-row-properties style:min-row-height="0.4125in" fo:keep-together="auto"/>
    </style:style>
    <style:style style:name="Table81.A1" style:family="table-cell">
      <style:table-cell-properties fo:padding-left="0.0035in" fo:padding-right="0.0035in" fo:padding-top="0in" fo:padding-bottom="0in" fo:border="0.5pt solid #000000"/>
    </style:style>
    <style:style style:name="Table81.2" style:family="table-row">
      <style:table-row-properties style:min-row-height="0.5507in" fo:keep-together="auto"/>
    </style:style>
    <style:style style:name="Table81.3" style:family="table-row">
      <style:table-row-properties style:min-row-height="0.6861in" fo:keep-together="auto"/>
    </style:style>
    <style:style style:name="Table81.4" style:family="table-row">
      <style:table-row-properties style:min-row-height="1.1021in" fo:keep-together="auto"/>
    </style:style>
    <style:style style:name="Table81.5" style:family="table-row">
      <style:table-row-properties style:min-row-height="0.5493in" fo:keep-together="auto"/>
    </style:style>
    <style:style style:name="Table81.7" style:family="table-row">
      <style:table-row-properties style:min-row-height="0.6882in" fo:keep-together="auto"/>
    </style:style>
    <style:style style:name="Table81.8" style:family="table-row">
      <style:table-row-properties style:min-row-height="0.6875in" fo:keep-together="auto"/>
    </style:style>
    <style:style style:name="Table81.11" style:family="table-row">
      <style:table-row-properties style:min-row-height="0.55in" fo:keep-together="auto"/>
    </style:style>
    <style:style style:name="Table82" style:family="table">
      <style:table-properties style:width="6.8396in" fo:margin-left="0.6049in" fo:margin-top="0in" fo:margin-bottom="0in" table:align="left" style:writing-mode="page"/>
    </style:style>
    <style:style style:name="Table82.A" style:family="table-column">
      <style:table-column-properties style:column-width="1.1493in"/>
    </style:style>
    <style:style style:name="Table82.B" style:family="table-column">
      <style:table-column-properties style:column-width="1.1569in"/>
    </style:style>
    <style:style style:name="Table82.C" style:family="table-column">
      <style:table-column-properties style:column-width="0.7104in"/>
    </style:style>
    <style:style style:name="Table82.D" style:family="table-column">
      <style:table-column-properties style:column-width="1.0667in"/>
    </style:style>
    <style:style style:name="Table82.E" style:family="table-column">
      <style:table-column-properties style:column-width="0.7125in"/>
    </style:style>
    <style:style style:name="Table82.F" style:family="table-column">
      <style:table-column-properties style:column-width="2.0431in"/>
    </style:style>
    <style:style style:name="Table82.1" style:family="table-row">
      <style:table-row-properties style:min-row-height="0.9632in" fo:keep-together="auto"/>
    </style:style>
    <style:style style:name="Table82.A1" style:family="table-cell">
      <style:table-cell-properties fo:padding-left="0.0035in" fo:padding-right="0.0035in" fo:padding-top="0in" fo:padding-bottom="0in" fo:border="0.5pt solid #000000"/>
    </style:style>
    <style:style style:name="Table82.3" style:family="table-row">
      <style:table-row-properties style:min-row-height="0.5507in" fo:keep-together="auto"/>
    </style:style>
    <style:style style:name="Table82.4" style:family="table-row">
      <style:table-row-properties style:min-row-height="0.5493in" fo:keep-together="auto"/>
    </style:style>
    <style:style style:name="Table83" style:family="table">
      <style:table-properties style:width="7.1597in" fo:margin-left="0.0347in" fo:margin-top="0in" fo:margin-bottom="0in" table:align="left" style:writing-mode="page"/>
    </style:style>
    <style:style style:name="Table83.A" style:family="table-column">
      <style:table-column-properties style:column-width="1.4403in"/>
    </style:style>
    <style:style style:name="Table83.B" style:family="table-column">
      <style:table-column-properties style:column-width="3.5653in"/>
    </style:style>
    <style:style style:name="Table83.C" style:family="table-column">
      <style:table-column-properties style:column-width="0.7132in"/>
    </style:style>
    <style:style style:name="Table83.1" style:family="table-row">
      <style:table-row-properties style:min-row-height="0.1528in" fo:keep-together="auto"/>
    </style:style>
    <style:style style:name="Table8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8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8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8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83.2" style:family="table-row">
      <style:table-row-properties style:min-row-height="0.2431in" fo:keep-together="auto"/>
    </style:style>
    <style:style style:name="Table8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83.B2" style:family="table-cell">
      <style:table-cell-properties fo:padding-left="0.0104in" fo:padding-right="0.0035in" fo:padding-top="0in" fo:padding-bottom="0in" fo:border="0.5pt solid #000000"/>
    </style:style>
    <style:style style:name="Table83.C2" style:family="table-cell">
      <style:table-cell-properties fo:padding-left="0.0104in" fo:padding-right="0.0035in" fo:padding-top="0in" fo:padding-bottom="0in" fo:border="0.5pt solid #000000"/>
    </style:style>
    <style:style style:name="Table8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3.3" style:family="table-row">
      <style:table-row-properties style:min-row-height="0.1458in" fo:keep-together="auto"/>
    </style:style>
    <style:style style:name="Table8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3.4" style:family="table-row">
      <style:table-row-properties style:min-row-height="0.25in" fo:keep-together="auto"/>
    </style:style>
    <style:style style:name="Table8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8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8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8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80" style:family="table">
      <style:table-properties style:width="7.1597in" fo:margin-left="0.0347in" fo:margin-top="0in" fo:margin-bottom="0in" table:align="left" style:writing-mode="page"/>
    </style:style>
    <style:style style:name="Table80.A" style:family="table-column">
      <style:table-column-properties style:column-width="1.4403in"/>
    </style:style>
    <style:style style:name="Table80.B" style:family="table-column">
      <style:table-column-properties style:column-width="3.5653in"/>
    </style:style>
    <style:style style:name="Table80.C" style:family="table-column">
      <style:table-column-properties style:column-width="0.7132in"/>
    </style:style>
    <style:style style:name="Table80.1" style:family="table-row">
      <style:table-row-properties style:min-row-height="0.1528in" fo:keep-together="auto"/>
    </style:style>
    <style:style style:name="Table80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80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80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80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80.2" style:family="table-row">
      <style:table-row-properties style:min-row-height="0.2431in" fo:keep-together="auto"/>
    </style:style>
    <style:style style:name="Table80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80.B2" style:family="table-cell">
      <style:table-cell-properties fo:padding-left="0.0104in" fo:padding-right="0.0035in" fo:padding-top="0in" fo:padding-bottom="0in" fo:border="0.5pt solid #000000"/>
    </style:style>
    <style:style style:name="Table80.C2" style:family="table-cell">
      <style:table-cell-properties fo:padding-left="0.0104in" fo:padding-right="0.0035in" fo:padding-top="0in" fo:padding-bottom="0in" fo:border="0.5pt solid #000000"/>
    </style:style>
    <style:style style:name="Table80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0.3" style:family="table-row">
      <style:table-row-properties style:min-row-height="0.1458in" fo:keep-together="auto"/>
    </style:style>
    <style:style style:name="Table80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0.4" style:family="table-row">
      <style:table-row-properties style:min-row-height="0.25in" fo:keep-together="auto"/>
    </style:style>
    <style:style style:name="Table80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80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80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80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8" style:family="table">
      <style:table-properties style:width="7.1597in" fo:margin-left="0.0347in" fo:margin-top="0in" fo:margin-bottom="0in" table:align="left" style:writing-mode="page"/>
    </style:style>
    <style:style style:name="Table78.A" style:family="table-column">
      <style:table-column-properties style:column-width="1.4403in"/>
    </style:style>
    <style:style style:name="Table78.B" style:family="table-column">
      <style:table-column-properties style:column-width="3.5653in"/>
    </style:style>
    <style:style style:name="Table78.C" style:family="table-column">
      <style:table-column-properties style:column-width="0.7132in"/>
    </style:style>
    <style:style style:name="Table78.1" style:family="table-row">
      <style:table-row-properties style:min-row-height="0.1528in" fo:keep-together="auto"/>
    </style:style>
    <style:style style:name="Table7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8.2" style:family="table-row">
      <style:table-row-properties style:min-row-height="0.2431in" fo:keep-together="auto"/>
    </style:style>
    <style:style style:name="Table7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8.B2" style:family="table-cell">
      <style:table-cell-properties fo:padding-left="0.0104in" fo:padding-right="0.0035in" fo:padding-top="0in" fo:padding-bottom="0in" fo:border="0.5pt solid #000000"/>
    </style:style>
    <style:style style:name="Table78.C2" style:family="table-cell">
      <style:table-cell-properties fo:padding-left="0.0104in" fo:padding-right="0.0035in" fo:padding-top="0in" fo:padding-bottom="0in" fo:border="0.5pt solid #000000"/>
    </style:style>
    <style:style style:name="Table7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8.3" style:family="table-row">
      <style:table-row-properties style:min-row-height="0.1458in" fo:keep-together="auto"/>
    </style:style>
    <style:style style:name="Table7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8.4" style:family="table-row">
      <style:table-row-properties style:min-row-height="0.25in" fo:keep-together="auto"/>
    </style:style>
    <style:style style:name="Table7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6" style:family="table">
      <style:table-properties style:width="7.1597in" fo:margin-left="0.0347in" fo:margin-top="0in" fo:margin-bottom="0in" table:align="left" style:writing-mode="page"/>
    </style:style>
    <style:style style:name="Table76.A" style:family="table-column">
      <style:table-column-properties style:column-width="1.4403in"/>
    </style:style>
    <style:style style:name="Table76.B" style:family="table-column">
      <style:table-column-properties style:column-width="3.5653in"/>
    </style:style>
    <style:style style:name="Table76.C" style:family="table-column">
      <style:table-column-properties style:column-width="0.7132in"/>
    </style:style>
    <style:style style:name="Table76.1" style:family="table-row">
      <style:table-row-properties style:min-row-height="0.1528in" fo:keep-together="auto"/>
    </style:style>
    <style:style style:name="Table7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6.2" style:family="table-row">
      <style:table-row-properties style:min-row-height="0.2431in" fo:keep-together="auto"/>
    </style:style>
    <style:style style:name="Table7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6.B2" style:family="table-cell">
      <style:table-cell-properties fo:padding-left="0.0104in" fo:padding-right="0.0035in" fo:padding-top="0in" fo:padding-bottom="0in" fo:border="0.5pt solid #000000"/>
    </style:style>
    <style:style style:name="Table76.C2" style:family="table-cell">
      <style:table-cell-properties fo:padding-left="0.0104in" fo:padding-right="0.0035in" fo:padding-top="0in" fo:padding-bottom="0in" fo:border="0.5pt solid #000000"/>
    </style:style>
    <style:style style:name="Table7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6.3" style:family="table-row">
      <style:table-row-properties style:min-row-height="0.1458in" fo:keep-together="auto"/>
    </style:style>
    <style:style style:name="Table7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6.4" style:family="table-row">
      <style:table-row-properties style:min-row-height="0.25in" fo:keep-together="auto"/>
    </style:style>
    <style:style style:name="Table7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4" style:family="table">
      <style:table-properties style:width="7.1597in" fo:margin-left="0.0347in" fo:margin-top="0in" fo:margin-bottom="0in" table:align="left" style:writing-mode="page"/>
    </style:style>
    <style:style style:name="Table74.A" style:family="table-column">
      <style:table-column-properties style:column-width="1.4403in"/>
    </style:style>
    <style:style style:name="Table74.B" style:family="table-column">
      <style:table-column-properties style:column-width="3.5653in"/>
    </style:style>
    <style:style style:name="Table74.C" style:family="table-column">
      <style:table-column-properties style:column-width="0.7132in"/>
    </style:style>
    <style:style style:name="Table74.1" style:family="table-row">
      <style:table-row-properties style:min-row-height="0.1528in" fo:keep-together="auto"/>
    </style:style>
    <style:style style:name="Table7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4.2" style:family="table-row">
      <style:table-row-properties style:min-row-height="0.2431in" fo:keep-together="auto"/>
    </style:style>
    <style:style style:name="Table7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4.B2" style:family="table-cell">
      <style:table-cell-properties fo:padding-left="0.0104in" fo:padding-right="0.0035in" fo:padding-top="0in" fo:padding-bottom="0in" fo:border="0.5pt solid #000000"/>
    </style:style>
    <style:style style:name="Table74.C2" style:family="table-cell">
      <style:table-cell-properties fo:padding-left="0.0104in" fo:padding-right="0.0035in" fo:padding-top="0in" fo:padding-bottom="0in" fo:border="0.5pt solid #000000"/>
    </style:style>
    <style:style style:name="Table7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4.3" style:family="table-row">
      <style:table-row-properties style:min-row-height="0.1458in" fo:keep-together="auto"/>
    </style:style>
    <style:style style:name="Table7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4.4" style:family="table-row">
      <style:table-row-properties style:min-row-height="0.25in" fo:keep-together="auto"/>
    </style:style>
    <style:style style:name="Table7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2" style:family="table">
      <style:table-properties style:width="7.1597in" fo:margin-left="0.0347in" fo:margin-top="0in" fo:margin-bottom="0in" table:align="left" style:writing-mode="page"/>
    </style:style>
    <style:style style:name="Table72.A" style:family="table-column">
      <style:table-column-properties style:column-width="1.4403in"/>
    </style:style>
    <style:style style:name="Table72.B" style:family="table-column">
      <style:table-column-properties style:column-width="3.5653in"/>
    </style:style>
    <style:style style:name="Table72.C" style:family="table-column">
      <style:table-column-properties style:column-width="0.7132in"/>
    </style:style>
    <style:style style:name="Table72.1" style:family="table-row">
      <style:table-row-properties style:min-row-height="0.1528in" fo:keep-together="auto"/>
    </style:style>
    <style:style style:name="Table7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2.2" style:family="table-row">
      <style:table-row-properties style:min-row-height="0.2431in" fo:keep-together="auto"/>
    </style:style>
    <style:style style:name="Table7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2.B2" style:family="table-cell">
      <style:table-cell-properties fo:padding-left="0.0104in" fo:padding-right="0.0035in" fo:padding-top="0in" fo:padding-bottom="0in" fo:border="0.5pt solid #000000"/>
    </style:style>
    <style:style style:name="Table72.C2" style:family="table-cell">
      <style:table-cell-properties fo:padding-left="0.0104in" fo:padding-right="0.0035in" fo:padding-top="0in" fo:padding-bottom="0in" fo:border="0.5pt solid #000000"/>
    </style:style>
    <style:style style:name="Table7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2.3" style:family="table-row">
      <style:table-row-properties style:min-row-height="0.1458in" fo:keep-together="auto"/>
    </style:style>
    <style:style style:name="Table7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2.4" style:family="table-row">
      <style:table-row-properties style:min-row-height="0.25in" fo:keep-together="auto"/>
    </style:style>
    <style:style style:name="Table7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9" style:family="table">
      <style:table-properties style:width="7.1597in" fo:margin-left="0.0347in" fo:margin-top="0in" fo:margin-bottom="0in" table:align="left" style:writing-mode="page"/>
    </style:style>
    <style:style style:name="Table69.A" style:family="table-column">
      <style:table-column-properties style:column-width="1.4403in"/>
    </style:style>
    <style:style style:name="Table69.B" style:family="table-column">
      <style:table-column-properties style:column-width="3.5653in"/>
    </style:style>
    <style:style style:name="Table69.C" style:family="table-column">
      <style:table-column-properties style:column-width="0.7132in"/>
    </style:style>
    <style:style style:name="Table69.1" style:family="table-row">
      <style:table-row-properties style:min-row-height="0.1528in" fo:keep-together="auto"/>
    </style:style>
    <style:style style:name="Table6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9.2" style:family="table-row">
      <style:table-row-properties style:min-row-height="0.2431in" fo:keep-together="auto"/>
    </style:style>
    <style:style style:name="Table6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9.B2" style:family="table-cell">
      <style:table-cell-properties fo:padding-left="0.0104in" fo:padding-right="0.0035in" fo:padding-top="0in" fo:padding-bottom="0in" fo:border="0.5pt solid #000000"/>
    </style:style>
    <style:style style:name="Table69.C2" style:family="table-cell">
      <style:table-cell-properties fo:padding-left="0.0104in" fo:padding-right="0.0035in" fo:padding-top="0in" fo:padding-bottom="0in" fo:border="0.5pt solid #000000"/>
    </style:style>
    <style:style style:name="Table6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9.3" style:family="table-row">
      <style:table-row-properties style:min-row-height="0.1458in" fo:keep-together="auto"/>
    </style:style>
    <style:style style:name="Table6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9.4" style:family="table-row">
      <style:table-row-properties style:min-row-height="0.25in" fo:keep-together="auto"/>
    </style:style>
    <style:style style:name="Table6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7" style:family="table">
      <style:table-properties style:width="7.1597in" fo:margin-left="0.0347in" fo:margin-top="0in" fo:margin-bottom="0in" table:align="left" style:writing-mode="page"/>
    </style:style>
    <style:style style:name="Table67.A" style:family="table-column">
      <style:table-column-properties style:column-width="1.4403in"/>
    </style:style>
    <style:style style:name="Table67.B" style:family="table-column">
      <style:table-column-properties style:column-width="3.5653in"/>
    </style:style>
    <style:style style:name="Table67.C" style:family="table-column">
      <style:table-column-properties style:column-width="0.7132in"/>
    </style:style>
    <style:style style:name="Table67.1" style:family="table-row">
      <style:table-row-properties style:min-row-height="0.1528in" fo:keep-together="auto"/>
    </style:style>
    <style:style style:name="Table6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7.2" style:family="table-row">
      <style:table-row-properties style:min-row-height="0.2431in" fo:keep-together="auto"/>
    </style:style>
    <style:style style:name="Table6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7.B2" style:family="table-cell">
      <style:table-cell-properties fo:padding-left="0.0104in" fo:padding-right="0.0035in" fo:padding-top="0in" fo:padding-bottom="0in" fo:border="0.5pt solid #000000"/>
    </style:style>
    <style:style style:name="Table67.C2" style:family="table-cell">
      <style:table-cell-properties fo:padding-left="0.0104in" fo:padding-right="0.0035in" fo:padding-top="0in" fo:padding-bottom="0in" fo:border="0.5pt solid #000000"/>
    </style:style>
    <style:style style:name="Table6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7.3" style:family="table-row">
      <style:table-row-properties style:min-row-height="0.1458in" fo:keep-together="auto"/>
    </style:style>
    <style:style style:name="Table6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7.4" style:family="table-row">
      <style:table-row-properties style:min-row-height="0.25in" fo:keep-together="auto"/>
    </style:style>
    <style:style style:name="Table6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5" style:family="table">
      <style:table-properties style:width="7.1597in" fo:margin-left="0.0347in" fo:margin-top="0in" fo:margin-bottom="0in" table:align="left" style:writing-mode="page"/>
    </style:style>
    <style:style style:name="Table65.A" style:family="table-column">
      <style:table-column-properties style:column-width="1.4403in"/>
    </style:style>
    <style:style style:name="Table65.B" style:family="table-column">
      <style:table-column-properties style:column-width="3.5653in"/>
    </style:style>
    <style:style style:name="Table65.C" style:family="table-column">
      <style:table-column-properties style:column-width="0.7132in"/>
    </style:style>
    <style:style style:name="Table65.1" style:family="table-row">
      <style:table-row-properties style:min-row-height="0.1528in" fo:keep-together="auto"/>
    </style:style>
    <style:style style:name="Table6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5.2" style:family="table-row">
      <style:table-row-properties style:min-row-height="0.2431in" fo:keep-together="auto"/>
    </style:style>
    <style:style style:name="Table6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5.B2" style:family="table-cell">
      <style:table-cell-properties fo:padding-left="0.0104in" fo:padding-right="0.0035in" fo:padding-top="0in" fo:padding-bottom="0in" fo:border="0.5pt solid #000000"/>
    </style:style>
    <style:style style:name="Table65.C2" style:family="table-cell">
      <style:table-cell-properties fo:padding-left="0.0104in" fo:padding-right="0.0035in" fo:padding-top="0in" fo:padding-bottom="0in" fo:border="0.5pt solid #000000"/>
    </style:style>
    <style:style style:name="Table6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5.3" style:family="table-row">
      <style:table-row-properties style:min-row-height="0.1458in" fo:keep-together="auto"/>
    </style:style>
    <style:style style:name="Table6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5.4" style:family="table-row">
      <style:table-row-properties style:min-row-height="0.25in" fo:keep-together="auto"/>
    </style:style>
    <style:style style:name="Table6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3" style:family="table">
      <style:table-properties style:width="7.1597in" fo:margin-left="0.0347in" fo:margin-top="0in" fo:margin-bottom="0in" table:align="left" style:writing-mode="page"/>
    </style:style>
    <style:style style:name="Table63.A" style:family="table-column">
      <style:table-column-properties style:column-width="1.4403in"/>
    </style:style>
    <style:style style:name="Table63.B" style:family="table-column">
      <style:table-column-properties style:column-width="3.5653in"/>
    </style:style>
    <style:style style:name="Table63.C" style:family="table-column">
      <style:table-column-properties style:column-width="0.7132in"/>
    </style:style>
    <style:style style:name="Table63.1" style:family="table-row">
      <style:table-row-properties style:min-row-height="0.1528in" fo:keep-together="auto"/>
    </style:style>
    <style:style style:name="Table6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3.2" style:family="table-row">
      <style:table-row-properties style:min-row-height="0.2431in" fo:keep-together="auto"/>
    </style:style>
    <style:style style:name="Table6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3.B2" style:family="table-cell">
      <style:table-cell-properties fo:padding-left="0.0104in" fo:padding-right="0.0035in" fo:padding-top="0in" fo:padding-bottom="0in" fo:border="0.5pt solid #000000"/>
    </style:style>
    <style:style style:name="Table63.C2" style:family="table-cell">
      <style:table-cell-properties fo:padding-left="0.0104in" fo:padding-right="0.0035in" fo:padding-top="0in" fo:padding-bottom="0in" fo:border="0.5pt solid #000000"/>
    </style:style>
    <style:style style:name="Table6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3.3" style:family="table-row">
      <style:table-row-properties style:min-row-height="0.1458in" fo:keep-together="auto"/>
    </style:style>
    <style:style style:name="Table6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3.4" style:family="table-row">
      <style:table-row-properties style:min-row-height="0.25in" fo:keep-together="auto"/>
    </style:style>
    <style:style style:name="Table6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1" style:family="table">
      <style:table-properties style:width="7.1597in" fo:margin-left="0.0347in" fo:margin-top="0in" fo:margin-bottom="0in" table:align="left" style:writing-mode="page"/>
    </style:style>
    <style:style style:name="Table61.A" style:family="table-column">
      <style:table-column-properties style:column-width="1.4403in"/>
    </style:style>
    <style:style style:name="Table61.B" style:family="table-column">
      <style:table-column-properties style:column-width="3.5653in"/>
    </style:style>
    <style:style style:name="Table61.C" style:family="table-column">
      <style:table-column-properties style:column-width="0.7132in"/>
    </style:style>
    <style:style style:name="Table61.1" style:family="table-row">
      <style:table-row-properties style:min-row-height="0.1528in" fo:keep-together="auto"/>
    </style:style>
    <style:style style:name="Table6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1.2" style:family="table-row">
      <style:table-row-properties style:min-row-height="0.2431in" fo:keep-together="auto"/>
    </style:style>
    <style:style style:name="Table6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1.B2" style:family="table-cell">
      <style:table-cell-properties fo:padding-left="0.0104in" fo:padding-right="0.0035in" fo:padding-top="0in" fo:padding-bottom="0in" fo:border="0.5pt solid #000000"/>
    </style:style>
    <style:style style:name="Table61.C2" style:family="table-cell">
      <style:table-cell-properties fo:padding-left="0.0104in" fo:padding-right="0.0035in" fo:padding-top="0in" fo:padding-bottom="0in" fo:border="0.5pt solid #000000"/>
    </style:style>
    <style:style style:name="Table6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1.3" style:family="table-row">
      <style:table-row-properties style:min-row-height="0.1458in" fo:keep-together="auto"/>
    </style:style>
    <style:style style:name="Table6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1.4" style:family="table-row">
      <style:table-row-properties style:min-row-height="0.25in" fo:keep-together="auto"/>
    </style:style>
    <style:style style:name="Table6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9" style:family="table">
      <style:table-properties style:width="7.1597in" fo:margin-left="0.0347in" fo:margin-top="0in" fo:margin-bottom="0in" table:align="left" style:writing-mode="page"/>
    </style:style>
    <style:style style:name="Table59.A" style:family="table-column">
      <style:table-column-properties style:column-width="1.4403in"/>
    </style:style>
    <style:style style:name="Table59.B" style:family="table-column">
      <style:table-column-properties style:column-width="3.5653in"/>
    </style:style>
    <style:style style:name="Table59.C" style:family="table-column">
      <style:table-column-properties style:column-width="0.7132in"/>
    </style:style>
    <style:style style:name="Table59.1" style:family="table-row">
      <style:table-row-properties style:min-row-height="0.1528in" fo:keep-together="auto"/>
    </style:style>
    <style:style style:name="Table5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9.2" style:family="table-row">
      <style:table-row-properties style:min-row-height="0.2431in" fo:keep-together="auto"/>
    </style:style>
    <style:style style:name="Table5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9.B2" style:family="table-cell">
      <style:table-cell-properties fo:padding-left="0.0104in" fo:padding-right="0.0035in" fo:padding-top="0in" fo:padding-bottom="0in" fo:border="0.5pt solid #000000"/>
    </style:style>
    <style:style style:name="Table59.C2" style:family="table-cell">
      <style:table-cell-properties fo:padding-left="0.0104in" fo:padding-right="0.0035in" fo:padding-top="0in" fo:padding-bottom="0in" fo:border="0.5pt solid #000000"/>
    </style:style>
    <style:style style:name="Table5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9.3" style:family="table-row">
      <style:table-row-properties style:min-row-height="0.1458in" fo:keep-together="auto"/>
    </style:style>
    <style:style style:name="Table5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9.4" style:family="table-row">
      <style:table-row-properties style:min-row-height="0.25in" fo:keep-together="auto"/>
    </style:style>
    <style:style style:name="Table5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7" style:family="table">
      <style:table-properties style:width="7.1597in" fo:margin-left="0.0347in" fo:margin-top="0in" fo:margin-bottom="0in" table:align="left" style:writing-mode="page"/>
    </style:style>
    <style:style style:name="Table57.A" style:family="table-column">
      <style:table-column-properties style:column-width="1.4403in"/>
    </style:style>
    <style:style style:name="Table57.B" style:family="table-column">
      <style:table-column-properties style:column-width="3.5653in"/>
    </style:style>
    <style:style style:name="Table57.C" style:family="table-column">
      <style:table-column-properties style:column-width="0.7132in"/>
    </style:style>
    <style:style style:name="Table57.1" style:family="table-row">
      <style:table-row-properties style:min-row-height="0.1528in" fo:keep-together="auto"/>
    </style:style>
    <style:style style:name="Table5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7.2" style:family="table-row">
      <style:table-row-properties style:min-row-height="0.2431in" fo:keep-together="auto"/>
    </style:style>
    <style:style style:name="Table5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7.B2" style:family="table-cell">
      <style:table-cell-properties fo:padding-left="0.0104in" fo:padding-right="0.0035in" fo:padding-top="0in" fo:padding-bottom="0in" fo:border="0.5pt solid #000000"/>
    </style:style>
    <style:style style:name="Table57.C2" style:family="table-cell">
      <style:table-cell-properties fo:padding-left="0.0104in" fo:padding-right="0.0035in" fo:padding-top="0in" fo:padding-bottom="0in" fo:border="0.5pt solid #000000"/>
    </style:style>
    <style:style style:name="Table5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7.3" style:family="table-row">
      <style:table-row-properties style:min-row-height="0.1458in" fo:keep-together="auto"/>
    </style:style>
    <style:style style:name="Table5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7.4" style:family="table-row">
      <style:table-row-properties style:min-row-height="0.25in" fo:keep-together="auto"/>
    </style:style>
    <style:style style:name="Table5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5" style:family="table">
      <style:table-properties style:width="7.1597in" fo:margin-left="0.0347in" fo:margin-top="0in" fo:margin-bottom="0in" table:align="left" style:writing-mode="page"/>
    </style:style>
    <style:style style:name="Table55.A" style:family="table-column">
      <style:table-column-properties style:column-width="1.4403in"/>
    </style:style>
    <style:style style:name="Table55.B" style:family="table-column">
      <style:table-column-properties style:column-width="3.5653in"/>
    </style:style>
    <style:style style:name="Table55.C" style:family="table-column">
      <style:table-column-properties style:column-width="0.7132in"/>
    </style:style>
    <style:style style:name="Table55.1" style:family="table-row">
      <style:table-row-properties style:min-row-height="0.1528in" fo:keep-together="auto"/>
    </style:style>
    <style:style style:name="Table5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5.2" style:family="table-row">
      <style:table-row-properties style:min-row-height="0.2431in" fo:keep-together="auto"/>
    </style:style>
    <style:style style:name="Table5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5.B2" style:family="table-cell">
      <style:table-cell-properties fo:padding-left="0.0104in" fo:padding-right="0.0035in" fo:padding-top="0in" fo:padding-bottom="0in" fo:border="0.5pt solid #000000"/>
    </style:style>
    <style:style style:name="Table55.C2" style:family="table-cell">
      <style:table-cell-properties fo:padding-left="0.0104in" fo:padding-right="0.0035in" fo:padding-top="0in" fo:padding-bottom="0in" fo:border="0.5pt solid #000000"/>
    </style:style>
    <style:style style:name="Table5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5.3" style:family="table-row">
      <style:table-row-properties style:min-row-height="0.1458in" fo:keep-together="auto"/>
    </style:style>
    <style:style style:name="Table5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5.4" style:family="table-row">
      <style:table-row-properties style:min-row-height="0.25in" fo:keep-together="auto"/>
    </style:style>
    <style:style style:name="Table5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3" style:family="table">
      <style:table-properties style:width="7.1597in" fo:margin-left="0.0347in" fo:margin-top="0in" fo:margin-bottom="0in" table:align="left" style:writing-mode="page"/>
    </style:style>
    <style:style style:name="Table53.A" style:family="table-column">
      <style:table-column-properties style:column-width="1.4403in"/>
    </style:style>
    <style:style style:name="Table53.B" style:family="table-column">
      <style:table-column-properties style:column-width="3.5653in"/>
    </style:style>
    <style:style style:name="Table53.C" style:family="table-column">
      <style:table-column-properties style:column-width="0.7132in"/>
    </style:style>
    <style:style style:name="Table53.1" style:family="table-row">
      <style:table-row-properties style:min-row-height="0.1528in" fo:keep-together="auto"/>
    </style:style>
    <style:style style:name="Table5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3.2" style:family="table-row">
      <style:table-row-properties style:min-row-height="0.2431in" fo:keep-together="auto"/>
    </style:style>
    <style:style style:name="Table5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3.B2" style:family="table-cell">
      <style:table-cell-properties fo:padding-left="0.0104in" fo:padding-right="0.0035in" fo:padding-top="0in" fo:padding-bottom="0in" fo:border="0.5pt solid #000000"/>
    </style:style>
    <style:style style:name="Table53.C2" style:family="table-cell">
      <style:table-cell-properties fo:padding-left="0.0104in" fo:padding-right="0.0035in" fo:padding-top="0in" fo:padding-bottom="0in" fo:border="0.5pt solid #000000"/>
    </style:style>
    <style:style style:name="Table5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3.3" style:family="table-row">
      <style:table-row-properties style:min-row-height="0.1458in" fo:keep-together="auto"/>
    </style:style>
    <style:style style:name="Table5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3.4" style:family="table-row">
      <style:table-row-properties style:min-row-height="0.25in" fo:keep-together="auto"/>
    </style:style>
    <style:style style:name="Table5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1" style:family="table">
      <style:table-properties style:width="7.1597in" fo:margin-left="0.0347in" fo:margin-top="0in" fo:margin-bottom="0in" table:align="left" style:writing-mode="page"/>
    </style:style>
    <style:style style:name="Table51.A" style:family="table-column">
      <style:table-column-properties style:column-width="1.4403in"/>
    </style:style>
    <style:style style:name="Table51.B" style:family="table-column">
      <style:table-column-properties style:column-width="3.5653in"/>
    </style:style>
    <style:style style:name="Table51.C" style:family="table-column">
      <style:table-column-properties style:column-width="0.7132in"/>
    </style:style>
    <style:style style:name="Table51.1" style:family="table-row">
      <style:table-row-properties style:min-row-height="0.1528in" fo:keep-together="auto"/>
    </style:style>
    <style:style style:name="Table5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1.2" style:family="table-row">
      <style:table-row-properties style:min-row-height="0.2431in" fo:keep-together="auto"/>
    </style:style>
    <style:style style:name="Table5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1.B2" style:family="table-cell">
      <style:table-cell-properties fo:padding-left="0.0104in" fo:padding-right="0.0035in" fo:padding-top="0in" fo:padding-bottom="0in" fo:border="0.5pt solid #000000"/>
    </style:style>
    <style:style style:name="Table51.C2" style:family="table-cell">
      <style:table-cell-properties fo:padding-left="0.0104in" fo:padding-right="0.0035in" fo:padding-top="0in" fo:padding-bottom="0in" fo:border="0.5pt solid #000000"/>
    </style:style>
    <style:style style:name="Table5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1.3" style:family="table-row">
      <style:table-row-properties style:min-row-height="0.1458in" fo:keep-together="auto"/>
    </style:style>
    <style:style style:name="Table5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1.4" style:family="table-row">
      <style:table-row-properties style:min-row-height="0.25in" fo:keep-together="auto"/>
    </style:style>
    <style:style style:name="Table5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9" style:family="table">
      <style:table-properties style:width="7.1597in" fo:margin-left="0.0347in" fo:margin-top="0in" fo:margin-bottom="0in" table:align="left" style:writing-mode="page"/>
    </style:style>
    <style:style style:name="Table49.A" style:family="table-column">
      <style:table-column-properties style:column-width="1.4403in"/>
    </style:style>
    <style:style style:name="Table49.B" style:family="table-column">
      <style:table-column-properties style:column-width="3.5653in"/>
    </style:style>
    <style:style style:name="Table49.C" style:family="table-column">
      <style:table-column-properties style:column-width="0.7132in"/>
    </style:style>
    <style:style style:name="Table49.1" style:family="table-row">
      <style:table-row-properties style:min-row-height="0.1528in" fo:keep-together="auto"/>
    </style:style>
    <style:style style:name="Table4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9.2" style:family="table-row">
      <style:table-row-properties style:min-row-height="0.2431in" fo:keep-together="auto"/>
    </style:style>
    <style:style style:name="Table4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9.B2" style:family="table-cell">
      <style:table-cell-properties fo:padding-left="0.0104in" fo:padding-right="0.0035in" fo:padding-top="0in" fo:padding-bottom="0in" fo:border="0.5pt solid #000000"/>
    </style:style>
    <style:style style:name="Table49.C2" style:family="table-cell">
      <style:table-cell-properties fo:padding-left="0.0104in" fo:padding-right="0.0035in" fo:padding-top="0in" fo:padding-bottom="0in" fo:border="0.5pt solid #000000"/>
    </style:style>
    <style:style style:name="Table4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9.3" style:family="table-row">
      <style:table-row-properties style:min-row-height="0.1458in" fo:keep-together="auto"/>
    </style:style>
    <style:style style:name="Table4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9.4" style:family="table-row">
      <style:table-row-properties style:min-row-height="0.25in" fo:keep-together="auto"/>
    </style:style>
    <style:style style:name="Table4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7" style:family="table">
      <style:table-properties style:width="7.1597in" fo:margin-left="0.0347in" fo:margin-top="0in" fo:margin-bottom="0in" table:align="left" style:writing-mode="page"/>
    </style:style>
    <style:style style:name="Table47.A" style:family="table-column">
      <style:table-column-properties style:column-width="1.4403in"/>
    </style:style>
    <style:style style:name="Table47.B" style:family="table-column">
      <style:table-column-properties style:column-width="3.5653in"/>
    </style:style>
    <style:style style:name="Table47.C" style:family="table-column">
      <style:table-column-properties style:column-width="0.7132in"/>
    </style:style>
    <style:style style:name="Table47.1" style:family="table-row">
      <style:table-row-properties style:min-row-height="0.1528in" fo:keep-together="auto"/>
    </style:style>
    <style:style style:name="Table4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7.2" style:family="table-row">
      <style:table-row-properties style:min-row-height="0.2431in" fo:keep-together="auto"/>
    </style:style>
    <style:style style:name="Table4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7.B2" style:family="table-cell">
      <style:table-cell-properties fo:padding-left="0.0104in" fo:padding-right="0.0035in" fo:padding-top="0in" fo:padding-bottom="0in" fo:border="0.5pt solid #000000"/>
    </style:style>
    <style:style style:name="Table47.C2" style:family="table-cell">
      <style:table-cell-properties fo:padding-left="0.0104in" fo:padding-right="0.0035in" fo:padding-top="0in" fo:padding-bottom="0in" fo:border="0.5pt solid #000000"/>
    </style:style>
    <style:style style:name="Table4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7.3" style:family="table-row">
      <style:table-row-properties style:min-row-height="0.1458in" fo:keep-together="auto"/>
    </style:style>
    <style:style style:name="Table4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7.4" style:family="table-row">
      <style:table-row-properties style:min-row-height="0.25in" fo:keep-together="auto"/>
    </style:style>
    <style:style style:name="Table4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5" style:family="table">
      <style:table-properties style:width="7.1597in" fo:margin-left="0.0347in" fo:margin-top="0in" fo:margin-bottom="0in" table:align="left" style:writing-mode="page"/>
    </style:style>
    <style:style style:name="Table45.A" style:family="table-column">
      <style:table-column-properties style:column-width="1.4403in"/>
    </style:style>
    <style:style style:name="Table45.B" style:family="table-column">
      <style:table-column-properties style:column-width="3.5653in"/>
    </style:style>
    <style:style style:name="Table45.C" style:family="table-column">
      <style:table-column-properties style:column-width="0.7132in"/>
    </style:style>
    <style:style style:name="Table45.1" style:family="table-row">
      <style:table-row-properties style:min-row-height="0.1528in" fo:keep-together="auto"/>
    </style:style>
    <style:style style:name="Table4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5.2" style:family="table-row">
      <style:table-row-properties style:min-row-height="0.2431in" fo:keep-together="auto"/>
    </style:style>
    <style:style style:name="Table4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5.B2" style:family="table-cell">
      <style:table-cell-properties fo:padding-left="0.0104in" fo:padding-right="0.0035in" fo:padding-top="0in" fo:padding-bottom="0in" fo:border="0.5pt solid #000000"/>
    </style:style>
    <style:style style:name="Table45.C2" style:family="table-cell">
      <style:table-cell-properties fo:padding-left="0.0104in" fo:padding-right="0.0035in" fo:padding-top="0in" fo:padding-bottom="0in" fo:border="0.5pt solid #000000"/>
    </style:style>
    <style:style style:name="Table4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5.3" style:family="table-row">
      <style:table-row-properties style:min-row-height="0.1458in" fo:keep-together="auto"/>
    </style:style>
    <style:style style:name="Table4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5.4" style:family="table-row">
      <style:table-row-properties style:min-row-height="0.25in" fo:keep-together="auto"/>
    </style:style>
    <style:style style:name="Table4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3" style:family="table">
      <style:table-properties style:width="7.1597in" fo:margin-left="0.0347in" fo:margin-top="0in" fo:margin-bottom="0in" table:align="left" style:writing-mode="page"/>
    </style:style>
    <style:style style:name="Table43.A" style:family="table-column">
      <style:table-column-properties style:column-width="1.4403in"/>
    </style:style>
    <style:style style:name="Table43.B" style:family="table-column">
      <style:table-column-properties style:column-width="3.5653in"/>
    </style:style>
    <style:style style:name="Table43.C" style:family="table-column">
      <style:table-column-properties style:column-width="0.7132in"/>
    </style:style>
    <style:style style:name="Table43.1" style:family="table-row">
      <style:table-row-properties style:min-row-height="0.1528in" fo:keep-together="auto"/>
    </style:style>
    <style:style style:name="Table4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3.2" style:family="table-row">
      <style:table-row-properties style:min-row-height="0.2431in" fo:keep-together="auto"/>
    </style:style>
    <style:style style:name="Table4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3.B2" style:family="table-cell">
      <style:table-cell-properties fo:padding-left="0.0104in" fo:padding-right="0.0035in" fo:padding-top="0in" fo:padding-bottom="0in" fo:border="0.5pt solid #000000"/>
    </style:style>
    <style:style style:name="Table43.C2" style:family="table-cell">
      <style:table-cell-properties fo:padding-left="0.0104in" fo:padding-right="0.0035in" fo:padding-top="0in" fo:padding-bottom="0in" fo:border="0.5pt solid #000000"/>
    </style:style>
    <style:style style:name="Table4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3.3" style:family="table-row">
      <style:table-row-properties style:min-row-height="0.1458in" fo:keep-together="auto"/>
    </style:style>
    <style:style style:name="Table4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3.4" style:family="table-row">
      <style:table-row-properties style:min-row-height="0.25in" fo:keep-together="auto"/>
    </style:style>
    <style:style style:name="Table4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1" style:family="table">
      <style:table-properties style:width="7.1597in" fo:margin-left="0.0347in" fo:margin-top="0in" fo:margin-bottom="0in" table:align="left" style:writing-mode="page"/>
    </style:style>
    <style:style style:name="Table41.A" style:family="table-column">
      <style:table-column-properties style:column-width="1.4403in"/>
    </style:style>
    <style:style style:name="Table41.B" style:family="table-column">
      <style:table-column-properties style:column-width="3.5653in"/>
    </style:style>
    <style:style style:name="Table41.C" style:family="table-column">
      <style:table-column-properties style:column-width="0.7132in"/>
    </style:style>
    <style:style style:name="Table41.1" style:family="table-row">
      <style:table-row-properties style:min-row-height="0.1528in" fo:keep-together="auto"/>
    </style:style>
    <style:style style:name="Table4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1.2" style:family="table-row">
      <style:table-row-properties style:min-row-height="0.2431in" fo:keep-together="auto"/>
    </style:style>
    <style:style style:name="Table4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1.B2" style:family="table-cell">
      <style:table-cell-properties fo:padding-left="0.0104in" fo:padding-right="0.0035in" fo:padding-top="0in" fo:padding-bottom="0in" fo:border="0.5pt solid #000000"/>
    </style:style>
    <style:style style:name="Table41.C2" style:family="table-cell">
      <style:table-cell-properties fo:padding-left="0.0104in" fo:padding-right="0.0035in" fo:padding-top="0in" fo:padding-bottom="0in" fo:border="0.5pt solid #000000"/>
    </style:style>
    <style:style style:name="Table4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1.3" style:family="table-row">
      <style:table-row-properties style:min-row-height="0.1458in" fo:keep-together="auto"/>
    </style:style>
    <style:style style:name="Table4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1.4" style:family="table-row">
      <style:table-row-properties style:min-row-height="0.25in" fo:keep-together="auto"/>
    </style:style>
    <style:style style:name="Table4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9" style:family="table">
      <style:table-properties style:width="7.1597in" fo:margin-left="0.0347in" fo:margin-top="0in" fo:margin-bottom="0in" table:align="left" style:writing-mode="page"/>
    </style:style>
    <style:style style:name="Table39.A" style:family="table-column">
      <style:table-column-properties style:column-width="1.4403in"/>
    </style:style>
    <style:style style:name="Table39.B" style:family="table-column">
      <style:table-column-properties style:column-width="3.5653in"/>
    </style:style>
    <style:style style:name="Table39.C" style:family="table-column">
      <style:table-column-properties style:column-width="0.7132in"/>
    </style:style>
    <style:style style:name="Table39.1" style:family="table-row">
      <style:table-row-properties style:min-row-height="0.1528in" fo:keep-together="auto"/>
    </style:style>
    <style:style style:name="Table3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9.2" style:family="table-row">
      <style:table-row-properties style:min-row-height="0.2431in" fo:keep-together="auto"/>
    </style:style>
    <style:style style:name="Table3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9.B2" style:family="table-cell">
      <style:table-cell-properties fo:padding-left="0.0104in" fo:padding-right="0.0035in" fo:padding-top="0in" fo:padding-bottom="0in" fo:border="0.5pt solid #000000"/>
    </style:style>
    <style:style style:name="Table39.C2" style:family="table-cell">
      <style:table-cell-properties fo:padding-left="0.0104in" fo:padding-right="0.0035in" fo:padding-top="0in" fo:padding-bottom="0in" fo:border="0.5pt solid #000000"/>
    </style:style>
    <style:style style:name="Table3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9.3" style:family="table-row">
      <style:table-row-properties style:min-row-height="0.1458in" fo:keep-together="auto"/>
    </style:style>
    <style:style style:name="Table3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9.4" style:family="table-row">
      <style:table-row-properties style:min-row-height="0.25in" fo:keep-together="auto"/>
    </style:style>
    <style:style style:name="Table3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7" style:family="table">
      <style:table-properties style:width="7.1597in" fo:margin-left="0.0347in" fo:margin-top="0in" fo:margin-bottom="0in" table:align="left" style:writing-mode="page"/>
    </style:style>
    <style:style style:name="Table37.A" style:family="table-column">
      <style:table-column-properties style:column-width="1.4403in"/>
    </style:style>
    <style:style style:name="Table37.B" style:family="table-column">
      <style:table-column-properties style:column-width="3.5653in"/>
    </style:style>
    <style:style style:name="Table37.C" style:family="table-column">
      <style:table-column-properties style:column-width="0.7132in"/>
    </style:style>
    <style:style style:name="Table37.1" style:family="table-row">
      <style:table-row-properties style:min-row-height="0.1528in" fo:keep-together="auto"/>
    </style:style>
    <style:style style:name="Table3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7.2" style:family="table-row">
      <style:table-row-properties style:min-row-height="0.2431in" fo:keep-together="auto"/>
    </style:style>
    <style:style style:name="Table3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7.B2" style:family="table-cell">
      <style:table-cell-properties fo:padding-left="0.0104in" fo:padding-right="0.0035in" fo:padding-top="0in" fo:padding-bottom="0in" fo:border="0.5pt solid #000000"/>
    </style:style>
    <style:style style:name="Table37.C2" style:family="table-cell">
      <style:table-cell-properties fo:padding-left="0.0104in" fo:padding-right="0.0035in" fo:padding-top="0in" fo:padding-bottom="0in" fo:border="0.5pt solid #000000"/>
    </style:style>
    <style:style style:name="Table3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7.3" style:family="table-row">
      <style:table-row-properties style:min-row-height="0.1458in" fo:keep-together="auto"/>
    </style:style>
    <style:style style:name="Table3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7.4" style:family="table-row">
      <style:table-row-properties style:min-row-height="0.25in" fo:keep-together="auto"/>
    </style:style>
    <style:style style:name="Table3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5" style:family="table">
      <style:table-properties style:width="7.1597in" fo:margin-left="0.0347in" fo:margin-top="0in" fo:margin-bottom="0in" table:align="left" style:writing-mode="page"/>
    </style:style>
    <style:style style:name="Table35.A" style:family="table-column">
      <style:table-column-properties style:column-width="1.4403in"/>
    </style:style>
    <style:style style:name="Table35.B" style:family="table-column">
      <style:table-column-properties style:column-width="3.5653in"/>
    </style:style>
    <style:style style:name="Table35.C" style:family="table-column">
      <style:table-column-properties style:column-width="0.7132in"/>
    </style:style>
    <style:style style:name="Table35.1" style:family="table-row">
      <style:table-row-properties style:min-row-height="0.1528in" fo:keep-together="auto"/>
    </style:style>
    <style:style style:name="Table3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5.2" style:family="table-row">
      <style:table-row-properties style:min-row-height="0.2431in" fo:keep-together="auto"/>
    </style:style>
    <style:style style:name="Table3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5.B2" style:family="table-cell">
      <style:table-cell-properties fo:padding-left="0.0104in" fo:padding-right="0.0035in" fo:padding-top="0in" fo:padding-bottom="0in" fo:border="0.5pt solid #000000"/>
    </style:style>
    <style:style style:name="Table35.C2" style:family="table-cell">
      <style:table-cell-properties fo:padding-left="0.0104in" fo:padding-right="0.0035in" fo:padding-top="0in" fo:padding-bottom="0in" fo:border="0.5pt solid #000000"/>
    </style:style>
    <style:style style:name="Table3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5.3" style:family="table-row">
      <style:table-row-properties style:min-row-height="0.1458in" fo:keep-together="auto"/>
    </style:style>
    <style:style style:name="Table3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5.4" style:family="table-row">
      <style:table-row-properties style:min-row-height="0.25in" fo:keep-together="auto"/>
    </style:style>
    <style:style style:name="Table3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3" style:family="table">
      <style:table-properties style:width="7.1597in" fo:margin-left="0.0347in" fo:margin-top="0in" fo:margin-bottom="0in" table:align="left" style:writing-mode="page"/>
    </style:style>
    <style:style style:name="Table33.A" style:family="table-column">
      <style:table-column-properties style:column-width="1.4403in"/>
    </style:style>
    <style:style style:name="Table33.B" style:family="table-column">
      <style:table-column-properties style:column-width="3.5653in"/>
    </style:style>
    <style:style style:name="Table33.C" style:family="table-column">
      <style:table-column-properties style:column-width="0.7132in"/>
    </style:style>
    <style:style style:name="Table33.1" style:family="table-row">
      <style:table-row-properties style:min-row-height="0.1528in" fo:keep-together="auto"/>
    </style:style>
    <style:style style:name="Table3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3.2" style:family="table-row">
      <style:table-row-properties style:min-row-height="0.2431in" fo:keep-together="auto"/>
    </style:style>
    <style:style style:name="Table3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3.B2" style:family="table-cell">
      <style:table-cell-properties fo:padding-left="0.0104in" fo:padding-right="0.0035in" fo:padding-top="0in" fo:padding-bottom="0in" fo:border="0.5pt solid #000000"/>
    </style:style>
    <style:style style:name="Table33.C2" style:family="table-cell">
      <style:table-cell-properties fo:padding-left="0.0104in" fo:padding-right="0.0035in" fo:padding-top="0in" fo:padding-bottom="0in" fo:border="0.5pt solid #000000"/>
    </style:style>
    <style:style style:name="Table3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3.3" style:family="table-row">
      <style:table-row-properties style:min-row-height="0.1458in" fo:keep-together="auto"/>
    </style:style>
    <style:style style:name="Table3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3.4" style:family="table-row">
      <style:table-row-properties style:min-row-height="0.25in" fo:keep-together="auto"/>
    </style:style>
    <style:style style:name="Table3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1" style:family="table">
      <style:table-properties style:width="7.1597in" fo:margin-left="0.0347in" fo:margin-top="0in" fo:margin-bottom="0in" table:align="left" style:writing-mode="page"/>
    </style:style>
    <style:style style:name="Table31.A" style:family="table-column">
      <style:table-column-properties style:column-width="1.4403in"/>
    </style:style>
    <style:style style:name="Table31.B" style:family="table-column">
      <style:table-column-properties style:column-width="3.5653in"/>
    </style:style>
    <style:style style:name="Table31.C" style:family="table-column">
      <style:table-column-properties style:column-width="0.7132in"/>
    </style:style>
    <style:style style:name="Table31.1" style:family="table-row">
      <style:table-row-properties style:min-row-height="0.1528in" fo:keep-together="auto"/>
    </style:style>
    <style:style style:name="Table3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1.2" style:family="table-row">
      <style:table-row-properties style:min-row-height="0.2431in" fo:keep-together="auto"/>
    </style:style>
    <style:style style:name="Table3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1.B2" style:family="table-cell">
      <style:table-cell-properties fo:padding-left="0.0104in" fo:padding-right="0.0035in" fo:padding-top="0in" fo:padding-bottom="0in" fo:border="0.5pt solid #000000"/>
    </style:style>
    <style:style style:name="Table31.C2" style:family="table-cell">
      <style:table-cell-properties fo:padding-left="0.0104in" fo:padding-right="0.0035in" fo:padding-top="0in" fo:padding-bottom="0in" fo:border="0.5pt solid #000000"/>
    </style:style>
    <style:style style:name="Table3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1.3" style:family="table-row">
      <style:table-row-properties style:min-row-height="0.1458in" fo:keep-together="auto"/>
    </style:style>
    <style:style style:name="Table3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1.4" style:family="table-row">
      <style:table-row-properties style:min-row-height="0.25in" fo:keep-together="auto"/>
    </style:style>
    <style:style style:name="Table3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9" style:family="table">
      <style:table-properties style:width="7.1597in" fo:margin-left="0.0347in" fo:margin-top="0in" fo:margin-bottom="0in" table:align="left" style:writing-mode="page"/>
    </style:style>
    <style:style style:name="Table29.A" style:family="table-column">
      <style:table-column-properties style:column-width="1.4403in"/>
    </style:style>
    <style:style style:name="Table29.B" style:family="table-column">
      <style:table-column-properties style:column-width="3.5653in"/>
    </style:style>
    <style:style style:name="Table29.C" style:family="table-column">
      <style:table-column-properties style:column-width="0.7132in"/>
    </style:style>
    <style:style style:name="Table29.1" style:family="table-row">
      <style:table-row-properties style:min-row-height="0.1528in" fo:keep-together="auto"/>
    </style:style>
    <style:style style:name="Table2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9.2" style:family="table-row">
      <style:table-row-properties style:min-row-height="0.2431in" fo:keep-together="auto"/>
    </style:style>
    <style:style style:name="Table2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9.B2" style:family="table-cell">
      <style:table-cell-properties fo:padding-left="0.0104in" fo:padding-right="0.0035in" fo:padding-top="0in" fo:padding-bottom="0in" fo:border="0.5pt solid #000000"/>
    </style:style>
    <style:style style:name="Table29.C2" style:family="table-cell">
      <style:table-cell-properties fo:padding-left="0.0104in" fo:padding-right="0.0035in" fo:padding-top="0in" fo:padding-bottom="0in" fo:border="0.5pt solid #000000"/>
    </style:style>
    <style:style style:name="Table2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9.3" style:family="table-row">
      <style:table-row-properties style:min-row-height="0.1458in" fo:keep-together="auto"/>
    </style:style>
    <style:style style:name="Table2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9.4" style:family="table-row">
      <style:table-row-properties style:min-row-height="0.25in" fo:keep-together="auto"/>
    </style:style>
    <style:style style:name="Table2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7" style:family="table">
      <style:table-properties style:width="7.1597in" fo:margin-left="0.0347in" fo:margin-top="0in" fo:margin-bottom="0in" table:align="left" style:writing-mode="page"/>
    </style:style>
    <style:style style:name="Table27.A" style:family="table-column">
      <style:table-column-properties style:column-width="1.4403in"/>
    </style:style>
    <style:style style:name="Table27.B" style:family="table-column">
      <style:table-column-properties style:column-width="3.5653in"/>
    </style:style>
    <style:style style:name="Table27.C" style:family="table-column">
      <style:table-column-properties style:column-width="0.7132in"/>
    </style:style>
    <style:style style:name="Table27.1" style:family="table-row">
      <style:table-row-properties style:min-row-height="0.1528in" fo:keep-together="auto"/>
    </style:style>
    <style:style style:name="Table2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7.2" style:family="table-row">
      <style:table-row-properties style:min-row-height="0.2431in" fo:keep-together="auto"/>
    </style:style>
    <style:style style:name="Table2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7.B2" style:family="table-cell">
      <style:table-cell-properties fo:padding-left="0.0104in" fo:padding-right="0.0035in" fo:padding-top="0in" fo:padding-bottom="0in" fo:border="0.5pt solid #000000"/>
    </style:style>
    <style:style style:name="Table27.C2" style:family="table-cell">
      <style:table-cell-properties fo:padding-left="0.0104in" fo:padding-right="0.0035in" fo:padding-top="0in" fo:padding-bottom="0in" fo:border="0.5pt solid #000000"/>
    </style:style>
    <style:style style:name="Table2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7.3" style:family="table-row">
      <style:table-row-properties style:min-row-height="0.1458in" fo:keep-together="auto"/>
    </style:style>
    <style:style style:name="Table2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7.4" style:family="table-row">
      <style:table-row-properties style:min-row-height="0.25in" fo:keep-together="auto"/>
    </style:style>
    <style:style style:name="Table2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5" style:family="table">
      <style:table-properties style:width="7.1597in" fo:margin-left="0.0347in" fo:margin-top="0in" fo:margin-bottom="0in" table:align="left" style:writing-mode="page"/>
    </style:style>
    <style:style style:name="Table25.A" style:family="table-column">
      <style:table-column-properties style:column-width="1.4403in"/>
    </style:style>
    <style:style style:name="Table25.B" style:family="table-column">
      <style:table-column-properties style:column-width="3.5653in"/>
    </style:style>
    <style:style style:name="Table25.C" style:family="table-column">
      <style:table-column-properties style:column-width="0.7132in"/>
    </style:style>
    <style:style style:name="Table25.1" style:family="table-row">
      <style:table-row-properties style:min-row-height="0.1528in" fo:keep-together="auto"/>
    </style:style>
    <style:style style:name="Table2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5.2" style:family="table-row">
      <style:table-row-properties style:min-row-height="0.2431in" fo:keep-together="auto"/>
    </style:style>
    <style:style style:name="Table2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5.B2" style:family="table-cell">
      <style:table-cell-properties fo:padding-left="0.0104in" fo:padding-right="0.0035in" fo:padding-top="0in" fo:padding-bottom="0in" fo:border="0.5pt solid #000000"/>
    </style:style>
    <style:style style:name="Table25.C2" style:family="table-cell">
      <style:table-cell-properties fo:padding-left="0.0104in" fo:padding-right="0.0035in" fo:padding-top="0in" fo:padding-bottom="0in" fo:border="0.5pt solid #000000"/>
    </style:style>
    <style:style style:name="Table2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3" style:family="table-row">
      <style:table-row-properties style:min-row-height="0.1458in" fo:keep-together="auto"/>
    </style:style>
    <style:style style:name="Table2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4" style:family="table-row">
      <style:table-row-properties style:min-row-height="0.25in" fo:keep-together="auto"/>
    </style:style>
    <style:style style:name="Table2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3" style:family="table">
      <style:table-properties style:width="7.1597in" fo:margin-left="0.0347in" fo:margin-top="0in" fo:margin-bottom="0in" table:align="left" style:writing-mode="page"/>
    </style:style>
    <style:style style:name="Table23.A" style:family="table-column">
      <style:table-column-properties style:column-width="1.4403in"/>
    </style:style>
    <style:style style:name="Table23.B" style:family="table-column">
      <style:table-column-properties style:column-width="3.5653in"/>
    </style:style>
    <style:style style:name="Table23.C" style:family="table-column">
      <style:table-column-properties style:column-width="0.7132in"/>
    </style:style>
    <style:style style:name="Table23.1" style:family="table-row">
      <style:table-row-properties style:min-row-height="0.1528in" fo:keep-together="auto"/>
    </style:style>
    <style:style style:name="Table2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3.2" style:family="table-row">
      <style:table-row-properties style:min-row-height="0.2431in" fo:keep-together="auto"/>
    </style:style>
    <style:style style:name="Table2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3.B2" style:family="table-cell">
      <style:table-cell-properties fo:padding-left="0.0104in" fo:padding-right="0.0035in" fo:padding-top="0in" fo:padding-bottom="0in" fo:border="0.5pt solid #000000"/>
    </style:style>
    <style:style style:name="Table23.C2" style:family="table-cell">
      <style:table-cell-properties fo:padding-left="0.0104in" fo:padding-right="0.0035in" fo:padding-top="0in" fo:padding-bottom="0in" fo:border="0.5pt solid #000000"/>
    </style:style>
    <style:style style:name="Table2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3" style:family="table-row">
      <style:table-row-properties style:min-row-height="0.1458in" fo:keep-together="auto"/>
    </style:style>
    <style:style style:name="Table2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4" style:family="table-row">
      <style:table-row-properties style:min-row-height="0.25in" fo:keep-together="auto"/>
    </style:style>
    <style:style style:name="Table2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1" style:family="table">
      <style:table-properties style:width="7.1597in" fo:margin-left="0.0347in" fo:margin-top="0in" fo:margin-bottom="0in" table:align="left" style:writing-mode="page"/>
    </style:style>
    <style:style style:name="Table21.A" style:family="table-column">
      <style:table-column-properties style:column-width="1.4403in"/>
    </style:style>
    <style:style style:name="Table21.B" style:family="table-column">
      <style:table-column-properties style:column-width="3.5653in"/>
    </style:style>
    <style:style style:name="Table21.C" style:family="table-column">
      <style:table-column-properties style:column-width="0.7132in"/>
    </style:style>
    <style:style style:name="Table21.1" style:family="table-row">
      <style:table-row-properties style:min-row-height="0.1528in" fo:keep-together="auto"/>
    </style:style>
    <style:style style:name="Table2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1.2" style:family="table-row">
      <style:table-row-properties style:min-row-height="0.2431in" fo:keep-together="auto"/>
    </style:style>
    <style:style style:name="Table2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1.B2" style:family="table-cell">
      <style:table-cell-properties fo:padding-left="0.0104in" fo:padding-right="0.0035in" fo:padding-top="0in" fo:padding-bottom="0in" fo:border="0.5pt solid #000000"/>
    </style:style>
    <style:style style:name="Table21.C2" style:family="table-cell">
      <style:table-cell-properties fo:padding-left="0.0104in" fo:padding-right="0.0035in" fo:padding-top="0in" fo:padding-bottom="0in" fo:border="0.5pt solid #000000"/>
    </style:style>
    <style:style style:name="Table2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3" style:family="table-row">
      <style:table-row-properties style:min-row-height="0.1458in" fo:keep-together="auto"/>
    </style:style>
    <style:style style:name="Table2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4" style:family="table-row">
      <style:table-row-properties style:min-row-height="0.25in" fo:keep-together="auto"/>
    </style:style>
    <style:style style:name="Table2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9" style:family="table">
      <style:table-properties style:width="7.1597in" fo:margin-left="0.0347in" fo:margin-top="0in" fo:margin-bottom="0in" table:align="left" style:writing-mode="page"/>
    </style:style>
    <style:style style:name="Table19.A" style:family="table-column">
      <style:table-column-properties style:column-width="1.4403in"/>
    </style:style>
    <style:style style:name="Table19.B" style:family="table-column">
      <style:table-column-properties style:column-width="3.5653in"/>
    </style:style>
    <style:style style:name="Table19.C" style:family="table-column">
      <style:table-column-properties style:column-width="0.7132in"/>
    </style:style>
    <style:style style:name="Table19.1" style:family="table-row">
      <style:table-row-properties style:min-row-height="0.1528in" fo:keep-together="auto"/>
    </style:style>
    <style:style style:name="Table1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9.2" style:family="table-row">
      <style:table-row-properties style:min-row-height="0.2431in" fo:keep-together="auto"/>
    </style:style>
    <style:style style:name="Table1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9.B2" style:family="table-cell">
      <style:table-cell-properties fo:padding-left="0.0104in" fo:padding-right="0.0035in" fo:padding-top="0in" fo:padding-bottom="0in" fo:border="0.5pt solid #000000"/>
    </style:style>
    <style:style style:name="Table19.C2" style:family="table-cell">
      <style:table-cell-properties fo:padding-left="0.0104in" fo:padding-right="0.0035in" fo:padding-top="0in" fo:padding-bottom="0in" fo:border="0.5pt solid #000000"/>
    </style:style>
    <style:style style:name="Table1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9.3" style:family="table-row">
      <style:table-row-properties style:min-row-height="0.1458in" fo:keep-together="auto"/>
    </style:style>
    <style:style style:name="Table1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9.4" style:family="table-row">
      <style:table-row-properties style:min-row-height="0.25in" fo:keep-together="auto"/>
    </style:style>
    <style:style style:name="Table1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7" style:family="table">
      <style:table-properties style:width="7.1597in" fo:margin-left="0.0347in" fo:margin-top="0in" fo:margin-bottom="0in" table:align="left" style:writing-mode="page"/>
    </style:style>
    <style:style style:name="Table17.A" style:family="table-column">
      <style:table-column-properties style:column-width="1.4403in"/>
    </style:style>
    <style:style style:name="Table17.B" style:family="table-column">
      <style:table-column-properties style:column-width="3.5653in"/>
    </style:style>
    <style:style style:name="Table17.C" style:family="table-column">
      <style:table-column-properties style:column-width="0.7132in"/>
    </style:style>
    <style:style style:name="Table17.1" style:family="table-row">
      <style:table-row-properties style:min-row-height="0.1528in" fo:keep-together="auto"/>
    </style:style>
    <style:style style:name="Table1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7.2" style:family="table-row">
      <style:table-row-properties style:min-row-height="0.2431in" fo:keep-together="auto"/>
    </style:style>
    <style:style style:name="Table1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7.B2" style:family="table-cell">
      <style:table-cell-properties fo:padding-left="0.0104in" fo:padding-right="0.0035in" fo:padding-top="0in" fo:padding-bottom="0in" fo:border="0.5pt solid #000000"/>
    </style:style>
    <style:style style:name="Table17.C2" style:family="table-cell">
      <style:table-cell-properties fo:padding-left="0.0104in" fo:padding-right="0.0035in" fo:padding-top="0in" fo:padding-bottom="0in" fo:border="0.5pt solid #000000"/>
    </style:style>
    <style:style style:name="Table1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7.3" style:family="table-row">
      <style:table-row-properties style:min-row-height="0.1458in" fo:keep-together="auto"/>
    </style:style>
    <style:style style:name="Table1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7.4" style:family="table-row">
      <style:table-row-properties style:min-row-height="0.25in" fo:keep-together="auto"/>
    </style:style>
    <style:style style:name="Table1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5" style:family="table">
      <style:table-properties style:width="7.1597in" fo:margin-left="0.0347in" fo:margin-top="0in" fo:margin-bottom="0in" table:align="left" style:writing-mode="page"/>
    </style:style>
    <style:style style:name="Table15.A" style:family="table-column">
      <style:table-column-properties style:column-width="1.4403in"/>
    </style:style>
    <style:style style:name="Table15.B" style:family="table-column">
      <style:table-column-properties style:column-width="3.5653in"/>
    </style:style>
    <style:style style:name="Table15.C" style:family="table-column">
      <style:table-column-properties style:column-width="0.7132in"/>
    </style:style>
    <style:style style:name="Table15.1" style:family="table-row">
      <style:table-row-properties style:min-row-height="0.1528in" fo:keep-together="auto"/>
    </style:style>
    <style:style style:name="Table1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5.2" style:family="table-row">
      <style:table-row-properties style:min-row-height="0.2431in" fo:keep-together="auto"/>
    </style:style>
    <style:style style:name="Table1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5.B2" style:family="table-cell">
      <style:table-cell-properties fo:padding-left="0.0104in" fo:padding-right="0.0035in" fo:padding-top="0in" fo:padding-bottom="0in" fo:border="0.5pt solid #000000"/>
    </style:style>
    <style:style style:name="Table15.C2" style:family="table-cell">
      <style:table-cell-properties fo:padding-left="0.0104in" fo:padding-right="0.0035in" fo:padding-top="0in" fo:padding-bottom="0in" fo:border="0.5pt solid #000000"/>
    </style:style>
    <style:style style:name="Table1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3" style:family="table-row">
      <style:table-row-properties style:min-row-height="0.1458in" fo:keep-together="auto"/>
    </style:style>
    <style:style style:name="Table1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4" style:family="table-row">
      <style:table-row-properties style:min-row-height="0.25in" fo:keep-together="auto"/>
    </style:style>
    <style:style style:name="Table1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3" style:family="table">
      <style:table-properties style:width="7.1597in" fo:margin-left="0.0347in" fo:margin-top="0in" fo:margin-bottom="0in" table:align="left" style:writing-mode="page"/>
    </style:style>
    <style:style style:name="Table13.A" style:family="table-column">
      <style:table-column-properties style:column-width="1.4403in"/>
    </style:style>
    <style:style style:name="Table13.B" style:family="table-column">
      <style:table-column-properties style:column-width="3.5653in"/>
    </style:style>
    <style:style style:name="Table13.C" style:family="table-column">
      <style:table-column-properties style:column-width="0.7132in"/>
    </style:style>
    <style:style style:name="Table13.1" style:family="table-row">
      <style:table-row-properties style:min-row-height="0.1528in" fo:keep-together="auto"/>
    </style:style>
    <style:style style:name="Table1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3.2" style:family="table-row">
      <style:table-row-properties style:min-row-height="0.2431in" fo:keep-together="auto"/>
    </style:style>
    <style:style style:name="Table1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3.B2" style:family="table-cell">
      <style:table-cell-properties fo:padding-left="0.0104in" fo:padding-right="0.0035in" fo:padding-top="0in" fo:padding-bottom="0in" fo:border="0.5pt solid #000000"/>
    </style:style>
    <style:style style:name="Table13.C2" style:family="table-cell">
      <style:table-cell-properties fo:padding-left="0.0104in" fo:padding-right="0.0035in" fo:padding-top="0in" fo:padding-bottom="0in" fo:border="0.5pt solid #000000"/>
    </style:style>
    <style:style style:name="Table1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3" style:family="table-row">
      <style:table-row-properties style:min-row-height="0.1458in" fo:keep-together="auto"/>
    </style:style>
    <style:style style:name="Table1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4" style:family="table-row">
      <style:table-row-properties style:min-row-height="0.25in" fo:keep-together="auto"/>
    </style:style>
    <style:style style:name="Table1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1" style:family="table">
      <style:table-properties style:width="7.1597in" fo:margin-left="0.0347in" fo:margin-top="0in" fo:margin-bottom="0in" table:align="left" style:writing-mode="page"/>
    </style:style>
    <style:style style:name="Table11.A" style:family="table-column">
      <style:table-column-properties style:column-width="1.4403in"/>
    </style:style>
    <style:style style:name="Table11.B" style:family="table-column">
      <style:table-column-properties style:column-width="3.5653in"/>
    </style:style>
    <style:style style:name="Table11.C" style:family="table-column">
      <style:table-column-properties style:column-width="0.7132in"/>
    </style:style>
    <style:style style:name="Table11.1" style:family="table-row">
      <style:table-row-properties style:min-row-height="0.1528in" fo:keep-together="auto"/>
    </style:style>
    <style:style style:name="Table1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1.2" style:family="table-row">
      <style:table-row-properties style:min-row-height="0.2431in" fo:keep-together="auto"/>
    </style:style>
    <style:style style:name="Table1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1.B2" style:family="table-cell">
      <style:table-cell-properties fo:padding-left="0.0104in" fo:padding-right="0.0035in" fo:padding-top="0in" fo:padding-bottom="0in" fo:border="0.5pt solid #000000"/>
    </style:style>
    <style:style style:name="Table11.C2" style:family="table-cell">
      <style:table-cell-properties fo:padding-left="0.0104in" fo:padding-right="0.0035in" fo:padding-top="0in" fo:padding-bottom="0in" fo:border="0.5pt solid #000000"/>
    </style:style>
    <style:style style:name="Table1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3" style:family="table-row">
      <style:table-row-properties style:min-row-height="0.1458in" fo:keep-together="auto"/>
    </style:style>
    <style:style style:name="Table1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4" style:family="table-row">
      <style:table-row-properties style:min-row-height="0.25in" fo:keep-together="auto"/>
    </style:style>
    <style:style style:name="Table1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9" style:family="table">
      <style:table-properties style:width="7.1597in" fo:margin-left="0.0347in" fo:margin-top="0in" fo:margin-bottom="0in" table:align="left" style:writing-mode="page"/>
    </style:style>
    <style:style style:name="Table9.A" style:family="table-column">
      <style:table-column-properties style:column-width="1.4403in"/>
    </style:style>
    <style:style style:name="Table9.B" style:family="table-column">
      <style:table-column-properties style:column-width="3.5653in"/>
    </style:style>
    <style:style style:name="Table9.C" style:family="table-column">
      <style:table-column-properties style:column-width="0.7132in"/>
    </style:style>
    <style:style style:name="Table9.1" style:family="table-row">
      <style:table-row-properties style:min-row-height="0.1528in" fo:keep-together="auto"/>
    </style:style>
    <style:style style:name="Table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9.2" style:family="table-row">
      <style:table-row-properties style:min-row-height="0.2431in" fo:keep-together="auto"/>
    </style:style>
    <style:style style:name="Table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9.B2" style:family="table-cell">
      <style:table-cell-properties fo:padding-left="0.0104in" fo:padding-right="0.0035in" fo:padding-top="0in" fo:padding-bottom="0in" fo:border="0.5pt solid #000000"/>
    </style:style>
    <style:style style:name="Table9.C2" style:family="table-cell">
      <style:table-cell-properties fo:padding-left="0.0104in" fo:padding-right="0.0035in" fo:padding-top="0in" fo:padding-bottom="0in" fo:border="0.5pt solid #000000"/>
    </style:style>
    <style:style style:name="Table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3" style:family="table-row">
      <style:table-row-properties style:min-row-height="0.1458in" fo:keep-together="auto"/>
    </style:style>
    <style:style style:name="Table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4" style:family="table-row">
      <style:table-row-properties style:min-row-height="0.25in" fo:keep-together="auto"/>
    </style:style>
    <style:style style:name="Table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" style:family="table">
      <style:table-properties style:width="7.1597in" fo:margin-left="0.0347in" fo:margin-top="0in" fo:margin-bottom="0in" table:align="left" style:writing-mode="page"/>
    </style:style>
    <style:style style:name="Table7.A" style:family="table-column">
      <style:table-column-properties style:column-width="1.4403in"/>
    </style:style>
    <style:style style:name="Table7.B" style:family="table-column">
      <style:table-column-properties style:column-width="3.5653in"/>
    </style:style>
    <style:style style:name="Table7.C" style:family="table-column">
      <style:table-column-properties style:column-width="0.7132in"/>
    </style:style>
    <style:style style:name="Table7.1" style:family="table-row">
      <style:table-row-properties style:min-row-height="0.1528in" fo:keep-together="auto"/>
    </style:style>
    <style:style style:name="Table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.2" style:family="table-row">
      <style:table-row-properties style:min-row-height="0.2431in" fo:keep-together="auto"/>
    </style:style>
    <style:style style:name="Table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.B2" style:family="table-cell">
      <style:table-cell-properties fo:padding-left="0.0104in" fo:padding-right="0.0035in" fo:padding-top="0in" fo:padding-bottom="0in" fo:border="0.5pt solid #000000"/>
    </style:style>
    <style:style style:name="Table7.C2" style:family="table-cell">
      <style:table-cell-properties fo:padding-left="0.0104in" fo:padding-right="0.0035in" fo:padding-top="0in" fo:padding-bottom="0in" fo:border="0.5pt solid #000000"/>
    </style:style>
    <style:style style:name="Table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3" style:family="table-row">
      <style:table-row-properties style:min-row-height="0.1458in" fo:keep-together="auto"/>
    </style:style>
    <style:style style:name="Table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4" style:family="table-row">
      <style:table-row-properties style:min-row-height="0.25in" fo:keep-together="auto"/>
    </style:style>
    <style:style style:name="Table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" style:family="table">
      <style:table-properties style:width="7.1597in" fo:margin-left="0.0347in" fo:margin-top="0in" fo:margin-bottom="0in" table:align="left" style:writing-mode="page"/>
    </style:style>
    <style:style style:name="Table5.A" style:family="table-column">
      <style:table-column-properties style:column-width="1.4403in"/>
    </style:style>
    <style:style style:name="Table5.B" style:family="table-column">
      <style:table-column-properties style:column-width="3.5653in"/>
    </style:style>
    <style:style style:name="Table5.C" style:family="table-column">
      <style:table-column-properties style:column-width="0.7132in"/>
    </style:style>
    <style:style style:name="Table5.1" style:family="table-row">
      <style:table-row-properties style:min-row-height="0.1528in" fo:keep-together="auto"/>
    </style:style>
    <style:style style:name="Table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.2" style:family="table-row">
      <style:table-row-properties style:min-row-height="0.2431in" fo:keep-together="auto"/>
    </style:style>
    <style:style style:name="Table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.B2" style:family="table-cell">
      <style:table-cell-properties fo:padding-left="0.0104in" fo:padding-right="0.0035in" fo:padding-top="0in" fo:padding-bottom="0in" fo:border="0.5pt solid #000000"/>
    </style:style>
    <style:style style:name="Table5.C2" style:family="table-cell">
      <style:table-cell-properties fo:padding-left="0.0104in" fo:padding-right="0.0035in" fo:padding-top="0in" fo:padding-bottom="0in" fo:border="0.5pt solid #000000"/>
    </style:style>
    <style:style style:name="Table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3" style:family="table-row">
      <style:table-row-properties style:min-row-height="0.1458in" fo:keep-together="auto"/>
    </style:style>
    <style:style style:name="Table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4" style:family="table-row">
      <style:table-row-properties style:min-row-height="0.25in" fo:keep-together="auto"/>
    </style:style>
    <style:style style:name="Table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" style:family="table">
      <style:table-properties style:width="7.1597in" fo:margin-left="0.0347in" fo:margin-top="0in" fo:margin-bottom="0in" table:align="left" style:writing-mode="page"/>
    </style:style>
    <style:style style:name="Table3.A" style:family="table-column">
      <style:table-column-properties style:column-width="1.4403in"/>
    </style:style>
    <style:style style:name="Table3.B" style:family="table-column">
      <style:table-column-properties style:column-width="3.5653in"/>
    </style:style>
    <style:style style:name="Table3.C" style:family="table-column">
      <style:table-column-properties style:column-width="0.7132in"/>
    </style:style>
    <style:style style:name="Table3.1" style:family="table-row">
      <style:table-row-properties style:min-row-height="0.1528in" fo:keep-together="auto"/>
    </style:style>
    <style:style style:name="Table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.2" style:family="table-row">
      <style:table-row-properties style:min-row-height="0.2431in" fo:keep-together="auto"/>
    </style:style>
    <style:style style:name="Table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.B2" style:family="table-cell">
      <style:table-cell-properties fo:padding-left="0.0104in" fo:padding-right="0.0035in" fo:padding-top="0in" fo:padding-bottom="0in" fo:border="0.5pt solid #000000"/>
    </style:style>
    <style:style style:name="Table3.C2" style:family="table-cell">
      <style:table-cell-properties fo:padding-left="0.0104in" fo:padding-right="0.0035in" fo:padding-top="0in" fo:padding-bottom="0in" fo:border="0.5pt solid #000000"/>
    </style:style>
    <style:style style:name="Table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.3" style:family="table-row">
      <style:table-row-properties style:min-row-height="0.1458in" fo:keep-together="auto"/>
    </style:style>
    <style:style style:name="Table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.4" style:family="table-row">
      <style:table-row-properties style:min-row-height="0.25in" fo:keep-together="auto"/>
    </style:style>
    <style:style style:name="Table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" style:family="table">
      <style:table-properties style:width="7.1597in" fo:margin-left="0.0347in" fo:margin-top="0in" fo:margin-bottom="0in" table:align="left" style:writing-mode="page"/>
    </style:style>
    <style:style style:name="Table1.A" style:family="table-column">
      <style:table-column-properties style:column-width="1.4403in"/>
    </style:style>
    <style:style style:name="Table1.B" style:family="table-column">
      <style:table-column-properties style:column-width="3.5653in"/>
    </style:style>
    <style:style style:name="Table1.C" style:family="table-column">
      <style:table-column-properties style:column-width="0.7132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2431in" fo:keep-together="auto"/>
    </style:style>
    <style:style style:name="Table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padding-left="0.0104in" fo:padding-right="0.0035in" fo:padding-top="0in" fo:padding-bottom="0in" fo:border="0.5pt solid #000000"/>
    </style:style>
    <style:style style:name="Table1.C2" style:family="table-cell">
      <style:table-cell-properties fo:padding-left="0.0104in" fo:padding-right="0.0035in" fo:padding-top="0in" fo:padding-bottom="0in" fo:border="0.5pt solid #000000"/>
    </style:style>
    <style:style style:name="Table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3" style:family="table-row">
      <style:table-row-properties style:min-row-height="0.1458in" fo:keep-together="auto"/>
    </style:style>
    <style:style style:name="Table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P3" style:family="paragraph" style:parent-style-name="Standard">
      <style:paragraph-properties fo:margin-left="3.2862in" fo:margin-right="0in" fo:margin-top="0.0528in" fo:margin-bottom="0in" style:contextual-spacing="false" fo:text-align="start" style:justify-single-word="false" fo:text-indent="0in" style:auto-text-indent="false"/>
    </style:style>
    <style:style style:name="P4" style:family="paragraph" style:parent-style-name="Text_20_body">
      <style:paragraph-properties fo:margin-top="0.0063in" fo:margin-bottom="0in" style:contextual-spacing="false"/>
      <style:text-properties fo:font-size="16.5pt" fo:font-weight="bold" style:font-size-asian="16.5pt" style:font-weight-asian="bold"/>
    </style:style>
    <style:style style:name="P5" style:family="paragraph" style:parent-style-name="Standard">
      <style:paragraph-properties fo:margin-left="1.3583in" fo:margin-right="0.8346in" fo:margin-top="0in" fo:margin-bottom="0in" style:contextual-spacing="false" fo:line-height="117%" fo:text-align="justify" style:justify-single-word="false" fo:text-indent="0in" style:auto-text-indent="false"/>
    </style:style>
    <style:style style:name="P6" style:family="paragraph" style:parent-style-name="Standard">
      <style:paragraph-properties fo:margin-left="1.3583in" fo:margin-right="0.8346in" fo:margin-top="0.0043in" fo:margin-bottom="0in" style:contextual-spacing="false" fo:line-height="118%" fo:text-align="justify" style:justify-single-word="false" fo:text-indent="0in" style:auto-text-indent="false"/>
    </style:style>
    <style:style style:name="P7" style:family="paragraph" style:parent-style-name="Standard">
      <style:paragraph-properties fo:margin-left="1.3583in" fo:margin-right="0.8346in" fo:margin-top="0.098in" fo:margin-bottom="0in" style:contextual-spacing="false" fo:line-height="118%" fo:text-align="justify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1.9799in" fo:margin-right="0in" fo:margin-top="0.1228in" fo:margin-bottom="0in" style:contextual-spacing="false" fo:line-height="100%" fo:text-align="start" style:justify-single-word="false" fo:text-indent="-0.2665in" style:auto-text-indent="false">
        <style:tab-stops>
          <style:tab-stop style:position="1.9799in"/>
        </style:tab-stops>
      </style:paragraph-properties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top="0.0075in" fo:margin-bottom="0in" style:contextual-spacing="false"/>
      <style:text-properties fo:font-size="8.5pt" fo:font-weight="bold" style:font-size-asian="8.5pt" style:font-weight-asian="bold"/>
    </style:style>
    <style:style style:name="P11" style:family="paragraph" style:parent-style-name="Table_20_Paragraph">
      <style:paragraph-properties fo:margin-left="0.0728in" fo:margin-right="0.0661in" fo:margin-top="0.0693in" fo:margin-bottom="0in" style:contextual-spacing="false" fo:text-align="center" style:justify-single-word="false"/>
    </style:style>
    <style:style style:name="P12" style:family="paragraph" style:parent-style-name="Table_20_Paragraph">
      <style:paragraph-properties fo:margin-left="0.0673in" fo:margin-right="0in" fo:margin-top="0.0008in" fo:margin-bottom="0in" style:contextual-spacing="false"/>
    </style:style>
    <style:style style:name="P13" style:family="paragraph" style:parent-style-name="Table_20_Paragraph">
      <style:paragraph-properties fo:margin-left="0.0673in" fo:margin-right="0in" fo:margin-top="0.0028in" fo:margin-bottom="0in" style:contextual-spacing="false" fo:line-height="0.1217in"/>
    </style:style>
    <style:style style:name="P14" style:family="paragraph" style:parent-style-name="Table_20_Paragraph">
      <style:paragraph-properties fo:margin-left="0.1835in" fo:margin-right="0in" fo:margin-top="0.0693in" fo:margin-bottom="0in" style:contextual-spacing="false"/>
    </style:style>
    <style:style style:name="P15" style:family="paragraph" style:parent-style-name="Table_20_Paragraph">
      <style:paragraph-properties fo:margin-left="0.3465in" fo:margin-right="0in" fo:margin-top="0.0693in" fo:margin-bottom="0in" style:contextual-spacing="false"/>
    </style:style>
    <style:style style:name="P16" style:family="paragraph" style:parent-style-name="Table_20_Paragraph">
      <style:paragraph-properties fo:margin-left="0.1862in" fo:margin-right="0in" fo:margin-top="0.0693in" fo:margin-bottom="0in" style:contextual-spacing="false"/>
    </style:style>
    <style:style style:name="P17" style:family="paragraph" style:parent-style-name="Table_20_Paragraph">
      <style:paragraph-properties fo:margin-left="0.1957in" fo:margin-right="0.1827in" fo:margin-top="0.0693in" fo:margin-bottom="0in" style:contextual-spacing="false" fo:text-align="center" style:justify-single-word="false"/>
    </style:style>
    <style:style style:name="P18" style:family="paragraph" style:parent-style-name="Table_20_Paragraph">
      <style:paragraph-properties fo:margin-top="0.0028in" fo:margin-bottom="0in" style:contextual-spacing="false"/>
      <style:text-properties style:font-name="Arial" fo:font-size="8.5pt" fo:font-weight="bold" style:font-size-asian="8.5pt" style:font-weight-asian="bold"/>
    </style:style>
    <style:style style:name="P19" style:family="paragraph" style:parent-style-name="Table_20_Paragraph">
      <style:paragraph-properties fo:margin-left="0.0728in" fo:margin-right="0.0717in" fo:text-align="center" style:justify-single-word="false"/>
    </style:style>
    <style:style style:name="P20" style:family="paragraph" style:parent-style-name="Table_20_Paragraph">
      <style:paragraph-properties fo:margin-left="0.0673in" fo:margin-right="0.1008in" fo:margin-top="0.0693in" fo:margin-bottom="0in" style:contextual-spacing="false" fo:line-height="101%"/>
    </style:style>
    <style:style style:name="P21" style:family="paragraph" style:parent-style-name="Table_20_Paragraph">
      <style:paragraph-properties fo:margin-left="0.0689in" fo:margin-right="0in"/>
    </style:style>
    <style:style style:name="P22" style:family="paragraph" style:parent-style-name="Table_20_Paragraph">
      <style:paragraph-properties fo:margin-left="0.0681in" fo:margin-right="0in" fo:margin-top="0.002in" fo:margin-bottom="0in" style:contextual-spacing="false"/>
    </style:style>
    <style:style style:name="P23" style:family="paragraph" style:parent-style-name="Table_20_Paragraph">
      <style:paragraph-properties fo:margin-left="0.0681in" fo:margin-right="0in" fo:margin-top="0.0043in" fo:margin-bottom="0in" style:contextual-spacing="false" fo:line-height="0.1217in"/>
    </style:style>
    <style:style style:name="P24" style:family="paragraph" style:parent-style-name="Table_20_Paragraph">
      <style:paragraph-properties fo:margin-left="0.0689in" fo:margin-right="0in" fo:margin-top="0.0693in" fo:margin-bottom="0in" style:contextual-spacing="false"/>
    </style:style>
    <style:style style:name="P25" style:family="paragraph" style:parent-style-name="Table_20_Paragraph">
      <style:paragraph-properties fo:margin-left="0.0689in" fo:margin-right="0in" fo:margin-top="0.0028in" fo:margin-bottom="0in" style:contextual-spacing="false"/>
    </style:style>
    <style:style style:name="P26" style:family="paragraph" style:parent-style-name="Table_20_Paragraph">
      <style:paragraph-properties fo:margin-left="0.1957in" fo:margin-right="0.1839in" fo:text-align="center" style:justify-single-word="false"/>
    </style:style>
    <style:style style:name="P27" style:family="paragraph" style:parent-style-name="Table_20_Paragraph">
      <style:text-properties style:font-name="Arial" fo:font-size="8pt" fo:font-weight="bold" style:font-size-asian="8pt" style:font-weight-asian="bold"/>
    </style:style>
    <style:style style:name="P28" style:family="paragraph" style:parent-style-name="Table_20_Paragraph">
      <style:paragraph-properties fo:margin-left="0.0728in" fo:margin-right="0.0717in" fo:margin-top="0.0799in" fo:margin-bottom="0in" style:contextual-spacing="false" fo:text-align="center" style:justify-single-word="false"/>
    </style:style>
    <style:style style:name="P29" style:family="paragraph" style:parent-style-name="Table_20_Paragraph">
      <style:paragraph-properties fo:margin-left="0.0673in" fo:margin-right="0.1008in" fo:line-height="101%"/>
    </style:style>
    <style:style style:name="P30" style:family="paragraph" style:parent-style-name="Table_20_Paragraph">
      <style:paragraph-properties fo:margin-left="0.0689in" fo:margin-right="0in" fo:margin-top="0.0799in" fo:margin-bottom="0in" style:contextual-spacing="false"/>
    </style:style>
    <style:style style:name="P31" style:family="paragraph" style:parent-style-name="Table_20_Paragraph">
      <style:paragraph-properties fo:margin-left="0.0681in" fo:margin-right="0.0689in" fo:margin-top="0.0008in" fo:margin-bottom="0in" style:contextual-spacing="false" fo:line-height="101%"/>
    </style:style>
    <style:style style:name="P32" style:family="paragraph" style:parent-style-name="Table_20_Paragraph">
      <style:paragraph-properties fo:margin-left="0.0681in" fo:margin-right="0in" fo:line-height="0.1201in"/>
    </style:style>
    <style:style style:name="P33" style:family="paragraph" style:parent-style-name="Table_20_Paragraph">
      <style:paragraph-properties fo:margin-left="0.1957in" fo:margin-right="0.1839in" fo:margin-top="0.0799in" fo:margin-bottom="0in" style:contextual-spacing="false" fo:text-align="center" style:justify-single-word="false"/>
    </style:style>
    <style:style style:name="P34" style:family="paragraph" style:parent-style-name="Table_20_Paragraph">
      <style:paragraph-properties fo:margin-left="0.0681in" fo:margin-right="0.0689in" fo:margin-top="0.002in" fo:margin-bottom="0in" style:contextual-spacing="false" fo:line-height="100%"/>
    </style:style>
    <style:style style:name="P35" style:family="paragraph" style:parent-style-name="Table_20_Paragraph">
      <style:paragraph-properties fo:margin-left="0.0681in" fo:margin-right="0in" fo:margin-top="0.0028in" fo:margin-bottom="0in" style:contextual-spacing="false" fo:line-height="0.1217in"/>
    </style:style>
    <style:style style:name="P36" style:family="paragraph" style:parent-style-name="Table_20_Paragraph">
      <style:paragraph-properties fo:margin-left="0.0673in" fo:margin-right="0.1008in"/>
    </style:style>
    <style:style style:name="P37" style:family="paragraph" style:parent-style-name="Table_20_Paragraph">
      <style:paragraph-properties fo:margin-left="0.0681in" fo:margin-right="0.0689in" fo:margin-top="0.0008in" fo:margin-bottom="0in" style:contextual-spacing="false" fo:line-height="100%"/>
    </style:style>
    <style:style style:name="P38" style:family="paragraph" style:parent-style-name="Table_20_Paragraph">
      <style:paragraph-properties fo:margin-left="0.0681in" fo:margin-right="0in" fo:margin-top="0.002in" fo:margin-bottom="0in" style:contextual-spacing="false" fo:line-height="0.1217in"/>
    </style:style>
    <style:style style:name="P39" style:family="paragraph" style:parent-style-name="Table_20_Paragraph">
      <style:paragraph-properties fo:margin-left="0.0689in" fo:margin-right="0in" fo:margin-top="0.0016in" fo:margin-bottom="0in" style:contextual-spacing="false"/>
    </style:style>
    <style:style style:name="P40" style:family="paragraph" style:parent-style-name="Table_20_Paragraph">
      <style:paragraph-properties fo:margin-left="0.0728in" fo:margin-right="0.0717in" fo:margin-top="0.0807in" fo:margin-bottom="0in" style:contextual-spacing="false" fo:text-align="center" style:justify-single-word="false"/>
    </style:style>
    <style:style style:name="P41" style:family="paragraph" style:parent-style-name="Table_20_Paragraph">
      <style:paragraph-properties fo:margin-top="0.0035in" fo:margin-bottom="0in" style:contextual-spacing="false"/>
      <style:text-properties style:font-name="Arial" fo:font-size="8.5pt" fo:font-weight="bold" style:font-size-asian="8.5pt" style:font-weight-asian="bold"/>
    </style:style>
    <style:style style:name="P42" style:family="paragraph" style:parent-style-name="Table_20_Paragraph">
      <style:paragraph-properties fo:margin-left="0.0689in" fo:margin-right="0in" fo:margin-top="0.0807in" fo:margin-bottom="0in" style:contextual-spacing="false"/>
    </style:style>
    <style:style style:name="P43" style:family="paragraph" style:parent-style-name="Table_20_Paragraph">
      <style:paragraph-properties fo:margin-left="0.0681in" fo:margin-right="0.1193in" fo:margin-top="0.002in" fo:margin-bottom="0in" style:contextual-spacing="false" fo:line-height="100%"/>
    </style:style>
    <style:style style:name="P44" style:family="paragraph" style:parent-style-name="Table_20_Paragraph">
      <style:paragraph-properties fo:margin-left="0.0681in" fo:margin-right="0in" style:line-height-at-least="0.1319in"/>
    </style:style>
    <style:style style:name="P45" style:family="paragraph" style:parent-style-name="Table_20_Paragraph">
      <style:paragraph-properties fo:margin-left="0.0689in" fo:margin-right="0.0661in" fo:margin-top="0.0035in" fo:margin-bottom="0in" style:contextual-spacing="false"/>
    </style:style>
    <style:style style:name="P46" style:family="paragraph" style:parent-style-name="Table_20_Paragraph">
      <style:paragraph-properties fo:margin-left="0.1957in" fo:margin-right="0.1835in" fo:margin-top="0.0807in" fo:margin-bottom="0in" style:contextual-spacing="false" fo:text-align="center" style:justify-single-word="false"/>
    </style:style>
    <style:style style:name="P47" style:family="paragraph" style:parent-style-name="Table_20_Paragraph">
      <style:paragraph-properties fo:margin-top="0.0043in" fo:margin-bottom="0in" style:contextual-spacing="false"/>
      <style:text-properties style:font-name="Arial" fo:font-size="8.5pt" fo:font-weight="bold" style:font-size-asian="8.5pt" style:font-weight-asian="bold"/>
    </style:style>
    <style:style style:name="P48" style:family="paragraph" style:parent-style-name="Table_20_Paragraph">
      <style:paragraph-properties fo:margin-left="0.0673in" fo:margin-right="0.1008in" fo:margin-top="0.0008in" fo:margin-bottom="0in" style:contextual-spacing="false"/>
    </style:style>
    <style:style style:name="P49" style:family="paragraph" style:parent-style-name="Table_20_Paragraph">
      <style:paragraph-properties fo:margin-left="0.0689in" fo:margin-right="0in" fo:margin-top="0.0709in" fo:margin-bottom="0in" style:contextual-spacing="false"/>
    </style:style>
    <style:style style:name="P50" style:family="paragraph" style:parent-style-name="Table_20_Paragraph">
      <style:paragraph-properties fo:margin-left="0.0689in" fo:margin-right="0.0661in" fo:margin-top="0.0016in" fo:margin-bottom="0in" style:contextual-spacing="false" fo:line-height="101%"/>
    </style:style>
    <style:style style:name="P51" style:family="paragraph" style:parent-style-name="Table_20_Paragraph">
      <style:paragraph-properties fo:margin-left="0.1957in" fo:margin-right="0.1835in" fo:margin-top="0.0799in" fo:margin-bottom="0in" style:contextual-spacing="false" fo:text-align="center" style:justify-single-word="false"/>
    </style:style>
    <style:style style:name="P52" style:family="paragraph" style:parent-style-name="Table_20_Paragraph">
      <style:paragraph-properties fo:margin-left="0.0673in" fo:margin-right="0.1008in" style:line-height-at-least="0.1319in"/>
    </style:style>
    <style:style style:name="P53" style:family="paragraph" style:parent-style-name="Table_20_Paragraph">
      <style:paragraph-properties fo:margin-left="0.0681in" fo:margin-right="0in" fo:margin-top="0.0008in" fo:margin-bottom="0in" style:contextual-spacing="false"/>
    </style:style>
    <style:style style:name="P54" style:family="paragraph" style:parent-style-name="Table_20_Paragraph">
      <style:paragraph-properties fo:margin-left="0.0689in" fo:margin-right="0in" fo:margin-top="0.0008in" fo:margin-bottom="0in" style:contextual-spacing="false"/>
    </style:style>
    <style:style style:name="P55" style:family="paragraph" style:parent-style-name="Table_20_Paragraph">
      <style:paragraph-properties fo:margin-left="0.0689in" fo:margin-right="0.0661in" style:line-height-at-least="0.1319in"/>
    </style:style>
    <style:style style:name="P56" style:family="paragraph" style:parent-style-name="Table_20_Paragraph">
      <style:paragraph-properties fo:margin-left="0.1957in" fo:margin-right="0.1835in" fo:text-align="center" style:justify-single-word="false"/>
    </style:style>
    <style:style style:name="P57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58" style:family="paragraph" style:parent-style-name="Text_20_body">
      <style:paragraph-properties fo:margin-top="0.002in" fo:margin-bottom="0in" style:contextual-spacing="false"/>
      <style:text-properties fo:font-size="9.5pt" fo:font-weight="bold" style:font-size-asian="9.5pt" style:font-weight-asian="bold"/>
    </style:style>
    <style:style style:name="P59" style:family="paragraph" style:parent-style-name="Table_20_Paragraph">
      <style:paragraph-properties fo:margin-left="0.0673in" fo:margin-right="0.1008in" fo:margin-top="0.0709in" fo:margin-bottom="0in" style:contextual-spacing="false" fo:line-height="100%"/>
    </style:style>
    <style:style style:name="P60" style:family="paragraph" style:parent-style-name="Table_20_Paragraph">
      <style:paragraph-properties fo:margin-left="0.0673in" fo:margin-right="0.1008in" fo:margin-top="0.0693in" fo:margin-bottom="0in" style:contextual-spacing="false" fo:line-height="100%"/>
    </style:style>
    <style:style style:name="P61" style:family="paragraph" style:parent-style-name="Table_20_Paragraph">
      <style:paragraph-properties fo:margin-left="0.0673in" fo:margin-right="0.1008in" fo:margin-top="0.002in" fo:margin-bottom="0in" style:contextual-spacing="false"/>
    </style:style>
    <style:style style:name="P62" style:family="paragraph" style:parent-style-name="Table_20_Paragraph">
      <style:paragraph-properties fo:margin-left="0.0673in" fo:margin-right="0in" fo:margin-top="0.0043in" fo:margin-bottom="0in" style:contextual-spacing="false" fo:line-height="0.1217in"/>
    </style:style>
    <style:style style:name="P63" style:family="paragraph" style:parent-style-name="Table_20_Paragraph">
      <style:paragraph-properties fo:margin-left="0.0681in" fo:margin-right="0.1193in" fo:margin-top="0.002in" fo:margin-bottom="0in" style:contextual-spacing="false"/>
    </style:style>
    <style:style style:name="P64" style:family="paragraph" style:parent-style-name="Table_20_Paragraph">
      <style:paragraph-properties fo:margin-left="0.0689in" fo:margin-right="0in" fo:margin-top="0.002in" fo:margin-bottom="0in" style:contextual-spacing="false"/>
    </style:style>
    <style:style style:name="P65" style:family="paragraph" style:parent-style-name="Table_20_Paragraph">
      <style:paragraph-properties fo:margin-left="0.0689in" fo:margin-right="0in" fo:margin-top="0.0028in" fo:margin-bottom="0in" style:contextual-spacing="false" fo:line-height="0.1217in"/>
    </style:style>
    <style:style style:name="P66" style:family="paragraph" style:parent-style-name="Table_20_Paragraph">
      <style:paragraph-properties fo:margin-left="0.0681in" fo:margin-right="0.2055in" fo:margin-top="0.002in" fo:margin-bottom="0in" style:contextual-spacing="false"/>
    </style:style>
    <style:style style:name="P67" style:family="paragraph" style:parent-style-name="Table_20_Paragraph">
      <style:paragraph-properties fo:margin-left="0.0689in" fo:margin-right="0in" fo:margin-top="0.0043in" fo:margin-bottom="0in" style:contextual-spacing="false" fo:line-height="0.1217in"/>
    </style:style>
    <style:style style:name="P68" style:family="paragraph" style:parent-style-name="Table_20_Paragraph">
      <style:paragraph-properties fo:margin-left="0.0673in" fo:margin-right="0in" fo:margin-top="0.0008in" fo:margin-bottom="0in" style:contextual-spacing="false" fo:line-height="101%"/>
    </style:style>
    <style:style style:name="P69" style:family="paragraph" style:parent-style-name="Table_20_Paragraph">
      <style:paragraph-properties fo:margin-left="0.0673in" fo:margin-right="0in" fo:line-height="0.1217in"/>
    </style:style>
    <style:style style:name="P70" style:family="paragraph" style:parent-style-name="Table_20_Paragraph">
      <style:paragraph-properties fo:margin-left="0.0681in" fo:margin-right="0in" fo:line-height="0.1217in"/>
    </style:style>
    <style:style style:name="P71" style:family="paragraph" style:parent-style-name="Table_20_Paragraph">
      <style:paragraph-properties fo:margin-left="0.1957in" fo:margin-right="0.1846in" fo:text-align="center" style:justify-single-word="false"/>
    </style:style>
    <style:style style:name="P72" style:family="paragraph" style:parent-style-name="Table_20_Paragraph">
      <style:paragraph-properties fo:margin-left="0.0728in" fo:margin-right="0.0717in" fo:margin-top="0.0008in" fo:margin-bottom="0in" style:contextual-spacing="false" fo:text-align="center" style:justify-single-word="false"/>
    </style:style>
    <style:style style:name="P73" style:family="paragraph" style:parent-style-name="Table_20_Paragraph">
      <style:paragraph-properties fo:margin-left="0.0673in" fo:margin-right="0in" fo:margin-top="0.002in" fo:margin-bottom="0in" style:contextual-spacing="false"/>
    </style:style>
    <style:style style:name="P74" style:family="paragraph" style:parent-style-name="Table_20_Paragraph">
      <style:paragraph-properties fo:margin-left="0.0673in" fo:margin-right="0in" style:line-height-at-least="0.1319in"/>
    </style:style>
    <style:style style:name="P75" style:family="paragraph" style:parent-style-name="Table_20_Paragraph">
      <style:paragraph-properties fo:margin-left="0.0681in" fo:margin-right="0in" fo:margin-top="0.0709in" fo:margin-bottom="0in" style:contextual-spacing="false"/>
    </style:style>
    <style:style style:name="P76" style:family="paragraph" style:parent-style-name="Table_20_Paragraph">
      <style:paragraph-properties fo:margin-left="0.1957in" fo:margin-right="0.1835in" fo:margin-top="0.0008in" fo:margin-bottom="0in" style:contextual-spacing="false" fo:text-align="center" style:justify-single-word="false"/>
    </style:style>
    <style:style style:name="P77" style:family="paragraph" style:parent-style-name="Table_20_Paragraph">
      <style:paragraph-properties fo:margin-left="0.0673in" fo:margin-right="0in" fo:margin-top="0.0709in" fo:margin-bottom="0in" style:contextual-spacing="false"/>
    </style:style>
    <style:style style:name="P78" style:family="paragraph" style:parent-style-name="Table_20_Paragraph">
      <style:paragraph-properties fo:margin-left="0.0673in" fo:margin-right="0in" fo:margin-top="0.002in" fo:margin-bottom="0in" style:contextual-spacing="false" fo:line-height="100%"/>
    </style:style>
    <style:style style:name="P79" style:family="paragraph" style:parent-style-name="Table_20_Paragraph">
      <style:paragraph-properties fo:margin-left="0.0673in" fo:margin-right="0in" fo:margin-top="0.0016in" fo:margin-bottom="0in" style:contextual-spacing="false" fo:line-height="0.1217in"/>
    </style:style>
    <style:style style:name="P80" style:family="paragraph" style:parent-style-name="Table_20_Paragraph">
      <style:paragraph-properties fo:margin-left="0.0681in" fo:margin-right="0.0689in" fo:margin-top="0.0693in" fo:margin-bottom="0in" style:contextual-spacing="false" fo:line-height="101%"/>
    </style:style>
    <style:style style:name="P81" style:family="paragraph" style:parent-style-name="Table_20_Paragraph">
      <style:paragraph-properties fo:margin-left="0.0681in" fo:margin-right="0in"/>
    </style:style>
    <style:style style:name="P82" style:family="paragraph" style:parent-style-name="Table_20_Paragraph">
      <style:paragraph-properties fo:margin-left="0.0681in" fo:margin-right="0.2055in" fo:margin-top="0.0693in" fo:margin-bottom="0in" style:contextual-spacing="false" fo:line-height="101%"/>
    </style:style>
    <style:style style:name="P83" style:family="paragraph" style:parent-style-name="Table_20_Paragraph">
      <style:paragraph-properties fo:margin-left="0.0681in" fo:margin-right="0.2055in" fo:margin-top="0.0709in" fo:margin-bottom="0in" style:contextual-spacing="false"/>
    </style:style>
    <style:style style:name="P84" style:family="paragraph" style:parent-style-name="Table_20_Paragraph">
      <style:paragraph-properties fo:margin-left="0.0673in" fo:margin-right="0in" fo:margin-top="0.0693in" fo:margin-bottom="0in" style:contextual-spacing="false" fo:line-height="101%"/>
    </style:style>
    <style:style style:name="P85" style:family="paragraph" style:parent-style-name="Table_20_Paragraph">
      <style:paragraph-properties fo:margin-left="0.0681in" fo:margin-right="0in" fo:line-height="101%"/>
    </style:style>
    <style:style style:name="P86" style:family="paragraph" style:parent-style-name="Table_20_Paragraph">
      <style:paragraph-properties fo:margin-left="0.0689in" fo:margin-right="0in" fo:margin-top="0.0701in" fo:margin-bottom="0in" style:contextual-spacing="false" fo:line-height="100%"/>
    </style:style>
    <style:style style:name="P87" style:family="paragraph" style:parent-style-name="Table_20_Paragraph">
      <style:paragraph-properties fo:margin-left="0.0689in" fo:margin-right="0.0661in" fo:margin-top="0.0709in" fo:margin-bottom="0in" style:contextual-spacing="false" fo:line-height="100%"/>
    </style:style>
    <style:style style:name="P88" style:family="paragraph" style:parent-style-name="Text_20_body" style:master-page-name="Converted2">
      <style:paragraph-properties style:page-number="auto"/>
      <style:text-properties fo:font-size="10pt" fo:font-weight="bold" style:font-size-asian="10pt" style:font-weight-asian="bold"/>
    </style:style>
    <style:style style:name="P89" style:family="paragraph" style:parent-style-name="Table_20_Paragraph">
      <style:paragraph-properties fo:margin-top="0.0055in" fo:margin-bottom="0in" style:contextual-spacing="false"/>
      <style:text-properties style:font-name="Arial" fo:font-size="9pt" fo:font-weight="bold" style:font-size-asian="9pt" style:font-weight-asian="bold"/>
    </style:style>
    <style:style style:name="P90" style:family="paragraph" style:parent-style-name="Table_20_Paragraph">
      <style:paragraph-properties fo:margin-left="0.0673in" fo:margin-right="0.1201in" fo:margin-top="0.002in" fo:margin-bottom="0in" style:contextual-spacing="false" fo:line-height="101%"/>
    </style:style>
    <style:style style:name="P91" style:family="paragraph" style:parent-style-name="Table_20_Paragraph">
      <style:paragraph-properties fo:margin-left="0.0673in" fo:margin-right="0in" fo:line-height="0.1189in"/>
    </style:style>
    <style:style style:name="P92" style:family="paragraph" style:parent-style-name="Table_20_Paragraph">
      <style:paragraph-properties fo:margin-left="0.0689in" fo:margin-right="0in" fo:line-height="0.1201in"/>
    </style:style>
    <style:style style:name="P93" style:family="paragraph" style:parent-style-name="Table_20_Paragraph">
      <style:paragraph-properties fo:margin-top="0.0063in" fo:margin-bottom="0in" style:contextual-spacing="false"/>
      <style:text-properties style:font-name="Arial" fo:font-size="9pt" fo:font-weight="bold" style:font-size-asian="9pt" style:font-weight-asian="bold"/>
    </style:style>
    <style:style style:name="P94" style:family="paragraph" style:parent-style-name="Table_20_Paragraph">
      <style:paragraph-properties fo:margin-left="0.0673in" fo:margin-right="0.1201in" fo:margin-top="0.002in" fo:margin-bottom="0in" style:contextual-spacing="false" fo:line-height="100%"/>
    </style:style>
    <style:style style:name="P95" style:family="paragraph" style:parent-style-name="Table_20_Paragraph">
      <style:paragraph-properties fo:margin-left="0.0681in" fo:margin-right="0.0689in" fo:line-height="101%"/>
    </style:style>
    <style:style style:name="P96" style:family="paragraph" style:parent-style-name="Table_20_Paragraph">
      <style:paragraph-properties fo:margin-left="0.0689in" fo:margin-right="0in" fo:line-height="101%"/>
    </style:style>
    <style:style style:name="P97" style:family="paragraph" style:parent-style-name="Table_20_Paragraph">
      <style:paragraph-properties fo:margin-left="0.0681in" fo:margin-right="0in" fo:line-height="0.1339in"/>
    </style:style>
    <style:style style:name="P98" style:family="paragraph" style:parent-style-name="Table_20_Paragraph">
      <style:paragraph-properties fo:margin-left="0.0689in" fo:margin-right="0in" fo:line-height="100%"/>
    </style:style>
    <style:style style:name="P99" style:family="paragraph" style:parent-style-name="Table_20_Paragraph">
      <style:paragraph-properties fo:margin-left="0.0681in" fo:margin-right="0in" fo:margin-top="0.0008in" fo:margin-bottom="0in" style:contextual-spacing="false" fo:line-height="101%"/>
    </style:style>
    <style:style style:name="P100" style:family="paragraph" style:parent-style-name="Table_20_Paragraph">
      <style:paragraph-properties fo:margin-left="0.0689in" fo:margin-right="0in" fo:margin-top="0.0008in" fo:margin-bottom="0in" style:contextual-spacing="false" fo:line-height="101%"/>
    </style:style>
    <style:style style:name="P101" style:family="paragraph" style:parent-style-name="Table_20_Paragraph">
      <style:paragraph-properties fo:margin-left="0.0689in" fo:margin-right="0in" fo:line-height="0.1217in"/>
    </style:style>
    <style:style style:name="P102" style:family="paragraph" style:parent-style-name="Table_20_Paragraph">
      <style:paragraph-properties fo:margin-left="0.0673in" fo:margin-right="0in" fo:margin-top="0.0693in" fo:margin-bottom="0in" style:contextual-spacing="false" fo:line-height="100%"/>
    </style:style>
    <style:style style:name="P103" style:family="paragraph" style:parent-style-name="Table_20_Paragraph">
      <style:paragraph-properties fo:margin-left="0.0681in" fo:margin-right="0in" fo:margin-top="0.0008in" fo:margin-bottom="0in" style:contextual-spacing="false" fo:line-height="100%"/>
    </style:style>
    <style:style style:name="P104" style:family="paragraph" style:parent-style-name="Table_20_Paragraph">
      <style:paragraph-properties fo:margin-left="0.0673in" fo:margin-right="0in" fo:line-height="101%"/>
    </style:style>
    <style:style style:name="P105" style:family="paragraph" style:parent-style-name="Table_20_Paragraph">
      <style:paragraph-properties fo:margin-left="0.0681in" fo:margin-right="0.0689in" fo:margin-top="0.002in" fo:margin-bottom="0in" style:contextual-spacing="false" fo:line-height="101%"/>
    </style:style>
    <style:style style:name="P106" style:family="paragraph" style:parent-style-name="Table_20_Paragraph">
      <style:paragraph-properties fo:margin-left="0.0681in" fo:margin-right="0in" fo:line-height="0.1189in"/>
    </style:style>
    <style:style style:name="P107" style:family="paragraph" style:parent-style-name="Table_20_Paragraph">
      <style:paragraph-properties fo:margin-left="0.0689in" fo:margin-right="0in" fo:margin-top="0.0035in" fo:margin-bottom="0in" style:contextual-spacing="false"/>
    </style:style>
    <style:style style:name="P108" style:family="paragraph" style:parent-style-name="Table_20_Paragraph">
      <style:paragraph-properties fo:margin-left="0.0689in" fo:margin-right="0in" style:line-height-at-least="0.1319in"/>
    </style:style>
    <style:style style:name="P109" style:family="paragraph" style:parent-style-name="Table_20_Paragraph">
      <style:paragraph-properties fo:margin-left="0.0673in" fo:margin-right="0in" fo:margin-top="0.0799in" fo:margin-bottom="0in" style:contextual-spacing="false" fo:line-height="101%"/>
    </style:style>
    <style:style style:name="P110" style:family="paragraph" style:parent-style-name="Table_20_Paragraph">
      <style:paragraph-properties fo:margin-left="0.0681in" fo:margin-right="0in" fo:margin-top="0.0008in" fo:margin-bottom="0in" style:contextual-spacing="false" fo:line-height="0.1217in"/>
    </style:style>
    <style:style style:name="P111" style:family="paragraph" style:parent-style-name="Table_20_Paragraph">
      <style:paragraph-properties fo:margin-left="0.0728in" fo:margin-right="0.0717in" fo:margin-top="0.0819in" fo:margin-bottom="0in" style:contextual-spacing="false" fo:text-align="center" style:justify-single-word="false"/>
    </style:style>
    <style:style style:name="P112" style:family="paragraph" style:parent-style-name="Table_20_Paragraph">
      <style:paragraph-properties fo:margin-left="0.0689in" fo:margin-right="0in" fo:margin-top="0.0819in" fo:margin-bottom="0in" style:contextual-spacing="false"/>
    </style:style>
    <style:style style:name="P113" style:family="paragraph" style:parent-style-name="Table_20_Paragraph">
      <style:paragraph-properties fo:margin-left="0.1957in" fo:margin-right="0.1835in" fo:margin-top="0.0819in" fo:margin-bottom="0in" style:contextual-spacing="false" fo:text-align="center" style:justify-single-word="false"/>
    </style:style>
    <style:style style:name="P114" style:family="paragraph" style:parent-style-name="Table_20_Paragraph">
      <style:paragraph-properties fo:margin-left="0.0689in" fo:margin-right="0.0661in" fo:margin-top="0.0028in" fo:margin-bottom="0in" style:contextual-spacing="false"/>
    </style:style>
    <style:style style:name="P115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116" style:family="paragraph" style:parent-style-name="Table_20_Paragraph">
      <style:paragraph-properties fo:margin-left="0.0681in" fo:margin-right="0in" fo:margin-top="0.0709in" fo:margin-bottom="0in" style:contextual-spacing="false" fo:line-height="100%"/>
    </style:style>
    <style:style style:name="P117" style:family="paragraph" style:parent-style-name="Table_20_Paragraph">
      <style:paragraph-properties fo:margin-left="0.0673in" fo:margin-right="0in" fo:margin-top="0.0717in" fo:margin-bottom="0in" style:contextual-spacing="false" fo:line-height="100%"/>
    </style:style>
    <style:style style:name="P118" style:family="paragraph" style:parent-style-name="Table_20_Paragraph">
      <style:paragraph-properties fo:margin-left="0.0681in" fo:margin-right="0in" fo:margin-top="0.002in" fo:margin-bottom="0in" style:contextual-spacing="false" fo:line-height="100%"/>
    </style:style>
    <style:style style:name="P119" style:family="paragraph" style:parent-style-name="Table_20_Paragraph">
      <style:paragraph-properties fo:margin-left="0.0681in" fo:margin-right="0.1193in" style:line-height-at-least="0.1319in"/>
    </style:style>
    <style:style style:name="P120" style:family="paragraph" style:parent-style-name="Table_20_Paragraph">
      <style:paragraph-properties fo:margin-left="0.0689in" fo:margin-right="0.1118in" style:line-height-at-least="0.1319in"/>
    </style:style>
    <style:style style:name="P121" style:family="paragraph" style:parent-style-name="Table_20_Paragraph">
      <style:paragraph-properties fo:margin-left="0.0673in" fo:margin-right="0.1008in" fo:margin-top="0.0709in" fo:margin-bottom="0in" style:contextual-spacing="false"/>
    </style:style>
    <style:style style:name="P122" style:family="paragraph" style:parent-style-name="Table_20_Paragraph">
      <style:paragraph-properties fo:margin-left="0.0681in" fo:margin-right="0.2055in" fo:margin-top="0.002in" fo:margin-bottom="0in" style:contextual-spacing="false" fo:line-height="100%"/>
    </style:style>
    <style:style style:name="P123" style:family="paragraph" style:parent-style-name="Table_20_Paragraph">
      <style:paragraph-properties fo:margin-left="0.0689in" fo:margin-right="0in" fo:margin-top="0.0709in" fo:margin-bottom="0in" style:contextual-spacing="false" fo:line-height="100%"/>
    </style:style>
    <style:style style:name="P124" style:family="paragraph" style:parent-style-name="Table_20_Paragraph">
      <style:paragraph-properties fo:margin-top="0.0047in" fo:margin-bottom="0in" style:contextual-spacing="false"/>
      <style:text-properties style:font-name="Arial" fo:font-size="8.5pt" fo:font-weight="bold" style:font-size-asian="8.5pt" style:font-weight-asian="bold"/>
    </style:style>
    <style:style style:name="P125" style:family="paragraph" style:parent-style-name="Table_20_Paragraph">
      <style:paragraph-properties fo:margin-left="0.0673in" fo:margin-right="0in" fo:margin-top="0.0008in" fo:margin-bottom="0in" style:contextual-spacing="false" fo:line-height="0.1217in"/>
    </style:style>
    <style:style style:name="P126" style:family="paragraph" style:parent-style-name="Table_20_Paragraph">
      <style:paragraph-properties fo:margin-left="0.0681in" fo:margin-right="0.0689in" fo:margin-top="0.0693in" fo:margin-bottom="0in" style:contextual-spacing="false" fo:line-height="100%"/>
    </style:style>
    <style:style style:name="P127" style:family="paragraph" style:parent-style-name="Table_20_Paragraph">
      <style:paragraph-properties fo:margin-left="0.0681in" fo:margin-right="0in" fo:margin-top="0.0016in" fo:margin-bottom="0in" style:contextual-spacing="false" fo:line-height="101%"/>
    </style:style>
    <style:style style:name="P128" style:family="paragraph" style:parent-style-name="Table_20_Paragraph">
      <style:paragraph-properties fo:margin-left="0.0673in" fo:margin-right="0in" fo:margin-top="0.0008in" fo:margin-bottom="0in" style:contextual-spacing="false" fo:line-height="100%"/>
    </style:style>
    <style:style style:name="P129" style:family="paragraph" style:parent-style-name="Table_20_Paragraph">
      <style:paragraph-properties fo:margin-left="0.0673in" fo:margin-right="0in" fo:margin-top="0.002in" fo:margin-bottom="0in" style:contextual-spacing="false" fo:line-height="0.1217in"/>
    </style:style>
    <style:style style:name="P130" style:family="paragraph" style:parent-style-name="Table_20_Paragraph">
      <style:paragraph-properties fo:margin-left="0.0689in" fo:margin-right="0in" fo:margin-top="0.0693in" fo:margin-bottom="0in" style:contextual-spacing="false" fo:line-height="100%"/>
    </style:style>
    <style:style style:name="P131" style:family="paragraph" style:parent-style-name="Table_20_Paragraph">
      <style:paragraph-properties fo:margin-left="0.0689in" fo:margin-right="0.1118in" fo:margin-top="0.0693in" fo:margin-bottom="0in" style:contextual-spacing="false" fo:line-height="101%"/>
    </style:style>
    <style:style style:name="P132" style:family="paragraph" style:parent-style-name="Table_20_Paragraph">
      <style:paragraph-properties fo:margin-left="0.0728in" fo:margin-right="0.0717in" fo:margin-top="0.0693in" fo:margin-bottom="0in" style:contextual-spacing="false" fo:text-align="center" style:justify-single-word="false"/>
    </style:style>
    <style:style style:name="P133" style:family="paragraph" style:parent-style-name="Table_20_Paragraph">
      <style:paragraph-properties fo:margin-left="0.0689in" fo:margin-right="0in" fo:margin-top="0.002in" fo:margin-bottom="0in" style:contextual-spacing="false" fo:line-height="0.1217in"/>
    </style:style>
    <style:style style:name="P134" style:family="paragraph" style:parent-style-name="Table_20_Paragraph">
      <style:paragraph-properties fo:margin-left="0.1957in" fo:margin-right="0.1835in" fo:margin-top="0.0693in" fo:margin-bottom="0in" style:contextual-spacing="false" fo:text-align="center" style:justify-single-word="false"/>
    </style:style>
    <style:style style:name="P135" style:family="paragraph" style:parent-style-name="Text_20_body" style:master-page-name="Converted4">
      <style:paragraph-properties style:page-number="auto"/>
      <style:text-properties fo:font-size="10pt" fo:font-weight="bold" style:font-size-asian="10pt" style:font-weight-asian="bold"/>
    </style:style>
    <style:style style:name="P136" style:family="paragraph" style:parent-style-name="Table_20_Paragraph">
      <style:text-properties style:font-name="Times New Roman" fo:font-size="7pt" style:font-size-asian="7pt"/>
    </style:style>
    <style:style style:name="P137" style:family="paragraph" style:parent-style-name="Table_20_Paragraph">
      <style:paragraph-properties fo:margin-left="0.0689in" fo:margin-right="0.1118in" fo:margin-top="0.002in" fo:margin-bottom="0in" style:contextual-spacing="false"/>
    </style:style>
    <style:style style:name="P138" style:family="paragraph" style:parent-style-name="Table_20_Paragraph">
      <style:paragraph-properties fo:margin-left="0.0681in" fo:margin-right="0.0689in" style:line-height-at-least="0.1319in"/>
    </style:style>
    <style:style style:name="P139" style:family="paragraph" style:parent-style-name="Table_20_Paragraph">
      <style:paragraph-properties fo:margin-left="0.0673in" fo:margin-right="0in" fo:margin-top="0.0709in" fo:margin-bottom="0in" style:contextual-spacing="false" fo:line-height="101%"/>
    </style:style>
    <style:style style:name="P140" style:family="paragraph" style:parent-style-name="Table_20_Paragraph">
      <style:paragraph-properties fo:margin-left="0.0728in" fo:margin-right="0.0717in" fo:margin-top="0.0709in" fo:margin-bottom="0in" style:contextual-spacing="false" fo:text-align="center" style:justify-single-word="false"/>
    </style:style>
    <style:style style:name="P141" style:family="paragraph" style:parent-style-name="Table_20_Paragraph">
      <style:paragraph-properties fo:margin-left="0.1957in" fo:margin-right="0.1835in" fo:margin-top="0.0709in" fo:margin-bottom="0in" style:contextual-spacing="false" fo:text-align="center" style:justify-single-word="false"/>
    </style:style>
    <style:style style:name="P142" style:family="paragraph" style:parent-style-name="Table_20_Paragraph">
      <style:paragraph-properties fo:margin-left="0.0681in" fo:margin-right="0in" fo:margin-top="0.0693in" fo:margin-bottom="0in" style:contextual-spacing="false" fo:line-height="101%"/>
    </style:style>
    <style:style style:name="P143" style:family="paragraph" style:parent-style-name="Table_20_Paragraph">
      <style:paragraph-properties fo:margin-left="0.0681in" fo:margin-right="0in" fo:margin-top="0.0799in" fo:margin-bottom="0in" style:contextual-spacing="false" fo:line-height="101%"/>
    </style:style>
    <style:style style:name="P144" style:family="paragraph" style:parent-style-name="Table_20_Paragraph">
      <style:paragraph-properties fo:margin-left="0.0681in" fo:margin-right="0.0689in" fo:margin-top="0.002in" fo:margin-bottom="0in" style:contextual-spacing="false"/>
    </style:style>
    <style:style style:name="P145" style:family="paragraph" style:parent-style-name="Table_20_Paragraph">
      <style:paragraph-properties fo:margin-left="0.0689in" fo:margin-right="0in" fo:margin-top="0.0016in" fo:margin-bottom="0in" style:contextual-spacing="false" fo:line-height="0.1217in"/>
    </style:style>
    <style:style style:name="P146" style:family="paragraph" style:parent-style-name="Table_20_Paragraph">
      <style:paragraph-properties fo:margin-left="0.0689in" fo:margin-right="0.1071in" fo:margin-top="0.002in" fo:margin-bottom="0in" style:contextual-spacing="false"/>
    </style:style>
    <style:style style:name="P147" style:family="paragraph" style:parent-style-name="Table_20_Paragraph">
      <style:paragraph-properties fo:margin-left="0.0673in" fo:margin-right="0.0902in" fo:line-height="100%"/>
    </style:style>
    <style:style style:name="P148" style:family="paragraph" style:parent-style-name="Table_20_Paragraph">
      <style:paragraph-properties fo:margin-left="0.0681in" fo:margin-right="0in" fo:margin-top="0.0043in" fo:margin-bottom="0in" style:contextual-spacing="false"/>
    </style:style>
    <style:style style:name="P149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150" style:family="paragraph" style:parent-style-name="Table_20_Paragraph">
      <style:paragraph-properties fo:margin-left="0.0673in" fo:margin-right="0.1008in" fo:margin-top="0.002in" fo:margin-bottom="0in" style:contextual-spacing="false" fo:line-height="100%"/>
    </style:style>
    <style:style style:name="P151" style:family="paragraph" style:parent-style-name="Table_20_Paragraph">
      <style:paragraph-properties fo:margin-left="0.0681in" fo:margin-right="0in" fo:margin-top="0.0717in" fo:margin-bottom="0in" style:contextual-spacing="false"/>
    </style:style>
    <style:style style:name="P152" style:family="paragraph" style:parent-style-name="Table_20_Paragraph">
      <style:paragraph-properties fo:margin-left="0.0681in" fo:margin-right="0.2764in" fo:margin-top="0.0709in" fo:margin-bottom="0in" style:contextual-spacing="false" fo:line-height="100%" fo:text-align="justify" style:justify-single-word="false"/>
    </style:style>
    <style:style style:name="P153" style:family="paragraph" style:parent-style-name="Table_20_Paragraph">
      <style:paragraph-properties fo:margin-left="0.0689in" fo:margin-right="0in" fo:margin-top="0.0693in" fo:margin-bottom="0in" style:contextual-spacing="false" fo:line-height="101%"/>
    </style:style>
    <style:style style:name="P154" style:family="paragraph" style:parent-style-name="Table_20_Paragraph">
      <style:paragraph-properties fo:margin-left="0.0681in" fo:margin-right="0.2492in" fo:margin-top="0.002in" fo:margin-bottom="0in" style:contextual-spacing="false" fo:line-height="100%" fo:text-align="justify" style:justify-single-word="false"/>
    </style:style>
    <style:style style:name="P155" style:family="paragraph" style:parent-style-name="Table_20_Paragraph">
      <style:paragraph-properties fo:margin-left="0.0681in" fo:margin-right="0.0689in" fo:margin-top="0.0709in" fo:margin-bottom="0in" style:contextual-spacing="false" fo:line-height="100%"/>
    </style:style>
    <style:style style:name="P156" style:family="paragraph" style:parent-style-name="Table_20_Paragraph">
      <style:paragraph-properties fo:margin-left="0.0681in" fo:margin-right="0in" fo:margin-top="0.0693in" fo:margin-bottom="0in" style:contextual-spacing="false" fo:line-height="100%"/>
    </style:style>
    <style:style style:name="P157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158" style:family="paragraph" style:parent-style-name="Table_20_Paragraph">
      <style:paragraph-properties fo:margin-left="0.0673in" fo:margin-right="0in" fo:line-height="100%"/>
    </style:style>
    <style:style style:name="P159" style:family="paragraph" style:parent-style-name="Table_20_Paragraph">
      <style:paragraph-properties fo:margin-left="0.0681in" fo:margin-right="0.1193in" fo:line-height="100%"/>
    </style:style>
    <style:style style:name="P160" style:family="paragraph" style:parent-style-name="Table_20_Paragraph">
      <style:paragraph-properties fo:margin-left="0.0689in" fo:margin-right="0.0661in" fo:margin-top="0.0028in" fo:margin-bottom="0in" style:contextual-spacing="false" fo:line-height="100%"/>
    </style:style>
    <style:style style:name="P161" style:family="paragraph" style:parent-style-name="Table_20_Paragraph">
      <style:paragraph-properties fo:margin-left="0.0681in" fo:margin-right="0.0929in" fo:margin-top="0.0008in" fo:margin-bottom="0in" style:contextual-spacing="false" fo:line-height="100%"/>
    </style:style>
    <style:style style:name="P162" style:family="paragraph" style:parent-style-name="Table_20_Paragraph">
      <style:paragraph-properties fo:margin-left="0.0673in" fo:margin-right="0.1008in" fo:margin-top="0.0709in" fo:margin-bottom="0in" style:contextual-spacing="false" fo:line-height="101%"/>
    </style:style>
    <style:style style:name="P163" style:family="paragraph" style:parent-style-name="Table_20_Paragraph">
      <style:paragraph-properties fo:margin-left="0.0681in" fo:margin-right="0in" style:line-height-at-least="0.139in"/>
    </style:style>
    <style:style style:name="P164" style:family="paragraph" style:parent-style-name="Table_20_Paragraph">
      <style:paragraph-properties fo:margin-left="0.0689in" fo:margin-right="0in" style:line-height-at-least="0.139in"/>
    </style:style>
    <style:style style:name="P165" style:family="paragraph" style:parent-style-name="Table_20_Paragraph">
      <style:paragraph-properties fo:margin-left="0.0728in" fo:margin-right="0.0717in" fo:margin-top="0.0689in" fo:margin-bottom="0in" style:contextual-spacing="false" fo:text-align="center" style:justify-single-word="false"/>
    </style:style>
    <style:style style:name="P166" style:family="paragraph" style:parent-style-name="Table_20_Paragraph">
      <style:paragraph-properties fo:margin-left="0.0673in" fo:margin-right="0in" fo:line-height="0.1354in"/>
    </style:style>
    <style:style style:name="P167" style:family="paragraph" style:parent-style-name="Table_20_Paragraph">
      <style:paragraph-properties fo:margin-left="0.0689in" fo:margin-right="0in" fo:margin-top="0.0689in" fo:margin-bottom="0in" style:contextual-spacing="false"/>
    </style:style>
    <style:style style:name="P168" style:family="paragraph" style:parent-style-name="Table_20_Paragraph">
      <style:paragraph-properties fo:margin-left="0.0681in" fo:margin-right="0in" fo:line-height="0.1354in"/>
    </style:style>
    <style:style style:name="P169" style:family="paragraph" style:parent-style-name="Table_20_Paragraph">
      <style:paragraph-properties fo:margin-left="0.0689in" fo:margin-right="0in" fo:line-height="0.1354in"/>
    </style:style>
    <style:style style:name="P170" style:family="paragraph" style:parent-style-name="Table_20_Paragraph">
      <style:paragraph-properties fo:margin-left="0.1957in" fo:margin-right="0.1835in" fo:margin-top="0.0689in" fo:margin-bottom="0in" style:contextual-spacing="false" fo:text-align="center" style:justify-single-word="false"/>
    </style:style>
    <style:style style:name="P171" style:family="paragraph" style:parent-style-name="Table_20_Paragraph">
      <style:paragraph-properties fo:margin-left="0.0689in" fo:margin-right="0.1118in" fo:margin-top="0.0008in" fo:margin-bottom="0in" style:contextual-spacing="false" fo:line-height="101%"/>
    </style:style>
    <style:style style:name="P172" style:family="paragraph" style:parent-style-name="Table_20_Paragraph">
      <style:paragraph-properties fo:margin-left="0.1957in" fo:margin-right="0.1839in" fo:margin-top="0.0008in" fo:margin-bottom="0in" style:contextual-spacing="false" fo:text-align="center" style:justify-single-word="false"/>
    </style:style>
    <style:style style:name="P173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174" style:family="paragraph" style:parent-style-name="Table_20_Paragraph">
      <style:paragraph-properties fo:margin-left="0.1957in" fo:margin-right="0.1839in" fo:margin-top="0.0693in" fo:margin-bottom="0in" style:contextual-spacing="false" fo:text-align="center" style:justify-single-word="false"/>
    </style:style>
    <style:style style:name="P175" style:family="paragraph" style:parent-style-name="Table_20_Paragraph">
      <style:paragraph-properties fo:margin-left="0.1957in" fo:margin-right="0.1839in" fo:margin-top="0.0709in" fo:margin-bottom="0in" style:contextual-spacing="false" fo:text-align="center" style:justify-single-word="false"/>
    </style:style>
    <style:style style:name="P176" style:family="paragraph" style:parent-style-name="Table_20_Paragraph">
      <style:paragraph-properties fo:margin-left="0.0681in" fo:margin-right="0in" fo:margin-top="0.002in" fo:margin-bottom="0in" style:contextual-spacing="false" fo:line-height="101%"/>
    </style:style>
    <style:style style:name="P177" style:family="paragraph" style:parent-style-name="Table_20_Paragraph">
      <style:paragraph-properties fo:margin-top="0.0016in" fo:margin-bottom="0in" style:contextual-spacing="false"/>
      <style:text-properties style:font-name="Arial" fo:font-size="8.5pt" fo:font-weight="bold" style:font-size-asian="8.5pt" style:font-weight-asian="bold"/>
    </style:style>
    <style:style style:name="P178" style:family="paragraph" style:parent-style-name="Table_20_Paragraph">
      <style:paragraph-properties fo:margin-left="0.0673in" fo:margin-right="0in" fo:margin-top="0.0681in" fo:margin-bottom="0in" style:contextual-spacing="false" fo:line-height="101%"/>
    </style:style>
    <style:style style:name="P179" style:family="paragraph" style:parent-style-name="Table_20_Paragraph">
      <style:paragraph-properties fo:margin-left="0.0681in" fo:margin-right="0in" fo:line-height="0.1346in"/>
    </style:style>
    <style:style style:name="P180" style:family="paragraph" style:parent-style-name="Table_20_Paragraph">
      <style:paragraph-properties fo:margin-left="0.0689in" fo:margin-right="0in" fo:line-height="0.1346in"/>
    </style:style>
    <style:style style:name="P181" style:family="paragraph" style:parent-style-name="Table_20_Paragraph">
      <style:paragraph-properties fo:margin-left="0.0689in" fo:margin-right="0.0807in" fo:margin-top="0.0028in" fo:margin-bottom="0in" style:contextual-spacing="false" fo:line-height="100%"/>
    </style:style>
    <style:style style:name="P182" style:family="paragraph" style:parent-style-name="Table_20_Paragraph">
      <style:paragraph-properties fo:margin-left="0.1957in" fo:margin-right="0.1846in" fo:margin-top="0.0799in" fo:margin-bottom="0in" style:contextual-spacing="false" fo:text-align="center" style:justify-single-word="false"/>
    </style:style>
    <style:style style:name="P183" style:family="paragraph" style:parent-style-name="Table_20_Paragraph">
      <style:paragraph-properties fo:margin-left="0.0673in" fo:margin-right="0in" fo:line-height="0.1201in"/>
    </style:style>
    <style:style style:name="P184" style:family="paragraph" style:parent-style-name="Table_20_Paragraph">
      <style:paragraph-properties fo:margin-left="0.0681in" fo:margin-right="0.072in" fo:margin-top="0.0693in" fo:margin-bottom="0in" style:contextual-spacing="false" fo:line-height="100%"/>
    </style:style>
    <style:style style:name="P185" style:family="paragraph" style:parent-style-name="Table_20_Paragraph">
      <style:paragraph-properties fo:margin-left="0.0681in" fo:margin-right="0.072in" fo:margin-top="0.0709in" fo:margin-bottom="0in" style:contextual-spacing="false" fo:line-height="100%"/>
    </style:style>
    <style:style style:name="P186" style:family="paragraph" style:parent-style-name="Table_20_Paragraph">
      <style:paragraph-properties fo:margin-left="0.0673in" fo:margin-right="0.0654in" fo:margin-top="0.0008in" fo:margin-bottom="0in" style:contextual-spacing="false"/>
    </style:style>
    <style:style style:name="P187" style:family="paragraph" style:parent-style-name="Table_20_Paragraph">
      <style:paragraph-properties fo:margin-left="0.1957in" fo:margin-right="0.1854in" fo:margin-top="0.0799in" fo:margin-bottom="0in" style:contextual-spacing="false" fo:text-align="center" style:justify-single-word="false"/>
    </style:style>
    <style:style style:name="P188" style:family="paragraph" style:parent-style-name="Table_20_Paragraph">
      <style:paragraph-properties fo:margin-left="0.0673in" fo:margin-right="0.0654in" fo:line-height="101%"/>
    </style:style>
    <style:style style:name="P189" style:family="paragraph" style:parent-style-name="Table_20_Paragraph">
      <style:paragraph-properties fo:margin-left="0.0681in" fo:margin-right="0in" fo:margin-top="0.0016in" fo:margin-bottom="0in" style:contextual-spacing="false" fo:line-height="0.1217in"/>
    </style:style>
    <style:style style:name="P190" style:family="paragraph" style:parent-style-name="Table_20_Paragraph">
      <style:paragraph-properties fo:margin-left="0.1957in" fo:margin-right="0.1839in" fo:margin-top="0.0807in" fo:margin-bottom="0in" style:contextual-spacing="false" fo:text-align="center" style:justify-single-word="false"/>
    </style:style>
    <style:style style:name="P191" style:family="paragraph" style:parent-style-name="Table_20_Paragraph">
      <style:paragraph-properties fo:margin-left="0.0681in" fo:margin-right="0in" fo:margin-top="0.0035in" fo:margin-bottom="0in" style:contextual-spacing="false" fo:line-height="0.1217in"/>
    </style:style>
    <style:style style:name="P192" style:family="paragraph" style:parent-style-name="Text_20_body" style:master-page-name="Converted8">
      <style:paragraph-properties style:page-number="auto"/>
      <style:text-properties fo:font-size="10pt" fo:font-weight="bold" style:font-size-asian="10pt" style:font-weight-asian="bold"/>
    </style:style>
    <style:style style:name="P193" style:family="paragraph" style:parent-style-name="Table_20_Paragraph">
      <style:paragraph-properties fo:margin-left="0.0673in" fo:margin-right="0.0654in" fo:margin-top="0.002in" fo:margin-bottom="0in" style:contextual-spacing="false" fo:line-height="100%"/>
    </style:style>
    <style:style style:name="P194" style:family="paragraph" style:parent-style-name="Table_20_Paragraph">
      <style:paragraph-properties fo:margin-left="0.0681in" fo:margin-right="0.1193in" fo:margin-top="0.0709in" fo:margin-bottom="0in" style:contextual-spacing="false" fo:line-height="100%"/>
    </style:style>
    <style:style style:name="P195" style:family="paragraph" style:parent-style-name="Table_20_Paragraph">
      <style:paragraph-properties fo:margin-left="0.0673in" fo:margin-right="0.1008in" fo:margin-top="0.002in" fo:margin-bottom="0in" style:contextual-spacing="false" fo:line-height="101%"/>
    </style:style>
    <style:style style:name="P196" style:family="paragraph" style:parent-style-name="Table_20_Paragraph">
      <style:paragraph-properties fo:margin-left="0.0673in" fo:margin-right="0in" fo:line-height="0.1193in"/>
    </style:style>
    <style:style style:name="P197" style:family="paragraph" style:parent-style-name="Table_20_Paragraph">
      <style:paragraph-properties fo:margin-left="0.0689in" fo:margin-right="0.1118in" fo:line-height="101%"/>
    </style:style>
    <style:style style:name="P198" style:family="paragraph" style:parent-style-name="Table_20_Paragraph">
      <style:paragraph-properties fo:margin-left="0.0673in" fo:margin-right="0.0654in" fo:margin-top="0.002in" fo:margin-bottom="0in" style:contextual-spacing="false"/>
    </style:style>
    <style:style style:name="P199" style:family="paragraph" style:parent-style-name="Table_20_Paragraph">
      <style:paragraph-properties fo:margin-left="0.0681in" fo:margin-right="0in" fo:margin-top="0.0693in" fo:margin-bottom="0in" style:contextual-spacing="false"/>
    </style:style>
    <style:style style:name="P200" style:family="paragraph" style:parent-style-name="Table_20_Paragraph">
      <style:paragraph-properties fo:margin-left="0.0673in" fo:margin-right="0.1201in" fo:margin-top="0.0709in" fo:margin-bottom="0in" style:contextual-spacing="false"/>
    </style:style>
    <style:style style:name="P201" style:family="paragraph" style:parent-style-name="Table_20_Paragraph">
      <style:paragraph-properties fo:margin-left="0.0681in" fo:margin-right="0.0602in" fo:margin-top="0.002in" fo:margin-bottom="0in" style:contextual-spacing="false"/>
    </style:style>
    <style:style style:name="P202" style:family="paragraph" style:parent-style-name="Table_20_Paragraph">
      <style:paragraph-properties fo:margin-left="0.0673in" fo:margin-right="0.1201in" style:line-height-at-least="0.1319in"/>
    </style:style>
    <style:style style:name="P203" style:family="paragraph" style:parent-style-name="Table_20_Paragraph">
      <style:paragraph-properties fo:margin-left="0.0681in" fo:margin-right="0.1193in" fo:margin-top="0.0693in" fo:margin-bottom="0in" style:contextual-spacing="false" fo:line-height="101%"/>
    </style:style>
    <style:style style:name="P204" style:family="paragraph" style:parent-style-name="Table_20_Paragraph">
      <style:paragraph-properties fo:margin-left="0.0673in" fo:margin-right="0.1201in" fo:margin-top="0.0693in" fo:margin-bottom="0in" style:contextual-spacing="false" fo:line-height="101%"/>
    </style:style>
    <style:style style:name="P205" style:family="paragraph" style:parent-style-name="Table_20_Paragraph">
      <style:paragraph-properties fo:margin-left="0.0673in" fo:margin-right="0in"/>
    </style:style>
    <style:style style:name="P206" style:family="paragraph" style:parent-style-name="Table_20_Paragraph">
      <style:paragraph-properties fo:margin-left="0.0681in" fo:margin-right="0.1091in" fo:margin-top="0.0008in" fo:margin-bottom="0in" style:contextual-spacing="false" fo:line-height="101%" fo:text-align="justify" style:justify-single-word="false"/>
    </style:style>
    <style:style style:name="P207" style:family="paragraph" style:parent-style-name="Table_20_Paragraph">
      <style:paragraph-properties fo:margin-left="0.0673in" fo:margin-right="0.1008in" fo:margin-top="0.0717in" fo:margin-bottom="0in" style:contextual-spacing="false" fo:line-height="100%"/>
    </style:style>
    <style:style style:name="P208" style:family="paragraph" style:parent-style-name="Table_20_Paragraph">
      <style:paragraph-properties fo:margin-left="0.0689in" fo:margin-right="0.0661in" fo:margin-top="0.0717in" fo:margin-bottom="0in" style:contextual-spacing="false" fo:line-height="100%"/>
    </style:style>
    <style:style style:name="P209" style:family="paragraph" style:parent-style-name="Table_20_Paragraph">
      <style:paragraph-properties fo:margin-left="0.0673in" fo:margin-right="0.1008in" fo:margin-top="0.0008in" fo:margin-bottom="0in" style:contextual-spacing="false" fo:line-height="100%"/>
    </style:style>
    <style:style style:name="P210" style:family="paragraph" style:parent-style-name="Table_20_Paragraph">
      <style:paragraph-properties fo:margin-left="0.0681in" fo:margin-right="0.1693in" fo:margin-top="0.002in" fo:margin-bottom="0in" style:contextual-spacing="false" fo:line-height="100%" fo:text-align="justify" style:justify-single-word="false"/>
    </style:style>
    <style:style style:name="P211" style:family="paragraph" style:parent-style-name="Table_20_Paragraph">
      <style:paragraph-properties fo:margin-left="0.0681in" fo:margin-right="0.2661in" style:line-height-at-least="0.1319in" fo:text-align="justify" style:justify-single-word="false"/>
    </style:style>
    <style:style style:name="P212" style:family="paragraph" style:parent-style-name="Table_20_Paragraph">
      <style:paragraph-properties fo:margin-left="0.0689in" fo:margin-right="0in" fo:margin-top="0.0008in" fo:margin-bottom="0in" style:contextual-spacing="false" fo:line-height="100%"/>
    </style:style>
    <style:style style:name="P213" style:family="paragraph" style:parent-style-name="Text_20_body" style:master-page-name="Converted9">
      <style:paragraph-properties style:page-number="auto"/>
      <style:text-properties fo:font-size="10pt" fo:font-weight="bold" style:font-size-asian="10pt" style:font-weight-asian="bold"/>
    </style:style>
    <style:style style:name="P214" style:family="paragraph" style:parent-style-name="Table_20_Paragraph">
      <style:paragraph-properties fo:margin-left="0.0673in" fo:margin-right="0.4098in" fo:margin-top="0.0008in" fo:margin-bottom="0in" style:contextual-spacing="false" fo:line-height="101%" fo:text-align="justify" style:justify-single-word="false"/>
    </style:style>
    <style:style style:name="P215" style:family="paragraph" style:parent-style-name="Table_20_Paragraph">
      <style:paragraph-properties fo:margin-left="0.0689in" fo:margin-right="0.0661in" fo:margin-top="0.0693in" fo:margin-bottom="0in" style:contextual-spacing="false" fo:line-height="100%"/>
    </style:style>
    <style:style style:name="P216" style:family="paragraph" style:parent-style-name="Table_20_Paragraph">
      <style:paragraph-properties fo:margin-left="0.0673in" fo:margin-right="0.0654in" fo:margin-top="0.0819in" fo:margin-bottom="0in" style:contextual-spacing="false"/>
    </style:style>
    <style:style style:name="P217" style:family="paragraph" style:parent-style-name="Table_20_Paragraph">
      <style:paragraph-properties fo:margin-left="0.0681in" fo:margin-right="0.0819in" fo:margin-top="0.002in" fo:margin-bottom="0in" style:contextual-spacing="false" fo:line-height="101%"/>
    </style:style>
    <style:style style:name="P218" style:family="paragraph" style:parent-style-name="Table_20_Paragraph">
      <style:paragraph-properties fo:margin-left="0.0681in" fo:margin-right="0in" fo:line-height="0.1193in"/>
    </style:style>
    <style:style style:name="P219" style:family="paragraph" style:parent-style-name="Table_20_Paragraph">
      <style:paragraph-properties fo:margin-left="0.0689in" fo:margin-right="0.0661in" fo:line-height="100%"/>
    </style:style>
    <style:style style:name="P220" style:family="paragraph" style:parent-style-name="Table_20_Paragraph">
      <style:paragraph-properties fo:margin-left="0.0673in" fo:margin-right="0.0654in" fo:margin-top="0.0799in" fo:margin-bottom="0in" style:contextual-spacing="false" fo:line-height="101%"/>
    </style:style>
    <style:style style:name="P221" style:family="paragraph" style:parent-style-name="Table_20_Paragraph">
      <style:paragraph-properties fo:margin-left="0.0689in" fo:margin-right="0.0661in" fo:margin-top="0.0008in" fo:margin-bottom="0in" style:contextual-spacing="false" fo:line-height="100%"/>
    </style:style>
    <style:style style:name="P222" style:family="paragraph" style:parent-style-name="Table_20_Paragraph">
      <style:paragraph-properties fo:margin-left="0.0673in" fo:margin-right="0.1008in" fo:margin-top="0.0008in" fo:margin-bottom="0in" style:contextual-spacing="false" fo:line-height="101%"/>
    </style:style>
    <style:style style:name="P223" style:family="paragraph" style:parent-style-name="Table_20_Paragraph">
      <style:paragraph-properties fo:margin-left="0.0673in" fo:margin-right="0.102in" fo:margin-top="0.0008in" fo:margin-bottom="0in" style:contextual-spacing="false" fo:line-height="100%"/>
    </style:style>
    <style:style style:name="P224" style:family="paragraph" style:parent-style-name="Table_20_Paragraph">
      <style:paragraph-properties fo:margin-left="0.0681in" fo:margin-right="0.2138in" fo:margin-top="0.0008in" fo:margin-bottom="0in" style:contextual-spacing="false" fo:line-height="100%" fo:text-align="justify" style:justify-single-word="false"/>
    </style:style>
    <style:style style:name="P225" style:family="paragraph" style:parent-style-name="Table_20_Paragraph">
      <style:paragraph-properties fo:margin-left="0.0689in" fo:margin-right="0.2047in" fo:margin-top="0.0008in" fo:margin-bottom="0in" style:contextual-spacing="false" fo:line-height="100%" fo:text-align="justify" style:justify-single-word="false"/>
    </style:style>
    <style:style style:name="P226" style:family="paragraph" style:parent-style-name="Table_20_Paragraph">
      <style:paragraph-properties fo:margin-left="0.0673in" fo:margin-right="0.1201in" fo:margin-top="0.002in" fo:margin-bottom="0in" style:contextual-spacing="false"/>
    </style:style>
    <style:style style:name="P227" style:family="paragraph" style:parent-style-name="Text_20_body" style:master-page-name="Converted10">
      <style:paragraph-properties style:page-number="auto"/>
      <style:text-properties fo:font-size="10pt" fo:font-weight="bold" style:font-size-asian="10pt" style:font-weight-asian="bold"/>
    </style:style>
    <style:style style:name="P228" style:family="paragraph" style:parent-style-name="Table_20_Paragraph">
      <style:paragraph-properties fo:margin-left="0.1957in" fo:margin-right="0.1854in" fo:margin-top="0.0693in" fo:margin-bottom="0in" style:contextual-spacing="false" fo:text-align="center" style:justify-single-word="false"/>
    </style:style>
    <style:style style:name="P229" style:family="paragraph" style:parent-style-name="Table_20_Paragraph">
      <style:paragraph-properties fo:margin-left="0.0681in" fo:margin-right="0.2055in" fo:margin-top="0.0008in" fo:margin-bottom="0in" style:contextual-spacing="false"/>
    </style:style>
    <style:style style:name="P230" style:family="paragraph" style:parent-style-name="Table_20_Paragraph">
      <style:paragraph-properties fo:margin-left="0.0689in" fo:margin-right="0.1118in" fo:margin-top="0.0709in" fo:margin-bottom="0in" style:contextual-spacing="false" fo:line-height="100%"/>
    </style:style>
    <style:style style:name="P231" style:family="paragraph" style:parent-style-name="Table_20_Paragraph">
      <style:paragraph-properties fo:margin-left="0.0681in" fo:margin-right="0in" fo:margin-top="0.0028in" fo:margin-bottom="0in" style:contextual-spacing="false"/>
    </style:style>
    <style:style style:name="P232" style:family="paragraph" style:parent-style-name="Table_20_Paragraph">
      <style:paragraph-properties fo:margin-left="0.0681in" fo:margin-right="0in" fo:margin-top="0.0016in" fo:margin-bottom="0in" style:contextual-spacing="false"/>
    </style:style>
    <style:style style:name="P233" style:family="paragraph" style:parent-style-name="Table_20_Paragraph">
      <style:paragraph-properties fo:margin-left="0.0673in" fo:margin-right="0in" fo:margin-top="0.0807in" fo:margin-bottom="0in" style:contextual-spacing="false" fo:line-height="101%"/>
    </style:style>
    <style:style style:name="P234" style:family="paragraph" style:parent-style-name="Table_20_Paragraph">
      <style:paragraph-properties fo:margin-left="0.0681in" fo:margin-right="0in" fo:margin-top="0.0717in" fo:margin-bottom="0in" style:contextual-spacing="false" fo:line-height="100%"/>
    </style:style>
    <style:style style:name="P235" style:family="paragraph" style:parent-style-name="Table_20_Paragraph">
      <style:paragraph-properties fo:margin-left="0.0689in" fo:margin-right="0.0661in" fo:margin-top="0.0016in" fo:margin-bottom="0in" style:contextual-spacing="false" fo:line-height="100%"/>
    </style:style>
    <style:style style:name="P236" style:family="paragraph" style:parent-style-name="Table_20_Paragraph">
      <style:paragraph-properties fo:margin-left="0.0689in" fo:margin-right="0.0661in" fo:margin-top="0.0693in" fo:margin-bottom="0in" style:contextual-spacing="false" fo:line-height="101%"/>
    </style:style>
    <style:style style:name="P237" style:family="paragraph" style:parent-style-name="Table_20_Paragraph">
      <style:paragraph-properties fo:margin-left="0.0689in" fo:margin-right="0.1118in" fo:margin-top="0.0008in" fo:margin-bottom="0in" style:contextual-spacing="false" fo:line-height="100%"/>
    </style:style>
    <style:style style:name="P238" style:family="paragraph" style:parent-style-name="Table_20_Paragraph">
      <style:paragraph-properties fo:margin-left="0.0673in" fo:margin-right="0in" fo:margin-top="0.0717in" fo:margin-bottom="0in" style:contextual-spacing="false"/>
    </style:style>
    <style:style style:name="P239" style:family="paragraph" style:parent-style-name="Table_20_Paragraph">
      <style:paragraph-properties fo:margin-left="0.0689in" fo:margin-right="0in" fo:margin-top="0.0717in" fo:margin-bottom="0in" style:contextual-spacing="false"/>
    </style:style>
    <style:style style:name="P240" style:family="paragraph" style:parent-style-name="Table_20_Paragraph">
      <style:paragraph-properties fo:margin-left="0.0728in" fo:margin-right="0.0717in" fo:margin-top="0.0681in" fo:margin-bottom="0in" style:contextual-spacing="false" fo:text-align="center" style:justify-single-word="false"/>
    </style:style>
    <style:style style:name="P241" style:family="paragraph" style:parent-style-name="Table_20_Paragraph">
      <style:paragraph-properties fo:margin-left="0.0673in" fo:margin-right="0in" fo:line-height="0.1346in"/>
    </style:style>
    <style:style style:name="P242" style:family="paragraph" style:parent-style-name="Table_20_Paragraph">
      <style:paragraph-properties fo:margin-left="0.0689in" fo:margin-right="0in" fo:margin-top="0.0681in" fo:margin-bottom="0in" style:contextual-spacing="false"/>
    </style:style>
    <style:style style:name="P243" style:family="paragraph" style:parent-style-name="Table_20_Paragraph">
      <style:paragraph-properties fo:margin-left="0.1957in" fo:margin-right="0.1839in" fo:margin-top="0.0681in" fo:margin-bottom="0in" style:contextual-spacing="false" fo:text-align="center" style:justify-single-word="false"/>
    </style:style>
    <style:style style:name="P244" style:family="paragraph" style:parent-style-name="Text_20_body" style:master-page-name="Converted11">
      <style:paragraph-properties style:page-number="auto"/>
      <style:text-properties fo:font-size="10pt" fo:font-weight="bold" style:font-size-asian="10pt" style:font-weight-asian="bold"/>
    </style:style>
    <style:style style:name="P245" style:family="paragraph" style:parent-style-name="Table_20_Paragraph">
      <style:paragraph-properties fo:margin-left="0.0681in" fo:margin-right="0.1193in" fo:margin-top="0.0008in" fo:margin-bottom="0in" style:contextual-spacing="false" fo:line-height="100%"/>
    </style:style>
    <style:style style:name="P246" style:family="paragraph" style:parent-style-name="Table_20_Paragraph">
      <style:paragraph-properties fo:margin-left="0.0689in" fo:margin-right="0in" fo:line-height="0.1209in"/>
    </style:style>
    <style:style style:name="P247" style:family="paragraph" style:parent-style-name="Table_20_Paragraph">
      <style:paragraph-properties fo:margin-left="0.0634in" fo:margin-right="0.0819in" fo:margin-top="0.0709in" fo:margin-bottom="0in" style:contextual-spacing="false" fo:text-align="center" style:justify-single-word="false"/>
    </style:style>
    <style:style style:name="P248" style:family="paragraph" style:parent-style-name="Table_20_Paragraph">
      <style:paragraph-properties fo:margin-left="0.0634in" fo:margin-right="0.0819in" fo:margin-top="0.0681in" fo:margin-bottom="0in" style:contextual-spacing="false" fo:text-align="center" style:justify-single-word="false"/>
    </style:style>
    <style:style style:name="P249" style:family="paragraph" style:parent-style-name="Table_20_Paragraph">
      <style:paragraph-properties fo:margin-left="0.072in" fo:margin-right="0.0717in" fo:text-align="center" style:justify-single-word="false"/>
    </style:style>
    <style:style style:name="P250" style:family="paragraph" style:parent-style-name="Table_20_Paragraph">
      <style:paragraph-properties fo:margin-left="0.0681in" fo:margin-right="0in" fo:margin-top="0.0681in" fo:margin-bottom="0in" style:contextual-spacing="false" fo:line-height="101%"/>
    </style:style>
    <style:style style:name="P251" style:family="paragraph" style:parent-style-name="Table_20_Paragraph">
      <style:paragraph-properties fo:margin-left="0.0673in" fo:margin-right="0.0701in" fo:margin-top="0.002in" fo:margin-bottom="0in" style:contextual-spacing="false" fo:line-height="100%"/>
    </style:style>
    <style:style style:name="P252" style:family="paragraph" style:parent-style-name="Table_20_Paragraph">
      <style:paragraph-properties fo:margin-left="0.0689in" fo:margin-right="0in" fo:margin-top="0.0008in" fo:margin-bottom="0in" style:contextual-spacing="false" fo:line-height="0.1217in"/>
    </style:style>
    <style:style style:name="P253" style:family="paragraph" style:parent-style-name="Table_20_Paragraph">
      <style:paragraph-properties fo:margin-left="0.0681in" fo:margin-right="0.2425in" style:line-height-at-least="0.1319in"/>
    </style:style>
    <style:style style:name="P254" style:family="paragraph" style:parent-style-name="Table_20_Paragraph">
      <style:paragraph-properties fo:margin-left="0.1957in" fo:margin-right="0.1846in" fo:margin-top="0.0008in" fo:margin-bottom="0in" style:contextual-spacing="false" fo:text-align="center" style:justify-single-word="false"/>
    </style:style>
    <style:style style:name="P255" style:family="paragraph" style:parent-style-name="Table_20_Paragraph">
      <style:paragraph-properties fo:margin-left="0.0673in" fo:margin-right="0.1201in" fo:line-height="100%"/>
    </style:style>
    <style:style style:name="P256" style:family="paragraph" style:parent-style-name="Table_20_Paragraph">
      <style:paragraph-properties fo:margin-left="0.0681in" fo:margin-right="0.0929in" fo:margin-top="0.0807in" fo:margin-bottom="0in" style:contextual-spacing="false" fo:line-height="101%"/>
    </style:style>
    <style:style style:name="P257" style:family="paragraph" style:parent-style-name="Table_20_Paragraph">
      <style:paragraph-properties fo:margin-left="0.0689in" fo:margin-right="0.0807in" fo:margin-top="0.0016in" fo:margin-bottom="0in" style:contextual-spacing="false" fo:line-height="100%"/>
    </style:style>
    <style:style style:name="P258" style:family="paragraph" style:parent-style-name="Table_20_Paragraph">
      <style:paragraph-properties fo:margin-left="0.0681in" fo:margin-right="0in" fo:margin-top="0.0008in" fo:margin-bottom="0in" style:contextual-spacing="false" fo:line-height="0.1228in"/>
    </style:style>
    <style:style style:name="P259" style:family="paragraph" style:parent-style-name="Text_20_body" style:master-page-name="Converted12">
      <style:paragraph-properties style:page-number="auto"/>
      <style:text-properties fo:font-size="10pt" fo:font-weight="bold" style:font-size-asian="10pt" style:font-weight-asian="bold"/>
    </style:style>
    <style:style style:name="P260" style:family="paragraph" style:parent-style-name="Table_20_Paragraph">
      <style:paragraph-properties fo:margin-left="0.0673in" fo:margin-right="0.1201in" fo:margin-top="0.0008in" fo:margin-bottom="0in" style:contextual-spacing="false" fo:line-height="100%"/>
    </style:style>
    <style:style style:name="P261" style:family="paragraph" style:parent-style-name="Table_20_Paragraph">
      <style:paragraph-properties fo:margin-left="0.0681in" fo:margin-right="0.2055in" style:line-height-at-least="0.1319in"/>
    </style:style>
    <style:style style:name="P262" style:family="paragraph" style:parent-style-name="Table_20_Paragraph">
      <style:paragraph-properties fo:margin-left="0.0681in" fo:margin-right="0.0689in" fo:margin-top="0.0709in" fo:margin-bottom="0in" style:contextual-spacing="false"/>
    </style:style>
    <style:style style:name="P263" style:family="paragraph" style:parent-style-name="Table_20_Paragraph">
      <style:paragraph-properties fo:margin-left="0.0689in" fo:margin-right="0.1071in" style:line-height-at-least="0.1319in"/>
    </style:style>
    <style:style style:name="P264" style:family="paragraph" style:parent-style-name="Text_20_body" style:master-page-name="Converted13">
      <style:paragraph-properties style:page-number="auto"/>
      <style:text-properties fo:font-size="10pt" fo:font-weight="bold" style:font-size-asian="10pt" style:font-weight-asian="bold"/>
    </style:style>
    <style:style style:name="P265" style:family="paragraph" style:parent-style-name="Table_20_Paragraph">
      <style:paragraph-properties fo:margin-top="0.0043in" fo:margin-bottom="0in" style:contextual-spacing="false"/>
      <style:text-properties style:font-name="Arial" fo:font-size="9pt" fo:font-weight="bold" style:font-size-asian="9pt" style:font-weight-asian="bold"/>
    </style:style>
    <style:style style:name="P266" style:family="paragraph" style:parent-style-name="Table_20_Paragraph">
      <style:paragraph-properties fo:margin-left="0.0673in" fo:margin-right="0in" fo:margin-top="0.0799in" fo:margin-bottom="0in" style:contextual-spacing="false"/>
    </style:style>
    <style:style style:name="P267" style:family="paragraph" style:parent-style-name="Table_20_Paragraph">
      <style:paragraph-properties fo:margin-left="0.0681in" fo:margin-right="0in" fo:line-height="100%"/>
    </style:style>
    <style:style style:name="P268" style:family="paragraph" style:parent-style-name="Table_20_Paragraph">
      <style:paragraph-properties fo:margin-left="0.0681in" fo:margin-right="0in" fo:line-height="0.1209in"/>
    </style:style>
    <style:style style:name="P269" style:family="paragraph" style:parent-style-name="Table_20_Paragraph">
      <style:paragraph-properties fo:margin-left="0.0673in" fo:margin-right="0in" fo:margin-top="0.0035in" fo:margin-bottom="0in" style:contextual-spacing="false" fo:line-height="0.1217in"/>
    </style:style>
    <style:style style:name="P270" style:family="paragraph" style:parent-style-name="Table_20_Paragraph">
      <style:paragraph-properties fo:margin-left="0.0689in" fo:margin-right="0in" fo:margin-top="0.0035in" fo:margin-bottom="0in" style:contextual-spacing="false" fo:line-height="0.1217in"/>
    </style:style>
    <style:style style:name="P271" style:family="paragraph" style:parent-style-name="Text_20_body" style:master-page-name="Converted14">
      <style:paragraph-properties style:page-number="auto"/>
      <style:text-properties fo:font-size="10pt" fo:font-weight="bold" style:font-size-asian="10pt" style:font-weight-asian="bold"/>
    </style:style>
    <style:style style:name="P272" style:family="paragraph" style:parent-style-name="Table_20_Paragraph">
      <style:paragraph-properties fo:margin-left="0.0681in" fo:margin-right="0.2055in" fo:margin-top="0.0008in" fo:margin-bottom="0in" style:contextual-spacing="false" fo:line-height="100%"/>
    </style:style>
    <style:style style:name="P273" style:family="paragraph" style:parent-style-name="Table_20_Paragraph">
      <style:paragraph-properties fo:margin-left="0.0681in" fo:margin-right="0.061in" fo:margin-top="0.002in" fo:margin-bottom="0in" style:contextual-spacing="false" fo:line-height="101%"/>
    </style:style>
    <style:style style:name="P274" style:family="paragraph" style:parent-style-name="Table_20_Paragraph">
      <style:paragraph-properties fo:margin-left="0.0689in" fo:margin-right="0.0661in" fo:line-height="101%"/>
    </style:style>
    <style:style style:name="P275" style:family="paragraph" style:parent-style-name="Table_20_Paragraph">
      <style:paragraph-properties fo:margin-left="0.0673in" fo:margin-right="0in" fo:margin-top="0.0709in" fo:margin-bottom="0in" style:contextual-spacing="false" fo:line-height="100%"/>
    </style:style>
    <style:style style:name="P276" style:family="paragraph" style:parent-style-name="Table_20_Paragraph">
      <style:paragraph-properties fo:margin-left="0.0681in" fo:margin-right="0.0602in" fo:margin-top="0.0693in" fo:margin-bottom="0in" style:contextual-spacing="false" fo:line-height="101%"/>
    </style:style>
    <style:style style:name="P277" style:family="paragraph" style:parent-style-name="Table_20_Paragraph">
      <style:paragraph-properties fo:margin-left="0.0673in" fo:margin-right="0.2484in" fo:margin-top="0.002in" fo:margin-bottom="0in" style:contextual-spacing="false" fo:line-height="100%" fo:text-align="justify" style:justify-single-word="false"/>
    </style:style>
    <style:style style:name="P278" style:family="paragraph" style:parent-style-name="Table_20_Paragraph">
      <style:paragraph-properties fo:margin-left="0.0673in" fo:margin-right="0in" fo:margin-top="0.0008in" fo:margin-bottom="0in" style:contextual-spacing="false" fo:line-height="0.1217in" fo:text-align="justify" style:justify-single-word="false"/>
    </style:style>
    <style:style style:name="P279" style:family="paragraph" style:parent-style-name="Text_20_body" style:master-page-name="Converted15">
      <style:paragraph-properties style:page-number="auto"/>
      <style:text-properties fo:font-size="10pt" fo:font-weight="bold" style:font-size-asian="10pt" style:font-weight-asian="bold"/>
    </style:style>
    <style:style style:name="P280" style:family="paragraph" style:parent-style-name="Table_20_Paragraph">
      <style:paragraph-properties fo:margin-left="0.0681in" fo:margin-right="0.1193in" fo:margin-top="0.0008in" fo:margin-bottom="0in" style:contextual-spacing="false"/>
    </style:style>
    <style:style style:name="P281" style:family="paragraph" style:parent-style-name="Table_20_Paragraph">
      <style:paragraph-properties fo:margin-left="0.0689in" fo:margin-right="0.1575in" fo:margin-top="0.0709in" fo:margin-bottom="0in" style:contextual-spacing="false" fo:line-height="100%" fo:text-align="justify" style:justify-single-word="false"/>
    </style:style>
    <style:style style:name="P282" style:family="paragraph" style:parent-style-name="Table_20_Paragraph">
      <style:paragraph-properties fo:margin-left="0.0681in" fo:margin-right="0.1957in" fo:margin-top="0.0008in" fo:margin-bottom="0in" style:contextual-spacing="false" fo:line-height="101%" fo:text-align="justify" style:justify-single-word="false"/>
    </style:style>
    <style:style style:name="P283" style:family="paragraph" style:parent-style-name="Table_20_Paragraph">
      <style:paragraph-properties fo:margin-left="0.0681in" fo:margin-right="0in" fo:line-height="0.1201in" fo:text-align="justify" style:justify-single-word="false"/>
    </style:style>
    <style:style style:name="P284" style:family="paragraph" style:parent-style-name="Table_20_Paragraph">
      <style:paragraph-properties fo:margin-left="0.0689in" fo:margin-right="0.0661in" fo:margin-top="0.0799in" fo:margin-bottom="0in" style:contextual-spacing="false" fo:line-height="101%"/>
    </style:style>
    <style:style style:name="P285" style:family="paragraph" style:parent-style-name="Table_20_Paragraph">
      <style:paragraph-properties fo:margin-left="0.0681in" fo:margin-right="0.2055in" fo:margin-top="0.0008in" fo:margin-bottom="0in" style:contextual-spacing="false" fo:line-height="101%"/>
    </style:style>
    <style:style style:name="P286" style:family="paragraph" style:parent-style-name="Table_20_Paragraph">
      <style:paragraph-properties fo:margin-left="0.0673in" fo:margin-right="0.102in" style:line-height-at-least="0.1319in"/>
    </style:style>
    <style:style style:name="P287" style:family="paragraph" style:parent-style-name="Table_20_Paragraph">
      <style:paragraph-properties fo:margin-left="0.0689in" fo:margin-right="0.0661in" fo:margin-top="0.0709in" fo:margin-bottom="0in" style:contextual-spacing="false"/>
    </style:style>
    <style:style style:name="P288" style:family="paragraph" style:parent-style-name="Table_20_Paragraph">
      <style:paragraph-properties fo:margin-left="0.0673in" fo:margin-right="0.1102in" fo:margin-top="0.002in" fo:margin-bottom="0in" style:contextual-spacing="false"/>
    </style:style>
    <style:style style:name="P289" style:family="paragraph" style:parent-style-name="Text_20_body" style:master-page-name="Converted16">
      <style:paragraph-properties style:page-number="auto"/>
      <style:text-properties fo:font-size="10pt" fo:font-weight="bold" style:font-size-asian="10pt" style:font-weight-asian="bold"/>
    </style:style>
    <style:style style:name="P290" style:family="paragraph" style:parent-style-name="Table_20_Paragraph">
      <style:paragraph-properties fo:margin-left="0.0689in" fo:margin-right="0.1839in" fo:line-height="100%" fo:text-align="justify" style:justify-single-word="false"/>
    </style:style>
    <style:style style:name="P291" style:family="paragraph" style:parent-style-name="Table_20_Paragraph">
      <style:paragraph-properties fo:margin-left="0.0689in" fo:margin-right="0.089in" fo:margin-top="0.0008in" fo:margin-bottom="0in" style:contextual-spacing="false" fo:line-height="101%"/>
    </style:style>
    <style:style style:name="P292" style:family="paragraph" style:parent-style-name="Table_20_Paragraph">
      <style:paragraph-properties fo:margin-left="0.0673in" fo:margin-right="0.3016in" fo:margin-top="0.002in" fo:margin-bottom="0in" style:contextual-spacing="false" fo:line-height="100%" fo:text-align="justify" style:justify-single-word="false"/>
    </style:style>
    <style:style style:name="P293" style:family="paragraph" style:parent-style-name="Table_20_Paragraph">
      <style:paragraph-properties fo:margin-left="0.0689in" fo:margin-right="0.1071in" fo:margin-top="0.0709in" fo:margin-bottom="0in" style:contextual-spacing="false" fo:line-height="100%"/>
    </style:style>
    <style:style style:name="P294" style:family="paragraph" style:parent-style-name="Table_20_Paragraph">
      <style:paragraph-properties fo:margin-left="0.0689in" fo:margin-right="0in" fo:margin-top="0.0717in" fo:margin-bottom="0in" style:contextual-spacing="false" fo:line-height="100%"/>
    </style:style>
    <style:style style:name="P295" style:family="paragraph" style:parent-style-name="Table_20_Paragraph">
      <style:paragraph-properties fo:margin-left="0.1957in" fo:margin-right="0.1839in" fo:margin-top="0.0819in" fo:margin-bottom="0in" style:contextual-spacing="false" fo:text-align="center" style:justify-single-word="false"/>
    </style:style>
    <style:style style:name="P296" style:family="paragraph" style:parent-style-name="Text_20_body" style:master-page-name="Converted17">
      <style:paragraph-properties style:page-number="auto"/>
      <style:text-properties fo:font-size="10pt" fo:font-weight="bold" style:font-size-asian="10pt" style:font-weight-asian="bold"/>
    </style:style>
    <style:style style:name="P297" style:family="paragraph" style:parent-style-name="Table_20_Paragraph">
      <style:paragraph-properties fo:margin-left="0.0681in" fo:margin-right="0.0689in" fo:margin-top="0.002in" fo:margin-bottom="0in" style:contextual-spacing="false" fo:line-height="100%" fo:text-align="justify" style:justify-single-word="false"/>
    </style:style>
    <style:style style:name="P298" style:family="paragraph" style:parent-style-name="Table_20_Paragraph">
      <style:paragraph-properties fo:margin-left="0.0673in" fo:margin-right="0.1008in" fo:margin-top="0.0799in" fo:margin-bottom="0in" style:contextual-spacing="false" fo:line-height="101%"/>
    </style:style>
    <style:style style:name="P299" style:family="paragraph" style:parent-style-name="Table_20_Paragraph">
      <style:paragraph-properties fo:margin-left="0.0689in" fo:margin-right="0.1118in" fo:margin-top="0.0799in" fo:margin-bottom="0in" style:contextual-spacing="false" fo:line-height="101%"/>
    </style:style>
    <style:style style:name="P300" style:family="paragraph" style:parent-style-name="Table_20_Paragraph">
      <style:paragraph-properties fo:margin-left="0.0681in" fo:margin-right="0.0693in" fo:margin-top="0.002in" fo:margin-bottom="0in" style:contextual-spacing="false" fo:line-height="100%"/>
    </style:style>
    <style:style style:name="P301" style:family="paragraph" style:parent-style-name="Table_20_Paragraph">
      <style:paragraph-properties fo:margin-left="0.0689in" fo:margin-right="0.1118in" fo:margin-top="0.0008in" fo:margin-bottom="0in" style:contextual-spacing="false"/>
    </style:style>
    <style:style style:name="P302" style:family="paragraph" style:parent-style-name="Table_20_Paragraph">
      <style:paragraph-properties fo:margin-left="0.0681in" fo:margin-right="0in" fo:margin-top="0.0717in" fo:margin-bottom="0in" style:contextual-spacing="false" fo:line-height="101%"/>
    </style:style>
    <style:style style:name="P303" style:family="paragraph" style:parent-style-name="Table_20_Paragraph">
      <style:paragraph-properties fo:margin-left="0.0689in" fo:margin-right="0.0661in"/>
    </style:style>
    <style:style style:name="P304" style:family="paragraph" style:parent-style-name="Table_20_Paragraph">
      <style:paragraph-properties fo:margin-left="0.0681in" fo:margin-right="0.0693in" fo:margin-top="0.0693in" fo:margin-bottom="0in" style:contextual-spacing="false" fo:line-height="100%"/>
    </style:style>
    <style:style style:name="P305" style:family="paragraph" style:parent-style-name="Text_20_body" style:master-page-name="Converted18">
      <style:paragraph-properties style:page-number="auto"/>
      <style:text-properties fo:font-size="10pt" fo:font-weight="bold" style:font-size-asian="10pt" style:font-weight-asian="bold"/>
    </style:style>
    <style:style style:name="P306" style:family="paragraph" style:parent-style-name="Table_20_Paragraph">
      <style:paragraph-properties fo:margin-left="0.0681in" fo:margin-right="0.1193in" fo:margin-top="0.0709in" fo:margin-bottom="0in" style:contextual-spacing="false"/>
    </style:style>
    <style:style style:name="P307" style:family="paragraph" style:parent-style-name="Table_20_Paragraph">
      <style:paragraph-properties fo:margin-left="0.0689in" fo:margin-right="0in" fo:margin-top="0.0709in" fo:margin-bottom="0in" style:contextual-spacing="false" fo:line-height="101%"/>
    </style:style>
    <style:style style:name="P308" style:family="paragraph" style:parent-style-name="Table_20_Paragraph">
      <style:paragraph-properties fo:margin-left="0.0689in" fo:margin-right="0.1602in" fo:margin-top="0.0693in" fo:margin-bottom="0in" style:contextual-spacing="false" fo:line-height="100%" fo:text-align="justify" style:justify-single-word="false"/>
    </style:style>
    <style:style style:name="P309" style:family="paragraph" style:parent-style-name="Table_20_Paragraph">
      <style:paragraph-properties fo:margin-left="0.0681in" fo:margin-right="0.2138in" fo:line-height="101%" fo:text-align="justify" style:justify-single-word="false"/>
    </style:style>
    <style:style style:name="P310" style:family="paragraph" style:parent-style-name="Table_20_Paragraph">
      <style:paragraph-properties fo:margin-left="0.0681in" fo:margin-right="0.1984in" fo:margin-top="0.002in" fo:margin-bottom="0in" style:contextual-spacing="false" fo:line-height="100%" fo:text-align="justify" style:justify-single-word="false"/>
    </style:style>
    <style:style style:name="P311" style:family="paragraph" style:parent-style-name="Text_20_body" style:master-page-name="Converted19">
      <style:paragraph-properties style:page-number="auto"/>
      <style:text-properties fo:font-size="10pt" fo:font-weight="bold" style:font-size-asian="10pt" style:font-weight-asian="bold"/>
    </style:style>
    <style:style style:name="P312" style:family="paragraph" style:parent-style-name="Table_20_Paragraph">
      <style:paragraph-properties fo:margin-left="0.1957in" fo:margin-right="0.1846in" fo:margin-top="0.0819in" fo:margin-bottom="0in" style:contextual-spacing="false" fo:text-align="center" style:justify-single-word="false"/>
    </style:style>
    <style:style style:name="P313" style:family="paragraph" style:parent-style-name="Table_20_Paragraph">
      <style:paragraph-properties fo:margin-left="0.1957in" fo:margin-right="0.1846in" fo:margin-top="0.0693in" fo:margin-bottom="0in" style:contextual-spacing="false" fo:text-align="center" style:justify-single-word="false"/>
    </style:style>
    <style:style style:name="P314" style:family="paragraph" style:parent-style-name="Table_20_Paragraph">
      <style:paragraph-properties fo:margin-left="0.0681in" fo:margin-right="0.5091in" fo:line-height="100%" fo:text-align="justify" style:justify-single-word="false"/>
    </style:style>
    <style:style style:name="P315" style:family="paragraph" style:parent-style-name="Table_20_Paragraph">
      <style:paragraph-properties fo:margin-left="0.0728in" fo:margin-right="0.0717in" fo:margin-top="0.0898in" fo:margin-bottom="0in" style:contextual-spacing="false" fo:text-align="center" style:justify-single-word="false"/>
    </style:style>
    <style:style style:name="P316" style:family="paragraph" style:parent-style-name="Table_20_Paragraph">
      <style:paragraph-properties fo:margin-left="0.0689in" fo:margin-right="0in" fo:margin-top="0.0898in" fo:margin-bottom="0in" style:contextual-spacing="false"/>
    </style:style>
    <style:style style:name="P317" style:family="paragraph" style:parent-style-name="Table_20_Paragraph">
      <style:paragraph-properties fo:margin-left="0.1957in" fo:margin-right="0.1839in" fo:margin-top="0.0898in" fo:margin-bottom="0in" style:contextual-spacing="false" fo:text-align="center" style:justify-single-word="false"/>
    </style:style>
    <style:style style:name="P318" style:family="paragraph" style:parent-style-name="Table_20_Paragraph">
      <style:paragraph-properties fo:margin-left="0.0673in" fo:margin-right="0.2091in" fo:margin-top="0.0709in" fo:margin-bottom="0in" style:contextual-spacing="false" fo:line-height="100%" fo:text-align="justify" style:justify-single-word="false"/>
    </style:style>
    <style:style style:name="P319" style:family="paragraph" style:parent-style-name="Table_20_Paragraph">
      <style:paragraph-properties fo:margin-left="0.0681in" fo:margin-right="0.4339in" fo:margin-top="0.002in" fo:margin-bottom="0in" style:contextual-spacing="false" fo:line-height="100%" fo:text-align="justify" style:justify-single-word="false"/>
    </style:style>
    <style:style style:name="P320" style:family="paragraph" style:parent-style-name="Table_20_Paragraph">
      <style:paragraph-properties fo:margin-left="0.0681in" fo:margin-right="0in" fo:margin-top="0.0028in" fo:margin-bottom="0in" style:contextual-spacing="false" fo:line-height="0.1217in" fo:text-align="justify" style:justify-single-word="false"/>
    </style:style>
    <style:style style:name="P321" style:family="paragraph" style:parent-style-name="Text_20_body" style:master-page-name="Converted20">
      <style:paragraph-properties style:page-number="auto"/>
      <style:text-properties fo:font-size="10pt" fo:font-weight="bold" style:font-size-asian="10pt" style:font-weight-asian="bold"/>
    </style:style>
    <style:style style:name="P322" style:family="paragraph" style:parent-style-name="Table_20_Paragraph">
      <style:paragraph-properties fo:margin-left="0.0689in" fo:margin-right="0.1118in" fo:margin-top="0.0709in" fo:margin-bottom="0in" style:contextual-spacing="false"/>
    </style:style>
    <style:style style:name="P323" style:family="paragraph" style:parent-style-name="Table_20_Paragraph">
      <style:paragraph-properties fo:margin-left="0.0681in" fo:margin-right="0.0689in" fo:margin-top="0.0717in" fo:margin-bottom="0in" style:contextual-spacing="false"/>
    </style:style>
    <style:style style:name="P324" style:family="paragraph" style:parent-style-name="Table_20_Paragraph">
      <style:paragraph-properties fo:margin-left="0.0689in" fo:margin-right="0in" fo:margin-top="0.002in" fo:margin-bottom="0in" style:contextual-spacing="false" fo:line-height="100%"/>
    </style:style>
    <style:style style:name="P325" style:family="paragraph" style:parent-style-name="Table_20_Paragraph">
      <style:paragraph-properties fo:margin-top="0.0071in" fo:margin-bottom="0in" style:contextual-spacing="false"/>
      <style:text-properties style:font-name="Arial" fo:font-size="7.5pt" fo:font-weight="bold" style:font-size-asian="7.5pt" style:font-weight-asian="bold"/>
    </style:style>
    <style:style style:name="P326" style:family="paragraph" style:parent-style-name="Table_20_Paragraph">
      <style:paragraph-properties fo:margin-top="0.0016in" fo:margin-bottom="0in" style:contextual-spacing="false"/>
      <style:text-properties style:font-name="Arial" fo:font-size="11.5pt" fo:font-weight="bold" style:font-size-asian="11.5pt" style:font-weight-asian="bold"/>
    </style:style>
    <style:style style:name="P327" style:family="paragraph" style:parent-style-name="Table_20_Paragraph">
      <style:paragraph-properties fo:margin-left="0.0681in" fo:margin-right="0.2055in" fo:margin-top="0.0484in" fo:margin-bottom="0in" style:contextual-spacing="false" fo:line-height="100%"/>
    </style:style>
    <style:style style:name="P328" style:family="paragraph" style:parent-style-name="Table_20_Paragraph">
      <style:paragraph-properties fo:margin-left="0.0689in" fo:margin-right="0.1071in" fo:line-height="83%"/>
    </style:style>
    <style:style style:name="P329" style:family="paragraph" style:parent-style-name="Table_20_Paragraph">
      <style:paragraph-properties fo:margin-top="0.0016in" fo:margin-bottom="0in" style:contextual-spacing="false"/>
      <style:text-properties style:font-name="Arial" fo:font-size="7.5pt" fo:font-weight="bold" style:font-size-asian="7.5pt" style:font-weight-asian="bold"/>
    </style:style>
    <style:style style:name="P330" style:family="paragraph" style:parent-style-name="Table_20_Paragraph">
      <style:paragraph-properties fo:margin-left="0.0673in" fo:margin-right="0in" fo:margin-top="0.0008in" fo:margin-bottom="0in" style:contextual-spacing="false" style:line-height-at-least="0.139in"/>
    </style:style>
    <style:style style:name="P331" style:family="paragraph" style:parent-style-name="Table_20_Paragraph">
      <style:paragraph-properties fo:margin-left="0.0681in" fo:margin-right="0in" fo:margin-top="0.0008in" fo:margin-bottom="0in" style:contextual-spacing="false" style:line-height-at-least="0.139in"/>
    </style:style>
    <style:style style:name="P332" style:family="paragraph" style:parent-style-name="Table_20_Paragraph">
      <style:paragraph-properties fo:margin-top="0.0063in" fo:margin-bottom="0in" style:contextual-spacing="false"/>
      <style:text-properties style:font-name="Arial" fo:font-size="8pt" fo:font-weight="bold" style:font-size-asian="8pt" style:font-weight-asian="bold"/>
    </style:style>
    <style:style style:name="P333" style:family="paragraph" style:parent-style-name="Table_20_Paragraph">
      <style:paragraph-properties fo:margin-left="0.0689in" fo:margin-right="0in" fo:line-height="0.1335in"/>
    </style:style>
    <style:style style:name="P334" style:family="paragraph" style:parent-style-name="Table_20_Paragraph">
      <style:paragraph-properties fo:margin-left="0.0689in" fo:margin-right="0in" fo:line-height="0.1311in"/>
    </style:style>
    <style:style style:name="P335" style:family="paragraph" style:parent-style-name="Table_20_Paragraph">
      <style:paragraph-properties fo:margin-left="0.072in" fo:margin-right="0.0717in" fo:margin-top="0.0799in" fo:margin-bottom="0in" style:contextual-spacing="false" fo:text-align="center" style:justify-single-word="false"/>
    </style:style>
    <style:style style:name="P336" style:family="paragraph" style:parent-style-name="Table_20_Paragraph">
      <style:paragraph-properties fo:margin-left="0.2173in" fo:margin-right="0in" fo:margin-top="0.0008in" fo:margin-bottom="0in" style:contextual-spacing="false"/>
    </style:style>
    <style:style style:name="P337" style:family="paragraph" style:parent-style-name="Table_20_Paragraph">
      <style:paragraph-properties fo:margin-left="0.2173in" fo:margin-right="0.1736in" style:line-height-at-least="0.1319in"/>
    </style:style>
    <style:style style:name="P338" style:family="paragraph" style:parent-style-name="Table_20_Paragraph">
      <style:paragraph-properties fo:margin-top="0.0075in" fo:margin-bottom="0in" style:contextual-spacing="false"/>
      <style:text-properties style:font-name="Arial" fo:font-size="7.5pt" fo:font-weight="bold" style:font-size-asian="7.5pt" style:font-weight-asian="bold"/>
    </style:style>
    <style:style style:name="P339" style:family="paragraph" style:parent-style-name="Table_20_Paragraph">
      <style:paragraph-properties fo:margin-left="0.2071in" fo:margin-right="0.0661in" style:line-height-at-least="0.1319in"/>
    </style:style>
    <style:style style:name="P340" style:family="paragraph" style:parent-style-name="Text_20_body" style:master-page-name="Converted21">
      <style:paragraph-properties style:page-number="auto"/>
      <style:text-properties fo:font-size="10pt" fo:font-weight="bold" style:font-size-asian="10pt" style:font-weight-asian="bold"/>
    </style:style>
    <style:style style:name="P341" style:family="paragraph" style:parent-style-name="Table_20_Paragraph">
      <style:paragraph-properties fo:margin-left="0.2173in" fo:margin-right="0in" fo:margin-top="0.002in" fo:margin-bottom="0in" style:contextual-spacing="false"/>
    </style:style>
    <style:style style:name="P342" style:family="paragraph" style:parent-style-name="Table_20_Paragraph">
      <style:paragraph-properties fo:margin-left="0.2173in" fo:margin-right="0.2043in" fo:margin-top="0.002in" fo:margin-bottom="0in" style:contextual-spacing="false" fo:line-height="103%"/>
    </style:style>
    <style:style style:name="P343" style:family="paragraph" style:parent-style-name="Table_20_Paragraph">
      <style:paragraph-properties fo:margin-left="0.0673in" fo:margin-right="0in" fo:margin-top="0.0008in" fo:margin-bottom="0in" style:contextual-spacing="false" fo:line-height="0.1071in"/>
    </style:style>
    <style:style style:name="P344" style:family="paragraph" style:parent-style-name="Table_20_Paragraph">
      <style:paragraph-properties fo:margin-top="0.0035in" fo:margin-bottom="0in" style:contextual-spacing="false"/>
      <style:text-properties style:font-name="Arial" fo:font-size="10pt" fo:font-weight="bold" style:font-size-asian="10pt" style:font-weight-asian="bold"/>
    </style:style>
    <style:style style:name="P345" style:family="paragraph" style:parent-style-name="Table_20_Paragraph">
      <style:paragraph-properties fo:margin-left="0.2071in" fo:margin-right="0.0661in" fo:line-height="83%"/>
    </style:style>
    <style:style style:name="P346" style:family="paragraph" style:parent-style-name="Table_20_Paragraph">
      <style:paragraph-properties fo:margin-left="0.2071in" fo:margin-right="0.0661in" fo:line-height="101%"/>
    </style:style>
    <style:style style:name="P347" style:family="paragraph" style:parent-style-name="Table_20_Paragraph">
      <style:paragraph-properties fo:margin-top="0.0043in" fo:margin-bottom="0in" style:contextual-spacing="false"/>
      <style:text-properties style:font-name="Arial" fo:font-size="6pt" fo:font-weight="bold" style:font-size-asian="6pt" style:font-weight-asian="bold"/>
    </style:style>
    <style:style style:name="P348" style:family="paragraph" style:parent-style-name="Table_20_Paragraph">
      <style:paragraph-properties fo:margin-top="0.0008in" fo:margin-bottom="0in" style:contextual-spacing="false"/>
      <style:text-properties style:font-name="Arial" fo:font-size="10pt" fo:font-weight="bold" style:font-size-asian="10pt" style:font-weight-asian="bold"/>
    </style:style>
    <style:style style:name="P349" style:family="paragraph" style:parent-style-name="Table_20_Paragraph">
      <style:paragraph-properties fo:margin-left="0.152in" fo:margin-right="0.2055in" fo:margin-top="0.002in" fo:margin-bottom="0in" style:contextual-spacing="false" fo:line-height="101%" fo:text-indent="0.0016in" style:auto-text-indent="false"/>
    </style:style>
    <style:style style:name="P350" style:family="paragraph" style:parent-style-name="Table_20_Paragraph">
      <style:paragraph-properties fo:margin-left="0.0681in" fo:margin-right="0in" fo:line-height="0.1181in"/>
    </style:style>
    <style:style style:name="P351" style:family="paragraph" style:parent-style-name="Table_20_Paragraph">
      <style:paragraph-properties fo:margin-left="0.0689in" fo:margin-right="0in" fo:margin-top="0.0909in" fo:margin-bottom="0in" style:contextual-spacing="false" fo:line-height="100%"/>
    </style:style>
    <style:style style:name="P352" style:family="paragraph" style:parent-style-name="Table_20_Paragraph">
      <style:paragraph-properties fo:margin-left="0.0681in" fo:margin-right="0in" fo:margin-top="0.0484in" fo:margin-bottom="0in" style:contextual-spacing="false" fo:line-height="100%"/>
    </style:style>
    <style:style style:name="P353" style:family="paragraph" style:parent-style-name="Table_20_Paragraph">
      <style:paragraph-properties fo:margin-left="0.0728in" fo:margin-right="0.0717in" fo:margin-top="0.0909in" fo:margin-bottom="0in" style:contextual-spacing="false" fo:text-align="center" style:justify-single-word="false"/>
    </style:style>
    <style:style style:name="P354" style:family="paragraph" style:parent-style-name="Table_20_Paragraph">
      <style:paragraph-properties fo:margin-left="0.0689in" fo:margin-right="0in" fo:margin-top="0.0909in" fo:margin-bottom="0in" style:contextual-spacing="false"/>
    </style:style>
    <style:style style:name="P355" style:family="paragraph" style:parent-style-name="Table_20_Paragraph">
      <style:paragraph-properties fo:margin-left="0.1209in" fo:margin-right="0in"/>
    </style:style>
    <style:style style:name="P356" style:family="paragraph" style:parent-style-name="Table_20_Paragraph">
      <style:paragraph-properties fo:margin-left="0.1957in" fo:margin-right="0.1846in" fo:margin-top="0.0909in" fo:margin-bottom="0in" style:contextual-spacing="false" fo:text-align="center" style:justify-single-word="false"/>
    </style:style>
    <style:style style:name="P357" style:family="paragraph" style:parent-style-name="Table_20_Paragraph">
      <style:paragraph-properties fo:margin-top="0.0008in" fo:margin-bottom="0in" style:contextual-spacing="false"/>
      <style:text-properties style:font-name="Arial" fo:font-size="6.5pt" fo:font-weight="bold" style:font-size-asian="6.5pt" style:font-weight-asian="bold"/>
    </style:style>
    <style:style style:name="P358" style:family="paragraph" style:parent-style-name="Table_20_Paragraph">
      <style:paragraph-properties fo:margin-left="0.139in" fo:margin-right="0.1193in" fo:line-height="83%"/>
    </style:style>
    <style:style style:name="P359" style:family="paragraph" style:parent-style-name="Table_20_Paragraph">
      <style:paragraph-properties fo:margin-left="0.1957in" fo:margin-right="0.1846in" fo:margin-top="0.0898in" fo:margin-bottom="0in" style:contextual-spacing="false" fo:text-align="center" style:justify-single-word="false"/>
    </style:style>
    <style:style style:name="P360" style:family="paragraph" style:parent-style-name="Table_20_Paragraph">
      <style:paragraph-properties fo:margin-left="0.0728in" fo:margin-right="0.0717in" fo:margin-top="0.0882in" fo:margin-bottom="0in" style:contextual-spacing="false" fo:text-align="center" style:justify-single-word="false"/>
    </style:style>
    <style:style style:name="P361" style:family="paragraph" style:parent-style-name="Table_20_Paragraph">
      <style:paragraph-properties fo:margin-left="0.0689in" fo:margin-right="0in" fo:margin-top="0.0882in" fo:margin-bottom="0in" style:contextual-spacing="false"/>
    </style:style>
    <style:style style:name="P362" style:family="paragraph" style:parent-style-name="Table_20_Paragraph">
      <style:paragraph-properties fo:margin-left="0.0681in" fo:margin-right="0.1193in" fo:margin-top="0.0783in" fo:margin-bottom="0in" style:contextual-spacing="false" fo:line-height="100%"/>
    </style:style>
    <style:style style:name="P363" style:family="paragraph" style:parent-style-name="Table_20_Paragraph">
      <style:paragraph-properties fo:margin-left="0.0689in" fo:margin-right="0in" fo:line-height="0.1189in"/>
    </style:style>
    <style:style style:name="P364" style:family="paragraph" style:parent-style-name="Table_20_Paragraph">
      <style:paragraph-properties fo:margin-left="0.1528in" fo:margin-right="0.1744in" fo:line-height="100%"/>
    </style:style>
    <style:style style:name="P365" style:family="paragraph" style:parent-style-name="Table_20_Paragraph">
      <style:paragraph-properties fo:margin-left="0.1957in" fo:margin-right="0.1846in" fo:margin-top="0.0882in" fo:margin-bottom="0in" style:contextual-spacing="false" fo:text-align="center" style:justify-single-word="false"/>
    </style:style>
    <style:style style:name="P366" style:family="paragraph" style:parent-style-name="Table_20_Paragraph">
      <style:paragraph-properties fo:margin-left="0.0681in" fo:margin-right="0.2055in" fo:line-height="101%"/>
    </style:style>
    <style:style style:name="P367" style:family="paragraph" style:parent-style-name="Table_20_Paragraph">
      <style:paragraph-properties fo:margin-left="0.1193in" fo:margin-right="0in" fo:line-height="0.1291in"/>
    </style:style>
    <style:style style:name="P368" style:family="paragraph" style:parent-style-name="Table_20_Paragraph">
      <style:paragraph-properties fo:margin-left="0.0689in" fo:margin-right="0.1437in" fo:line-height="100%" fo:text-align="justify" style:justify-single-word="false" fo:text-indent="0.052in" style:auto-text-indent="false"/>
    </style:style>
    <style:style style:name="P369" style:family="paragraph" style:parent-style-name="Table_20_Paragraph">
      <style:paragraph-properties fo:margin-left="0.0689in" fo:margin-right="0in" fo:margin-top="0.0008in" fo:margin-bottom="0in" style:contextual-spacing="false" fo:line-height="0.1319in"/>
    </style:style>
    <style:style style:name="P370" style:family="paragraph" style:parent-style-name="Table_20_Paragraph">
      <style:paragraph-properties fo:margin-left="0.0673in" fo:margin-right="0.1008in" fo:margin-top="0.0591in" fo:margin-bottom="0in" style:contextual-spacing="false" fo:line-height="101%"/>
    </style:style>
    <style:style style:name="P371" style:family="paragraph" style:parent-style-name="Table_20_Paragraph">
      <style:paragraph-properties fo:margin-left="0.1209in" fo:margin-right="0in" fo:margin-top="0.002in" fo:margin-bottom="0in" style:contextual-spacing="false"/>
    </style:style>
    <style:style style:name="P372" style:family="paragraph" style:parent-style-name="Table_20_Paragraph">
      <style:paragraph-properties fo:margin-left="0.1209in" fo:margin-right="0.1252in" fo:margin-top="0.0028in" fo:margin-bottom="0in" style:contextual-spacing="false"/>
    </style:style>
    <style:style style:name="P373" style:family="paragraph" style:parent-style-name="Table_20_Paragraph">
      <style:paragraph-properties fo:margin-left="0.0681in" fo:margin-right="0.1516in" fo:margin-top="0.0008in" fo:margin-bottom="0in" style:contextual-spacing="false" fo:line-height="100%"/>
    </style:style>
    <style:style style:name="P374" style:family="paragraph" style:parent-style-name="Table_20_Paragraph">
      <style:paragraph-properties fo:margin-left="0.1543in" fo:margin-right="0in"/>
    </style:style>
    <style:style style:name="P375" style:family="paragraph" style:parent-style-name="Table_20_Paragraph">
      <style:paragraph-properties fo:margin-left="0.1543in" fo:margin-right="0in" fo:margin-top="0.0016in" fo:margin-bottom="0in" style:contextual-spacing="false"/>
    </style:style>
    <style:style style:name="P376" style:family="paragraph" style:parent-style-name="Text_20_body" style:master-page-name="Converted22">
      <style:paragraph-properties style:page-number="auto"/>
      <style:text-properties fo:font-size="10pt" fo:font-weight="bold" style:font-size-asian="10pt" style:font-weight-asian="bold"/>
    </style:style>
    <style:style style:name="P377" style:family="paragraph" style:parent-style-name="Table_20_Paragraph">
      <style:paragraph-properties fo:margin-left="0.0681in" fo:margin-right="0.1516in" fo:margin-top="0.0693in" fo:margin-bottom="0in" style:contextual-spacing="false" fo:line-height="101%"/>
    </style:style>
    <style:style style:name="P378" style:family="paragraph" style:parent-style-name="Table_20_Paragraph">
      <style:paragraph-properties fo:margin-top="0.0063in" fo:margin-bottom="0in" style:contextual-spacing="false"/>
      <style:text-properties style:font-name="Arial" fo:font-size="6pt" fo:font-weight="bold" style:font-size-asian="6pt" style:font-weight-asian="bold"/>
    </style:style>
    <style:style style:name="P379" style:family="paragraph" style:parent-style-name="Table_20_Paragraph">
      <style:paragraph-properties fo:margin-left="0.2071in" fo:margin-right="0.0661in" fo:line-height="85%"/>
    </style:style>
    <style:style style:name="P380" style:family="paragraph" style:parent-style-name="Table_20_Paragraph">
      <style:paragraph-properties fo:margin-left="0.0681in" fo:margin-right="0.0689in" fo:margin-top="0.0819in" fo:margin-bottom="0in" style:contextual-spacing="false" fo:line-height="100%"/>
    </style:style>
    <style:style style:name="P381" style:family="paragraph" style:parent-style-name="Table_20_Paragraph">
      <style:paragraph-properties fo:margin-left="0.1902in" fo:margin-right="0in" fo:margin-top="0.002in" fo:margin-bottom="0in" style:contextual-spacing="false"/>
    </style:style>
    <style:style style:name="P382" style:family="paragraph" style:parent-style-name="Table_20_Paragraph">
      <style:paragraph-properties fo:margin-left="0.252in" fo:margin-right="0.1535in" fo:margin-top="0.0028in" fo:margin-bottom="0in" style:contextual-spacing="false" fo:line-height="100%"/>
    </style:style>
    <style:style style:name="P383" style:family="paragraph" style:parent-style-name="Table_20_Paragraph">
      <style:paragraph-properties fo:margin-left="0.1193in" fo:margin-right="0.261in" fo:margin-top="0.0008in" fo:margin-bottom="0in" style:contextual-spacing="false"/>
    </style:style>
    <style:style style:name="P384" style:family="paragraph" style:parent-style-name="Table_20_Paragraph">
      <style:paragraph-properties fo:margin-top="0.0063in" fo:margin-bottom="0in" style:contextual-spacing="false"/>
      <style:text-properties style:font-name="Arial" fo:font-size="7.5pt" fo:font-weight="bold" style:font-size-asian="7.5pt" style:font-weight-asian="bold"/>
    </style:style>
    <style:style style:name="P385" style:family="paragraph" style:parent-style-name="Table_20_Paragraph">
      <style:paragraph-properties fo:margin-left="0.0681in" fo:margin-right="0in" fo:margin-top="0.0799in" fo:margin-bottom="0in" style:contextual-spacing="false"/>
    </style:style>
    <style:style style:name="P386" style:family="paragraph" style:parent-style-name="Table_20_Paragraph">
      <style:paragraph-properties fo:margin-left="0.0689in" fo:margin-right="0.0736in" fo:margin-top="0.002in" fo:margin-bottom="0in" style:contextual-spacing="false" fo:line-height="100%"/>
    </style:style>
    <style:style style:name="P387" style:family="paragraph" style:parent-style-name="Table_20_Paragraph">
      <style:paragraph-properties fo:margin-left="0.0681in" fo:margin-right="0.1193in" fo:margin-top="0.0008in" fo:margin-bottom="0in" style:contextual-spacing="false" style:line-height-at-least="0.139in"/>
    </style:style>
    <style:style style:name="P388" style:family="paragraph" style:parent-style-name="Table_20_Paragraph">
      <style:paragraph-properties fo:margin-left="0.0689in" fo:margin-right="0.1354in" fo:margin-top="0.0709in" fo:margin-bottom="0in" style:contextual-spacing="false" fo:line-height="100%" fo:text-align="justify" style:justify-single-word="false"/>
    </style:style>
    <style:style style:name="P389" style:family="paragraph" style:parent-style-name="Table_20_Paragraph">
      <style:paragraph-properties fo:margin-left="0.0673in" fo:margin-right="0in" fo:line-height="0.1209in"/>
    </style:style>
    <style:style style:name="P390" style:family="paragraph" style:parent-style-name="Table_20_Paragraph">
      <style:paragraph-properties fo:margin-left="0.0689in" fo:margin-right="0.0827in" fo:margin-top="0.0693in" fo:margin-bottom="0in" style:contextual-spacing="false" fo:line-height="101%" fo:text-align="justify" style:justify-single-word="false"/>
    </style:style>
    <style:style style:name="P391" style:family="paragraph" style:parent-style-name="Text_20_body" style:master-page-name="Converted23">
      <style:paragraph-properties style:page-number="auto"/>
      <style:text-properties fo:font-size="10pt" fo:font-weight="bold" style:font-size-asian="10pt" style:font-weight-asian="bold"/>
    </style:style>
    <style:style style:name="P392" style:family="paragraph" style:parent-style-name="Table_20_Paragraph">
      <style:paragraph-properties fo:margin-left="0.0689in" fo:margin-right="0.1409in" fo:margin-top="0.0693in" fo:margin-bottom="0in" style:contextual-spacing="false" fo:line-height="101%" fo:text-align="justify" style:justify-single-word="false"/>
    </style:style>
    <style:style style:name="P393" style:family="paragraph" style:parent-style-name="Table_20_Paragraph">
      <style:paragraph-properties fo:margin-left="0.0673in" fo:margin-right="0in" fo:margin-top="0.002in" fo:margin-bottom="0in" style:contextual-spacing="false" fo:line-height="101%"/>
    </style:style>
    <style:style style:name="P394" style:family="paragraph" style:parent-style-name="Table_20_Paragraph">
      <style:paragraph-properties fo:margin-left="0.0681in" fo:margin-right="0.0835in" fo:line-height="101%"/>
    </style:style>
    <style:style style:name="P395" style:family="paragraph" style:parent-style-name="Table_20_Paragraph">
      <style:paragraph-properties fo:margin-left="0.0689in" fo:margin-right="0.0661in" style:line-height-at-least="0.139in"/>
    </style:style>
    <style:style style:name="P396" style:family="paragraph" style:parent-style-name="Table_20_Paragraph">
      <style:paragraph-properties fo:margin-left="0.0673in" fo:margin-right="0.1008in" fo:margin-top="0.0807in" fo:margin-bottom="0in" style:contextual-spacing="false" fo:line-height="101%"/>
    </style:style>
    <style:style style:name="P397" style:family="paragraph" style:parent-style-name="Table_20_Paragraph">
      <style:paragraph-properties fo:margin-left="0.0681in" fo:margin-right="0.0634in" fo:margin-top="0.002in" fo:margin-bottom="0in" style:contextual-spacing="false" fo:line-height="101%"/>
    </style:style>
    <style:style style:name="P398" style:family="paragraph" style:parent-style-name="Table_20_Paragraph">
      <style:paragraph-properties fo:margin-left="0.0681in" fo:margin-right="0.1193in" fo:margin-top="0.0799in" fo:margin-bottom="0in" style:contextual-spacing="false" fo:line-height="101%"/>
    </style:style>
    <style:style style:name="P399" style:family="paragraph" style:parent-style-name="Text_20_body" style:master-page-name="Converted24">
      <style:paragraph-properties style:page-number="auto"/>
      <style:text-properties fo:font-size="10pt" fo:font-weight="bold" style:font-size-asian="10pt" style:font-weight-asian="bold"/>
    </style:style>
    <style:style style:name="P400" style:family="paragraph" style:parent-style-name="Table_20_Paragraph">
      <style:paragraph-properties fo:margin-left="0.0689in" fo:margin-right="0.1071in" fo:margin-top="0.0028in" fo:margin-bottom="0in" style:contextual-spacing="false"/>
    </style:style>
    <style:style style:name="P401" style:family="paragraph" style:parent-style-name="Table_20_Paragraph">
      <style:paragraph-properties fo:margin-left="0.0673in" fo:margin-right="0.1201in" fo:margin-top="0.0008in" fo:margin-bottom="0in" style:contextual-spacing="false" fo:line-height="101%"/>
    </style:style>
    <style:style style:name="P402" style:family="paragraph" style:parent-style-name="Table_20_Paragraph">
      <style:paragraph-properties fo:margin-left="0.0689in" fo:margin-right="0.1689in" fo:line-height="101%" fo:text-align="justify" style:justify-single-word="false"/>
    </style:style>
    <style:style style:name="P403" style:family="paragraph" style:parent-style-name="Table_20_Paragraph">
      <style:paragraph-properties fo:margin-left="0.0689in" fo:margin-right="0.0807in" style:line-height-at-least="0.1319in"/>
    </style:style>
    <style:style style:name="P404" style:family="paragraph" style:parent-style-name="Text_20_body" style:master-page-name="Converted25">
      <style:paragraph-properties style:page-number="auto"/>
      <style:text-properties fo:font-size="10pt" fo:font-weight="bold" style:font-size-asian="10pt" style:font-weight-asian="bold"/>
    </style:style>
    <style:style style:name="P405" style:family="paragraph" style:parent-style-name="Table_20_Paragraph">
      <style:paragraph-properties fo:margin-left="0in" fo:margin-right="0.2346in" fo:text-align="end" style:justify-single-word="false"/>
    </style:style>
    <style:style style:name="P406" style:family="paragraph" style:parent-style-name="Table_20_Paragraph">
      <style:paragraph-properties fo:margin-left="0in" fo:margin-right="0.2346in" fo:margin-top="0.0799in" fo:margin-bottom="0in" style:contextual-spacing="false" fo:text-align="end" style:justify-single-word="false"/>
    </style:style>
    <style:style style:name="P407" style:family="paragraph" style:parent-style-name="Table_20_Paragraph">
      <style:paragraph-properties fo:margin-left="0.0681in" fo:margin-right="0in" fo:margin-top="0.0709in" fo:margin-bottom="0in" style:contextual-spacing="false" fo:line-height="101%"/>
    </style:style>
    <style:style style:name="P408" style:family="paragraph" style:parent-style-name="Table_20_Paragraph">
      <style:paragraph-properties fo:margin-left="0in" fo:margin-right="0.2346in" fo:margin-top="0.0008in" fo:margin-bottom="0in" style:contextual-spacing="false" fo:text-align="end" style:justify-single-word="false"/>
    </style:style>
    <style:style style:name="P409" style:family="paragraph" style:parent-style-name="Table_20_Paragraph">
      <style:paragraph-properties fo:margin-left="0.0681in" fo:margin-right="0.1193in" fo:margin-top="0.0008in" fo:margin-bottom="0in" style:contextual-spacing="false" fo:line-height="101%"/>
    </style:style>
    <style:style style:name="P410" style:family="paragraph" style:parent-style-name="Table_20_Paragraph">
      <style:paragraph-properties fo:margin-left="0.0681in" fo:margin-right="0.2055in" style:line-height-at-least="0.139in"/>
    </style:style>
    <style:style style:name="P411" style:family="paragraph" style:parent-style-name="Table_20_Paragraph">
      <style:paragraph-properties fo:margin-top="0.002in" fo:margin-bottom="0in" style:contextual-spacing="false"/>
      <style:text-properties style:font-name="Arial" fo:font-size="8.5pt" fo:font-weight="bold" style:font-size-asian="8.5pt" style:font-weight-asian="bold"/>
    </style:style>
    <style:style style:name="P412" style:family="paragraph" style:parent-style-name="Table_20_Paragraph">
      <style:paragraph-properties fo:margin-left="0.0681in" fo:margin-right="0in" fo:margin-top="0.0689in" fo:margin-bottom="0in" style:contextual-spacing="false" fo:line-height="101%"/>
    </style:style>
    <style:style style:name="P413" style:family="paragraph" style:parent-style-name="Table_20_Paragraph">
      <style:paragraph-properties fo:margin-left="0.0681in" fo:margin-right="0.0929in" style:line-height-at-least="0.1319in"/>
    </style:style>
    <style:style style:name="P414" style:family="paragraph" style:parent-style-name="Table_20_Paragraph">
      <style:paragraph-properties fo:margin-left="0.0681in" fo:margin-right="0.2335in" fo:margin-top="0.0008in" fo:margin-bottom="0in" style:contextual-spacing="false" fo:line-height="100%" fo:text-align="justify" style:justify-single-word="false"/>
    </style:style>
    <style:style style:name="P415" style:family="paragraph" style:parent-style-name="Table_20_Paragraph">
      <style:paragraph-properties fo:margin-left="0in" fo:margin-right="0.2346in" fo:margin-top="0.0807in" fo:margin-bottom="0in" style:contextual-spacing="false" fo:text-align="end" style:justify-single-word="false"/>
    </style:style>
    <style:style style:name="P416" style:family="paragraph" style:parent-style-name="Text_20_body" style:master-page-name="Converted26">
      <style:paragraph-properties style:page-number="auto"/>
      <style:text-properties fo:font-size="10pt" fo:font-weight="bold" style:font-size-asian="10pt" style:font-weight-asian="bold"/>
    </style:style>
    <style:style style:name="P417" style:family="paragraph" style:parent-style-name="Table_20_Paragraph">
      <style:paragraph-properties fo:margin-left="0.0681in" fo:margin-right="0.1854in" style:line-height-at-least="0.1319in" fo:text-align="justify" style:justify-single-word="false"/>
    </style:style>
    <style:style style:name="P418" style:family="paragraph" style:parent-style-name="Table_20_Paragraph">
      <style:paragraph-properties fo:margin-left="0.0673in" fo:margin-right="0.1102in" fo:margin-top="0.0008in" fo:margin-bottom="0in" style:contextual-spacing="false" fo:line-height="101%"/>
    </style:style>
    <style:style style:name="P419" style:family="paragraph" style:parent-style-name="Table_20_Paragraph">
      <style:paragraph-properties fo:margin-left="0.0681in" fo:margin-right="0.0854in" fo:margin-top="0.002in" fo:margin-bottom="0in" style:contextual-spacing="false"/>
    </style:style>
    <style:style style:name="P420" style:family="paragraph" style:parent-style-name="Table_20_Paragraph">
      <style:paragraph-properties fo:margin-left="0.0681in" fo:margin-right="0.1146in" fo:margin-top="0.0709in" fo:margin-bottom="0in" style:contextual-spacing="false"/>
    </style:style>
    <style:style style:name="P421" style:family="paragraph" style:parent-style-name="Table_20_Paragraph">
      <style:paragraph-properties fo:margin-left="0.0673in" fo:margin-right="0in" fo:margin-top="0.0701in" fo:margin-bottom="0in" style:contextual-spacing="false" fo:line-height="101%"/>
    </style:style>
    <style:style style:name="P422" style:family="paragraph" style:parent-style-name="Table_20_Paragraph">
      <style:paragraph-properties fo:margin-left="0.0681in" fo:margin-right="0.0854in" style:line-height-at-least="0.1319in"/>
    </style:style>
    <style:style style:name="P423" style:family="paragraph" style:parent-style-name="Table_20_Paragraph">
      <style:paragraph-properties fo:margin-left="0.0689in" fo:margin-right="0in" fo:margin-top="0.0701in" fo:margin-bottom="0in" style:contextual-spacing="false"/>
    </style:style>
    <style:style style:name="P424" style:family="paragraph" style:parent-style-name="Table_20_Paragraph">
      <style:paragraph-properties fo:margin-left="0.0681in" fo:margin-right="0.102in" fo:margin-top="0.002in" fo:margin-bottom="0in" style:contextual-spacing="false" fo:line-height="100%"/>
    </style:style>
    <style:style style:name="P425" style:family="paragraph" style:parent-style-name="Text_20_body" style:master-page-name="Converted27">
      <style:paragraph-properties style:page-number="auto"/>
      <style:text-properties fo:font-size="10pt" fo:font-weight="bold" style:font-size-asian="10pt" style:font-weight-asian="bold"/>
    </style:style>
    <style:style style:name="P426" style:family="paragraph" style:parent-style-name="Table_20_Paragraph">
      <style:paragraph-properties fo:margin-left="0.0681in" fo:margin-right="0.072in" fo:margin-top="0.002in" fo:margin-bottom="0in" style:contextual-spacing="false" fo:line-height="100%"/>
    </style:style>
    <style:style style:name="P427" style:family="paragraph" style:parent-style-name="Table_20_Paragraph">
      <style:paragraph-properties fo:margin-left="0.0689in" fo:margin-right="0in" fo:margin-top="0.0799in" fo:margin-bottom="0in" style:contextual-spacing="false" fo:line-height="100%"/>
    </style:style>
    <style:style style:name="P428" style:family="paragraph" style:parent-style-name="Text_20_body" style:master-page-name="Converted28">
      <style:paragraph-properties style:page-number="auto"/>
      <style:text-properties fo:font-size="10pt" fo:font-weight="bold" style:font-size-asian="10pt" style:font-weight-asian="bold"/>
    </style:style>
    <style:style style:name="P429" style:family="paragraph" style:parent-style-name="Text_20_body">
      <style:paragraph-properties fo:margin-top="0.0055in" fo:margin-bottom="0in" style:contextual-spacing="false"/>
      <style:text-properties fo:font-size="9.5pt" fo:font-weight="bold" style:font-size-asian="9.5pt" style:font-weight-asian="bold"/>
    </style:style>
    <style:style style:name="P430" style:family="paragraph" style:parent-style-name="List_20_Paragraph" style:list-style-name="WWNum1">
      <style:paragraph-properties fo:margin-left="1.9799in" fo:margin-right="0in" fo:margin-top="0in" fo:margin-bottom="0in" style:contextual-spacing="false" fo:line-height="100%" fo:text-align="start" style:justify-single-word="false" fo:text-indent="-0.2665in" style:auto-text-indent="false">
        <style:tab-stops>
          <style:tab-stop style:position="1.9799in"/>
        </style:tab-stops>
      </style:paragraph-properties>
    </style:style>
    <style:style style:name="P431" style:family="paragraph" style:parent-style-name="Text_20_body">
      <style:paragraph-properties fo:margin-top="0.0043in" fo:margin-bottom="0.0008in" style:contextual-spacing="false"/>
      <style:text-properties fo:font-size="7pt" style:font-size-asian="7pt"/>
    </style:style>
    <style:style style:name="P432" style:family="paragraph" style:parent-style-name="Table_20_Paragraph">
      <style:paragraph-properties fo:margin-left="0.0728in" fo:margin-right="0.0693in" fo:margin-top="0.0709in" fo:margin-bottom="0in" style:contextual-spacing="false" fo:text-align="center" style:justify-single-word="false"/>
    </style:style>
    <style:style style:name="P433" style:family="paragraph" style:parent-style-name="Table_20_Paragraph">
      <style:paragraph-properties fo:margin-left="0.2819in" fo:margin-right="0in" style:line-height-at-least="0.1319in" fo:text-indent="-0.1791in" style:auto-text-indent="false"/>
    </style:style>
    <style:style style:name="P434" style:family="paragraph" style:parent-style-name="Table_20_Paragraph">
      <style:paragraph-properties fo:margin-left="0.0626in" fo:margin-right="0.0602in" fo:margin-top="0.0709in" fo:margin-bottom="0in" style:contextual-spacing="false" fo:text-align="center" style:justify-single-word="false"/>
    </style:style>
    <style:style style:name="P435" style:family="paragraph" style:parent-style-name="Table_20_Paragraph">
      <style:paragraph-properties fo:margin-left="0.1661in" fo:margin-right="0in" fo:margin-top="0.0709in" fo:margin-bottom="0in" style:contextual-spacing="false"/>
    </style:style>
    <style:style style:name="P436" style:family="paragraph" style:parent-style-name="Table_20_Paragraph">
      <style:paragraph-properties fo:margin-left="0.1984in" fo:margin-right="0in" fo:margin-top="0.0709in" fo:margin-bottom="0in" style:contextual-spacing="false"/>
    </style:style>
    <style:style style:name="P437" style:family="paragraph" style:parent-style-name="Table_20_Paragraph">
      <style:paragraph-properties fo:margin-left="0.8102in" fo:margin-right="0.811in" fo:margin-top="0.0709in" fo:margin-bottom="0in" style:contextual-spacing="false" fo:text-align="center" style:justify-single-word="false"/>
    </style:style>
    <style:style style:name="P438" style:family="paragraph" style:parent-style-name="Table_20_Paragraph">
      <style:text-properties style:font-name="Arial" fo:font-size="8pt" style:font-size-asian="8pt"/>
    </style:style>
    <style:style style:name="P439" style:family="paragraph" style:parent-style-name="Table_20_Paragraph">
      <style:paragraph-properties fo:margin-left="0.0728in" fo:margin-right="0.1244in" fo:margin-top="0.0728in" fo:margin-bottom="0in" style:contextual-spacing="false" fo:text-align="center" style:justify-single-word="false"/>
    </style:style>
    <style:style style:name="P440" style:family="paragraph" style:parent-style-name="Table_20_Paragraph">
      <style:paragraph-properties fo:margin-top="0.0035in" fo:margin-bottom="0in" style:contextual-spacing="false"/>
      <style:text-properties style:font-name="Arial" fo:font-size="8pt" style:font-size-asian="8pt"/>
    </style:style>
    <style:style style:name="P441" style:family="paragraph" style:parent-style-name="Table_20_Paragraph">
      <style:paragraph-properties fo:margin-left="0.1193in" fo:margin-right="0in" fo:text-indent="0.2299in" style:auto-text-indent="false"/>
    </style:style>
    <style:style style:name="P442" style:family="paragraph" style:parent-style-name="Table_20_Paragraph">
      <style:paragraph-properties fo:margin-left="0.0445in" fo:margin-right="0.0626in" fo:margin-top="0.0728in" fo:margin-bottom="0in" style:contextual-spacing="false" fo:text-align="center" style:justify-single-word="false"/>
    </style:style>
    <style:style style:name="P443" style:family="paragraph" style:parent-style-name="Table_20_Paragraph">
      <style:paragraph-properties fo:margin-top="0.0008in" fo:margin-bottom="0in" style:contextual-spacing="false"/>
      <style:text-properties style:font-name="Arial" fo:font-size="7.5pt" style:font-size-asian="7.5pt"/>
    </style:style>
    <style:style style:name="P444" style:family="paragraph" style:parent-style-name="Table_20_Paragraph">
      <style:paragraph-properties fo:margin-left="0.0654in" fo:margin-right="0.0728in" fo:margin-top="0.0008in" fo:margin-bottom="0in" style:contextual-spacing="false" fo:line-height="101%" fo:text-align="justify" style:justify-single-word="false"/>
    </style:style>
    <style:style style:name="P445" style:family="paragraph" style:parent-style-name="Table_20_Paragraph">
      <style:paragraph-properties fo:margin-left="0.0646in" fo:margin-right="0in"/>
    </style:style>
    <style:style style:name="P446" style:family="paragraph" style:parent-style-name="Table_20_Paragraph">
      <style:paragraph-properties fo:margin-left="0.0646in" fo:margin-right="0in" fo:margin-top="0.0016in" fo:margin-bottom="0in" style:contextual-spacing="false"/>
    </style:style>
    <style:style style:name="P447" style:family="paragraph" style:parent-style-name="Table_20_Paragraph">
      <style:text-properties style:font-name="Arial" fo:font-size="7pt" style:font-size-asian="7pt"/>
    </style:style>
    <style:style style:name="P448" style:family="paragraph" style:parent-style-name="Table_20_Paragraph">
      <style:paragraph-properties fo:margin-left="0.0634in" fo:margin-right="0.0654in" fo:line-height="100%" fo:text-align="justify" style:justify-single-word="false"/>
    </style:style>
    <style:style style:name="P449" style:family="paragraph" style:parent-style-name="Table_20_Paragraph">
      <style:paragraph-properties fo:margin-top="0.002in" fo:margin-bottom="0in" style:contextual-spacing="false"/>
      <style:text-properties style:font-name="Arial" fo:font-size="7pt" style:font-size-asian="7pt"/>
    </style:style>
    <style:style style:name="P450" style:family="paragraph" style:parent-style-name="Table_20_Paragraph">
      <style:paragraph-properties fo:margin-left="0.0728in" fo:margin-right="0.1244in" fo:text-align="center" style:justify-single-word="false"/>
    </style:style>
    <style:style style:name="P451" style:family="paragraph" style:parent-style-name="Table_20_Paragraph">
      <style:paragraph-properties fo:margin-left="0.089in" fo:margin-right="0.0835in" fo:margin-top="0.0925in" fo:margin-bottom="0in" style:contextual-spacing="false" fo:line-height="101%" fo:text-align="center" style:justify-single-word="false" fo:text-indent="-0.002in" style:auto-text-indent="false"/>
    </style:style>
    <style:style style:name="P452" style:family="paragraph" style:parent-style-name="Table_20_Paragraph">
      <style:paragraph-properties fo:margin-top="0.0047in" fo:margin-bottom="0in" style:contextual-spacing="false"/>
      <style:text-properties style:font-name="Arial" fo:font-size="10.5pt" style:font-size-asian="10.5pt"/>
    </style:style>
    <style:style style:name="P453" style:family="paragraph" style:parent-style-name="Table_20_Paragraph">
      <style:paragraph-properties fo:margin-left="0.0626in" fo:margin-right="0.0626in" fo:text-align="center" style:justify-single-word="false"/>
    </style:style>
    <style:style style:name="P454" style:family="paragraph" style:parent-style-name="Table_20_Paragraph">
      <style:paragraph-properties fo:margin-top="0.0071in" fo:margin-bottom="0in" style:contextual-spacing="false"/>
      <style:text-properties style:font-name="Arial" fo:font-size="6pt" style:font-size-asian="6pt"/>
    </style:style>
    <style:style style:name="P455" style:family="paragraph" style:parent-style-name="Table_20_Paragraph">
      <style:paragraph-properties fo:margin-left="0.0654in" fo:margin-right="0in" fo:margin-top="0.0008in" fo:margin-bottom="0in" style:contextual-spacing="false" fo:line-height="101%"/>
    </style:style>
    <style:style style:name="P456" style:family="paragraph" style:parent-style-name="Table_20_Paragraph">
      <style:paragraph-properties fo:margin-top="0.002in" fo:margin-bottom="0in" style:contextual-spacing="false"/>
      <style:text-properties style:font-name="Arial" fo:font-size="10pt" style:font-size-asian="10pt"/>
    </style:style>
    <style:style style:name="P457" style:family="paragraph" style:parent-style-name="Table_20_Paragraph">
      <style:paragraph-properties fo:margin-left="0.0646in" fo:margin-right="0.1071in" fo:line-height="100%"/>
    </style:style>
    <style:style style:name="P458" style:family="paragraph" style:parent-style-name="Table_20_Paragraph">
      <style:paragraph-properties fo:margin-left="0.0634in" fo:margin-right="0.0646in" fo:margin-top="0.0925in" fo:margin-bottom="0in" style:contextual-spacing="false" fo:line-height="101%" fo:text-align="justify" style:justify-single-word="false"/>
    </style:style>
    <style:style style:name="P459" style:family="paragraph" style:parent-style-name="Table_20_Paragraph">
      <style:paragraph-properties fo:margin-top="0.0008in" fo:margin-bottom="0in" style:contextual-spacing="false"/>
      <style:text-properties style:font-name="Arial" fo:font-size="11pt" style:font-size-asian="11pt"/>
    </style:style>
    <style:style style:name="P460" style:family="paragraph" style:parent-style-name="Table_20_Paragraph">
      <style:paragraph-properties fo:margin-top="0.0035in" fo:margin-bottom="0in" style:contextual-spacing="false"/>
      <style:text-properties style:font-name="Arial" fo:font-size="6.5pt" style:font-size-asian="6.5pt"/>
    </style:style>
    <style:style style:name="P461" style:family="paragraph" style:parent-style-name="Table_20_Paragraph">
      <style:paragraph-properties fo:margin-left="0.2264in" fo:margin-right="0in" fo:text-indent="0.0272in" style:auto-text-indent="false"/>
    </style:style>
    <style:style style:name="P462" style:family="paragraph" style:parent-style-name="Table_20_Paragraph">
      <style:paragraph-properties fo:margin-left="0.0445in" fo:margin-right="0.0626in" fo:text-align="center" style:justify-single-word="false"/>
    </style:style>
    <style:style style:name="P463" style:family="paragraph" style:parent-style-name="Table_20_Paragraph">
      <style:paragraph-properties fo:margin-top="0.0063in" fo:margin-bottom="0in" style:contextual-spacing="false"/>
      <style:text-properties style:font-name="Arial" fo:font-size="10pt" style:font-size-asian="10pt"/>
    </style:style>
    <style:style style:name="P464" style:family="paragraph" style:parent-style-name="Table_20_Paragraph">
      <style:paragraph-properties fo:margin-left="0.0654in" fo:margin-right="0.098in" fo:line-height="100%" fo:text-align="justify" style:justify-single-word="false"/>
    </style:style>
    <style:style style:name="P465" style:family="paragraph" style:parent-style-name="Table_20_Paragraph">
      <style:paragraph-properties fo:margin-left="0.0634in" fo:margin-right="0.0654in" fo:margin-top="0.0965in" fo:margin-bottom="0in" style:contextual-spacing="false" fo:line-height="101%" fo:text-align="justify" style:justify-single-word="false">
        <style:tab-stops>
          <style:tab-stop style:position="1.539in"/>
        </style:tab-stops>
      </style:paragraph-properties>
    </style:style>
    <style:style style:name="P466" style:family="paragraph" style:parent-style-name="Table_20_Paragraph">
      <style:paragraph-properties fo:margin-left="0.0728in" fo:margin-right="0.1244in" fo:margin-top="0.0799in" fo:margin-bottom="0in" style:contextual-spacing="false" fo:text-align="center" style:justify-single-word="false"/>
    </style:style>
    <style:style style:name="P467" style:family="paragraph" style:parent-style-name="Table_20_Paragraph">
      <style:paragraph-properties fo:margin-top="0.0028in" fo:margin-bottom="0in" style:contextual-spacing="false"/>
      <style:text-properties style:font-name="Arial" fo:font-size="8.5pt" style:font-size-asian="8.5pt"/>
    </style:style>
    <style:style style:name="P468" style:family="paragraph" style:parent-style-name="Table_20_Paragraph">
      <style:paragraph-properties fo:margin-left="0.0665in" fo:margin-right="0in" fo:line-height="101%"/>
    </style:style>
    <style:style style:name="P469" style:family="paragraph" style:parent-style-name="Table_20_Paragraph">
      <style:paragraph-properties fo:margin-left="0.0445in" fo:margin-right="0.0626in" fo:margin-top="0.0799in" fo:margin-bottom="0in" style:contextual-spacing="false" fo:text-align="center" style:justify-single-word="false"/>
    </style:style>
    <style:style style:name="P470" style:family="paragraph" style:parent-style-name="Table_20_Paragraph">
      <style:paragraph-properties fo:margin-left="0.0654in" fo:margin-right="0.0846in" fo:margin-top="0.0008in" fo:margin-bottom="0in" style:contextual-spacing="false" fo:line-height="101%"/>
    </style:style>
    <style:style style:name="P471" style:family="paragraph" style:parent-style-name="Table_20_Paragraph">
      <style:paragraph-properties fo:margin-left="0.0654in" fo:margin-right="0in" fo:line-height="0.1201in"/>
    </style:style>
    <style:style style:name="P472" style:family="paragraph" style:parent-style-name="Table_20_Paragraph">
      <style:paragraph-properties fo:margin-left="0.0646in" fo:margin-right="0.1071in" fo:margin-top="0.0693in" fo:margin-bottom="0in" style:contextual-spacing="false" fo:line-height="100%"/>
    </style:style>
    <style:style style:name="P473" style:family="paragraph" style:parent-style-name="Table_20_Paragraph">
      <style:paragraph-properties fo:margin-left="0.0634in" fo:margin-right="0.0646in" fo:margin-top="0.0008in" fo:margin-bottom="0in" style:contextual-spacing="false" fo:line-height="101%" fo:text-align="justify" style:justify-single-word="false">
        <style:tab-stops>
          <style:tab-stop style:position="1.539in"/>
        </style:tab-stops>
      </style:paragraph-properties>
    </style:style>
    <style:style style:name="P474" style:family="paragraph" style:parent-style-name="Table_20_Paragraph">
      <style:paragraph-properties fo:margin-left="0.0634in" fo:margin-right="0in" fo:line-height="0.1201in"/>
    </style:style>
    <style:style style:name="P475" style:family="paragraph" style:parent-style-name="Table_20_Paragraph">
      <style:paragraph-properties fo:margin-left="0.0626in" fo:margin-right="0.0626in" fo:margin-top="0.0799in" fo:margin-bottom="0in" style:contextual-spacing="false" fo:text-align="center" style:justify-single-word="false"/>
    </style:style>
    <style:style style:name="P476" style:family="paragraph" style:parent-style-name="Table_20_Paragraph">
      <style:paragraph-properties fo:margin-left="0.0654in" fo:margin-right="0in" fo:margin-top="0.002in" fo:margin-bottom="0in" style:contextual-spacing="false" fo:line-height="100%"/>
    </style:style>
    <style:style style:name="P477" style:family="paragraph" style:parent-style-name="Table_20_Paragraph">
      <style:paragraph-properties fo:margin-left="0.0654in" fo:margin-right="0in" fo:margin-top="0.0008in" fo:margin-bottom="0in" style:contextual-spacing="false" fo:line-height="0.1217in"/>
    </style:style>
    <style:style style:name="P478" style:family="paragraph" style:parent-style-name="Table_20_Paragraph">
      <style:paragraph-properties fo:margin-left="0.0646in" fo:margin-right="0.1071in" fo:margin-top="0.0709in" fo:margin-bottom="0in" style:contextual-spacing="false" fo:line-height="100%"/>
    </style:style>
    <style:style style:name="P479" style:family="paragraph" style:parent-style-name="Table_20_Paragraph">
      <style:paragraph-properties fo:margin-left="0.0634in" fo:margin-right="0.0654in" fo:margin-top="0.002in" fo:margin-bottom="0in" style:contextual-spacing="false" fo:line-height="100%" fo:text-align="justify" style:justify-single-word="false"/>
    </style:style>
    <style:style style:name="P480" style:family="paragraph" style:parent-style-name="Table_20_Paragraph">
      <style:paragraph-properties fo:margin-left="0.0634in" fo:margin-right="0in" fo:margin-top="0.0008in" fo:margin-bottom="0in" style:contextual-spacing="false" fo:line-height="0.1217in" fo:text-align="justify" style:justify-single-word="false"/>
    </style:style>
    <style:style style:name="P481" style:family="paragraph" style:parent-style-name="Table_20_Paragraph">
      <style:paragraph-properties fo:margin-top="0.0055in" fo:margin-bottom="0in" style:contextual-spacing="false"/>
      <style:text-properties style:font-name="Arial" fo:font-size="9pt" style:font-size-asian="9pt"/>
    </style:style>
    <style:style style:name="P482" style:family="paragraph" style:parent-style-name="Table_20_Paragraph">
      <style:paragraph-properties fo:margin-left="0.0728in" fo:margin-right="0.1244in" fo:margin-top="0.0008in" fo:margin-bottom="0in" style:contextual-spacing="false" fo:text-align="center" style:justify-single-word="false"/>
    </style:style>
    <style:style style:name="P483" style:family="paragraph" style:parent-style-name="Table_20_Paragraph">
      <style:paragraph-properties fo:margin-left="0.0665in" fo:margin-right="0in" fo:margin-top="0.0819in" fo:margin-bottom="0in" style:contextual-spacing="false"/>
    </style:style>
    <style:style style:name="P484" style:family="paragraph" style:parent-style-name="Table_20_Paragraph">
      <style:paragraph-properties fo:margin-left="0.0626in" fo:margin-right="0.0626in" fo:margin-top="0.0008in" fo:margin-bottom="0in" style:contextual-spacing="false" fo:text-align="center" style:justify-single-word="false"/>
    </style:style>
    <style:style style:name="P485" style:family="paragraph" style:parent-style-name="Table_20_Paragraph">
      <style:paragraph-properties fo:margin-left="0.0654in" fo:margin-right="0.0846in" fo:margin-top="0.0819in" fo:margin-bottom="0in" style:contextual-spacing="false"/>
    </style:style>
    <style:style style:name="P486" style:family="paragraph" style:parent-style-name="Table_20_Paragraph">
      <style:paragraph-properties fo:margin-left="0.0646in" fo:margin-right="0.1071in" fo:margin-top="0.002in" fo:margin-bottom="0in" style:contextual-spacing="false" fo:line-height="100%"/>
    </style:style>
    <style:style style:name="P487" style:family="paragraph" style:parent-style-name="Table_20_Paragraph">
      <style:paragraph-properties fo:margin-left="0.0646in" fo:margin-right="0.1071in" style:line-height-at-least="0.1319in"/>
    </style:style>
    <style:style style:name="P488" style:family="paragraph" style:parent-style-name="Table_20_Paragraph">
      <style:paragraph-properties fo:margin-left="0.0634in" fo:margin-right="0.0634in" fo:margin-top="0.0717in" fo:margin-bottom="0in" style:contextual-spacing="false" fo:line-height="101%" fo:text-align="justify" style:justify-single-word="false"/>
    </style:style>
    <style:style style:name="P489" style:family="paragraph" style:parent-style-name="Table_20_Paragraph">
      <style:paragraph-properties fo:margin-top="0.0043in" fo:margin-bottom="0in" style:contextual-spacing="false"/>
      <style:text-properties style:font-name="Arial" fo:font-size="8.5pt" style:font-size-asian="8.5pt"/>
    </style:style>
    <style:style style:name="P490" style:family="paragraph" style:parent-style-name="Table_20_Paragraph">
      <style:paragraph-properties fo:margin-left="0.0665in" fo:margin-right="0in" fo:margin-top="0.0008in" fo:margin-bottom="0in" style:contextual-spacing="false"/>
    </style:style>
    <style:style style:name="P491" style:family="paragraph" style:parent-style-name="Table_20_Paragraph">
      <style:paragraph-properties fo:margin-left="0.0654in" fo:margin-right="0in" fo:margin-top="0.0008in" fo:margin-bottom="0in" style:contextual-spacing="false"/>
    </style:style>
    <style:style style:name="P492" style:family="paragraph" style:parent-style-name="Table_20_Paragraph">
      <style:paragraph-properties fo:margin-left="0.0646in" fo:margin-right="0in" fo:margin-top="0.0709in" fo:margin-bottom="0in" style:contextual-spacing="false" fo:line-height="100%"/>
    </style:style>
    <style:style style:name="P493" style:family="paragraph" style:parent-style-name="Table_20_Paragraph">
      <style:paragraph-properties fo:margin-left="0.0634in" fo:margin-right="0.0654in" fo:margin-top="0.002in" fo:margin-bottom="0in" style:contextual-spacing="false" fo:line-height="100%" fo:text-align="justify" style:justify-single-word="false">
        <style:tab-stops>
          <style:tab-stop style:position="1.539in"/>
        </style:tab-stops>
      </style:paragraph-properties>
    </style:style>
    <style:style style:name="P494" style:family="paragraph" style:parent-style-name="Table_20_Paragraph">
      <style:paragraph-properties fo:margin-left="0.0634in" fo:margin-right="0in" fo:margin-top="0.0028in" fo:margin-bottom="0in" style:contextual-spacing="false" fo:line-height="0.1217in"/>
    </style:style>
    <style:style style:name="P495" style:family="paragraph" style:parent-style-name="Table_20_Paragraph">
      <style:paragraph-properties fo:margin-left="0.0665in" fo:margin-right="0.128in" fo:line-height="101%"/>
    </style:style>
    <style:style style:name="P496" style:family="paragraph" style:parent-style-name="Table_20_Paragraph">
      <style:paragraph-properties fo:margin-left="0.0654in" fo:margin-right="0.0846in" fo:margin-top="0.0693in" fo:margin-bottom="0in" style:contextual-spacing="false" fo:line-height="100%"/>
    </style:style>
    <style:style style:name="P497" style:family="paragraph" style:parent-style-name="Table_20_Paragraph">
      <style:paragraph-properties fo:margin-left="0.0646in" fo:margin-right="0in" fo:margin-top="0.0693in" fo:margin-bottom="0in" style:contextual-spacing="false"/>
    </style:style>
    <style:style style:name="P498" style:family="paragraph" style:parent-style-name="Table_20_Paragraph">
      <style:paragraph-properties fo:margin-left="0.0646in" fo:margin-right="0in" fo:margin-top="0.0028in" fo:margin-bottom="0in" style:contextual-spacing="false"/>
    </style:style>
    <style:style style:name="P499" style:family="paragraph" style:parent-style-name="Table_20_Paragraph">
      <style:paragraph-properties fo:margin-left="0.0634in" fo:margin-right="0.0654in" fo:margin-top="0.0008in" fo:margin-bottom="0in" style:contextual-spacing="false" fo:line-height="101%" fo:text-align="justify" style:justify-single-word="false"/>
    </style:style>
    <style:style style:name="P500" style:family="paragraph" style:parent-style-name="Table_20_Paragraph">
      <style:paragraph-properties fo:margin-left="0.0634in" fo:margin-right="0in" fo:line-height="0.1201in" fo:text-align="justify" style:justify-single-word="false"/>
    </style:style>
    <style:style style:name="P501" style:family="paragraph" style:parent-style-name="Table_20_Paragraph">
      <style:paragraph-properties fo:margin-left="0.0654in" fo:margin-right="0.0846in" fo:margin-top="0.0709in" fo:margin-bottom="0in" style:contextual-spacing="false" fo:line-height="100%"/>
    </style:style>
    <style:style style:name="P502" style:family="paragraph" style:parent-style-name="Table_20_Paragraph">
      <style:paragraph-properties fo:margin-left="0.0634in" fo:margin-right="0in" fo:margin-top="0.0028in" fo:margin-bottom="0in" style:contextual-spacing="false" fo:line-height="0.1217in" fo:text-align="justify" style:justify-single-word="false"/>
    </style:style>
    <style:style style:name="P503" style:family="paragraph" style:parent-style-name="Table_20_Paragraph">
      <style:paragraph-properties fo:margin-left="0.0728in" fo:margin-right="0.1244in" fo:margin-top="0.0807in" fo:margin-bottom="0in" style:contextual-spacing="false" fo:text-align="center" style:justify-single-word="false"/>
    </style:style>
    <style:style style:name="P504" style:family="paragraph" style:parent-style-name="Table_20_Paragraph">
      <style:paragraph-properties fo:margin-top="0.0035in" fo:margin-bottom="0in" style:contextual-spacing="false"/>
      <style:text-properties style:font-name="Arial" fo:font-size="8.5pt" style:font-size-asian="8.5pt"/>
    </style:style>
    <style:style style:name="P505" style:family="paragraph" style:parent-style-name="Table_20_Paragraph">
      <style:paragraph-properties fo:margin-left="0.0665in" fo:margin-right="0.128in"/>
    </style:style>
    <style:style style:name="P506" style:family="paragraph" style:parent-style-name="Table_20_Paragraph">
      <style:paragraph-properties fo:margin-left="0.0626in" fo:margin-right="0.0626in" fo:margin-top="0.0807in" fo:margin-bottom="0in" style:contextual-spacing="false" fo:text-align="center" style:justify-single-word="false"/>
    </style:style>
    <style:style style:name="P507" style:family="paragraph" style:parent-style-name="Table_20_Paragraph">
      <style:paragraph-properties fo:margin-left="0.0654in" fo:margin-right="0in" fo:margin-top="0.0008in" fo:margin-bottom="0in" style:contextual-spacing="false" fo:line-height="100%"/>
    </style:style>
    <style:style style:name="P508" style:family="paragraph" style:parent-style-name="Table_20_Paragraph">
      <style:paragraph-properties fo:margin-left="0.0654in" fo:margin-right="0in" fo:margin-top="0.0028in" fo:margin-bottom="0in" style:contextual-spacing="false" fo:line-height="0.1217in"/>
    </style:style>
    <style:style style:name="P509" style:family="paragraph" style:parent-style-name="Table_20_Paragraph">
      <style:paragraph-properties fo:margin-left="0.0646in" fo:margin-right="0in" fo:margin-top="0.0701in" fo:margin-bottom="0in" style:contextual-spacing="false" fo:line-height="100%"/>
    </style:style>
    <style:style style:name="P510" style:family="paragraph" style:parent-style-name="Table_20_Paragraph">
      <style:paragraph-properties fo:margin-left="0.0634in" fo:margin-right="0.0654in" fo:margin-top="0.0008in" fo:margin-bottom="0in" style:contextual-spacing="false" fo:line-height="100%" fo:text-align="justify" style:justify-single-word="false"/>
    </style:style>
    <style:style style:name="P511" style:family="paragraph" style:parent-style-name="Table_20_Paragraph">
      <style:paragraph-properties fo:margin-left="0.0654in" fo:margin-right="0.1181in" fo:margin-top="0.0693in" fo:margin-bottom="0in" style:contextual-spacing="false" fo:line-height="100%"/>
    </style:style>
    <style:style style:name="P512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513" style:family="paragraph" style:parent-style-name="Text_20_body">
      <style:paragraph-properties fo:margin-top="0.002in" fo:margin-bottom="0in" style:contextual-spacing="false"/>
      <style:text-properties fo:font-size="9.5pt" style:font-size-asian="9.5pt"/>
    </style:style>
    <style:style style:name="P514" style:family="paragraph" style:parent-style-name="Table_20_Paragraph">
      <style:paragraph-properties fo:margin-left="0.0665in" fo:margin-right="0in" fo:margin-top="0.0909in" fo:margin-bottom="0in" style:contextual-spacing="false"/>
    </style:style>
    <style:style style:name="P515" style:family="paragraph" style:parent-style-name="Table_20_Paragraph">
      <style:paragraph-properties fo:margin-left="0.0665in" fo:margin-right="0in" fo:margin-top="0.0008in" fo:margin-bottom="0in" style:contextual-spacing="false" fo:line-height="101%"/>
    </style:style>
    <style:style style:name="P516" style:family="paragraph" style:parent-style-name="Table_20_Paragraph">
      <style:paragraph-properties fo:margin-left="0.0661in" fo:margin-right="0in"/>
    </style:style>
    <style:style style:name="P517" style:family="paragraph" style:parent-style-name="Table_20_Paragraph">
      <style:paragraph-properties fo:margin-left="0.0654in" fo:margin-right="0.1181in" fo:margin-top="0.002in" fo:margin-bottom="0in" style:contextual-spacing="false" fo:line-height="101%"/>
    </style:style>
    <style:style style:name="P518" style:family="paragraph" style:parent-style-name="Table_20_Paragraph">
      <style:paragraph-properties fo:margin-left="0.0654in" fo:margin-right="0in" fo:line-height="0.1189in"/>
    </style:style>
    <style:style style:name="P519" style:family="paragraph" style:parent-style-name="Table_20_Paragraph">
      <style:paragraph-properties fo:margin-left="0.0646in" fo:margin-right="0in" fo:margin-top="0.0799in" fo:margin-bottom="0in" style:contextual-spacing="false"/>
    </style:style>
    <style:style style:name="P520" style:family="paragraph" style:parent-style-name="Table_20_Paragraph">
      <style:paragraph-properties fo:margin-left="0.0646in" fo:margin-right="0in" fo:margin-top="0.0035in" fo:margin-bottom="0in" style:contextual-spacing="false"/>
    </style:style>
    <style:style style:name="P521" style:family="paragraph" style:parent-style-name="Table_20_Paragraph">
      <style:paragraph-properties fo:margin-left="0.0634in" fo:margin-right="0.0654in" fo:margin-top="0.0709in" fo:margin-bottom="0in" style:contextual-spacing="false" fo:line-height="100%" fo:text-align="justify" style:justify-single-word="false"/>
    </style:style>
    <style:style style:name="P522" style:family="paragraph" style:parent-style-name="Table_20_Paragraph">
      <style:paragraph-properties fo:margin-left="0.0665in" fo:margin-right="0in"/>
    </style:style>
    <style:style style:name="P523" style:family="paragraph" style:parent-style-name="Table_20_Paragraph">
      <style:paragraph-properties fo:margin-left="0.0646in" fo:margin-right="0.1071in" fo:margin-top="0.0008in" fo:margin-bottom="0in" style:contextual-spacing="false" fo:line-height="100%"/>
    </style:style>
    <style:style style:name="P524" style:family="paragraph" style:parent-style-name="Table_20_Paragraph">
      <style:paragraph-properties fo:margin-left="0.0634in" fo:margin-right="0.1307in" fo:margin-top="0.002in" fo:margin-bottom="0in" style:contextual-spacing="false" fo:line-height="100%"/>
    </style:style>
    <style:style style:name="P525" style:family="paragraph" style:parent-style-name="Table_20_Paragraph">
      <style:paragraph-properties fo:margin-left="0.0634in" fo:margin-right="0.1307in" style:line-height-at-least="0.1319in"/>
    </style:style>
    <style:style style:name="P526" style:family="paragraph" style:parent-style-name="Table_20_Paragraph">
      <style:paragraph-properties fo:margin-left="0.0665in" fo:margin-right="0in" fo:margin-top="0.0799in" fo:margin-bottom="0in" style:contextual-spacing="false"/>
    </style:style>
    <style:style style:name="P527" style:family="paragraph" style:parent-style-name="Table_20_Paragraph">
      <style:paragraph-properties fo:margin-left="0.0661in" fo:margin-right="0in" fo:margin-top="0.0799in" fo:margin-bottom="0in" style:contextual-spacing="false"/>
    </style:style>
    <style:style style:name="P528" style:family="paragraph" style:parent-style-name="Table_20_Paragraph">
      <style:paragraph-properties fo:margin-left="0.0654in" fo:margin-right="0.1181in" fo:margin-top="0.002in" fo:margin-bottom="0in" style:contextual-spacing="false" fo:line-height="100%"/>
    </style:style>
    <style:style style:name="P529" style:family="paragraph" style:parent-style-name="Table_20_Paragraph">
      <style:paragraph-properties fo:margin-top="0.0043in" fo:margin-bottom="0in" style:contextual-spacing="false"/>
      <style:text-properties style:font-name="Arial" fo:font-size="9pt" style:font-size-asian="9pt"/>
    </style:style>
    <style:style style:name="P530" style:family="paragraph" style:parent-style-name="Table_20_Paragraph">
      <style:paragraph-properties fo:margin-left="0.0665in" fo:margin-right="0.2201in" fo:line-height="100%" fo:text-align="justify" style:justify-single-word="false"/>
    </style:style>
    <style:style style:name="P531" style:family="paragraph" style:parent-style-name="Table_20_Paragraph">
      <style:paragraph-properties fo:margin-left="0.0634in" fo:margin-right="0.0654in" fo:margin-top="0.0693in" fo:margin-bottom="0in" style:contextual-spacing="false" fo:line-height="101%" fo:text-align="justify" style:justify-single-word="false">
        <style:tab-stops>
          <style:tab-stop style:position="1.539in"/>
        </style:tab-stops>
      </style:paragraph-properties>
    </style:style>
    <style:style style:name="P532" style:family="paragraph" style:parent-style-name="Table_20_Paragraph">
      <style:paragraph-properties fo:margin-left="0.0665in" fo:margin-right="0in" fo:margin-top="0.0898in" fo:margin-bottom="0in" style:contextual-spacing="false"/>
    </style:style>
    <style:style style:name="P533" style:family="paragraph" style:parent-style-name="Table_20_Paragraph">
      <style:paragraph-properties fo:margin-left="0.0665in" fo:margin-right="0.2201in" fo:margin-top="0.0799in" fo:margin-bottom="0in" style:contextual-spacing="false" fo:line-height="100%" fo:text-align="justify" style:justify-single-word="false"/>
    </style:style>
    <style:style style:name="P534" style:family="paragraph" style:parent-style-name="Table_20_Paragraph">
      <style:paragraph-properties fo:margin-left="0.0661in" fo:margin-right="0in" fo:margin-top="0.0898in" fo:margin-bottom="0in" style:contextual-spacing="false"/>
    </style:style>
    <style:style style:name="P535" style:family="paragraph" style:parent-style-name="Table_20_Paragraph">
      <style:paragraph-properties fo:margin-left="0.0654in" fo:margin-right="0.0846in" fo:margin-top="0.0799in" fo:margin-bottom="0in" style:contextual-spacing="false" fo:line-height="100%"/>
    </style:style>
    <style:style style:name="P536" style:family="paragraph" style:parent-style-name="Table_20_Paragraph">
      <style:paragraph-properties fo:margin-left="0.0634in" fo:margin-right="0in" fo:margin-top="0.0035in" fo:margin-bottom="0in" style:contextual-spacing="false" fo:line-height="0.1217in"/>
    </style:style>
    <style:style style:name="P537" style:family="paragraph" style:parent-style-name="Table_20_Paragraph">
      <style:paragraph-properties fo:margin-left="0.0665in" fo:margin-right="0in" fo:margin-top="0.0693in" fo:margin-bottom="0in" style:contextual-spacing="false"/>
    </style:style>
    <style:style style:name="P538" style:family="paragraph" style:parent-style-name="Table_20_Paragraph">
      <style:paragraph-properties fo:margin-left="0.0665in" fo:margin-right="0in" fo:margin-top="0.0028in" fo:margin-bottom="0in" style:contextual-spacing="false" fo:line-height="101%"/>
    </style:style>
    <style:style style:name="P539" style:family="paragraph" style:parent-style-name="Table_20_Paragraph">
      <style:paragraph-properties fo:margin-left="0.0654in" fo:margin-right="0.0846in" fo:line-height="101%"/>
    </style:style>
    <style:style style:name="P540" style:family="paragraph" style:parent-style-name="Table_20_Paragraph">
      <style:paragraph-properties fo:margin-left="0.0665in" fo:margin-right="0in" fo:margin-top="0.0807in" fo:margin-bottom="0in" style:contextual-spacing="false"/>
    </style:style>
    <style:style style:name="P541" style:family="paragraph" style:parent-style-name="Table_20_Paragraph">
      <style:paragraph-properties fo:margin-left="0.0665in" fo:margin-right="0in" fo:margin-top="0.0709in" fo:margin-bottom="0in" style:contextual-spacing="false"/>
    </style:style>
    <style:style style:name="P542" style:family="paragraph" style:parent-style-name="Table_20_Paragraph">
      <style:paragraph-properties fo:margin-left="0.0665in" fo:margin-right="0in" fo:margin-top="0.002in" fo:margin-bottom="0in" style:contextual-spacing="false" fo:line-height="101%"/>
    </style:style>
    <style:style style:name="P543" style:family="paragraph" style:parent-style-name="Table_20_Paragraph">
      <style:paragraph-properties fo:margin-left="0.0661in" fo:margin-right="0in" fo:margin-top="0.0807in" fo:margin-bottom="0in" style:contextual-spacing="false"/>
    </style:style>
    <style:style style:name="P544" style:family="paragraph" style:parent-style-name="Table_20_Paragraph">
      <style:paragraph-properties fo:margin-left="0.0654in" fo:margin-right="0in" fo:margin-top="0.0709in" fo:margin-bottom="0in" style:contextual-spacing="false" fo:line-height="101%"/>
    </style:style>
    <style:style style:name="P545" style:family="paragraph" style:parent-style-name="Table_20_Paragraph">
      <style:paragraph-properties fo:margin-top="0.0047in" fo:margin-bottom="0in" style:contextual-spacing="false"/>
      <style:text-properties style:font-name="Arial" fo:font-size="8.5pt" style:font-size-asian="8.5pt"/>
    </style:style>
    <style:style style:name="P546" style:family="paragraph" style:parent-style-name="Table_20_Paragraph">
      <style:paragraph-properties fo:margin-left="0.0634in" fo:margin-right="0.0654in" fo:margin-top="0.002in" fo:margin-bottom="0in" style:contextual-spacing="false" fo:line-height="101%" fo:text-align="justify" style:justify-single-word="false"/>
    </style:style>
    <style:style style:name="P547" style:family="paragraph" style:parent-style-name="Table_20_Paragraph">
      <style:paragraph-properties fo:margin-left="0.0665in" fo:margin-right="0in" fo:margin-top="0.0028in" fo:margin-bottom="0in" style:contextual-spacing="false"/>
    </style:style>
    <style:style style:name="P548" style:family="paragraph" style:parent-style-name="Table_20_Paragraph">
      <style:paragraph-properties fo:margin-left="0.0654in" fo:margin-right="0.3366in" fo:margin-top="0.0693in" fo:margin-bottom="0in" style:contextual-spacing="false" fo:line-height="100%" fo:text-align="justify" style:justify-single-word="false"/>
    </style:style>
    <style:style style:name="P549" style:family="paragraph" style:parent-style-name="Table_20_Paragraph">
      <style:paragraph-properties fo:margin-left="0.0665in" fo:margin-right="0in" fo:margin-top="0.0016in" fo:margin-bottom="0in" style:contextual-spacing="false" fo:line-height="101%"/>
    </style:style>
    <style:style style:name="P550" style:family="paragraph" style:parent-style-name="Table_20_Paragraph">
      <style:paragraph-properties fo:margin-left="0.0665in" fo:margin-right="0in" fo:margin-top="0.002in" fo:margin-bottom="0in" style:contextual-spacing="false"/>
    </style:style>
    <style:style style:name="P551" style:family="paragraph" style:parent-style-name="Table_20_Paragraph">
      <style:paragraph-properties fo:margin-left="0.0665in" fo:margin-right="0in" fo:margin-top="0.0043in" fo:margin-bottom="0in" style:contextual-spacing="false" fo:line-height="0.1217in"/>
    </style:style>
    <style:style style:name="P552" style:family="paragraph" style:parent-style-name="Table_20_Paragraph">
      <style:paragraph-properties fo:margin-left="0.0661in" fo:margin-right="0in" fo:margin-top="0.0819in" fo:margin-bottom="0in" style:contextual-spacing="false"/>
    </style:style>
    <style:style style:name="P553" style:family="paragraph" style:parent-style-name="Table_20_Paragraph">
      <style:paragraph-properties fo:margin-left="0.0654in" fo:margin-right="0in" fo:margin-top="0.0709in" fo:margin-bottom="0in" style:contextual-spacing="false" fo:line-height="100%"/>
    </style:style>
    <style:style style:name="P554" style:family="paragraph" style:parent-style-name="Table_20_Paragraph">
      <style:paragraph-properties fo:margin-left="0.0646in" fo:margin-right="0.1209in" fo:margin-top="0.0709in" fo:margin-bottom="0in" style:contextual-spacing="false" fo:line-height="100%" fo:text-align="justify" style:justify-single-word="false"/>
    </style:style>
    <style:style style:name="P555" style:family="paragraph" style:parent-style-name="Table_20_Paragraph">
      <style:paragraph-properties fo:margin-left="0.0665in" fo:margin-right="0in" fo:margin-top="0.0028in" fo:margin-bottom="0in" style:contextual-spacing="false" fo:line-height="100%"/>
    </style:style>
    <style:style style:name="P556" style:family="paragraph" style:parent-style-name="Table_20_Paragraph">
      <style:paragraph-properties fo:margin-left="0.0654in" fo:margin-right="0in" fo:line-height="101%"/>
    </style:style>
    <style:style style:name="P557" style:family="paragraph" style:parent-style-name="Table_20_Paragraph">
      <style:paragraph-properties fo:margin-left="0.0646in" fo:margin-right="0.1071in" fo:margin-top="0.0693in" fo:margin-bottom="0in" style:contextual-spacing="false" fo:line-height="101%"/>
    </style:style>
    <style:style style:name="P558" style:family="paragraph" style:parent-style-name="Table_20_Paragraph">
      <style:paragraph-properties fo:margin-left="0.0634in" fo:margin-right="0.0654in" fo:margin-top="0.002in" fo:margin-bottom="0in" style:contextual-spacing="false">
        <style:tab-stops>
          <style:tab-stop style:position="0.4028in"/>
          <style:tab-stop style:position="0.8362in"/>
          <style:tab-stop style:position="1.5161in"/>
          <style:tab-stop style:position="1.8673in"/>
        </style:tab-stops>
      </style:paragraph-properties>
    </style:style>
    <style:style style:name="P559" style:family="paragraph" style:parent-style-name="Table_20_Paragraph">
      <style:paragraph-properties fo:margin-left="0.0634in" fo:margin-right="0.0654in" style:line-height-at-least="0.1319in">
        <style:tab-stops>
          <style:tab-stop style:position="1.539in"/>
        </style:tab-stops>
      </style:paragraph-properties>
    </style:style>
    <style:style style:name="P560" style:family="paragraph" style:parent-style-name="Table_20_Paragraph">
      <style:paragraph-properties fo:margin-left="0.0654in" fo:margin-right="0in" fo:margin-top="0.0709in" fo:margin-bottom="0in" style:contextual-spacing="false"/>
    </style:style>
    <style:style style:name="P561" style:family="paragraph" style:parent-style-name="Table_20_Paragraph">
      <style:paragraph-properties fo:margin-left="0.0654in" fo:margin-right="0in" fo:margin-top="0.0043in" fo:margin-bottom="0in" style:contextual-spacing="false"/>
    </style:style>
    <style:style style:name="P562" style:family="paragraph" style:parent-style-name="Table_20_Paragraph">
      <style:paragraph-properties fo:margin-left="0.0646in" fo:margin-right="0.1728in" fo:margin-top="0.0709in" fo:margin-bottom="0in" style:contextual-spacing="false" fo:line-height="100%" fo:text-align="justify" style:justify-single-word="false"/>
    </style:style>
    <style:style style:name="P563" style:family="paragraph" style:parent-style-name="Table_20_Paragraph">
      <style:paragraph-properties fo:margin-left="0.0634in" fo:margin-right="0in" fo:margin-top="0.002in" fo:margin-bottom="0in" style:contextual-spacing="false" fo:line-height="0.1217in" fo:text-align="justify" style:justify-single-word="false"/>
    </style:style>
    <style:style style:name="P564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565" style:family="paragraph" style:parent-style-name="Table_20_Paragraph">
      <style:text-properties style:font-name="Times New Roman" fo:font-size="8pt" style:font-size-asian="8pt"/>
    </style:style>
    <style:style style:name="P566" style:family="paragraph" style:parent-style-name="Table_20_Paragraph">
      <style:paragraph-properties fo:margin-left="0.0654in" fo:margin-right="0in" fo:margin-top="0.002in" fo:margin-bottom="0in" style:contextual-spacing="false"/>
    </style:style>
    <style:style style:name="P567" style:family="paragraph" style:parent-style-name="Table_20_Paragraph">
      <style:paragraph-properties fo:margin-left="0.0654in" fo:margin-right="0in" fo:margin-top="0.0693in" fo:margin-bottom="0in" style:contextual-spacing="false" fo:line-height="101%"/>
    </style:style>
    <style:style style:name="P568" style:family="paragraph" style:parent-style-name="Table_20_Paragraph">
      <style:paragraph-properties fo:margin-left="0.0654in" fo:margin-right="0in" fo:line-height="0.1339in"/>
    </style:style>
    <style:style style:name="P569" style:family="paragraph" style:parent-style-name="Table_20_Paragraph">
      <style:paragraph-properties fo:margin-left="0.0646in" fo:margin-right="0.1071in" fo:margin-top="0.0028in" fo:margin-bottom="0in" style:contextual-spacing="false"/>
    </style:style>
    <style:style style:name="P570" style:family="paragraph" style:parent-style-name="Table_20_Paragraph">
      <style:paragraph-properties fo:margin-left="0.0665in" fo:margin-right="0.1055in" fo:margin-top="0.002in" fo:margin-bottom="0in" style:contextual-spacing="false" fo:line-height="100%"/>
    </style:style>
    <style:style style:name="P571" style:family="paragraph" style:parent-style-name="Table_20_Paragraph">
      <style:paragraph-properties fo:margin-left="0.0665in" fo:margin-right="0in" fo:margin-top="0.0028in" fo:margin-bottom="0in" style:contextual-spacing="false" fo:line-height="0.1217in"/>
    </style:style>
    <style:style style:name="P572" style:family="paragraph" style:parent-style-name="Table_20_Paragraph">
      <style:paragraph-properties fo:margin-left="0.0654in" fo:margin-right="0in" fo:margin-top="0.0799in" fo:margin-bottom="0in" style:contextual-spacing="false" fo:line-height="101%"/>
    </style:style>
    <style:style style:name="P573" style:family="paragraph" style:parent-style-name="Table_20_Paragraph">
      <style:paragraph-properties fo:margin-left="0.0646in" fo:margin-right="0in" fo:line-height="100%"/>
    </style:style>
    <style:style style:name="P574" style:family="paragraph" style:parent-style-name="Table_20_Paragraph">
      <style:paragraph-properties fo:margin-left="0.0634in" fo:margin-right="0.0654in" fo:margin-top="0.0693in" fo:margin-bottom="0in" style:contextual-spacing="false" fo:line-height="101%" fo:text-align="justify" style:justify-single-word="false"/>
    </style:style>
    <style:style style:name="P575" style:family="paragraph" style:parent-style-name="Table_20_Paragraph">
      <style:paragraph-properties fo:margin-left="0.0665in" fo:margin-right="0in" fo:margin-top="0.0693in" fo:margin-bottom="0in" style:contextual-spacing="false" fo:line-height="101%"/>
    </style:style>
    <style:style style:name="P576" style:family="paragraph" style:parent-style-name="Table_20_Paragraph">
      <style:paragraph-properties fo:margin-left="0.0654in" fo:margin-right="0.0846in" fo:margin-top="0.0693in" fo:margin-bottom="0in" style:contextual-spacing="false" fo:line-height="101%"/>
    </style:style>
    <style:style style:name="P577" style:family="paragraph" style:parent-style-name="Table_20_Paragraph">
      <style:paragraph-properties fo:margin-left="0.0634in" fo:margin-right="0in" fo:line-height="0.1193in" fo:text-align="justify" style:justify-single-word="false"/>
    </style:style>
    <style:style style:name="P578" style:family="paragraph" style:parent-style-name="Table_20_Paragraph">
      <style:paragraph-properties fo:margin-left="0.0661in" fo:margin-right="0in" fo:margin-top="0.0909in" fo:margin-bottom="0in" style:contextual-spacing="false"/>
    </style:style>
    <style:style style:name="P579" style:family="paragraph" style:parent-style-name="Table_20_Paragraph">
      <style:paragraph-properties fo:margin-left="0.0654in" fo:margin-right="0.1181in" fo:margin-top="0.0008in" fo:margin-bottom="0in" style:contextual-spacing="false" fo:line-height="100%"/>
    </style:style>
    <style:style style:name="P580" style:family="paragraph" style:parent-style-name="Table_20_Paragraph">
      <style:paragraph-properties fo:margin-left="0.0634in" fo:margin-right="0in" fo:margin-top="0.0043in" fo:margin-bottom="0in" style:contextual-spacing="false" fo:line-height="0.1217in" fo:text-align="justify" style:justify-single-word="false"/>
    </style:style>
    <style:style style:name="P581" style:family="paragraph" style:parent-style-name="Table_20_Paragraph">
      <style:paragraph-properties fo:margin-left="0.0634in" fo:margin-right="0in" fo:line-height="0.1189in" fo:text-align="justify" style:justify-single-word="false"/>
    </style:style>
    <style:style style:name="P582" style:family="paragraph" style:parent-style-name="Table_20_Paragraph">
      <style:paragraph-properties fo:margin-left="0.0654in" fo:margin-right="0.1102in" fo:margin-top="0.002in" fo:margin-bottom="0in" style:contextual-spacing="false" fo:line-height="101%"/>
    </style:style>
    <style:style style:name="P583" style:family="paragraph" style:parent-style-name="Table_20_Paragraph">
      <style:paragraph-properties fo:margin-left="0.0654in" fo:margin-right="0in" fo:line-height="0.1193in"/>
    </style:style>
    <style:style style:name="P584" style:family="paragraph" style:parent-style-name="Table_20_Paragraph">
      <style:paragraph-properties fo:margin-left="0.0646in" fo:margin-right="0.0689in" fo:margin-top="0.0709in" fo:margin-bottom="0in" style:contextual-spacing="false" fo:line-height="100%"/>
    </style:style>
    <style:style style:name="P585" style:family="paragraph" style:parent-style-name="Table_20_Paragraph">
      <style:paragraph-properties fo:margin-left="0.0665in" fo:margin-right="0in" fo:margin-top="0.0709in" fo:margin-bottom="0in" style:contextual-spacing="false" fo:line-height="101%"/>
    </style:style>
    <style:style style:name="P586" style:family="paragraph" style:parent-style-name="Table_20_Paragraph">
      <style:paragraph-properties fo:margin-left="0.0665in" fo:margin-right="0.1055in" fo:line-height="101%"/>
    </style:style>
    <style:style style:name="P587" style:family="paragraph" style:parent-style-name="Table_20_Paragraph">
      <style:paragraph-properties fo:margin-left="0.0654in" fo:margin-right="0in" style:line-height-at-least="0.1319in"/>
    </style:style>
    <style:style style:name="P588" style:family="paragraph" style:parent-style-name="Table_20_Paragraph">
      <style:paragraph-properties fo:margin-left="0.0646in" fo:margin-right="0.0646in" fo:margin-top="0.0008in" fo:margin-bottom="0in" style:contextual-spacing="false" fo:line-height="100%" fo:text-align="justify" style:justify-single-word="false"/>
    </style:style>
    <style:style style:name="P589" style:family="paragraph" style:parent-style-name="Table_20_Paragraph">
      <style:paragraph-properties fo:margin-left="0.0634in" fo:margin-right="0.0654in" fo:margin-top="0.0709in" fo:margin-bottom="0in" style:contextual-spacing="false" fo:line-height="101%" fo:text-align="justify" style:justify-single-word="false"/>
    </style:style>
    <style:style style:name="P590" style:family="paragraph" style:parent-style-name="Table_20_Paragraph">
      <style:paragraph-properties fo:margin-top="0.0063in" fo:margin-bottom="0in" style:contextual-spacing="false"/>
      <style:text-properties style:font-name="Arial" fo:font-size="9pt" style:font-size-asian="9pt"/>
    </style:style>
    <style:style style:name="P591" style:family="paragraph" style:parent-style-name="Table_20_Paragraph">
      <style:paragraph-properties fo:margin-left="0.0665in" fo:margin-right="0.128in" fo:margin-top="0.002in" fo:margin-bottom="0in" style:contextual-spacing="false" fo:line-height="101%" fo:text-indent="0.0252in" style:auto-text-indent="false"/>
    </style:style>
    <style:style style:name="P592" style:family="paragraph" style:parent-style-name="Table_20_Paragraph">
      <style:paragraph-properties fo:margin-left="0.0665in" fo:margin-right="0in" fo:line-height="0.1346in"/>
    </style:style>
    <style:style style:name="P593" style:family="paragraph" style:parent-style-name="Table_20_Paragraph">
      <style:paragraph-properties fo:margin-left="0.0665in" fo:margin-right="0in" style:line-height-at-least="0.1319in"/>
    </style:style>
    <style:style style:name="P594" style:family="paragraph" style:parent-style-name="Table_20_Paragraph">
      <style:paragraph-properties fo:margin-left="0.0654in" fo:margin-right="0.1764in" fo:margin-top="0.002in" fo:margin-bottom="0in" style:contextual-spacing="false" fo:line-height="101%"/>
    </style:style>
    <style:style style:name="P595" style:family="paragraph" style:parent-style-name="Table_20_Paragraph">
      <style:paragraph-properties fo:margin-left="0.0646in" fo:margin-right="0.0646in" fo:line-height="100%" fo:text-align="justify" style:justify-single-word="false"/>
    </style:style>
    <style:style style:name="P596" style:family="paragraph" style:parent-style-name="Table_20_Paragraph">
      <style:paragraph-properties fo:margin-left="0.0665in" fo:margin-right="0in" fo:line-height="0.1339in"/>
    </style:style>
    <style:style style:name="P597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598" style:family="paragraph" style:parent-style-name="Table_20_Paragraph">
      <style:paragraph-properties fo:margin-left="0.0665in" fo:margin-right="0.128in" style:line-height-at-least="0.1319in"/>
    </style:style>
    <style:style style:name="P599" style:family="paragraph" style:parent-style-name="Table_20_Paragraph">
      <style:paragraph-properties fo:margin-left="0.0661in" fo:margin-right="0in" fo:margin-top="0.0008in" fo:margin-bottom="0in" style:contextual-spacing="false"/>
    </style:style>
    <style:style style:name="P600" style:family="paragraph" style:parent-style-name="Table_20_Paragraph">
      <style:paragraph-properties fo:margin-left="0.0646in" fo:margin-right="0in" fo:margin-top="0.002in" fo:margin-bottom="0in" style:contextual-spacing="false"/>
    </style:style>
    <style:style style:name="P601" style:family="paragraph" style:parent-style-name="Table_20_Paragraph">
      <style:paragraph-properties fo:margin-left="0.0634in" fo:margin-right="0in" fo:margin-top="0.002in" fo:margin-bottom="0in" style:contextual-spacing="false"/>
    </style:style>
    <style:style style:name="P602" style:family="paragraph" style:parent-style-name="Table_20_Paragraph">
      <style:paragraph-properties fo:margin-left="0.0634in" fo:margin-right="0in" style:line-height-at-least="0.1319in"/>
    </style:style>
    <style:style style:name="P603" style:family="paragraph" style:parent-style-name="Table_20_Paragraph">
      <style:paragraph-properties fo:margin-left="0.0665in" fo:margin-right="0in" fo:margin-top="0.0799in" fo:margin-bottom="0in" style:contextual-spacing="false" fo:line-height="100%"/>
    </style:style>
    <style:style style:name="P604" style:family="paragraph" style:parent-style-name="Table_20_Paragraph">
      <style:paragraph-properties fo:margin-left="0.0654in" fo:margin-right="0.1161in" fo:line-height="101%"/>
    </style:style>
    <style:style style:name="P605" style:family="paragraph" style:parent-style-name="Table_20_Paragraph">
      <style:paragraph-properties fo:margin-left="0.0646in" fo:margin-right="0.1071in" fo:margin-top="0.0799in" fo:margin-bottom="0in" style:contextual-spacing="false" fo:line-height="100%"/>
    </style:style>
    <style:style style:name="P606" style:family="paragraph" style:parent-style-name="Table_20_Paragraph">
      <style:paragraph-properties fo:margin-left="0.0634in" fo:margin-right="0.0661in" fo:margin-top="0.0008in" fo:margin-bottom="0in" style:contextual-spacing="false" fo:line-height="100%" fo:text-align="justify" style:justify-single-word="false"/>
    </style:style>
    <style:style style:name="P607" style:family="paragraph" style:parent-style-name="Table_20_Paragraph">
      <style:paragraph-properties fo:margin-left="0.0634in" fo:margin-right="0in" fo:margin-top="0.002in" fo:margin-bottom="0in" style:contextual-spacing="false" fo:line-height="0.1217in"/>
    </style:style>
    <style:style style:name="P608" style:family="paragraph" style:parent-style-name="Table_20_Paragraph">
      <style:paragraph-properties fo:margin-left="0.0665in" fo:margin-right="0.128in" fo:margin-top="0.002in" fo:margin-bottom="0in" style:contextual-spacing="false"/>
    </style:style>
    <style:style style:name="P609" style:family="paragraph" style:parent-style-name="Table_20_Paragraph">
      <style:paragraph-properties fo:margin-left="0.0654in" fo:margin-right="0.1646in" fo:margin-top="0.0717in" fo:margin-bottom="0in" style:contextual-spacing="false" fo:line-height="100%" fo:text-align="justify" style:justify-single-word="false"/>
    </style:style>
    <style:style style:name="P610" style:family="paragraph" style:parent-style-name="Table_20_Paragraph">
      <style:paragraph-properties fo:margin-left="0.0646in" fo:margin-right="0.1283in" fo:margin-top="0.0717in" fo:margin-bottom="0in" style:contextual-spacing="false" fo:line-height="100%" fo:text-align="justify" style:justify-single-word="false"/>
    </style:style>
    <style:style style:name="P611" style:family="paragraph" style:parent-style-name="Table_20_Paragraph">
      <style:paragraph-properties fo:margin-left="0.0634in" fo:margin-right="0in" fo:margin-top="0.0016in" fo:margin-bottom="0in" style:contextual-spacing="false" fo:line-height="0.1217in"/>
    </style:style>
    <style:style style:name="P612" style:family="paragraph" style:parent-style-name="Table_20_Paragraph">
      <style:paragraph-properties fo:margin-left="0.0665in" fo:margin-right="0in" fo:margin-top="0.0799in" fo:margin-bottom="0in" style:contextual-spacing="false" fo:line-height="101%"/>
    </style:style>
    <style:style style:name="P613" style:family="paragraph" style:parent-style-name="Table_20_Paragraph">
      <style:paragraph-properties fo:margin-left="0.0654in" fo:margin-right="0.0846in" fo:margin-top="0.0709in" fo:margin-bottom="0in" style:contextual-spacing="false" fo:line-height="101%"/>
    </style:style>
    <style:style style:name="P614" style:family="paragraph" style:parent-style-name="Table_20_Paragraph">
      <style:paragraph-properties fo:margin-left="0.0646in" fo:margin-right="0in" fo:margin-top="0.0008in" fo:margin-bottom="0in" style:contextual-spacing="false" fo:line-height="100%"/>
    </style:style>
    <style:style style:name="P615" style:family="paragraph" style:parent-style-name="Table_20_Paragraph">
      <style:paragraph-properties fo:margin-left="0.0634in" fo:margin-right="0.0646in" fo:margin-top="0.002in" fo:margin-bottom="0in" style:contextual-spacing="false" fo:line-height="100%" fo:text-align="justify" style:justify-single-word="false"/>
    </style:style>
    <style:style style:name="P616" style:family="paragraph" style:parent-style-name="Table_20_Paragraph">
      <style:paragraph-properties fo:margin-left="0.0634in" fo:margin-right="0.0646in" style:line-height-at-least="0.1319in" fo:text-align="justify" style:justify-single-word="false"/>
    </style:style>
    <style:style style:name="P617" style:family="paragraph" style:parent-style-name="Table_20_Paragraph">
      <style:paragraph-properties fo:margin-left="0.0654in" fo:margin-right="0.1181in" fo:margin-top="0.0709in" fo:margin-bottom="0in" style:contextual-spacing="false" fo:line-height="100%"/>
    </style:style>
    <style:style style:name="P618" style:family="paragraph" style:parent-style-name="Table_20_Paragraph">
      <style:paragraph-properties fo:margin-left="0.0665in" fo:margin-right="0.128in" fo:margin-top="0.0008in" fo:margin-bottom="0in" style:contextual-spacing="false"/>
    </style:style>
    <style:style style:name="P619" style:family="paragraph" style:parent-style-name="Table_20_Paragraph">
      <style:paragraph-properties fo:margin-left="0.0654in" fo:margin-right="0.1764in" fo:margin-top="0.0693in" fo:margin-bottom="0in" style:contextual-spacing="false" fo:line-height="101%"/>
    </style:style>
    <style:style style:name="P620" style:family="paragraph" style:parent-style-name="Table_20_Paragraph">
      <style:paragraph-properties fo:margin-left="0.0646in" fo:margin-right="0.1071in" fo:margin-top="0.0799in" fo:margin-bottom="0in" style:contextual-spacing="false" fo:line-height="101%"/>
    </style:style>
    <style:style style:name="P621" style:family="paragraph" style:parent-style-name="Table_20_Paragraph">
      <style:paragraph-properties fo:margin-left="0.0634in" fo:margin-right="0.0646in" fo:margin-top="0.002in" fo:margin-bottom="0in" style:contextual-spacing="false" fo:line-height="101%" fo:text-align="justify" style:justify-single-word="false"/>
    </style:style>
    <style:style style:name="P622" style:family="paragraph" style:parent-style-name="Table_20_Paragraph">
      <style:paragraph-properties fo:margin-left="0.0634in" fo:margin-right="0in" fo:line-height="0.1173in" fo:text-align="justify" style:justify-single-word="false"/>
    </style:style>
    <style:style style:name="P623" style:family="paragraph" style:parent-style-name="Table_20_Paragraph">
      <style:paragraph-properties fo:margin-left="0.0654in" fo:margin-right="0.2472in" fo:margin-top="0.0799in" fo:margin-bottom="0in" style:contextual-spacing="false" fo:line-height="100%" fo:text-align="justify" style:justify-single-word="false"/>
    </style:style>
    <style:style style:name="P624" style:family="paragraph" style:parent-style-name="Table_20_Paragraph">
      <style:paragraph-properties fo:margin-left="0.0646in" fo:margin-right="0in" fo:line-height="101%"/>
    </style:style>
    <style:style style:name="P625" style:family="paragraph" style:parent-style-name="Table_20_Paragraph">
      <style:paragraph-properties fo:margin-left="0.0902in" fo:margin-right="0in"/>
    </style:style>
    <style:style style:name="P626" style:family="paragraph" style:parent-style-name="Table_20_Paragraph">
      <style:paragraph-properties fo:margin-left="0.0634in" fo:margin-right="0.0646in" fo:margin-top="0.0008in" fo:margin-bottom="0in" style:contextual-spacing="false" fo:line-height="101%" fo:text-align="justify" style:justify-single-word="false"/>
    </style:style>
    <style:style style:name="P627" style:family="paragraph" style:parent-style-name="Table_20_Paragraph">
      <style:paragraph-properties fo:margin-left="0.0654in" fo:margin-right="0.0693in" fo:margin-top="0.0709in" fo:margin-bottom="0in" style:contextual-spacing="false" fo:line-height="101%" fo:text-align="justify" style:justify-single-word="false"/>
    </style:style>
    <style:style style:name="P628" style:family="paragraph" style:parent-style-name="Table_20_Paragraph">
      <style:paragraph-properties fo:margin-left="0.0646in" fo:margin-right="0.1071in" fo:margin-top="0.0709in" fo:margin-bottom="0in" style:contextual-spacing="false" fo:line-height="101%"/>
    </style:style>
    <style:style style:name="P629" style:family="paragraph" style:parent-style-name="Table_20_Paragraph">
      <style:paragraph-properties fo:margin-left="0.0634in" fo:margin-right="0in" fo:line-height="0.1209in" fo:text-align="justify" style:justify-single-word="false"/>
    </style:style>
    <style:style style:name="P630" style:family="paragraph" style:parent-style-name="Table_20_Paragraph">
      <style:paragraph-properties fo:margin-left="0.0665in" fo:margin-right="0.128in" fo:margin-top="0.0709in" fo:margin-bottom="0in" style:contextual-spacing="false"/>
    </style:style>
    <style:style style:name="P631" style:family="paragraph" style:parent-style-name="Table_20_Paragraph">
      <style:paragraph-properties fo:margin-left="0.0654in" fo:margin-right="0in" fo:margin-top="0.0035in" fo:margin-bottom="0in" style:contextual-spacing="false" fo:line-height="0.1217in"/>
    </style:style>
    <style:style style:name="P632" style:family="paragraph" style:parent-style-name="Table_20_Paragraph">
      <style:paragraph-properties fo:margin-left="0.0646in" fo:margin-right="0in" fo:margin-top="0.0035in" fo:margin-bottom="0in" style:contextual-spacing="false" fo:line-height="0.1217in"/>
    </style:style>
    <style:style style:name="P633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634" style:family="paragraph" style:parent-style-name="Table_20_Paragraph">
      <style:paragraph-properties fo:margin-left="0.0654in" fo:margin-right="0.0846in" fo:margin-top="0.002in" fo:margin-bottom="0in" style:contextual-spacing="false" fo:line-height="100%"/>
    </style:style>
    <style:style style:name="P635" style:family="paragraph" style:parent-style-name="Table_20_Paragraph">
      <style:paragraph-properties fo:margin-left="0.0654in" fo:margin-right="0in" fo:margin-top="0.0043in" fo:margin-bottom="0in" style:contextual-spacing="false" fo:line-height="0.1217in"/>
    </style:style>
    <style:style style:name="P636" style:family="paragraph" style:parent-style-name="Table_20_Paragraph">
      <style:paragraph-properties fo:margin-left="0.0634in" fo:margin-right="0.0654in" fo:line-height="101%" fo:text-align="justify" style:justify-single-word="false">
        <style:tab-stops>
          <style:tab-stop style:position="1.539in"/>
        </style:tab-stops>
      </style:paragraph-properties>
    </style:style>
    <style:style style:name="P637" style:family="paragraph" style:parent-style-name="Table_20_Paragraph">
      <style:paragraph-properties fo:margin-left="0.0654in" fo:margin-right="0in" fo:margin-top="0.002in" fo:margin-bottom="0in" style:contextual-spacing="false" fo:line-height="0.1217in"/>
    </style:style>
    <style:style style:name="P638" style:family="paragraph" style:parent-style-name="Table_20_Paragraph">
      <style:paragraph-properties fo:margin-left="0.0634in" fo:margin-right="0.0654in" fo:margin-top="0.0008in" fo:margin-bottom="0in" style:contextual-spacing="false" fo:line-height="100%" fo:text-align="justify" style:justify-single-word="false">
        <style:tab-stops>
          <style:tab-stop style:position="1.539in"/>
        </style:tab-stops>
      </style:paragraph-properties>
    </style:style>
    <style:style style:name="P639" style:family="paragraph" style:parent-style-name="Table_20_Paragraph">
      <style:paragraph-properties fo:margin-left="0.0654in" fo:margin-right="0in" fo:margin-top="0.0016in" fo:margin-bottom="0in" style:contextual-spacing="false" fo:line-height="0.1217in"/>
    </style:style>
    <style:style style:name="P640" style:family="paragraph" style:parent-style-name="Table_20_Paragraph">
      <style:paragraph-properties fo:margin-left="0.0634in" fo:margin-right="0.0654in" fo:margin-top="0.0008in" fo:margin-bottom="0in" style:contextual-spacing="false" fo:line-height="101%" fo:text-align="justify" style:justify-single-word="false">
        <style:tab-stops>
          <style:tab-stop style:position="1.539in"/>
        </style:tab-stops>
      </style:paragraph-properties>
    </style:style>
    <style:style style:name="P641" style:family="paragraph" style:parent-style-name="Table_20_Paragraph">
      <style:paragraph-properties fo:margin-left="0.0654in" fo:margin-right="0.078in" fo:margin-top="0.0008in" fo:margin-bottom="0in" style:contextual-spacing="false" fo:line-height="101%"/>
    </style:style>
    <style:style style:name="P642" style:family="paragraph" style:parent-style-name="Table_20_Paragraph">
      <style:paragraph-properties fo:margin-left="0.0646in" fo:margin-right="0in" fo:margin-top="0.0807in" fo:margin-bottom="0in" style:contextual-spacing="false" fo:line-height="100%"/>
    </style:style>
    <style:style style:name="P643" style:family="paragraph" style:parent-style-name="Table_20_Paragraph">
      <style:paragraph-properties fo:margin-left="0.0634in" fo:margin-right="0.0654in" fo:line-height="100%" fo:text-align="justify" style:justify-single-word="false">
        <style:tab-stops>
          <style:tab-stop style:position="1.539in"/>
        </style:tab-stops>
      </style:paragraph-properties>
    </style:style>
    <style:style style:name="P644" style:family="paragraph" style:parent-style-name="Table_20_Paragraph">
      <style:paragraph-properties fo:margin-left="0.0654in" fo:margin-right="0.0728in" fo:margin-top="0.002in" fo:margin-bottom="0in" style:contextual-spacing="false" fo:line-height="100%"/>
    </style:style>
    <style:style style:name="P645" style:family="paragraph" style:parent-style-name="Table_20_Paragraph">
      <style:paragraph-properties fo:margin-left="0.0634in" fo:margin-right="0.0646in" fo:margin-top="0.002in" fo:margin-bottom="0in" style:contextual-spacing="false" fo:line-height="100%" fo:text-align="justify" style:justify-single-word="false">
        <style:tab-stops>
          <style:tab-stop style:position="1.539in"/>
        </style:tab-stops>
      </style:paragraph-properties>
    </style:style>
    <style:style style:name="P646" style:family="paragraph" style:parent-style-name="Table_20_Paragraph">
      <style:paragraph-properties fo:margin-left="0.0634in" fo:margin-right="0in" fo:margin-top="0.0008in" fo:margin-bottom="0in" style:contextual-spacing="false" fo:line-height="0.1217in"/>
    </style:style>
    <style:style style:name="P647" style:family="paragraph" style:parent-style-name="Table_20_Paragraph">
      <style:paragraph-properties fo:margin-left="0.0665in" fo:margin-right="0.1055in" fo:margin-top="0.002in" fo:margin-bottom="0in" style:contextual-spacing="false" fo:line-height="101%"/>
    </style:style>
    <style:style style:name="P648" style:family="paragraph" style:parent-style-name="Table_20_Paragraph">
      <style:paragraph-properties fo:margin-left="0.0654in" fo:margin-right="0in" fo:line-height="100%"/>
    </style:style>
    <style:style style:name="P649" style:family="paragraph" style:parent-style-name="Table_20_Paragraph">
      <style:paragraph-properties fo:margin-left="0.0646in" fo:margin-right="0in" fo:margin-top="0.0008in" fo:margin-bottom="0in" style:contextual-spacing="false"/>
    </style:style>
    <style:style style:name="P650" style:family="paragraph" style:parent-style-name="Table_20_Paragraph">
      <style:paragraph-properties fo:margin-left="0.0646in" fo:margin-right="0.0689in" fo:margin-top="0.0028in" fo:margin-bottom="0in" style:contextual-spacing="false" fo:line-height="100%"/>
    </style:style>
    <style:style style:name="P651" style:family="paragraph" style:parent-style-name="Table_20_Paragraph">
      <style:paragraph-properties fo:margin-left="0.0646in" fo:margin-right="0in" fo:margin-top="0.0028in" fo:margin-bottom="0in" style:contextual-spacing="false" fo:line-height="0.1217in"/>
    </style:style>
    <style:style style:name="P652" style:family="paragraph" style:parent-style-name="Table_20_Paragraph">
      <style:paragraph-properties fo:margin-left="0.0634in" fo:margin-right="0.0646in" fo:margin-top="0.0693in" fo:margin-bottom="0in" style:contextual-spacing="false" fo:line-height="101%" fo:text-align="justify" style:justify-single-word="false"/>
    </style:style>
    <style:style style:name="P653" style:family="paragraph" style:parent-style-name="Table_20_Paragraph">
      <style:paragraph-properties fo:margin-left="0.0665in" fo:margin-right="0.1055in" fo:margin-top="0.0693in" fo:margin-bottom="0in" style:contextual-spacing="false" fo:line-height="101%"/>
    </style:style>
    <style:style style:name="P654" style:family="paragraph" style:parent-style-name="Table_20_Paragraph">
      <style:paragraph-properties fo:margin-left="0.0665in" fo:margin-right="0.1055in" fo:margin-top="0.0008in" fo:margin-bottom="0in" style:contextual-spacing="false" fo:line-height="101%"/>
    </style:style>
    <style:style style:name="P655" style:family="paragraph" style:parent-style-name="Table_20_Paragraph">
      <style:paragraph-properties fo:margin-left="0.0646in" fo:margin-right="0.1209in" fo:margin-top="0.0693in" fo:margin-bottom="0in" style:contextual-spacing="false" fo:line-height="100%" fo:text-align="justify" style:justify-single-word="false"/>
    </style:style>
    <style:style style:name="P656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657" style:family="paragraph" style:parent-style-name="Table_20_Paragraph">
      <style:paragraph-properties fo:margin-left="0.0654in" fo:margin-right="0.0846in" fo:line-height="100%"/>
    </style:style>
    <style:style style:name="P658" style:family="paragraph" style:parent-style-name="Table_20_Paragraph">
      <style:paragraph-properties fo:margin-left="0.0646in" fo:margin-right="0.1209in" fo:line-height="100%" fo:text-align="justify" style:justify-single-word="false"/>
    </style:style>
    <style:style style:name="P659" style:family="paragraph" style:parent-style-name="Table_20_Paragraph">
      <style:paragraph-properties fo:margin-left="0.0654in" fo:margin-right="0.1181in" fo:margin-top="0.0008in" fo:margin-bottom="0in" style:contextual-spacing="false" fo:line-height="100%" fo:text-indent="0.0252in" style:auto-text-indent="false"/>
    </style:style>
    <style:style style:name="P660" style:family="paragraph" style:parent-style-name="Table_20_Paragraph">
      <style:paragraph-properties fo:margin-left="0.0665in" fo:margin-right="0in" fo:margin-top="0.0016in" fo:margin-bottom="0in" style:contextual-spacing="false"/>
    </style:style>
    <style:style style:name="P661" style:family="paragraph" style:parent-style-name="Table_20_Paragraph">
      <style:paragraph-properties fo:margin-left="0.0646in" fo:margin-right="0in" fo:margin-top="0.0799in" fo:margin-bottom="0in" style:contextual-spacing="false" fo:line-height="101%"/>
    </style:style>
    <style:style style:name="P662" style:family="paragraph" style:parent-style-name="Table_20_Paragraph">
      <style:paragraph-properties fo:margin-left="0.0654in" fo:margin-right="0.1102in" fo:margin-top="0.002in" fo:margin-bottom="0in" style:contextual-spacing="false" fo:line-height="100%"/>
    </style:style>
    <style:style style:name="P663" style:family="paragraph" style:parent-style-name="Table_20_Paragraph">
      <style:paragraph-properties fo:margin-left="0.0654in" fo:margin-right="0.0764in" fo:margin-top="0.002in" fo:margin-bottom="0in" style:contextual-spacing="false" fo:line-height="101%"/>
    </style:style>
    <style:style style:name="P664" style:family="paragraph" style:parent-style-name="Table_20_Paragraph">
      <style:paragraph-properties fo:margin-left="0.0646in" fo:margin-right="0.2in" fo:margin-top="0.0693in" fo:margin-bottom="0in" style:contextual-spacing="false" fo:line-height="101%" fo:text-align="justify" style:justify-single-word="false"/>
    </style:style>
    <style:style style:name="P665" style:family="paragraph" style:parent-style-name="Table_20_Paragraph">
      <style:paragraph-properties fo:margin-left="0.0634in" fo:margin-right="0.0638in" fo:margin-top="0.002in" fo:margin-bottom="0in" style:contextual-spacing="false" fo:line-height="100%" fo:text-align="justify" style:justify-single-word="false"/>
    </style:style>
    <style:style style:name="P666" style:family="paragraph" style:parent-style-name="Table_20_Paragraph">
      <style:paragraph-properties fo:margin-left="0.0665in" fo:margin-right="0in" fo:margin-top="0.0016in" fo:margin-bottom="0in" style:contextual-spacing="false" fo:line-height="0.1217in"/>
    </style:style>
    <style:style style:name="P667" style:family="paragraph" style:parent-style-name="Table_20_Paragraph">
      <style:paragraph-properties fo:margin-left="0.0654in" fo:margin-right="0in" fo:margin-top="0.0693in" fo:margin-bottom="0in" style:contextual-spacing="false" fo:line-height="100%"/>
    </style:style>
    <style:style style:name="P668" style:family="paragraph" style:parent-style-name="Table_20_Paragraph">
      <style:paragraph-properties fo:margin-left="0.0646in" fo:margin-right="0.0689in" fo:margin-top="0.0028in" fo:margin-bottom="0in" style:contextual-spacing="false" fo:line-height="101%"/>
    </style:style>
    <style:style style:name="P669" style:family="paragraph" style:parent-style-name="Table_20_Paragraph">
      <style:paragraph-properties fo:margin-left="0.0654in" fo:margin-right="0.1764in" style:line-height-at-least="0.1319in"/>
    </style:style>
    <style:style style:name="P670" style:family="paragraph" style:parent-style-name="Table_20_Paragraph">
      <style:paragraph-properties fo:margin-left="0.0634in" fo:margin-right="0in" fo:margin-top="0.0709in" fo:margin-bottom="0in" style:contextual-spacing="false"/>
    </style:style>
    <style:style style:name="P671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672" style:family="paragraph" style:parent-style-name="Table_20_Paragraph">
      <style:paragraph-properties fo:margin-left="0.0634in" fo:margin-right="0in" fo:margin-top="0.002in" fo:margin-bottom="0in" style:contextual-spacing="false" fo:line-height="101%"/>
    </style:style>
    <style:style style:name="P673" style:family="paragraph" style:parent-style-name="Table_20_Paragraph">
      <style:paragraph-properties fo:margin-left="0.0654in" fo:margin-right="0.1764in" fo:margin-top="0.0693in" fo:margin-bottom="0in" style:contextual-spacing="false" fo:line-height="100%"/>
    </style:style>
    <style:style style:name="P674" style:family="paragraph" style:parent-style-name="Table_20_Paragraph">
      <style:paragraph-properties fo:margin-left="0.0654in" fo:margin-right="0in" fo:margin-top="0.002in" fo:margin-bottom="0in" style:contextual-spacing="false" fo:line-height="101%"/>
    </style:style>
    <style:style style:name="P675" style:family="paragraph" style:parent-style-name="Table_20_Paragraph">
      <style:paragraph-properties fo:margin-left="0.0646in" fo:margin-right="0.1209in" fo:margin-top="0.0693in" fo:margin-bottom="0in" style:contextual-spacing="false" fo:line-height="101%" fo:text-align="justify" style:justify-single-word="false"/>
    </style:style>
    <style:style style:name="P676" style:family="paragraph" style:parent-style-name="Table_20_Paragraph">
      <style:paragraph-properties fo:margin-left="0.0634in" fo:margin-right="0.0654in" fo:margin-top="0.002in" fo:margin-bottom="0in" style:contextual-spacing="false" fo:line-height="101%" fo:text-align="justify" style:justify-single-word="false">
        <style:tab-stops>
          <style:tab-stop style:position="1.539in"/>
        </style:tab-stops>
      </style:paragraph-properties>
    </style:style>
    <style:style style:name="P677" style:family="paragraph" style:parent-style-name="Table_20_Paragraph">
      <style:paragraph-properties fo:margin-left="0.0634in" fo:margin-right="0in" fo:line-height="0.1193in"/>
    </style:style>
    <style:style style:name="P678" style:family="paragraph" style:parent-style-name="Table_20_Paragraph">
      <style:paragraph-properties fo:margin-left="0.0646in" fo:margin-right="0.2in" fo:margin-top="0.0693in" fo:margin-bottom="0in" style:contextual-spacing="false" fo:line-height="100%" fo:text-align="justify" style:justify-single-word="false"/>
    </style:style>
    <style:style style:name="P679" style:family="paragraph" style:parent-style-name="Table_20_Paragraph">
      <style:paragraph-properties fo:margin-left="0.0654in" fo:margin-right="0.0709in" fo:margin-top="0.0709in" fo:margin-bottom="0in" style:contextual-spacing="false" fo:line-height="100%"/>
    </style:style>
    <style:style style:name="P680" style:family="paragraph" style:parent-style-name="Table_20_Paragraph">
      <style:paragraph-properties fo:margin-left="0.0646in" fo:margin-right="0.0689in" fo:margin-top="0.0693in" fo:margin-bottom="0in" style:contextual-spacing="false" fo:line-height="100%"/>
    </style:style>
    <style:style style:name="P681" style:family="paragraph" style:parent-style-name="Table_20_Paragraph">
      <style:paragraph-properties fo:margin-left="0.0665in" fo:margin-right="0.0075in" fo:margin-top="0.0028in" fo:margin-bottom="0in" style:contextual-spacing="false"/>
    </style:style>
    <style:style style:name="P682" style:family="paragraph" style:parent-style-name="Table_20_Paragraph">
      <style:paragraph-properties fo:margin-left="0.0654in" fo:margin-right="0.0846in"/>
    </style:style>
    <style:style style:name="P683" style:family="paragraph" style:parent-style-name="Table_20_Paragraph">
      <style:paragraph-properties fo:margin-left="0.0634in" fo:margin-right="0.0646in" fo:margin-top="0.0008in" fo:margin-bottom="0in" style:contextual-spacing="false" fo:line-height="100%" fo:text-align="justify" style:justify-single-word="false">
        <style:tab-stops>
          <style:tab-stop style:position="1.539in"/>
        </style:tab-stops>
      </style:paragraph-properties>
    </style:style>
    <style:style style:name="P684" style:family="paragraph" style:parent-style-name="Table_20_Paragraph">
      <style:paragraph-properties fo:margin-left="0.0665in" fo:margin-right="0.128in" fo:margin-top="0.0035in" fo:margin-bottom="0in" style:contextual-spacing="false"/>
    </style:style>
    <style:style style:name="P685" style:family="paragraph" style:parent-style-name="Table_20_Paragraph">
      <style:paragraph-properties fo:margin-left="0.0646in" fo:margin-right="0in" fo:margin-top="0.0799in" fo:margin-bottom="0in" style:contextual-spacing="false" fo:line-height="100%"/>
    </style:style>
    <style:style style:name="P686" style:family="paragraph" style:parent-style-name="Table_20_Paragraph">
      <style:paragraph-properties fo:margin-left="0.0634in" fo:margin-right="0in" fo:line-height="0.1181in" fo:text-align="justify" style:justify-single-word="false"/>
    </style:style>
    <style:style style:name="P687" style:family="paragraph" style:parent-style-name="Table_20_Paragraph">
      <style:paragraph-properties fo:margin-left="0.0665in" fo:margin-right="0.128in" fo:margin-top="0.0016in" fo:margin-bottom="0in" style:contextual-spacing="false" fo:line-height="101%"/>
    </style:style>
    <style:style style:name="P688" style:family="paragraph" style:parent-style-name="Table_20_Paragraph">
      <style:paragraph-properties fo:margin-left="0.0665in" fo:margin-right="0.128in" fo:margin-top="0.0028in" fo:margin-bottom="0in" style:contextual-spacing="false"/>
    </style:style>
    <style:style style:name="P689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690" style:family="paragraph" style:parent-style-name="Table_20_Paragraph">
      <style:paragraph-properties fo:margin-left="0.0665in" fo:margin-right="0.1134in" fo:margin-top="0.002in" fo:margin-bottom="0in" style:contextual-spacing="false" fo:line-height="100%"/>
    </style:style>
    <style:style style:name="P691" style:family="paragraph" style:parent-style-name="Table_20_Paragraph">
      <style:paragraph-properties fo:margin-left="0.0634in" fo:margin-right="0.0654in" fo:margin-top="0.0709in" fo:margin-bottom="0in" style:contextual-spacing="false" fo:line-height="100%" fo:text-align="justify" style:justify-single-word="false">
        <style:tab-stops>
          <style:tab-stop style:position="1.5398in"/>
        </style:tab-stops>
      </style:paragraph-properties>
    </style:style>
    <style:style style:name="P692" style:family="paragraph" style:parent-style-name="Table_20_Paragraph">
      <style:paragraph-properties fo:margin-left="0.0654in" fo:margin-right="0in"/>
    </style:style>
    <style:style style:name="P693" style:family="paragraph" style:parent-style-name="Table_20_Paragraph">
      <style:paragraph-properties fo:margin-left="0.0646in" fo:margin-right="0.0689in" fo:margin-top="0.0807in" fo:margin-bottom="0in" style:contextual-spacing="false" fo:line-height="100%"/>
    </style:style>
    <style:style style:name="P694" style:family="paragraph" style:parent-style-name="Table_20_Paragraph">
      <style:paragraph-properties fo:margin-left="0.0665in" fo:margin-right="0in" fo:margin-top="0.0035in" fo:margin-bottom="0in" style:contextual-spacing="false" fo:line-height="0.1217in"/>
    </style:style>
    <style:style style:name="P695" style:family="paragraph" style:parent-style-name="Table_20_Paragraph">
      <style:paragraph-properties fo:margin-left="0.0654in" fo:margin-right="0.1102in" fo:line-height="100%"/>
    </style:style>
    <style:style style:name="P696" style:family="paragraph" style:parent-style-name="Table_20_Paragraph">
      <style:paragraph-properties fo:margin-left="0.0654in" fo:margin-right="0in" fo:margin-top="0.0016in" fo:margin-bottom="0in" style:contextual-spacing="false"/>
    </style:style>
    <style:style style:name="P697" style:family="paragraph" style:parent-style-name="Table_20_Paragraph">
      <style:paragraph-properties fo:margin-left="0.0646in" fo:margin-right="0.1071in" fo:margin-top="0.0807in" fo:margin-bottom="0in" style:contextual-spacing="false" fo:line-height="101%"/>
    </style:style>
    <style:style style:name="P698" style:family="paragraph" style:parent-style-name="Text_20_body">
      <style:paragraph-properties fo:margin-top="0.002in" fo:margin-bottom="0in" style:contextual-spacing="false"/>
      <style:text-properties fo:font-size="7.5pt" style:font-size-asian="7.5pt"/>
    </style:style>
    <style:style style:name="P699" style:family="paragraph" style:parent-style-name="List_20_Paragraph" style:list-style-name="WWNum1">
      <style:paragraph-properties fo:margin-left="1.9799in" fo:margin-right="0in" fo:margin-top="0.0689in" fo:margin-bottom="0in" style:contextual-spacing="false" fo:line-height="100%" fo:text-align="start" style:justify-single-word="false" fo:text-indent="-0.2665in" style:auto-text-indent="false">
        <style:tab-stops>
          <style:tab-stop style:position="1.9799in"/>
        </style:tab-stops>
      </style:paragraph-properties>
    </style:style>
    <style:style style:name="P700" style:family="paragraph" style:parent-style-name="Text_20_body">
      <style:paragraph-properties fo:margin-top="0.0047in" fo:margin-bottom="0in" style:contextual-spacing="false"/>
      <style:text-properties fo:font-size="7pt" fo:font-weight="bold" style:font-size-asian="7pt" style:font-weight-asian="bold"/>
    </style:style>
    <style:style style:name="P701" style:family="paragraph" style:parent-style-name="Table_20_Paragraph">
      <style:paragraph-properties fo:margin-left="0.0744in" fo:margin-right="0.0681in" fo:margin-top="0.0811in" fo:margin-bottom="0in" style:contextual-spacing="false" fo:text-align="center" style:justify-single-word="false"/>
    </style:style>
    <style:style style:name="P702" style:family="paragraph" style:parent-style-name="Table_20_Paragraph">
      <style:paragraph-properties fo:margin-left="0.2819in" fo:margin-right="0in" fo:margin-top="0.0134in" fo:margin-bottom="0in" style:contextual-spacing="false" style:line-height-at-least="0.1319in" fo:text-indent="-0.1791in" style:auto-text-indent="false"/>
    </style:style>
    <style:style style:name="P703" style:family="paragraph" style:parent-style-name="Table_20_Paragraph">
      <style:paragraph-properties fo:margin-left="0.1807in" fo:margin-right="0in" fo:margin-top="0.0811in" fo:margin-bottom="0in" style:contextual-spacing="false"/>
    </style:style>
    <style:style style:name="P704" style:family="paragraph" style:parent-style-name="Table_20_Paragraph">
      <style:paragraph-properties fo:margin-left="0.1953in" fo:margin-right="0in" fo:margin-top="0.0811in" fo:margin-bottom="0in" style:contextual-spacing="false"/>
    </style:style>
    <style:style style:name="P705" style:family="paragraph" style:parent-style-name="Table_20_Paragraph">
      <style:paragraph-properties fo:margin-left="0.1992in" fo:margin-right="0in" fo:margin-top="0.0811in" fo:margin-bottom="0in" style:contextual-spacing="false"/>
    </style:style>
    <style:style style:name="P706" style:family="paragraph" style:parent-style-name="Table_20_Paragraph">
      <style:paragraph-properties fo:margin-left="0.811in" fo:margin-right="0.8075in" fo:margin-top="0.0811in" fo:margin-bottom="0in" style:contextual-spacing="false" fo:text-align="center" style:justify-single-word="false"/>
    </style:style>
    <style:style style:name="P707" style:family="paragraph" style:parent-style-name="Table_20_Paragraph">
      <style:paragraph-properties fo:margin-left="0.0744in" fo:margin-right="0.1138in" fo:text-align="center" style:justify-single-word="false"/>
    </style:style>
    <style:style style:name="P708" style:family="paragraph" style:parent-style-name="Table_20_Paragraph">
      <style:paragraph-properties fo:margin-left="0.0673in" fo:margin-right="0.0819in" fo:margin-top="0.0709in" fo:margin-bottom="0in" style:contextual-spacing="false" fo:line-height="100%"/>
    </style:style>
    <style:style style:name="P709" style:family="paragraph" style:parent-style-name="Table_20_Paragraph">
      <style:paragraph-properties fo:margin-left="0.0654in" fo:margin-right="0.0681in" fo:margin-top="0.0016in" fo:margin-bottom="0in" style:contextual-spacing="false" fo:line-height="101%"/>
    </style:style>
    <style:style style:name="P710" style:family="paragraph" style:parent-style-name="Table_20_Paragraph">
      <style:paragraph-properties fo:margin-left="0.0654in" fo:margin-right="0.061in" fo:line-height="101%" fo:text-align="justify" style:justify-single-word="false"/>
    </style:style>
    <style:style style:name="P711" style:family="paragraph" style:parent-style-name="Table_20_Paragraph">
      <style:paragraph-properties fo:margin-left="0.0744in" fo:margin-right="0.1138in" fo:margin-top="0.0909in" fo:margin-bottom="0in" style:contextual-spacing="false" fo:text-align="center" style:justify-single-word="false"/>
    </style:style>
    <style:style style:name="P712" style:family="paragraph" style:parent-style-name="Table_20_Paragraph">
      <style:paragraph-properties fo:margin-left="0.0673in" fo:margin-right="0.0665in" fo:margin-top="0.0807in" fo:margin-bottom="0in" style:contextual-spacing="false" fo:line-height="100%"/>
    </style:style>
    <style:style style:name="P713" style:family="paragraph" style:parent-style-name="Table_20_Paragraph">
      <style:paragraph-properties fo:margin-left="0.0654in" fo:margin-right="0in" fo:margin-top="0.0028in" fo:margin-bottom="0in" style:contextual-spacing="false"/>
    </style:style>
    <style:style style:name="P714" style:family="paragraph" style:parent-style-name="Table_20_Paragraph">
      <style:paragraph-properties fo:margin-left="0.0654in" fo:margin-right="0.061in" fo:margin-top="0.002in" fo:margin-bottom="0in" style:contextual-spacing="false" fo:line-height="101%" fo:text-align="justify" style:justify-single-word="false">
        <style:tab-stops>
          <style:tab-stop style:position="0.739in"/>
          <style:tab-stop style:position="1.8484in"/>
        </style:tab-stops>
      </style:paragraph-properties>
    </style:style>
    <style:style style:name="P715" style:family="paragraph" style:parent-style-name="Table_20_Paragraph">
      <style:paragraph-properties fo:margin-left="0.0665in" fo:margin-right="0.128in" fo:margin-top="0.0693in" fo:margin-bottom="0in" style:contextual-spacing="false" fo:line-height="101%"/>
    </style:style>
    <style:style style:name="P716" style:family="paragraph" style:parent-style-name="Table_20_Paragraph">
      <style:paragraph-properties fo:margin-left="0.0654in" fo:margin-right="0.1071in" fo:margin-top="0.0799in" fo:margin-bottom="0in" style:contextual-spacing="false"/>
    </style:style>
    <style:style style:name="P717" style:family="paragraph" style:parent-style-name="Table_20_Paragraph">
      <style:paragraph-properties fo:margin-left="0.0654in" fo:margin-right="0.0626in" fo:margin-top="0.0008in" fo:margin-bottom="0in" style:contextual-spacing="false" fo:line-height="101%" fo:text-align="justify" style:justify-single-word="false"/>
    </style:style>
    <style:style style:name="P718" style:family="paragraph" style:parent-style-name="Table_20_Paragraph">
      <style:paragraph-properties fo:margin-left="0.0654in" fo:margin-right="0in" fo:line-height="0.1201in" fo:text-align="justify" style:justify-single-word="false"/>
    </style:style>
    <style:style style:name="P719" style:family="paragraph" style:parent-style-name="Text_20_body" style:master-page-name="Converted36">
      <style:paragraph-properties style:page-number="auto"/>
      <style:text-properties fo:font-size="10pt" fo:font-weight="bold" style:font-size-asian="10pt" style:font-weight-asian="bold"/>
    </style:style>
    <style:style style:name="P720" style:family="paragraph" style:parent-style-name="Table_20_Paragraph">
      <style:paragraph-properties fo:margin-left="0.0654in" fo:margin-right="0.0602in" fo:margin-top="0.002in" fo:margin-bottom="0in" style:contextual-spacing="false" fo:line-height="100%" fo:text-align="justify" style:justify-single-word="false"/>
    </style:style>
    <style:style style:name="P721" style:family="paragraph" style:parent-style-name="Table_20_Paragraph">
      <style:paragraph-properties fo:margin-left="0.0654in" fo:margin-right="0in" fo:margin-top="0.0799in" fo:margin-bottom="0in" style:contextual-spacing="false"/>
    </style:style>
    <style:style style:name="P722" style:family="paragraph" style:parent-style-name="Table_20_Paragraph">
      <style:paragraph-properties fo:margin-left="0.0654in" fo:margin-right="0.061in" fo:margin-top="0.0008in" fo:margin-bottom="0in" style:contextual-spacing="false" fo:line-height="101%" fo:text-align="justify" style:justify-single-word="false"/>
    </style:style>
    <style:style style:name="P723" style:family="paragraph" style:parent-style-name="Table_20_Paragraph">
      <style:paragraph-properties fo:margin-left="0.0665in" fo:margin-right="0.1134in" fo:margin-top="0.0008in" fo:margin-bottom="0in" style:contextual-spacing="false" fo:line-height="101%"/>
    </style:style>
    <style:style style:name="P724" style:family="paragraph" style:parent-style-name="Table_20_Paragraph">
      <style:paragraph-properties fo:margin-left="0.0665in" fo:margin-right="0in" fo:line-height="0.1209in"/>
    </style:style>
    <style:style style:name="P725" style:family="paragraph" style:parent-style-name="Table_20_Paragraph">
      <style:paragraph-properties fo:margin-left="0.0654in" fo:margin-right="0.0626in" fo:line-height="100%" fo:text-align="justify" style:justify-single-word="false"/>
    </style:style>
    <style:style style:name="P726" style:family="paragraph" style:parent-style-name="Table_20_Paragraph">
      <style:paragraph-properties fo:margin-left="0.0665in" fo:margin-right="0.0075in" style:line-height-at-least="0.1319in"/>
    </style:style>
    <style:style style:name="P727" style:family="paragraph" style:parent-style-name="Table_20_Paragraph">
      <style:paragraph-properties fo:margin-left="0.0673in" fo:margin-right="0.0701in" style:line-height-at-least="0.1319in"/>
    </style:style>
    <style:style style:name="P728" style:family="paragraph" style:parent-style-name="Table_20_Paragraph">
      <style:paragraph-properties fo:margin-left="0.0654in" fo:margin-right="0.1071in" style:line-height-at-least="0.1319in"/>
    </style:style>
    <style:style style:name="P729" style:family="paragraph" style:parent-style-name="Table_20_Paragraph">
      <style:paragraph-properties fo:margin-left="0.0654in" fo:margin-right="0.0591in" style:line-height-at-least="0.1319in"/>
    </style:style>
    <style:style style:name="P730" style:family="paragraph" style:parent-style-name="Table_20_Paragraph">
      <style:paragraph-properties fo:margin-left="0.0665in" fo:margin-right="0in" fo:margin-top="0.0709in" fo:margin-bottom="0in" style:contextual-spacing="false" fo:line-height="100%"/>
    </style:style>
    <style:style style:name="P731" style:family="paragraph" style:parent-style-name="Table_20_Paragraph">
      <style:paragraph-properties fo:margin-left="0.0673in" fo:margin-right="0.0665in" fo:margin-top="0.002in" fo:margin-bottom="0in" style:contextual-spacing="false" fo:line-height="100%"/>
    </style:style>
    <style:style style:name="P732" style:family="paragraph" style:parent-style-name="Table_20_Paragraph">
      <style:paragraph-properties fo:margin-left="0.0654in" fo:margin-right="0.1972in" fo:margin-top="0.0709in" fo:margin-bottom="0in" style:contextual-spacing="false" fo:line-height="100%" fo:text-align="justify" style:justify-single-word="false"/>
    </style:style>
    <style:style style:name="P733" style:family="paragraph" style:parent-style-name="Table_20_Paragraph">
      <style:paragraph-properties fo:margin-left="0.0654in" fo:margin-right="0.0626in" fo:margin-top="0.0709in" fo:margin-bottom="0in" style:contextual-spacing="false" fo:line-height="100%" fo:text-align="justify" style:justify-single-word="false"/>
    </style:style>
    <style:style style:name="P734" style:family="paragraph" style:parent-style-name="Table_20_Paragraph">
      <style:paragraph-properties fo:margin-left="0.0665in" fo:margin-right="0.128in" fo:margin-top="0.0008in" fo:margin-bottom="0in" style:contextual-spacing="false" fo:line-height="101%"/>
    </style:style>
    <style:style style:name="P735" style:family="paragraph" style:parent-style-name="Table_20_Paragraph">
      <style:paragraph-properties fo:margin-left="0.0673in" fo:margin-right="0.0665in" fo:line-height="101%"/>
    </style:style>
    <style:style style:name="P736" style:family="paragraph" style:parent-style-name="Table_20_Paragraph">
      <style:paragraph-properties fo:margin-left="0.0654in" fo:margin-right="0.1071in" fo:margin-top="0.0693in" fo:margin-bottom="0in" style:contextual-spacing="false" fo:line-height="100%"/>
    </style:style>
    <style:style style:name="P737" style:family="paragraph" style:parent-style-name="Table_20_Paragraph">
      <style:paragraph-properties fo:margin-left="0.0654in" fo:margin-right="0.0626in" fo:margin-top="0.0693in" fo:margin-bottom="0in" style:contextual-spacing="false" fo:line-height="100%" fo:text-align="justify" style:justify-single-word="false"/>
    </style:style>
    <style:style style:name="P738" style:family="paragraph" style:parent-style-name="Table_20_Paragraph">
      <style:paragraph-properties fo:margin-left="0.0654in" fo:margin-right="0.1972in" fo:line-height="101%" fo:text-align="justify" style:justify-single-word="false"/>
    </style:style>
    <style:style style:name="P739" style:family="paragraph" style:parent-style-name="Table_20_Paragraph">
      <style:paragraph-properties fo:margin-left="0.0654in" fo:margin-right="0.061in" fo:margin-top="0.002in" fo:margin-bottom="0in" style:contextual-spacing="false" fo:line-height="101%" fo:text-align="justify" style:justify-single-word="false"/>
    </style:style>
    <style:style style:name="P740" style:family="paragraph" style:parent-style-name="Table_20_Paragraph">
      <style:paragraph-properties fo:margin-left="0.0665in" fo:margin-right="0in" fo:margin-top="0.0807in" fo:margin-bottom="0in" style:contextual-spacing="false" fo:line-height="101%"/>
    </style:style>
    <style:style style:name="P741" style:family="paragraph" style:parent-style-name="Table_20_Paragraph">
      <style:paragraph-properties fo:margin-left="0.0654in" fo:margin-right="0.0681in" fo:margin-top="0.002in" fo:margin-bottom="0in" style:contextual-spacing="false" fo:line-height="100%"/>
    </style:style>
    <style:style style:name="P742" style:family="paragraph" style:parent-style-name="Table_20_Paragraph">
      <style:paragraph-properties fo:margin-left="0.0654in" fo:margin-right="0.061in" fo:margin-top="0.002in" fo:margin-bottom="0in" style:contextual-spacing="false" fo:line-height="100%" fo:text-align="justify" style:justify-single-word="false"/>
    </style:style>
    <style:style style:name="P743" style:family="paragraph" style:parent-style-name="Table_20_Paragraph">
      <style:paragraph-properties fo:margin-left="0.0665in" fo:margin-right="0.128in" fo:line-height="100%"/>
    </style:style>
    <style:style style:name="P744" style:family="paragraph" style:parent-style-name="Table_20_Paragraph">
      <style:paragraph-properties fo:margin-left="0.0929in" fo:margin-right="0in"/>
    </style:style>
    <style:style style:name="P745" style:family="paragraph" style:parent-style-name="Table_20_Paragraph">
      <style:paragraph-properties fo:margin-top="0.0071in" fo:margin-bottom="0in" style:contextual-spacing="false"/>
      <style:text-properties style:font-name="Arial" fo:font-size="9.5pt" fo:font-weight="bold" style:font-size-asian="9.5pt" style:font-weight-asian="bold"/>
    </style:style>
    <style:style style:name="P746" style:family="paragraph" style:parent-style-name="Table_20_Paragraph">
      <style:paragraph-properties fo:margin-left="0.0654in" fo:margin-right="0.1071in" fo:line-height="101%"/>
    </style:style>
    <style:style style:name="P747" style:family="paragraph" style:parent-style-name="Table_20_Paragraph">
      <style:paragraph-properties fo:margin-left="0.0654in" fo:margin-right="0.0591in" fo:margin-top="0.002in" fo:margin-bottom="0in" style:contextual-spacing="false" fo:line-height="100%" fo:text-align="justify" style:justify-single-word="false"/>
    </style:style>
    <style:style style:name="P748" style:family="paragraph" style:parent-style-name="Table_20_Paragraph">
      <style:paragraph-properties fo:margin-left="0.0654in" fo:margin-right="0in" fo:margin-top="0.0055in" fo:margin-bottom="0in" style:contextual-spacing="false" fo:line-height="0.1217in" fo:text-align="justify" style:justify-single-word="false"/>
    </style:style>
    <style:style style:name="P749" style:family="paragraph" style:parent-style-name="Table_20_Paragraph">
      <style:paragraph-properties fo:margin-left="0.0681in" fo:margin-right="0in" fo:margin-top="0.0898in" fo:margin-bottom="0in" style:contextual-spacing="false"/>
    </style:style>
    <style:style style:name="P750" style:family="paragraph" style:parent-style-name="Table_20_Paragraph">
      <style:paragraph-properties fo:margin-left="0.0673in" fo:margin-right="0.1591in" fo:margin-top="0.0799in" fo:margin-bottom="0in" style:contextual-spacing="false" fo:line-height="100%" fo:text-align="justify" style:justify-single-word="false"/>
    </style:style>
    <style:style style:name="P751" style:family="paragraph" style:parent-style-name="Table_20_Paragraph">
      <style:paragraph-properties fo:margin-left="0.0654in" fo:margin-right="0in" fo:margin-top="0.0799in" fo:margin-bottom="0in" style:contextual-spacing="false" fo:line-height="100%"/>
    </style:style>
    <style:style style:name="P752" style:family="paragraph" style:parent-style-name="Table_20_Paragraph">
      <style:paragraph-properties fo:margin-left="0.0654in" fo:margin-right="0.0602in" fo:margin-top="0.0008in" fo:margin-bottom="0in" style:contextual-spacing="false" fo:line-height="101%" fo:text-align="justify" style:justify-single-word="false">
        <style:tab-stops>
          <style:tab-stop style:position="1.0709in"/>
          <style:tab-stop style:position="1.4902in"/>
        </style:tab-stops>
      </style:paragraph-properties>
    </style:style>
    <style:style style:name="P753" style:family="paragraph" style:parent-style-name="Table_20_Paragraph">
      <style:paragraph-properties fo:margin-left="0.0681in" fo:margin-right="0in" fo:margin-top="0.0909in" fo:margin-bottom="0in" style:contextual-spacing="false"/>
    </style:style>
    <style:style style:name="P754" style:family="paragraph" style:parent-style-name="Table_20_Paragraph">
      <style:paragraph-properties fo:margin-left="0.0654in" fo:margin-right="0.061in" fo:margin-top="0.002in" fo:margin-bottom="0in" style:contextual-spacing="false" fo:line-height="100%" fo:text-align="justify" style:justify-single-word="false">
        <style:tab-stops>
          <style:tab-stop style:position="1.0709in"/>
          <style:tab-stop style:position="1.4902in"/>
        </style:tab-stops>
      </style:paragraph-properties>
    </style:style>
    <style:style style:name="P755" style:family="paragraph" style:parent-style-name="Text_20_body" style:master-page-name="Converted37">
      <style:paragraph-properties style:page-number="auto"/>
      <style:text-properties fo:font-size="10pt" fo:font-weight="bold" style:font-size-asian="10pt" style:font-weight-asian="bold"/>
    </style:style>
    <style:style style:name="P756" style:family="paragraph" style:parent-style-name="Table_20_Paragraph">
      <style:paragraph-properties fo:margin-left="0.0665in" fo:margin-right="0.128in" fo:margin-top="0.0799in" fo:margin-bottom="0in" style:contextual-spacing="false" fo:line-height="101%"/>
    </style:style>
    <style:style style:name="P757" style:family="paragraph" style:parent-style-name="Table_20_Paragraph">
      <style:paragraph-properties fo:margin-left="0.0654in" fo:margin-right="0.1071in" fo:margin-top="0.0008in" fo:margin-bottom="0in" style:contextual-spacing="false" fo:line-height="100%"/>
    </style:style>
    <style:style style:name="P758" style:family="paragraph" style:parent-style-name="Table_20_Paragraph">
      <style:paragraph-properties fo:margin-left="0.0654in" fo:margin-right="0.1071in" fo:margin-top="0.0799in" fo:margin-bottom="0in" style:contextual-spacing="false" fo:line-height="100%"/>
    </style:style>
    <style:style style:name="P759" style:family="paragraph" style:parent-style-name="Table_20_Paragraph">
      <style:paragraph-properties fo:margin-left="0.0654in" fo:margin-right="0.228in" fo:margin-top="0.0799in" fo:margin-bottom="0in" style:contextual-spacing="false" fo:line-height="101%" fo:text-align="justify" style:justify-single-word="false"/>
    </style:style>
    <style:style style:name="P760" style:family="paragraph" style:parent-style-name="Table_20_Paragraph">
      <style:paragraph-properties fo:margin-left="0.0654in" fo:margin-right="0in" fo:line-height="0.1193in" fo:text-align="justify" style:justify-single-word="false"/>
    </style:style>
    <style:style style:name="P761" style:family="paragraph" style:parent-style-name="Table_20_Paragraph">
      <style:paragraph-properties fo:margin-left="0.0957in" fo:margin-right="0in" fo:line-height="101%" fo:text-indent="0.1835in" style:auto-text-indent="false"/>
    </style:style>
    <style:style style:name="P762" style:family="paragraph" style:parent-style-name="Table_20_Paragraph">
      <style:paragraph-properties fo:margin-left="0.0654in" fo:margin-right="0.0626in" fo:margin-top="0.002in" fo:margin-bottom="0in" style:contextual-spacing="false" fo:line-height="100%" fo:text-align="justify" style:justify-single-word="false"/>
    </style:style>
    <style:style style:name="P763" style:family="paragraph" style:parent-style-name="Table_20_Paragraph">
      <style:paragraph-properties fo:margin-left="0.0654in" fo:margin-right="0in" fo:margin-top="0.0043in" fo:margin-bottom="0in" style:contextual-spacing="false" fo:line-height="0.1217in" fo:text-align="justify" style:justify-single-word="false"/>
    </style:style>
    <style:style style:name="P764" style:family="paragraph" style:parent-style-name="Table_20_Paragraph">
      <style:paragraph-properties fo:margin-left="0.0673in" fo:margin-right="0in" fo:margin-top="0.0799in" fo:margin-bottom="0in" style:contextual-spacing="false" fo:line-height="100%"/>
    </style:style>
    <style:style style:name="P765" style:family="paragraph" style:parent-style-name="Table_20_Paragraph">
      <style:paragraph-properties fo:margin-left="0.0654in" fo:margin-right="0in" fo:line-height="0.1189in" fo:text-align="justify" style:justify-single-word="false"/>
    </style:style>
    <style:style style:name="P766" style:family="paragraph" style:parent-style-name="Table_20_Paragraph">
      <style:paragraph-properties fo:margin-left="0.0673in" fo:margin-right="0in" fo:margin-top="0.0807in" fo:margin-bottom="0in" style:contextual-spacing="false" fo:line-height="100%"/>
    </style:style>
    <style:style style:name="P767" style:family="paragraph" style:parent-style-name="Table_20_Paragraph">
      <style:paragraph-properties fo:margin-left="0.0654in" fo:margin-right="0.1071in" fo:margin-top="0.0807in" fo:margin-bottom="0in" style:contextual-spacing="false" fo:line-height="100%"/>
    </style:style>
    <style:style style:name="P768" style:family="paragraph" style:parent-style-name="Table_20_Paragraph">
      <style:paragraph-properties fo:margin-left="0.0654in" fo:margin-right="0.0626in" fo:margin-top="0.002in" fo:margin-bottom="0in" style:contextual-spacing="false" fo:line-height="101%" fo:text-align="justify" style:justify-single-word="false"/>
    </style:style>
    <style:style style:name="P769" style:family="paragraph" style:parent-style-name="Table_20_Paragraph">
      <style:paragraph-properties fo:margin-left="0.0654in" fo:margin-right="0.1071in" fo:line-height="100%"/>
    </style:style>
    <style:style style:name="P770" style:family="paragraph" style:parent-style-name="Table_20_Paragraph">
      <style:paragraph-properties fo:margin-left="0.0665in" fo:margin-right="0.128in" fo:margin-top="0.0898in" fo:margin-bottom="0in" style:contextual-spacing="false" fo:line-height="101%"/>
    </style:style>
    <style:style style:name="P771" style:family="paragraph" style:parent-style-name="Table_20_Paragraph">
      <style:paragraph-properties fo:margin-left="0.0654in" fo:margin-right="0in" fo:line-height="0.1217in"/>
    </style:style>
    <style:style style:name="P772" style:family="paragraph" style:parent-style-name="Table_20_Paragraph">
      <style:paragraph-properties fo:margin-left="0.0673in" fo:margin-right="0.1252in" style:line-height-at-least="0.1319in"/>
    </style:style>
    <style:style style:name="P773" style:family="paragraph" style:parent-style-name="Table_20_Paragraph">
      <style:paragraph-properties fo:margin-left="0.0654in" fo:margin-right="0in" fo:margin-top="0.0693in" fo:margin-bottom="0in" style:contextual-spacing="false"/>
    </style:style>
    <style:style style:name="P774" style:family="paragraph" style:parent-style-name="Text_20_body" style:master-page-name="Converted38">
      <style:paragraph-properties style:page-number="auto"/>
      <style:text-properties fo:font-size="10pt" fo:font-weight="bold" style:font-size-asian="10pt" style:font-weight-asian="bold"/>
    </style:style>
    <style:style style:name="P775" style:family="paragraph" style:parent-style-name="Table_20_Paragraph">
      <style:paragraph-properties fo:margin-left="0.0665in" fo:margin-right="0.128in" fo:margin-top="0.0909in" fo:margin-bottom="0in" style:contextual-spacing="false" fo:line-height="100%"/>
    </style:style>
    <style:style style:name="P776" style:family="paragraph" style:parent-style-name="Table_20_Paragraph">
      <style:paragraph-properties fo:margin-left="0.0673in" fo:margin-right="0in" fo:margin-top="0.0909in" fo:margin-bottom="0in" style:contextual-spacing="false" fo:line-height="100%"/>
    </style:style>
    <style:style style:name="P777" style:family="paragraph" style:parent-style-name="Table_20_Paragraph">
      <style:paragraph-properties fo:margin-left="0.0654in" fo:margin-right="0in" fo:margin-top="0.0909in" fo:margin-bottom="0in" style:contextual-spacing="false" fo:line-height="100%"/>
    </style:style>
    <style:style style:name="P778" style:family="paragraph" style:parent-style-name="Table_20_Paragraph">
      <style:paragraph-properties fo:margin-left="0.0654in" fo:margin-right="0.0598in" fo:margin-top="0.002in" fo:margin-bottom="0in" style:contextual-spacing="false" fo:line-height="100%" fo:text-align="justify" style:justify-single-word="false"/>
    </style:style>
    <style:style style:name="P779" style:family="paragraph" style:parent-style-name="Table_20_Paragraph">
      <style:paragraph-properties fo:margin-left="0.0673in" fo:margin-right="0.0665in" fo:margin-top="0.0693in" fo:margin-bottom="0in" style:contextual-spacing="false" fo:line-height="101%"/>
    </style:style>
    <style:style style:name="P780" style:family="paragraph" style:parent-style-name="Table_20_Paragraph">
      <style:paragraph-properties fo:margin-left="0.0665in" fo:margin-right="0in" fo:line-height="100%"/>
    </style:style>
    <style:style style:name="P781" style:family="paragraph" style:parent-style-name="Table_20_Paragraph">
      <style:paragraph-properties fo:margin-left="0.0654in" fo:margin-right="0in" fo:margin-top="0.0898in" fo:margin-bottom="0in" style:contextual-spacing="false"/>
    </style:style>
    <style:style style:name="P782" style:family="paragraph" style:parent-style-name="Table_20_Paragraph">
      <style:paragraph-properties fo:margin-left="0.0673in" fo:margin-right="0.1252in" fo:line-height="100%"/>
    </style:style>
    <style:style style:name="P783" style:family="paragraph" style:parent-style-name="Table_20_Paragraph">
      <style:paragraph-properties fo:margin-left="0.0654in" fo:margin-right="0in" fo:margin-top="0.0035in" fo:margin-bottom="0in" style:contextual-spacing="false" fo:line-height="0.1217in" fo:text-align="justify" style:justify-single-word="false"/>
    </style:style>
    <style:style style:name="P784" style:family="paragraph" style:parent-style-name="Table_20_Paragraph">
      <style:paragraph-properties fo:margin-left="0.0673in" fo:margin-right="0.0681in" fo:margin-top="0.0799in" fo:margin-bottom="0in" style:contextual-spacing="false" fo:line-height="101%"/>
    </style:style>
    <style:style style:name="P785" style:family="paragraph" style:parent-style-name="Table_20_Paragraph">
      <style:paragraph-properties fo:margin-left="0.0673in" fo:margin-right="0.1252in" fo:margin-top="0.0898in" fo:margin-bottom="0in" style:contextual-spacing="false" fo:line-height="101%"/>
    </style:style>
    <style:style style:name="P786" style:family="paragraph" style:parent-style-name="Table_20_Paragraph">
      <style:paragraph-properties fo:margin-left="0.0654in" fo:margin-right="0.1071in" fo:margin-top="0.0016in" fo:margin-bottom="0in" style:contextual-spacing="false" fo:line-height="101%"/>
    </style:style>
    <style:style style:name="P787" style:family="paragraph" style:parent-style-name="Table_20_Paragraph">
      <style:paragraph-properties fo:margin-left="0.0673in" fo:margin-right="0in" fo:margin-top="0.0016in" fo:margin-bottom="0in" style:contextual-spacing="false"/>
    </style:style>
    <style:style style:name="P788" style:family="paragraph" style:parent-style-name="Table_20_Paragraph">
      <style:paragraph-properties fo:margin-left="0.0673in" fo:margin-right="0in" fo:margin-top="0.0028in" fo:margin-bottom="0in" style:contextual-spacing="false"/>
    </style:style>
    <style:style style:name="P789" style:family="paragraph" style:parent-style-name="Table_20_Paragraph">
      <style:paragraph-properties fo:margin-left="0.0673in" fo:margin-right="0in" fo:margin-top="0.0807in" fo:margin-bottom="0in" style:contextual-spacing="false"/>
    </style:style>
    <style:style style:name="P790" style:family="paragraph" style:parent-style-name="Table_20_Paragraph">
      <style:paragraph-properties fo:margin-left="0.0673in" fo:margin-right="0.0665in" fo:margin-top="0.0028in" fo:margin-bottom="0in" style:contextual-spacing="false" fo:line-height="100%"/>
    </style:style>
    <style:style style:name="P791" style:family="paragraph" style:parent-style-name="Table_20_Paragraph">
      <style:paragraph-properties fo:margin-left="0.0673in" fo:margin-right="0.0953in" fo:line-height="100%" fo:text-align="justify" style:justify-single-word="false"/>
    </style:style>
    <style:style style:name="P792" style:family="paragraph" style:parent-style-name="Table_20_Paragraph">
      <style:paragraph-properties fo:margin-left="0.0654in" fo:margin-right="0in" fo:margin-top="0.002in" fo:margin-bottom="0in" style:contextual-spacing="false" fo:line-height="0.1217in" fo:text-align="justify" style:justify-single-word="false"/>
    </style:style>
    <style:style style:name="P793" style:family="paragraph" style:parent-style-name="Text_20_body" style:master-page-name="Converted39">
      <style:paragraph-properties style:page-number="auto"/>
      <style:text-properties fo:font-size="10pt" fo:font-weight="bold" style:font-size-asian="10pt" style:font-weight-asian="bold"/>
    </style:style>
    <style:style style:name="P794" style:family="paragraph" style:parent-style-name="Table_20_Paragraph">
      <style:paragraph-properties fo:margin-left="0.0665in" fo:margin-right="0in" style:line-height-at-least="0.139in"/>
    </style:style>
    <style:style style:name="P795" style:family="paragraph" style:parent-style-name="Table_20_Paragraph">
      <style:paragraph-properties fo:margin-left="0.1898in" fo:margin-right="0in" fo:margin-top="0.0799in" fo:margin-bottom="0in" style:contextual-spacing="false"/>
    </style:style>
    <style:style style:name="P796" style:family="paragraph" style:parent-style-name="Table_20_Paragraph">
      <style:paragraph-properties fo:margin-left="0.0654in" fo:margin-right="0in" style:line-height-at-least="0.139in"/>
    </style:style>
    <style:style style:name="P797" style:family="paragraph" style:parent-style-name="Table_20_Paragraph">
      <style:paragraph-properties fo:margin-left="0.0673in" fo:margin-right="0.0665in" fo:line-height="100%"/>
    </style:style>
    <style:style style:name="P798" style:family="paragraph" style:parent-style-name="Table_20_Paragraph">
      <style:paragraph-properties fo:margin-left="0.0654in" fo:margin-right="0.0591in" fo:line-height="100%"/>
    </style:style>
    <style:style style:name="P799" style:family="paragraph" style:parent-style-name="Table_20_Paragraph">
      <style:paragraph-properties fo:margin-left="0.0665in" fo:margin-right="0.1335in" fo:margin-top="0.0819in" fo:margin-bottom="0in" style:contextual-spacing="false"/>
    </style:style>
    <style:style style:name="P800" style:family="paragraph" style:parent-style-name="Table_20_Paragraph">
      <style:paragraph-properties fo:margin-left="0.0665in" fo:margin-right="0in" fo:margin-top="0.0043in" fo:margin-bottom="0in" style:contextual-spacing="false" fo:line-height="100%"/>
    </style:style>
    <style:style style:name="P801" style:family="paragraph" style:parent-style-name="Table_20_Paragraph">
      <style:paragraph-properties fo:margin-left="0.0673in" fo:margin-right="0.0665in"/>
    </style:style>
    <style:style style:name="P802" style:family="paragraph" style:parent-style-name="Table_20_Paragraph">
      <style:paragraph-properties fo:margin-left="0.0654in" fo:margin-right="0.1071in" fo:margin-top="0.0909in" fo:margin-bottom="0in" style:contextual-spacing="false" fo:line-height="100%"/>
    </style:style>
    <style:style style:name="P803" style:family="paragraph" style:parent-style-name="Table_20_Paragraph">
      <style:paragraph-properties fo:margin-left="0.0654in" fo:margin-right="0.0602in" fo:margin-top="0.002in" fo:margin-bottom="0in" style:contextual-spacing="false" fo:line-height="101%" fo:text-align="justify" style:justify-single-word="false"/>
    </style:style>
    <style:style style:name="P804" style:family="paragraph" style:parent-style-name="Table_20_Paragraph">
      <style:paragraph-properties fo:margin-left="0.0654in" fo:margin-right="0.1071in" fo:margin-top="0.0709in" fo:margin-bottom="0in" style:contextual-spacing="false" fo:line-height="100%"/>
    </style:style>
    <style:style style:name="P805" style:family="paragraph" style:parent-style-name="Table_20_Paragraph">
      <style:paragraph-properties fo:margin-left="0.0654in" fo:margin-right="0in" fo:margin-top="0.0008in" fo:margin-bottom="0in" style:contextual-spacing="false" fo:line-height="0.1217in" fo:text-align="justify" style:justify-single-word="false"/>
    </style:style>
    <style:style style:name="P806" style:family="paragraph" style:parent-style-name="Table_20_Paragraph">
      <style:paragraph-properties fo:margin-left="0.0654in" fo:margin-right="0.1083in" style:line-height-at-least="0.1319in"/>
    </style:style>
    <style:style style:name="P807" style:family="paragraph" style:parent-style-name="Table_20_Paragraph">
      <style:paragraph-properties fo:margin-left="0.0654in" fo:margin-right="0.1071in" fo:margin-top="0.0008in" fo:margin-bottom="0in" style:contextual-spacing="false" fo:line-height="101%"/>
    </style:style>
    <style:style style:name="P808" style:family="paragraph" style:parent-style-name="Table_20_Paragraph">
      <style:paragraph-properties fo:margin-left="0.0654in" fo:margin-right="0.0626in" style:line-height-at-least="0.1319in" fo:text-align="justify" style:justify-single-word="false"/>
    </style:style>
    <style:style style:name="P809" style:family="paragraph" style:parent-style-name="Table_20_Paragraph">
      <style:paragraph-properties fo:margin-left="0.0654in" fo:margin-right="0in" fo:margin-top="0.0028in" fo:margin-bottom="0in" style:contextual-spacing="false" fo:line-height="0.1217in" fo:text-align="justify" style:justify-single-word="false"/>
    </style:style>
    <style:style style:name="P810" style:family="paragraph" style:parent-style-name="Table_20_Paragraph">
      <style:paragraph-properties fo:margin-left="0.0681in" fo:margin-right="0in" fo:margin-top="0.0807in" fo:margin-bottom="0in" style:contextual-spacing="false"/>
    </style:style>
    <style:style style:name="P811" style:family="paragraph" style:parent-style-name="Table_20_Paragraph">
      <style:paragraph-properties fo:margin-left="0.0654in" fo:margin-right="0.1071in" fo:margin-top="0.0701in" fo:margin-bottom="0in" style:contextual-spacing="false" fo:line-height="101%"/>
    </style:style>
    <style:style style:name="P812" style:family="paragraph" style:parent-style-name="Table_20_Paragraph">
      <style:paragraph-properties fo:margin-left="0.0673in" fo:margin-right="0.148in" fo:margin-top="0.0709in" fo:margin-bottom="0in" style:contextual-spacing="false" fo:line-height="100%" fo:text-align="justify" style:justify-single-word="false"/>
    </style:style>
    <style:style style:name="P813" style:family="paragraph" style:parent-style-name="Text_20_body" style:master-page-name="Converted40">
      <style:paragraph-properties style:page-number="auto"/>
      <style:text-properties fo:font-size="10pt" fo:font-weight="bold" style:font-size-asian="10pt" style:font-weight-asian="bold"/>
    </style:style>
    <style:style style:name="P814" style:family="paragraph" style:parent-style-name="Table_20_Paragraph">
      <style:text-properties style:font-name="Arial" fo:font-size="10pt" fo:font-weight="bold" style:font-size-asian="10pt" style:font-weight-asian="bold"/>
    </style:style>
    <style:style style:name="P815" style:family="paragraph" style:parent-style-name="Table_20_Paragraph">
      <style:paragraph-properties fo:margin-left="0.0654in" fo:margin-right="0in" fo:margin-top="0.0909in" fo:margin-bottom="0in" style:contextual-spacing="false"/>
    </style:style>
    <style:style style:name="P816" style:family="paragraph" style:parent-style-name="Table_20_Paragraph">
      <style:paragraph-properties fo:margin-left="0.0654in" fo:margin-right="0.061in" fo:margin-top="0.002in" fo:margin-bottom="0in" style:contextual-spacing="false" fo:line-height="100%" fo:text-align="justify" style:justify-single-word="false">
        <style:tab-stops>
          <style:tab-stop style:position="1.1181in"/>
        </style:tab-stops>
      </style:paragraph-properties>
    </style:style>
    <style:style style:name="P817" style:family="paragraph" style:parent-style-name="Table_20_Paragraph">
      <style:paragraph-properties fo:margin-left="0.0654in" fo:margin-right="0.1071in" fo:margin-top="0.0909in" fo:margin-bottom="0in" style:contextual-spacing="false" fo:line-height="101%"/>
    </style:style>
    <style:style style:name="P818" style:family="paragraph" style:parent-style-name="Table_20_Paragraph">
      <style:paragraph-properties fo:margin-left="0.0654in" fo:margin-right="0.0602in" fo:margin-top="0.002in" fo:margin-bottom="0in" style:contextual-spacing="false" fo:line-height="100%" fo:text-align="justify" style:justify-single-word="false">
        <style:tab-stops>
          <style:tab-stop style:position="1.1181in"/>
        </style:tab-stops>
      </style:paragraph-properties>
    </style:style>
    <style:style style:name="P819" style:family="paragraph" style:parent-style-name="Table_20_Paragraph">
      <style:paragraph-properties fo:margin-left="0.0654in" fo:margin-right="0.0618in" style:line-height-at-least="0.1319in" fo:text-align="justify" style:justify-single-word="false"/>
    </style:style>
    <style:style style:name="P820" style:family="paragraph" style:parent-style-name="Table_20_Paragraph">
      <style:paragraph-properties fo:margin-left="0.0673in" fo:margin-right="0.1252in" fo:margin-top="0.002in" fo:margin-bottom="0in" style:contextual-spacing="false" fo:line-height="100%"/>
    </style:style>
    <style:style style:name="P821" style:family="paragraph" style:parent-style-name="Table_20_Paragraph">
      <style:paragraph-properties fo:margin-left="0.0654in" fo:margin-right="0.0681in" fo:margin-top="0.0709in" fo:margin-bottom="0in" style:contextual-spacing="false" fo:line-height="100%"/>
    </style:style>
    <style:style style:name="P822" style:family="paragraph" style:parent-style-name="Table_20_Paragraph">
      <style:paragraph-properties fo:margin-left="0.0654in" fo:margin-right="0.0618in" fo:margin-top="0.002in" fo:margin-bottom="0in" style:contextual-spacing="false" fo:line-height="100%" fo:text-align="justify" style:justify-single-word="false" fo:text-indent="0.0252in" style:auto-text-indent="false">
        <style:tab-stops>
          <style:tab-stop style:position="1.3118in"/>
          <style:tab-stop style:position="1.8083in"/>
        </style:tab-stops>
      </style:paragraph-properties>
    </style:style>
    <style:style style:name="P823" style:family="paragraph" style:parent-style-name="Text_20_body">
      <style:paragraph-properties fo:margin-top="0.0071in" fo:margin-bottom="0in" style:contextual-spacing="false"/>
      <style:text-properties fo:font-size="13.5pt" fo:font-weight="bold" style:font-size-asian="13.5pt" style:font-weight-asian="bold"/>
    </style:style>
    <style:style style:name="P824" style:family="paragraph" style:parent-style-name="Standard">
      <style:paragraph-properties fo:margin-left="1.3583in" fo:margin-right="0.8339in" fo:margin-top="0.0689in" fo:margin-bottom="0in" style:contextual-spacing="false" fo:line-height="118%" fo:text-align="justify" style:justify-single-word="false" fo:text-indent="0in" style:auto-text-indent="false"/>
    </style:style>
    <style:style style:name="P825" style:family="paragraph" style:parent-style-name="Text_20_body">
      <style:text-properties fo:font-size="12pt" style:font-size-asian="12pt"/>
    </style:style>
    <style:style style:name="P826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827" style:family="paragraph" style:parent-style-name="Standard">
      <style:paragraph-properties fo:margin-left="2.622in" fo:margin-right="0in" fo:margin-top="0in" fo:margin-bottom="0in" style:contextual-spacing="false" fo:text-align="start" style:justify-single-word="false" fo:text-indent="0in" style:auto-text-indent="false"/>
    </style:style>
    <style:style style:name="P828" style:family="paragraph" style:parent-style-name="Table_20_Paragraph">
      <style:paragraph-properties fo:margin-left="0.0346in" fo:margin-right="0.0209in" fo:margin-top="0.0366in" fo:margin-bottom="0in" style:contextual-spacing="false" fo:line-height="0.1016in" fo:text-align="center" style:justify-single-word="false"/>
    </style:style>
    <style:style style:name="P829" style:family="paragraph" style:parent-style-name="Table_20_Paragraph">
      <style:paragraph-properties fo:margin-left="1.0827in" fo:margin-right="0in" fo:margin-top="0.0472in" fo:margin-bottom="0in" style:contextual-spacing="false" fo:line-height="0.0917in"/>
    </style:style>
    <style:style style:name="P830" style:family="paragraph" style:parent-style-name="Table_20_Paragraph">
      <style:paragraph-properties fo:margin-left="0.2047in" fo:margin-right="0in" fo:margin-top="0.0366in" fo:margin-bottom="0in" style:contextual-spacing="false" fo:line-height="0.1016in"/>
    </style:style>
    <style:style style:name="P831" style:family="paragraph" style:parent-style-name="Table_20_Paragraph">
      <style:paragraph-properties fo:margin-left="0.0209in" fo:margin-right="0.0209in" fo:margin-top="0.0366in" fo:margin-bottom="0in" style:contextual-spacing="false" fo:line-height="0.1016in" fo:text-align="center" style:justify-single-word="false"/>
    </style:style>
    <style:style style:name="P832" style:family="paragraph" style:parent-style-name="Table_20_Paragraph">
      <style:paragraph-properties fo:margin-left="0.0346in" fo:margin-right="0.0209in" fo:margin-top="0.0299in" fo:margin-bottom="0in" style:contextual-spacing="false" fo:text-align="center" style:justify-single-word="false"/>
    </style:style>
    <style:style style:name="P833" style:family="paragraph" style:parent-style-name="Table_20_Paragraph">
      <style:paragraph-properties fo:margin-left="0.028in" fo:margin-right="0.0193in" fo:margin-top="0.0346in" fo:margin-bottom="0in" style:contextual-spacing="false" fo:line-height="0.0972in"/>
    </style:style>
    <style:style style:name="P834" style:family="paragraph" style:parent-style-name="Table_20_Paragraph">
      <style:paragraph-properties fo:margin-left="0.178in" fo:margin-right="0in" fo:margin-top="0.0299in" fo:margin-bottom="0in" style:contextual-spacing="false"/>
    </style:style>
    <style:style style:name="P835" style:family="paragraph" style:parent-style-name="Table_20_Paragraph">
      <style:paragraph-properties fo:margin-left="0.0209in" fo:margin-right="0.0209in" fo:margin-top="0.0299in" fo:margin-bottom="0in" style:contextual-spacing="false" fo:text-align="center" style:justify-single-word="false"/>
    </style:style>
    <style:style style:name="P836" style:family="paragraph" style:parent-style-name="Table_20_Paragraph">
      <style:paragraph-properties fo:margin-left="0.0346in" fo:margin-right="0.0209in" fo:margin-top="0.0299in" fo:margin-bottom="0in" style:contextual-spacing="false" fo:line-height="0.1016in" fo:text-align="center" style:justify-single-word="false"/>
    </style:style>
    <style:style style:name="P837" style:family="paragraph" style:parent-style-name="Table_20_Paragraph">
      <style:paragraph-properties fo:margin-left="0.8453in" fo:margin-right="0.8453in" fo:margin-top="0.0402in" fo:margin-bottom="0in" style:contextual-spacing="false" fo:line-height="0.0917in" fo:text-align="center" style:justify-single-word="false"/>
    </style:style>
    <style:style style:name="P838" style:family="paragraph" style:parent-style-name="Table_20_Paragraph">
      <style:paragraph-properties fo:margin-left="0.0339in" fo:margin-right="0.0209in" fo:margin-top="0.0299in" fo:margin-bottom="0in" style:contextual-spacing="false" fo:text-align="center" style:justify-single-word="false"/>
    </style:style>
    <style:style style:name="P839" style:family="paragraph" style:parent-style-name="Table_20_Paragraph">
      <style:paragraph-properties fo:margin-left="0.028in" fo:margin-right="0in" fo:margin-top="0.0417in" fo:margin-bottom="0in" style:contextual-spacing="false" fo:line-height="0.0972in"/>
    </style:style>
    <style:style style:name="P840" style:family="paragraph" style:parent-style-name="Table_20_Paragraph">
      <style:paragraph-properties fo:margin-left="0.2047in" fo:margin-right="0in" fo:margin-top="0.0299in" fo:margin-bottom="0in" style:contextual-spacing="false"/>
    </style:style>
    <style:style style:name="P841" style:family="paragraph">
      <loext:graphic-properties draw:fill="none"/>
      <style:paragraph-properties fo:text-align="start"/>
      <style:text-properties fo:font-size="18pt"/>
    </style:style>
    <style:style style:name="P842" style:family="paragraph" style:parent-style-name="Text_20_body">
      <style:paragraph-properties fo:margin-left="0.0138in" fo:margin-right="0in" fo:margin-top="0.0098in" fo:margin-bottom="0in" style:contextual-spacing="false"/>
    </style:style>
    <style:style style:name="P843" style:family="paragraph" style:parent-style-name="Text_20_body">
      <style:paragraph-properties fo:margin-left="0.0138in" fo:margin-right="0in" fo:margin-top="0.0181in" fo:margin-bottom="0in" style:contextual-spacing="false" fo:line-height="115%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0.0016in"/>
    </style:style>
    <style:style style:name="T3" style:family="text">
      <style:text-properties fo:letter-spacing="0.0028in"/>
    </style:style>
    <style:style style:name="T4" style:family="text">
      <style:text-properties fo:letter-spacing="-0.0016in"/>
    </style:style>
    <style:style style:name="T5" style:family="text">
      <style:text-properties style:font-name="Arial" fo:font-size="10.5pt" fo:font-weight="bold" style:font-size-asian="10.5pt" style:font-weight-asian="bold"/>
    </style:style>
    <style:style style:name="T6" style:family="text">
      <style:text-properties style:font-name="Arial" fo:font-size="10.5pt" fo:font-weight="bold" style:font-size-asian="10.5pt" style:font-weight-asian="bold" style:text-scale="105%"/>
    </style:style>
    <style:style style:name="T7" style:family="text">
      <style:text-properties style:font-name="Arial" fo:font-size="10.5pt" fo:letter-spacing="-0.011in" fo:font-weight="bold" style:font-size-asian="10.5pt" style:font-weight-asian="bold" style:text-scale="105%"/>
    </style:style>
    <style:style style:name="T8" style:family="text">
      <style:text-properties style:font-name="Arial" fo:font-size="10.5pt" fo:letter-spacing="-0.0102in" fo:font-weight="bold" style:font-size-asian="10.5pt" style:font-weight-asian="bold" style:text-scale="105%"/>
    </style:style>
    <style:style style:name="T9" style:family="text">
      <style:text-properties style:font-name="Arial" fo:font-size="10.5pt" fo:letter-spacing="-0.0028in" fo:font-weight="bold" style:font-size-asian="10.5pt" style:font-weight-asian="bold" style:text-scale="105%"/>
    </style:style>
    <style:style style:name="T10" style:family="text">
      <style:text-properties fo:font-size="16.5pt" fo:font-weight="bold" style:font-size-asian="16.5pt" style:font-weight-asian="bold"/>
    </style:style>
    <style:style style:name="T11" style:family="text">
      <style:text-properties style:font-name="Arial" fo:font-size="10.5pt" style:font-size-asian="10.5pt"/>
    </style:style>
    <style:style style:name="T12" style:family="text">
      <style:text-properties style:font-name="Arial" fo:font-size="10.5pt" style:font-size-asian="10.5pt" style:text-scale="105%"/>
    </style:style>
    <style:style style:name="T13" style:family="text">
      <style:text-properties style:font-name="Arial" fo:font-size="10.5pt" fo:letter-spacing="-0.0098in" style:font-size-asian="10.5pt" style:text-scale="105%"/>
    </style:style>
    <style:style style:name="T14" style:family="text">
      <style:text-properties style:font-name="Arial" fo:font-size="10.5pt" fo:letter-spacing="-0.0083in" style:font-size-asian="10.5pt" style:text-scale="105%"/>
    </style:style>
    <style:style style:name="T15" style:family="text">
      <style:text-properties style:font-name="Arial" fo:font-size="10.5pt" fo:letter-spacing="-0.0102in" style:font-size-asian="10.5pt" style:text-scale="105%"/>
    </style:style>
    <style:style style:name="T16" style:family="text">
      <style:text-properties style:font-name="Arial" fo:font-size="10.5pt" fo:letter-spacing="-0.0047in" fo:font-weight="bold" style:font-size-asian="10.5pt" style:font-weight-asian="bold" style:text-scale="105%"/>
    </style:style>
    <style:style style:name="T17" style:family="text">
      <style:text-properties style:font-name="Arial" fo:font-size="10.5pt" fo:letter-spacing="0.0028in" fo:font-weight="bold" style:font-size-asian="10.5pt" style:font-weight-asian="bold" style:text-scale="105%"/>
    </style:style>
    <style:style style:name="T18" style:family="text">
      <style:text-properties style:font-name="Arial" fo:font-size="10.5pt" fo:letter-spacing="0.002in" fo:font-weight="bold" style:font-size-asian="10.5pt" style:font-weight-asian="bold" style:text-scale="105%"/>
    </style:style>
    <style:style style:name="T19" style:family="text">
      <style:text-properties style:font-name="Arial" fo:font-size="10.5pt" fo:letter-spacing="0.0043in" fo:font-weight="bold" style:font-size-asian="10.5pt" style:font-weight-asian="bold" style:text-scale="105%"/>
    </style:style>
    <style:style style:name="T20" style:family="text">
      <style:text-properties style:font-name="Arial" fo:font-size="10.5pt" fo:letter-spacing="-0.0016in" fo:font-weight="bold" style:font-size-asian="10.5pt" style:font-weight-asian="bold" style:text-scale="105%"/>
    </style:style>
    <style:style style:name="T21" style:family="text">
      <style:text-properties style:font-name="Arial" fo:font-size="10.5pt" fo:letter-spacing="0.0035in" fo:font-weight="bold" style:font-size-asian="10.5pt" style:font-weight-asian="bold" style:text-scale="105%"/>
    </style:style>
    <style:style style:name="T22" style:family="text">
      <style:text-properties style:font-name="Arial" fo:font-size="10.5pt" fo:letter-spacing="0.0028in" style:font-size-asian="10.5pt" style:text-scale="105%"/>
    </style:style>
    <style:style style:name="T23" style:family="text">
      <style:text-properties style:font-name="Arial" fo:font-size="10.5pt" fo:letter-spacing="0.0008in" style:font-size-asian="10.5pt" style:text-scale="105%"/>
    </style:style>
    <style:style style:name="T24" style:family="text">
      <style:text-properties style:font-name="Arial" fo:font-size="10.5pt" fo:letter-spacing="-0.0035in" style:font-size-asian="10.5pt" style:text-scale="105%"/>
    </style:style>
    <style:style style:name="T25" style:family="text">
      <style:text-properties style:font-name="Arial" fo:font-size="10.5pt" fo:letter-spacing="0.0555in" style:font-size-asian="10.5pt" style:text-scale="105%"/>
    </style:style>
    <style:style style:name="T26" style:family="text">
      <style:text-properties fo:font-size="10.5pt" fo:font-weight="bold" style:font-size-asian="10.5pt" style:font-weight-asian="bold"/>
    </style:style>
    <style:style style:name="T27" style:family="text">
      <style:text-properties fo:font-size="10.5pt" fo:letter-spacing="-0.0016in" fo:font-weight="bold" style:font-size-asian="10.5pt" style:font-weight-asian="bold" style:text-scale="105%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8.5pt" fo:font-weight="bold" style:font-size-asian="8.5pt" style:font-weight-asian="bold"/>
    </style:style>
    <style:style style:name="T30" style:family="text">
      <style:text-properties fo:font-size="8pt" fo:font-weight="bold" style:font-size-asian="8pt" style:font-weight-asian="bold"/>
    </style:style>
    <style:style style:name="T31" style:family="text">
      <style:text-properties fo:font-size="8pt" fo:letter-spacing="0.0008in" fo:font-weight="bold" style:font-size-asian="8pt" style:font-weight-asian="bold"/>
    </style:style>
    <style:style style:name="T32" style:family="text">
      <style:text-properties fo:font-size="8pt" fo:letter-spacing="-0.0028in" fo:font-weight="bold" style:font-size-asian="8pt" style:font-weight-asian="bold"/>
    </style:style>
    <style:style style:name="T33" style:family="text">
      <style:text-properties fo:font-size="8pt" fo:letter-spacing="-0.0016in" fo:font-weight="bold" style:font-size-asian="8pt" style:font-weight-asian="bold"/>
    </style:style>
    <style:style style:name="T34" style:family="text">
      <style:text-properties style:font-name="Arial" fo:font-size="8.5pt" fo:font-weight="bold" style:font-size-asian="8.5pt" style:font-weight-asian="bold"/>
    </style:style>
    <style:style style:name="T35" style:family="text">
      <style:text-properties fo:font-size="8pt" style:font-size-asian="8pt"/>
    </style:style>
    <style:style style:name="T36" style:family="text">
      <style:text-properties fo:font-size="8pt" fo:letter-spacing="-0.0016in" style:font-size-asian="8pt"/>
    </style:style>
    <style:style style:name="T37" style:family="text">
      <style:text-properties fo:font-size="8pt" fo:letter-spacing="0.028in" style:font-size-asian="8pt"/>
    </style:style>
    <style:style style:name="T38" style:family="text">
      <style:text-properties fo:font-size="8pt" fo:letter-spacing="-0.0071in" style:font-size-asian="8pt"/>
    </style:style>
    <style:style style:name="T39" style:family="text">
      <style:text-properties fo:font-size="8pt" fo:letter-spacing="-0.0043in" style:font-size-asian="8pt"/>
    </style:style>
    <style:style style:name="T40" style:family="text">
      <style:text-properties fo:font-size="8pt" fo:letter-spacing="0.0016in" style:font-size-asian="8pt"/>
    </style:style>
    <style:style style:name="T41" style:family="text">
      <style:text-properties fo:font-size="8pt" fo:letter-spacing="0.0008in" style:font-size-asian="8pt"/>
    </style:style>
    <style:style style:name="T42" style:family="text">
      <style:text-properties fo:font-size="8pt" fo:letter-spacing="-0.0035in" style:font-size-asian="8pt"/>
    </style:style>
    <style:style style:name="T43" style:family="text">
      <style:text-properties fo:font-size="8pt" fo:letter-spacing="-0.0028in" style:font-size-asian="8pt"/>
    </style:style>
    <style:style style:name="T44" style:family="text">
      <style:text-properties fo:font-size="8pt" fo:letter-spacing="0.0028in" style:font-size-asian="8pt"/>
    </style:style>
    <style:style style:name="T45" style:family="text">
      <style:text-properties style:font-name="Arial" fo:font-size="8pt" fo:font-weight="bold" style:font-size-asian="8pt" style:font-weight-asian="bold"/>
    </style:style>
    <style:style style:name="T46" style:family="text">
      <style:text-properties fo:font-size="8pt" fo:letter-spacing="-0.002in" style:font-size-asian="8pt"/>
    </style:style>
    <style:style style:name="T47" style:family="text">
      <style:text-properties fo:font-size="8pt" fo:letter-spacing="0.002in" style:font-size-asian="8pt"/>
    </style:style>
    <style:style style:name="T48" style:family="text">
      <style:text-properties fo:font-size="8pt" fo:letter-spacing="-0.0047in" style:font-size-asian="8pt"/>
    </style:style>
    <style:style style:name="T49" style:family="text">
      <style:text-properties fo:font-size="8pt" fo:letter-spacing="-0.0055in" style:font-size-asian="8pt"/>
    </style:style>
    <style:style style:name="T50" style:family="text">
      <style:text-properties fo:font-size="8pt" fo:letter-spacing="0.0035in" style:font-size-asian="8pt"/>
    </style:style>
    <style:style style:name="T51" style:family="text">
      <style:text-properties fo:font-size="9.5pt" fo:font-weight="bold" style:font-size-asian="9.5pt" style:font-weight-asian="bold"/>
    </style:style>
    <style:style style:name="T52" style:family="text">
      <style:text-properties fo:font-size="8pt" fo:letter-spacing="-0.0063in" style:font-size-asian="8pt"/>
    </style:style>
    <style:style style:name="T53" style:family="text">
      <style:text-properties style:font-name="Arial" fo:font-size="9pt" fo:font-weight="bold" style:font-size-asian="9pt" style:font-weight-asian="bold"/>
    </style:style>
    <style:style style:name="T54" style:family="text">
      <style:text-properties fo:font-size="8pt" fo:letter-spacing="-0.0008in" style:font-size-asian="8pt"/>
    </style:style>
    <style:style style:name="T55" style:family="text">
      <style:text-properties style:font-name="Times New Roman" fo:font-size="7pt" style:font-size-asian="7pt"/>
    </style:style>
    <style:style style:name="T56" style:family="text">
      <style:text-properties fo:font-size="8pt" fo:letter-spacing="0.0264in" style:font-size-asian="8pt"/>
    </style:style>
    <style:style style:name="T57" style:family="text">
      <style:text-properties fo:font-size="8pt" fo:letter-spacing="0.0555in" style:font-size-asian="8pt"/>
    </style:style>
    <style:style style:name="T58" style:family="text">
      <style:text-properties fo:font-size="8pt" fo:letter-spacing="0.0098in" style:font-size-asian="8pt"/>
    </style:style>
    <style:style style:name="T59" style:family="text">
      <style:text-properties fo:font-size="8pt" fo:letter-spacing="0.0201in" style:font-size-asian="8pt"/>
    </style:style>
    <style:style style:name="T60" style:family="text">
      <style:text-properties fo:font-size="8pt" style:font-size-asian="8pt" style:text-scale="101%"/>
    </style:style>
    <style:style style:name="T61" style:family="text">
      <style:text-properties fo:font-size="8pt" fo:letter-spacing="0.0272in" style:font-size-asian="8pt"/>
    </style:style>
    <style:style style:name="T62" style:family="text">
      <style:text-properties fo:font-size="8pt" fo:letter-spacing="0.0209in" style:font-size-asian="8pt"/>
    </style:style>
    <style:style style:name="T63" style:family="text">
      <style:text-properties fo:font-size="8pt" fo:letter-spacing="0.0047in" style:font-size-asian="8pt"/>
    </style:style>
    <style:style style:name="T64" style:family="text">
      <style:text-properties fo:font-size="8pt" fo:letter-spacing="0.022in" style:font-size-asian="8pt"/>
    </style:style>
    <style:style style:name="T65" style:family="text">
      <style:text-properties fo:font-size="8pt" fo:letter-spacing="0.0193in" style:font-size-asian="8pt"/>
    </style:style>
    <style:style style:name="T66" style:family="text">
      <style:text-properties fo:font-size="8pt" fo:letter-spacing="-0.0083in" style:font-size-asian="8pt"/>
    </style:style>
    <style:style style:name="T67" style:family="text">
      <style:text-properties style:font-name="Arial" fo:font-size="7.5pt" fo:font-weight="bold" style:font-size-asian="7.5pt" style:font-weight-asian="bold"/>
    </style:style>
    <style:style style:name="T68" style:family="text">
      <style:text-properties style:font-name="Arial" fo:font-size="11.5pt" fo:font-weight="bold" style:font-size-asian="11.5pt" style:font-weight-asian="bold"/>
    </style:style>
    <style:style style:name="T69" style:family="text">
      <style:text-properties fo:font-size="8pt" fo:letter-spacing="0.0283in" style:font-size-asian="8pt"/>
    </style:style>
    <style:style style:name="T70" style:family="text">
      <style:text-properties fo:font-size="7pt" style:font-size-asian="7pt"/>
    </style:style>
    <style:style style:name="T71" style:family="text">
      <style:text-properties fo:font-size="7pt" fo:letter-spacing="-0.0016in" style:font-size-asian="7pt" style:text-scale="105%"/>
    </style:style>
    <style:style style:name="T72" style:family="text">
      <style:text-properties fo:font-size="7pt" fo:letter-spacing="-0.0047in" style:font-size-asian="7pt" style:text-scale="105%"/>
    </style:style>
    <style:style style:name="T73" style:family="text">
      <style:text-properties fo:font-size="7pt" fo:letter-spacing="0.028in" style:font-size-asian="7pt" style:text-scale="105%"/>
    </style:style>
    <style:style style:name="T74" style:family="text">
      <style:text-properties style:font-name="Arial" fo:font-size="10pt" fo:font-weight="bold" style:font-size-asian="10pt" style:font-weight-asian="bold"/>
    </style:style>
    <style:style style:name="T75" style:family="text">
      <style:text-properties style:font-name="Arial" fo:font-size="6pt" fo:font-weight="bold" style:font-size-asian="6pt" style:font-weight-asian="bold"/>
    </style:style>
    <style:style style:name="T76" style:family="text">
      <style:text-properties style:font-name="Arial" fo:font-size="6.5pt" fo:font-weight="bold" style:font-size-asian="6.5pt" style:font-weight-asian="bold"/>
    </style:style>
    <style:style style:name="T77" style:family="text">
      <style:text-properties fo:font-size="10.5pt" style:font-size-asian="10.5pt"/>
    </style:style>
    <style:style style:name="T78" style:family="text">
      <style:text-properties fo:font-size="10.5pt" fo:letter-spacing="-0.0016in" style:font-size-asian="10.5pt" style:text-scale="105%"/>
    </style:style>
    <style:style style:name="T79" style:family="text">
      <style:text-properties fo:font-size="8pt" fo:letter-spacing="0.028in" fo:font-weight="bold" style:font-size-asian="8pt" style:font-weight-asian="bold"/>
    </style:style>
    <style:style style:name="T80" style:family="text">
      <style:text-properties style:font-name="Arial" fo:font-size="8pt" style:font-size-asian="8pt"/>
    </style:style>
    <style:style style:name="T81" style:family="text">
      <style:text-properties style:font-name="Arial" fo:font-size="7.5pt" style:font-size-asian="7.5pt"/>
    </style:style>
    <style:style style:name="T82" style:family="text">
      <style:text-properties style:font-name="Arial" fo:font-size="7pt" style:font-size-asian="7pt"/>
    </style:style>
    <style:style style:name="T83" style:family="text">
      <style:text-properties style:font-name="Arial" fo:font-size="6pt" style:font-size-asian="6pt"/>
    </style:style>
    <style:style style:name="T84" style:family="text">
      <style:text-properties style:font-name="Arial" fo:font-size="10pt" style:font-size-asian="10pt"/>
    </style:style>
    <style:style style:name="T85" style:family="text">
      <style:text-properties style:font-name="Arial" fo:font-size="11pt" style:font-size-asian="11pt"/>
    </style:style>
    <style:style style:name="T86" style:family="text">
      <style:text-properties style:font-name="Arial" fo:font-size="6.5pt" style:font-size-asian="6.5pt"/>
    </style:style>
    <style:style style:name="T87" style:family="text">
      <style:text-properties style:font-name="Arial" fo:font-size="8.5pt" style:font-size-asian="8.5pt"/>
    </style:style>
    <style:style style:name="T88" style:family="text">
      <style:text-properties fo:font-size="8pt" fo:letter-spacing="0.0417in" style:font-size-asian="8pt"/>
    </style:style>
    <style:style style:name="T89" style:family="text">
      <style:text-properties fo:font-size="8pt" fo:letter-spacing="0.0425in" style:font-size-asian="8pt"/>
    </style:style>
    <style:style style:name="T90" style:family="text">
      <style:text-properties fo:font-size="8pt" fo:letter-spacing="0.0437in" style:font-size-asian="8pt"/>
    </style:style>
    <style:style style:name="T91" style:family="text">
      <style:text-properties style:font-name="Arial" fo:font-size="9pt" style:font-size-asian="9pt"/>
    </style:style>
    <style:style style:name="T92" style:family="text">
      <style:text-properties fo:font-size="8pt" fo:letter-spacing="0.0402in" style:font-size-asian="8pt"/>
    </style:style>
    <style:style style:name="T93" style:family="text">
      <style:text-properties fo:font-size="8pt" fo:letter-spacing="0.0409in" style:font-size-asian="8pt"/>
    </style:style>
    <style:style style:name="T94" style:family="text">
      <style:text-properties fo:font-size="10pt" style:font-size-asian="10pt"/>
    </style:style>
    <style:style style:name="T95" style:family="text">
      <style:text-properties fo:font-size="9.5pt" style:font-size-asian="9.5pt"/>
    </style:style>
    <style:style style:name="T96" style:family="text">
      <style:text-properties fo:font-size="8pt" fo:letter-spacing="0.0291in" style:font-size-asian="8pt"/>
    </style:style>
    <style:style style:name="T97" style:family="text">
      <style:text-properties fo:font-size="8pt" fo:letter-spacing="0.0299in" style:font-size-asian="8pt"/>
    </style:style>
    <style:style style:name="T98" style:family="text">
      <style:text-properties fo:color="#393939" loext:opacity="100%" fo:font-size="8pt" fo:letter-spacing="-0.0016in" style:font-size-asian="8pt"/>
    </style:style>
    <style:style style:name="T99" style:family="text">
      <style:text-properties fo:font-size="8pt" fo:letter-spacing="0.0043in" style:font-size-asian="8pt"/>
    </style:style>
    <style:style style:name="T100" style:family="text">
      <style:text-properties style:font-name="Times New Roman" fo:font-size="8pt" style:font-size-asian="8pt"/>
    </style:style>
    <style:style style:name="T101" style:family="text">
      <style:text-properties fo:font-size="8pt" fo:letter-spacing="0.0256in" style:font-size-asian="8pt"/>
    </style:style>
    <style:style style:name="T102" style:family="text">
      <style:text-properties fo:font-size="8pt" fo:letter-spacing="0.0429in" style:font-size-asian="8pt" style:text-scale="150%"/>
    </style:style>
    <style:style style:name="T103" style:family="text">
      <style:text-properties fo:font-size="8pt" fo:letter-spacing="0.0547in" style:font-size-asian="8pt"/>
    </style:style>
    <style:style style:name="T104" style:family="text">
      <style:text-properties fo:font-size="8pt" fo:letter-spacing="0.0543in" style:font-size-asian="8pt"/>
    </style:style>
    <style:style style:name="T105" style:family="text">
      <style:text-properties fo:font-size="8pt" fo:letter-spacing="0.0366in" style:font-size-asian="8pt"/>
    </style:style>
    <style:style style:name="T106" style:family="text">
      <style:text-properties fo:font-size="8pt" fo:letter-spacing="0.0374in" style:font-size-asian="8pt"/>
    </style:style>
    <style:style style:name="T107" style:family="text">
      <style:text-properties fo:font-size="8pt" fo:letter-spacing="0.0354in" style:font-size-asian="8pt"/>
    </style:style>
    <style:style style:name="T108" style:family="text">
      <style:text-properties fo:font-size="8pt" fo:letter-spacing="0.0154in" style:font-size-asian="8pt"/>
    </style:style>
    <style:style style:name="T109" style:family="text">
      <style:text-properties fo:font-size="8pt" fo:letter-spacing="0.0165in" style:font-size-asian="8pt"/>
    </style:style>
    <style:style style:name="T110" style:family="text">
      <style:text-properties fo:font-size="8pt" fo:letter-spacing="0.05in" style:font-size-asian="8pt" style:text-scale="150%"/>
    </style:style>
    <style:style style:name="T111" style:family="text">
      <style:text-properties fo:font-size="8pt" fo:letter-spacing="0.0508in" style:font-size-asian="8pt" style:text-scale="150%"/>
    </style:style>
    <style:style style:name="T112" style:family="text">
      <style:text-properties fo:font-size="8pt" fo:letter-spacing="0.0472in" style:font-size-asian="8pt"/>
    </style:style>
    <style:style style:name="T113" style:family="text">
      <style:text-properties fo:font-size="8pt" fo:letter-spacing="0.048in" style:font-size-asian="8pt"/>
    </style:style>
    <style:style style:name="T114" style:family="text">
      <style:text-properties fo:font-size="8pt" fo:letter-spacing="0.0161in" style:font-size-asian="8pt"/>
    </style:style>
    <style:style style:name="T115" style:family="text">
      <style:text-properties fo:font-size="8pt" fo:letter-spacing="0.0126in" style:font-size-asian="8pt"/>
    </style:style>
    <style:style style:name="T116" style:family="text">
      <style:text-properties fo:font-size="8pt" fo:letter-spacing="0.0118in" style:font-size-asian="8pt"/>
    </style:style>
    <style:style style:name="T117" style:family="text">
      <style:text-properties fo:font-size="8pt" fo:letter-spacing="0.011in" style:font-size-asian="8pt"/>
    </style:style>
    <style:style style:name="T118" style:family="text">
      <style:text-properties fo:font-size="8pt" fo:letter-spacing="0.0437in" style:font-size-asian="8pt" style:text-scale="150%"/>
    </style:style>
    <style:style style:name="T119" style:family="text">
      <style:text-properties fo:font-size="8pt" fo:letter-spacing="0.0445in" style:font-size-asian="8pt" style:text-scale="150%"/>
    </style:style>
    <style:style style:name="T120" style:family="text">
      <style:text-properties fo:font-size="8pt" fo:letter-spacing="0.0555in" style:font-size-asian="8pt" style:text-scale="150%"/>
    </style:style>
    <style:style style:name="T121" style:family="text">
      <style:text-properties fo:font-size="8pt" fo:letter-spacing="0.0339in" style:font-size-asian="8pt"/>
    </style:style>
    <style:style style:name="T122" style:family="text">
      <style:text-properties fo:font-size="8pt" fo:letter-spacing="0.0346in" style:font-size-asian="8pt"/>
    </style:style>
    <style:style style:name="T123" style:family="text">
      <style:text-properties fo:font-size="8pt" fo:letter-spacing="0.0217in" style:font-size-asian="8pt"/>
    </style:style>
    <style:style style:name="T124" style:family="text">
      <style:text-properties fo:font-size="8pt" fo:letter-spacing="0.0547in" style:font-size-asian="8pt" style:text-scale="150%"/>
    </style:style>
    <style:style style:name="T125" style:family="text">
      <style:text-properties fo:font-size="8pt" fo:letter-spacing="0.0453in" style:font-size-asian="8pt" style:text-scale="150%"/>
    </style:style>
    <style:style style:name="T126" style:family="text">
      <style:text-properties fo:font-size="7.5pt" style:font-size-asian="7.5pt"/>
    </style:style>
    <style:style style:name="T127" style:family="text">
      <style:text-properties fo:font-size="7pt" fo:font-weight="bold" style:font-size-asian="7pt" style:font-weight-asian="bold"/>
    </style:style>
    <style:style style:name="T128" style:family="text">
      <style:text-properties fo:font-size="8pt" fo:letter-spacing="0.0055in" style:font-size-asian="8pt"/>
    </style:style>
    <style:style style:name="T129" style:family="text">
      <style:text-properties fo:font-size="8pt" fo:letter-spacing="0.0063in" style:font-size-asian="8pt"/>
    </style:style>
    <style:style style:name="T130" style:family="text">
      <style:text-properties fo:font-size="8pt" fo:letter-spacing="0.0319in" style:font-size-asian="8pt"/>
    </style:style>
    <style:style style:name="T131" style:family="text">
      <style:text-properties fo:font-size="8pt" fo:letter-spacing="0.0311in" style:font-size-asian="8pt"/>
    </style:style>
    <style:style style:name="T132" style:family="text">
      <style:text-properties fo:font-size="8pt" fo:letter-spacing="0.0173in" style:font-size-asian="8pt"/>
    </style:style>
    <style:style style:name="T133" style:family="text">
      <style:text-properties fo:font-size="8pt" fo:letter-spacing="0.0181in" style:font-size-asian="8pt"/>
    </style:style>
    <style:style style:name="T134" style:family="text">
      <style:text-properties fo:font-size="8pt" fo:letter-spacing="0.0327in" style:font-size-asian="8pt"/>
    </style:style>
    <style:style style:name="T135" style:family="text">
      <style:text-properties style:font-name="Arial" fo:font-size="9.5pt" fo:font-weight="bold" style:font-size-asian="9.5pt" style:font-weight-asian="bold"/>
    </style:style>
    <style:style style:name="T136" style:family="text">
      <style:text-properties fo:font-size="8pt" fo:letter-spacing="0.0236in" style:font-size-asian="8pt"/>
    </style:style>
    <style:style style:name="T137" style:family="text">
      <style:text-properties fo:font-size="8pt" fo:letter-spacing="0.0228in" style:font-size-asian="8pt"/>
    </style:style>
    <style:style style:name="T138" style:family="text">
      <style:text-properties fo:font-size="8pt" fo:letter-spacing="0.0382in" style:font-size-asian="8pt"/>
    </style:style>
    <style:style style:name="T139" style:family="text">
      <style:text-properties fo:font-size="8pt" fo:letter-spacing="0.039in" style:font-size-asian="8pt"/>
    </style:style>
    <style:style style:name="T140" style:family="text">
      <style:text-properties fo:font-size="8pt" fo:letter-spacing="0.0453in" style:font-size-asian="8pt"/>
    </style:style>
    <style:style style:name="T141" style:family="text">
      <style:text-properties fo:font-size="8pt" fo:letter-spacing="0.0445in" style:font-size-asian="8pt"/>
    </style:style>
    <style:style style:name="T142" style:family="text">
      <style:text-properties fo:font-size="8pt" fo:letter-spacing="0.0429in" style:font-size-asian="8pt"/>
    </style:style>
    <style:style style:name="T143" style:family="text">
      <style:text-properties fo:font-size="8pt" fo:letter-spacing="0.0075in" style:font-size-asian="8pt"/>
    </style:style>
    <style:style style:name="T144" style:family="text">
      <style:text-properties fo:font-size="8pt" fo:letter-spacing="0.0083in" style:font-size-asian="8pt"/>
    </style:style>
    <style:style style:name="T145" style:family="text">
      <style:text-properties fo:font-size="8pt" fo:letter-spacing="0.0071in" style:font-size-asian="8pt"/>
    </style:style>
    <style:style style:name="T146" style:family="text">
      <style:text-properties fo:font-size="8pt" fo:letter-spacing="0.0138in" style:font-size-asian="8pt"/>
    </style:style>
    <style:style style:name="T147" style:family="text">
      <style:text-properties fo:font-size="8pt" fo:letter-spacing="0.0535in" style:font-size-asian="8pt" style:text-scale="150%"/>
    </style:style>
    <style:style style:name="T148" style:family="text">
      <style:text-properties fo:font-size="8pt" fo:letter-spacing="0.0543in" style:font-size-asian="8pt" style:text-scale="150%"/>
    </style:style>
    <style:style style:name="T149" style:family="text">
      <style:text-properties fo:font-size="8pt" fo:letter-spacing="0.0091in" style:font-size-asian="8pt"/>
    </style:style>
    <style:style style:name="T150" style:family="text">
      <style:text-properties fo:font-size="13.5pt" fo:font-weight="bold" style:font-size-asian="13.5pt" style:font-weight-asian="bold"/>
    </style:style>
    <style:style style:name="T151" style:family="text">
      <style:text-properties style:font-name="Arial" fo:font-size="10.5pt" fo:letter-spacing="-0.0063in" style:font-size-asian="10.5pt" style:text-scale="105%"/>
    </style:style>
    <style:style style:name="T152" style:family="text">
      <style:text-properties style:font-name="Arial" fo:font-size="10.5pt" fo:letter-spacing="-0.0071in" style:font-size-asian="10.5pt" style:text-scale="105%"/>
    </style:style>
    <style:style style:name="T153" style:family="text">
      <style:text-properties style:font-name="Arial" fo:font-size="10.5pt" fo:letter-spacing="-0.0075in" style:font-size-asian="10.5pt" style:text-scale="105%"/>
    </style:style>
    <style:style style:name="T154" style:family="text">
      <style:text-properties style:font-name="Arial" fo:font-size="10.5pt" fo:letter-spacing="-0.0091in" style:font-size-asian="10.5pt" style:text-scale="105%"/>
    </style:style>
    <style:style style:name="T155" style:family="text">
      <style:text-properties style:font-name="Arial" fo:font-size="10.5pt" fo:letter-spacing="-0.011in" style:font-size-asian="10.5pt" style:text-scale="105%"/>
    </style:style>
    <style:style style:name="T156" style:family="text">
      <style:text-properties fo:font-size="12pt" style:font-size-asian="12pt"/>
    </style:style>
    <style:style style:name="T157" style:family="text">
      <style:text-properties fo:font-size="12.5pt" style:font-size-asian="12.5pt"/>
    </style:style>
    <style:style style:name="T158" style:family="text">
      <style:text-properties style:font-name="Arial" fo:font-size="10.5pt" fo:letter-spacing="0.0181in" fo:font-weight="bold" style:font-size-asian="10.5pt" style:font-weight-asian="bold"/>
    </style:style>
    <style:style style:name="T159" style:family="text">
      <style:text-properties style:font-name="Arial" fo:font-size="10.5pt" fo:letter-spacing="-0.0016in" fo:font-weight="bold" style:font-size-asian="10.5pt" style:font-weight-asian="bold"/>
    </style:style>
    <style:style style:name="T160" style:family="text">
      <style:text-properties style:font-name="Arial" fo:font-size="7pt" fo:font-weight="bold" style:font-size-asian="7pt" style:font-weight-asian="bold"/>
    </style:style>
    <style:style style:name="T161" style:family="text">
      <style:text-properties style:font-name="Arial" fo:font-size="7pt" fo:letter-spacing="-0.0028in" fo:font-weight="bold" style:font-size-asian="7pt" style:font-weight-asian="bold"/>
    </style:style>
    <style:style style:name="T162" style:family="text">
      <style:text-properties style:font-name="Arial" fo:font-size="7pt" fo:letter-spacing="-0.0043in" fo:font-weight="bold" style:font-size-asian="7pt" style:font-weight-asian="bold"/>
    </style:style>
    <style:style style:name="T163" style:family="text">
      <style:text-properties style:font-name="Arial" fo:font-size="7pt" fo:letter-spacing="-0.0035in" fo:font-weight="bold" style:font-size-asian="7pt" style:font-weight-asian="bold"/>
    </style:style>
    <style:style style:name="T164" style:family="text">
      <style:text-properties style:font-name="Courier New" fo:font-size="7pt" style:font-size-asian="7pt"/>
    </style:style>
    <style:style style:name="T165" style:family="text">
      <style:text-properties style:font-name="Courier New" fo:font-size="7pt" fo:letter-spacing="-0.0016in" style:font-size-asian="7pt"/>
    </style:style>
    <style:style style:name="T166" style:family="text">
      <style:text-properties style:font-name="Arial" fo:font-size="7pt" fo:letter-spacing="-0.0016in" fo:font-weight="bold" style:font-size-asian="7pt" style:font-weight-asian="bold"/>
    </style:style>
    <style:style style:name="T167" style:family="text">
      <style:text-properties style:font-name="Arial" fo:font-size="7pt" fo:letter-spacing="-0.0047in" fo:font-weight="bold" style:font-size-asian="7pt" style:font-weight-asian="bold"/>
    </style:style>
    <style:style style:name="T168" style:family="text">
      <style:text-properties style:font-name="Arial" fo:font-size="7pt" fo:font-weight="bold" style:font-size-asian="7pt" style:font-weight-asian="bold" style:text-scale="90%"/>
    </style:style>
    <style:style style:name="T169" style:family="text">
      <style:text-properties style:font-name="Arial" fo:font-size="7pt" fo:letter-spacing="0.0075in" fo:font-weight="bold" style:font-size-asian="7pt" style:font-weight-asian="bold"/>
    </style:style>
    <style:style style:name="T170" style:family="text">
      <style:text-properties style:font-name="Arial" fo:font-size="7pt" fo:letter-spacing="-0.0028in" style:font-size-asian="7pt"/>
    </style:style>
    <style:style style:name="T171" style:family="text">
      <style:text-properties style:font-name="Arial" fo:font-size="7pt" fo:letter-spacing="0.0217in" style:font-size-asian="7pt"/>
    </style:style>
    <style:style style:name="T172" style:family="text">
      <style:text-properties style:font-name="Arial" fo:font-size="7pt" fo:letter-spacing="0.028in" style:font-size-asian="7pt"/>
    </style:style>
    <style:style style:name="T173" style:family="text">
      <style:text-properties style:font-name="Arial" fo:font-size="7pt" fo:letter-spacing="-0.0016in" style:font-size-asian="7pt"/>
    </style:style>
    <style:style style:name="T174" style:family="text">
      <style:text-properties style:font-name="Arial" fo:font-size="7pt" fo:letter-spacing="-0.0063in" fo:font-weight="bold" style:font-size-asian="7pt" style:font-weight-asian="bold"/>
    </style:style>
    <style:style style:name="T175" style:family="text">
      <style:text-properties fo:letter-spacing="-0.0008in"/>
    </style:style>
    <style:style style:name="T176" style:family="text">
      <style:text-properties fo:letter-spacing="-0.002in"/>
    </style:style>
    <style:style style:name="T177" style:family="text">
      <style:text-properties fo:letter-spacing="-0.0047in"/>
    </style:style>
    <style:style style:name="T178" style:family="text">
      <style:text-properties fo:letter-spacing="-0.0035in"/>
    </style:style>
    <style:style style:name="T179" style:family="text">
      <style:text-properties fo:letter-spacing="-0.0043in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000000" draw:textarea-vertical-align="top" draw:auto-grow-height="false" fo:min-height="0in" fo:min-width="5.1717in" fo:padding-top="0.0492in" fo:padding-bottom="0.0492in" fo:padding-left="0.0984in" fo:padding-right="0.0984in" fo:wrap-option="wrap" loext:decorative="false" fo:margin-left="0in" fo:margin-right="0in" fo:margin-top="0in" fo:margin-bottom="0.0008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0.4992in" fo:min-width="2.7583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Title"><draw:custom-shape text:anchor-type="char" draw:z-index="160" draw:name="Graphic 5" draw:style-name="gr1" draw:text-style-name="P2" svg:width="5.3685in" svg:height="0.0067in" svg:x="1.4102in" svg:y="0.3854in"><text:p/><draw:enhanced-geometry draw:mirror-horizontal="false" draw:mirror-vertical="false" drawooo:sub-view-size="4908550 5715" draw:text-areas="0 0 ?f0 ?f1" svg:viewBox="0 0 0 0" draw:type="ooxml-non-primitive" draw:enhanced-path="M 4907977 0 L 0 0 0 5502 4907977 5502 4907977 0 Z N"><draw:equation draw:name="f0" draw:formula="logwidth"/><draw:equation draw:name="f1" draw:formula="logheight"/></draw:enhanced-geometry></draw:custom-shape>Anuncio<text:span text:style-name="T2"> </text:span>de<text:span text:style-name="T3"> </text:span><text:span text:style-name="T4">Otorgamiento</text:span></text:p>
        <text:p text:style-name="P3" loext:marker-style-name="T5"><text:span text:style-name="T6">Fecha</text:span><text:span text:style-name="T7"> </text:span><text:span text:style-name="T6">de</text:span><text:span text:style-name="T8"> </text:span><text:span text:style-name="T6">publicación:</text:span><text:span text:style-name="T8"> </text:span><text:span text:style-name="T6">17</text:span><text:span text:style-name="T8"> </text:span><text:span text:style-name="T6">de</text:span><text:span text:style-name="T8"> </text:span><text:span text:style-name="T6">noviembre</text:span><text:span text:style-name="T8"> </text:span><text:span text:style-name="T6">de</text:span><text:span text:style-name="T8"> </text:span><text:span text:style-name="T9">2023</text:span></text:p>
        <text:p text:style-name="P4" loext:marker-style-name="T10"/>
        <text:p text:style-name="P5" loext:marker-style-name="T11"><text:span text:style-name="T12">Habiéndose</text:span><text:span text:style-name="T13"> </text:span><text:span text:style-name="T12">presentado</text:span><text:span text:style-name="T14"> </text:span><text:span text:style-name="T12">solicitudes</text:span><text:span text:style-name="T15"> </text:span><text:span text:style-name="T12">de</text:span><text:span text:style-name="T13"> </text:span><text:span text:style-name="T12">subvención</text:span><text:span text:style-name="T13"> </text:span><text:span text:style-name="T12">dentro</text:span><text:span text:style-name="T15"> </text:span><text:span text:style-name="T12">de</text:span><text:span text:style-name="T13"> </text:span><text:span text:style-name="T12">la</text:span><text:span text:style-name="T14"> </text:span><text:span text:style-name="T12">convocatoria</text:span><text:span text:style-name="T14"> </text:span><text:span text:style-name="T12">de las subvenciones destinadas para </text:span><text:span text:style-name="T6">AYUDA AL DESPLAZAMIENTO A COMPETICIONES</text:span><text:span text:style-name="T16"> </text:span><text:span text:style-name="T6">DEPORTIVAS</text:span><text:span text:style-name="T16"> </text:span><text:span text:style-name="T6">OFICIALES</text:span><text:span text:style-name="T16"> </text:span><text:span text:style-name="T6">DE</text:span><text:span text:style-name="T16"> </text:span><text:span text:style-name="T6">CARÁCTER</text:span><text:span text:style-name="T16"> </text:span><text:span text:style-name="T6">NACIONAL</text:span><text:span text:style-name="T16"> </text:span><text:span text:style-name="T6">E INTERNACIONAL,</text:span><text:span text:style-name="T17"> </text:span><text:span text:style-name="T6">MESES</text:span><text:span text:style-name="T18"> </text:span><text:span text:style-name="T6">DE</text:span><text:span text:style-name="T18"> </text:span><text:span text:style-name="T6">JUNIO</text:span><text:span text:style-name="T19"> </text:span><text:span text:style-name="T6">A</text:span><text:span text:style-name="T20"> </text:span><text:span text:style-name="T6">DICIEMBRE</text:span><text:span text:style-name="T21"> </text:span><text:span text:style-name="T6">DEL</text:span><text:span text:style-name="T19"> </text:span><text:span text:style-name="T6">AÑO</text:span><text:span text:style-name="T21"> </text:span><text:span text:style-name="T6">2022</text:span><text:span text:style-name="T12">,</text:span><text:span text:style-name="T22"> </text:span><text:span text:style-name="T12">por</text:span><text:span text:style-name="T23"> </text:span><text:span text:style-name="T24">el</text:span></text:p>
        <text:p text:style-name="P6" loext:marker-style-name="T11"><text:span text:style-name="T11">presente se pone en su conocimiento que, por Resoluciones de la Sra. Consejera </text:span><text:span text:style-name="T12">con Delegación Especial en Deportes número R0000065478 de fecha 3 de noviembre de 2023 y números</text:span><text:span text:style-name="T25"> </text:span><text:span text:style-name="T12">R0000066033, R0000066060, R0000066061, R0000066062 de fecha 13 de noviembre de 2023, se ha procedido al otorgamiento de las mismas.</text:span></text:p>
        <text:p text:style-name="P7" loext:marker-style-name="T11"><text:span text:style-name="T11">A tales efectos se relacionan los beneficiarios, que cumplen con los requisitos de </text:span><text:span text:style-name="T12">las citadas bases de subvenciones e importes otorgados, así como los peticionarios a los que se les ha inadmitido, desistido y desestimado las solicitudes de subvención y su motivo de incumplimiento:</text:span></text:p>
        <text:list text:style-name="WWNum1">
          <text:list-item>
            <text:p text:style-name="P8" loext:marker-style-name="T26"><text:span text:style-name="T27">BENEFICIARIOS:</text:span><text:span text:style-name="T27"/></text:p>
          </text:list-item>
        </text:list>
        <text:p text:style-name="P9" loext:marker-style-name="T28"/>
        <text:p text:style-name="P10" loext:marker-style-name="T29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office:value-type="string">
              <text:p text:style-name="P11" loext:marker-style-name="T30"><text:span text:style-name="T30">Nº</text:span><text:span text:style-name="T31"> </text:span><text:span text:style-name="T32">EXP.</text:span></text:p>
            </table:table-cell>
            <table:table-cell table:style-name="Table2.A1" office:value-type="string">
              <text:p text:style-name="P12" loext:marker-style-name="T30"><text:span text:style-name="T33">CLUB/FEDERACIÓN/</text:span><text:span text:style-name="T33"/></text:p>
              <text:p text:style-name="P13" loext:marker-style-name="T30"><text:span text:style-name="T33">DEPORTISTA</text:span><text:span text:style-name="T33"/></text:p>
            </table:table-cell>
            <table:table-cell table:style-name="Table2.A1" office:value-type="string">
              <text:p text:style-name="P14" loext:marker-style-name="T30"><text:span text:style-name="T33">CIF/NIF</text:span><text:span text:style-name="T33"/></text:p>
            </table:table-cell>
            <table:table-cell table:style-name="Table2.A1" office:value-type="string">
              <text:p text:style-name="P15" loext:marker-style-name="T30"><text:span text:style-name="T33">COMPETICIÓN</text:span><text:span text:style-name="T33"/></text:p>
            </table:table-cell>
            <table:table-cell table:style-name="Table2.A1" office:value-type="string">
              <text:p text:style-name="P16" loext:marker-style-name="T30"><text:span text:style-name="T33">FECHA</text:span><text:span text:style-name="T33"/></text:p>
            </table:table-cell>
            <table:table-cell table:style-name="Table2.A1" office:value-type="string">
              <text:p text:style-name="P17" loext:marker-style-name="T30"><text:span text:style-name="T33">IMPORTE</text:span><text:span text:style-name="T33"/></text:p>
            </table:table-cell>
          </table:table-row>
          <table:table-row table:style-name="Table2.2">
            <table:table-cell table:style-name="Table2.A2" office:value-type="string">
              <text:p text:style-name="P18" loext:marker-style-name="T34"/>
              <text:p text:style-name="P19" loext:marker-style-name="T35"><text:span text:style-name="T36">E2023001037S00002</text:span><text:span text:style-name="T36"/></text:p>
            </table:table-cell>
            <table:table-cell table:style-name="Table2.B2" office:value-type="string">
              <text:p text:style-name="P20" loext:marker-style-name="T35"><text:span text:style-name="T36">MORALES</text:span><text:span text:style-name="T37"> </text:span><text:span text:style-name="T35">RODRIGUEZ</text:span><text:span text:style-name="T38"> </text:span><text:span text:style-name="T35">SERGIO</text:span></text:p>
            </table:table-cell>
            <table:table-cell table:style-name="Table2.C2" office:value-type="string">
              <text:p text:style-name="P18" loext:marker-style-name="T34"/>
              <text:p text:style-name="P21" loext:marker-style-name="T35"><text:span text:style-name="T36">***0124**</text:span><text:span text:style-name="T36"/></text:p>
            </table:table-cell>
            <table:table-cell table:style-name="Table2.D2" office:value-type="string">
  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OPEN MASTER VERANO</text:span></text:p>
              <text:p text:style-name="P23" loext:marker-style-name="T35"><text:span text:style-name="T35">(RFEN)</text:span><text:span text:style-name="T40"> </text:span><text:span text:style-name="T35">-</text:span><text:span text:style-name="T40"> </text:span><text:span text:style-name="T35">GRAN </text:span><text:span text:style-name="T36">CANARIA</text:span></text:p>
            </table:table-cell>
            <table:table-cell table:style-name="Table2.E2" office:value-type="string">
              <text:p text:style-name="P24" loext:marker-style-name="T35"><text:span text:style-name="T35">07</text:span><text:span text:style-name="T41"> </text:span><text:span text:style-name="T35">A </text:span><text:span text:style-name="T42">10</text:span></text:p>
              <text:p text:style-name="P25" loext:marker-style-name="T35"><text:span text:style-name="T35">JULIO</text:span><text:span text:style-name="T41"> </text:span><text:span text:style-name="T43">2022</text:span></text:p>
            </table:table-cell>
            <table:table-cell table:style-name="Table2.F2" office:value-type="string">
              <text:p text:style-name="P18" loext:marker-style-name="T34"/>
              <text:p text:style-name="P26" loext:marker-style-name="T35"><text:span text:style-name="T35">120,00</text:span><text:span text:style-name="T44"> </text:span><text:span text:style-name="T38">€</text:span></text:p>
            </table:table-cell>
          </table:table-row>
          <table:table-row table:style-name="Table2.3">
            <table:table-cell table:style-name="Table2.A3" office:value-type="string">
              <text:p text:style-name="P27" loext:marker-style-name="T45"/>
              <text:p text:style-name="P28" loext:marker-style-name="T35"><text:span text:style-name="T36">E2023001037S00003</text:span><text:span text:style-name="T36"/></text:p>
            </table:table-cell>
            <table:table-cell table:style-name="Table2.B3" office:value-type="string">
              <text:p text:style-name="P18" loext:marker-style-name="T34"/>
              <text:p text:style-name="P29" loext:marker-style-name="T35"><text:span text:style-name="T36">MORALES</text:span><text:span text:style-name="T37"> </text:span><text:span text:style-name="T35">RODRIGUEZ</text:span><text:span text:style-name="T38"> </text:span><text:span text:style-name="T35">SERGIO</text:span></text:p>
            </table:table-cell>
            <table:table-cell table:style-name="Table2.C3" office:value-type="string">
              <text:p text:style-name="P27" loext:marker-style-name="T45"/>
              <text:p text:style-name="P30" loext:marker-style-name="T35"><text:span text:style-name="T36">***0124**</text:span><text:span text:style-name="T36"/></text:p>
            </table:table-cell>
            <table:table-cell table:style-name="Table2.D3" office:value-type="string">
              <text:p text:style-name="P31" loext:marker-style-name="T35"><text:span text:style-name="T35">12ª ETAPA COPA DE</text:span><text:span text:style-name="T37"> </text:span><text:span text:style-name="T35">ESPAÑA DE AGUAS</text:span><text:span text:style-name="T37"> </text:span><text:span text:style-name="T35">ABIERTAS</text:span><text:span text:style-name="T43"> </text:span><text:span text:style-name="T35">(RFEN) -</text:span><text:span text:style-name="T46"> </text:span><text:span text:style-name="T35">RIA</text:span><text:span text:style-name="T43"> </text:span><text:span text:style-name="T35">DE</text:span></text:p>
              <text:p text:style-name="P32" loext:marker-style-name="T35"><text:span text:style-name="T35">NAVIA</text:span><text:span text:style-name="T41"> </text:span><text:span text:style-name="T36">(ASTURIAS)</text:span></text:p>
            </table:table-cell>
            <table:table-cell table:style-name="Table2.E3" office:value-type="string">
              <text:p text:style-name="P18" loext:marker-style-name="T34"/>
              <text:p text:style-name="P21" loext:marker-style-name="T35"><text:span text:style-name="T35">13</text:span><text:span text:style-name="T41"> </text:span><text:span text:style-name="T36">AGOSTO</text:span></text:p>
              <text:p text:style-name="P25" loext:marker-style-name="T35"><text:span text:style-name="T43">2022</text:span><text:span text:style-name="T43"/></text:p>
            </table:table-cell>
            <table:table-cell table:style-name="Table2.F3" office:value-type="string">
              <text:p text:style-name="P27" loext:marker-style-name="T45"/>
              <text:p text:style-name="P33" loext:marker-style-name="T35"><text:span text:style-name="T35">60,00</text:span><text:span text:style-name="T47"> </text:span><text:span text:style-name="T38">€</text:span></text:p>
            </table:table-cell>
          </table:table-row>
          <table:table-row table:style-name="Table2.4">
            <table:table-cell table:style-name="Table2.A4" office:value-type="string">
              <text:p text:style-name="P27" loext:marker-style-name="T45"/>
              <text:p text:style-name="P28" loext:marker-style-name="T35"><text:span text:style-name="T36">E2023001037S00004</text:span><text:span text:style-name="T36"/></text:p>
            </table:table-cell>
            <table:table-cell table:style-name="Table2.B4" office:value-type="string">
              <text:p text:style-name="P18" loext:marker-style-name="T34"/>
              <text:p text:style-name="P29" loext:marker-style-name="T35"><text:span text:style-name="T36">MORALES</text:span><text:span text:style-name="T37"> </text:span><text:span text:style-name="T35">RODRIGUEZ</text:span><text:span text:style-name="T38"> </text:span><text:span text:style-name="T35">SERGIO</text:span></text:p>
            </table:table-cell>
            <table:table-cell table:style-name="Table2.C4" office:value-type="string">
              <text:p text:style-name="P27" loext:marker-style-name="T45"/>
              <text:p text:style-name="P30" loext:marker-style-name="T35"><text:span text:style-name="T36">***0124**</text:span><text:span text:style-name="T36"/></text:p>
            </table:table-cell>
            <table:table-cell table:style-name="Table2.D4" office:value-type="string">
              <text:p text:style-name="P34" loext:marker-style-name="T35"><text:span text:style-name="T35">13ª ETAPA COPA DE</text:span><text:span text:style-name="T37"> </text:span><text:span text:style-name="T35">ESPAÑA DE AGUAS</text:span><text:span text:style-name="T37"> </text:span><text:span text:style-name="T35">ABIERTAS</text:span><text:span text:style-name="T42"> </text:span><text:span text:style-name="T35">(RFEN),</text:span><text:span text:style-name="T43"> </text:span><text:span text:style-name="T35">VILA</text:span><text:span text:style-name="T42"> </text:span><text:span text:style-name="T35">DO</text:span></text:p>
              <text:p text:style-name="P35" loext:marker-style-name="T35"><text:span text:style-name="T35">TEA</text:span><text:span text:style-name="T41"> </text:span><text:span text:style-name="T36">(PONTEVEDRA)</text:span></text:p>
            </table:table-cell>
            <table:table-cell table:style-name="Table2.E4" office:value-type="string">
              <text:p text:style-name="P18" loext:marker-style-name="T34"/>
              <text:p text:style-name="P21" loext:marker-style-name="T35"><text:span text:style-name="T35">21</text:span><text:span text:style-name="T41"> </text:span><text:span text:style-name="T36">AGOSTO</text:span></text:p>
              <text:p text:style-name="P25" loext:marker-style-name="T35"><text:span text:style-name="T43">2022</text:span><text:span text:style-name="T43"/></text:p>
            </table:table-cell>
            <table:table-cell table:style-name="Table2.F4" office:value-type="string">
              <text:p text:style-name="P27" loext:marker-style-name="T45"/>
              <text:p text:style-name="P33" loext:marker-style-name="T35"><text:span text:style-name="T35">60,00</text:span><text:span text:style-name="T47"> </text:span><text:span text:style-name="T38">€</text:span></text:p>
            </table:table-cell>
          </table:table-row>
          <table:table-row table:style-name="Table2.3">
            <table:table-cell table:style-name="Table2.A5" office:value-type="string">
              <text:p text:style-name="P27" loext:marker-style-name="T45"/>
              <text:p text:style-name="P28" loext:marker-style-name="T35"><text:span text:style-name="T36">E2023001037S00005</text:span><text:span text:style-name="T36"/></text:p>
            </table:table-cell>
            <table:table-cell table:style-name="Table2.B5" office:value-type="string">
              <text:p text:style-name="P18" loext:marker-style-name="T34"/>
              <text:p text:style-name="P36" loext:marker-style-name="T35"><text:span text:style-name="T36">MORALES</text:span><text:span text:style-name="T37"> </text:span><text:span text:style-name="T35">RODRIGUEZ</text:span><text:span text:style-name="T38"> </text:span><text:span text:style-name="T35">SERGIO</text:span></text:p>
            </table:table-cell>
            <table:table-cell table:style-name="Table2.C5" office:value-type="string">
              <text:p text:style-name="P27" loext:marker-style-name="T45"/>
              <text:p text:style-name="P30" loext:marker-style-name="T35"><text:span text:style-name="T36">***0124**</text:span><text:span text:style-name="T36"/></text:p>
            </table:table-cell>
            <table:table-cell table:style-name="Table2.D5" office:value-type="string">
              <text:p text:style-name="P37" loext:marker-style-name="T35"><text:span text:style-name="T35">14ª</text:span><text:span text:style-name="T39"> </text:span><text:span text:style-name="T35">ETAPA</text:span><text:span text:style-name="T39"> </text:span><text:span text:style-name="T35">COPA</text:span><text:span text:style-name="T39"> </text:span><text:span text:style-name="T35">DE</text:span><text:span text:style-name="T37"> </text:span><text:span text:style-name="T35">ESPAÑA DE AGUAS</text:span><text:span text:style-name="T37"> </text:span><text:span text:style-name="T35">ABIERTAS</text:span><text:span text:style-name="T48"> </text:span><text:span text:style-name="T35">(RFEN),</text:span></text:p>
              <text:p text:style-name="P38" loext:marker-style-name="T35"><text:span text:style-name="T35">MASPALOMAS </text:span><text:span text:style-name="T43">(GC)</text:span></text:p>
            </table:table-cell>
            <table:table-cell table:style-name="Table2.E5" office:value-type="string">
              <text:p text:style-name="P18" loext:marker-style-name="T34"/>
              <text:p text:style-name="P21" loext:marker-style-name="T35"><text:span text:style-name="T35">27</text:span><text:span text:style-name="T41"> </text:span><text:span text:style-name="T36">AGOSTO</text:span></text:p>
              <text:p text:style-name="P39" loext:marker-style-name="T35"><text:span text:style-name="T43">2022</text:span><text:span text:style-name="T43"/></text:p>
            </table:table-cell>
            <table:table-cell table:style-name="Table2.F5" office:value-type="string">
              <text:p text:style-name="P27" loext:marker-style-name="T45"/>
              <text:p text:style-name="P33" loext:marker-style-name="T35"><text:span text:style-name="T35">60,00</text:span><text:span text:style-name="T47"> </text:span><text:span text:style-name="T38">€</text:span></text:p>
            </table:table-cell>
          </table:table-row>
          <table:table-row table:style-name="Table2.6">
            <table:table-cell table:style-name="Table2.A6" office:value-type="string">
              <text:p text:style-name="P27" loext:marker-style-name="T45"/>
              <text:p text:style-name="P40" loext:marker-style-name="T35"><text:span text:style-name="T36">E2023001037S00006</text:span><text:span text:style-name="T36"/></text:p>
            </table:table-cell>
            <table:table-cell table:style-name="Table2.B6" office:value-type="string">
              <text:p text:style-name="P41" loext:marker-style-name="T34"/>
              <text:p text:style-name="P29" loext:marker-style-name="T35"><text:span text:style-name="T36">MORALES</text:span><text:span text:style-name="T37"> </text:span><text:span text:style-name="T35">RODRIGUEZ</text:span><text:span text:style-name="T38"> </text:span><text:span text:style-name="T35">SERGIO</text:span></text:p>
            </table:table-cell>
            <table:table-cell table:style-name="Table2.C6" office:value-type="string">
              <text:p text:style-name="P27" loext:marker-style-name="T45"/>
              <text:p text:style-name="P42" loext:marker-style-name="T35"><text:span text:style-name="T36">***0124**</text:span><text:span text:style-name="T36"/></text:p>
            </table:table-cell>
            <table:table-cell table:style-name="Table2.D6" office:value-type="string">
              <text:p text:style-name="P43" loext:marker-style-name="T35"><text:span text:style-name="T35">2ª ETAPA COPA DE</text:span><text:span text:style-name="T37"> </text:span><text:span text:style-name="T35">ESPAÑA</text:span><text:span text:style-name="T46"> </text:span><text:span text:style-name="T35">DE</text:span><text:span text:style-name="T47"> </text:span><text:span text:style-name="T36">AGUAS</text:span></text:p>
              <text:p text:style-name="P44" loext:marker-style-name="T35"><text:span text:style-name="T35">ABIERTAS</text:span><text:span text:style-name="T49"> </text:span><text:span text:style-name="T35">(RFEN),</text:span><text:span text:style-name="T48"> </text:span><text:span text:style-name="T35">SANTA</text:span><text:span text:style-name="T37"> </text:span><text:span text:style-name="T35">EULALIA</text:span><text:span text:style-name="T48"> </text:span><text:span text:style-name="T35">(IBIZA)</text:span></text:p>
            </table:table-cell>
            <table:table-cell table:style-name="Table2.E6" office:value-type="string">
              <text:p text:style-name="P24" loext:marker-style-name="T35"><text:span text:style-name="T42">18</text:span><text:span text:style-name="T42"/></text:p>
              <text:p text:style-name="P4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  </table:table-cell>
            <table:table-cell table:style-name="Table2.F6" office:value-type="string">
              <text:p text:style-name="P27" loext:marker-style-name="T45"/>
              <text:p text:style-name="P46" loext:marker-style-name="T35"><text:span text:style-name="T35">60,00</text:span><text:span text:style-name="T44"> </text:span><text:span text:style-name="T38">€</text:span></text:p>
            </table:table-cell>
          </table:table-row>
          <table:table-row table:style-name="Table2.4">
            <table:table-cell table:style-name="Table2.A7" office:value-type="string">
              <text:p text:style-name="P27" loext:marker-style-name="T45"/>
              <text:p text:style-name="P28" loext:marker-style-name="T35"><text:span text:style-name="T36">E2023001037S00007</text:span><text:span text:style-name="T36"/></text:p>
            </table:table-cell>
            <table:table-cell table:style-name="Table2.B7" office:value-type="string">
              <text:p text:style-name="P47" loext:marker-style-name="T34"/>
              <text:p text:style-name="P48" loext:marker-style-name="T35"><text:span text:style-name="T36">MORALES</text:span><text:span text:style-name="T37"> </text:span><text:span text:style-name="T35">RODRIGUEZ</text:span><text:span text:style-name="T38"> </text:span><text:span text:style-name="T35">SERGIO</text:span></text:p>
            </table:table-cell>
            <table:table-cell table:style-name="Table2.C7" office:value-type="string">
              <text:p text:style-name="P27" loext:marker-style-name="T45"/>
              <text:p text:style-name="P30" loext:marker-style-name="T35"><text:span text:style-name="T36">***0124**</text:span><text:span text:style-name="T36"/></text:p>
            </table:table-cell>
            <table:table-cell table:style-name="Table2.D7" office:value-type="string">
              <text:p text:style-name="P34" loext:marker-style-name="T35"><text:span text:style-name="T35">ETAPA</text:span><text:span text:style-name="T39"> </text:span><text:span text:style-name="T35">FINAL</text:span><text:span text:style-name="T42"> </text:span><text:span text:style-name="T35">COPA</text:span><text:span text:style-name="T39"> </text:span><text:span text:style-name="T35">DE</text:span><text:span text:style-name="T37"> </text:span><text:span text:style-name="T35">ESPAÑA DE AGUAS</text:span><text:span text:style-name="T37"> </text:span><text:span text:style-name="T35">ABIERTAS (RFEN) -</text:span></text:p>
              <text:p text:style-name="P35" loext:marker-style-name="T35"><text:span text:style-name="T35">CARTAGENA</text:span><text:span text:style-name="T47"> </text:span><text:span text:style-name="T36">(MURCIA)</text:span></text:p>
            </table:table-cell>
            <table:table-cell table:style-name="Table2.E7" office:value-type="string">
              <text:p text:style-name="P49" loext:marker-style-name="T35"><text:span text:style-name="T42">25</text:span><text:span text:style-name="T42"/></text:p>
              <text:p text:style-name="P50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  </table:table-cell>
            <table:table-cell table:style-name="Table2.F7" office:value-type="string">
              <text:p text:style-name="P27" loext:marker-style-name="T45"/>
              <text:p text:style-name="P51" loext:marker-style-name="T35"><text:span text:style-name="T35">60,00</text:span><text:span text:style-name="T44"> </text:span><text:span text:style-name="T38">€</text:span></text:p>
            </table:table-cell>
          </table:table-row>
          <table:table-row table:style-name="Table2.2">
            <table:table-cell table:style-name="Table2.A8" office:value-type="string">
              <text:p text:style-name="P18" loext:marker-style-name="T34"/>
              <text:p text:style-name="P19" loext:marker-style-name="T35"><text:span text:style-name="T36">E2023001037S00008</text:span><text:span text:style-name="T36"/></text:p>
            </table:table-cell>
            <table:table-cell table:style-name="Table2.B8" office:value-type="string">
              <text:p text:style-name="P12" loext:marker-style-name="T35"><text:span text:style-name="T36">CALVICHE</text:span><text:span text:style-name="T36"/></text:p>
              <text:p text:style-name="P52" loext:marker-style-name="T35"><text:span text:style-name="T36">FERNANDEZ</text:span><text:span text:style-name="T37"> </text:span><text:span text:style-name="T36">NAZARET</text:span></text:p>
            </table:table-cell>
            <table:table-cell table:style-name="Table2.C8" office:value-type="string">
              <text:p text:style-name="P18" loext:marker-style-name="T34"/>
              <text:p text:style-name="P21" loext:marker-style-name="T35"><text:span text:style-name="T36">***5589**</text:span><text:span text:style-name="T36"/></text:p>
            </table:table-cell>
            <table:table-cell table:style-name="Table2.D8" office:value-type="string">
  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  <text:p text:style-name="P44" loext:marker-style-name="T35"><text:span text:style-name="T35">OPEN MASTER VERANO</text:span><text:span text:style-name="T37"> </text:span><text:span text:style-name="T35">(RFEN)</text:span><text:span text:style-name="T40"> </text:span><text:span text:style-name="T35">-</text:span><text:span text:style-name="T40"> </text:span><text:span text:style-name="T35">GRAN </text:span><text:span text:style-name="T36">CANARIA</text:span></text:p>
            </table:table-cell>
            <table:table-cell table:style-name="Table2.E8" office:value-type="string">
              <text:p text:style-name="P54" loext:marker-style-name="T35"><text:span text:style-name="T35">7</text:span><text:span text:style-name="T41"> </text:span><text:span text:style-name="T35">A 10</text:span><text:span text:style-name="T41"> </text:span><text:span text:style-name="T42">DE</text:span></text:p>
              <text:p text:style-name="P55" loext:marker-style-name="T35"><text:span text:style-name="T35">JULIO</text:span><text:span text:style-name="T38"> </text:span><text:span text:style-name="T35">DE</text:span><text:span text:style-name="T37"> </text:span><text:span text:style-name="T43">2022</text:span></text:p>
            </table:table-cell>
            <table:table-cell table:style-name="Table2.F8" office:value-type="string">
              <text:p text:style-name="P18" loext:marker-style-name="T34"/>
              <text:p text:style-name="P56" loext:marker-style-name="T35"><text:span text:style-name="T35">120,00</text:span><text:span text:style-name="T50"> </text:span><text:span text:style-name="T38">€</text:span></text:p>
            </table:table-cell>
          </table:table-row>
        </table:table>
      </text:section>
      <text:p text:style-name="P57" loext:marker-style-name="T28"/>
      <text:p text:style-name="P58" loext:marker-style-name="T5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7" loext:marker-style-name="T45"/>
            <text:p text:style-name="P28" loext:marker-style-name="T35"><text:span text:style-name="T36">E2023001037S00009</text:span><text:span text:style-name="T36"/></text:p>
          </table:table-cell>
          <table:table-cell table:style-name="Table4.A1" office:value-type="string">
            <text:p text:style-name="P59" loext:marker-style-name="T35"><text:span text:style-name="T36">CALVICHE</text:span><text:span text:style-name="T37"> </text:span><text:span text:style-name="T36">FERNANDEZ</text:span><text:span text:style-name="T37"> </text:span><text:span text:style-name="T36">NAZARET</text:span></text:p>
          </table:table-cell>
          <table:table-cell table:style-name="Table4.A1" office:value-type="string">
            <text:p text:style-name="P27" loext:marker-style-name="T45"/>
            <text:p text:style-name="P30" loext:marker-style-name="T35"><text:span text:style-name="T36">***5589**</text:span><text:span text:style-name="T36"/></text:p>
          </table:table-cell>
          <table:table-cell table:style-name="Table4.A1" office:value-type="string">
            <text:p text:style-name="P34" loext:marker-style-name="T35"><text:span text:style-name="T35">ETAPA</text:span><text:span text:style-name="T39"> </text:span><text:span text:style-name="T35">FINAL</text:span><text:span text:style-name="T42"> </text:span><text:span text:style-name="T35">COPA</text:span><text:span text:style-name="T39"> </text:span><text:span text:style-name="T35">DE</text:span><text:span text:style-name="T37"> </text:span><text:span text:style-name="T35">ESPAÑA DE AGUAS</text:span><text:span text:style-name="T37"> </text:span><text:span text:style-name="T35">ABIERTAS (RFEN) -</text:span></text:p>
            <text:p text:style-name="P35" loext:marker-style-name="T35"><text:span text:style-name="T35">CARTAGENA</text:span><text:span text:style-name="T47"> </text:span><text:span text:style-name="T36">(MURCIA)</text:span></text:p>
          </table:table-cell>
          <table:table-cell table:style-name="Table4.A1" office:value-type="string">
            <text:p text:style-name="P49" loext:marker-style-name="T35"><text:span text:style-name="T42">25</text:span><text:span text:style-name="T42"/></text:p>
            <text:p text:style-name="P50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4.A1" office:value-type="string">
            <text:p text:style-name="P27" loext:marker-style-name="T45"/>
            <text:p text:style-name="P51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4.2">
          <table:table-cell table:style-name="Table4.A1" office:value-type="string">
            <text:p text:style-name="P27" loext:marker-style-name="T45"/>
            <text:p text:style-name="P28" loext:marker-style-name="T35"><text:span text:style-name="T36">E2023001037S00010</text:span><text:span text:style-name="T36"/></text:p>
          </table:table-cell>
          <table:table-cell table:style-name="Table4.A1" office:value-type="string">
            <text:p text:style-name="P60" loext:marker-style-name="T35"><text:span text:style-name="T36">CALVICHE</text:span><text:span text:style-name="T37"> </text:span><text:span text:style-name="T36">FERNANDEZ</text:span><text:span text:style-name="T37"> </text:span><text:span text:style-name="T36">NAZARET</text:span></text:p>
          </table:table-cell>
          <table:table-cell table:style-name="Table4.A1" office:value-type="string">
            <text:p text:style-name="P27" loext:marker-style-name="T45"/>
            <text:p text:style-name="P30" loext:marker-style-name="T35"><text:span text:style-name="T36">***5589**</text:span><text:span text:style-name="T36"/></text:p>
          </table:table-cell>
          <table:table-cell table:style-name="Table4.A1" office:value-type="string">
            <text:p text:style-name="P31" loext:marker-style-name="T35"><text:span text:style-name="T35">12ª ETAPA COPA DE</text:span><text:span text:style-name="T37"> </text:span><text:span text:style-name="T35">ESPAÑA DE AGUAS</text:span><text:span text:style-name="T37"> </text:span><text:span text:style-name="T35">ABIERTAS</text:span><text:span text:style-name="T43"> </text:span><text:span text:style-name="T35">(RFEN) -</text:span><text:span text:style-name="T46"> </text:span><text:span text:style-name="T35">RIA</text:span><text:span text:style-name="T43"> </text:span><text:span text:style-name="T35">DE</text:span></text:p>
            <text:p text:style-name="P32" loext:marker-style-name="T35"><text:span text:style-name="T35">NAVIA</text:span><text:span text:style-name="T41"> </text:span><text:span text:style-name="T36">(ASTURIAS)</text:span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5">13</text:span><text:span text:style-name="T41"> </text:span><text:span text:style-name="T36">AGOSTO</text:span></text:p>
            <text:p text:style-name="P25" loext:marker-style-name="T35"><text:span text:style-name="T43">2022</text:span><text:span text:style-name="T43"/></text:p>
          </table:table-cell>
          <table:table-cell table:style-name="Table4.A1" office:value-type="string">
            <text:p text:style-name="P27" loext:marker-style-name="T45"/>
            <text:p text:style-name="P51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11</text:span><text:span text:style-name="T36"/></text:p>
          </table:table-cell>
          <table:table-cell table:style-name="Table4.A1" office:value-type="string">
            <text:p text:style-name="P61" loext:marker-style-name="T35"><text:span text:style-name="T36">CALVICHE</text:span><text:span text:style-name="T37"> </text:span><text:span text:style-name="T36">FERNANDEZ</text:span></text:p>
            <text:p text:style-name="P62" loext:marker-style-name="T35"><text:span text:style-name="T36">NAZARET</text:span><text:span text:style-name="T36"/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***5589**</text:span><text:span text:style-name="T36"/></text:p>
          </table:table-cell>
          <table:table-cell table:style-name="Table4.A1" office:value-type="string">
            <text:p text:style-name="P63" loext:marker-style-name="T35"><text:span text:style-name="T35">2ª</text:span><text:span text:style-name="T46"> </text:span><text:span text:style-name="T35">ETAPA</text:span><text:span text:style-name="T46"> </text:span><text:span text:style-name="T35">COPA</text:span><text:span text:style-name="T46"> </text:span><text:span text:style-name="T35">DE</text:span><text:span text:style-name="T37"> </text:span><text:span text:style-name="T35">ESPAÑA</text:span><text:span text:style-name="T46"> </text:span><text:span text:style-name="T35">DE</text:span><text:span text:style-name="T47"> </text:span><text:span text:style-name="T36">AGUAS</text:span></text:p>
            <text:p text:style-name="P23" loext:marker-style-name="T35"><text:span text:style-name="T35">ABIERTAS</text:span><text:span text:style-name="T40"> </text:span><text:span text:style-name="T35">(RFEN).</text:span><text:span text:style-name="T47"> </text:span><text:span text:style-name="T36">IBIZA</text:span></text:p>
          </table:table-cell>
          <table:table-cell table:style-name="Table4.A1" office:value-type="string">
            <text:p text:style-name="P64" loext:marker-style-name="T35"><text:span text:style-name="T42">18</text:span><text:span text:style-name="T42"/></text:p>
            <text:p text:style-name="P39" loext:marker-style-name="T35"><text:span text:style-name="T36">SEPTIEMBR</text:span><text:span text:style-name="T36"/></text:p>
            <text:p text:style-name="P65" loext:marker-style-name="T35"><text:span text:style-name="T35">E</text:span><text:span text:style-name="T41"> </text:span><text:span text:style-name="T43">2022</text:span></text:p>
          </table:table-cell>
          <table:table-cell table:style-name="Table4.A1" office:value-type="string">
            <text:p text:style-name="P18" loext:marker-style-name="T34"/>
            <text:p text:style-name="P56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12</text:span><text:span text:style-name="T36"/></text:p>
          </table:table-cell>
          <table:table-cell table:style-name="Table4.A1" office:value-type="string">
            <text:p text:style-name="P20" loext:marker-style-name="T35"><text:span text:style-name="T35">ALVAREZ</text:span><text:span text:style-name="T38"> </text:span><text:span text:style-name="T35">ACOSTA</text:span><text:span text:style-name="T37"> </text:span><text:span text:style-name="T35">JOSE</text:span><text:span text:style-name="T46"> </text:span><text:span text:style-name="T35">MARIA</text:span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***0488**</text:span><text:span text:style-name="T36"/></text:p>
          </table:table-cell>
          <table:table-cell table:style-name="Table4.A1" office:value-type="string">
            <text:p text:style-name="P66" loext:marker-style-name="T35"><text:span text:style-name="T35">VII</text:span><text:span text:style-name="T49"> </text:span><text:span text:style-name="T35">CAMPEONATO</text:span><text:span text:style-name="T49"> </text:span><text:span text:style-name="T35">DEL</text:span><text:span text:style-name="T37"> </text:span><text:span text:style-name="T35">MUNDO</text:span><text:span text:style-name="T42"> </text:span><text:span text:style-name="T35">TRAP5.</text:span></text:p>
            <text:p text:style-name="P23" loext:marker-style-name="T35"><text:span text:style-name="T36">PORTUGAL</text:span><text:span text:style-name="T36"/></text:p>
          </table:table-cell>
          <table:table-cell table:style-name="Table4.A1" office:value-type="string">
            <text:p text:style-name="P64" loext:marker-style-name="T35"><text:span text:style-name="T35">9 A 11 DE</text:span><text:span text:style-name="T37"> </text:span><text:span text:style-name="T36">SEPT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4.A1" office:value-type="string">
            <text:p text:style-name="P18" loext:marker-style-name="T34"/>
            <text:p text:style-name="P56" loext:marker-style-name="T35"><text:span text:style-name="T35">170,00</text:span><text:span text:style-name="T50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13</text:span><text:span text:style-name="T36"/></text:p>
          </table:table-cell>
          <table:table-cell table:style-name="Table4.A1" office:value-type="string">
            <text:p text:style-name="P68" loext:marker-style-name="T35"><text:span text:style-name="T35">CLUB</text:span><text:span text:style-name="T38"> </text:span><text:span text:style-name="T35">ESCUELA</text:span><text:span text:style-name="T37"> </text:span><text:span text:style-name="T35">ATLETISMO</text:span><text:span text:style-name="T47"> </text:span><text:span text:style-name="T42">DE</text:span></text:p>
            <text:p text:style-name="P69" loext:marker-style-name="T35"><text:span text:style-name="T36">TENERIFE</text:span><text:span text:style-name="T36"/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G38244638</text:span><text:span text:style-name="T36"/></text:p>
          </table:table-cell>
          <table:table-cell table:style-name="Table4.A1" office:value-type="string">
            <text:p text:style-name="P31" loext:marker-style-name="T35"><text:span text:style-name="T35">NACIONAL</text:span><text:span text:style-name="T46"> </text:span><text:span text:style-name="T35">CLUBES</text:span><text:span text:style-name="T37"> </text:span><text:span text:style-name="T35">MASTER.</text:span><text:span text:style-name="T49"> </text:span><text:span text:style-name="T35">2º</text:span><text:span text:style-name="T48"> </text:span><text:span text:style-name="T35">DIVISION.</text:span></text:p>
            <text:p text:style-name="P70" loext:marker-style-name="T35"><text:span text:style-name="T36">ALICANTE</text:span><text:span text:style-name="T36"/></text:p>
          </table:table-cell>
          <table:table-cell table:style-name="Table4.A1" office:value-type="string">
            <text:p text:style-name="P24" loext:marker-style-name="T35"><text:span text:style-name="T35">3 A 5</text:span><text:span text:style-name="T41"> </text:span><text:span text:style-name="T36">JUNIO</text:span></text:p>
            <text:p text:style-name="P25" loext:marker-style-name="T35"><text:span text:style-name="T43">2022</text:span><text:span text:style-name="T43"/></text:p>
          </table:table-cell>
          <table:table-cell table:style-name="Table4.A1" office:value-type="string">
            <text:p text:style-name="P18" loext:marker-style-name="T34"/>
            <text:p text:style-name="P56" loext:marker-style-name="T35"><text:span text:style-name="T35">780,00</text:span><text:span text:style-name="T50"> </text:span><text:span text:style-name="T38">€</text:span></text:p>
          </table:table-cell>
        </table:table-row>
        <table:table-row table:style-name="Table4.6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14</text:span><text:span text:style-name="T36"/></text:p>
          </table:table-cell>
          <table:table-cell table:style-name="Table4.A1" office:value-type="string">
            <text:p text:style-name="P20" loext:marker-style-name="T35"><text:span text:style-name="T35">C.D.</text:span><text:span text:style-name="T52"> </text:span><text:span text:style-name="T35">POZO</text:span><text:span text:style-name="T52"> </text:span><text:span text:style-name="T35">VIRGEN</text:span><text:span text:style-name="T37"> </text:span><text:span text:style-name="T35">DE</text:span><text:span text:style-name="T46"> </text:span><text:span text:style-name="T35">CANDELARIA</text:span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G38607693</text:span><text:span text:style-name="T36"/></text:p>
          </table:table-cell>
          <table:table-cell table:style-name="Table4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INFANTIL</text:span><text:span text:style-name="T48"> </text:span><text:span text:style-name="T35">FEMENINO</text:span><text:span text:style-name="T48"> </text:span><text:span text:style-name="T35">DE</text:span><text:span text:style-name="T37"> </text:span><text:span text:style-name="T35">CLUB.</text:span><text:span text:style-name="T42"> </text:span><text:span text:style-name="T35">GALICIA</text:span></text:p>
          </table:table-cell>
          <table:table-cell table:style-name="Table4.A1" office:value-type="string">
            <text:p text:style-name="P24" loext:marker-style-name="T35"><text:span text:style-name="T35">4 A </text:span><text:span text:style-name="T42">12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4.A1" office:value-type="string">
            <text:p text:style-name="P18" loext:marker-style-name="T34"/>
            <text:p text:style-name="P71" loext:marker-style-name="T35"><text:span text:style-name="T35">2.340,00</text:span><text:span text:style-name="T50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47" loext:marker-style-name="T34"/>
            <text:p text:style-name="P72" loext:marker-style-name="T35"><text:span text:style-name="T36">E2023001037S00015</text:span><text:span text:style-name="T36"/></text:p>
          </table:table-cell>
          <table:table-cell table:style-name="Table4.A1" office:value-type="string">
            <text:p text:style-name="P73" loext:marker-style-name="T35"><text:span text:style-name="T35">CLUCOTE</text:span><text:span text:style-name="T40"> </text:span><text:span text:style-name="T36">AGUERE</text:span></text:p>
            <text:p text:style-name="P74" loext:marker-style-name="T35"><text:span text:style-name="T35">CLUB</text:span><text:span text:style-name="T38"> </text:span><text:span text:style-name="T35">DEPORTIVO</text:span><text:span text:style-name="T37"> </text:span><text:span text:style-name="T36">ATLETISMO</text:span></text:p>
          </table:table-cell>
          <table:table-cell table:style-name="Table4.A1" office:value-type="string">
            <text:p text:style-name="P47" loext:marker-style-name="T34"/>
            <text:p text:style-name="P54" loext:marker-style-name="T35"><text:span text:style-name="T36">G38624946</text:span><text:span text:style-name="T36"/></text:p>
          </table:table-cell>
          <table:table-cell table:style-name="Table4.A1" office:value-type="string">
            <text:p text:style-name="P75" loext:marker-style-name="T35"><text:span text:style-name="T35">XXI CAMPEONATO DE</text:span><text:span text:style-name="T37"> </text:span><text:span text:style-name="T35">ESPAÑA</text:span><text:span text:style-name="T49"> </text:span><text:span text:style-name="T35">SUB16.</text:span><text:span text:style-name="T48"> </text:span><text:span text:style-name="T35">ASTURIAS</text:span></text:p>
          </table:table-cell>
          <table:table-cell table:style-name="Table4.A1" office:value-type="string">
            <text:p text:style-name="P49" loext:marker-style-name="T35"><text:span text:style-name="T35">23</text:span><text:span text:style-name="T41"> </text:span><text:span text:style-name="T35">A </text:span><text:span text:style-name="T42">24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4.A1" office:value-type="string">
            <text:p text:style-name="P47" loext:marker-style-name="T34"/>
            <text:p text:style-name="P76" loext:marker-style-name="T35"><text:span text:style-name="T35">270,00</text:span><text:span text:style-name="T50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16</text:span><text:span text:style-name="T36"/></text:p>
          </table:table-cell>
          <table:table-cell table:style-name="Table4.A1" office:value-type="string">
            <text:p text:style-name="P77" loext:marker-style-name="T35"><text:span text:style-name="T35">CLUB</text:span><text:span text:style-name="T38"> </text:span><text:span text:style-name="T35">VOLEIBOL</text:span><text:span text:style-name="T37"> </text:span><text:span text:style-name="T35">CUESTA </text:span><text:span text:style-name="T36">PIEDRA</text:span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G38203501</text:span><text:span text:style-name="T36"/></text:p>
          </table:table-cell>
          <table:table-cell table:style-name="Table4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CADETE</text:span><text:span text:style-name="T46"> </text:span><text:span text:style-name="T35">FEMENINO.</text:span></text:p>
            <text:p text:style-name="P23" loext:marker-style-name="T35"><text:span text:style-name="T36">MURCIA</text:span><text:span text:style-name="T36"/></text:p>
          </table:table-cell>
          <table:table-cell table:style-name="Table4.A1" office:value-type="string">
            <text:p text:style-name="P49" loext:marker-style-name="T35"><text:span text:style-name="T35">7 A </text:span><text:span text:style-name="T42">12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4.A1" office:value-type="string">
            <text:p text:style-name="P18" loext:marker-style-name="T34"/>
            <text:p text:style-name="P71" loext:marker-style-name="T35"><text:span text:style-name="T35">2.880,00</text:span><text:span text:style-name="T50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17</text:span><text:span text:style-name="T36"/></text:p>
          </table:table-cell>
          <table:table-cell table:style-name="Table4.A1" office:value-type="string">
            <text:p text:style-name="P77" loext:marker-style-name="T35"><text:span text:style-name="T35">CLUB</text:span><text:span text:style-name="T38"> </text:span><text:span text:style-name="T35">VOLEIBOL</text:span><text:span text:style-name="T37"> </text:span><text:span text:style-name="T35">CUESTA </text:span><text:span text:style-name="T36">PIEDRA</text:span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G38203501</text:span><text:span text:style-name="T36"/></text:p>
          </table:table-cell>
          <table:table-cell table:style-name="Table4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ALEVIN</text:span><text:span text:style-name="T48"> </text:span><text:span text:style-name="T35">FEMENINO</text:span></text:p>
            <text:p text:style-name="P23" loext:marker-style-name="T35"><text:span text:style-name="T36">(VALLADOLID)</text:span><text:span text:style-name="T36"/></text:p>
          </table:table-cell>
          <table:table-cell table:style-name="Table4.A1" office:value-type="string">
            <text:p text:style-name="P49" loext:marker-style-name="T35"><text:span text:style-name="T35">23 -</text:span><text:span text:style-name="T41"> </text:span><text:span text:style-name="T42">26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4.A1" office:value-type="string">
            <text:p text:style-name="P18" loext:marker-style-name="T34"/>
            <text:p text:style-name="P71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41" loext:marker-style-name="T34"/>
            <text:p text:style-name="P19" loext:marker-style-name="T35"><text:span text:style-name="T36">E2023001037S00018</text:span><text:span text:style-name="T36"/></text:p>
          </table:table-cell>
          <table:table-cell table:style-name="Table4.A1" office:value-type="string">
            <text:p text:style-name="P78" loext:marker-style-name="T35"><text:span text:style-name="T35">CLUB</text:span><text:span text:style-name="T38"> </text:span><text:span text:style-name="T35">ESCUELA</text:span><text:span text:style-name="T37"> </text:span><text:span text:style-name="T35">ATLETISMO</text:span><text:span text:style-name="T47"> </text:span><text:span text:style-name="T42">DE</text:span></text:p>
            <text:p text:style-name="P79" loext:marker-style-name="T35"><text:span text:style-name="T36">TENERIFE</text:span><text:span text:style-name="T36"/></text:p>
          </table:table-cell>
          <table:table-cell table:style-name="Table4.A1" office:value-type="string">
            <text:p text:style-name="P41" loext:marker-style-name="T34"/>
            <text:p text:style-name="P21" loext:marker-style-name="T35"><text:span text:style-name="T36">G38244638</text:span><text:span text:style-name="T36"/></text:p>
          </table:table-cell>
          <table:table-cell table:style-name="Table4.A1" office:value-type="string">
            <text:p text:style-name="P80" loext:marker-style-name="T35"><text:span text:style-name="T35">NACIONAL 5000 ME</text:span><text:span text:style-name="T37"> </text:span><text:span text:style-name="T35">MASTER</text:span><text:span text:style-name="T48"> </text:span><text:span text:style-name="T35">RUTA.</text:span><text:span text:style-name="T49"> </text:span><text:span text:style-name="T35">MADRID</text:span></text:p>
          </table:table-cell>
          <table:table-cell table:style-name="Table4.A1" office:value-type="string">
            <text:p text:style-name="P64" loext:marker-style-name="T35"><text:span text:style-name="T42">23</text:span><text:span text:style-name="T42"/></text:p>
            <text:p text:style-name="P39" loext:marker-style-name="T35"><text:span text:style-name="T36">OCTUBRE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4.A1" office:value-type="string">
            <text:p text:style-name="P41" loext:marker-style-name="T34"/>
            <text:p text:style-name="P56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19</text:span><text:span text:style-name="T36"/></text:p>
          </table:table-cell>
          <table:table-cell table:style-name="Table4.A1" office:value-type="string">
            <text:p text:style-name="P68" loext:marker-style-name="T35"><text:span text:style-name="T35">CLUB</text:span><text:span text:style-name="T38"> </text:span><text:span text:style-name="T35">ESCUELA</text:span><text:span text:style-name="T37"> </text:span><text:span text:style-name="T35">ATLETISMO</text:span><text:span text:style-name="T47"> </text:span><text:span text:style-name="T42">DE</text:span></text:p>
            <text:p text:style-name="P69" loext:marker-style-name="T35"><text:span text:style-name="T36">TENERIFE</text:span><text:span text:style-name="T36"/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G38244638</text:span><text:span text:style-name="T36"/></text:p>
          </table:table-cell>
          <table:table-cell table:style-name="Table4.A1" office:value-type="string">
            <text:p text:style-name="P18" loext:marker-style-name="T34"/>
            <text:p text:style-name="P81" loext:marker-style-name="T35"><text:span text:style-name="T35">NACIONAL</text:span><text:span text:style-name="T41"> </text:span><text:span text:style-name="T35">SUB18. </text:span><text:span text:style-name="T36">JEREZ</text:span></text:p>
          </table:table-cell>
          <table:table-cell table:style-name="Table4.A1" office:value-type="string">
            <text:p text:style-name="P24" loext:marker-style-name="T35"><text:span text:style-name="T35">17</text:span><text:span text:style-name="T41"> </text:span><text:span text:style-name="T35">A </text:span><text:span text:style-name="T42">20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4.A1" office:value-type="string">
            <text:p text:style-name="P18" loext:marker-style-name="T34"/>
            <text:p text:style-name="P56" loext:marker-style-name="T35"><text:span text:style-name="T35">450,00</text:span><text:span text:style-name="T50"> </text:span><text:span text:style-name="T38">€</text:span></text:p>
          </table:table-cell>
        </table:table-row>
        <table:table-row table:style-name="Table4.6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20</text:span><text:span text:style-name="T36"/></text:p>
          </table:table-cell>
          <table:table-cell table:style-name="Table4.A1" office:value-type="string">
            <text:p text:style-name="P12" loext:marker-style-name="T35"><text:span text:style-name="T35">CLUB</text:span><text:span text:style-name="T40"> </text:span><text:span text:style-name="T36">ESCUELA</text:span></text:p>
            <text:p text:style-name="P74" loext:marker-style-name="T35"><text:span text:style-name="T35">ATLETISMO</text:span><text:span text:style-name="T38"> </text:span><text:span text:style-name="T35">DE</text:span><text:span text:style-name="T37"> </text:span><text:span text:style-name="T36">TENERIFE</text:span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G38244638</text:span><text:span text:style-name="T36"/></text:p>
          </table:table-cell>
          <table:table-cell table:style-name="Table4.A1" office:value-type="string">
            <text:p text:style-name="P82" loext:marker-style-name="T35"><text:span text:style-name="T35">NACIONAL</text:span><text:span text:style-name="T49"> </text:span><text:span text:style-name="T35">CLUBES</text:span><text:span text:style-name="T38"> </text:span><text:span text:style-name="T35">2º</text:span><text:span text:style-name="T37"> </text:span><text:span text:style-name="T35">DIVISION.</text:span><text:span text:style-name="T42"> </text:span><text:span text:style-name="T35">MALAGA</text:span></text:p>
          </table:table-cell>
          <table:table-cell table:style-name="Table4.A1" office:value-type="string">
            <text:p text:style-name="P24" loext:marker-style-name="T35"><text:span text:style-name="T35">12</text:span><text:span text:style-name="T41"> </text:span><text:span text:style-name="T43">JUNIO</text:span></text:p>
            <text:p text:style-name="P25" loext:marker-style-name="T35"><text:span text:style-name="T43">2022</text:span><text:span text:style-name="T43"/></text:p>
          </table:table-cell>
          <table:table-cell table:style-name="Table4.A1" office:value-type="string">
            <text:p text:style-name="P18" loext:marker-style-name="T34"/>
            <text:p text:style-name="P56" loext:marker-style-name="T35"><text:span text:style-name="T35">900,00</text:span><text:span text:style-name="T50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47" loext:marker-style-name="T34"/>
            <text:p text:style-name="P72" loext:marker-style-name="T35"><text:span text:style-name="T36">E2023001037S00021</text:span><text:span text:style-name="T36"/></text:p>
          </table:table-cell>
          <table:table-cell table:style-name="Table4.A1" office:value-type="string">
            <text:p text:style-name="P73" loext:marker-style-name="T35"><text:span text:style-name="T35">CLUB</text:span><text:span text:style-name="T40"> </text:span><text:span text:style-name="T36">ESCUELA</text:span></text:p>
            <text:p text:style-name="P74" loext:marker-style-name="T35"><text:span text:style-name="T35">ATLETISMO</text:span><text:span text:style-name="T38"> </text:span><text:span text:style-name="T35">DE</text:span><text:span text:style-name="T37"> </text:span><text:span text:style-name="T36">TENERIFE</text:span></text:p>
          </table:table-cell>
          <table:table-cell table:style-name="Table4.A1" office:value-type="string">
            <text:p text:style-name="P47" loext:marker-style-name="T34"/>
            <text:p text:style-name="P54" loext:marker-style-name="T35"><text:span text:style-name="T36">G38244638</text:span><text:span text:style-name="T36"/></text:p>
          </table:table-cell>
          <table:table-cell table:style-name="Table4.A1" office:value-type="string">
            <text:p text:style-name="P83" loext:marker-style-name="T35"><text:span text:style-name="T35">NACIONAL</text:span><text:span text:style-name="T48"> </text:span><text:span text:style-name="T35">SUB</text:span><text:span text:style-name="T49"> </text:span><text:span text:style-name="T35">20</text:span><text:span text:style-name="T48"> </text:span><text:span text:style-name="T35">-</text:span><text:span text:style-name="T37"> </text:span><text:span text:style-name="T36">VALENCIA</text:span></text:p>
          </table:table-cell>
          <table:table-cell table:style-name="Table4.A1" office:value-type="string">
            <text:p text:style-name="P49" loext:marker-style-name="T35"><text:span text:style-name="T35">15</text:span><text:span text:style-name="T41"> </text:span><text:span text:style-name="T35">A </text:span><text:span text:style-name="T42">18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4.A1" office:value-type="string">
            <text:p text:style-name="P47" loext:marker-style-name="T34"/>
            <text:p text:style-name="P76" loext:marker-style-name="T35"><text:span text:style-name="T35">450,00</text:span><text:span text:style-name="T50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22</text:span><text:span text:style-name="T36"/></text:p>
          </table:table-cell>
          <table:table-cell table:style-name="Table4.A1" office:value-type="string">
            <text:p text:style-name="P73" loext:marker-style-name="T35"><text:span text:style-name="T35">CLUB</text:span><text:span text:style-name="T38"> </text:span><text:span text:style-name="T35">ESCUELA</text:span><text:span text:style-name="T37"> </text:span><text:span text:style-name="T35">ATLETISMO</text:span><text:span text:style-name="T47"> </text:span><text:span text:style-name="T42">DE</text:span></text:p>
            <text:p text:style-name="P62" loext:marker-style-name="T35"><text:span text:style-name="T36">TENERIFE</text:span><text:span text:style-name="T36"/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G38244638</text:span><text:span text:style-name="T36"/></text:p>
          </table:table-cell>
          <table:table-cell table:style-name="Table4.A1" office:value-type="string">
            <text:p text:style-name="P83" loext:marker-style-name="T35"><text:span text:style-name="T35">NACIONAL</text:span><text:span text:style-name="T48"> </text:span><text:span text:style-name="T35">SUB</text:span><text:span text:style-name="T49"> </text:span><text:span text:style-name="T35">16</text:span><text:span text:style-name="T48"> </text:span><text:span text:style-name="T35">-</text:span><text:span text:style-name="T37"> </text:span><text:span text:style-name="T35">AVILÉS</text:span><text:span text:style-name="T48"> </text:span><text:span text:style-name="T35">(ASTURIAS)</text:span></text:p>
          </table:table-cell>
          <table:table-cell table:style-name="Table4.A1" office:value-type="string">
            <text:p text:style-name="P49" loext:marker-style-name="T35"><text:span text:style-name="T35">23</text:span><text:span text:style-name="T41"> </text:span><text:span text:style-name="T35">A </text:span><text:span text:style-name="T42">24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4.A1" office:value-type="string">
            <text:p text:style-name="P18" loext:marker-style-name="T34"/>
            <text:p text:style-name="P56" loext:marker-style-name="T35"><text:span text:style-name="T35">180,00</text:span><text:span text:style-name="T50"> </text:span><text:span text:style-name="T38">€</text:span></text:p>
          </table:table-cell>
        </table:table-row>
        <table:table-row table:style-name="Table4.3">
          <table:table-cell table:style-name="Table4.A1" office:value-type="string">
            <text:p text:style-name="P18" loext:marker-style-name="T34"/>
            <text:p text:style-name="P19" loext:marker-style-name="T35"><text:span text:style-name="T36">E2023001037S00023</text:span><text:span text:style-name="T36"/></text:p>
          </table:table-cell>
          <table:table-cell table:style-name="Table4.A1" office:value-type="string">
            <text:p text:style-name="P84" loext:marker-style-name="T35"><text:span text:style-name="T35">CLUB</text:span><text:span text:style-name="T38"> </text:span><text:span text:style-name="T35">DEPORTIVO</text:span><text:span text:style-name="T37"> </text:span><text:span text:style-name="T36">MILENIO</text:span></text:p>
          </table:table-cell>
          <table:table-cell table:style-name="Table4.A1" office:value-type="string">
            <text:p text:style-name="P18" loext:marker-style-name="T34"/>
            <text:p text:style-name="P21" loext:marker-style-name="T35"><text:span text:style-name="T36">G38940888</text:span><text:span text:style-name="T36"/></text:p>
          </table:table-cell>
          <table:table-cell table:style-name="Table4.A1" office:value-type="string">
            <text:p text:style-name="P22" loext:marker-style-name="T35"><text:span text:style-name="T35">CAMPEONATO DE ESPAÑA</text:span><text:span text:style-name="T37"> </text:span><text:span text:style-name="T35">FUTBOL</text:span><text:span text:style-name="T40"> </text:span><text:span text:style-name="T35">SALA</text:span><text:span text:style-name="T41"> </text:span><text:span text:style-name="T35">FEDDI</text:span><text:span text:style-name="T41"> </text:span><text:span text:style-name="T35">2022</text:span><text:span text:style-name="T44"> </text:span><text:span text:style-name="T38">-</text:span></text:p>
            <text:p text:style-name="P23" loext:marker-style-name="T35"><text:span text:style-name="T36">ALGECIRAS</text:span><text:span text:style-name="T36"/></text:p>
          </table:table-cell>
          <table:table-cell table:style-name="Table4.A1" office:value-type="string">
            <text:p text:style-name="P64" loext:marker-style-name="T35"><text:span text:style-name="T35">08 A 12</text:span><text:span text:style-name="T37"> </text:span><text:span text:style-name="T36">NOV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4.A1" office:value-type="string">
            <text:p text:style-name="P18" loext:marker-style-name="T34"/>
            <text:p text:style-name="P71" loext:marker-style-name="T35"><text:span text:style-name="T35">1.320,00</text:span><text:span text:style-name="T50"> </text:span><text:span text:style-name="T38">€</text:span></text:p>
          </table:table-cell>
        </table:table-row>
        <table:table-row table:style-name="Table4.16">
          <table:table-cell table:style-name="Table4.A1" office:value-type="string">
            <text:p text:style-name="P27" loext:marker-style-name="T45"/>
            <text:p text:style-name="P40" loext:marker-style-name="T35"><text:span text:style-name="T36">E2023001037S00024</text:span><text:span text:style-name="T36"/></text:p>
          </table:table-cell>
          <table:table-cell table:style-name="Table4.A1" office:value-type="string">
            <text:p text:style-name="P78" loext:marker-style-name="T35"><text:span text:style-name="T35">LOPEZ</text:span><text:span text:style-name="T49"> </text:span><text:span text:style-name="T35">GARCIA</text:span><text:span text:style-name="T52"> </text:span><text:span text:style-name="T35">JUAN</text:span><text:span text:style-name="T37"> </text:span><text:span text:style-name="T35">FRANCISCO</text:span><text:span text:style-name="T46"> </text:span><text:span text:style-name="T35">(REP.</text:span><text:span text:style-name="T37"> </text:span><text:span text:style-name="T35">LÓPEZ</text:span><text:span text:style-name="T42"> </text:span><text:span text:style-name="T35">GARCÍA</text:span></text:p>
            <text:p text:style-name="P79" loext:marker-style-name="T35"><text:span text:style-name="T36">RAÚL)</text:span><text:span text:style-name="T36"/></text:p>
          </table:table-cell>
          <table:table-cell table:style-name="Table4.A1" office:value-type="string">
            <text:p text:style-name="P27" loext:marker-style-name="T45"/>
            <text:p text:style-name="P42" loext:marker-style-name="T35"><text:span text:style-name="T36">***4355**</text:span><text:span text:style-name="T36"/></text:p>
          </table:table-cell>
          <table:table-cell table:style-name="Table4.A1" office:value-type="string">
            <text:p text:style-name="P41" loext:marker-style-name="T34"/>
            <text:p text:style-name="P85" loext:marker-style-name="T35"><text:span text:style-name="T35">COPA DE ESPAÑA BMX</text:span><text:span text:style-name="T37"> </text:span><text:span text:style-name="T35">-</text:span><text:span text:style-name="T37"> </text:span><text:span text:style-name="T35">ALMUÑECAR</text:span><text:span text:style-name="T50"> </text:span><text:span text:style-name="T36">(GRANADA)</text:span></text:p>
          </table:table-cell>
          <table:table-cell table:style-name="Table4.A1" office:value-type="string">
            <text:p text:style-name="P86" loext:marker-style-name="T35"><text:span text:style-name="T35">22 A 23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4.A1" office:value-type="string">
            <text:p text:style-name="P27" loext:marker-style-name="T45"/>
            <text:p text:style-name="P46" loext:marker-style-name="T35"><text:span text:style-name="T35">240,00</text:span><text:span text:style-name="T50"> </text:span><text:span text:style-name="T38">€</text:span></text:p>
          </table:table-cell>
        </table:table-row>
        <table:table-row table:style-name="Table4.1">
          <table:table-cell table:style-name="Table4.A1" office:value-type="string">
            <text:p text:style-name="P27" loext:marker-style-name="T45"/>
            <text:p text:style-name="P28" loext:marker-style-name="T35"><text:span text:style-name="T36">E2023001037S00025</text:span><text:span text:style-name="T36"/></text:p>
          </table:table-cell>
          <table:table-cell table:style-name="Table4.A1" office:value-type="string">
            <text:p text:style-name="P78" loext:marker-style-name="T35"><text:span text:style-name="T35">LOPEZ</text:span><text:span text:style-name="T49"> </text:span><text:span text:style-name="T35">GARCIA</text:span><text:span text:style-name="T52"> </text:span><text:span text:style-name="T35">JUAN</text:span><text:span text:style-name="T37"> </text:span><text:span text:style-name="T35">FRANCISCO</text:span><text:span text:style-name="T46"> </text:span><text:span text:style-name="T35">(REP.</text:span><text:span text:style-name="T37"> </text:span><text:span text:style-name="T35">LÓPEZ</text:span><text:span text:style-name="T42"> </text:span><text:span text:style-name="T35">GARCÍA</text:span></text:p>
            <text:p text:style-name="P13" loext:marker-style-name="T35"><text:span text:style-name="T36">RAÚL)</text:span><text:span text:style-name="T36"/></text:p>
          </table:table-cell>
          <table:table-cell table:style-name="Table4.A1" office:value-type="string">
            <text:p text:style-name="P27" loext:marker-style-name="T45"/>
            <text:p text:style-name="P30" loext:marker-style-name="T35"><text:span text:style-name="T36">***4355**</text:span><text:span text:style-name="T36"/></text:p>
          </table:table-cell>
          <table:table-cell table:style-name="Table4.A1" office:value-type="string">
            <text:p text:style-name="P18" loext:marker-style-name="T34"/>
            <text:p text:style-name="P85" loext:marker-style-name="T35"><text:span text:style-name="T35">COPA</text:span><text:span text:style-name="T43"> </text:span><text:span text:style-name="T35">DE</text:span><text:span text:style-name="T46"> </text:span><text:span text:style-name="T35">ESPAÑA</text:span><text:span text:style-name="T42"> </text:span><text:span text:style-name="T35">BMX</text:span><text:span text:style-name="T46"> </text:span><text:span text:style-name="T35">-</text:span><text:span text:style-name="T37"> </text:span><text:span text:style-name="T35">CAMPELLO</text:span><text:span text:style-name="T48"> </text:span><text:span text:style-name="T35">(ALICANTE)</text:span></text:p>
          </table:table-cell>
          <table:table-cell table:style-name="Table4.A1" office:value-type="string">
            <text:p text:style-name="P87" loext:marker-style-name="T35"><text:span text:style-name="T35">12 A 13</text:span><text:span text:style-name="T37"> </text:span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4.A1" office:value-type="string">
            <text:p text:style-name="P27" loext:marker-style-name="T45"/>
            <text:p text:style-name="P51" loext:marker-style-name="T35"><text:span text:style-name="T35">240,00</text:span><text:span text:style-name="T50"> </text:span><text:span text:style-name="T38">€</text:span></text:p>
          </table:table-cell>
        </table:table-row>
      </table:table>
      <text:p text:style-name="P88" loext:marker-style-name="T28"/>
      <text:p text:style-name="P58" loext:marker-style-name="T5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47" loext:marker-style-name="T34"/>
            <text:p text:style-name="P72" loext:marker-style-name="T35"><text:span text:style-name="T36">E2023001037S00026</text:span><text:span text:style-name="T36"/></text:p>
          </table:table-cell>
          <table:table-cell table:style-name="Table6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35">ILETEN</text:span><text:span text:style-name="T48"> </text:span><text:span text:style-name="T35">CDB</text:span></text:p>
          </table:table-cell>
          <table:table-cell table:style-name="Table6.A1" office:value-type="string">
            <text:p text:style-name="P47" loext:marker-style-name="T34"/>
            <text:p text:style-name="P54" loext:marker-style-name="T35"><text:span text:style-name="T36">V38899506</text:span><text:span text:style-name="T36"/></text:p>
          </table:table-cell>
          <table:table-cell table:style-name="Table6.A1" office:value-type="string">
            <text:p text:style-name="P22" loext:marker-style-name="T35"><text:span text:style-name="T35">CAMPEONATO</text:span><text:span text:style-name="T50"> </text:span><text:span text:style-name="T36">ESPAÑA</text:span></text:p>
            <text:p text:style-name="P44" loext:marker-style-name="T35"><text:span text:style-name="T35">LATINOS</text:span><text:span text:style-name="T39"> </text:span><text:span text:style-name="T35">-</text:span><text:span text:style-name="T39"> </text:span><text:span text:style-name="T35">NARÓN</text:span><text:span text:style-name="T48"> </text:span><text:span text:style-name="T35">(A</text:span><text:span text:style-name="T37"> </text:span><text:span text:style-name="T36">CORUÑA)</text:span></text:p>
          </table:table-cell>
          <table:table-cell table:style-name="Table6.A1" office:value-type="string">
            <text:p text:style-name="P49" loext:marker-style-name="T35"><text:span text:style-name="T35">24</text:span><text:span text:style-name="T41"> </text:span><text:span text:style-name="T35">A </text:span><text:span text:style-name="T42">26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6.A1" office:value-type="string">
            <text:p text:style-name="P47" loext:marker-style-name="T34"/>
            <text:p text:style-name="P76" loext:marker-style-name="T35"><text:span text:style-name="T35">480,00</text:span><text:span text:style-name="T50"> </text:span><text:span text:style-name="T38">€</text:span></text:p>
          </table:table-cell>
        </table:table-row>
        <table:table-row table:style-name="Table6.2">
          <table:table-cell table:style-name="Table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027</text:span><text:span text:style-name="T36"/></text:p>
          </table:table-cell>
          <table:table-cell table:style-name="Table6.A1" office:value-type="string">
            <text:p text:style-name="P90" loext:marker-style-name="T35"><text:span text:style-name="T35">ASOC</text:span><text:span text:style-name="T42"> </text:span><text:span text:style-name="T35">CLUB</text:span><text:span text:style-name="T37"> </text:span><text:span text:style-name="T36">DEPORTIVO</text:span><text:span text:style-name="T37"> </text:span><text:span text:style-name="T36">ESCUELA</text:span><text:span text:style-name="T37"> </text:span><text:span text:style-name="T35">TAEKWONDO</text:span><text:span text:style-name="T38"> </text:span><text:span text:style-name="T35">LA</text:span></text:p>
            <text:p text:style-name="P91" loext:marker-style-name="T35"><text:span text:style-name="T36">LAGUNA</text:span><text:span text:style-name="T36"/></text:p>
          </table:table-cell>
          <table:table-cell table:style-name="Table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76567999</text:span><text:span text:style-name="T36"/></text:p>
          </table:table-cell>
          <table:table-cell table:style-name="Table6.A1" office:value-type="string">
            <text:p text:style-name="P18" loext:marker-style-name="T34"/>
            <text:p text:style-name="P85" loext:marker-style-name="T35"><text:span text:style-name="T35">CAMPEONATO</text:span><text:span text:style-name="T46"> </text:span><text:span text:style-name="T35">ESPAÑA</text:span><text:span text:style-name="T37"> </text:span><text:span text:style-name="T35">PRECADETE</text:span><text:span text:style-name="T43"> </text:span><text:span text:style-name="T35">Y</text:span><text:span text:style-name="T43"> </text:span><text:span text:style-name="T35">OPEN</text:span><text:span text:style-name="T39"> </text:span><text:span text:style-name="T35">INT.</text:span><text:span text:style-name="T37"> </text:span><text:span text:style-name="T36">(PONTEVEDRA)</text:span></text:p>
          </table:table-cell>
          <table:table-cell table:style-name="Table6.A1" office:value-type="string">
            <text:p text:style-name="P64" loext:marker-style-name="T35"><text:span text:style-name="T42">28</text:span><text:span text:style-name="T42"/></text:p>
            <text:p text:style-name="P50" loext:marker-style-name="T35"><text:span text:style-name="T35">OCTUBRE</text:span><text:span text:style-name="T38"> </text:span><text:span text:style-name="T35">A</text:span><text:span text:style-name="T37"> </text:span><text:span text:style-name="T38">1</text:span><text:span text:style-name="T37"> </text:span><text:span text:style-name="T36">NOVIEMBR</text:span></text:p>
            <text:p text:style-name="P92" loext:marker-style-name="T35"><text:span text:style-name="T35">E</text:span><text:span text:style-name="T41"> </text:span><text:span text:style-name="T43">2022</text:span></text:p>
          </table:table-cell>
          <table:table-cell table:style-name="Table6.A1" office:value-type="string">
            <text:p text:style-name="P27" loext:marker-style-name="T45"/>
            <text:p text:style-name="P89" loext:marker-style-name="T53"/>
            <text:p text:style-name="P56" loext:marker-style-name="T35"><text:span text:style-name="T35">840,00</text:span><text:span text:style-name="T50"> </text:span><text:span text:style-name="T38">€</text:span></text:p>
          </table:table-cell>
        </table:table-row>
        <table:table-row table:style-name="Table6.1">
          <table:table-cell table:style-name="Table6.A1" office:value-type="string">
            <text:p text:style-name="P18" loext:marker-style-name="T34"/>
            <text:p text:style-name="P19" loext:marker-style-name="T35"><text:span text:style-name="T36">E2023001037S00028</text:span><text:span text:style-name="T36"/></text:p>
          </table:table-cell>
          <table:table-cell table:style-name="Table6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35">ILETEN</text:span><text:span text:style-name="T48"> </text:span><text:span text:style-name="T35">CDB</text:span></text:p>
          </table:table-cell>
          <table:table-cell table:style-name="Table6.A1" office:value-type="string">
            <text:p text:style-name="P18" loext:marker-style-name="T34"/>
            <text:p text:style-name="P21" loext:marker-style-name="T35"><text:span text:style-name="T36">V38899506</text:span><text:span text:style-name="T36"/></text:p>
          </table:table-cell>
          <table:table-cell table:style-name="Table6.A1" office:value-type="string">
            <text:p text:style-name="P75" loext:marker-style-name="T35"><text:span text:style-name="T35">DANCE</text:span><text:span text:style-name="T43"> </text:span><text:span text:style-name="T35">SPORT</text:span><text:span text:style-name="T43"> </text:span><text:span text:style-name="T35">FESTIVAL</text:span><text:span text:style-name="T36"> </text:span><text:span text:style-name="T35">-</text:span><text:span text:style-name="T37"> </text:span><text:span text:style-name="T35">PLATJA D'ARO - GIRONA</text:span></text:p>
          </table:table-cell>
          <table:table-cell table:style-name="Table6.A1" office:value-type="string">
            <text:p text:style-name="P64" loext:marker-style-name="T35"><text:span text:style-name="T35">28 A 31</text:span><text:span text:style-name="T37"> </text:span><text:span text:style-name="T36">OCTUBRE</text:span></text:p>
            <text:p text:style-name="P67" loext:marker-style-name="T35"><text:span text:style-name="T43">2022</text:span><text:span text:style-name="T43"/></text:p>
          </table:table-cell>
          <table:table-cell table:style-name="Table6.A1" office:value-type="string">
            <text:p text:style-name="P18" loext:marker-style-name="T34"/>
            <text:p text:style-name="P56" loext:marker-style-name="T35"><text:span text:style-name="T35">480,00</text:span><text:span text:style-name="T50"> </text:span><text:span text:style-name="T38">€</text:span></text:p>
          </table:table-cell>
        </table:table-row>
        <table:table-row table:style-name="Table6.4">
          <table:table-cell table:style-name="Table6.A1" office:value-type="string">
            <text:p text:style-name="P27" loext:marker-style-name="T45"/>
            <text:p text:style-name="P93" loext:marker-style-name="T53"/>
            <text:p text:style-name="P19" loext:marker-style-name="T35"><text:span text:style-name="T36">E2023001037S00030</text:span><text:span text:style-name="T36"/></text:p>
          </table:table-cell>
          <table:table-cell table:style-name="Table6.A1" office:value-type="string">
            <text:p text:style-name="P94" loext:marker-style-name="T35"><text:span text:style-name="T35">ASOC</text:span><text:span text:style-name="T42"> </text:span><text:span text:style-name="T35">CLUB</text:span><text:span text:style-name="T37"> </text:span><text:span text:style-name="T36">DEPORTIVO</text:span><text:span text:style-name="T37"> </text:span><text:span text:style-name="T36">ESCUELA</text:span><text:span text:style-name="T37"> </text:span><text:span text:style-name="T35">TAEKWONDO</text:span><text:span text:style-name="T38"> </text:span><text:span text:style-name="T35">LA</text:span></text:p>
            <text:p text:style-name="P13" loext:marker-style-name="T35"><text:span text:style-name="T36">LAGUNA</text:span><text:span text:style-name="T36"/></text:p>
          </table:table-cell>
          <table:table-cell table:style-name="Table6.A1" office:value-type="string">
            <text:p text:style-name="P27" loext:marker-style-name="T45"/>
            <text:p text:style-name="P93" loext:marker-style-name="T53"/>
            <text:p text:style-name="P21" loext:marker-style-name="T35"><text:span text:style-name="T36">G76567999</text:span><text:span text:style-name="T36"/></text:p>
          </table:table-cell>
          <table:table-cell table:style-name="Table6.A1" office:value-type="string">
            <text:p text:style-name="P18" loext:marker-style-name="T34"/>
            <text:p text:style-name="P95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CLUBES GRUPO 1 -</text:span><text:span text:style-name="T37"> </text:span><text:span text:style-name="T36">ALICANTE</text:span></text:p>
          </table:table-cell>
          <table:table-cell table:style-name="Table6.A1" office:value-type="string">
            <text:p text:style-name="P18" loext:marker-style-name="T34"/>
            <text:p text:style-name="P96" loext:marker-style-name="T35"><text:span text:style-name="T35">2 A 7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6.A1" office:value-type="string">
            <text:p text:style-name="P27" loext:marker-style-name="T45"/>
            <text:p text:style-name="P93" loext:marker-style-name="T53"/>
            <text:p text:style-name="P71" loext:marker-style-name="T35"><text:span text:style-name="T35">1.260,00</text:span><text:span text:style-name="T50"> </text:span><text:span text:style-name="T38">€</text:span></text:p>
          </table:table-cell>
        </table:table-row>
        <table:table-row table:style-name="Table6.2">
          <table:table-cell table:style-name="Table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031</text:span><text:span text:style-name="T36"/></text:p>
          </table:table-cell>
          <table:table-cell table:style-name="Table6.A1" office:value-type="string">
            <text:p text:style-name="P94" loext:marker-style-name="T35"><text:span text:style-name="T35">ASOC</text:span><text:span text:style-name="T42"> </text:span><text:span text:style-name="T35">CLUB</text:span><text:span text:style-name="T37"> </text:span><text:span text:style-name="T36">DEPORTIVO</text:span><text:span text:style-name="T37"> </text:span><text:span text:style-name="T36">ESCUELA</text:span><text:span text:style-name="T37"> </text:span><text:span text:style-name="T35">TAEKWONDO</text:span><text:span text:style-name="T38"> </text:span><text:span text:style-name="T35">LA</text:span></text:p>
            <text:p text:style-name="P13" loext:marker-style-name="T35"><text:span text:style-name="T36">LAGUNA</text:span><text:span text:style-name="T36"/></text:p>
          </table:table-cell>
          <table:table-cell table:style-name="Table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76567999</text:span><text:span text:style-name="T36"/></text:p>
          </table:table-cell>
          <table:table-cell table:style-name="Table6.A1" office:value-type="string">
            <text:p text:style-name="P18" loext:marker-style-name="T34"/>
            <text:p text:style-name="P85" loext:marker-style-name="T35"><text:span text:style-name="T35">CAMPEONATO</text:span><text:span text:style-name="T38"> </text:span><text:span text:style-name="T35">ESPAÑA</text:span><text:span text:style-name="T37"> </text:span><text:span text:style-name="T35">CLUBES GRUPO 2.</text:span></text:p>
            <text:p text:style-name="P97" loext:marker-style-name="T35"><text:span text:style-name="T36">ALICANTE</text:span><text:span text:style-name="T36"/></text:p>
          </table:table-cell>
          <table:table-cell table:style-name="Table6.A1" office:value-type="string">
            <text:p text:style-name="P18" loext:marker-style-name="T34"/>
            <text:p text:style-name="P98" loext:marker-style-name="T35"><text:span text:style-name="T35">4 A 7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6.A1" office:value-type="string">
            <text:p text:style-name="P27" loext:marker-style-name="T45"/>
            <text:p text:style-name="P89" loext:marker-style-name="T53"/>
            <text:p text:style-name="P71" loext:marker-style-name="T35"><text:span text:style-name="T35">1.200,00</text:span><text:span text:style-name="T44"> </text:span><text:span text:style-name="T38">€</text:span></text:p>
          </table:table-cell>
        </table:table-row>
        <table:table-row table:style-name="Table6.1">
          <table:table-cell table:style-name="Table6.A1" office:value-type="string">
            <text:p text:style-name="P18" loext:marker-style-name="T34"/>
            <text:p text:style-name="P19" loext:marker-style-name="T35"><text:span text:style-name="T36">E2023001037S00032</text:span><text:span text:style-name="T36"/></text:p>
          </table:table-cell>
          <table:table-cell table:style-name="Table6.A1" office:value-type="string">
            <text:p text:style-name="P20" loext:marker-style-name="T35"><text:span text:style-name="T35">MAZA</text:span><text:span text:style-name="T38"> </text:span><text:span text:style-name="T35">COBOS</text:span><text:span text:style-name="T37"> </text:span><text:span text:style-name="T36">JOAQUIN</text:span></text:p>
          </table:table-cell>
          <table:table-cell table:style-name="Table6.A1" office:value-type="string">
            <text:p text:style-name="P18" loext:marker-style-name="T34"/>
            <text:p text:style-name="P21" loext:marker-style-name="T35"><text:span text:style-name="T36">***3003**</text:span><text:span text:style-name="T36"/></text:p>
          </table:table-cell>
          <table:table-cell table:style-name="Table6.A1" office:value-type="string">
            <text:p text:style-name="P99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ARMAS DEPORTIVAS.</text:span></text:p>
            <text:p text:style-name="P70" loext:marker-style-name="T35"><text:span text:style-name="T36">GRANADA</text:span><text:span text:style-name="T36"/></text:p>
          </table:table-cell>
          <table:table-cell table:style-name="Table6.A1" office:value-type="string">
            <text:p text:style-name="P100" loext:marker-style-name="T35"><text:span text:style-name="T35">6 A 9</text:span><text:span text:style-name="T37"> </text:span><text:span text:style-name="T36">OCTUBRE</text:span></text:p>
            <text:p text:style-name="P101" loext:marker-style-name="T35"><text:span text:style-name="T43">2022</text:span><text:span text:style-name="T43"/></text:p>
          </table:table-cell>
          <table:table-cell table:style-name="Table6.A1" office:value-type="string">
            <text:p text:style-name="P18" loext:marker-style-name="T34"/>
            <text:p text:style-name="P56" loext:marker-style-name="T35"><text:span text:style-name="T35">90,00</text:span><text:span text:style-name="T44"> </text:span><text:span text:style-name="T38">€</text:span></text:p>
          </table:table-cell>
        </table:table-row>
        <table:table-row table:style-name="Table6.7">
          <table:table-cell table:style-name="Table6.A1" office:value-type="string">
            <text:p text:style-name="P27" loext:marker-style-name="T45"/>
            <text:p text:style-name="P28" loext:marker-style-name="T35"><text:span text:style-name="T36">E2023001037S00033</text:span><text:span text:style-name="T36"/></text:p>
          </table:table-cell>
          <table:table-cell table:style-name="Table6.A1" office:value-type="string">
            <text:p text:style-name="P102" loext:marker-style-name="T35"><text:span text:style-name="T35">CLUB</text:span><text:span text:style-name="T42"> </text:span><text:span text:style-name="T35">DEPORTIVA</text:span><text:span text:style-name="T37"> </text:span><text:span text:style-name="T35">TENIS</text:span><text:span text:style-name="T38"> </text:span><text:span text:style-name="T35">MESA</text:span><text:span text:style-name="T52"> </text:span><text:span text:style-name="T35">TABOR</text:span><text:span text:style-name="T37"> </text:span><text:span text:style-name="T36">AÑAVINGO</text:span></text:p>
          </table:table-cell>
          <table:table-cell table:style-name="Table6.A1" office:value-type="string">
            <text:p text:style-name="P27" loext:marker-style-name="T45"/>
            <text:p text:style-name="P30" loext:marker-style-name="T35"><text:span text:style-name="T36">G38802237</text:span><text:span text:style-name="T36"/></text:p>
          </table:table-cell>
          <table:table-cell table:style-name="Table6.A1" office:value-type="string">
            <text:p text:style-name="P103" loext:marker-style-name="T35"><text:span text:style-name="T35">CAMP. DE ESPAÑA DE</text:span><text:span text:style-name="T37"> </text:span><text:span text:style-name="T35">DISCAPACIDAD</text:span><text:span text:style-name="T48"> </text:span><text:span text:style-name="T35">Y</text:span><text:span text:style-name="T39"> </text:span><text:span text:style-name="T35">CAMP.DE</text:span><text:span text:style-name="T37"> </text:span><text:span text:style-name="T35">ESPAÑA</text:span><text:span text:style-name="T48"> </text:span><text:span text:style-name="T35">VETERANO.</text:span></text:p>
            <text:p text:style-name="P38" loext:marker-style-name="T35"><text:span text:style-name="T36">MURCIA</text:span><text:span text:style-name="T36"/></text:p>
          </table:table-cell>
          <table:table-cell table:style-name="Table6.A1" office:value-type="string">
            <text:p text:style-name="P18" loext:marker-style-name="T34"/>
            <text:p text:style-name="P21" loext:marker-style-name="T35"><text:span text:style-name="T35">9 A </text:span><text:span text:style-name="T42">13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6.A1" office:value-type="string">
            <text:p text:style-name="P27" loext:marker-style-name="T45"/>
            <text:p text:style-name="P51" loext:marker-style-name="T35"><text:span text:style-name="T35">180,00</text:span><text:span text:style-name="T50"> </text:span><text:span text:style-name="T38">€</text:span></text:p>
          </table:table-cell>
        </table:table-row>
        <table:table-row table:style-name="Table6.7">
          <table:table-cell table:style-name="Table6.A1" office:value-type="string">
            <text:p text:style-name="P27" loext:marker-style-name="T45"/>
            <text:p text:style-name="P28" loext:marker-style-name="T35"><text:span text:style-name="T36">E2023001037S00034</text:span><text:span text:style-name="T36"/></text:p>
          </table:table-cell>
          <table:table-cell table:style-name="Table6.A1" office:value-type="string">
            <text:p text:style-name="P18" loext:marker-style-name="T34"/>
            <text:p text:style-name="P104" loext:marker-style-name="T35"><text:span text:style-name="T35">MENESES</text:span><text:span text:style-name="T38"> </text:span><text:span text:style-name="T35">MEDERO</text:span><text:span text:style-name="T37"> </text:span><text:span text:style-name="T36">ALEJANDRO</text:span></text:p>
          </table:table-cell>
          <table:table-cell table:style-name="Table6.A1" office:value-type="string">
            <text:p text:style-name="P27" loext:marker-style-name="T45"/>
            <text:p text:style-name="P30" loext:marker-style-name="T35"><text:span text:style-name="T36">***7386**</text:span><text:span text:style-name="T36"/></text:p>
          </table:table-cell>
          <table:table-cell table:style-name="Table6.A1" office:value-type="string">
            <text:p text:style-name="P105" loext:marker-style-name="T35"><text:span text:style-name="T35">VII COPA ESPAÑA DE</text:span><text:span text:style-name="T37"> </text:span><text:span text:style-name="T35">AGUAS</text:span><text:span text:style-name="T48"> </text:span><text:span text:style-name="T35">ABIERTAS</text:span><text:span text:style-name="T37"> </text:span><text:span text:style-name="T35">RFEN.TRAVESIA</text:span><text:span text:style-name="T38"> </text:span><text:span text:style-name="T35">COSTA</text:span></text:p>
            <text:p text:style-name="P106" loext:marker-style-name="T35"><text:span text:style-name="T36">CORUÑA</text:span><text:span text:style-name="T36"/></text:p>
          </table:table-cell>
          <table:table-cell table:style-name="Table6.A1" office:value-type="string">
            <text:p text:style-name="P18" loext:marker-style-name="T34"/>
            <text:p text:style-name="P21" loext:marker-style-name="T35"><text:span text:style-name="T35">12</text:span><text:span text:style-name="T41"> </text:span><text:span text:style-name="T43">JUNIO</text:span></text:p>
            <text:p text:style-name="P107" loext:marker-style-name="T35"><text:span text:style-name="T43">2022</text:span><text:span text:style-name="T43"/></text:p>
          </table:table-cell>
          <table:table-cell table:style-name="Table6.A1" office:value-type="string">
            <text:p text:style-name="P27" loext:marker-style-name="T45"/>
            <text:p text:style-name="P51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6.1">
          <table:table-cell table:style-name="Table6.A1" office:value-type="string">
            <text:p text:style-name="P47" loext:marker-style-name="T34"/>
            <text:p text:style-name="P72" loext:marker-style-name="T35"><text:span text:style-name="T36">E2023001037S00035</text:span><text:span text:style-name="T36"/></text:p>
          </table:table-cell>
          <table:table-cell table:style-name="Table6.A1" office:value-type="string">
            <text:p text:style-name="P73" loext:marker-style-name="T35"><text:span text:style-name="T36">ZEROLO</text:span><text:span text:style-name="T36"/></text:p>
            <text:p text:style-name="P74" loext:marker-style-name="T35"><text:span text:style-name="T35">HERNANDEZ</text:span><text:span text:style-name="T38"> </text:span><text:span text:style-name="T35">JOSE</text:span><text:span text:style-name="T37"> </text:span><text:span text:style-name="T36">MIGUEL</text:span></text:p>
          </table:table-cell>
          <table:table-cell table:style-name="Table6.A1" office:value-type="string">
            <text:p text:style-name="P47" loext:marker-style-name="T34"/>
            <text:p text:style-name="P54" loext:marker-style-name="T35"><text:span text:style-name="T36">***7550**</text:span><text:span text:style-name="T36"/></text:p>
          </table:table-cell>
          <table:table-cell table:style-name="Table6.A1" office:value-type="string">
            <text:p text:style-name="P75" loext:marker-style-name="T35"><text:span text:style-name="T35">XXVIII COPA EUROPA</text:span><text:span text:style-name="T37"> </text:span><text:span text:style-name="T35">MASTERS.</text:span><text:span text:style-name="T38"> </text:span><text:span text:style-name="T35">MALLORCA</text:span></text:p>
          </table:table-cell>
          <table:table-cell table:style-name="Table6.A1" office:value-type="string">
            <text:p text:style-name="P64" loext:marker-style-name="T35"><text:span text:style-name="T42">16</text:span><text:span text:style-name="T42"/></text:p>
            <text:p text:style-name="P108" loext:marker-style-name="T35"><text:span text:style-name="T36">OCTUBRE</text:span><text:span text:style-name="T37"> </text:span><text:span text:style-name="T43">2022</text:span></text:p>
          </table:table-cell>
          <table:table-cell table:style-name="Table6.A1" office:value-type="string">
            <text:p text:style-name="P47" loext:marker-style-name="T34"/>
            <text:p text:style-name="P76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6.2">
          <table:table-cell table:style-name="Table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036</text:span><text:span text:style-name="T36"/></text:p>
          </table:table-cell>
          <table:table-cell table:style-name="Table6.A1" office:value-type="string">
            <text:p text:style-name="P27" loext:marker-style-name="T45"/>
            <text:p text:style-name="P109" loext:marker-style-name="T35"><text:span text:style-name="T35">MENESES</text:span><text:span text:style-name="T38"> </text:span><text:span text:style-name="T35">MEDERO</text:span><text:span text:style-name="T37"> </text:span><text:span text:style-name="T36">ALEJANDRO</text:span></text:p>
          </table:table-cell>
          <table:table-cell table:style-name="Table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7386**</text:span><text:span text:style-name="T36"/></text:p>
          </table:table-cell>
          <table:table-cell table:style-name="Table6.A1" office:value-type="string">
            <text:p text:style-name="P105" loext:marker-style-name="T35"><text:span text:style-name="T35">VII COPA ESPAÑA DE</text:span><text:span text:style-name="T37"> </text:span><text:span text:style-name="T35">AGUAS</text:span><text:span text:style-name="T39"> </text:span><text:span text:style-name="T35">ABIERTAS</text:span><text:span text:style-name="T39"> </text:span><text:span text:style-name="T35">RFEN</text:span><text:span text:style-name="T39"> </text:span><text:span text:style-name="T35">/</text:span><text:span text:style-name="T37"> </text:span><text:span text:style-name="T35">XXIII COPA ASTURIAS DE</text:span><text:span text:style-name="T37"> </text:span><text:span text:style-name="T35">NATACIÓN DE AGUAS</text:span></text:p>
            <text:p text:style-name="P106" loext:marker-style-name="T35"><text:span text:style-name="T35">ABIERTAS.</text:span><text:span text:style-name="T40"> </text:span><text:span text:style-name="T36">ASTURIAS</text:span></text:p>
          </table:table-cell>
          <table:table-cell table:style-name="Table6.A1" office:value-type="string">
            <text:p text:style-name="P27" loext:marker-style-name="T45"/>
            <text:p text:style-name="P30" loext:marker-style-name="T35"><text:span text:style-name="T35">13</text:span><text:span text:style-name="T41"> </text:span><text:span text:style-name="T36">AGOSTO</text:span></text:p>
            <text:p text:style-name="P107" loext:marker-style-name="T35"><text:span text:style-name="T43">2022</text:span><text:span text:style-name="T43"/></text:p>
          </table:table-cell>
          <table:table-cell table:style-name="Table6.A1" office:value-type="string">
            <text:p text:style-name="P27" loext:marker-style-name="T45"/>
            <text:p text:style-name="P89" loext:marker-style-name="T53"/>
            <text:p text:style-name="P56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6.7">
          <table:table-cell table:style-name="Table6.A1" office:value-type="string">
            <text:p text:style-name="P27" loext:marker-style-name="T45"/>
            <text:p text:style-name="P28" loext:marker-style-name="T35"><text:span text:style-name="T36">E2023001037S00037</text:span><text:span text:style-name="T36"/></text:p>
          </table:table-cell>
          <table:table-cell table:style-name="Table6.A1" office:value-type="string">
            <text:p text:style-name="P18" loext:marker-style-name="T34"/>
            <text:p text:style-name="P104" loext:marker-style-name="T35"><text:span text:style-name="T35">MENESES</text:span><text:span text:style-name="T38"> </text:span><text:span text:style-name="T35">MEDERO</text:span><text:span text:style-name="T37"> </text:span><text:span text:style-name="T36">ALEJANDRO</text:span></text:p>
          </table:table-cell>
          <table:table-cell table:style-name="Table6.A1" office:value-type="string">
            <text:p text:style-name="P27" loext:marker-style-name="T45"/>
            <text:p text:style-name="P30" loext:marker-style-name="T35"><text:span text:style-name="T36">***7386**</text:span><text:span text:style-name="T36"/></text:p>
          </table:table-cell>
          <table:table-cell table:style-name="Table6.A1" office:value-type="string">
            <text:p text:style-name="P43" loext:marker-style-name="T35"><text:span text:style-name="T35">VII COPA ESPAÑA DE</text:span><text:span text:style-name="T37"> </text:span><text:span text:style-name="T35">AGUAS ABIERTAS RFEN /</text:span><text:span text:style-name="T37"> </text:span><text:span text:style-name="T35">VI</text:span><text:span text:style-name="T46"> </text:span><text:span text:style-name="T35">TRAVESÍA</text:span><text:span text:style-name="T43"> </text:span><text:span text:style-name="T35">VILA</text:span><text:span text:style-name="T43"> </text:span><text:span text:style-name="T35">DO</text:span><text:span text:style-name="T36"> </text:span><text:span text:style-name="T35">TEA</text:span></text:p>
            <text:p text:style-name="P110" loext:marker-style-name="T35"><text:span text:style-name="T35">2022.</text:span><text:span text:style-name="T54"> </text:span><text:span text:style-name="T36">PONTEVEDRA</text:span></text:p>
          </table:table-cell>
          <table:table-cell table:style-name="Table6.A1" office:value-type="string">
            <text:p text:style-name="P18" loext:marker-style-name="T34"/>
            <text:p text:style-name="P21" loext:marker-style-name="T35"><text:span text:style-name="T35">21</text:span><text:span text:style-name="T41"> </text:span><text:span text:style-name="T36">AGOSTO</text:span></text:p>
            <text:p text:style-name="P25" loext:marker-style-name="T35"><text:span text:style-name="T43">2022</text:span><text:span text:style-name="T43"/></text:p>
          </table:table-cell>
          <table:table-cell table:style-name="Table6.A1" office:value-type="string">
            <text:p text:style-name="P27" loext:marker-style-name="T45"/>
            <text:p text:style-name="P51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6.12">
          <table:table-cell table:style-name="Table6.A1" office:value-type="string">
            <text:p text:style-name="P27" loext:marker-style-name="T45"/>
            <text:p text:style-name="P111" loext:marker-style-name="T35"><text:span text:style-name="T36">E2023001037S00038</text:span><text:span text:style-name="T36"/></text:p>
          </table:table-cell>
          <table:table-cell table:style-name="Table6.A1" office:value-type="string">
            <text:p text:style-name="P47" loext:marker-style-name="T34"/>
            <text:p text:style-name="P12" loext:marker-style-name="T35"><text:span text:style-name="T35">MENESES</text:span><text:span text:style-name="T38"> </text:span><text:span text:style-name="T35">MEDERO</text:span><text:span text:style-name="T37"> </text:span><text:span text:style-name="T36">ALEJANDRO</text:span></text:p>
          </table:table-cell>
          <table:table-cell table:style-name="Table6.A1" office:value-type="string">
            <text:p text:style-name="P27" loext:marker-style-name="T45"/>
            <text:p text:style-name="P112" loext:marker-style-name="T35"><text:span text:style-name="T36">***7386**</text:span><text:span text:style-name="T36"/></text:p>
          </table:table-cell>
          <table:table-cell table:style-name="Table6.A1" office:value-type="string">
            <text:p text:style-name="P43" loext:marker-style-name="T35"><text:span text:style-name="T35">VII COPA ESPAÑA DE</text:span><text:span text:style-name="T37"> </text:span><text:span text:style-name="T35">AGUAS</text:span><text:span text:style-name="T39"> </text:span><text:span text:style-name="T35">ABIERTAS</text:span><text:span text:style-name="T39"> </text:span><text:span text:style-name="T35">RFEN</text:span><text:span text:style-name="T39"> </text:span><text:span text:style-name="T35">/</text:span><text:span text:style-name="T37"> </text:span><text:span text:style-name="T35">XI MASPALOMAS OPEN</text:span></text:p>
            <text:p text:style-name="P35" loext:marker-style-name="T35"><text:span text:style-name="T35">WATER.</text:span><text:span text:style-name="T47"> </text:span><text:span text:style-name="T35">GRAN</text:span><text:span text:style-name="T47"> </text:span><text:span text:style-name="T36">CANARIA</text:span></text:p>
          </table:table-cell>
          <table:table-cell table:style-name="Table6.A1" office:value-type="string">
            <text:p text:style-name="P47" loext:marker-style-name="T34"/>
            <text:p text:style-name="P54" loext:marker-style-name="T35"><text:span text:style-name="T35">27 </text:span><text:span text:style-name="T36">AGOSTO</text:span></text:p>
            <text:p text:style-name="P54" loext:marker-style-name="T35"><text:span text:style-name="T43">2022</text:span><text:span text:style-name="T43"/></text:p>
          </table:table-cell>
          <table:table-cell table:style-name="Table6.A1" office:value-type="string">
            <text:p text:style-name="P27" loext:marker-style-name="T45"/>
            <text:p text:style-name="P113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6.7">
          <table:table-cell table:style-name="Table6.A1" office:value-type="string">
            <text:p text:style-name="P27" loext:marker-style-name="T45"/>
            <text:p text:style-name="P28" loext:marker-style-name="T35"><text:span text:style-name="T36">E2023001037S00039</text:span><text:span text:style-name="T36"/></text:p>
          </table:table-cell>
          <table:table-cell table:style-name="Table6.A1" office:value-type="string">
            <text:p text:style-name="P18" loext:marker-style-name="T34"/>
            <text:p text:style-name="P104" loext:marker-style-name="T35"><text:span text:style-name="T35">MENESES</text:span><text:span text:style-name="T38"> </text:span><text:span text:style-name="T35">MEDERO</text:span><text:span text:style-name="T37"> </text:span><text:span text:style-name="T36">ALEJANDRO</text:span></text:p>
          </table:table-cell>
          <table:table-cell table:style-name="Table6.A1" office:value-type="string">
            <text:p text:style-name="P27" loext:marker-style-name="T45"/>
            <text:p text:style-name="P30" loext:marker-style-name="T35"><text:span text:style-name="T36">***7386**</text:span><text:span text:style-name="T36"/></text:p>
          </table:table-cell>
          <table:table-cell table:style-name="Table6.A1" office:value-type="string">
            <text:p text:style-name="P34" loext:marker-style-name="T35"><text:span text:style-name="T35">VII COPA ESPAÑA DE</text:span><text:span text:style-name="T37"> </text:span><text:span text:style-name="T35">AGUAS</text:span><text:span text:style-name="T39"> </text:span><text:span text:style-name="T35">ABIERTAS</text:span><text:span text:style-name="T39"> </text:span><text:span text:style-name="T35">RFEN</text:span><text:span text:style-name="T39"> </text:span><text:span text:style-name="T35">/</text:span><text:span text:style-name="T37"> </text:span><text:span text:style-name="T35">MINI</text:span><text:span text:style-name="T47"> </text:span><text:span text:style-name="T35">ULTRASWIM</text:span><text:span text:style-name="T47"> </text:span><text:span text:style-name="T36">2022.</text:span></text:p>
            <text:p text:style-name="P110" loext:marker-style-name="T35"><text:span text:style-name="T36">BALEARES</text:span><text:span text:style-name="T36"/></text:p>
          </table:table-cell>
          <table:table-cell table:style-name="Table6.A1" office:value-type="string">
            <text:p text:style-name="P24" loext:marker-style-name="T35"><text:span text:style-name="T42">17</text:span><text:span text:style-name="T42"/></text:p>
            <text:p text:style-name="P114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6.A1" office:value-type="string">
            <text:p text:style-name="P27" loext:marker-style-name="T45"/>
            <text:p text:style-name="P51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6.1">
          <table:table-cell table:style-name="Table6.A1" office:value-type="string">
            <text:p text:style-name="P47" loext:marker-style-name="T34"/>
            <text:p text:style-name="P72" loext:marker-style-name="T35"><text:span text:style-name="T36">E2023001037S00040</text:span><text:span text:style-name="T36"/></text:p>
          </table:table-cell>
          <table:table-cell table:style-name="Table6.A1" office:value-type="string">
            <text:p text:style-name="P77" loext:marker-style-name="T35"><text:span text:style-name="T35">MENESES</text:span><text:span text:style-name="T38"> </text:span><text:span text:style-name="T35">MEDERO</text:span><text:span text:style-name="T37"> </text:span><text:span text:style-name="T36">ALEJANDRO</text:span></text:p>
          </table:table-cell>
          <table:table-cell table:style-name="Table6.A1" office:value-type="string">
            <text:p text:style-name="P47" loext:marker-style-name="T34"/>
            <text:p text:style-name="P54" loext:marker-style-name="T35"><text:span text:style-name="T36">***7386**</text:span><text:span text:style-name="T36"/></text:p>
          </table:table-cell>
          <table:table-cell table:style-name="Table6.A1" office:value-type="string">
            <text:p text:style-name="P22" loext:marker-style-name="T35"><text:span text:style-name="T35">VII</text:span><text:span text:style-name="T41"> </text:span><text:span text:style-name="T35">COPA</text:span><text:span text:style-name="T40"> </text:span><text:span text:style-name="T35">ESPAÑA</text:span><text:span text:style-name="T41"> </text:span><text:span text:style-name="T42">DE</text:span></text:p>
            <text:p text:style-name="P44" loext:marker-style-name="T35"><text:span text:style-name="T35">AGUAS</text:span><text:span text:style-name="T42"> </text:span><text:span text:style-name="T35">ABIERTAS</text:span><text:span text:style-name="T42"> </text:span><text:span text:style-name="T35">RFEN</text:span><text:span text:style-name="T42"> </text:span><text:span text:style-name="T35">/</text:span><text:span text:style-name="T37"> </text:span><text:span text:style-name="T35">ETAPA FINAL. MURCIA</text:span></text:p>
          </table:table-cell>
          <table:table-cell table:style-name="Table6.A1" office:value-type="string">
            <text:p text:style-name="P64" loext:marker-style-name="T35"><text:span text:style-name="T42">25</text:span><text:span text:style-name="T42"/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6.A1" office:value-type="string">
            <text:p text:style-name="P47" loext:marker-style-name="T34"/>
            <text:p text:style-name="P76" loext:marker-style-name="T35"><text:span text:style-name="T35">120,00</text:span><text:span text:style-name="T50"> </text:span><text:span text:style-name="T38">€</text:span></text:p>
          </table:table-cell>
        </table:table-row>
      </table:table>
      <text:p text:style-name="P115" loext:marker-style-name="T28"/>
      <text:p text:style-name="P58" loext:marker-style-name="T5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47" loext:marker-style-name="T34"/>
            <text:p text:style-name="P72" loext:marker-style-name="T35"><text:span text:style-name="T36">E2023001037S00041</text:span><text:span text:style-name="T36"/></text:p>
          </table:table-cell>
          <table:table-cell table:style-name="Table8.A1" office:value-type="string">
            <text:p text:style-name="P73" loext:marker-style-name="T35"><text:span text:style-name="T35">CLUB</text:span><text:span text:style-name="T40"> </text:span><text:span text:style-name="T36">DEPORTIVA</text:span></text:p>
            <text:p text:style-name="P74" loext:marker-style-name="T35"><text:span text:style-name="T35">TENIS</text:span><text:span text:style-name="T38"> </text:span><text:span text:style-name="T35">MESA</text:span><text:span text:style-name="T52"> </text:span><text:span text:style-name="T35">TABOR</text:span><text:span text:style-name="T37"> </text:span><text:span text:style-name="T36">AÑAVINGO</text:span></text:p>
          </table:table-cell>
          <table:table-cell table:style-name="Table8.A1" office:value-type="string">
            <text:p text:style-name="P47" loext:marker-style-name="T34"/>
            <text:p text:style-name="P54" loext:marker-style-name="T35"><text:span text:style-name="T36">G38802237</text:span><text:span text:style-name="T36"/></text:p>
          </table:table-cell>
          <table:table-cell table:style-name="Table8.A1" office:value-type="string">
            <text:p text:style-name="P22" loext:marker-style-name="T35"><text:span text:style-name="T35">PRIMERA</text:span><text:span text:style-name="T47"> </text:span><text:span text:style-name="T36">DIVISIÓN</text:span></text:p>
            <text:p text:style-name="P44" loext:marker-style-name="T35"><text:span text:style-name="T35">FEMENINA</text:span><text:span text:style-name="T38"> </text:span><text:span text:style-name="T35">NACIONAL</text:span><text:span text:style-name="T37"> </text:span><text:span text:style-name="T35">GRUPO 1. GALICIA</text:span></text:p>
          </table:table-cell>
          <table:table-cell table:style-name="Table8.A1" office:value-type="string">
            <text:p text:style-name="P64" loext:marker-style-name="T35"><text:span text:style-name="T35">3 </text:span><text:span text:style-name="T42">DE</text:span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8.A1" office:value-type="string">
            <text:p text:style-name="P47" loext:marker-style-name="T34"/>
            <text:p text:style-name="P76" loext:marker-style-name="T35"><text:span text:style-name="T35">300,00</text:span><text:span text:style-name="T50"> </text:span><text:span text:style-name="T38">€</text:span></text:p>
          </table:table-cell>
        </table:table-row>
        <table:table-row table:style-name="Table8.2">
          <table:table-cell table:style-name="Table8.A1" office:value-type="string">
            <text:p text:style-name="P27" loext:marker-style-name="T45"/>
            <text:p text:style-name="P28" loext:marker-style-name="T35"><text:span text:style-name="T36">E2023001037S00042</text:span><text:span text:style-name="T36"/></text:p>
          </table:table-cell>
          <table:table-cell table:style-name="Table8.A1" office:value-type="string">
            <text:p text:style-name="P94" loext:marker-style-name="T35"><text:span text:style-name="T35">DIAZ</text:span><text:span text:style-name="T42"> </text:span><text:span text:style-name="T35">BARRIOS</text:span><text:span text:style-name="T37"> </text:span><text:span text:style-name="T35">FRANKLIN</text:span><text:span text:style-name="T38"> </text:span><text:span text:style-name="T35">JOSE</text:span><text:span text:style-name="T37"> </text:span><text:span text:style-name="T35">(REP.</text:span><text:span text:style-name="T41"> </text:span><text:span text:style-name="T35">IKER</text:span><text:span text:style-name="T47"> </text:span><text:span text:style-name="T43">DÍAZ</text:span></text:p>
            <text:p text:style-name="P13" loext:marker-style-name="T35"><text:span text:style-name="T36">REYES)</text:span><text:span text:style-name="T36"/></text:p>
          </table:table-cell>
          <table:table-cell table:style-name="Table8.A1" office:value-type="string">
            <text:p text:style-name="P27" loext:marker-style-name="T45"/>
            <text:p text:style-name="P30" loext:marker-style-name="T35"><text:span text:style-name="T36">***7352**</text:span><text:span text:style-name="T36"/></text:p>
          </table:table-cell>
          <table:table-cell table:style-name="Table8.A1" office:value-type="string">
            <text:p text:style-name="P116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SUB12 DE AJEDREZ.</text:span><text:span text:style-name="T37"> </text:span><text:span text:style-name="T36">GRANADA</text:span></text:p>
          </table:table-cell>
          <table:table-cell table:style-name="Table8.A1" office:value-type="string">
            <text:p text:style-name="P18" loext:marker-style-name="T34"/>
            <text:p text:style-name="P21" loext:marker-style-name="T35"><text:span text:style-name="T35">10</text:span><text:span text:style-name="T41"> </text:span><text:span text:style-name="T35">A </text:span><text:span text:style-name="T42">16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8.A1" office:value-type="string">
            <text:p text:style-name="P27" loext:marker-style-name="T45"/>
            <text:p text:style-name="P51" loext:marker-style-name="T35"><text:span text:style-name="T35">360,00</text:span><text:span text:style-name="T50"> </text:span><text:span text:style-name="T38">€</text:span></text:p>
          </table:table-cell>
        </table:table-row>
        <table:table-row table:style-name="Table8.3">
          <table:table-cell table:style-name="Table8.A1" office:value-type="string">
            <text:p text:style-name="P18" loext:marker-style-name="T34"/>
            <text:p text:style-name="P19" loext:marker-style-name="T35"><text:span text:style-name="T36">E2023001037S00044</text:span><text:span text:style-name="T36"/></text:p>
          </table:table-cell>
          <table:table-cell table:style-name="Table8.A1" office:value-type="string">
            <text:p text:style-name="P12" loext:marker-style-name="T35"><text:span text:style-name="T35">DIAZ</text:span><text:span text:style-name="T40"> </text:span><text:span text:style-name="T36">BARRIOS</text:span></text:p>
            <text:p text:style-name="P74" loext:marker-style-name="T35"><text:span text:style-name="T35">FRANKLIN</text:span><text:span text:style-name="T38"> </text:span><text:span text:style-name="T35">JOSE(REP.</text:span><text:span text:style-name="T37"> </text:span><text:span text:style-name="T35">IKER DÍAZ REYES)</text:span></text:p>
          </table:table-cell>
          <table:table-cell table:style-name="Table8.A1" office:value-type="string">
            <text:p text:style-name="P18" loext:marker-style-name="T34"/>
            <text:p text:style-name="P21" loext:marker-style-name="T35"><text:span text:style-name="T36">***7352**</text:span><text:span text:style-name="T36"/></text:p>
          </table:table-cell>
          <table:table-cell table:style-name="Table8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SUB12</text:span><text:span text:style-name="T52"> </text:span><text:span text:style-name="T35">DE</text:span><text:span text:style-name="T52"> </text:span><text:span text:style-name="T35">AJEDREZ.</text:span><text:span text:style-name="T37"> </text:span><text:span text:style-name="T36">GRANADA</text:span></text:p>
          </table:table-cell>
          <table:table-cell table:style-name="Table8.A1" office:value-type="string">
            <text:p text:style-name="P24" loext:marker-style-name="T35"><text:span text:style-name="T35">16</text:span><text:span text:style-name="T41"> </text:span><text:span text:style-name="T35">A </text:span><text:span text:style-name="T42">17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8.A1" office:value-type="string">
            <text:p text:style-name="P18" loext:marker-style-name="T34"/>
            <text:p text:style-name="P5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8.1">
          <table:table-cell table:style-name="Table8.A1" office:value-type="string">
            <text:p text:style-name="P47" loext:marker-style-name="T34"/>
            <text:p text:style-name="P72" loext:marker-style-name="T35"><text:span text:style-name="T36">E2023001037S00045</text:span><text:span text:style-name="T36"/></text:p>
          </table:table-cell>
          <table:table-cell table:style-name="Table8.A1" office:value-type="string">
            <text:p text:style-name="P77" loext:marker-style-name="T35"><text:span text:style-name="T35">IRENE</text:span><text:span text:style-name="T48"> </text:span><text:span text:style-name="T35">LUCIA</text:span><text:span text:style-name="T52"> </text:span><text:span text:style-name="T35">LAYNEZ</text:span><text:span text:style-name="T37"> </text:span><text:span text:style-name="T36">HERRERO</text:span></text:p>
          </table:table-cell>
          <table:table-cell table:style-name="Table8.A1" office:value-type="string">
            <text:p text:style-name="P47" loext:marker-style-name="T34"/>
            <text:p text:style-name="P54" loext:marker-style-name="T35"><text:span text:style-name="T36">***7875**</text:span><text:span text:style-name="T36"/></text:p>
          </table:table-cell>
          <table:table-cell table:style-name="Table8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ARMAS</text:span><text:span text:style-name="T48"> </text:span><text:span text:style-name="T35">OLIMPICAS</text:span><text:span text:style-name="T48"> </text:span><text:span text:style-name="T35">22LR.</text:span><text:span text:style-name="T37"> </text:span><text:span text:style-name="T36">GRANADA</text:span></text:p>
          </table:table-cell>
          <table:table-cell table:style-name="Table8.A1" office:value-type="string">
            <text:p text:style-name="P64" loext:marker-style-name="T35"><text:span text:style-name="T35">22</text:span><text:span text:style-name="T41"> </text:span><text:span text:style-name="T35">A </text:span><text:span text:style-name="T42">25</text:span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8.A1" office:value-type="string">
            <text:p text:style-name="P47" loext:marker-style-name="T34"/>
            <text:p text:style-name="P76" loext:marker-style-name="T35"><text:span text:style-name="T35">90,00</text:span><text:span text:style-name="T44"> </text:span><text:span text:style-name="T38">€</text:span></text:p>
          </table:table-cell>
        </table:table-row>
        <table:table-row table:style-name="Table8.5">
          <table:table-cell table:style-name="Table8.A1" office:value-type="string">
            <text:p text:style-name="P27" loext:marker-style-name="T45"/>
            <text:p text:style-name="P40" loext:marker-style-name="T35"><text:span text:style-name="T36">E2023001037S00046</text:span><text:span text:style-name="T36"/></text:p>
          </table:table-cell>
          <table:table-cell table:style-name="Table8.A1" office:value-type="string">
            <text:p text:style-name="P117" loext:marker-style-name="T35"><text:span text:style-name="T35">CLUB</text:span><text:span text:style-name="T52"> </text:span><text:span text:style-name="T35">DEPORTIVO</text:span><text:span text:style-name="T49"> </text:span><text:span text:style-name="T35">DE</text:span><text:span text:style-name="T37"> </text:span><text:span text:style-name="T35">AJEDREZ</text:span><text:span text:style-name="T42"> </text:span><text:span text:style-name="T35">ALFERZA</text:span><text:span text:style-name="T37"> </text:span><text:span text:style-name="T36">TENERIFE</text:span></text:p>
          </table:table-cell>
          <table:table-cell table:style-name="Table8.A1" office:value-type="string">
            <text:p text:style-name="P27" loext:marker-style-name="T45"/>
            <text:p text:style-name="P42" loext:marker-style-name="T35"><text:span text:style-name="T36">G38720132</text:span><text:span text:style-name="T36"/></text:p>
          </table:table-cell>
          <table:table-cell table:style-name="Table8.A1" office:value-type="string">
            <text:p text:style-name="P118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INDIVIDUAL DE AJEDREZ</text:span><text:span text:style-name="T37"> </text:span><text:span text:style-name="T35">SUB16</text:span><text:span text:style-name="T42"> </text:span><text:span text:style-name="T35">CLASICO.</text:span></text:p>
            <text:p text:style-name="P35" loext:marker-style-name="T35"><text:span text:style-name="T36">GRANADA</text:span><text:span text:style-name="T36"/></text:p>
          </table:table-cell>
          <table:table-cell table:style-name="Table8.A1" office:value-type="string">
            <text:p text:style-name="P41" loext:marker-style-name="T34"/>
            <text:p text:style-name="P21" loext:marker-style-name="T35"><text:span text:style-name="T35">25</text:span><text:span text:style-name="T41"> </text:span><text:span text:style-name="T35">A </text:span><text:span text:style-name="T42">30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8.A1" office:value-type="string">
            <text:p text:style-name="P27" loext:marker-style-name="T45"/>
            <text:p text:style-name="P46" loext:marker-style-name="T35"><text:span text:style-name="T35">360,00</text:span><text:span text:style-name="T50"> </text:span><text:span text:style-name="T38">€</text:span></text:p>
          </table:table-cell>
        </table:table-row>
        <table:table-row table:style-name="Table8.3">
          <table:table-cell table:style-name="Table8.A1" office:value-type="string">
            <text:p text:style-name="P18" loext:marker-style-name="T34"/>
            <text:p text:style-name="P19" loext:marker-style-name="T35"><text:span text:style-name="T36">E2023001037S00048</text:span><text:span text:style-name="T36"/></text:p>
          </table:table-cell>
          <table:table-cell table:style-name="Table8.A1" office:value-type="string">
            <text:p text:style-name="P12" loext:marker-style-name="T35"><text:span text:style-name="T35">CLUB</text:span><text:span text:style-name="T40"> </text:span><text:span text:style-name="T35">DEPORTIVO</text:span><text:span text:style-name="T44"> </text:span><text:span text:style-name="T42">DE</text:span></text:p>
            <text:p text:style-name="P74" loext:marker-style-name="T35"><text:span text:style-name="T35">AJEDREZ</text:span><text:span text:style-name="T38"> </text:span><text:span text:style-name="T35">ALFERZA</text:span><text:span text:style-name="T37"> </text:span><text:span text:style-name="T36">TENERIFE</text:span></text:p>
          </table:table-cell>
          <table:table-cell table:style-name="Table8.A1" office:value-type="string">
            <text:p text:style-name="P18" loext:marker-style-name="T34"/>
            <text:p text:style-name="P21" loext:marker-style-name="T35"><text:span text:style-name="T36">G38720132</text:span><text:span text:style-name="T36"/></text:p>
          </table:table-cell>
          <table:table-cell table:style-name="Table8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19" loext:marker-style-name="T35"><text:span text:style-name="T35">SUB16</text:span><text:span text:style-name="T39"> </text:span><text:span text:style-name="T35">INDIVIDUAL</text:span><text:span text:style-name="T37"> </text:span><text:span text:style-name="T35">RAPIDO.</text:span><text:span text:style-name="T47"> </text:span><text:span text:style-name="T36">GRANADA</text:span></text:p>
          </table:table-cell>
          <table:table-cell table:style-name="Table8.A1" office:value-type="string">
            <text:p text:style-name="P24" loext:marker-style-name="T35"><text:span text:style-name="T35">30</text:span><text:span text:style-name="T41"> </text:span><text:span text:style-name="T35">A </text:span><text:span text:style-name="T42">31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8.A1" office:value-type="string">
            <text:p text:style-name="P18" loext:marker-style-name="T34"/>
            <text:p text:style-name="P56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8.1">
          <table:table-cell table:style-name="Table8.A1" office:value-type="string">
            <text:p text:style-name="P47" loext:marker-style-name="T34"/>
            <text:p text:style-name="P72" loext:marker-style-name="T35"><text:span text:style-name="T36">E2023001037S00049</text:span><text:span text:style-name="T36"/></text:p>
          </table:table-cell>
          <table:table-cell table:style-name="Table8.A1" office:value-type="string">
            <text:p text:style-name="P73" loext:marker-style-name="T35"><text:span text:style-name="T35">CLUB</text:span><text:span text:style-name="T40"> </text:span><text:span text:style-name="T35">DEPORTIVO</text:span><text:span text:style-name="T44"> </text:span><text:span text:style-name="T42">DE</text:span></text:p>
            <text:p text:style-name="P74" loext:marker-style-name="T35"><text:span text:style-name="T35">AJEDREZ</text:span><text:span text:style-name="T38"> </text:span><text:span text:style-name="T35">ALFERZA</text:span><text:span text:style-name="T37"> </text:span><text:span text:style-name="T36">TENERIFE</text:span></text:p>
          </table:table-cell>
          <table:table-cell table:style-name="Table8.A1" office:value-type="string">
            <text:p text:style-name="P47" loext:marker-style-name="T34"/>
            <text:p text:style-name="P54" loext:marker-style-name="T35"><text:span text:style-name="T36">G38720132</text:span><text:span text:style-name="T36"/></text:p>
          </table:table-cell>
          <table:table-cell table:style-name="Table8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SUB8</text:span><text:span text:style-name="T42"> </text:span><text:span text:style-name="T35">A</text:span><text:span text:style-name="T39"> </text:span><text:span text:style-name="T35">SUB18</text:span><text:span text:style-name="T42"> </text:span><text:span text:style-name="T35">CLASICO.</text:span><text:span text:style-name="T37"> </text:span><text:span text:style-name="T36">GRANADA</text:span></text:p>
          </table:table-cell>
          <table:table-cell table:style-name="Table8.A1" office:value-type="string">
            <text:p text:style-name="P64" loext:marker-style-name="T35"><text:span text:style-name="T35">1 AL</text:span><text:span text:style-name="T40"> </text:span><text:span text:style-name="T35">6</text:span><text:span text:style-name="T41"> </text:span><text:span text:style-name="T42">DE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8.A1" office:value-type="string">
            <text:p text:style-name="P47" loext:marker-style-name="T34"/>
            <text:p text:style-name="P76" loext:marker-style-name="T35"><text:span text:style-name="T35">360,00</text:span><text:span text:style-name="T50"> </text:span><text:span text:style-name="T38">€</text:span></text:p>
          </table:table-cell>
        </table:table-row>
        <table:table-row table:style-name="Table8.1">
          <table:table-cell table:style-name="Table8.A1" office:value-type="string">
            <text:p text:style-name="P18" loext:marker-style-name="T34"/>
            <text:p text:style-name="P19" loext:marker-style-name="T35"><text:span text:style-name="T36">E2023001037S00050</text:span><text:span text:style-name="T36"/></text:p>
          </table:table-cell>
          <table:table-cell table:style-name="Table8.A1" office:value-type="string">
            <text:p text:style-name="P121" loext:marker-style-name="T35"><text:span text:style-name="T35">CALVO</text:span><text:span text:style-name="T46"> </text:span><text:span text:style-name="T35">SANZ</text:span><text:span text:style-name="T37"> </text:span><text:span text:style-name="T35">MIGUEL</text:span><text:span text:style-name="T38"> </text:span><text:span text:style-name="T35">ANGEL</text:span></text:p>
          </table:table-cell>
          <table:table-cell table:style-name="Table8.A1" office:value-type="string">
            <text:p text:style-name="P18" loext:marker-style-name="T34"/>
            <text:p text:style-name="P21" loext:marker-style-name="T35"><text:span text:style-name="T36">***6488**</text:span><text:span text:style-name="T36"/></text:p>
          </table:table-cell>
          <table:table-cell table:style-name="Table8.A1" office:value-type="string">
            <text:p text:style-name="P22" loext:marker-style-name="T35"><text:span text:style-name="T35">CAMP. ESPAÑA TRAIL-O</text:span><text:span text:style-name="T37"> </text:span><text:span text:style-name="T35">(BECERRIL</text:span><text:span text:style-name="T36"> </text:span><text:span text:style-name="T35">DE</text:span><text:span text:style-name="T36"> </text:span><text:span text:style-name="T35">LA</text:span><text:span text:style-name="T43"> </text:span><text:span text:style-name="T35">SIERRA</text:span><text:span text:style-name="T36"> </text:span><text:span text:style-name="T35">-</text:span></text:p>
            <text:p text:style-name="P23" loext:marker-style-name="T35"><text:span text:style-name="T36">MADRID)</text:span><text:span text:style-name="T36"/></text:p>
          </table:table-cell>
          <table:table-cell table:style-name="Table8.A1" office:value-type="string">
            <text:p text:style-name="P64" loext:marker-style-name="T35"><text:span text:style-name="T35">24 A 25</text:span><text:span text:style-name="T37"> </text:span><text:span text:style-name="T36">SEPT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8.A1" office:value-type="string">
            <text:p text:style-name="P18" loext:marker-style-name="T34"/>
            <text:p text:style-name="P56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8.9">
          <table:table-cell table:style-name="Table8.A1" office:value-type="string">
            <text:p text:style-name="P27" loext:marker-style-name="T45"/>
            <text:p text:style-name="P28" loext:marker-style-name="T35"><text:span text:style-name="T36">E2023001037S00051</text:span><text:span text:style-name="T36"/></text:p>
          </table:table-cell>
          <table:table-cell table:style-name="Table8.A1" office:value-type="string">
            <text:p text:style-name="P18" loext:marker-style-name="T34"/>
            <text:p text:style-name="P29" loext:marker-style-name="T35"><text:span text:style-name="T35">CALVO</text:span><text:span text:style-name="T46"> </text:span><text:span text:style-name="T35">SANZ</text:span><text:span text:style-name="T37"> </text:span><text:span text:style-name="T35">MIGUEL</text:span><text:span text:style-name="T38"> </text:span><text:span text:style-name="T35">ANGEL</text:span></text:p>
          </table:table-cell>
          <table:table-cell table:style-name="Table8.A1" office:value-type="string">
            <text:p text:style-name="P27" loext:marker-style-name="T45"/>
            <text:p text:style-name="P30" loext:marker-style-name="T35"><text:span text:style-name="T36">***6488**</text:span><text:span text:style-name="T36"/></text:p>
          </table:table-cell>
          <table:table-cell table:style-name="Table8.A1" office:value-type="string">
            <text:p text:style-name="P122" loext:marker-style-name="T35"><text:span text:style-name="T35">XV</text:span><text:span text:style-name="T42"> </text:span><text:span text:style-name="T35">TROFEO</text:span><text:span text:style-name="T42"> </text:span><text:span text:style-name="T35">QUIJOTES</text:span><text:span text:style-name="T42"> </text:span><text:span text:style-name="T35">-</text:span><text:span text:style-name="T37"> </text:span><text:span text:style-name="T35">CIUDAD DEL DONCEL</text:span><text:span text:style-name="T37"> </text:span><text:span text:style-name="T35">(SIGÜENZA</text:span><text:span text:style-name="T42"> </text:span><text:span text:style-name="T35">-</text:span></text:p>
            <text:p text:style-name="P110" loext:marker-style-name="T35"><text:span text:style-name="T36">GUADALAJARA)</text:span><text:span text:style-name="T36"/></text:p>
          </table:table-cell>
          <table:table-cell table:style-name="Table8.A1" office:value-type="string">
            <text:p text:style-name="P123" loext:marker-style-name="T35"><text:span text:style-name="T35">8 A 9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8.A1" office:value-type="string">
            <text:p text:style-name="P27" loext:marker-style-name="T45"/>
            <text:p text:style-name="P51" loext:marker-style-name="T35"><text:span text:style-name="T35">90,00</text:span><text:span text:style-name="T44"> </text:span><text:span text:style-name="T38">€</text:span></text:p>
          </table:table-cell>
        </table:table-row>
        <table:table-row table:style-name="Table8.5">
          <table:table-cell table:style-name="Table8.A1" office:value-type="string">
            <text:p text:style-name="P27" loext:marker-style-name="T45"/>
            <text:p text:style-name="P40" loext:marker-style-name="T35"><text:span text:style-name="T36">E2023001037S00053</text:span><text:span text:style-name="T36"/></text:p>
          </table:table-cell>
          <table:table-cell table:style-name="Table8.A1" office:value-type="string">
            <text:p text:style-name="P78" loext:marker-style-name="T35"><text:span text:style-name="T35">DEKANY</text:span><text:span text:style-name="T46"> </text:span><text:span text:style-name="T35">BRUNO</text:span><text:span text:style-name="T37"> </text:span><text:span text:style-name="T35">CRISTINA</text:span><text:span text:style-name="T48"> </text:span><text:span text:style-name="T35">(REP.</text:span><text:span text:style-name="T37"> </text:span><text:span text:style-name="T35">DELGADO</text:span><text:span text:style-name="T38"> </text:span><text:span text:style-name="T35">DEKANY</text:span></text:p>
            <text:p text:style-name="P13" loext:marker-style-name="T35"><text:span text:style-name="T36">IVÁN)</text:span><text:span text:style-name="T36"/></text:p>
          </table:table-cell>
          <table:table-cell table:style-name="Table8.A1" office:value-type="string">
            <text:p text:style-name="P27" loext:marker-style-name="T45"/>
            <text:p text:style-name="P42" loext:marker-style-name="T35"><text:span text:style-name="T36">***7393**</text:span><text:span text:style-name="T36"/></text:p>
          </table:table-cell>
          <table:table-cell table:style-name="Table8.A1" office:value-type="string">
            <text:p text:style-name="P124" loext:marker-style-name="T34"/>
            <text:p text:style-name="P81" loext:marker-style-name="T35"><text:span text:style-name="T35">LIGA</text:span><text:span text:style-name="T43"> </text:span><text:span text:style-name="T35">MAPFRE</text:span><text:span text:style-name="T36"> </text:span><text:span text:style-name="T35">TENIS</text:span><text:span text:style-name="T43"> </text:span><text:span text:style-name="T35">PLAYA</text:span><text:span text:style-name="T37"> </text:span><text:span text:style-name="T36">(VIGO)</text:span></text:p>
          </table:table-cell>
          <table:table-cell table:style-name="Table8.A1" office:value-type="string">
            <text:p text:style-name="P124" loext:marker-style-name="T34"/>
            <text:p text:style-name="P21" loext:marker-style-name="T35"><text:span text:style-name="T35">17</text:span><text:span text:style-name="T41"> </text:span><text:span text:style-name="T35">A </text:span><text:span text:style-name="T42">19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8.A1" office:value-type="string">
            <text:p text:style-name="P27" loext:marker-style-name="T45"/>
            <text:p text:style-name="P46" loext:marker-style-name="T35"><text:span text:style-name="T35">240,00</text:span><text:span text:style-name="T50"> </text:span><text:span text:style-name="T38">€</text:span></text:p>
          </table:table-cell>
        </table:table-row>
        <table:table-row table:style-name="Table8.9">
          <table:table-cell table:style-name="Table8.A1" office:value-type="string">
            <text:p text:style-name="P27" loext:marker-style-name="T45"/>
            <text:p text:style-name="P28" loext:marker-style-name="T35"><text:span text:style-name="T36">E2023001037S00054</text:span><text:span text:style-name="T36"/></text:p>
          </table:table-cell>
          <table:table-cell table:style-name="Table8.A1" office:value-type="string">
            <text:p text:style-name="P78" loext:marker-style-name="T35"><text:span text:style-name="T35">DEKANY</text:span><text:span text:style-name="T46"> </text:span><text:span text:style-name="T35">BRUNO</text:span><text:span text:style-name="T37"> </text:span><text:span text:style-name="T35">CRISTINA</text:span><text:span text:style-name="T48"> </text:span><text:span text:style-name="T35">(REP.</text:span><text:span text:style-name="T37"> </text:span><text:span text:style-name="T35">DELGADO</text:span><text:span text:style-name="T38"> </text:span><text:span text:style-name="T35">DEKANY</text:span></text:p>
            <text:p text:style-name="P125" loext:marker-style-name="T35"><text:span text:style-name="T36">IVÁN)</text:span><text:span text:style-name="T36"/></text:p>
          </table:table-cell>
          <table:table-cell table:style-name="Table8.A1" office:value-type="string">
            <text:p text:style-name="P27" loext:marker-style-name="T45"/>
            <text:p text:style-name="P30" loext:marker-style-name="T35"><text:span text:style-name="T36">***7393**</text:span><text:span text:style-name="T36"/></text:p>
          </table:table-cell>
          <table:table-cell table:style-name="Table8.A1" office:value-type="string">
            <text:p text:style-name="P126" loext:marker-style-name="T35"><text:span text:style-name="T35">ITF</text:span><text:span text:style-name="T43"> </text:span><text:span text:style-name="T35">BEACH</text:span><text:span text:style-name="T36"> </text:span><text:span text:style-name="T35">TENNIS</text:span><text:span text:style-name="T43"> </text:span><text:span text:style-name="T35">TOUR</text:span><text:span text:style-name="T54"> </text:span><text:span text:style-name="T35">-</text:span><text:span text:style-name="T37"> </text:span><text:span text:style-name="T35">BT 100 MONTAUBAN</text:span><text:span text:style-name="T37"> </text:span><text:span text:style-name="T36">(FRANCIA)</text:span></text:p>
          </table:table-cell>
          <table:table-cell table:style-name="Table8.A1" office:value-type="string">
            <text:p text:style-name="P18" loext:marker-style-name="T34"/>
            <text:p text:style-name="P21" loext:marker-style-name="T35"><text:span text:style-name="T35">1 A 3</text:span><text:span text:style-name="T41"> </text:span><text:span text:style-name="T36">JULIO</text:span></text:p>
            <text:p text:style-name="P25" loext:marker-style-name="T35"><text:span text:style-name="T43">2022</text:span><text:span text:style-name="T43"/></text:p>
          </table:table-cell>
          <table:table-cell table:style-name="Table8.A1" office:value-type="string">
            <text:p text:style-name="P27" loext:marker-style-name="T45"/>
            <text:p text:style-name="P51" loext:marker-style-name="T35"><text:span text:style-name="T35">340,00</text:span><text:span text:style-name="T50"> </text:span><text:span text:style-name="T38">€</text:span></text:p>
          </table:table-cell>
        </table:table-row>
        <table:table-row table:style-name="Table8.2">
          <table:table-cell table:style-name="Table8.A1" office:value-type="string">
            <text:p text:style-name="P27" loext:marker-style-name="T45"/>
            <text:p text:style-name="P28" loext:marker-style-name="T35"><text:span text:style-name="T36">E2023001037S00055</text:span><text:span text:style-name="T36"/></text:p>
          </table:table-cell>
          <table:table-cell table:style-name="Table8.A1" office:value-type="string">
            <text:p text:style-name="P78" loext:marker-style-name="T35"><text:span text:style-name="T35">DEKANY</text:span><text:span text:style-name="T46"> </text:span><text:span text:style-name="T35">BRUNO</text:span><text:span text:style-name="T37"> </text:span><text:span text:style-name="T35">CRISTINA</text:span><text:span text:style-name="T48"> </text:span><text:span text:style-name="T35">(REP.</text:span><text:span text:style-name="T37"> </text:span><text:span text:style-name="T35">DELGADO</text:span><text:span text:style-name="T38"> </text:span><text:span text:style-name="T35">DEKANY</text:span></text:p>
            <text:p text:style-name="P13" loext:marker-style-name="T35"><text:span text:style-name="T36">IVÁN)</text:span><text:span text:style-name="T36"/></text:p>
          </table:table-cell>
          <table:table-cell table:style-name="Table8.A1" office:value-type="string">
            <text:p text:style-name="P27" loext:marker-style-name="T45"/>
            <text:p text:style-name="P30" loext:marker-style-name="T35"><text:span text:style-name="T36">***7393**</text:span><text:span text:style-name="T36"/></text:p>
          </table:table-cell>
          <table:table-cell table:style-name="Table8.A1" office:value-type="string">
            <text:p text:style-name="P75" loext:marker-style-name="T35"><text:span text:style-name="T35">CAMP.</text:span><text:span text:style-name="T40"> </text:span><text:span text:style-name="T35">DEL</text:span><text:span text:style-name="T47"> </text:span><text:span text:style-name="T35">MUNDO</text:span><text:span text:style-name="T40"> </text:span><text:span text:style-name="T42">SUB</text:span></text:p>
            <text:p text:style-name="P127" loext:marker-style-name="T35"><text:span text:style-name="T35">18. ABSOL. MIXTO</text:span><text:span text:style-name="T37"> </text:span><text:span text:style-name="T35">(TERRACINA</text:span><text:span text:style-name="T49"> </text:span><text:span text:style-name="T35">-</text:span><text:span text:style-name="T49"> </text:span><text:span text:style-name="T35">ITALIA)</text:span></text:p>
          </table:table-cell>
          <table:table-cell table:style-name="Table8.A1" office:value-type="string">
            <text:p text:style-name="P87" loext:marker-style-name="T35"><text:span text:style-name="T35">19 A 24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8.A1" office:value-type="string">
            <text:p text:style-name="P27" loext:marker-style-name="T45"/>
            <text:p text:style-name="P51" loext:marker-style-name="T35"><text:span text:style-name="T35">340,00</text:span><text:span text:style-name="T50"> </text:span><text:span text:style-name="T38">€</text:span></text:p>
          </table:table-cell>
        </table:table-row>
        <table:table-row table:style-name="Table8.9">
          <table:table-cell table:style-name="Table8.A1" office:value-type="string">
            <text:p text:style-name="P27" loext:marker-style-name="T45"/>
            <text:p text:style-name="P28" loext:marker-style-name="T35"><text:span text:style-name="T36">E2023001037S00056</text:span><text:span text:style-name="T36"/></text:p>
          </table:table-cell>
          <table:table-cell table:style-name="Table8.A1" office:value-type="string">
            <text:p text:style-name="P128" loext:marker-style-name="T35"><text:span text:style-name="T35">DEKANY</text:span><text:span text:style-name="T46"> </text:span><text:span text:style-name="T35">BRUNO</text:span><text:span text:style-name="T37"> </text:span><text:span text:style-name="T35">CRISTINA</text:span><text:span text:style-name="T38"> </text:span><text:span text:style-name="T35">(REPRES.</text:span><text:span text:style-name="T37"> </text:span><text:span text:style-name="T35">DELGADO</text:span><text:span text:style-name="T40"> </text:span><text:span text:style-name="T36">DEKANY</text:span></text:p>
            <text:p text:style-name="P129" loext:marker-style-name="T35"><text:span text:style-name="T36">IVÁN)</text:span><text:span text:style-name="T36"/></text:p>
          </table:table-cell>
          <table:table-cell table:style-name="Table8.A1" office:value-type="string">
            <text:p text:style-name="P27" loext:marker-style-name="T45"/>
            <text:p text:style-name="P30" loext:marker-style-name="T35"><text:span text:style-name="T36">***7393**</text:span><text:span text:style-name="T36"/></text:p>
          </table:table-cell>
          <table:table-cell table:style-name="Table8.A1" office:value-type="string">
            <text:p text:style-name="P18" loext:marker-style-name="T34"/>
            <text:p text:style-name="P81" loext:marker-style-name="T35"><text:span text:style-name="T35">LIGA</text:span><text:span text:style-name="T43"> </text:span><text:span text:style-name="T35">MAPFRE</text:span><text:span text:style-name="T36"> </text:span><text:span text:style-name="T35">TENIS</text:span><text:span text:style-name="T43"> </text:span><text:span text:style-name="T35">PLAYA</text:span><text:span text:style-name="T37"> </text:span><text:span text:style-name="T36">(MENORCA)</text:span></text:p>
          </table:table-cell>
          <table:table-cell table:style-name="Table8.A1" office:value-type="string">
            <text:p text:style-name="P130" loext:marker-style-name="T35"><text:span text:style-name="T35">14 A 16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8.A1" office:value-type="string">
            <text:p text:style-name="P27" loext:marker-style-name="T45"/>
            <text:p text:style-name="P51" loext:marker-style-name="T35"><text:span text:style-name="T35">240,00</text:span><text:span text:style-name="T50"> </text:span><text:span text:style-name="T38">€</text:span></text:p>
          </table:table-cell>
        </table:table-row>
        <table:table-row table:style-name="Table8.14">
          <table:table-cell table:style-name="Table8.A1" office:value-type="string">
            <text:p text:style-name="P27" loext:marker-style-name="T45"/>
            <text:p text:style-name="P40" loext:marker-style-name="T35"><text:span text:style-name="T36">E2023001037S00057</text:span><text:span text:style-name="T36"/></text:p>
          </table:table-cell>
          <table:table-cell table:style-name="Table8.A1" office:value-type="string">
            <text:p text:style-name="P78" loext:marker-style-name="T35"><text:span text:style-name="T35">DEKANY</text:span><text:span text:style-name="T46"> </text:span><text:span text:style-name="T35">BRUNO</text:span><text:span text:style-name="T37"> </text:span><text:span text:style-name="T35">CRISTINA</text:span><text:span text:style-name="T48"> </text:span><text:span text:style-name="T35">(REP.</text:span></text:p>
            <text:p text:style-name="P74" loext:marker-style-name="T35"><text:span text:style-name="T35">DELGADO</text:span><text:span text:style-name="T38"> </text:span><text:span text:style-name="T35">DEKANY</text:span><text:span text:style-name="T37"> </text:span><text:span text:style-name="T36">IVÁN)</text:span></text:p>
          </table:table-cell>
          <table:table-cell table:style-name="Table8.A1" office:value-type="string">
            <text:p text:style-name="P27" loext:marker-style-name="T45"/>
            <text:p text:style-name="P42" loext:marker-style-name="T35"><text:span text:style-name="T36">***7393**</text:span><text:span text:style-name="T36"/></text:p>
          </table:table-cell>
          <table:table-cell table:style-name="Table8.A1" office:value-type="string">
            <text:p text:style-name="P41" loext:marker-style-name="T34"/>
            <text:p text:style-name="P85" loext:marker-style-name="T35"><text:span text:style-name="T35">LIGA</text:span><text:span text:style-name="T43"> </text:span><text:span text:style-name="T35">MAPFRE</text:span><text:span text:style-name="T36"> </text:span><text:span text:style-name="T35">TENIS</text:span><text:span text:style-name="T43"> </text:span><text:span text:style-name="T35">PLAYA</text:span><text:span text:style-name="T37"> </text:span><text:span text:style-name="T36">(GIRONA)</text:span></text:p>
          </table:table-cell>
          <table:table-cell table:style-name="Table8.A1" office:value-type="string">
            <text:p text:style-name="P131" loext:marker-style-name="T35"><text:span text:style-name="T35">18 A 21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8.A1" office:value-type="string">
            <text:p text:style-name="P27" loext:marker-style-name="T45"/>
            <text:p text:style-name="P46" loext:marker-style-name="T35"><text:span text:style-name="T35">240,00</text:span><text:span text:style-name="T50"> </text:span><text:span text:style-name="T38">€</text:span></text:p>
          </table:table-cell>
        </table:table-row>
        <table:table-row table:style-name="Table8.2">
          <table:table-cell table:style-name="Table8.A1" office:value-type="string">
            <text:p text:style-name="P27" loext:marker-style-name="T45"/>
            <text:p text:style-name="P28" loext:marker-style-name="T35"><text:span text:style-name="T36">E2023001037S00058</text:span><text:span text:style-name="T36"/></text:p>
          </table:table-cell>
          <table:table-cell table:style-name="Table8.A1" office:value-type="string">
            <text:p text:style-name="P78" loext:marker-style-name="T35"><text:span text:style-name="T35">DEKANY</text:span><text:span text:style-name="T46"> </text:span><text:span text:style-name="T35">BRUNO</text:span><text:span text:style-name="T37"> </text:span><text:span text:style-name="T35">CRISTINA</text:span><text:span text:style-name="T38"> </text:span><text:span text:style-name="T35">(REPRES.</text:span><text:span text:style-name="T37"> </text:span><text:span text:style-name="T35">DELGADO</text:span><text:span text:style-name="T40"> </text:span><text:span text:style-name="T36">DEKANY</text:span></text:p>
            <text:p text:style-name="P13" loext:marker-style-name="T35"><text:span text:style-name="T36">IVÁN)</text:span><text:span text:style-name="T36"/></text:p>
          </table:table-cell>
          <table:table-cell table:style-name="Table8.A1" office:value-type="string">
            <text:p text:style-name="P27" loext:marker-style-name="T45"/>
            <text:p text:style-name="P30" loext:marker-style-name="T35"><text:span text:style-name="T36">***7393**</text:span><text:span text:style-name="T36"/></text:p>
          </table:table-cell>
          <table:table-cell table:style-name="Table8.A1" office:value-type="string">
            <text:p text:style-name="P47" loext:marker-style-name="T34"/>
            <text:p text:style-name="P53" loext:marker-style-name="T35"><text:span text:style-name="T35">LIGA</text:span><text:span text:style-name="T43"> </text:span><text:span text:style-name="T35">MAPFRE</text:span><text:span text:style-name="T36"> </text:span><text:span text:style-name="T35">TENIS</text:span><text:span text:style-name="T43"> </text:span><text:span text:style-name="T35">PLAYA</text:span><text:span text:style-name="T37"> </text:span><text:span text:style-name="T36">(TARRAGONA)</text:span></text:p>
          </table:table-cell>
          <table:table-cell table:style-name="Table8.A1" office:value-type="string">
            <text:p text:style-name="P47" loext:marker-style-name="T34"/>
            <text:p text:style-name="P54" loext:marker-style-name="T35"><text:span text:style-name="T35">22</text:span><text:span text:style-name="T41"> </text:span><text:span text:style-name="T35">A </text:span><text:span text:style-name="T42">24</text:span></text:p>
            <text:p text:style-name="P54" loext:marker-style-name="T35"><text:span text:style-name="T35">JULIO</text:span><text:span text:style-name="T41"> </text:span><text:span text:style-name="T43">2022</text:span></text:p>
          </table:table-cell>
          <table:table-cell table:style-name="Table8.A1" office:value-type="string">
            <text:p text:style-name="P27" loext:marker-style-name="T45"/>
            <text:p text:style-name="P51" loext:marker-style-name="T35"><text:span text:style-name="T35">180,00</text:span><text:span text:style-name="T50"> </text:span><text:span text:style-name="T38">€</text:span></text:p>
          </table:table-cell>
        </table:table-row>
        <table:table-row table:style-name="Table8.16">
          <table:table-cell table:style-name="Table8.A1" office:value-type="string">
            <text:p text:style-name="P132" loext:marker-style-name="T35"><text:span text:style-name="T36">E2023001037S00059</text:span><text:span text:style-name="T36"/></text:p>
          </table:table-cell>
          <table:table-cell table:style-name="Table8.A1" office:value-type="string">
            <text:p text:style-name="P12" loext:marker-style-name="T35"><text:span text:style-name="T35">DEKANY</text:span><text:span text:style-name="T47"> </text:span><text:span text:style-name="T36">BRUNO</text:span></text:p>
            <text:p text:style-name="P129" loext:marker-style-name="T35"><text:span text:style-name="T35">CRISTINA</text:span><text:span text:style-name="T40"> </text:span><text:span text:style-name="T36">(REPRES.</text:span></text:p>
          </table:table-cell>
          <table:table-cell table:style-name="Table8.A1" office:value-type="string">
            <text:p text:style-name="P24" loext:marker-style-name="T35"><text:span text:style-name="T36">***7393**</text:span><text:span text:style-name="T36"/></text:p>
          </table:table-cell>
          <table:table-cell table:style-name="Table8.A1" office:value-type="string">
            <text:p text:style-name="P53" loext:marker-style-name="T35"><text:span text:style-name="T35">LIGA TENIS</text:span><text:span text:style-name="T41"> </text:span><text:span text:style-name="T36">PLAYA</text:span></text:p>
            <text:p text:style-name="P38" loext:marker-style-name="T35"><text:span text:style-name="T36">(MADRID)</text:span><text:span text:style-name="T36"/></text:p>
          </table:table-cell>
          <table:table-cell table:style-name="Table8.A1" office:value-type="string">
            <text:p text:style-name="P54" loext:marker-style-name="T35"><text:span text:style-name="T35">15</text:span><text:span text:style-name="T41"> </text:span><text:span text:style-name="T35">A </text:span><text:span text:style-name="T42">17</text:span></text:p>
            <text:p text:style-name="P133" loext:marker-style-name="T35"><text:span text:style-name="T35">JULIO</text:span><text:span text:style-name="T41"> </text:span><text:span text:style-name="T43">2022</text:span></text:p>
          </table:table-cell>
          <table:table-cell table:style-name="Table8.A1" office:value-type="string">
            <text:p text:style-name="P134" loext:marker-style-name="T35"><text:span text:style-name="T35">180,00</text:span><text:span text:style-name="T50"> </text:span><text:span text:style-name="T38">€</text:span></text:p>
          </table:table-cell>
        </table:table-row>
      </table:table>
      <text:p text:style-name="P135" loext:marker-style-name="T28"/>
      <text:p text:style-name="P58" loext:marker-style-name="T5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136" loext:marker-style-name="T55"/>
          </table:table-cell>
          <table:table-cell table:style-name="Table10.A1" office:value-type="string">
            <text:p text:style-name="P73" loext:marker-style-name="T35"><text:span text:style-name="T35">DELGADO</text:span><text:span text:style-name="T40"> </text:span><text:span text:style-name="T36">DEKANY</text:span></text:p>
            <text:p text:style-name="P13" loext:marker-style-name="T35"><text:span text:style-name="T36">IVÁN)</text:span><text:span text:style-name="T36"/></text:p>
          </table:table-cell>
          <table:table-cell table:style-name="Table10.A1" office:value-type="string">
            <text:p text:style-name="P136" loext:marker-style-name="T55"/>
          </table:table-cell>
          <table:table-cell table:style-name="Table10.A1" office:value-type="string">
            <text:p text:style-name="P136" loext:marker-style-name="T55"/>
          </table:table-cell>
          <table:table-cell table:style-name="Table10.A1" office:value-type="string">
            <text:p text:style-name="P136" loext:marker-style-name="T55"/>
          </table:table-cell>
          <table:table-cell table:style-name="Table10.A1" office:value-type="string">
            <text:p text:style-name="P136" loext:marker-style-name="T55"/>
          </table:table-cell>
        </table:table-row>
        <table:table-row table:style-name="Table10.2">
          <table:table-cell table:style-name="Table10.A1" office:value-type="string">
            <text:p text:style-name="P27" loext:marker-style-name="T45"/>
            <text:p text:style-name="P28" loext:marker-style-name="T35"><text:span text:style-name="T36">E2023001037S00060</text:span><text:span text:style-name="T36"/></text:p>
          </table:table-cell>
          <table:table-cell table:style-name="Table10.A1" office:value-type="string">
            <text:p text:style-name="P128" loext:marker-style-name="T35"><text:span text:style-name="T35">DEKANY</text:span><text:span text:style-name="T46"> </text:span><text:span text:style-name="T35">BRUNO</text:span><text:span text:style-name="T37"> </text:span><text:span text:style-name="T35">CRISTINA</text:span><text:span text:style-name="T38"> </text:span><text:span text:style-name="T35">(REPRES.</text:span><text:span text:style-name="T37"> </text:span><text:span text:style-name="T35">DELGADO</text:span><text:span text:style-name="T40"> </text:span><text:span text:style-name="T36">DEKANY</text:span></text:p>
            <text:p text:style-name="P129" loext:marker-style-name="T35"><text:span text:style-name="T36">IVÁN)</text:span><text:span text:style-name="T36"/></text:p>
          </table:table-cell>
          <table:table-cell table:style-name="Table10.A1" office:value-type="string">
            <text:p text:style-name="P27" loext:marker-style-name="T45"/>
            <text:p text:style-name="P30" loext:marker-style-name="T35"><text:span text:style-name="T36">***7393**</text:span><text:span text:style-name="T36"/></text:p>
          </table:table-cell>
          <table:table-cell table:style-name="Table10.A1" office:value-type="string">
            <text:p text:style-name="P18" loext:marker-style-name="T34"/>
            <text:p text:style-name="P81" loext:marker-style-name="T35"><text:span text:style-name="T35">LIGA</text:span><text:span text:style-name="T43"> </text:span><text:span text:style-name="T35">MAPFRE</text:span><text:span text:style-name="T36"> </text:span><text:span text:style-name="T35">TENIS</text:span><text:span text:style-name="T43"> </text:span><text:span text:style-name="T35">PLAYA</text:span><text:span text:style-name="T37"> </text:span><text:span text:style-name="T36">(MELILLA)</text:span></text:p>
          </table:table-cell>
          <table:table-cell table:style-name="Table10.A1" office:value-type="string">
            <text:p text:style-name="P18" loext:marker-style-name="T34"/>
            <text:p text:style-name="P21" loext:marker-style-name="T35"><text:span text:style-name="T35">8 A </text:span><text:span text:style-name="T42">10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10.A1" office:value-type="string">
            <text:p text:style-name="P27" loext:marker-style-name="T45"/>
            <text:p text:style-name="P51" loext:marker-style-name="T35"><text:span text:style-name="T35">240,00</text:span><text:span text:style-name="T50"> </text:span><text:span text:style-name="T38">€</text:span></text:p>
          </table:table-cell>
        </table:table-row>
        <table:table-row table:style-name="Table10.3">
          <table:table-cell table:style-name="Table10.A1" office:value-type="string">
            <text:p text:style-name="P18" loext:marker-style-name="T34"/>
            <text:p text:style-name="P19" loext:marker-style-name="T35"><text:span text:style-name="T36">E2023001037S00062</text:span><text:span text:style-name="T36"/></text:p>
          </table:table-cell>
          <table:table-cell table:style-name="Table10.A1" office:value-type="string">
            <text:p text:style-name="P73" loext:marker-style-name="T35"><text:span text:style-name="T35">CLUB</text:span><text:span text:style-name="T52"> </text:span><text:span text:style-name="T35">DEPORTIVO</text:span><text:span text:style-name="T49"> </text:span><text:span text:style-name="T35">DE</text:span><text:span text:style-name="T37"> </text:span><text:span text:style-name="T35">AJEDREZ</text:span><text:span text:style-name="T42"> </text:span><text:span text:style-name="T35">ALFERZA</text:span></text:p>
            <text:p text:style-name="P62" loext:marker-style-name="T35"><text:span text:style-name="T36">TENERIFE</text:span><text:span text:style-name="T36"/></text:p>
          </table:table-cell>
          <table:table-cell table:style-name="Table10.A1" office:value-type="string">
            <text:p text:style-name="P18" loext:marker-style-name="T34"/>
            <text:p text:style-name="P21" loext:marker-style-name="T35"><text:span text:style-name="T36">G38720132</text:span><text:span text:style-name="T36"/></text:p>
          </table:table-cell>
          <table:table-cell table:style-name="Table10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INDIVIDUAL</text:span><text:span text:style-name="T46"> </text:span><text:span text:style-name="T35">SUB18</text:span></text:p>
            <text:p text:style-name="P23" loext:marker-style-name="T35"><text:span text:style-name="T35">RAPIDO.</text:span><text:span text:style-name="T47"> </text:span><text:span text:style-name="T36">GRANADA</text:span></text:p>
          </table:table-cell>
          <table:table-cell table:style-name="Table10.A1" office:value-type="string">
            <text:p text:style-name="P137" loext:marker-style-name="T35"><text:span text:style-name="T35">6 A 7</text:span><text:span text:style-name="T37"> </text:span><text:span text:style-name="T36">AGOSTO</text:span></text:p>
            <text:p text:style-name="P67" loext:marker-style-name="T35"><text:span text:style-name="T43">2022</text:span><text:span text:style-name="T43"/></text:p>
          </table:table-cell>
          <table:table-cell table:style-name="Table10.A1" office:value-type="string">
            <text:p text:style-name="P18" loext:marker-style-name="T34"/>
            <text:p text:style-name="P56" loext:marker-style-name="T35"><text:span text:style-name="T35">180,00</text:span><text:span text:style-name="T50"> </text:span><text:span text:style-name="T38">€</text:span></text:p>
          </table:table-cell>
        </table:table-row>
        <table:table-row table:style-name="Table10.3">
          <table:table-cell table:style-name="Table10.A1" office:value-type="string">
            <text:p text:style-name="P18" loext:marker-style-name="T34"/>
            <text:p text:style-name="P19" loext:marker-style-name="T35"><text:span text:style-name="T36">E2023001037S00064</text:span><text:span text:style-name="T36"/></text:p>
          </table:table-cell>
          <table:table-cell table:style-name="Table10.A1" office:value-type="string">
            <text:p text:style-name="P84" loext:marker-style-name="T35"><text:span text:style-name="T35">C.N.</text:span><text:span text:style-name="T42"> </text:span><text:span text:style-name="T35">ECHEYDE</text:span><text:span text:style-name="T37"> </text:span><text:span text:style-name="T35">ACIDALIO</text:span><text:span text:style-name="T38"> </text:span><text:span text:style-name="T35">LORENZO</text:span></text:p>
          </table:table-cell>
          <table:table-cell table:style-name="Table10.A1" office:value-type="string">
            <text:p text:style-name="P18" loext:marker-style-name="T34"/>
            <text:p text:style-name="P21" loext:marker-style-name="T35"><text:span text:style-name="T36">G38345054</text:span><text:span text:style-name="T36"/></text:p>
          </table:table-cell>
          <table:table-cell table:style-name="Table10.A1" office:value-type="string">
            <text:p text:style-name="P22" loext:marker-style-name="T35"><text:span text:style-name="T35">SEGUNDA</text:span><text:span text:style-name="T38"> </text:span><text:span text:style-name="T35">DIVISÓN</text:span><text:span text:style-name="T37"> </text:span><text:span text:style-name="T35">MASCULINA</text:span><text:span text:style-name="T48"> </text:span><text:span text:style-name="T35">DE</text:span></text:p>
            <text:p text:style-name="P23" loext:marker-style-name="T35"><text:span text:style-name="T35">WATERPOLO.</text:span><text:span text:style-name="T50"> </text:span><text:span text:style-name="T36">ZARAGOZA</text:span></text:p>
          </table:table-cell>
          <table:table-cell table:style-name="Table10.A1" office:value-type="string">
            <text:p text:style-name="P64" loext:marker-style-name="T35"><text:span text:style-name="T42">29</text:span><text:span text:style-name="T42"/></text:p>
            <text:p text:style-name="P39" loext:marker-style-name="T35"><text:span text:style-name="T36">OCTUBRE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10.A1" office:value-type="string">
            <text:p text:style-name="P18" loext:marker-style-name="T34"/>
            <text:p text:style-name="P56" loext:marker-style-name="T35"><text:span text:style-name="T35">840,00</text:span><text:span text:style-name="T50"> </text:span><text:span text:style-name="T38">€</text:span></text:p>
          </table:table-cell>
        </table:table-row>
        <table:table-row table:style-name="Table10.5">
          <table:table-cell table:style-name="Table10.A1" office:value-type="string">
            <text:p text:style-name="P41" loext:marker-style-name="T34"/>
            <text:p text:style-name="P19" loext:marker-style-name="T35"><text:span text:style-name="T36">E2023001037S00065</text:span><text:span text:style-name="T36"/></text:p>
          </table:table-cell>
          <table:table-cell table:style-name="Table10.A1" office:value-type="string">
            <text:p text:style-name="P84" loext:marker-style-name="T35"><text:span text:style-name="T35">C.N.</text:span><text:span text:style-name="T42"> </text:span><text:span text:style-name="T35">ECHEYDE</text:span><text:span text:style-name="T37"> </text:span><text:span text:style-name="T35">ACIDALIO</text:span><text:span text:style-name="T38"> </text:span><text:span text:style-name="T35">LORENZO</text:span></text:p>
          </table:table-cell>
          <table:table-cell table:style-name="Table10.A1" office:value-type="string">
            <text:p text:style-name="P41" loext:marker-style-name="T34"/>
            <text:p text:style-name="P21" loext:marker-style-name="T35"><text:span text:style-name="T36">G38345054</text:span><text:span text:style-name="T36"/></text:p>
          </table:table-cell>
          <table:table-cell table:style-name="Table10.A1" office:value-type="string">
            <text:p text:style-name="P53" loext:marker-style-name="T35"><text:span text:style-name="T35">SEGUNDA</text:span><text:span text:style-name="T40"> </text:span><text:span text:style-name="T36">DIVISÓN</text:span></text:p>
            <text:p text:style-name="P138" loext:marker-style-name="T35"><text:span text:style-name="T35">MASCULINA</text:span><text:span text:style-name="T48"> </text:span><text:span text:style-name="T35">DE</text:span><text:span text:style-name="T37"> </text:span><text:span text:style-name="T35">WATERPOLO.</text:span><text:span text:style-name="T38"> </text:span><text:span text:style-name="T35">MADRID</text:span></text:p>
          </table:table-cell>
          <table:table-cell table:style-name="Table10.A1" office:value-type="string">
            <text:p text:style-name="P54" loext:marker-style-name="T35"><text:span text:style-name="T35">26</text:span><text:span text:style-name="T41"> </text:span><text:span text:style-name="T42">DE</text:span></text:p>
            <text:p text:style-name="P55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10.A1" office:value-type="string">
            <text:p text:style-name="P41" loext:marker-style-name="T34"/>
            <text:p text:style-name="P56" loext:marker-style-name="T35"><text:span text:style-name="T35">840,00</text:span><text:span text:style-name="T50"> </text:span><text:span text:style-name="T38">€</text:span></text:p>
          </table:table-cell>
        </table:table-row>
        <table:table-row table:style-name="Table10.3">
          <table:table-cell table:style-name="Table10.A1" office:value-type="string">
            <text:p text:style-name="P47" loext:marker-style-name="T34"/>
            <text:p text:style-name="P72" loext:marker-style-name="T35"><text:span text:style-name="T36">E2023001037S00066</text:span><text:span text:style-name="T36"/></text:p>
          </table:table-cell>
          <table:table-cell table:style-name="Table10.A1" office:value-type="string">
            <text:p text:style-name="P139" loext:marker-style-name="T35"><text:span text:style-name="T35">C.N.</text:span><text:span text:style-name="T42"> </text:span><text:span text:style-name="T35">ECHEYDE</text:span><text:span text:style-name="T37"> </text:span><text:span text:style-name="T35">ACIDALIO</text:span><text:span text:style-name="T38"> </text:span><text:span text:style-name="T35">LORENZO</text:span></text:p>
          </table:table-cell>
          <table:table-cell table:style-name="Table10.A1" office:value-type="string">
            <text:p text:style-name="P47" loext:marker-style-name="T34"/>
            <text:p text:style-name="P54" loext:marker-style-name="T35"><text:span text:style-name="T36">G38345054</text:span><text:span text:style-name="T36"/></text:p>
          </table:table-cell>
          <table:table-cell table:style-name="Table10.A1" office:value-type="string">
            <text:p text:style-name="P22" loext:marker-style-name="T35"><text:span text:style-name="T35">SEGUNDA</text:span><text:span text:style-name="T47"> </text:span><text:span text:style-name="T36">DIVISIÓN</text:span></text:p>
            <text:p text:style-name="P138" loext:marker-style-name="T35"><text:span text:style-name="T35">MASCULINA</text:span><text:span text:style-name="T48"> </text:span><text:span text:style-name="T35">DE</text:span><text:span text:style-name="T37"> </text:span><text:span text:style-name="T35">WATERPOLO.</text:span><text:span text:style-name="T38"> </text:span><text:span text:style-name="T35">CADIZ</text:span></text:p>
          </table:table-cell>
          <table:table-cell table:style-name="Table10.A1" office:value-type="string">
            <text:p text:style-name="P64" loext:marker-style-name="T35"><text:span text:style-name="T35">4 </text:span><text:span text:style-name="T42">DE</text:span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10.A1" office:value-type="string">
            <text:p text:style-name="P47" loext:marker-style-name="T34"/>
            <text:p text:style-name="P76" loext:marker-style-name="T35"><text:span text:style-name="T35">840,00</text:span><text:span text:style-name="T50"> </text:span><text:span text:style-name="T38">€</text:span></text:p>
          </table:table-cell>
        </table:table-row>
        <table:table-row table:style-name="Table10.1">
          <table:table-cell table:style-name="Table10.A1" office:value-type="string">
            <text:p text:style-name="P140" loext:marker-style-name="T35"><text:span text:style-name="T36">E2023001037S00067</text:span><text:span text:style-name="T36"/></text:p>
          </table:table-cell>
          <table:table-cell table:style-name="Table10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13" loext:marker-style-name="T35"><text:span text:style-name="T36">REACTIVITE</text:span><text:span text:style-name="T36"/></text:p>
          </table:table-cell>
          <table:table-cell table:style-name="Table10.A1" office:value-type="string">
            <text:p text:style-name="P49" loext:marker-style-name="T35"><text:span text:style-name="T36">G76593524</text:span><text:span text:style-name="T36"/></text:p>
          </table:table-cell>
          <table:table-cell table:style-name="Table10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35" loext:marker-style-name="T35"><text:span text:style-name="T35">DUATLON</text:span><text:span text:style-name="T41"> </text:span><text:span text:style-name="T35">CROSS.</text:span><text:span text:style-name="T47"> </text:span><text:span text:style-name="T36">SORIA.</text:span></text:p>
          </table:table-cell>
          <table:table-cell table:style-name="Table10.A1" office:value-type="string">
            <text:p text:style-name="P64" loext:marker-style-name="T35"><text:span text:style-name="T35">17</text:span><text:span text:style-name="T41"> </text:span><text:span text:style-name="T36">JULIO</text:span></text:p>
            <text:p text:style-name="P65" loext:marker-style-name="T35"><text:span text:style-name="T43">2022</text:span><text:span text:style-name="T43"/></text:p>
          </table:table-cell>
          <table:table-cell table:style-name="Table10.A1" office:value-type="string">
            <text:p text:style-name="P141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10.5">
          <table:table-cell table:style-name="Table10.A1" office:value-type="string">
            <text:p text:style-name="P18" loext:marker-style-name="T34"/>
            <text:p text:style-name="P19" loext:marker-style-name="T35"><text:span text:style-name="T36">E2023001037S00068</text:span><text:span text:style-name="T36"/></text:p>
          </table:table-cell>
          <table:table-cell table:style-name="Table10.A1" office:value-type="string">
            <text:p text:style-name="P84" loext:marker-style-name="T35"><text:span text:style-name="T35">GAVIRA</text:span><text:span text:style-name="T38"> </text:span><text:span text:style-name="T35">COLLADO</text:span><text:span text:style-name="T37"> </text:span><text:span text:style-name="T36">ADRIAN</text:span></text:p>
          </table:table-cell>
          <table:table-cell table:style-name="Table10.A1" office:value-type="string">
            <text:p text:style-name="P18" loext:marker-style-name="T34"/>
            <text:p text:style-name="P21" loext:marker-style-name="T35"><text:span text:style-name="T36">***5992**</text:span><text:span text:style-name="T36"/></text:p>
          </table:table-cell>
          <table:table-cell table:style-name="Table10.A1" office:value-type="string">
            <text:p text:style-name="P53" loext:marker-style-name="T35"><text:span text:style-name="T35">CAMPEONATO</text:span><text:span text:style-name="T50"> </text:span><text:span text:style-name="T42">DEL</text:span></text:p>
            <text:p text:style-name="P44" loext:marker-style-name="T35"><text:span text:style-name="T35">MUNDO</text:span><text:span text:style-name="T42"> </text:span><text:span text:style-name="T35">DE</text:span><text:span text:style-name="T43"> </text:span><text:span text:style-name="T35">VÓLEY</text:span><text:span text:style-name="T43"> </text:span><text:span text:style-name="T35">PLAYA.</text:span><text:span text:style-name="T37"> </text:span><text:span text:style-name="T36">ITALIA</text:span></text:p>
          </table:table-cell>
          <table:table-cell table:style-name="Table10.A1" office:value-type="string">
            <text:p text:style-name="P24" loext:marker-style-name="T35"><text:span text:style-name="T35">10</text:span><text:span text:style-name="T41"> </text:span><text:span text:style-name="T35">A </text:span><text:span text:style-name="T42">19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10.A1" office:value-type="string">
            <text:p text:style-name="P18" loext:marker-style-name="T34"/>
            <text:p text:style-name="P56" loext:marker-style-name="T35"><text:span text:style-name="T35">340,00</text:span><text:span text:style-name="T50"> </text:span><text:span text:style-name="T38">€</text:span></text:p>
          </table:table-cell>
        </table:table-row>
        <table:table-row table:style-name="Table10.1">
          <table:table-cell table:style-name="Table10.A1" office:value-type="string">
            <text:p text:style-name="P140" loext:marker-style-name="T35"><text:span text:style-name="T36">E2023001037S00069</text:span><text:span text:style-name="T36"/></text:p>
          </table:table-cell>
          <table:table-cell table:style-name="Table10.A1" office:value-type="string">
            <text:p text:style-name="P73" loext:marker-style-name="T35"><text:span text:style-name="T35">GAVIRA</text:span><text:span text:style-name="T40"> </text:span><text:span text:style-name="T36">COLLADO</text:span></text:p>
            <text:p text:style-name="P13" loext:marker-style-name="T35"><text:span text:style-name="T36">ADRIAN</text:span><text:span text:style-name="T36"/></text:p>
          </table:table-cell>
          <table:table-cell table:style-name="Table10.A1" office:value-type="string">
            <text:p text:style-name="P49" loext:marker-style-name="T35"><text:span text:style-name="T36">***5992**</text:span><text:span text:style-name="T36"/></text:p>
          </table:table-cell>
          <table:table-cell table:style-name="Table10.A1" office:value-type="string">
            <text:p text:style-name="P22" loext:marker-style-name="T35"><text:span text:style-name="T35">CIRCUITO</text:span><text:span text:style-name="T44"> </text:span><text:span text:style-name="T35">MUNDIAL</text:span><text:span text:style-name="T44"> </text:span><text:span text:style-name="T42">DE</text:span></text:p>
            <text:p text:style-name="P35" loext:marker-style-name="T35"><text:span text:style-name="T35">VÓLEY</text:span><text:span text:style-name="T40"> </text:span><text:span text:style-name="T35">PLAYA.</text:span><text:span text:style-name="T41"> </text:span><text:span text:style-name="T36">SUIZA</text:span></text:p>
          </table:table-cell>
          <table:table-cell table:style-name="Table10.A1" office:value-type="string">
            <text:p text:style-name="P64" loext:marker-style-name="T35"><text:span text:style-name="T35">6 A </text:span><text:span text:style-name="T42">10</text:span></text:p>
            <text:p text:style-name="P65" loext:marker-style-name="T35"><text:span text:style-name="T35">JUNIO</text:span><text:span text:style-name="T40"> </text:span><text:span text:style-name="T43">2022</text:span></text:p>
          </table:table-cell>
          <table:table-cell table:style-name="Table10.A1" office:value-type="string">
            <text:p text:style-name="P141" loext:marker-style-name="T35"><text:span text:style-name="T35">85,00</text:span><text:span text:style-name="T44"> </text:span><text:span text:style-name="T38">€</text:span></text:p>
          </table:table-cell>
        </table:table-row>
        <table:table-row table:style-name="Table10.5">
          <table:table-cell table:style-name="Table10.A1" office:value-type="string">
            <text:p text:style-name="P18" loext:marker-style-name="T34"/>
            <text:p text:style-name="P19" loext:marker-style-name="T35"><text:span text:style-name="T36">E2023001037S00070</text:span><text:span text:style-name="T36"/></text:p>
          </table:table-cell>
          <table:table-cell table:style-name="Table10.A1" office:value-type="string">
            <text:p text:style-name="P84" loext:marker-style-name="T35"><text:span text:style-name="T35">GAVIRA</text:span><text:span text:style-name="T38"> </text:span><text:span text:style-name="T35">COLLADO</text:span><text:span text:style-name="T37"> </text:span><text:span text:style-name="T36">ADRIAN</text:span></text:p>
          </table:table-cell>
          <table:table-cell table:style-name="Table10.A1" office:value-type="string">
            <text:p text:style-name="P18" loext:marker-style-name="T34"/>
            <text:p text:style-name="P21" loext:marker-style-name="T35"><text:span text:style-name="T36">***5992**</text:span><text:span text:style-name="T36"/></text:p>
          </table:table-cell>
          <table:table-cell table:style-name="Table10.A1" office:value-type="string">
            <text:p text:style-name="P142" loext:marker-style-name="T35"><text:span text:style-name="T35">CIRCUITO MUNDIAL DE</text:span><text:span text:style-name="T37"> </text:span><text:span text:style-name="T35">VÓLEY</text:span><text:span text:style-name="T48"> </text:span><text:span text:style-name="T35">PLAYA.</text:span><text:span text:style-name="T39"> </text:span><text:span text:style-name="T35">ALEMANIA</text:span></text:p>
          </table:table-cell>
          <table:table-cell table:style-name="Table10.A1" office:value-type="string">
            <text:p text:style-name="P54" loext:marker-style-name="T35"><text:span text:style-name="T35">10</text:span><text:span text:style-name="T41"> </text:span><text:span text:style-name="T35">A </text:span><text:span text:style-name="T42">14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10.A1" office:value-type="string">
            <text:p text:style-name="P18" loext:marker-style-name="T34"/>
            <text:p text:style-name="P56" loext:marker-style-name="T35"><text:span text:style-name="T35">127,50</text:span><text:span text:style-name="T50"> </text:span><text:span text:style-name="T38">€</text:span></text:p>
          </table:table-cell>
        </table:table-row>
        <table:table-row table:style-name="Table10.3">
          <table:table-cell table:style-name="Table10.A1" office:value-type="string">
            <text:p text:style-name="P47" loext:marker-style-name="T34"/>
            <text:p text:style-name="P72" loext:marker-style-name="T35"><text:span text:style-name="T36">E2023001037S00071</text:span><text:span text:style-name="T36"/></text:p>
          </table:table-cell>
          <table:table-cell table:style-name="Table10.A1" office:value-type="string">
            <text:p text:style-name="P139" loext:marker-style-name="T35"><text:span text:style-name="T35">GAVIRA</text:span><text:span text:style-name="T38"> </text:span><text:span text:style-name="T35">COLLADO</text:span><text:span text:style-name="T37"> </text:span><text:span text:style-name="T36">ADRIAN</text:span></text:p>
          </table:table-cell>
          <table:table-cell table:style-name="Table10.A1" office:value-type="string">
            <text:p text:style-name="P47" loext:marker-style-name="T34"/>
            <text:p text:style-name="P54" loext:marker-style-name="T35"><text:span text:style-name="T36">***5992**</text:span><text:span text:style-name="T36"/></text:p>
          </table:table-cell>
          <table:table-cell table:style-name="Table10.A1" office:value-type="string">
            <text:p text:style-name="P22" loext:marker-style-name="T35"><text:span text:style-name="T35">CAMPEONATO</text:span><text:span text:style-name="T50"> </text:span><text:span text:style-name="T42">DE</text:span></text:p>
            <text:p text:style-name="P44" loext:marker-style-name="T35"><text:span text:style-name="T35">EUROPA</text:span><text:span text:style-name="T42"> </text:span><text:span text:style-name="T35">DE</text:span><text:span text:style-name="T43"> </text:span><text:span text:style-name="T35">VÓLEY</text:span><text:span text:style-name="T43"> </text:span><text:span text:style-name="T35">PLAYA.</text:span><text:span text:style-name="T37"> </text:span><text:span text:style-name="T36">ALEMANIA</text:span></text:p>
          </table:table-cell>
          <table:table-cell table:style-name="Table10.A1" office:value-type="string">
            <text:p text:style-name="P64" loext:marker-style-name="T35"><text:span text:style-name="T35">16</text:span><text:span text:style-name="T41"> </text:span><text:span text:style-name="T35">A </text:span><text:span text:style-name="T42">21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10.A1" office:value-type="string">
            <text:p text:style-name="P47" loext:marker-style-name="T34"/>
            <text:p text:style-name="P76" loext:marker-style-name="T35"><text:span text:style-name="T35">85,00</text:span><text:span text:style-name="T44"> </text:span><text:span text:style-name="T38">€</text:span></text:p>
          </table:table-cell>
        </table:table-row>
        <table:table-row table:style-name="Table10.3">
          <table:table-cell table:style-name="Table10.A1" office:value-type="string">
            <text:p text:style-name="P47" loext:marker-style-name="T34"/>
            <text:p text:style-name="P72" loext:marker-style-name="T35"><text:span text:style-name="T36">E2023001037S00072</text:span><text:span text:style-name="T36"/></text:p>
          </table:table-cell>
          <table:table-cell table:style-name="Table10.A1" office:value-type="string">
            <text:p text:style-name="P77" loext:marker-style-name="T35"><text:span text:style-name="T35">GAVIRA</text:span><text:span text:style-name="T38"> </text:span><text:span text:style-name="T35">COLLADO</text:span><text:span text:style-name="T37"> </text:span><text:span text:style-name="T36">ADRIAN</text:span></text:p>
          </table:table-cell>
          <table:table-cell table:style-name="Table10.A1" office:value-type="string">
            <text:p text:style-name="P47" loext:marker-style-name="T34"/>
            <text:p text:style-name="P54" loext:marker-style-name="T35"><text:span text:style-name="T36">***5992**</text:span><text:span text:style-name="T36"/></text:p>
          </table:table-cell>
          <table:table-cell table:style-name="Table10.A1" office:value-type="string">
            <text:p text:style-name="P22" loext:marker-style-name="T35"><text:span text:style-name="T35">FINAL</text:span><text:span text:style-name="T47"> </text:span><text:span text:style-name="T35">CAMPEONATO</text:span><text:span text:style-name="T47"> </text:span><text:span text:style-name="T42">DE</text:span></text:p>
            <text:p text:style-name="P44" loext:marker-style-name="T35"><text:span text:style-name="T35">ESPAÑA</text:span><text:span text:style-name="T42"> </text:span><text:span text:style-name="T35">DE</text:span><text:span text:style-name="T46"> </text:span><text:span text:style-name="T35">VÓLEY</text:span><text:span text:style-name="T42"> </text:span><text:span text:style-name="T35">PLAYA.</text:span><text:span text:style-name="T37"> </text:span><text:span text:style-name="T36">FUENGIROLA</text:span></text:p>
          </table:table-cell>
          <table:table-cell table:style-name="Table10.A1" office:value-type="string">
            <text:p text:style-name="P64" loext:marker-style-name="T35"><text:span text:style-name="T35">2 A </text:span><text:span text:style-name="T38">5</text:span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10.A1" office:value-type="string">
            <text:p text:style-name="P47" loext:marker-style-name="T34"/>
            <text:p text:style-name="P76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10.13">
          <table:table-cell table:style-name="Table1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073</text:span><text:span text:style-name="T36"/></text:p>
          </table:table-cell>
          <table:table-cell table:style-name="Table10.A1" office:value-type="string">
            <text:p text:style-name="P27" loext:marker-style-name="T45"/>
            <text:p text:style-name="P109" loext:marker-style-name="T35"><text:span text:style-name="T35">GAVIRA</text:span><text:span text:style-name="T38"> </text:span><text:span text:style-name="T35">COLLADO</text:span><text:span text:style-name="T37"> </text:span><text:span text:style-name="T36">ADRIAN</text:span></text:p>
          </table:table-cell>
          <table:table-cell table:style-name="Table1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5992**</text:span><text:span text:style-name="T36"/></text:p>
          </table:table-cell>
          <table:table-cell table:style-name="Table10.A1" office:value-type="string">
            <text:p text:style-name="P27" loext:marker-style-name="T45"/>
            <text:p text:style-name="P143" loext:marker-style-name="T35"><text:span text:style-name="T35">CIRCUITO</text:span><text:span text:style-name="T39"> </text:span><text:span text:style-name="T35">MUNDIAL</text:span><text:span text:style-name="T39"> </text:span><text:span text:style-name="T35">DE</text:span><text:span text:style-name="T37"> </text:span><text:span text:style-name="T35">VÓLEY</text:span><text:span text:style-name="T40"> </text:span><text:span text:style-name="T35">PLAYA.</text:span><text:span text:style-name="T41"> </text:span><text:span text:style-name="T36">FRANCIA</text:span></text:p>
          </table:table-cell>
          <table:table-cell table:style-name="Table10.A1" office:value-type="string">
            <text:p text:style-name="P64" loext:marker-style-name="T35"><text:span text:style-name="T42">28</text:span><text:span text:style-name="T42"/></text:p>
            <text:p text:style-name="P50" loext:marker-style-name="T35"><text:span text:style-name="T36">SEPTIEMBR</text:span><text:span text:style-name="T37"> </text:span><text:span text:style-name="T35">E A 2</text:span><text:span text:style-name="T37"> </text:span><text:span text:style-name="T36">OCTUBRE</text:span></text:p>
            <text:p text:style-name="P92" loext:marker-style-name="T35"><text:span text:style-name="T43">2022</text:span><text:span text:style-name="T43"/></text:p>
          </table:table-cell>
          <table:table-cell table:style-name="Table10.A1" office:value-type="string">
            <text:p text:style-name="P27" loext:marker-style-name="T45"/>
            <text:p text:style-name="P89" loext:marker-style-name="T53"/>
            <text:p text:style-name="P56" loext:marker-style-name="T35"><text:span text:style-name="T35">90,00</text:span><text:span text:style-name="T44"> </text:span><text:span text:style-name="T38">€</text:span></text:p>
          </table:table-cell>
        </table:table-row>
        <table:table-row table:style-name="Table10.3">
          <table:table-cell table:style-name="Table10.A1" office:value-type="string">
            <text:p text:style-name="P18" loext:marker-style-name="T34"/>
            <text:p text:style-name="P19" loext:marker-style-name="T35"><text:span text:style-name="T36">E2023001037S00074</text:span><text:span text:style-name="T36"/></text:p>
          </table:table-cell>
          <table:table-cell table:style-name="Table10.A1" office:value-type="string">
            <text:p text:style-name="P77" loext:marker-style-name="T35"><text:span text:style-name="T35">LOBATO</text:span><text:span text:style-name="T38"> </text:span><text:span text:style-name="T35">HERRERO</text:span><text:span text:style-name="T37"> </text:span><text:span text:style-name="T36">ANGELA</text:span></text:p>
          </table:table-cell>
          <table:table-cell table:style-name="Table10.A1" office:value-type="string">
            <text:p text:style-name="P18" loext:marker-style-name="T34"/>
            <text:p text:style-name="P21" loext:marker-style-name="T35"><text:span text:style-name="T36">***7122**</text:span><text:span text:style-name="T36"/></text:p>
          </table:table-cell>
          <table:table-cell table:style-name="Table10.A1" office:value-type="string">
            <text:p text:style-name="P144" loext:marker-style-name="T35"><text:span text:style-name="T35">CAMPEONATO</text:span><text:span text:style-name="T46"> </text:span><text:span text:style-name="T35">DEL</text:span><text:span text:style-name="T37"> </text:span><text:span text:style-name="T35">MUNDO</text:span><text:span text:style-name="T43"> </text:span><text:span text:style-name="T35">DE</text:span><text:span text:style-name="T46"> </text:span><text:span text:style-name="T35">VÓLEY</text:span><text:span text:style-name="T46"> </text:span><text:span text:style-name="T35">PLAYA.</text:span></text:p>
            <text:p text:style-name="P23" loext:marker-style-name="T35"><text:span text:style-name="T36">ITALIA</text:span><text:span text:style-name="T36"/></text:p>
          </table:table-cell>
          <table:table-cell table:style-name="Table10.A1" office:value-type="string">
            <text:p text:style-name="P49" loext:marker-style-name="T35"><text:span text:style-name="T35">10</text:span><text:span text:style-name="T41"> </text:span><text:span text:style-name="T35">A </text:span><text:span text:style-name="T42">19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10.A1" office:value-type="string">
            <text:p text:style-name="P18" loext:marker-style-name="T34"/>
            <text:p text:style-name="P56" loext:marker-style-name="T35"><text:span text:style-name="T35">127,50</text:span><text:span text:style-name="T50"> </text:span><text:span text:style-name="T38">€</text:span></text:p>
          </table:table-cell>
        </table:table-row>
        <table:table-row table:style-name="Table10.15">
          <table:table-cell table:style-name="Table10.A1" office:value-type="string">
            <text:p text:style-name="P132" loext:marker-style-name="T35"><text:span text:style-name="T36">E2023001037S00075</text:span><text:span text:style-name="T36"/></text:p>
          </table:table-cell>
          <table:table-cell table:style-name="Table10.A1" office:value-type="string">
            <text:p text:style-name="P74" loext:marker-style-name="T35"><text:span text:style-name="T35">LOBATO</text:span><text:span text:style-name="T38"> </text:span><text:span text:style-name="T35">HERRERO</text:span><text:span text:style-name="T37"> </text:span><text:span text:style-name="T36">ANGELA</text:span></text:p>
          </table:table-cell>
          <table:table-cell table:style-name="Table10.A1" office:value-type="string">
            <text:p text:style-name="P24" loext:marker-style-name="T35"><text:span text:style-name="T36">***7122**</text:span><text:span text:style-name="T36"/></text:p>
          </table:table-cell>
          <table:table-cell table:style-name="Table10.A1" office:value-type="string">
            <text:p text:style-name="P44" loext:marker-style-name="T35"><text:span text:style-name="T35">CIRCUITO</text:span><text:span text:style-name="T48"> </text:span><text:span text:style-name="T35">MUNDIAL</text:span><text:span text:style-name="T48"> </text:span><text:span text:style-name="T35">DE</text:span><text:span text:style-name="T37"> </text:span><text:span text:style-name="T35">VÓLEY PLAYA. SUIZA</text:span></text:p>
          </table:table-cell>
          <table:table-cell table:style-name="Table10.A1" office:value-type="string">
            <text:p text:style-name="P64" loext:marker-style-name="T35"><text:span text:style-name="T35">6</text:span><text:span text:style-name="T41"> </text:span><text:span text:style-name="T35">A 10</text:span><text:span text:style-name="T41"> </text:span><text:span text:style-name="T42">DE</text:span></text:p>
            <text:p text:style-name="P145" loext:marker-style-name="T35"><text:span text:style-name="T35">JULIO</text:span><text:span text:style-name="T41"> </text:span><text:span text:style-name="T43">2022</text:span></text:p>
          </table:table-cell>
          <table:table-cell table:style-name="Table10.A1" office:value-type="string">
            <text:p text:style-name="P134" loext:marker-style-name="T35"><text:span text:style-name="T35">85,00</text:span><text:span text:style-name="T44"> </text:span><text:span text:style-name="T38">€</text:span></text:p>
          </table:table-cell>
        </table:table-row>
        <table:table-row table:style-name="Table10.3">
          <table:table-cell table:style-name="Table10.A1" office:value-type="string">
            <text:p text:style-name="P18" loext:marker-style-name="T34"/>
            <text:p text:style-name="P19" loext:marker-style-name="T35"><text:span text:style-name="T36">E2023001037S00076</text:span><text:span text:style-name="T36"/></text:p>
          </table:table-cell>
          <table:table-cell table:style-name="Table10.A1" office:value-type="string">
            <text:p text:style-name="P77" loext:marker-style-name="T35"><text:span text:style-name="T35">LOBATO</text:span><text:span text:style-name="T38"> </text:span><text:span text:style-name="T35">HERRERO</text:span><text:span text:style-name="T37"> </text:span><text:span text:style-name="T36">ANGELA</text:span></text:p>
          </table:table-cell>
          <table:table-cell table:style-name="Table10.A1" office:value-type="string">
            <text:p text:style-name="P18" loext:marker-style-name="T34"/>
            <text:p text:style-name="P21" loext:marker-style-name="T35"><text:span text:style-name="T36">***7122**</text:span><text:span text:style-name="T36"/></text:p>
          </table:table-cell>
          <table:table-cell table:style-name="Table10.A1" office:value-type="string">
            <text:p text:style-name="P22" loext:marker-style-name="T35"><text:span text:style-name="T35">CIRCUITO</text:span><text:span text:style-name="T48"> </text:span><text:span text:style-name="T35">MUNDIAL</text:span><text:span text:style-name="T48"> </text:span><text:span text:style-name="T35">DE</text:span><text:span text:style-name="T37"> </text:span><text:span text:style-name="T35">VÓLEY</text:span><text:span text:style-name="T46"> </text:span><text:span text:style-name="T35">PLAYA.</text:span></text:p>
            <text:p text:style-name="P23" loext:marker-style-name="T35"><text:span text:style-name="T36">MARRUECOS</text:span><text:span text:style-name="T36"/></text:p>
          </table:table-cell>
          <table:table-cell table:style-name="Table10.A1" office:value-type="string">
            <text:p text:style-name="P146" loext:marker-style-name="T35"><text:span text:style-name="T35">21</text:span><text:span text:style-name="T46"> </text:span><text:span text:style-name="T35">AL</text:span><text:span text:style-name="T36"> </text:span><text:span text:style-name="T35">24</text:span><text:span text:style-name="T37"> </text:span><text:span text:style-name="T35">DE</text:span><text:span text:style-name="T41"> </text:span><text:span text:style-name="T36">JULIO</text:span></text:p>
            <text:p text:style-name="P67" loext:marker-style-name="T35"><text:span text:style-name="T43">2022</text:span><text:span text:style-name="T43"/></text:p>
          </table:table-cell>
          <table:table-cell table:style-name="Table10.A1" office:value-type="string">
            <text:p text:style-name="P18" loext:marker-style-name="T34"/>
            <text:p text:style-name="P56" loext:marker-style-name="T35"><text:span text:style-name="T35">170,00</text:span><text:span text:style-name="T50"> </text:span><text:span text:style-name="T38">€</text:span></text:p>
          </table:table-cell>
        </table:table-row>
        <table:table-row table:style-name="Table10.17">
          <table:table-cell table:style-name="Table10.A1" office:value-type="string">
            <text:p text:style-name="P27" loext:marker-style-name="T45"/>
            <text:p text:style-name="P93" loext:marker-style-name="T53"/>
            <text:p text:style-name="P19" loext:marker-style-name="T35"><text:span text:style-name="T36">E2023001037S00077</text:span><text:span text:style-name="T36"/></text:p>
          </table:table-cell>
          <table:table-cell table:style-name="Table10.A1" office:value-type="string">
            <text:p text:style-name="P41" loext:marker-style-name="T34"/>
            <text:p text:style-name="P147" loext:marker-style-name="T35"><text:span text:style-name="T35">CLUB</text:span><text:span text:style-name="T42"> </text:span><text:span text:style-name="T35">DE</text:span><text:span text:style-name="T37"> </text:span><text:span text:style-name="T36">BADMINTON</text:span><text:span text:style-name="T37"> </text:span><text:span text:style-name="T35">TENZUL</text:span><text:span text:style-name="T52"> </text:span><text:span text:style-name="T35">EL</text:span><text:span text:style-name="T52"> </text:span><text:span text:style-name="T35">ROSARIO</text:span></text:p>
          </table:table-cell>
          <table:table-cell table:style-name="Table10.A1" office:value-type="string">
            <text:p text:style-name="P27" loext:marker-style-name="T45"/>
            <text:p text:style-name="P93" loext:marker-style-name="T53"/>
            <text:p text:style-name="P21" loext:marker-style-name="T35"><text:span text:style-name="T36">G38883260</text:span><text:span text:style-name="T36"/></text:p>
          </table:table-cell>
          <table:table-cell table:style-name="Table10.A1" office:value-type="string">
            <text:p text:style-name="P63" loext:marker-style-name="T35"><text:span text:style-name="T35">ASTURIAS TOP TTR SUB-</text:span><text:span text:style-name="T37"> </text:span><text:span text:style-name="T35">13,</text:span><text:span text:style-name="T40"> </text:span><text:span text:style-name="T35">SUB-15,</text:span><text:span text:style-name="T47"> </text:span><text:span text:style-name="T35">SUB17,</text:span><text:span text:style-name="T40"> </text:span><text:span text:style-name="T43">SUB-</text:span></text:p>
            <text:p text:style-name="P148" loext:marker-style-name="T35"><text:span text:style-name="T35">19,</text:span><text:span text:style-name="T46"> </text:span><text:span text:style-name="T35">ABSOLUTO</text:span><text:span text:style-name="T43"> </text:span><text:span text:style-name="T35">Y</text:span><text:span text:style-name="T36"> </text:span><text:span text:style-name="T35">SÉNIOR</text:span><text:span text:style-name="T54"> </text:span><text:span text:style-name="T35">-</text:span><text:span text:style-name="T37"> </text:span><text:span text:style-name="T35">TORNEO DE LA SIDRA</text:span></text:p>
            <text:p text:style-name="P23" loext:marker-style-name="T35"><text:span text:style-name="T36">GIJON</text:span><text:span text:style-name="T36"/></text:p>
          </table:table-cell>
          <table:table-cell table:style-name="Table10.A1" office:value-type="string">
            <text:p text:style-name="P27" loext:marker-style-name="T45"/>
            <text:p text:style-name="P42" loext:marker-style-name="T35"><text:span text:style-name="T35">11</text:span><text:span text:style-name="T41"> </text:span><text:span text:style-name="T43">JUNIO</text:span></text:p>
            <text:p text:style-name="P25" loext:marker-style-name="T35"><text:span text:style-name="T43">2022</text:span><text:span text:style-name="T43"/></text:p>
          </table:table-cell>
          <table:table-cell table:style-name="Table10.A1" office:value-type="string">
            <text:p text:style-name="P27" loext:marker-style-name="T45"/>
            <text:p text:style-name="P93" loext:marker-style-name="T53"/>
            <text:p text:style-name="P71" loext:marker-style-name="T35"><text:span text:style-name="T35">1.170,00</text:span><text:span text:style-name="T50"> </text:span><text:span text:style-name="T38">€</text:span></text:p>
          </table:table-cell>
        </table:table-row>
        <table:table-row table:style-name="Table10.3">
          <table:table-cell table:style-name="Table10.A1" office:value-type="string">
            <text:p text:style-name="P18" loext:marker-style-name="T34"/>
            <text:p text:style-name="P19" loext:marker-style-name="T35"><text:span text:style-name="T36">E2023001037S00078</text:span><text:span text:style-name="T36"/></text:p>
          </table:table-cell>
          <table:table-cell table:style-name="Table10.A1" office:value-type="string">
            <text:p text:style-name="P84" loext:marker-style-name="T35"><text:span text:style-name="T35">LOBATO</text:span><text:span text:style-name="T38"> </text:span><text:span text:style-name="T35">HERRERO</text:span><text:span text:style-name="T37"> </text:span><text:span text:style-name="T36">ANGELA</text:span></text:p>
          </table:table-cell>
          <table:table-cell table:style-name="Table10.A1" office:value-type="string">
            <text:p text:style-name="P18" loext:marker-style-name="T34"/>
            <text:p text:style-name="P21" loext:marker-style-name="T35"><text:span text:style-name="T36">***7122**</text:span><text:span text:style-name="T36"/></text:p>
          </table:table-cell>
          <table:table-cell table:style-name="Table10.A1" office:value-type="string">
            <text:p text:style-name="P144" loext:marker-style-name="T35"><text:span text:style-name="T35">CAMPEONATO</text:span><text:span text:style-name="T46"> </text:span><text:span text:style-name="T35">DEL</text:span><text:span text:style-name="T37"> </text:span><text:span text:style-name="T35">MUNDO</text:span><text:span text:style-name="T42"> </text:span><text:span text:style-name="T35">DE</text:span><text:span text:style-name="T43"> </text:span><text:span text:style-name="T35">VÓLEY</text:span><text:span text:style-name="T43"> </text:span><text:span text:style-name="T35">PLAYA.</text:span></text:p>
            <text:p text:style-name="P23" loext:marker-style-name="T35"><text:span text:style-name="T36">ALEMANIA</text:span><text:span text:style-name="T36"/></text:p>
          </table:table-cell>
          <table:table-cell table:style-name="Table10.A1" office:value-type="string">
            <text:p text:style-name="P137" loext:marker-style-name="T35"><text:span text:style-name="T35">10 A 14</text:span><text:span text:style-name="T37"> </text:span><text:span text:style-name="T36">AGOSTO</text:span></text:p>
            <text:p text:style-name="P67" loext:marker-style-name="T35"><text:span text:style-name="T43">2022</text:span><text:span text:style-name="T43"/></text:p>
          </table:table-cell>
          <table:table-cell table:style-name="Table10.A1" office:value-type="string">
            <text:p text:style-name="P18" loext:marker-style-name="T34"/>
            <text:p text:style-name="P56" loext:marker-style-name="T35"><text:span text:style-name="T35">127,50</text:span><text:span text:style-name="T50"> </text:span><text:span text:style-name="T38">€</text:span></text:p>
          </table:table-cell>
        </table:table-row>
      </table:table>
      <text:p text:style-name="P149" loext:marker-style-name="T28"/>
      <text:p text:style-name="P58" loext:marker-style-name="T5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47" loext:marker-style-name="T34"/>
            <text:p text:style-name="P72" loext:marker-style-name="T35"><text:span text:style-name="T36">E2023001037S00079</text:span><text:span text:style-name="T36"/></text:p>
          </table:table-cell>
          <table:table-cell table:style-name="Table12.A1" office:value-type="string">
            <text:p text:style-name="P77" loext:marker-style-name="T35"><text:span text:style-name="T35">LOBATO</text:span><text:span text:style-name="T38"> </text:span><text:span text:style-name="T35">HERRERO</text:span><text:span text:style-name="T37"> </text:span><text:span text:style-name="T36">ANGELA</text:span></text:p>
          </table:table-cell>
          <table:table-cell table:style-name="Table12.A1" office:value-type="string">
            <text:p text:style-name="P47" loext:marker-style-name="T34"/>
            <text:p text:style-name="P54" loext:marker-style-name="T35"><text:span text:style-name="T36">***7122**</text:span><text:span text:style-name="T36"/></text:p>
          </table:table-cell>
          <table:table-cell table:style-name="Table12.A1" office:value-type="string">
            <text:p text:style-name="P22" loext:marker-style-name="T35"><text:span text:style-name="T35">CAMPEONATO</text:span><text:span text:style-name="T50"> </text:span><text:span text:style-name="T42">DE</text:span></text:p>
            <text:p text:style-name="P44" loext:marker-style-name="T35"><text:span text:style-name="T35">EUROPA</text:span><text:span text:style-name="T42"> </text:span><text:span text:style-name="T35">DE</text:span><text:span text:style-name="T43"> </text:span><text:span text:style-name="T35">VÓLEY</text:span><text:span text:style-name="T43"> </text:span><text:span text:style-name="T35">PLAYA.</text:span><text:span text:style-name="T37"> </text:span><text:span text:style-name="T36">ALEMANIA</text:span></text:p>
          </table:table-cell>
          <table:table-cell table:style-name="Table12.A1" office:value-type="string">
            <text:p text:style-name="P64" loext:marker-style-name="T35"><text:span text:style-name="T35">16</text:span><text:span text:style-name="T41"> </text:span><text:span text:style-name="T35">A 21</text:span><text:span text:style-name="T40"> </text:span><text:span text:style-name="T42">DE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12.A1" office:value-type="string">
            <text:p text:style-name="P47" loext:marker-style-name="T34"/>
            <text:p text:style-name="P76" loext:marker-style-name="T35"><text:span text:style-name="T35">127,50</text:span><text:span text:style-name="T50"> </text:span><text:span text:style-name="T38">€</text:span></text:p>
          </table:table-cell>
        </table:table-row>
        <table:table-row table:style-name="Table12.1">
          <table:table-cell table:style-name="Table12.A1" office:value-type="string">
            <text:p text:style-name="P18" loext:marker-style-name="T34"/>
            <text:p text:style-name="P19" loext:marker-style-name="T35"><text:span text:style-name="T36">E2023001037S00080</text:span><text:span text:style-name="T36"/></text:p>
          </table:table-cell>
          <table:table-cell table:style-name="Table12.A1" office:value-type="string">
            <text:p text:style-name="P77" loext:marker-style-name="T35"><text:span text:style-name="T35">LOBATO</text:span><text:span text:style-name="T38"> </text:span><text:span text:style-name="T35">HERRERO</text:span><text:span text:style-name="T37"> </text:span><text:span text:style-name="T36">ANGELA</text:span></text:p>
          </table:table-cell>
          <table:table-cell table:style-name="Table12.A1" office:value-type="string">
            <text:p text:style-name="P18" loext:marker-style-name="T34"/>
            <text:p text:style-name="P21" loext:marker-style-name="T35"><text:span text:style-name="T36">***7122**</text:span><text:span text:style-name="T36"/></text:p>
          </table:table-cell>
          <table:table-cell table:style-name="Table12.A1" office:value-type="string">
            <text:p text:style-name="P22" loext:marker-style-name="T35"><text:span text:style-name="T35">FINAL CAMPEONATO DE</text:span><text:span text:style-name="T37"> </text:span><text:span text:style-name="T35">ESPAÑA</text:span><text:span text:style-name="T42"> </text:span><text:span text:style-name="T35">DE</text:span><text:span text:style-name="T46"> </text:span><text:span text:style-name="T35">VÓLEY</text:span><text:span text:style-name="T42"> </text:span><text:span text:style-name="T35">PLAYA.</text:span></text:p>
            <text:p text:style-name="P23" loext:marker-style-name="T35"><text:span text:style-name="T36">FUENGIROLA</text:span><text:span text:style-name="T36"/></text:p>
          </table:table-cell>
          <table:table-cell table:style-name="Table12.A1" office:value-type="string">
            <text:p text:style-name="P64" loext:marker-style-name="T35"><text:span text:style-name="T35">2 A 5 DE</text:span><text:span text:style-name="T37"> </text:span><text:span text:style-name="T36">SEPT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12.A1" office:value-type="string">
            <text:p text:style-name="P18" loext:marker-style-name="T34"/>
            <text:p text:style-name="P56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12.3">
          <table:table-cell table:style-name="Table12.A1" office:value-type="string">
            <text:p text:style-name="P27" loext:marker-style-name="T45"/>
            <text:p text:style-name="P28" loext:marker-style-name="T35"><text:span text:style-name="T36">E2023001037S00081</text:span><text:span text:style-name="T36"/></text:p>
          </table:table-cell>
          <table:table-cell table:style-name="Table12.A1" office:value-type="string">
            <text:p text:style-name="P150" loext:marker-style-name="T35"><text:span text:style-name="T35">CUETO</text:span><text:span text:style-name="T46"> </text:span><text:span text:style-name="T35">RAMOS</text:span><text:span text:style-name="T37"> </text:span><text:span text:style-name="T35">ALOHA</text:span><text:span text:style-name="T38"> </text:span><text:span text:style-name="T35">(REPRES.</text:span><text:span text:style-name="T37"> </text:span><text:span text:style-name="T35">LUNA</text:span><text:span text:style-name="T48"> </text:span><text:span text:style-name="T35">FUMERO</text:span></text:p>
            <text:p text:style-name="P125" loext:marker-style-name="T35"><text:span text:style-name="T36">CUETO)</text:span><text:span text:style-name="T36"/></text:p>
          </table:table-cell>
          <table:table-cell table:style-name="Table12.A1" office:value-type="string">
            <text:p text:style-name="P27" loext:marker-style-name="T45"/>
            <text:p text:style-name="P30" loext:marker-style-name="T35"><text:span text:style-name="T36">***0952**</text:span><text:span text:style-name="T36"/></text:p>
          </table:table-cell>
          <table:table-cell table:style-name="Table12.A1" office:value-type="string">
            <text:p text:style-name="P3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Y NACIONAL BASE DE</text:span><text:span text:style-name="T37"> </text:span><text:span text:style-name="T35">GIMNASIA</text:span><text:span text:style-name="T48"> </text:span><text:span text:style-name="T35">ACROBATICA.</text:span></text:p>
            <text:p text:style-name="P110" loext:marker-style-name="T35"><text:span text:style-name="T36">SEVILLA.</text:span><text:span text:style-name="T36"/></text:p>
          </table:table-cell>
          <table:table-cell table:style-name="Table12.A1" office:value-type="string">
            <text:p text:style-name="P18" loext:marker-style-name="T34"/>
            <text:p text:style-name="P21" loext:marker-style-name="T35"><text:span text:style-name="T35">16</text:span><text:span text:style-name="T41"> </text:span><text:span text:style-name="T35">A </text:span><text:span text:style-name="T42">19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12.A1" office:value-type="string">
            <text:p text:style-name="P27" loext:marker-style-name="T45"/>
            <text:p text:style-name="P51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12.1">
          <table:table-cell table:style-name="Table12.A1" office:value-type="string">
            <text:p text:style-name="P47" loext:marker-style-name="T34"/>
            <text:p text:style-name="P72" loext:marker-style-name="T35"><text:span text:style-name="T36">E2023001037S00082</text:span><text:span text:style-name="T36"/></text:p>
          </table:table-cell>
          <table:table-cell table:style-name="Table12.A1" office:value-type="string">
            <text:p text:style-name="P77" loext:marker-style-name="T35"><text:span text:style-name="T35">LOBATO</text:span><text:span text:style-name="T38"> </text:span><text:span text:style-name="T35">HERRERO</text:span><text:span text:style-name="T37"> </text:span><text:span text:style-name="T36">ANGELA</text:span></text:p>
          </table:table-cell>
          <table:table-cell table:style-name="Table12.A1" office:value-type="string">
            <text:p text:style-name="P47" loext:marker-style-name="T34"/>
            <text:p text:style-name="P54" loext:marker-style-name="T35"><text:span text:style-name="T36">***7122**</text:span><text:span text:style-name="T36"/></text:p>
          </table:table-cell>
          <table:table-cell table:style-name="Table12.A1" office:value-type="string">
            <text:p text:style-name="P75" loext:marker-style-name="T35"><text:span text:style-name="T35">CIRCUITO MUNDIAL DE</text:span><text:span text:style-name="T37"> </text:span><text:span text:style-name="T35">VÓLEY</text:span><text:span text:style-name="T48"> </text:span><text:span text:style-name="T35">PLAYA.</text:span><text:span text:style-name="T49"> </text:span><text:span text:style-name="T35">SUDAFRICA</text:span></text:p>
          </table:table-cell>
          <table:table-cell table:style-name="Table12.A1" office:value-type="string">
            <text:p text:style-name="P64" loext:marker-style-name="T35"><text:span text:style-name="T35">2 A 6</text:span><text:span text:style-name="T41"> </text:span><text:span text:style-name="T42">DE</text:span></text:p>
            <text:p text:style-name="P55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12.A1" office:value-type="string">
            <text:p text:style-name="P47" loext:marker-style-name="T34"/>
            <text:p text:style-name="P76" loext:marker-style-name="T35"><text:span text:style-name="T35">170,00</text:span><text:span text:style-name="T50"> </text:span><text:span text:style-name="T38">€</text:span></text:p>
          </table:table-cell>
        </table:table-row>
        <table:table-row table:style-name="Table12.1">
          <table:table-cell table:style-name="Table12.A1" office:value-type="string">
            <text:p text:style-name="P41" loext:marker-style-name="T34"/>
            <text:p text:style-name="P19" loext:marker-style-name="T35"><text:span text:style-name="T36">E2023001037S00084</text:span><text:span text:style-name="T36"/></text:p>
          </table:table-cell>
          <table:table-cell table:style-name="Table12.A1" office:value-type="string">
            <text:p text:style-name="P61" loext:marker-style-name="T35"><text:span text:style-name="T35">CLUB</text:span><text:span text:style-name="T42"> </text:span><text:span text:style-name="T35">DE</text:span><text:span text:style-name="T37"> </text:span><text:span text:style-name="T36">BADMINTON</text:span></text:p>
            <text:p text:style-name="P62" loext:marker-style-name="T35"><text:span text:style-name="T35">TENZUL</text:span><text:span text:style-name="T40"> </text:span><text:span text:style-name="T35">EL</text:span><text:span text:style-name="T40"> </text:span><text:span text:style-name="T36">ROSARIO</text:span></text:p>
          </table:table-cell>
          <table:table-cell table:style-name="Table12.A1" office:value-type="string">
            <text:p text:style-name="P41" loext:marker-style-name="T34"/>
            <text:p text:style-name="P21" loext:marker-style-name="T35"><text:span text:style-name="T36">G38883260</text:span><text:span text:style-name="T36"/></text:p>
          </table:table-cell>
          <table:table-cell table:style-name="Table12.A1" office:value-type="string">
            <text:p text:style-name="P151" loext:marker-style-name="T35"><text:span text:style-name="T35">TOP</text:span><text:span text:style-name="T36"> </text:span><text:span text:style-name="T35">MÁSTER</text:span><text:span text:style-name="T36"> </text:span><text:span text:style-name="T35">N2</text:span><text:span text:style-name="T36"> </text:span><text:span text:style-name="T35">-</text:span><text:span text:style-name="T46"> </text:span><text:span text:style-name="T35">SUB15</text:span><text:span text:style-name="T46"> </text:span><text:span text:style-name="T35">Y</text:span><text:span text:style-name="T37"> </text:span><text:span text:style-name="T35">SUB19 - HUELVA</text:span></text:p>
          </table:table-cell>
          <table:table-cell table:style-name="Table12.A1" office:value-type="string">
            <text:p text:style-name="P137" loext:marker-style-name="T35"><text:span text:style-name="T35">29 A 30</text:span><text:span text:style-name="T37"> </text:span><text:span text:style-name="T36">OCTUBRE</text:span></text:p>
            <text:p text:style-name="P67" loext:marker-style-name="T35"><text:span text:style-name="T43">2022</text:span><text:span text:style-name="T43"/></text:p>
          </table:table-cell>
          <table:table-cell table:style-name="Table12.A1" office:value-type="string">
            <text:p text:style-name="P41" loext:marker-style-name="T34"/>
            <text:p text:style-name="P56" loext:marker-style-name="T35"><text:span text:style-name="T35">630,00</text:span><text:span text:style-name="T50"> </text:span><text:span text:style-name="T38">€</text:span></text:p>
          </table:table-cell>
        </table:table-row>
        <table:table-row table:style-name="Table12.1">
          <table:table-cell table:style-name="Table12.A1" office:value-type="string">
            <text:p text:style-name="P18" loext:marker-style-name="T34"/>
            <text:p text:style-name="P19" loext:marker-style-name="T35"><text:span text:style-name="T36">E2023001037S00085</text:span><text:span text:style-name="T36"/></text:p>
          </table:table-cell>
          <table:table-cell table:style-name="Table12.A1" office:value-type="string">
            <text:p text:style-name="P61" loext:marker-style-name="T35"><text:span text:style-name="T35">CLUB</text:span><text:span text:style-name="T42"> </text:span><text:span text:style-name="T35">DE</text:span><text:span text:style-name="T37"> </text:span><text:span text:style-name="T36">BADMINTON</text:span></text:p>
            <text:p text:style-name="P62" loext:marker-style-name="T35"><text:span text:style-name="T35">TENZUL</text:span><text:span text:style-name="T40"> </text:span><text:span text:style-name="T35">EL</text:span><text:span text:style-name="T40"> </text:span><text:span text:style-name="T36">ROSARIO</text:span></text:p>
          </table:table-cell>
          <table:table-cell table:style-name="Table12.A1" office:value-type="string">
            <text:p text:style-name="P18" loext:marker-style-name="T34"/>
            <text:p text:style-name="P21" loext:marker-style-name="T35"><text:span text:style-name="T36">G38883260</text:span><text:span text:style-name="T36"/></text:p>
          </table:table-cell>
          <table:table-cell table:style-name="Table12.A1" office:value-type="string">
            <text:p text:style-name="P14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SUB-11 Y SUB-19 2022.</text:span></text:p>
            <text:p text:style-name="P23" loext:marker-style-name="T35"><text:span text:style-name="T36">PALENCIA</text:span><text:span text:style-name="T36"/></text:p>
          </table:table-cell>
          <table:table-cell table:style-name="Table12.A1" office:value-type="string">
            <text:p text:style-name="P64" loext:marker-style-name="T35"><text:span text:style-name="T35">25 A 27</text:span><text:span text:style-name="T37"> </text:span><text:span text:style-name="T36">NOV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12.A1" office:value-type="string">
            <text:p text:style-name="P18" loext:marker-style-name="T34"/>
            <text:p text:style-name="P56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12.1">
          <table:table-cell table:style-name="Table12.A1" office:value-type="string">
            <text:p text:style-name="P18" loext:marker-style-name="T34"/>
            <text:p text:style-name="P19" loext:marker-style-name="T35"><text:span text:style-name="T36">E2023001037S00086</text:span><text:span text:style-name="T36"/></text:p>
          </table:table-cell>
          <table:table-cell table:style-name="Table12.A1" office:value-type="string">
            <text:p text:style-name="P61" loext:marker-style-name="T35"><text:span text:style-name="T35">CLUB</text:span><text:span text:style-name="T42"> </text:span><text:span text:style-name="T35">DE</text:span><text:span text:style-name="T37"> </text:span><text:span text:style-name="T36">BADMINTON</text:span></text:p>
            <text:p text:style-name="P62" loext:marker-style-name="T35"><text:span text:style-name="T35">TENZUL</text:span><text:span text:style-name="T40"> </text:span><text:span text:style-name="T35">EL</text:span><text:span text:style-name="T40"> </text:span><text:span text:style-name="T36">ROSARIO</text:span></text:p>
          </table:table-cell>
          <table:table-cell table:style-name="Table12.A1" office:value-type="string">
            <text:p text:style-name="P18" loext:marker-style-name="T34"/>
            <text:p text:style-name="P21" loext:marker-style-name="T35"><text:span text:style-name="T36">G38883260</text:span><text:span text:style-name="T36"/></text:p>
          </table:table-cell>
          <table:table-cell table:style-name="Table12.A1" office:value-type="string">
            <text:p text:style-name="P80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SUB-15.</text:span><text:span text:style-name="T42"> </text:span><text:span text:style-name="T35">ANDALUCIA</text:span></text:p>
          </table:table-cell>
          <table:table-cell table:style-name="Table12.A1" office:value-type="string">
            <text:p text:style-name="P64" loext:marker-style-name="T35"><text:span text:style-name="T35">2 A 4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12.A1" office:value-type="string">
            <text:p text:style-name="P18" loext:marker-style-name="T34"/>
            <text:p text:style-name="P56" loext:marker-style-name="T35"><text:span text:style-name="T35">600,00</text:span><text:span text:style-name="T50"> </text:span><text:span text:style-name="T38">€</text:span></text:p>
          </table:table-cell>
        </table:table-row>
        <table:table-row table:style-name="Table12.8">
          <table:table-cell table:style-name="Table12.A1" office:value-type="string">
            <text:p text:style-name="P18" loext:marker-style-name="T34"/>
            <text:p text:style-name="P19" loext:marker-style-name="T35"><text:span text:style-name="T36">E2023001037S00088</text:span><text:span text:style-name="T36"/></text:p>
          </table:table-cell>
          <table:table-cell table:style-name="Table12.A1" office:value-type="string">
            <text:p text:style-name="P20" loext:marker-style-name="T35"><text:span text:style-name="T35">CALVO</text:span><text:span text:style-name="T46"> </text:span><text:span text:style-name="T35">SANZ</text:span><text:span text:style-name="T37"> </text:span><text:span text:style-name="T35">MIGUEL</text:span><text:span text:style-name="T38"> </text:span><text:span text:style-name="T35">ANGEL</text:span></text:p>
          </table:table-cell>
          <table:table-cell table:style-name="Table12.A1" office:value-type="string">
            <text:p text:style-name="P18" loext:marker-style-name="T34"/>
            <text:p text:style-name="P21" loext:marker-style-name="T35"><text:span text:style-name="T36">***6488**</text:span><text:span text:style-name="T36"/></text:p>
          </table:table-cell>
          <table:table-cell table:style-name="Table12.A1" office:value-type="string">
            <text:p text:style-name="P142" loext:marker-style-name="T35"><text:span text:style-name="T35">CAMPEONATO</text:span><text:span text:style-name="T38"> </text:span><text:span text:style-name="T35">IBERICO</text:span><text:span text:style-name="T37"> </text:span><text:span text:style-name="T35">MASCULINO.</text:span><text:span text:style-name="T41"> </text:span><text:span text:style-name="T36">BADAJOZ</text:span></text:p>
          </table:table-cell>
          <table:table-cell table:style-name="Table12.A1" office:value-type="string">
            <text:p text:style-name="P54" loext:marker-style-name="T35"><text:span text:style-name="T35">3 A </text:span><text:span text:style-name="T38">4</text:span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12.A1" office:value-type="string">
            <text:p text:style-name="P18" loext:marker-style-name="T34"/>
            <text:p text:style-name="P56" loext:marker-style-name="T35"><text:span text:style-name="T35">90,00</text:span><text:span text:style-name="T44"> </text:span><text:span text:style-name="T38">€</text:span></text:p>
          </table:table-cell>
        </table:table-row>
        <table:table-row table:style-name="Table12.9">
          <table:table-cell table:style-name="Table12.A1" office:value-type="string">
            <text:p text:style-name="P27" loext:marker-style-name="T45"/>
            <text:p text:style-name="P111" loext:marker-style-name="T35"><text:span text:style-name="T36">E2023001037S00089</text:span><text:span text:style-name="T36"/></text:p>
          </table:table-cell>
          <table:table-cell table:style-name="Table12.A1" office:value-type="string">
            <text:p text:style-name="P150" loext:marker-style-name="T35"><text:span text:style-name="T35">CALVO</text:span><text:span text:style-name="T46"> </text:span><text:span text:style-name="T35">SANZ</text:span><text:span text:style-name="T37"> </text:span><text:span text:style-name="T35">MIGUEL</text:span><text:span text:style-name="T46"> </text:span><text:span text:style-name="T35">ANGEL</text:span><text:span text:style-name="T37"> </text:span><text:span text:style-name="T35">(REPRES.</text:span><text:span text:style-name="T41"> </text:span><text:span text:style-name="T36">YEDIEL</text:span></text:p>
            <text:p text:style-name="P13" loext:marker-style-name="T35"><text:span text:style-name="T35">CALVO</text:span><text:span text:style-name="T44"> </text:span><text:span text:style-name="T36">PEREZ)</text:span></text:p>
          </table:table-cell>
          <table:table-cell table:style-name="Table12.A1" office:value-type="string">
            <text:p text:style-name="P27" loext:marker-style-name="T45"/>
            <text:p text:style-name="P112" loext:marker-style-name="T35"><text:span text:style-name="T36">***6488**</text:span><text:span text:style-name="T36"/></text:p>
          </table:table-cell>
          <table:table-cell table:style-name="Table12.A1" office:value-type="string">
            <text:p text:style-name="P152" loext:marker-style-name="T35"><text:span text:style-name="T35">XV TROFEO QUIJOTES</text:span><text:span text:style-name="T37"> </text:span><text:span text:style-name="T35">CIUDAD DEL DONCEL.</text:span><text:span text:style-name="T37"> </text:span><text:span text:style-name="T35">CASTILLA</text:span><text:span text:style-name="T41"> </text:span><text:span text:style-name="T35">LA</text:span><text:span text:style-name="T41"> </text:span><text:span text:style-name="T36">MANCHA</text:span></text:p>
          </table:table-cell>
          <table:table-cell table:style-name="Table12.A1" office:value-type="string">
            <text:p text:style-name="P123" loext:marker-style-name="T35"><text:span text:style-name="T35">8 A 9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12.A1" office:value-type="string">
            <text:p text:style-name="P27" loext:marker-style-name="T45"/>
            <text:p text:style-name="P113" loext:marker-style-name="T35"><text:span text:style-name="T35">90,00</text:span><text:span text:style-name="T44"> </text:span><text:span text:style-name="T38">€</text:span></text:p>
          </table:table-cell>
        </table:table-row>
        <table:table-row table:style-name="Table12.3">
          <table:table-cell table:style-name="Table12.A1" office:value-type="string">
            <text:p text:style-name="P27" loext:marker-style-name="T45"/>
            <text:p text:style-name="P40" loext:marker-style-name="T35"><text:span text:style-name="T36">E2023001037S00090</text:span><text:span text:style-name="T36"/></text:p>
          </table:table-cell>
          <table:table-cell table:style-name="Table12.A1" office:value-type="string">
            <text:p text:style-name="P150" loext:marker-style-name="T35"><text:span text:style-name="T35">CALVO</text:span><text:span text:style-name="T46"> </text:span><text:span text:style-name="T35">SANZ</text:span><text:span text:style-name="T37"> </text:span><text:span text:style-name="T35">MIGUEL</text:span><text:span text:style-name="T44"> </text:span><text:span text:style-name="T36">ANGEL</text:span></text:p>
            <text:p text:style-name="P52" loext:marker-style-name="T35"><text:span text:style-name="T35">(REPRES.</text:span><text:span text:style-name="T38"> </text:span><text:span text:style-name="T35">YEDIEL</text:span><text:span text:style-name="T37"> </text:span><text:span text:style-name="T35">CALVO</text:span><text:span text:style-name="T46"> </text:span><text:span text:style-name="T35">PEREZ)</text:span></text:p>
          </table:table-cell>
          <table:table-cell table:style-name="Table12.A1" office:value-type="string">
            <text:p text:style-name="P27" loext:marker-style-name="T45"/>
            <text:p text:style-name="P42" loext:marker-style-name="T35"><text:span text:style-name="T36">***6488**</text:span><text:span text:style-name="T36"/></text:p>
          </table:table-cell>
          <table:table-cell table:style-name="Table12.A1" office:value-type="string">
            <text:p text:style-name="P41" loext:marker-style-name="T34"/>
            <text:p text:style-name="P85" loext:marker-style-name="T35"><text:span text:style-name="T35">CAMPEONATO</text:span><text:span text:style-name="T38"> </text:span><text:span text:style-name="T35">IBERICO</text:span><text:span text:style-name="T37"> </text:span><text:span text:style-name="T35">MASCULINO.</text:span><text:span text:style-name="T41"> </text:span><text:span text:style-name="T36">BADAJOZ</text:span></text:p>
          </table:table-cell>
          <table:table-cell table:style-name="Table12.A1" office:value-type="string">
            <text:p text:style-name="P153" loext:marker-style-name="T35"><text:span text:style-name="T35">3 A 4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12.A1" office:value-type="string">
            <text:p text:style-name="P27" loext:marker-style-name="T45"/>
            <text:p text:style-name="P46" loext:marker-style-name="T35"><text:span text:style-name="T35">90,00</text:span><text:span text:style-name="T44"> </text:span><text:span text:style-name="T38">€</text:span></text:p>
          </table:table-cell>
        </table:table-row>
        <table:table-row table:style-name="Table12.1">
          <table:table-cell table:style-name="Table12.A1" office:value-type="string">
            <text:p text:style-name="P47" loext:marker-style-name="T34"/>
            <text:p text:style-name="P72" loext:marker-style-name="T35"><text:span text:style-name="T36">E2023001037S00092</text:span><text:span text:style-name="T36"/></text:p>
          </table:table-cell>
          <table:table-cell table:style-name="Table12.A1" office:value-type="string">
            <text:p text:style-name="P73" loext:marker-style-name="T35"><text:span text:style-name="T35">ASOC </text:span><text:span text:style-name="T43">CLUB</text:span></text:p>
            <text:p text:style-name="P74" loext:marker-style-name="T35"><text:span text:style-name="T35">ATLETISMO</text:span><text:span text:style-name="T38"> </text:span><text:span text:style-name="T35">PUERTO</text:span><text:span text:style-name="T37"> </text:span><text:span text:style-name="T35">CRUZ</text:span><text:span text:style-name="T42"> </text:span><text:span text:style-name="T35">REALEJOS</text:span></text:p>
          </table:table-cell>
          <table:table-cell table:style-name="Table12.A1" office:value-type="string">
            <text:p text:style-name="P47" loext:marker-style-name="T34"/>
            <text:p text:style-name="P54" loext:marker-style-name="T35"><text:span text:style-name="T36">G38106936</text:span><text:span text:style-name="T36"/></text:p>
          </table:table-cell>
          <table:table-cell table:style-name="Table12.A1" office:value-type="string">
            <text:p text:style-name="P22" loext:marker-style-name="T35"><text:span text:style-name="T35">XXI</text:span><text:span text:style-name="T47"> </text:span><text:span text:style-name="T35">CAMPEONATO</text:span><text:span text:style-name="T44"> </text:span><text:span text:style-name="T42">DE</text:span></text:p>
            <text:p text:style-name="P44" loext:marker-style-name="T35"><text:span text:style-name="T35">ESPAÑA</text:span><text:span text:style-name="T43"> </text:span><text:span text:style-name="T35">SUB</text:span><text:span text:style-name="T46"> </text:span><text:span text:style-name="T35">16</text:span><text:span text:style-name="T46"> </text:span><text:span text:style-name="T35">(AVILÉS</text:span><text:span text:style-name="T36"> </text:span><text:span text:style-name="T35">-</text:span><text:span text:style-name="T37"> </text:span><text:span text:style-name="T36">ASTURIAS)</text:span></text:p>
          </table:table-cell>
          <table:table-cell table:style-name="Table12.A1" office:value-type="string">
            <text:p text:style-name="P49" loext:marker-style-name="T35"><text:span text:style-name="T35">23</text:span><text:span text:style-name="T41"> </text:span><text:span text:style-name="T35">A 24</text:span><text:span text:style-name="T40"> </text:span><text:span text:style-name="T42">DE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12.A1" office:value-type="string">
            <text:p text:style-name="P47" loext:marker-style-name="T34"/>
            <text:p text:style-name="P76" loext:marker-style-name="T35"><text:span text:style-name="T35">180,00</text:span><text:span text:style-name="T50"> </text:span><text:span text:style-name="T38">€</text:span></text:p>
          </table:table-cell>
        </table:table-row>
        <table:table-row table:style-name="Table12.3">
          <table:table-cell table:style-name="Table12.A1" office:value-type="string">
            <text:p text:style-name="P27" loext:marker-style-name="T45"/>
            <text:p text:style-name="P28" loext:marker-style-name="T35"><text:span text:style-name="T36">E2023001037S00094</text:span><text:span text:style-name="T36"/></text:p>
          </table:table-cell>
          <table:table-cell table:style-name="Table12.A1" office:value-type="string">
            <text:p text:style-name="P150" loext:marker-style-name="T35"><text:span text:style-name="T36">FEDERACION</text:span><text:span text:style-name="T37"> </text:span><text:span text:style-name="T35">CANARIA</text:span><text:span text:style-name="T48"> </text:span><text:span text:style-name="T35">DE</text:span><text:span text:style-name="T37"> </text:span><text:span text:style-name="T36">ACTIV.SUBACUATIC</text:span></text:p>
            <text:p text:style-name="P125" loext:marker-style-name="T35"><text:span text:style-name="T42">AS</text:span><text:span text:style-name="T42"/></text:p>
          </table:table-cell>
          <table:table-cell table:style-name="Table12.A1" office:value-type="string">
            <text:p text:style-name="P27" loext:marker-style-name="T45"/>
            <text:p text:style-name="P30" loext:marker-style-name="T35"><text:span text:style-name="T36">G38332003</text:span><text:span text:style-name="T36"/></text:p>
          </table:table-cell>
          <table:table-cell table:style-name="Table12.A1" office:value-type="string">
            <text:p text:style-name="P154" loext:marker-style-name="T35"><text:span text:style-name="T35">XVI CAMPEONATO DE</text:span><text:span text:style-name="T37"> </text:span><text:span text:style-name="T35">ESPAÑA DE BUCEO DE</text:span><text:span text:style-name="T37"> </text:span><text:span text:style-name="T35">COMPETICIÓN</text:span><text:span text:style-name="T41"> </text:span><text:span text:style-name="T35">(ROTA</text:span><text:span text:style-name="T47"> </text:span><text:span text:style-name="T38">-</text:span></text:p>
            <text:p text:style-name="P110" loext:marker-style-name="T35"><text:span text:style-name="T36">CÁDIZ)</text:span><text:span text:style-name="T36"/></text:p>
          </table:table-cell>
          <table:table-cell table:style-name="Table12.A1" office:value-type="string">
            <text:p text:style-name="P49" loext:marker-style-name="T35"><text:span text:style-name="T42">27</text:span><text:span text:style-name="T42"/></text:p>
            <text:p text:style-name="P50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12.A1" office:value-type="string">
            <text:p text:style-name="P27" loext:marker-style-name="T45"/>
            <text:p text:style-name="P51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12.9">
          <table:table-cell table:style-name="Table12.A1" office:value-type="string">
            <text:p text:style-name="P27" loext:marker-style-name="T45"/>
            <text:p text:style-name="P28" loext:marker-style-name="T35"><text:span text:style-name="T36">E2023001037S00095</text:span><text:span text:style-name="T36"/></text:p>
          </table:table-cell>
          <table:table-cell table:style-name="Table12.A1" office:value-type="string">
            <text:p text:style-name="P150" loext:marker-style-name="T35"><text:span text:style-name="T36">FEDERACION</text:span><text:span text:style-name="T37"> </text:span><text:span text:style-name="T35">CANARIA</text:span><text:span text:style-name="T48"> </text:span><text:span text:style-name="T35">DE</text:span><text:span text:style-name="T37"> </text:span><text:span text:style-name="T36">ACTIV.SUBACUATIC</text:span></text:p>
            <text:p text:style-name="P13" loext:marker-style-name="T35"><text:span text:style-name="T42">AS</text:span><text:span text:style-name="T42"/></text:p>
          </table:table-cell>
          <table:table-cell table:style-name="Table12.A1" office:value-type="string">
            <text:p text:style-name="P27" loext:marker-style-name="T45"/>
            <text:p text:style-name="P30" loext:marker-style-name="T35"><text:span text:style-name="T36">G38332003</text:span><text:span text:style-name="T36"/></text:p>
          </table:table-cell>
          <table:table-cell table:style-name="Table12.A1" office:value-type="string">
            <text:p text:style-name="P155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CAZA FOTOSUB</text:span><text:span text:style-name="T37"> </text:span><text:span text:style-name="T36">(GALICIA)</text:span></text:p>
          </table:table-cell>
          <table:table-cell table:style-name="Table12.A1" office:value-type="string">
            <text:p text:style-name="P87" loext:marker-style-name="T35"><text:span text:style-name="T35">8 A 11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12.A1" office:value-type="string">
            <text:p text:style-name="P27" loext:marker-style-name="T45"/>
            <text:p text:style-name="P51" loext:marker-style-name="T35"><text:span text:style-name="T35">360,00</text:span><text:span text:style-name="T50"> </text:span><text:span text:style-name="T38">€</text:span></text:p>
          </table:table-cell>
        </table:table-row>
        <table:table-row table:style-name="Table12.14">
          <table:table-cell table:style-name="Table12.A1" office:value-type="string">
            <text:p text:style-name="P27" loext:marker-style-name="T45"/>
            <text:p text:style-name="P28" loext:marker-style-name="T35"><text:span text:style-name="T36">E2023001037S00096</text:span><text:span text:style-name="T36"/></text:p>
          </table:table-cell>
          <table:table-cell table:style-name="Table12.A1" office:value-type="string">
            <text:p text:style-name="P150" loext:marker-style-name="T35"><text:span text:style-name="T36">FEDERACION</text:span><text:span text:style-name="T37"> </text:span><text:span text:style-name="T35">CANARIA</text:span><text:span text:style-name="T48"> </text:span><text:span text:style-name="T35">DE</text:span><text:span text:style-name="T37"> </text:span><text:span text:style-name="T36">ACTIV.SUBACUATIC</text:span></text:p>
            <text:p text:style-name="P79" loext:marker-style-name="T35"><text:span text:style-name="T42">AS</text:span><text:span text:style-name="T42"/></text:p>
          </table:table-cell>
          <table:table-cell table:style-name="Table12.A1" office:value-type="string">
            <text:p text:style-name="P27" loext:marker-style-name="T45"/>
            <text:p text:style-name="P30" loext:marker-style-name="T35"><text:span text:style-name="T36">G38332003</text:span><text:span text:style-name="T36"/></text:p>
          </table:table-cell>
          <table:table-cell table:style-name="Table12.A1" office:value-type="string">
            <text:p text:style-name="P156" loext:marker-style-name="T35"><text:span text:style-name="T35">LXV</text:span><text:span text:style-name="T46"> </text:span><text:span text:style-name="T35">CTO.</text:span><text:span text:style-name="T43"> </text:span><text:span text:style-name="T35">DE</text:span><text:span text:style-name="T42"> </text:span><text:span text:style-name="T35">ESPAÑA</text:span><text:span text:style-name="T42"> </text:span><text:span text:style-name="T35">DE</text:span><text:span text:style-name="T37"> </text:span><text:span text:style-name="T35">PESCA</text:span><text:span text:style-name="T48"> </text:span><text:span text:style-name="T35">SUBMARINA</text:span><text:span text:style-name="T37"> </text:span><text:span text:style-name="T35">INDIVIDUAL</text:span><text:span text:style-name="T46"> </text:span><text:span text:style-name="T35">(CÁDIZ)</text:span></text:p>
          </table:table-cell>
          <table:table-cell table:style-name="Table12.A1" office:value-type="string">
            <text:p text:style-name="P18" loext:marker-style-name="T34"/>
            <text:p text:style-name="P21" loext:marker-style-name="T35"><text:span text:style-name="T35">22</text:span><text:span text:style-name="T41"> </text:span><text:span text:style-name="T35">A </text:span><text:span text:style-name="T42">24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12.A1" office:value-type="string">
            <text:p text:style-name="P27" loext:marker-style-name="T45"/>
            <text:p text:style-name="P51" loext:marker-style-name="T35"><text:span text:style-name="T35">270,00</text:span><text:span text:style-name="T50"> </text:span><text:span text:style-name="T38">€</text:span></text:p>
          </table:table-cell>
        </table:table-row>
        <table:table-row table:style-name="Table12.9">
          <table:table-cell table:style-name="Table12.A1" office:value-type="string">
            <text:p text:style-name="P27" loext:marker-style-name="T45"/>
            <text:p text:style-name="P28" loext:marker-style-name="T35"><text:span text:style-name="T36">E2023001037S00097</text:span><text:span text:style-name="T36"/></text:p>
          </table:table-cell>
          <table:table-cell table:style-name="Table12.A1" office:value-type="string">
            <text:p text:style-name="P150" loext:marker-style-name="T35"><text:span text:style-name="T36">FEDERACION</text:span><text:span text:style-name="T37"> </text:span><text:span text:style-name="T35">CANARIA</text:span><text:span text:style-name="T48"> </text:span><text:span text:style-name="T35">DE</text:span><text:span text:style-name="T37"> </text:span><text:span text:style-name="T36">ACTIV.SUBACUATIC</text:span></text:p>
            <text:p text:style-name="P13" loext:marker-style-name="T35"><text:span text:style-name="T42">AS</text:span><text:span text:style-name="T42"/></text:p>
          </table:table-cell>
          <table:table-cell table:style-name="Table12.A1" office:value-type="string">
            <text:p text:style-name="P27" loext:marker-style-name="T45"/>
            <text:p text:style-name="P30" loext:marker-style-name="T35"><text:span text:style-name="T36">G38332003</text:span><text:span text:style-name="T36"/></text:p>
          </table:table-cell>
          <table:table-cell table:style-name="Table12.A1" office:value-type="string">
            <text:p text:style-name="P116" loext:marker-style-name="T35"><text:span text:style-name="T35">XXXIV</text:span><text:span text:style-name="T43"> </text:span><text:span text:style-name="T35">NAFOSUB</text:span><text:span text:style-name="T43"> </text:span><text:span text:style-name="T35">-</text:span><text:span text:style-name="T43"> </text:span><text:span text:style-name="T35">CTO.</text:span><text:span text:style-name="T37"> </text:span><text:span text:style-name="T35">ESPAÑA</text:span><text:span text:style-name="T48"> </text:span><text:span text:style-name="T35">FOTOGRAFÍA</text:span><text:span text:style-name="T37"> </text:span><text:span text:style-name="T35">SUBMARINA</text:span><text:span text:style-name="T38"> </text:span><text:span text:style-name="T35">(MURCIA)</text:span></text:p>
          </table:table-cell>
          <table:table-cell table:style-name="Table12.A1" office:value-type="string">
            <text:p text:style-name="P87" loext:marker-style-name="T35"><text:span text:style-name="T35">21 A 25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12.A1" office:value-type="string">
            <text:p text:style-name="P27" loext:marker-style-name="T45"/>
            <text:p text:style-name="P51" loext:marker-style-name="T35"><text:span text:style-name="T35">600,00</text:span><text:span text:style-name="T50"> </text:span><text:span text:style-name="T38">€</text:span></text:p>
          </table:table-cell>
        </table:table-row>
        <table:table-row table:style-name="Table12.1">
          <table:table-cell table:style-name="Table12.A1" office:value-type="string">
            <text:p text:style-name="P18" loext:marker-style-name="T34"/>
            <text:p text:style-name="P19" loext:marker-style-name="T35"><text:span text:style-name="T36">E2023001037S00098</text:span><text:span text:style-name="T36"/></text:p>
          </table:table-cell>
          <table:table-cell table:style-name="Table12.A1" office:value-type="string">
            <text:p text:style-name="P12" loext:marker-style-name="T35"><text:span text:style-name="T35">CLUB</text:span><text:span text:style-name="T47"> </text:span><text:span text:style-name="T35">DEPORTIVO</text:span><text:span text:style-name="T44"> </text:span><text:span text:style-name="T42">DE</text:span></text:p>
            <text:p text:style-name="P74" loext:marker-style-name="T35"><text:span text:style-name="T35">AJEDREZ</text:span><text:span text:style-name="T38"> </text:span><text:span text:style-name="T35">ALFERZA</text:span><text:span text:style-name="T37"> </text:span><text:span text:style-name="T36">TENERIFE</text:span></text:p>
          </table:table-cell>
          <table:table-cell table:style-name="Table12.A1" office:value-type="string">
            <text:p text:style-name="P18" loext:marker-style-name="T34"/>
            <text:p text:style-name="P21" loext:marker-style-name="T35"><text:span text:style-name="T36">G38720132</text:span><text:span text:style-name="T36"/></text:p>
          </table:table-cell>
          <table:table-cell table:style-name="Table12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DE</text:span><text:span text:style-name="T39"> </text:span><text:span text:style-name="T35">AJEDREZ</text:span><text:span text:style-name="T48"> </text:span><text:span text:style-name="T35">INDIVIDUAL</text:span><text:span text:style-name="T37"> </text:span><text:span text:style-name="T35">ABSOLUTO</text:span><text:span text:style-name="T46"> </text:span><text:span text:style-name="T35">(JAÉN)</text:span></text:p>
          </table:table-cell>
          <table:table-cell table:style-name="Table12.A1" office:value-type="string">
            <text:p text:style-name="P54" loext:marker-style-name="T35"><text:span text:style-name="T35">11</text:span><text:span text:style-name="T41"> </text:span><text:span text:style-name="T35">A </text:span><text:span text:style-name="T42">18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12.A1" office:value-type="string">
            <text:p text:style-name="P18" loext:marker-style-name="T34"/>
            <text:p text:style-name="P56" loext:marker-style-name="T35"><text:span text:style-name="T35">180,00</text:span><text:span text:style-name="T50"> </text:span><text:span text:style-name="T38">€</text:span></text:p>
          </table:table-cell>
        </table:table-row>
      </table:table>
      <text:p text:style-name="P157" loext:marker-style-name="T28"/>
      <text:p text:style-name="P58" loext:marker-style-name="T5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27" loext:marker-style-name="T45"/>
            <text:p text:style-name="P28" loext:marker-style-name="T35"><text:span text:style-name="T36">E2023001037S00099</text:span><text:span text:style-name="T36"/></text:p>
          </table:table-cell>
          <table:table-cell table:style-name="Table14.A1" office:value-type="string">
            <text:p text:style-name="P150" loext:marker-style-name="T35"><text:span text:style-name="T36">FEDERACION</text:span><text:span text:style-name="T37"> </text:span><text:span text:style-name="T35">CANARIA</text:span><text:span text:style-name="T48"> </text:span><text:span text:style-name="T35">DE</text:span><text:span text:style-name="T37"> </text:span><text:span text:style-name="T36">ACTIV.SUBACUATIC</text:span></text:p>
            <text:p text:style-name="P13" loext:marker-style-name="T35"><text:span text:style-name="T42">AS</text:span><text:span text:style-name="T42"/></text:p>
          </table:table-cell>
          <table:table-cell table:style-name="Table14.A1" office:value-type="string">
            <text:p text:style-name="P27" loext:marker-style-name="T45"/>
            <text:p text:style-name="P30" loext:marker-style-name="T35"><text:span text:style-name="T36">G38332003</text:span><text:span text:style-name="T36"/></text:p>
          </table:table-cell>
          <table:table-cell table:style-name="Table14.A1" office:value-type="string">
            <text:p text:style-name="P116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APNEA OUTDOOR</text:span><text:span text:style-name="T37"> </text:span><text:span text:style-name="T36">(LANZAROTE)</text:span></text:p>
          </table:table-cell>
          <table:table-cell table:style-name="Table14.A1" office:value-type="string">
            <text:p text:style-name="P87" loext:marker-style-name="T35"><text:span text:style-name="T35">16 A 18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14.A1" office:value-type="string">
            <text:p text:style-name="P27" loext:marker-style-name="T45"/>
            <text:p text:style-name="P51" loext:marker-style-name="T35"><text:span text:style-name="T35">450,00</text:span><text:span text:style-name="T50"> </text:span><text:span text:style-name="T38">€</text:span></text:p>
          </table:table-cell>
        </table:table-row>
        <table:table-row table:style-name="Table14.2">
          <table:table-cell table:style-name="Table14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100</text:span><text:span text:style-name="T36"/></text:p>
          </table:table-cell>
          <table:table-cell table:style-name="Table14.A1" office:value-type="string">
            <text:p text:style-name="P18" loext:marker-style-name="T34"/>
            <text:p text:style-name="P158" loext:marker-style-name="T35"><text:span text:style-name="T35">CLUB</text:span><text:span text:style-name="T52"> </text:span><text:span text:style-name="T35">DEPORTIVO</text:span><text:span text:style-name="T49"> </text:span><text:span text:style-name="T35">DE</text:span><text:span text:style-name="T37"> </text:span><text:span text:style-name="T35">AJEDREZ</text:span><text:span text:style-name="T42"> </text:span><text:span text:style-name="T35">ALFERZA</text:span><text:span text:style-name="T37"> </text:span><text:span text:style-name="T36">TENERIFE</text:span></text:p>
          </table:table-cell>
          <table:table-cell table:style-name="Table14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720132</text:span><text:span text:style-name="T36"/></text:p>
          </table:table-cell>
          <table:table-cell table:style-name="Table14.A1" office:value-type="string">
            <text:p text:style-name="P18" loext:marker-style-name="T34"/>
            <text:p text:style-name="P159" loext:marker-style-name="T35"><text:span text:style-name="T35">XIX CAMP. ESPAÑA</text:span><text:span text:style-name="T37"> </text:span><text:span text:style-name="T35">INDIVIDUAL</text:span><text:span text:style-name="T46"> </text:span><text:span text:style-name="T35">DE</text:span><text:span text:style-name="T37"> </text:span><text:span text:style-name="T35">VETERANOS</text:span><text:span text:style-name="T38"> </text:span><text:span text:style-name="T35">(ALICANTE)</text:span></text:p>
          </table:table-cell>
          <table:table-cell table:style-name="Table14.A1" office:value-type="string">
            <text:p text:style-name="P54" loext:marker-style-name="T35"><text:span text:style-name="T42">29</text:span><text:span text:style-name="T42"/></text:p>
            <text:p text:style-name="P160" loext:marker-style-name="T35"><text:span text:style-name="T35">OCTUBRE</text:span><text:span text:style-name="T38"> </text:span><text:span text:style-name="T35">A</text:span><text:span text:style-name="T37"> </text:span><text:span text:style-name="T38">6</text:span><text:span text:style-name="T37"> </text:span><text:span text:style-name="T36">NOVIEMBR</text:span></text:p>
            <text:p text:style-name="P133" loext:marker-style-name="T35"><text:span text:style-name="T35">E</text:span><text:span text:style-name="T41"> </text:span><text:span text:style-name="T43">2022</text:span></text:p>
          </table:table-cell>
          <table:table-cell table:style-name="Table14.A1" office:value-type="string">
            <text:p text:style-name="P27" loext:marker-style-name="T45"/>
            <text:p text:style-name="P89" loext:marker-style-name="T53"/>
            <text:p text:style-name="P56" loext:marker-style-name="T35"><text:span text:style-name="T35">180,00</text:span><text:span text:style-name="T50"> </text:span><text:span text:style-name="T38">€</text:span></text:p>
          </table:table-cell>
        </table:table-row>
        <table:table-row table:style-name="Table14.3">
          <table:table-cell table:style-name="Table14.A1" office:value-type="string">
            <text:p text:style-name="P27" loext:marker-style-name="T45"/>
            <text:p text:style-name="P28" loext:marker-style-name="T35"><text:span text:style-name="T36">E2023001037S00101</text:span><text:span text:style-name="T36"/></text:p>
          </table:table-cell>
          <table:table-cell table:style-name="Table14.A1" office:value-type="string">
            <text:p text:style-name="P128" loext:marker-style-name="T35"><text:span text:style-name="T35">MARRERO</text:span><text:span text:style-name="T46"> </text:span><text:span text:style-name="T35">ARMAS</text:span><text:span text:style-name="T37"> </text:span><text:span text:style-name="T35">MARIA</text:span><text:span text:style-name="T38"> </text:span><text:span text:style-name="T35">ISABEL(</text:span><text:span text:style-name="T49"> </text:span><text:span text:style-name="T35">REP.</text:span><text:span text:style-name="T37"> </text:span><text:span text:style-name="T35">ANDREA</text:span><text:span text:style-name="T42"> </text:span><text:span text:style-name="T35">HUBER</text:span></text:p>
            <text:p text:style-name="P129" loext:marker-style-name="T35"><text:span text:style-name="T36">MARRERO)</text:span><text:span text:style-name="T36"/></text:p>
          </table:table-cell>
          <table:table-cell table:style-name="Table14.A1" office:value-type="string">
            <text:p text:style-name="P27" loext:marker-style-name="T45"/>
            <text:p text:style-name="P30" loext:marker-style-name="T35"><text:span text:style-name="T36">***5150**</text:span><text:span text:style-name="T36"/></text:p>
          </table:table-cell>
          <table:table-cell table:style-name="Table14.A1" office:value-type="string">
            <text:p text:style-name="P161" loext:marker-style-name="T35"><text:span text:style-name="T35">CAMPEONATO</text:span><text:span text:style-name="T46"> </text:span><text:span text:style-name="T35">DE</text:span><text:span text:style-name="T37"> </text:span><text:span text:style-name="T35">ESPAÑAY</text:span><text:span text:style-name="T49"> </text:span><text:span text:style-name="T35">NACIONAL</text:span><text:span text:style-name="T49"> </text:span><text:span text:style-name="T35">BASE</text:span><text:span text:style-name="T37"> </text:span><text:span text:style-name="T35">DE</text:span><text:span text:style-name="T46"> </text:span><text:span text:style-name="T35">GIMNASIA</text:span></text:p>
            <text:p text:style-name="P38" loext:marker-style-name="T35"><text:span text:style-name="T35">ACROBÁTICA.</text:span><text:span text:style-name="T50"> </text:span><text:span text:style-name="T36">SEVILLA</text:span></text:p>
          </table:table-cell>
          <table:table-cell table:style-name="Table14.A1" office:value-type="string">
            <text:p text:style-name="P18" loext:marker-style-name="T34"/>
            <text:p text:style-name="P21" loext:marker-style-name="T35"><text:span text:style-name="T35">16</text:span><text:span text:style-name="T41"> </text:span><text:span text:style-name="T35">AL</text:span><text:span text:style-name="T40"> </text:span><text:span text:style-name="T42">19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14.A1" office:value-type="string">
            <text:p text:style-name="P27" loext:marker-style-name="T45"/>
            <text:p text:style-name="P51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41" loext:marker-style-name="T34"/>
            <text:p text:style-name="P19" loext:marker-style-name="T35"><text:span text:style-name="T36">E2023001037S00102</text:span><text:span text:style-name="T36"/></text:p>
          </table:table-cell>
          <table:table-cell table:style-name="Table14.A1" office:value-type="string">
            <text:p text:style-name="P61" loext:marker-style-name="T35"><text:span text:style-name="T36">FEDERACION</text:span><text:span text:style-name="T37"> </text:span><text:span text:style-name="T35">CANARIA</text:span><text:span text:style-name="T38"> </text:span><text:span text:style-name="T35">DE</text:span><text:span text:style-name="T52"> </text:span><text:span text:style-name="T35">TENIS</text:span></text:p>
            <text:p text:style-name="P62" loext:marker-style-name="T35"><text:span text:style-name="T35">DE</text:span><text:span text:style-name="T41"> </text:span><text:span text:style-name="T43">MESA</text:span></text:p>
          </table:table-cell>
          <table:table-cell table:style-name="Table14.A1" office:value-type="string">
            <text:p text:style-name="P41" loext:marker-style-name="T34"/>
            <text:p text:style-name="P21" loext:marker-style-name="T35"><text:span text:style-name="T36">G38318259</text:span><text:span text:style-name="T36"/></text:p>
          </table:table-cell>
          <table:table-cell table:style-name="Table14.A1" office:value-type="string">
            <text:p text:style-name="P144" loext:marker-style-name="T35"><text:span text:style-name="T35">CTO. DE ESPAÑA</text:span><text:span text:style-name="T37"> </text:span><text:span text:style-name="T35">VETERANOS</text:span><text:span text:style-name="T38"> </text:span><text:span text:style-name="T35">SELECCIONES</text:span></text:p>
            <text:p text:style-name="P23" loext:marker-style-name="T35"><text:span text:style-name="T36">AUTONOMICAS.GETAFE</text:span><text:span text:style-name="T36"/></text:p>
          </table:table-cell>
          <table:table-cell table:style-name="Table14.A1" office:value-type="string">
            <text:p text:style-name="P64" loext:marker-style-name="T35"><text:span text:style-name="T35">16 A 18</text:span><text:span text:style-name="T37"> </text:span><text:span text:style-name="T36">SEPT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14.A1" office:value-type="string">
            <text:p text:style-name="P41" loext:marker-style-name="T34"/>
            <text:p text:style-name="P56" loext:marker-style-name="T35"><text:span text:style-name="T35">90,00</text:span><text:span text:style-name="T44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18" loext:marker-style-name="T34"/>
            <text:p text:style-name="P19" loext:marker-style-name="T35"><text:span text:style-name="T36">E2023001037S00103</text:span><text:span text:style-name="T36"/></text:p>
          </table:table-cell>
          <table:table-cell table:style-name="Table14.A1" office:value-type="string">
            <text:p text:style-name="P20" loext:marker-style-name="T35"><text:span text:style-name="T35">CLUB</text:span><text:span text:style-name="T38"> </text:span><text:span text:style-name="T35">CORREDORES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14.A1" office:value-type="string">
            <text:p text:style-name="P18" loext:marker-style-name="T34"/>
            <text:p text:style-name="P21" loext:marker-style-name="T35"><text:span text:style-name="T36">G38229977</text:span><text:span text:style-name="T36"/></text:p>
          </table:table-cell>
          <table:table-cell table:style-name="Table14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</text:span><text:span text:style-name="T46"> </text:span><text:span text:style-name="T35">LANZAMIENTOS</text:span></text:p>
            <text:p text:style-name="P23" loext:marker-style-name="T35"><text:span text:style-name="T35">MASTER</text:span><text:span text:style-name="T40"> </text:span><text:span text:style-name="T35">A.L.</text:span><text:span text:style-name="T41"> </text:span><text:span text:style-name="T36">MALAGA</text:span></text:p>
          </table:table-cell>
          <table:table-cell table:style-name="Table14.A1" office:value-type="string">
            <text:p text:style-name="P64" loext:marker-style-name="T35"><text:span text:style-name="T35">14</text:span><text:span text:style-name="T42"> </text:span><text:span text:style-name="T35">DE</text:span><text:span text:style-name="T37"> </text:span><text:span text:style-name="T36">OCTUBRE</text:span></text:p>
            <text:p text:style-name="P67" loext:marker-style-name="T35"><text:span text:style-name="T43">2022</text:span><text:span text:style-name="T43"/></text:p>
          </table:table-cell>
          <table:table-cell table:style-name="Table14.A1" office:value-type="string">
            <text:p text:style-name="P18" loext:marker-style-name="T34"/>
            <text:p text:style-name="P56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14.6">
          <table:table-cell table:style-name="Table14.A1" office:value-type="string">
            <text:p text:style-name="P18" loext:marker-style-name="T34"/>
            <text:p text:style-name="P19" loext:marker-style-name="T35"><text:span text:style-name="T36">E2023001037S00104</text:span><text:span text:style-name="T36"/></text:p>
          </table:table-cell>
          <table:table-cell table:style-name="Table14.A1" office:value-type="string">
            <text:p text:style-name="P20" loext:marker-style-name="T35"><text:span text:style-name="T35">CLUB</text:span><text:span text:style-name="T38"> </text:span><text:span text:style-name="T35">CORREDORES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14.A1" office:value-type="string">
            <text:p text:style-name="P18" loext:marker-style-name="T34"/>
            <text:p text:style-name="P21" loext:marker-style-name="T35"><text:span text:style-name="T36">G38229977</text:span><text:span text:style-name="T36"/></text:p>
          </table:table-cell>
          <table:table-cell table:style-name="Table14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19" loext:marker-style-name="T35"><text:span text:style-name="T35">DE 5.000 RUTA</text:span><text:span text:style-name="T37"> </text:span><text:span text:style-name="T35">ABSOLUTO.</text:span><text:span text:style-name="T38"> </text:span><text:span text:style-name="T35">VALENCIA</text:span></text:p>
          </table:table-cell>
          <table:table-cell table:style-name="Table14.A1" office:value-type="string">
            <text:p text:style-name="P24" loext:marker-style-name="T35"><text:span text:style-name="T35">19</text:span><text:span text:style-name="T41"> </text:span><text:span text:style-name="T43">JUNIO</text:span></text:p>
            <text:p text:style-name="P25" loext:marker-style-name="T35"><text:span text:style-name="T43">2022</text:span><text:span text:style-name="T43"/></text:p>
          </table:table-cell>
          <table:table-cell table:style-name="Table14.A1" office:value-type="string">
            <text:p text:style-name="P18" loext:marker-style-name="T34"/>
            <text:p text:style-name="P56" loext:marker-style-name="T35"><text:span text:style-name="T35">60,00</text:span><text:span text:style-name="T44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47" loext:marker-style-name="T34"/>
            <text:p text:style-name="P72" loext:marker-style-name="T35"><text:span text:style-name="T36">E2023001037S00105</text:span><text:span text:style-name="T36"/></text:p>
          </table:table-cell>
          <table:table-cell table:style-name="Table14.A1" office:value-type="string">
            <text:p text:style-name="P162" loext:marker-style-name="T35"><text:span text:style-name="T35">CLUB</text:span><text:span text:style-name="T38"> </text:span><text:span text:style-name="T35">CORREDORES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14.A1" office:value-type="string">
            <text:p text:style-name="P47" loext:marker-style-name="T34"/>
            <text:p text:style-name="P54" loext:marker-style-name="T35"><text:span text:style-name="T36">G38229977</text:span><text:span text:style-name="T36"/></text:p>
          </table:table-cell>
          <table:table-cell table:style-name="Table14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DE 5.000 RUTA</text:span><text:span text:style-name="T37"> </text:span><text:span text:style-name="T36">MASTER.MADRID</text:span></text:p>
          </table:table-cell>
          <table:table-cell table:style-name="Table14.A1" office:value-type="string">
            <text:p text:style-name="P64" loext:marker-style-name="T35"><text:span text:style-name="T42">23</text:span><text:span text:style-name="T42"/></text:p>
            <text:p text:style-name="P108" loext:marker-style-name="T35"><text:span text:style-name="T36">OCTUBRE</text:span><text:span text:style-name="T37"> </text:span><text:span text:style-name="T43">2022</text:span></text:p>
          </table:table-cell>
          <table:table-cell table:style-name="Table14.A1" office:value-type="string">
            <text:p text:style-name="P47" loext:marker-style-name="T34"/>
            <text:p text:style-name="P76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14.1">
          <table:table-cell table:style-name="Table14.A1" office:value-type="string">
            <text:p text:style-name="P27" loext:marker-style-name="T45"/>
            <text:p text:style-name="P28" loext:marker-style-name="T35"><text:span text:style-name="T36">E2023001037S00106</text:span><text:span text:style-name="T36"/></text:p>
          </table:table-cell>
          <table:table-cell table:style-name="Table14.A1" office:value-type="string">
            <text:p text:style-name="P47" loext:marker-style-name="T34"/>
            <text:p text:style-name="P12" loext:marker-style-name="T35"><text:span text:style-name="T35">CLUB</text:span><text:span text:style-name="T38"> </text:span><text:span text:style-name="T35">DE</text:span><text:span text:style-name="T52"> </text:span><text:span text:style-name="T35">MAR</text:span><text:span text:style-name="T37"> </text:span><text:span text:style-name="T36">RADAZUL</text:span></text:p>
          </table:table-cell>
          <table:table-cell table:style-name="Table14.A1" office:value-type="string">
            <text:p text:style-name="P27" loext:marker-style-name="T45"/>
            <text:p text:style-name="P30" loext:marker-style-name="T35"><text:span text:style-name="T36">G38050878</text:span><text:span text:style-name="T36"/></text:p>
          </table:table-cell>
          <table:table-cell table:style-name="Table14.A1" office:value-type="string">
            <text:p text:style-name="P118" loext:marker-style-name="T35"><text:span text:style-name="T35">REGATA SEMANA DEL</text:span><text:span text:style-name="T37"> </text:span><text:span text:style-name="T35">ATLÁNTICO</text:span><text:span text:style-name="T46"> </text:span><text:span text:style-name="T35">DE</text:span><text:span text:style-name="T46"> </text:span><text:span text:style-name="T35">CIUDAD</text:span><text:span text:style-name="T43"> </text:span><text:span text:style-name="T35">DE</text:span><text:span text:style-name="T37"> </text:span><text:span text:style-name="T35">VIGO</text:span><text:span text:style-name="T46"> </text:span><text:span text:style-name="T35">OPTIMIST</text:span></text:p>
            <text:p text:style-name="P35" loext:marker-style-name="T35"><text:span text:style-name="T35">EXCELLENCE</text:span><text:span text:style-name="T40"> </text:span><text:span text:style-name="T35">CUP.</text:span><text:span text:style-name="T54"> </text:span><text:span text:style-name="T43">VIGO</text:span></text:p>
          </table:table-cell>
          <table:table-cell table:style-name="Table14.A1" office:value-type="string">
            <text:p text:style-name="P123" loext:marker-style-name="T35"><text:span text:style-name="T35">29 A 31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14.A1" office:value-type="string">
            <text:p text:style-name="P27" loext:marker-style-name="T45"/>
            <text:p text:style-name="P51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41" loext:marker-style-name="T34"/>
            <text:p text:style-name="P19" loext:marker-style-name="T35"><text:span text:style-name="T36">E2023001037S00107</text:span><text:span text:style-name="T36"/></text:p>
          </table:table-cell>
          <table:table-cell table:style-name="Table14.A1" office:value-type="string">
            <text:p text:style-name="P84" loext:marker-style-name="T35"><text:span text:style-name="T35">HERNANDEZ</text:span><text:span text:style-name="T38"> </text:span><text:span text:style-name="T35">PEREZ</text:span><text:span text:style-name="T37"> </text:span><text:span text:style-name="T35">LOURDES</text:span><text:span text:style-name="T48"> </text:span><text:span text:style-name="T35">MARIA</text:span></text:p>
          </table:table-cell>
          <table:table-cell table:style-name="Table14.A1" office:value-type="string">
            <text:p text:style-name="P41" loext:marker-style-name="T34"/>
            <text:p text:style-name="P21" loext:marker-style-name="T35"><text:span text:style-name="T36">***5374**</text:span><text:span text:style-name="T36"/></text:p>
          </table:table-cell>
          <table:table-cell table:style-name="Table14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63" loext:marker-style-name="T35"><text:span text:style-name="T35">DE</text:span><text:span text:style-name="T39"> </text:span><text:span text:style-name="T35">ARMAS</text:span><text:span text:style-name="T49"> </text:span><text:span text:style-name="T35">DEPORTIVAS.</text:span><text:span text:style-name="T37"> </text:span><text:span text:style-name="T36">GRANADA</text:span></text:p>
          </table:table-cell>
          <table:table-cell table:style-name="Table14.A1" office:value-type="string">
            <text:p text:style-name="P54" loext:marker-style-name="T35"><text:span text:style-name="T35">6 A </text:span><text:span text:style-name="T38">9</text:span></text:p>
            <text:p text:style-name="P164" loext:marker-style-name="T35"><text:span text:style-name="T36">OCTUBRE</text:span><text:span text:style-name="T37"> </text:span><text:span text:style-name="T43">2022</text:span></text:p>
          </table:table-cell>
          <table:table-cell table:style-name="Table14.A1" office:value-type="string">
            <text:p text:style-name="P41" loext:marker-style-name="T34"/>
            <text:p text:style-name="P56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14.10">
          <table:table-cell table:style-name="Table14.A1" office:value-type="string">
            <text:p text:style-name="P165" loext:marker-style-name="T35"><text:span text:style-name="T36">E2023001037S00109</text:span><text:span text:style-name="T36"/></text:p>
          </table:table-cell>
          <table:table-cell table:style-name="Table14.A1" office:value-type="string">
            <text:p text:style-name="P166" loext:marker-style-name="T35"><text:span text:style-name="T35">HUERTA</text:span><text:span text:style-name="T47"> </text:span><text:span text:style-name="T36">PASTOR</text:span></text:p>
            <text:p text:style-name="P13" loext:marker-style-name="T35"><text:span text:style-name="T36">ALEJANDRO</text:span><text:span text:style-name="T36"/></text:p>
          </table:table-cell>
          <table:table-cell table:style-name="Table14.A1" office:value-type="string">
            <text:p text:style-name="P167" loext:marker-style-name="T35"><text:span text:style-name="T36">***9716**</text:span><text:span text:style-name="T36"/></text:p>
          </table:table-cell>
          <table:table-cell table:style-name="Table14.A1" office:value-type="string">
            <text:p text:style-name="P168" loext:marker-style-name="T35"><text:span text:style-name="T35">CIRCUITO</text:span><text:span text:style-name="T47"> </text:span><text:span text:style-name="T35">NACIONAL</text:span><text:span text:style-name="T47"> </text:span><text:span text:style-name="T42">DE</text:span></text:p>
            <text:p text:style-name="P35" loext:marker-style-name="T35"><text:span text:style-name="T35">VÓLEY</text:span><text:span text:style-name="T40"> </text:span><text:span text:style-name="T35">PLAYA.</text:span><text:span text:style-name="T41"> </text:span><text:span text:style-name="T36">ASTURIAS</text:span></text:p>
          </table:table-cell>
          <table:table-cell table:style-name="Table14.A1" office:value-type="string">
            <text:p text:style-name="P169" loext:marker-style-name="T35"><text:span text:style-name="T35">16</text:span><text:span text:style-name="T41"> </text:span><text:span text:style-name="T35">A </text:span><text:span text:style-name="T42">19</text:span></text:p>
            <text:p text:style-name="P65" loext:marker-style-name="T35"><text:span text:style-name="T35">JUNIO</text:span><text:span text:style-name="T40"> </text:span><text:span text:style-name="T43">2022</text:span></text:p>
          </table:table-cell>
          <table:table-cell table:style-name="Table14.A1" office:value-type="string">
            <text:p text:style-name="P170" loext:marker-style-name="T35"><text:span text:style-name="T35">120,00</text:span><text:span text:style-name="T50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18" loext:marker-style-name="T34"/>
            <text:p text:style-name="P19" loext:marker-style-name="T35"><text:span text:style-name="T36">E2023001037S00110</text:span><text:span text:style-name="T36"/></text:p>
          </table:table-cell>
          <table:table-cell table:style-name="Table14.A1" office:value-type="string">
            <text:p text:style-name="P73" loext:marker-style-name="T35"><text:span text:style-name="T35">CLUB</text:span><text:span text:style-name="T52"> </text:span><text:span text:style-name="T35">DEPORTIVO</text:span><text:span text:style-name="T49"> </text:span><text:span text:style-name="T35">DE</text:span><text:span text:style-name="T37"> </text:span><text:span text:style-name="T35">AJEDREZ</text:span><text:span text:style-name="T42"> </text:span><text:span text:style-name="T35">ALFERZA</text:span></text:p>
            <text:p text:style-name="P62" loext:marker-style-name="T35"><text:span text:style-name="T36">TENERIFE</text:span><text:span text:style-name="T36"/></text:p>
          </table:table-cell>
          <table:table-cell table:style-name="Table14.A1" office:value-type="string">
            <text:p text:style-name="P18" loext:marker-style-name="T34"/>
            <text:p text:style-name="P21" loext:marker-style-name="T35"><text:span text:style-name="T36">G38720132</text:span><text:span text:style-name="T36"/></text:p>
          </table:table-cell>
          <table:table-cell table:style-name="Table14.A1" office:value-type="string">
            <text:p text:style-name="P144" loext:marker-style-name="T35"><text:span text:style-name="T35">CAMPEONATO</text:span><text:span text:style-name="T46"> </text:span><text:span text:style-name="T35">DEL</text:span><text:span text:style-name="T37"> </text:span><text:span text:style-name="T35">MUNDO</text:span><text:span text:style-name="T49"> </text:span><text:span text:style-name="T35">DE</text:span><text:span text:style-name="T48"> </text:span><text:span text:style-name="T35">VETERANOS.</text:span></text:p>
            <text:p text:style-name="P23" loext:marker-style-name="T35"><text:span text:style-name="T36">ITALIA</text:span><text:span text:style-name="T36"/></text:p>
          </table:table-cell>
          <table:table-cell table:style-name="Table14.A1" office:value-type="string">
            <text:p text:style-name="P64" loext:marker-style-name="T35"><text:span text:style-name="T35">15 AL 26</text:span><text:span text:style-name="T37"> </text:span><text:span text:style-name="T36">NOV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14.A1" office:value-type="string">
            <text:p text:style-name="P18" loext:marker-style-name="T34"/>
            <text:p text:style-name="P56" loext:marker-style-name="T35"><text:span text:style-name="T35">255,00</text:span><text:span text:style-name="T50"> </text:span><text:span text:style-name="T38">€</text:span></text:p>
          </table:table-cell>
        </table:table-row>
        <table:table-row table:style-name="Table14.12">
          <table:table-cell table:style-name="Table14.A1" office:value-type="string">
            <text:p text:style-name="P132" loext:marker-style-name="T35"><text:span text:style-name="T36">E2023001037S00111</text:span><text:span text:style-name="T36"/></text:p>
          </table:table-cell>
          <table:table-cell table:style-name="Table14.A1" office:value-type="string">
            <text:p text:style-name="P12" loext:marker-style-name="T35"><text:span text:style-name="T35">HUERTA</text:span><text:span text:style-name="T47"> </text:span><text:span text:style-name="T36">PASTOR</text:span></text:p>
            <text:p text:style-name="P13" loext:marker-style-name="T35"><text:span text:style-name="T36">ALEJANDRO</text:span><text:span text:style-name="T36"/></text:p>
          </table:table-cell>
          <table:table-cell table:style-name="Table14.A1" office:value-type="string">
            <text:p text:style-name="P24" loext:marker-style-name="T35"><text:span text:style-name="T36">***9716**</text:span><text:span text:style-name="T36"/></text:p>
          </table:table-cell>
          <table:table-cell table:style-name="Table14.A1" office:value-type="string">
            <text:p text:style-name="P53" loext:marker-style-name="T35"><text:span text:style-name="T35">CIRCUITO</text:span><text:span text:style-name="T44"> </text:span><text:span text:style-name="T35">MUNDIAL</text:span><text:span text:style-name="T44"> </text:span><text:span text:style-name="T42">DE</text:span></text:p>
            <text:p text:style-name="P35" loext:marker-style-name="T35"><text:span text:style-name="T35">VÓLEY</text:span><text:span text:style-name="T40"> </text:span><text:span text:style-name="T35">PLAYA.</text:span><text:span text:style-name="T41"> </text:span><text:span text:style-name="T36">PORTUGAL</text:span></text:p>
          </table:table-cell>
          <table:table-cell table:style-name="Table14.A1" office:value-type="string">
            <text:p text:style-name="P54" loext:marker-style-name="T35"><text:span text:style-name="T35">14</text:span><text:span text:style-name="T41"> </text:span><text:span text:style-name="T35">A </text:span><text:span text:style-name="T42">17</text:span></text:p>
            <text:p text:style-name="P65" loext:marker-style-name="T35"><text:span text:style-name="T35">JULIO</text:span><text:span text:style-name="T41"> </text:span><text:span text:style-name="T43">2022</text:span></text:p>
          </table:table-cell>
          <table:table-cell table:style-name="Table14.A1" office:value-type="string">
            <text:p text:style-name="P134" loext:marker-style-name="T35"><text:span text:style-name="T35">170,00</text:span><text:span text:style-name="T50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18" loext:marker-style-name="T34"/>
            <text:p text:style-name="P19" loext:marker-style-name="T35"><text:span text:style-name="T36">E2023001037S00112</text:span><text:span text:style-name="T36"/></text:p>
          </table:table-cell>
          <table:table-cell table:style-name="Table14.A1" office:value-type="string">
            <text:p text:style-name="P84" loext:marker-style-name="T35"><text:span text:style-name="T35">HUERTA</text:span><text:span text:style-name="T38"> </text:span><text:span text:style-name="T35">PASTOR</text:span><text:span text:style-name="T37"> </text:span><text:span text:style-name="T36">ALEJANDRO</text:span></text:p>
          </table:table-cell>
          <table:table-cell table:style-name="Table14.A1" office:value-type="string">
            <text:p text:style-name="P18" loext:marker-style-name="T34"/>
            <text:p text:style-name="P21" loext:marker-style-name="T35"><text:span text:style-name="T36">***9716**</text:span><text:span text:style-name="T36"/></text:p>
          </table:table-cell>
          <table:table-cell table:style-name="Table14.A1" office:value-type="string">
            <text:p text:style-name="P22" loext:marker-style-name="T35"><text:span text:style-name="T35">CIRCUITO</text:span><text:span text:style-name="T48"> </text:span><text:span text:style-name="T35">MUNDIAL</text:span><text:span text:style-name="T48"> </text:span><text:span text:style-name="T35">DE</text:span><text:span text:style-name="T37"> </text:span><text:span text:style-name="T35">VÓLEY</text:span><text:span text:style-name="T46"> </text:span><text:span text:style-name="T35">PLAYA.</text:span></text:p>
            <text:p text:style-name="P23" loext:marker-style-name="T35"><text:span text:style-name="T36">MARRUECOS</text:span><text:span text:style-name="T36"/></text:p>
          </table:table-cell>
          <table:table-cell table:style-name="Table14.A1" office:value-type="string">
            <text:p text:style-name="P24" loext:marker-style-name="T35"><text:span text:style-name="T35">21</text:span><text:span text:style-name="T41"> </text:span><text:span text:style-name="T35">A 24</text:span><text:span text:style-name="T40"> </text:span><text:span text:style-name="T42">DE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14.A1" office:value-type="string">
            <text:p text:style-name="P18" loext:marker-style-name="T34"/>
            <text:p text:style-name="P56" loext:marker-style-name="T35"><text:span text:style-name="T35">170,00</text:span><text:span text:style-name="T50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18" loext:marker-style-name="T34"/>
            <text:p text:style-name="P19" loext:marker-style-name="T35"><text:span text:style-name="T36">E2023001037S00113</text:span><text:span text:style-name="T36"/></text:p>
          </table:table-cell>
          <table:table-cell table:style-name="Table14.A1" office:value-type="string">
            <text:p text:style-name="P84" loext:marker-style-name="T35"><text:span text:style-name="T35">HUERTA</text:span><text:span text:style-name="T38"> </text:span><text:span text:style-name="T35">PASTOR</text:span><text:span text:style-name="T37"> </text:span><text:span text:style-name="T36">ALEJANDRO</text:span></text:p>
          </table:table-cell>
          <table:table-cell table:style-name="Table14.A1" office:value-type="string">
            <text:p text:style-name="P18" loext:marker-style-name="T34"/>
            <text:p text:style-name="P21" loext:marker-style-name="T35"><text:span text:style-name="T36">***9716**</text:span><text:span text:style-name="T36"/></text:p>
          </table:table-cell>
          <table:table-cell table:style-name="Table14.A1" office:value-type="string">
            <text:p text:style-name="P142" loext:marker-style-name="T35"><text:span text:style-name="T35">CIRCUITO</text:span><text:span text:style-name="T39"> </text:span><text:span text:style-name="T35">MUNDIAL</text:span><text:span text:style-name="T39"> </text:span><text:span text:style-name="T35">DE</text:span><text:span text:style-name="T37"> </text:span><text:span text:style-name="T35">VÓLEY</text:span><text:span text:style-name="T40"> </text:span><text:span text:style-name="T35">PLAYA.</text:span><text:span text:style-name="T41"> </text:span><text:span text:style-name="T36">FRANCIA</text:span></text:p>
          </table:table-cell>
          <table:table-cell table:style-name="Table14.A1" office:value-type="string">
            <text:p text:style-name="P171" loext:marker-style-name="T35"><text:span text:style-name="T35">24 A 28</text:span><text:span text:style-name="T37"> </text:span><text:span text:style-name="T36">AGOSTO</text:span></text:p>
            <text:p text:style-name="P101" loext:marker-style-name="T35"><text:span text:style-name="T43">2022</text:span><text:span text:style-name="T43"/></text:p>
          </table:table-cell>
          <table:table-cell table:style-name="Table14.A1" office:value-type="string">
            <text:p text:style-name="P18" loext:marker-style-name="T34"/>
            <text:p text:style-name="P26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4.6">
          <table:table-cell table:style-name="Table14.A1" office:value-type="string">
            <text:p text:style-name="P18" loext:marker-style-name="T34"/>
            <text:p text:style-name="P19" loext:marker-style-name="T35"><text:span text:style-name="T36">E2023001037S00114</text:span><text:span text:style-name="T36"/></text:p>
          </table:table-cell>
          <table:table-cell table:style-name="Table14.A1" office:value-type="string">
            <text:p text:style-name="P84" loext:marker-style-name="T35"><text:span text:style-name="T35">HUERTA</text:span><text:span text:style-name="T38"> </text:span><text:span text:style-name="T35">PASTOR</text:span><text:span text:style-name="T37"> </text:span><text:span text:style-name="T36">ALEJANDRO</text:span></text:p>
          </table:table-cell>
          <table:table-cell table:style-name="Table14.A1" office:value-type="string">
            <text:p text:style-name="P18" loext:marker-style-name="T34"/>
            <text:p text:style-name="P21" loext:marker-style-name="T35"><text:span text:style-name="T36">***9716**</text:span><text:span text:style-name="T36"/></text:p>
          </table:table-cell>
          <table:table-cell table:style-name="Table14.A1" office:value-type="string">
            <text:p text:style-name="P53" loext:marker-style-name="T35"><text:span text:style-name="T35">CIRCUITO</text:span><text:span text:style-name="T44"> </text:span><text:span text:style-name="T35">MUNDIAL</text:span><text:span text:style-name="T44"> </text:span><text:span text:style-name="T42">DE</text:span></text:p>
            <text:p text:style-name="P44" loext:marker-style-name="T35"><text:span text:style-name="T35">VÓLEY</text:span><text:span text:style-name="T39"> </text:span><text:span text:style-name="T35">PLAYA.</text:span><text:span text:style-name="T48"> </text:span><text:span text:style-name="T35">EMIRATOS</text:span><text:span text:style-name="T37"> </text:span><text:span text:style-name="T36">ARABES</text:span></text:p>
          </table:table-cell>
          <table:table-cell table:style-name="Table14.A1" office:value-type="string">
            <text:p text:style-name="P54" loext:marker-style-name="T35"><text:span text:style-name="T35">22</text:span><text:span text:style-name="T41"> </text:span><text:span text:style-name="T35">A </text:span><text:span text:style-name="T42">25</text:span></text:p>
            <text:p text:style-name="P108" loext:marker-style-name="T35"><text:span text:style-name="T36">OCTUBRE</text:span><text:span text:style-name="T37"> </text:span><text:span text:style-name="T43">2022</text:span></text:p>
          </table:table-cell>
          <table:table-cell table:style-name="Table14.A1" office:value-type="string">
            <text:p text:style-name="P18" loext:marker-style-name="T34"/>
            <text:p text:style-name="P26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47" loext:marker-style-name="T34"/>
            <text:p text:style-name="P72" loext:marker-style-name="T35"><text:span text:style-name="T36">E2023001037S00115</text:span><text:span text:style-name="T36"/></text:p>
          </table:table-cell>
          <table:table-cell table:style-name="Table14.A1" office:value-type="string">
            <text:p text:style-name="P77" loext:marker-style-name="T35"><text:span text:style-name="T35">HUERTA</text:span><text:span text:style-name="T38"> </text:span><text:span text:style-name="T35">PASTOR</text:span><text:span text:style-name="T37"> </text:span><text:span text:style-name="T36">ALEJANDRO</text:span></text:p>
          </table:table-cell>
          <table:table-cell table:style-name="Table14.A1" office:value-type="string">
            <text:p text:style-name="P47" loext:marker-style-name="T34"/>
            <text:p text:style-name="P54" loext:marker-style-name="T35"><text:span text:style-name="T36">***9716**</text:span><text:span text:style-name="T36"/></text:p>
          </table:table-cell>
          <table:table-cell table:style-name="Table14.A1" office:value-type="string">
            <text:p text:style-name="P22" loext:marker-style-name="T35"><text:span text:style-name="T35">CIRCUITO</text:span><text:span text:style-name="T44"> </text:span><text:span text:style-name="T35">MUNDIAL</text:span><text:span text:style-name="T44"> </text:span><text:span text:style-name="T42">DE</text:span></text:p>
            <text:p text:style-name="P44" loext:marker-style-name="T35"><text:span text:style-name="T35">VÓLEY</text:span><text:span text:style-name="T39"> </text:span><text:span text:style-name="T35">PLAYA.</text:span><text:span text:style-name="T48"> </text:span><text:span text:style-name="T35">EMIRATOS</text:span><text:span text:style-name="T37"> </text:span><text:span text:style-name="T36">ARABES</text:span></text:p>
          </table:table-cell>
          <table:table-cell table:style-name="Table14.A1" office:value-type="string">
            <text:p text:style-name="P64" loext:marker-style-name="T35"><text:span text:style-name="T35">27</text:span><text:span text:style-name="T41"> </text:span><text:span text:style-name="T35">A </text:span><text:span text:style-name="T42">30</text:span></text:p>
            <text:p text:style-name="P108" loext:marker-style-name="T35"><text:span text:style-name="T36">OCTUBRE</text:span><text:span text:style-name="T37"> </text:span><text:span text:style-name="T43">2022</text:span></text:p>
          </table:table-cell>
          <table:table-cell table:style-name="Table14.A1" office:value-type="string">
            <text:p text:style-name="P47" loext:marker-style-name="T34"/>
            <text:p text:style-name="P172" loext:marker-style-name="T35"><text:span text:style-name="T35">127,50</text:span><text:span text:style-name="T44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18" loext:marker-style-name="T34"/>
            <text:p text:style-name="P19" loext:marker-style-name="T35"><text:span text:style-name="T36">E2023001037S00116</text:span><text:span text:style-name="T36"/></text:p>
          </table:table-cell>
          <table:table-cell table:style-name="Table14.A1" office:value-type="string">
            <text:p text:style-name="P77" loext:marker-style-name="T35"><text:span text:style-name="T35">HUERTA</text:span><text:span text:style-name="T38"> </text:span><text:span text:style-name="T35">PASTOR</text:span><text:span text:style-name="T37"> </text:span><text:span text:style-name="T36">ALEJANDRO</text:span></text:p>
          </table:table-cell>
          <table:table-cell table:style-name="Table14.A1" office:value-type="string">
            <text:p text:style-name="P18" loext:marker-style-name="T34"/>
            <text:p text:style-name="P21" loext:marker-style-name="T35"><text:span text:style-name="T36">***9716**</text:span><text:span text:style-name="T36"/></text:p>
          </table:table-cell>
          <table:table-cell table:style-name="Table14.A1" office:value-type="string">
            <text:p text:style-name="P75" loext:marker-style-name="T35"><text:span text:style-name="T35">CIRCUITO MUNDIAL DE</text:span><text:span text:style-name="T37"> </text:span><text:span text:style-name="T35">VÓLEY</text:span><text:span text:style-name="T39"> </text:span><text:span text:style-name="T35">PLAYA.</text:span><text:span text:style-name="T48"> </text:span><text:span text:style-name="T35">AUSTRALIA</text:span></text:p>
          </table:table-cell>
          <table:table-cell table:style-name="Table14.A1" office:value-type="string">
            <text:p text:style-name="P64" loext:marker-style-name="T35"><text:span text:style-name="T35">23 A 27</text:span><text:span text:style-name="T37"> </text:span><text:span text:style-name="T36">NOV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14.A1" office:value-type="string">
            <text:p text:style-name="P18" loext:marker-style-name="T34"/>
            <text:p text:style-name="P26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4.4">
          <table:table-cell table:style-name="Table14.A1" office:value-type="string">
            <text:p text:style-name="P18" loext:marker-style-name="T34"/>
            <text:p text:style-name="P19" loext:marker-style-name="T35"><text:span text:style-name="T36">E2023001037S00117</text:span><text:span text:style-name="T36"/></text:p>
          </table:table-cell>
          <table:table-cell table:style-name="Table14.A1" office:value-type="string">
            <text:p text:style-name="P77" loext:marker-style-name="T35"><text:span text:style-name="T35">HUERTA</text:span><text:span text:style-name="T38"> </text:span><text:span text:style-name="T35">PASTOR</text:span><text:span text:style-name="T37"> </text:span><text:span text:style-name="T36">ALEJANDRO</text:span></text:p>
          </table:table-cell>
          <table:table-cell table:style-name="Table14.A1" office:value-type="string">
            <text:p text:style-name="P18" loext:marker-style-name="T34"/>
            <text:p text:style-name="P21" loext:marker-style-name="T35"><text:span text:style-name="T36">***9716**</text:span><text:span text:style-name="T36"/></text:p>
          </table:table-cell>
          <table:table-cell table:style-name="Table14.A1" office:value-type="string">
            <text:p text:style-name="P75" loext:marker-style-name="T35"><text:span text:style-name="T35">CIRCUITO MUNDIAL DE</text:span><text:span text:style-name="T37"> </text:span><text:span text:style-name="T35">VÓLEY</text:span><text:span text:style-name="T39"> </text:span><text:span text:style-name="T35">PLAYA.</text:span><text:span text:style-name="T48"> </text:span><text:span text:style-name="T35">AUSTRALIA</text:span></text:p>
          </table:table-cell>
          <table:table-cell table:style-name="Table14.A1" office:value-type="string">
            <text:p text:style-name="P64" loext:marker-style-name="T35"><text:span text:style-name="T42">29</text:span><text:span text:style-name="T42"/></text:p>
            <text:p text:style-name="P54" loext:marker-style-name="T35"><text:span text:style-name="T36">NOVIEMBR</text:span><text:span text:style-name="T36"/></text:p>
            <text:p text:style-name="P65" loext:marker-style-name="T35"><text:span text:style-name="T35">E</text:span><text:span text:style-name="T41"> </text:span><text:span text:style-name="T35">A </text:span><text:span text:style-name="T38">3</text:span></text:p>
          </table:table-cell>
          <table:table-cell table:style-name="Table14.A1" office:value-type="string">
            <text:p text:style-name="P18" loext:marker-style-name="T34"/>
            <text:p text:style-name="P26" loext:marker-style-name="T35"><text:span text:style-name="T35">127,50</text:span><text:span text:style-name="T44"> </text:span><text:span text:style-name="T38">€</text:span></text:p>
          </table:table-cell>
        </table:table-row>
      </table:table>
      <text:p text:style-name="P173" loext:marker-style-name="T28"/>
      <text:p text:style-name="P58" loext:marker-style-name="T5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P136" loext:marker-style-name="T55"/>
          </table:table-cell>
          <table:table-cell table:style-name="Table16.A1" office:value-type="string">
            <text:p text:style-name="P136" loext:marker-style-name="T55"/>
          </table:table-cell>
          <table:table-cell table:style-name="Table16.A1" office:value-type="string">
            <text:p text:style-name="P136" loext:marker-style-name="T55"/>
          </table:table-cell>
          <table:table-cell table:style-name="Table16.A1" office:value-type="string">
            <text:p text:style-name="P136" loext:marker-style-name="T55"/>
          </table:table-cell>
          <table:table-cell table:style-name="Table16.A1" office:value-type="string">
            <text:p text:style-name="P64" loext:marker-style-name="T35"><text:span text:style-name="T36">DICIEMBRE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16.A1" office:value-type="string">
            <text:p text:style-name="P136" loext:marker-style-name="T55"/>
          </table:table-cell>
        </table:table-row>
        <table:table-row table:style-name="Table16.2">
          <table:table-cell table:style-name="Table16.A1" office:value-type="string">
            <text:p text:style-name="P132" loext:marker-style-name="T35"><text:span text:style-name="T36">E2023001037S00118</text:span><text:span text:style-name="T36"/></text:p>
          </table:table-cell>
          <table:table-cell table:style-name="Table16.A1" office:value-type="string">
            <text:p text:style-name="P12" loext:marker-style-name="T35"><text:span text:style-name="T35">HUERTA</text:span><text:span text:style-name="T47"> </text:span><text:span text:style-name="T36">PASTOR</text:span></text:p>
            <text:p text:style-name="P13" loext:marker-style-name="T35"><text:span text:style-name="T36">JAVIER</text:span><text:span text:style-name="T36"/></text:p>
          </table:table-cell>
          <table:table-cell table:style-name="Table16.A1" office:value-type="string">
            <text:p text:style-name="P24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53" loext:marker-style-name="T35"><text:span text:style-name="T35">CIRCUITO</text:span><text:span text:style-name="T44"> </text:span><text:span text:style-name="T35">MUNDIAL</text:span><text:span text:style-name="T44"> </text:span><text:span text:style-name="T42">DE</text:span></text:p>
            <text:p text:style-name="P35" loext:marker-style-name="T35"><text:span text:style-name="T35">VÓLEY</text:span><text:span text:style-name="T40"> </text:span><text:span text:style-name="T35">PLAYA.</text:span><text:span text:style-name="T41"> </text:span><text:span text:style-name="T36">TURQUIA</text:span></text:p>
          </table:table-cell>
          <table:table-cell table:style-name="Table16.A1" office:value-type="string">
            <text:p text:style-name="P54" loext:marker-style-name="T35"><text:span text:style-name="T35">16</text:span><text:span text:style-name="T41"> </text:span><text:span text:style-name="T35">A </text:span><text:span text:style-name="T42">19</text:span></text:p>
            <text:p text:style-name="P65" loext:marker-style-name="T35"><text:span text:style-name="T35">JUNIO</text:span><text:span text:style-name="T40"> </text:span><text:span text:style-name="T43">2022</text:span></text:p>
          </table:table-cell>
          <table:table-cell table:style-name="Table16.A1" office:value-type="string">
            <text:p text:style-name="P174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6.2">
          <table:table-cell table:style-name="Table16.A1" office:value-type="string">
            <text:p text:style-name="P132" loext:marker-style-name="T35"><text:span text:style-name="T36">E2023001037S00119</text:span><text:span text:style-name="T36"/></text:p>
          </table:table-cell>
          <table:table-cell table:style-name="Table16.A1" office:value-type="string">
            <text:p text:style-name="P74" loext:marker-style-name="T35"><text:span text:style-name="T35">HUERTA</text:span><text:span text:style-name="T38"> </text:span><text:span text:style-name="T35">PASTOR</text:span><text:span text:style-name="T37"> </text:span><text:span text:style-name="T36">JAVIER</text:span></text:p>
          </table:table-cell>
          <table:table-cell table:style-name="Table16.A1" office:value-type="string">
            <text:p text:style-name="P24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44" loext:marker-style-name="T35"><text:span text:style-name="T35">CIRCUITO MUNDIAL DE</text:span><text:span text:style-name="T37"> </text:span><text:span text:style-name="T35">VÓLEY</text:span><text:span text:style-name="T40"> </text:span><text:span text:style-name="T35">PLAYA.</text:span><text:span text:style-name="T41"> </text:span><text:span text:style-name="T36">POLONIA</text:span></text:p>
          </table:table-cell>
          <table:table-cell table:style-name="Table16.A1" office:value-type="string">
            <text:p text:style-name="P64" loext:marker-style-name="T35"><text:span text:style-name="T35">23</text:span><text:span text:style-name="T41"> </text:span><text:span text:style-name="T35">A </text:span><text:span text:style-name="T42">26</text:span></text:p>
            <text:p text:style-name="P145" loext:marker-style-name="T35"><text:span text:style-name="T35">JUNIO</text:span><text:span text:style-name="T40"> </text:span><text:span text:style-name="T43">2022</text:span></text:p>
          </table:table-cell>
          <table:table-cell table:style-name="Table16.A1" office:value-type="string">
            <text:p text:style-name="P174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6.2">
          <table:table-cell table:style-name="Table16.A1" office:value-type="string">
            <text:p text:style-name="P140" loext:marker-style-name="T35"><text:span text:style-name="T36">E2023001037S00120</text:span><text:span text:style-name="T36"/></text:p>
          </table:table-cell>
          <table:table-cell table:style-name="Table16.A1" office:value-type="string">
            <text:p text:style-name="P74" loext:marker-style-name="T35"><text:span text:style-name="T35">HUERTA</text:span><text:span text:style-name="T38"> </text:span><text:span text:style-name="T35">PASTOR</text:span><text:span text:style-name="T37"> </text:span><text:span text:style-name="T36">JAVIER</text:span></text:p>
          </table:table-cell>
          <table:table-cell table:style-name="Table16.A1" office:value-type="string">
            <text:p text:style-name="P49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44" loext:marker-style-name="T35"><text:span text:style-name="T35">CIRCUITO MUNDIAL DE</text:span><text:span text:style-name="T37"> </text:span><text:span text:style-name="T35">VÓLEY</text:span><text:span text:style-name="T48"> </text:span><text:span text:style-name="T35">PLAYA.</text:span><text:span text:style-name="T48"> </text:span><text:span text:style-name="T35">PORTUGAL</text:span></text:p>
          </table:table-cell>
          <table:table-cell table:style-name="Table16.A1" office:value-type="string">
            <text:p text:style-name="P64" loext:marker-style-name="T35"><text:span text:style-name="T35">14</text:span><text:span text:style-name="T41"> </text:span><text:span text:style-name="T35">A </text:span><text:span text:style-name="T42">17</text:span></text:p>
            <text:p text:style-name="P145" loext:marker-style-name="T35"><text:span text:style-name="T35">JULIO</text:span><text:span text:style-name="T41"> </text:span><text:span text:style-name="T43">2022</text:span></text:p>
          </table:table-cell>
          <table:table-cell table:style-name="Table16.A1" office:value-type="string">
            <text:p text:style-name="P175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6.5">
          <table:table-cell table:style-name="Table16.A1" office:value-type="string">
            <text:p text:style-name="P47" loext:marker-style-name="T34"/>
            <text:p text:style-name="P72" loext:marker-style-name="T35"><text:span text:style-name="T36">E2023001037S00121</text:span><text:span text:style-name="T36"/></text:p>
          </table:table-cell>
          <table:table-cell table:style-name="Table16.A1" office:value-type="string">
            <text:p text:style-name="P77" loext:marker-style-name="T35"><text:span text:style-name="T35">HUERTA</text:span><text:span text:style-name="T38"> </text:span><text:span text:style-name="T35">PASTOR</text:span><text:span text:style-name="T37"> </text:span><text:span text:style-name="T36">JAVIER</text:span></text:p>
          </table:table-cell>
          <table:table-cell table:style-name="Table16.A1" office:value-type="string">
            <text:p text:style-name="P47" loext:marker-style-name="T34"/>
            <text:p text:style-name="P54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176" loext:marker-style-name="T35"><text:span text:style-name="T35">CIRCUITO</text:span><text:span text:style-name="T48"> </text:span><text:span text:style-name="T35">MUNDIAL</text:span><text:span text:style-name="T48"> </text:span><text:span text:style-name="T35">DE</text:span><text:span text:style-name="T37"> </text:span><text:span text:style-name="T35">VÓLEY</text:span><text:span text:style-name="T46"> </text:span><text:span text:style-name="T35">PLAYA</text:span></text:p>
            <text:p text:style-name="P32" loext:marker-style-name="T35"><text:span text:style-name="T35">LEUVEN</text:span><text:span text:style-name="T41"> </text:span><text:span text:style-name="T36">(BÉLGICA)</text:span></text:p>
          </table:table-cell>
          <table:table-cell table:style-name="Table16.A1" office:value-type="string">
            <text:p text:style-name="P49" loext:marker-style-name="T35"><text:span text:style-name="T35">21- </text:span><text:span text:style-name="T42">24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16.A1" office:value-type="string">
            <text:p text:style-name="P47" loext:marker-style-name="T34"/>
            <text:p text:style-name="P172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6.5">
          <table:table-cell table:style-name="Table16.A1" office:value-type="string">
            <text:p text:style-name="P47" loext:marker-style-name="T34"/>
            <text:p text:style-name="P72" loext:marker-style-name="T35"><text:span text:style-name="T36">E2023001037S00122</text:span><text:span text:style-name="T36"/></text:p>
          </table:table-cell>
          <table:table-cell table:style-name="Table16.A1" office:value-type="string">
            <text:p text:style-name="P77" loext:marker-style-name="T35"><text:span text:style-name="T35">HUERTA</text:span><text:span text:style-name="T38"> </text:span><text:span text:style-name="T35">PASTOR</text:span><text:span text:style-name="T37"> </text:span><text:span text:style-name="T36">JAVIER</text:span></text:p>
          </table:table-cell>
          <table:table-cell table:style-name="Table16.A1" office:value-type="string">
            <text:p text:style-name="P47" loext:marker-style-name="T34"/>
            <text:p text:style-name="P54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22" loext:marker-style-name="T35"><text:span text:style-name="T35">CIRCUITO</text:span><text:span text:style-name="T44"> </text:span><text:span text:style-name="T35">MUNDIAL</text:span><text:span text:style-name="T44"> </text:span><text:span text:style-name="T42">DE</text:span></text:p>
            <text:p text:style-name="P119" loext:marker-style-name="T35"><text:span text:style-name="T35">VÓLEY PLAYA -</text:span><text:span text:style-name="T37"> </text:span><text:span text:style-name="T35">CORTEGAÇA</text:span><text:span text:style-name="T38"> </text:span><text:span text:style-name="T35">(PORTUGAL)</text:span></text:p>
          </table:table-cell>
          <table:table-cell table:style-name="Table16.A1" office:value-type="string">
            <text:p text:style-name="P64" loext:marker-style-name="T35"><text:span text:style-name="T35">11- </text:span><text:span text:style-name="T42">14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16.A1" office:value-type="string">
            <text:p text:style-name="P47" loext:marker-style-name="T34"/>
            <text:p text:style-name="P172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6.5">
          <table:table-cell table:style-name="Table16.A1" office:value-type="string">
            <text:p text:style-name="P18" loext:marker-style-name="T34"/>
            <text:p text:style-name="P19" loext:marker-style-name="T35"><text:span text:style-name="T36">E2023001037S00123</text:span><text:span text:style-name="T36"/></text:p>
          </table:table-cell>
          <table:table-cell table:style-name="Table16.A1" office:value-type="string">
            <text:p text:style-name="P77" loext:marker-style-name="T35"><text:span text:style-name="T35">HUERTA</text:span><text:span text:style-name="T38"> </text:span><text:span text:style-name="T35">PASTOR</text:span><text:span text:style-name="T37"> </text:span><text:span text:style-name="T36">JAVIER</text:span></text:p>
          </table:table-cell>
          <table:table-cell table:style-name="Table16.A1" office:value-type="string">
            <text:p text:style-name="P18" loext:marker-style-name="T34"/>
            <text:p text:style-name="P21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22" loext:marker-style-name="T35"><text:span text:style-name="T35">CIRCUITO</text:span><text:span text:style-name="T48"> </text:span><text:span text:style-name="T35">MUNDIAL</text:span><text:span text:style-name="T48"> </text:span><text:span text:style-name="T35">DE</text:span><text:span text:style-name="T37"> </text:span><text:span text:style-name="T35">VÓLEY PLAYA -</text:span></text:p>
            <text:p text:style-name="P23" loext:marker-style-name="T35"><text:span text:style-name="T35">MONTPELLIER</text:span><text:span text:style-name="T47"> </text:span><text:span text:style-name="T36">(FRANCIA)</text:span></text:p>
          </table:table-cell>
          <table:table-cell table:style-name="Table16.A1" office:value-type="string">
            <text:p text:style-name="P64" loext:marker-style-name="T35"><text:span text:style-name="T35">24- </text:span><text:span text:style-name="T42">28</text:span></text:p>
            <text:p text:style-name="P39" loext:marker-style-name="T35"><text:span text:style-name="T36">AGOSTO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16.A1" office:value-type="string">
            <text:p text:style-name="P18" loext:marker-style-name="T34"/>
            <text:p text:style-name="P26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6.5">
          <table:table-cell table:style-name="Table16.A1" office:value-type="string">
            <text:p text:style-name="P18" loext:marker-style-name="T34"/>
            <text:p text:style-name="P19" loext:marker-style-name="T35"><text:span text:style-name="T36">E2023001037S00124</text:span><text:span text:style-name="T36"/></text:p>
          </table:table-cell>
          <table:table-cell table:style-name="Table16.A1" office:value-type="string">
            <text:p text:style-name="P84" loext:marker-style-name="T35"><text:span text:style-name="T35">HUERTA</text:span><text:span text:style-name="T38"> </text:span><text:span text:style-name="T35">PASTOR</text:span><text:span text:style-name="T37"> </text:span><text:span text:style-name="T36">JAVIER</text:span></text:p>
          </table:table-cell>
          <table:table-cell table:style-name="Table16.A1" office:value-type="string">
            <text:p text:style-name="P18" loext:marker-style-name="T34"/>
            <text:p text:style-name="P21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22" loext:marker-style-name="T35"><text:span text:style-name="T35">CIRCUITO</text:span><text:span text:style-name="T48"> </text:span><text:span text:style-name="T35">MUNDIAL</text:span><text:span text:style-name="T48"> </text:span><text:span text:style-name="T35">DE</text:span><text:span text:style-name="T37"> </text:span><text:span text:style-name="T35">VÓLEY PLAYA - DUBAI</text:span></text:p>
            <text:p text:style-name="P23" loext:marker-style-name="T35"><text:span text:style-name="T35">(EMIRATOS</text:span><text:span text:style-name="T50"> </text:span><text:span text:style-name="T36">ÁRABES)</text:span></text:p>
          </table:table-cell>
          <table:table-cell table:style-name="Table16.A1" office:value-type="string">
            <text:p text:style-name="P64" loext:marker-style-name="T35"><text:span text:style-name="T35">22 -</text:span><text:span text:style-name="T41"> </text:span><text:span text:style-name="T42">25</text:span></text:p>
            <text:p text:style-name="P39" loext:marker-style-name="T35"><text:span text:style-name="T36">OCTUBRE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16.A1" office:value-type="string">
            <text:p text:style-name="P18" loext:marker-style-name="T34"/>
            <text:p text:style-name="P26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6.5">
          <table:table-cell table:style-name="Table16.A1" office:value-type="string">
            <text:p text:style-name="P18" loext:marker-style-name="T34"/>
            <text:p text:style-name="P19" loext:marker-style-name="T35"><text:span text:style-name="T36">E2023001037S00125</text:span><text:span text:style-name="T36"/></text:p>
          </table:table-cell>
          <table:table-cell table:style-name="Table16.A1" office:value-type="string">
            <text:p text:style-name="P84" loext:marker-style-name="T35"><text:span text:style-name="T35">HUERTA</text:span><text:span text:style-name="T38"> </text:span><text:span text:style-name="T35">PASTOR</text:span><text:span text:style-name="T37"> </text:span><text:span text:style-name="T36">JAVIER</text:span></text:p>
          </table:table-cell>
          <table:table-cell table:style-name="Table16.A1" office:value-type="string">
            <text:p text:style-name="P18" loext:marker-style-name="T34"/>
            <text:p text:style-name="P21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53" loext:marker-style-name="T35"><text:span text:style-name="T35">CIRCUITO</text:span><text:span text:style-name="T44"> </text:span><text:span text:style-name="T35">MUNDIAL</text:span><text:span text:style-name="T44"> </text:span><text:span text:style-name="T42">DE</text:span></text:p>
            <text:p text:style-name="P163" loext:marker-style-name="T35"><text:span text:style-name="T35">VÓLEY</text:span><text:span text:style-name="T42"> </text:span><text:span text:style-name="T35">PLAYA</text:span><text:span text:style-name="T42"> </text:span><text:span text:style-name="T35">-</text:span><text:span text:style-name="T39"> </text:span><text:span text:style-name="T35">DUBAI</text:span><text:span text:style-name="T37"> </text:span><text:span text:style-name="T35">(EMIRATOS</text:span><text:span text:style-name="T48"> </text:span><text:span text:style-name="T35">ÁRABES)</text:span></text:p>
          </table:table-cell>
          <table:table-cell table:style-name="Table16.A1" office:value-type="string">
            <text:p text:style-name="P54" loext:marker-style-name="T35"><text:span text:style-name="T35">27- </text:span><text:span text:style-name="T42">30</text:span></text:p>
            <text:p text:style-name="P164" loext:marker-style-name="T35"><text:span text:style-name="T36">OCTUBRE</text:span><text:span text:style-name="T37"> </text:span><text:span text:style-name="T43">2022</text:span></text:p>
          </table:table-cell>
          <table:table-cell table:style-name="Table16.A1" office:value-type="string">
            <text:p text:style-name="P18" loext:marker-style-name="T34"/>
            <text:p text:style-name="P26" loext:marker-style-name="T35"><text:span text:style-name="T35">127,50</text:span><text:span text:style-name="T44"> </text:span><text:span text:style-name="T38">€</text:span></text:p>
          </table:table-cell>
        </table:table-row>
        <table:table-row table:style-name="Table16.10">
          <table:table-cell table:style-name="Table16.A1" office:value-type="string">
            <text:p text:style-name="P177" loext:marker-style-name="T34"/>
            <text:p text:style-name="P19" loext:marker-style-name="T35"><text:span text:style-name="T36">E2023001037S00126</text:span><text:span text:style-name="T36"/></text:p>
          </table:table-cell>
          <table:table-cell table:style-name="Table16.A1" office:value-type="string">
            <text:p text:style-name="P178" loext:marker-style-name="T35"><text:span text:style-name="T35">HUERTA</text:span><text:span text:style-name="T38"> </text:span><text:span text:style-name="T35">PASTOR</text:span><text:span text:style-name="T37"> </text:span><text:span text:style-name="T36">JAVIER</text:span></text:p>
          </table:table-cell>
          <table:table-cell table:style-name="Table16.A1" office:value-type="string">
            <text:p text:style-name="P177" loext:marker-style-name="T34"/>
            <text:p text:style-name="P21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179" loext:marker-style-name="T35"><text:span text:style-name="T35">CIRCUITO</text:span><text:span text:style-name="T44"> </text:span><text:span text:style-name="T35">MUNDIAL</text:span><text:span text:style-name="T44"> </text:span><text:span text:style-name="T42">DE</text:span></text:p>
            <text:p text:style-name="P44" loext:marker-style-name="T35"><text:span text:style-name="T35">VÓLEY</text:span><text:span text:style-name="T43"> </text:span><text:span text:style-name="T35">PLAYA</text:span><text:span text:style-name="T43"> </text:span><text:span text:style-name="T35">-</text:span><text:span text:style-name="T42"> </text:span><text:span text:style-name="T35">TORQUAY</text:span><text:span text:style-name="T37"> </text:span><text:span text:style-name="T36">(AUSTRALIA)</text:span></text:p>
          </table:table-cell>
          <table:table-cell table:style-name="Table16.A1" office:value-type="string">
            <text:p text:style-name="P180" loext:marker-style-name="T35"><text:span text:style-name="T35">23- </text:span><text:span text:style-name="T42">27</text:span></text:p>
            <text:p text:style-name="P55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16.A1" office:value-type="string">
            <text:p text:style-name="P177" loext:marker-style-name="T34"/>
            <text:p text:style-name="P26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6.11">
          <table:table-cell table:style-name="Table1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127</text:span><text:span text:style-name="T36"/></text:p>
          </table:table-cell>
          <table:table-cell table:style-name="Table16.A1" office:value-type="string">
            <text:p text:style-name="P27" loext:marker-style-name="T45"/>
            <text:p text:style-name="P109" loext:marker-style-name="T35"><text:span text:style-name="T35">HUERTA</text:span><text:span text:style-name="T38"> </text:span><text:span text:style-name="T35">PASTOR</text:span><text:span text:style-name="T37"> </text:span><text:span text:style-name="T36">JAVIER</text:span></text:p>
          </table:table-cell>
          <table:table-cell table:style-name="Table1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9716**</text:span><text:span text:style-name="T36"/></text:p>
          </table:table-cell>
          <table:table-cell table:style-name="Table16.A1" office:value-type="string">
            <text:p text:style-name="P47" loext:marker-style-name="T34"/>
            <text:p text:style-name="P103" loext:marker-style-name="T35"><text:span text:style-name="T35">CIRCUITO MUNDIAL DE</text:span><text:span text:style-name="T37"> </text:span><text:span text:style-name="T35">VÓLEY</text:span><text:span text:style-name="T43"> </text:span><text:span text:style-name="T35">PLAYA</text:span><text:span text:style-name="T43"> </text:span><text:span text:style-name="T35">-</text:span><text:span text:style-name="T42"> </text:span><text:span text:style-name="T35">TORQUAY</text:span><text:span text:style-name="T37"> </text:span><text:span text:style-name="T36">(AUSTRALIA)</text:span></text:p>
          </table:table-cell>
          <table:table-cell table:style-name="Table16.A1" office:value-type="string">
            <text:p text:style-name="P64" loext:marker-style-name="T35"><text:span text:style-name="T42">29</text:span><text:span text:style-name="T42"/></text:p>
            <text:p text:style-name="P181" loext:marker-style-name="T35"><text:span text:style-name="T36">NOVIEMBR</text:span><text:span text:style-name="T37"> </text:span><text:span text:style-name="T35">E-</text:span><text:span text:style-name="T42"> </text:span><text:span text:style-name="T35">3</text:span><text:span text:style-name="T37"> </text:span><text:span text:style-name="T36">DICIEMBRE</text:span></text:p>
            <text:p text:style-name="P145" loext:marker-style-name="T35"><text:span text:style-name="T43">2022</text:span><text:span text:style-name="T43"/></text:p>
          </table:table-cell>
          <table:table-cell table:style-name="Table16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127,50</text:span><text:span text:style-name="T44"> </text:span><text:span text:style-name="T38">€</text:span></text:p>
          </table:table-cell>
        </table:table-row>
        <table:table-row table:style-name="Table16.12">
          <table:table-cell table:style-name="Table16.A1" office:value-type="string">
            <text:p text:style-name="P27" loext:marker-style-name="T45"/>
            <text:p text:style-name="P28" loext:marker-style-name="T35"><text:span text:style-name="T36">E2023001037S00128</text:span><text:span text:style-name="T36"/></text:p>
          </table:table-cell>
          <table:table-cell table:style-name="Table16.A1" office:value-type="string">
            <text:p text:style-name="P47" loext:marker-style-name="T34"/>
            <text:p text:style-name="P12" loext:marker-style-name="T35"><text:span text:style-name="T35">CLUB</text:span><text:span text:style-name="T38"> </text:span><text:span text:style-name="T35">BALONCESTO</text:span><text:span text:style-name="T37"> </text:span><text:span text:style-name="T36">S.D.C.</text:span></text:p>
          </table:table-cell>
          <table:table-cell table:style-name="Table16.A1" office:value-type="string">
            <text:p text:style-name="P27" loext:marker-style-name="T45"/>
            <text:p text:style-name="P30" loext:marker-style-name="T35"><text:span text:style-name="T36">G38291795</text:span><text:span text:style-name="T36"/></text:p>
          </table:table-cell>
          <table:table-cell table:style-name="Table16.A1" office:value-type="string">
            <text:p text:style-name="P118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CLUBES INFANTIL</text:span><text:span text:style-name="T37"> </text:span><text:span text:style-name="T35">MASCULINO</text:span><text:span text:style-name="T46"> </text:span><text:span text:style-name="T35">(MARÍN,</text:span></text:p>
            <text:p text:style-name="P35" loext:marker-style-name="T35"><text:span text:style-name="T35">PONTEVEDRA</text:span><text:span text:style-name="T44"> </text:span><text:span text:style-name="T36">(GALICIA)</text:span></text:p>
          </table:table-cell>
          <table:table-cell table:style-name="Table16.A1" office:value-type="string">
            <text:p text:style-name="P47" loext:marker-style-name="T34"/>
            <text:p text:style-name="P54" loext:marker-style-name="T35"><text:span text:style-name="T35">5 -</text:span><text:span text:style-name="T41"> </text:span><text:span text:style-name="T42">11</text:span></text:p>
            <text:p text:style-name="P54" loext:marker-style-name="T35"><text:span text:style-name="T35">JUNIO</text:span><text:span text:style-name="T40"> </text:span><text:span text:style-name="T43">2022</text:span></text:p>
          </table:table-cell>
          <table:table-cell table:style-name="Table16.A1" office:value-type="string">
            <text:p text:style-name="P27" loext:marker-style-name="T45"/>
            <text:p text:style-name="P182" loext:marker-style-name="T35"><text:span text:style-name="T35">1.680,00</text:span><text:span text:style-name="T50"> </text:span><text:span text:style-name="T38">€</text:span></text:p>
          </table:table-cell>
        </table:table-row>
        <table:table-row table:style-name="Table16.13">
          <table:table-cell table:style-name="Table16.A1" office:value-type="string">
            <text:p text:style-name="P27" loext:marker-style-name="T45"/>
            <text:p text:style-name="P28" loext:marker-style-name="T35"><text:span text:style-name="T36">E2023001037S00130</text:span><text:span text:style-name="T36"/></text:p>
          </table:table-cell>
          <table:table-cell table:style-name="Table16.A1" office:value-type="string">
            <text:p text:style-name="P68" loext:marker-style-name="T35"><text:span text:style-name="T35">CARRERAS</text:span><text:span text:style-name="T48"> </text:span><text:span text:style-name="T35">LOBO</text:span><text:span text:style-name="T37"> </text:span><text:span text:style-name="T35">AUREA</text:span><text:span text:style-name="T48"> </text:span><text:span text:style-name="T35">(REPRES.</text:span><text:span text:style-name="T37"> </text:span><text:span text:style-name="T35">EDMONS</text:span><text:span text:style-name="T38"> </text:span><text:span text:style-name="T35">CARRERA</text:span></text:p>
            <text:p text:style-name="P183" loext:marker-style-name="T35"><text:span text:style-name="T35">LIDIA</text:span><text:span text:style-name="T40"> </text:span><text:span text:style-name="T36">JANE)</text:span></text:p>
          </table:table-cell>
          <table:table-cell table:style-name="Table16.A1" office:value-type="string">
            <text:p text:style-name="P27" loext:marker-style-name="T45"/>
            <text:p text:style-name="P30" loext:marker-style-name="T35"><text:span text:style-name="T36">***2184**</text:span><text:span text:style-name="T36"/></text:p>
          </table:table-cell>
          <table:table-cell table:style-name="Table16.A1" office:value-type="string">
            <text:p text:style-name="P18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</text:span><text:span text:style-name="T46"> </text:span><text:span text:style-name="T35">GIMNASIA</text:span><text:span text:style-name="T37"> </text:span><text:span text:style-name="T35">ACROBÁTICA</text:span><text:span text:style-name="T48"> </text:span><text:span text:style-name="T35">(SEVILLA)</text:span></text:p>
          </table:table-cell>
          <table:table-cell table:style-name="Table16.A1" office:value-type="string">
            <text:p text:style-name="P18" loext:marker-style-name="T34"/>
            <text:p text:style-name="P21" loext:marker-style-name="T35"><text:span text:style-name="T35">16 -</text:span><text:span text:style-name="T41"> </text:span><text:span text:style-name="T42">20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16.A1" office:value-type="string">
            <text:p text:style-name="P27" loext:marker-style-name="T45"/>
            <text:p text:style-name="P33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16.13">
          <table:table-cell table:style-name="Table16.A1" office:value-type="string">
            <text:p text:style-name="P27" loext:marker-style-name="T45"/>
            <text:p text:style-name="P28" loext:marker-style-name="T35"><text:span text:style-name="T36">E2023001037S00132</text:span><text:span text:style-name="T36"/></text:p>
          </table:table-cell>
          <table:table-cell table:style-name="Table16.A1" office:value-type="string">
            <text:p text:style-name="P78" loext:marker-style-name="T35"><text:span text:style-name="T35">CARRERAS</text:span><text:span text:style-name="T48"> </text:span><text:span text:style-name="T35">LOBO</text:span><text:span text:style-name="T37"> </text:span><text:span text:style-name="T35">AUREA</text:span><text:span text:style-name="T48"> </text:span><text:span text:style-name="T35">(REPRES.</text:span><text:span text:style-name="T37"> </text:span><text:span text:style-name="T35">EDMONS</text:span><text:span text:style-name="T38"> </text:span><text:span text:style-name="T35">CARRERA</text:span></text:p>
            <text:p text:style-name="P125" loext:marker-style-name="T35"><text:span text:style-name="T35">ALBA</text:span><text:span text:style-name="T40"> </text:span><text:span text:style-name="T36">LUCÍA)</text:span></text:p>
          </table:table-cell>
          <table:table-cell table:style-name="Table16.A1" office:value-type="string">
            <text:p text:style-name="P27" loext:marker-style-name="T45"/>
            <text:p text:style-name="P30" loext:marker-style-name="T35"><text:span text:style-name="T36">***2184**</text:span><text:span text:style-name="T36"/></text:p>
          </table:table-cell>
          <table:table-cell table:style-name="Table16.A1" office:value-type="string">
            <text:p text:style-name="P185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</text:span><text:span text:style-name="T46"> </text:span><text:span text:style-name="T35">GIMNASIA</text:span><text:span text:style-name="T37"> </text:span><text:span text:style-name="T35">ACROBÁTICA</text:span><text:span text:style-name="T48"> </text:span><text:span text:style-name="T35">(SEVILLA)</text:span></text:p>
          </table:table-cell>
          <table:table-cell table:style-name="Table16.A1" office:value-type="string">
            <text:p text:style-name="P18" loext:marker-style-name="T34"/>
            <text:p text:style-name="P21" loext:marker-style-name="T35"><text:span text:style-name="T35">16 -</text:span><text:span text:style-name="T41"> </text:span><text:span text:style-name="T42">20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16.A1" office:value-type="string">
            <text:p text:style-name="P27" loext:marker-style-name="T45"/>
            <text:p text:style-name="P33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16.12">
          <table:table-cell table:style-name="Table16.A1" office:value-type="string">
            <text:p text:style-name="P27" loext:marker-style-name="T45"/>
            <text:p text:style-name="P28" loext:marker-style-name="T35"><text:span text:style-name="T36">E2023001037S00133</text:span><text:span text:style-name="T36"/></text:p>
          </table:table-cell>
          <table:table-cell table:style-name="Table16.A1" office:value-type="string">
            <text:p text:style-name="P47" loext:marker-style-name="T34"/>
            <text:p text:style-name="P186" loext:marker-style-name="T35"><text:span text:style-name="T36">FEDERACION</text:span><text:span text:style-name="T37"> </text:span><text:span text:style-name="T35">CANARIA</text:span><text:span text:style-name="T52"> </text:span><text:span text:style-name="T35">DE</text:span><text:span text:style-name="T48"> </text:span><text:span text:style-name="T35">PELOTA</text:span></text:p>
          </table:table-cell>
          <table:table-cell table:style-name="Table16.A1" office:value-type="string">
            <text:p text:style-name="P27" loext:marker-style-name="T45"/>
            <text:p text:style-name="P30" loext:marker-style-name="T35"><text:span text:style-name="T36">V35332733</text:span><text:span text:style-name="T36"/></text:p>
          </table:table-cell>
          <table:table-cell table:style-name="Table16.A1" office:value-type="string">
            <text:p text:style-name="P118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F30M EDAD ESCOLAR</text:span><text:span text:style-name="T37"> </text:span><text:span text:style-name="T35">FEMENINO (ISCAR -</text:span></text:p>
            <text:p text:style-name="P35" loext:marker-style-name="T35"><text:span text:style-name="T36">VALLADOLID)</text:span><text:span text:style-name="T36"/></text:p>
          </table:table-cell>
          <table:table-cell table:style-name="Table16.A1" office:value-type="string">
            <text:p text:style-name="P47" loext:marker-style-name="T34"/>
            <text:p text:style-name="P54" loext:marker-style-name="T35"><text:span text:style-name="T35">23 -</text:span><text:span text:style-name="T41"> </text:span><text:span text:style-name="T42">26</text:span></text:p>
            <text:p text:style-name="P54" loext:marker-style-name="T35"><text:span text:style-name="T35">JUNIO</text:span><text:span text:style-name="T40"> </text:span><text:span text:style-name="T43">2022</text:span></text:p>
          </table:table-cell>
          <table:table-cell table:style-name="Table16.A1" office:value-type="string">
            <text:p text:style-name="P27" loext:marker-style-name="T45"/>
            <text:p text:style-name="P187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16.16">
          <table:table-cell table:style-name="Table16.A1" office:value-type="string">
            <text:p text:style-name="P27" loext:marker-style-name="T45"/>
            <text:p text:style-name="P40" loext:marker-style-name="T35"><text:span text:style-name="T36">E2023001037S00134</text:span><text:span text:style-name="T36"/></text:p>
          </table:table-cell>
          <table:table-cell table:style-name="Table16.A1" office:value-type="string">
            <text:p text:style-name="P41" loext:marker-style-name="T34"/>
            <text:p text:style-name="P188" loext:marker-style-name="T35"><text:span text:style-name="T36">FEDERACION</text:span><text:span text:style-name="T37"> </text:span><text:span text:style-name="T35">CANARIA</text:span><text:span text:style-name="T52"> </text:span><text:span text:style-name="T35">DE</text:span><text:span text:style-name="T48"> </text:span><text:span text:style-name="T35">PELOTA</text:span></text:p>
          </table:table-cell>
          <table:table-cell table:style-name="Table16.A1" office:value-type="string">
            <text:p text:style-name="P27" loext:marker-style-name="T45"/>
            <text:p text:style-name="P42" loext:marker-style-name="T35"><text:span text:style-name="T36">V35332733</text:span><text:span text:style-name="T36"/></text:p>
          </table:table-cell>
          <table:table-cell table:style-name="Table16.A1" office:value-type="string">
            <text:p text:style-name="P118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F30M EDAD ESCOLAR</text:span><text:span text:style-name="T37"> </text:span><text:span text:style-name="T35">MASCULINO (ISCAR -</text:span></text:p>
            <text:p text:style-name="P189" loext:marker-style-name="T35"><text:span text:style-name="T36">VALLADOLID)</text:span><text:span text:style-name="T36"/></text:p>
          </table:table-cell>
          <table:table-cell table:style-name="Table16.A1" office:value-type="string">
            <text:p text:style-name="P41" loext:marker-style-name="T34"/>
            <text:p text:style-name="P21" loext:marker-style-name="T35"><text:span text:style-name="T35">24 -</text:span><text:span text:style-name="T41"> </text:span><text:span text:style-name="T42">26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16.A1" office:value-type="string">
            <text:p text:style-name="P27" loext:marker-style-name="T45"/>
            <text:p text:style-name="P190" loext:marker-style-name="T35"><text:span text:style-name="T35">840,00</text:span><text:span text:style-name="T44"> </text:span><text:span text:style-name="T38">€</text:span></text:p>
          </table:table-cell>
        </table:table-row>
        <table:table-row table:style-name="Table16.5">
          <table:table-cell table:style-name="Table16.A1" office:value-type="string">
            <text:p text:style-name="P18" loext:marker-style-name="T34"/>
            <text:p text:style-name="P19" loext:marker-style-name="T35"><text:span text:style-name="T36">E2023001037S00135</text:span><text:span text:style-name="T36"/></text:p>
          </table:table-cell>
          <table:table-cell table:style-name="Table16.A1" office:value-type="string">
            <text:p text:style-name="P73" loext:marker-style-name="T35"><text:span text:style-name="T35">CLUB</text:span><text:span text:style-name="T38"> </text:span><text:span text:style-name="T35">DEPORTIVO</text:span><text:span text:style-name="T37"> </text:span><text:span text:style-name="T35">OLYMPUS 21 DE</text:span></text:p>
            <text:p text:style-name="P62" loext:marker-style-name="T35"><text:span text:style-name="T36">TENERIFE</text:span><text:span text:style-name="T36"/></text:p>
          </table:table-cell>
          <table:table-cell table:style-name="Table16.A1" office:value-type="string">
            <text:p text:style-name="P18" loext:marker-style-name="T34"/>
            <text:p text:style-name="P21" loext:marker-style-name="T35"><text:span text:style-name="T36">G01876036</text:span><text:span text:style-name="T36"/></text:p>
          </table:table-cell>
          <table:table-cell table:style-name="Table16.A1" office:value-type="string">
            <text:p text:style-name="P22" loext:marker-style-name="T35"><text:span text:style-name="T35">CTO.</text:span><text:span text:style-name="T43"> </text:span><text:span text:style-name="T35">CLUBES</text:span><text:span text:style-name="T42"> </text:span><text:span text:style-name="T35">2º</text:span><text:span text:style-name="T46"> </text:span><text:span text:style-name="T35">DIVISIÓN</text:span><text:span text:style-name="T37"> </text:span><text:span text:style-name="T35">NACIONAL - FINAL B3</text:span></text:p>
            <text:p text:style-name="P23" loext:marker-style-name="T35"><text:span text:style-name="T35">(MORATALAZ</text:span><text:span text:style-name="T47"> </text:span><text:span text:style-name="T35">-</text:span><text:span text:style-name="T47"> </text:span><text:span text:style-name="T36">MADRID)</text:span></text:p>
          </table:table-cell>
          <table:table-cell table:style-name="Table16.A1" office:value-type="string">
            <text:p text:style-name="P49" loext:marker-style-name="T35"><text:span text:style-name="T35">18 y</text:span><text:span text:style-name="T41"> </text:span><text:span text:style-name="T42">19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16.A1" office:value-type="string">
            <text:p text:style-name="P18" loext:marker-style-name="T34"/>
            <text:p text:style-name="P71" loext:marker-style-name="T35"><text:span text:style-name="T35">1.350,00</text:span><text:span text:style-name="T50"> </text:span><text:span text:style-name="T38">€</text:span></text:p>
          </table:table-cell>
        </table:table-row>
        <table:table-row table:style-name="Table16.5">
          <table:table-cell table:style-name="Table16.A1" office:value-type="string">
            <text:p text:style-name="P18" loext:marker-style-name="T34"/>
            <text:p text:style-name="P19" loext:marker-style-name="T35"><text:span text:style-name="T36">E2023001037S00137</text:span><text:span text:style-name="T36"/></text:p>
          </table:table-cell>
          <table:table-cell table:style-name="Table16.A1" office:value-type="string">
            <text:p text:style-name="P121" loext:marker-style-name="T35"><text:span text:style-name="T35">PEREZ</text:span><text:span text:style-name="T38"> </text:span><text:span text:style-name="T35">GARCIA</text:span><text:span text:style-name="T37"> </text:span><text:span text:style-name="T36">YANIRA</text:span></text:p>
          </table:table-cell>
          <table:table-cell table:style-name="Table16.A1" office:value-type="string">
            <text:p text:style-name="P18" loext:marker-style-name="T34"/>
            <text:p text:style-name="P21" loext:marker-style-name="T35"><text:span text:style-name="T36">***6493**</text:span><text:span text:style-name="T36"/></text:p>
          </table:table-cell>
          <table:table-cell table:style-name="Table16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AIRE LIBRE TIRO CON</text:span></text:p>
            <text:p text:style-name="P191" loext:marker-style-name="T35"><text:span text:style-name="T35">ARCO</text:span><text:span text:style-name="T40"> </text:span><text:span text:style-name="T36">(MADRID)</text:span></text:p>
          </table:table-cell>
          <table:table-cell table:style-name="Table16.A1" office:value-type="string">
            <text:p text:style-name="P49" loext:marker-style-name="T35"><text:span text:style-name="T35">28-</text:span><text:span text:style-name="T42">31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16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</table:table>
      <text:p text:style-name="P192" loext:marker-style-name="T28"/>
      <text:p text:style-name="P58" loext:marker-style-name="T51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139</text:span><text:span text:style-name="T36"/></text:p>
          </table:table-cell>
          <table:table-cell table:style-name="Table18.A1" office:value-type="string">
            <text:p text:style-name="P193" loext:marker-style-name="T35"><text:span text:style-name="T35">GARCIA</text:span><text:span text:style-name="T38"> </text:span><text:span text:style-name="T35">FERNANDEZ</text:span><text:span text:style-name="T37"> </text:span><text:span text:style-name="T36">ESMERALDA</text:span><text:span text:style-name="T37"> </text:span><text:span text:style-name="T35">ESTRELLA</text:span><text:span text:style-name="T48"> </text:span><text:span text:style-name="T35">(REP.</text:span></text:p>
            <text:p text:style-name="P52" loext:marker-style-name="T35"><text:span text:style-name="T35">PÉREZ</text:span><text:span text:style-name="T38"> </text:span><text:span text:style-name="T35">GARCÍA</text:span><text:span text:style-name="T37"> </text:span><text:span text:style-name="T36">JIMENA)</text:span></text:p>
          </table:table-cell>
          <table:table-cell table:style-name="Table18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5506**</text:span><text:span text:style-name="T36"/></text:p>
          </table:table-cell>
          <table:table-cell table:style-name="Table18.A1" office:value-type="string">
            <text:p text:style-name="P155" loext:marker-style-name="T35"><text:span text:style-name="T35">CTO ESPAÑA</text:span><text:span text:style-name="T54"> </text:span><text:span text:style-name="T35">JÓVENES</text:span><text:span text:style-name="T37"> </text:span><text:span text:style-name="T35">CATEGORÍA SUB 18</text:span><text:span text:style-name="T37"> </text:span><text:span text:style-name="T35">CLÁSICO</text:span><text:span text:style-name="T38"> </text:span><text:span text:style-name="T35">(SALOBREÑA,</text:span><text:span text:style-name="T37"> </text:span><text:span text:style-name="T36">GRANADA)</text:span></text:p>
          </table:table-cell>
          <table:table-cell table:style-name="Table18.A1" office:value-type="string">
            <text:p text:style-name="P47" loext:marker-style-name="T34"/>
            <text:p text:style-name="P54" loext:marker-style-name="T35"><text:span text:style-name="T35">31</text:span><text:span text:style-name="T41"> </text:span><text:span text:style-name="T35">JULIO</text:span><text:span text:style-name="T40"> </text:span><text:span text:style-name="T38">A</text:span></text:p>
            <text:p text:style-name="P54" loext:marker-style-name="T35"><text:span text:style-name="T35">06</text:span><text:span text:style-name="T41"> </text:span><text:span text:style-name="T36">AGOSTO</text:span></text:p>
            <text:p text:style-name="P25" loext:marker-style-name="T35"><text:span text:style-name="T43">2022</text:span><text:span text:style-name="T43"/></text:p>
          </table:table-cell>
          <table:table-cell table:style-name="Table18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18.1">
          <table:table-cell table:style-name="Table18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140</text:span><text:span text:style-name="T36"/></text:p>
          </table:table-cell>
          <table:table-cell table:style-name="Table18.A1" office:value-type="string">
            <text:p text:style-name="P193" loext:marker-style-name="T35"><text:span text:style-name="T35">GARCIA</text:span><text:span text:style-name="T38"> </text:span><text:span text:style-name="T35">FERNANDEZ</text:span><text:span text:style-name="T37"> </text:span><text:span text:style-name="T36">ESMERALDA</text:span><text:span text:style-name="T37"> </text:span><text:span text:style-name="T35">ESTRELLA</text:span><text:span text:style-name="T48"> </text:span><text:span text:style-name="T35">(REP.</text:span></text:p>
            <text:p text:style-name="P52" loext:marker-style-name="T35"><text:span text:style-name="T35">PÉREZ</text:span><text:span text:style-name="T38"> </text:span><text:span text:style-name="T35">GARCÍA</text:span><text:span text:style-name="T37"> </text:span><text:span text:style-name="T36">JIMENA)</text:span></text:p>
          </table:table-cell>
          <table:table-cell table:style-name="Table18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5506**</text:span><text:span text:style-name="T36"/></text:p>
          </table:table-cell>
          <table:table-cell table:style-name="Table18.A1" office:value-type="string">
            <text:p text:style-name="P194" loext:marker-style-name="T35"><text:span text:style-name="T35">CTO</text:span><text:span text:style-name="T48"> </text:span><text:span text:style-name="T35">ESPAÑA</text:span><text:span text:style-name="T49"> </text:span><text:span text:style-name="T35">JÓVENES</text:span><text:span text:style-name="T37"> </text:span><text:span text:style-name="T35">CATEGORÍA SUB 18</text:span><text:span text:style-name="T37"> </text:span><text:span text:style-name="T35">RÁPIDO</text:span><text:span text:style-name="T42"> </text:span><text:span text:style-name="T35">(SALOBREÑA,</text:span><text:span text:style-name="T37"> </text:span><text:span text:style-name="T36">GRANADA)</text:span></text:p>
          </table:table-cell>
          <table:table-cell table:style-name="Table18.A1" office:value-type="string">
            <text:p text:style-name="P47" loext:marker-style-name="T34"/>
            <text:p text:style-name="P54" loext:marker-style-name="T35"><text:span text:style-name="T35">06 -</text:span><text:span text:style-name="T41"> </text:span><text:span text:style-name="T42">08</text:span></text:p>
            <text:p text:style-name="P171" loext:marker-style-name="T35"><text:span text:style-name="T36">AGOSTO</text:span><text:span text:style-name="T37"> </text:span><text:span text:style-name="T43">2022</text:span></text:p>
          </table:table-cell>
          <table:table-cell table:style-name="Table18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18.3">
          <table:table-cell table:style-name="Table18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141</text:span><text:span text:style-name="T36"/></text:p>
          </table:table-cell>
          <table:table-cell table:style-name="Table18.A1" office:value-type="string">
            <text:p text:style-name="P195" loext:marker-style-name="T35"><text:span text:style-name="T36">DOMINGUEZ</text:span><text:span text:style-name="T37"> </text:span><text:span text:style-name="T35">SORIANO</text:span><text:span text:style-name="T38"> </text:span><text:span text:style-name="T35">CARLOS</text:span><text:span text:style-name="T37"> </text:span><text:span text:style-name="T35">(REP.</text:span><text:span text:style-name="T42"> </text:span><text:span text:style-name="T35">JAVIER</text:span><text:span text:style-name="T37"> </text:span><text:span text:style-name="T36">DOMINGUEZ</text:span></text:p>
            <text:p text:style-name="P196" loext:marker-style-name="T35"><text:span text:style-name="T36">GARCIA)</text:span><text:span text:style-name="T36"/></text:p>
          </table:table-cell>
          <table:table-cell table:style-name="Table18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5135**</text:span><text:span text:style-name="T36"/></text:p>
          </table:table-cell>
          <table:table-cell table:style-name="Table18.A1" office:value-type="string">
            <text:p text:style-name="P18" loext:marker-style-name="T34"/>
            <text:p text:style-name="P85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MAPFRE</text:span><text:span text:style-name="T46"> </text:span><text:span text:style-name="T35">JUNIOR.</text:span><text:span text:style-name="T37"> </text:span><text:span text:style-name="T36">BARCELONA</text:span></text:p>
          </table:table-cell>
          <table:table-cell table:style-name="Table18.A1" office:value-type="string">
            <text:p text:style-name="P18" loext:marker-style-name="T34"/>
            <text:p text:style-name="P197" loext:marker-style-name="T35"><text:span text:style-name="T35">13 A 21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18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18.4">
          <table:table-cell table:style-name="Table18.A1" office:value-type="string">
            <text:p text:style-name="P18" loext:marker-style-name="T34"/>
            <text:p text:style-name="P19" loext:marker-style-name="T35"><text:span text:style-name="T36">E2023001037S00142</text:span><text:span text:style-name="T36"/></text:p>
          </table:table-cell>
          <table:table-cell table:style-name="Table18.A1" office:value-type="string">
            <text:p text:style-name="P198" loext:marker-style-name="T35"><text:span text:style-name="T36">RODRIGUEZ</text:span><text:span text:style-name="T37"> </text:span><text:span text:style-name="T35">PERDOMO</text:span><text:span text:style-name="T38"> </text:span><text:span text:style-name="T35">MANUEL</text:span></text:p>
            <text:p text:style-name="P62" loext:marker-style-name="T35"><text:span text:style-name="T36">FRANCISCO</text:span><text:span text:style-name="T36"/></text:p>
          </table:table-cell>
          <table:table-cell table:style-name="Table18.A1" office:value-type="string">
            <text:p text:style-name="P18" loext:marker-style-name="T34"/>
            <text:p text:style-name="P21" loext:marker-style-name="T35"><text:span text:style-name="T36">***8077**</text:span><text:span text:style-name="T36"/></text:p>
          </table:table-cell>
          <table:table-cell table:style-name="Table18.A1" office:value-type="string">
            <text:p text:style-name="P144" loext:marker-style-name="T35"><text:span text:style-name="T35">CAMPEONATO</text:span><text:span text:style-name="T46"> </text:span><text:span text:style-name="T35">DEL</text:span><text:span text:style-name="T37"> </text:span><text:span text:style-name="T35">MUNDO</text:span><text:span text:style-name="T41"> </text:span><text:span text:style-name="T35">DE</text:span><text:span text:style-name="T47"> </text:span><text:span text:style-name="T36">TRAP5.</text:span></text:p>
            <text:p text:style-name="P23" loext:marker-style-name="T35"><text:span text:style-name="T36">PORTUGAL</text:span><text:span text:style-name="T36"/></text:p>
          </table:table-cell>
          <table:table-cell table:style-name="Table18.A1" office:value-type="string">
            <text:p text:style-name="P64" loext:marker-style-name="T35"><text:span text:style-name="T35">8 A 10</text:span><text:span text:style-name="T37"> </text:span><text:span text:style-name="T36">SEPT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18.A1" office:value-type="string">
            <text:p text:style-name="P18" loext:marker-style-name="T34"/>
            <text:p text:style-name="P26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18.5">
          <table:table-cell table:style-name="Table18.A1" office:value-type="string">
            <text:p text:style-name="P132" loext:marker-style-name="T35"><text:span text:style-name="T36">E2023001037S00143</text:span><text:span text:style-name="T36"/></text:p>
          </table:table-cell>
          <table:table-cell table:style-name="Table18.A1" office:value-type="string">
            <text:p text:style-name="P74" loext:marker-style-name="T35"><text:span text:style-name="T35">GARCIA</text:span><text:span text:style-name="T38"> </text:span><text:span text:style-name="T35">GUTIERREZ</text:span><text:span text:style-name="T37"> </text:span><text:span text:style-name="T35">IVAN</text:span><text:span text:style-name="T48"> </text:span><text:span text:style-name="T35">DAMASO</text:span></text:p>
          </table:table-cell>
          <table:table-cell table:style-name="Table18.A1" office:value-type="string">
            <text:p text:style-name="P24" loext:marker-style-name="T35"><text:span text:style-name="T36">***5743**</text:span><text:span text:style-name="T36"/></text:p>
          </table:table-cell>
          <table:table-cell table:style-name="Table18.A1" office:value-type="string">
            <text:p text:style-name="P199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</table:table-cell>
          <table:table-cell table:style-name="Table18.A1" office:value-type="string">
            <text:p text:style-name="P64" loext:marker-style-name="T35"><text:span text:style-name="T35">30</text:span><text:span text:style-name="T41"> </text:span><text:span text:style-name="T43">JUNIO</text:span></text:p>
            <text:p text:style-name="P145" loext:marker-style-name="T35"><text:span text:style-name="T43">2022</text:span><text:span text:style-name="T43"/></text:p>
          </table:table-cell>
          <table:table-cell table:style-name="Table18.A1" office:value-type="string">
            <text:p text:style-name="P174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18.4">
          <table:table-cell table:style-name="Table18.A1" office:value-type="string">
            <text:p text:style-name="P18" loext:marker-style-name="T34"/>
            <text:p text:style-name="P19" loext:marker-style-name="T35"><text:span text:style-name="T36">E2023001037S00144</text:span><text:span text:style-name="T36"/></text:p>
          </table:table-cell>
          <table:table-cell table:style-name="Table18.A1" office:value-type="string">
            <text:p text:style-name="P200" loext:marker-style-name="T35"><text:span text:style-name="T36">DOMINGUEZ</text:span><text:span text:style-name="T37"> </text:span><text:span text:style-name="T35">GARCIA</text:span><text:span text:style-name="T38"> </text:span><text:span text:style-name="T35">CARLOS</text:span></text:p>
          </table:table-cell>
          <table:table-cell table:style-name="Table18.A1" office:value-type="string">
            <text:p text:style-name="P18" loext:marker-style-name="T34"/>
            <text:p text:style-name="P21" loext:marker-style-name="T35"><text:span text:style-name="T36">***3949**</text:span><text:span text:style-name="T36"/></text:p>
          </table:table-cell>
          <table:table-cell table:style-name="Table18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TENIS</text:span><text:span text:style-name="T48"> </text:span><text:span text:style-name="T35">MAPFRE.</text:span></text:p>
            <text:p text:style-name="P23" loext:marker-style-name="T35"><text:span text:style-name="T36">BARCELONA</text:span><text:span text:style-name="T36"/></text:p>
          </table:table-cell>
          <table:table-cell table:style-name="Table18.A1" office:value-type="string">
            <text:p text:style-name="P137" loext:marker-style-name="T35"><text:span text:style-name="T35">15 A 21</text:span><text:span text:style-name="T37"> </text:span><text:span text:style-name="T36">AGOSTO</text:span></text:p>
            <text:p text:style-name="P67" loext:marker-style-name="T35"><text:span text:style-name="T43">2022</text:span><text:span text:style-name="T43"/></text:p>
          </table:table-cell>
          <table:table-cell table:style-name="Table18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18.4">
          <table:table-cell table:style-name="Table18.A1" office:value-type="string">
            <text:p text:style-name="P18" loext:marker-style-name="T34"/>
            <text:p text:style-name="P19" loext:marker-style-name="T35"><text:span text:style-name="T36">E2023001037S00145</text:span><text:span text:style-name="T36"/></text:p>
          </table:table-cell>
          <table:table-cell table:style-name="Table18.A1" office:value-type="string">
            <text:p text:style-name="P73" loext:marker-style-name="T35"><text:span text:style-name="T35">BADMINTON</text:span><text:span text:style-name="T38"> </text:span><text:span text:style-name="T35">LOS</text:span><text:span text:style-name="T37"> </text:span><text:span text:style-name="T36">HINOJEROS</text:span></text:p>
            <text:p text:style-name="P62" loext:marker-style-name="T35"><text:span text:style-name="T36">GRANADILLA</text:span><text:span text:style-name="T36"/></text:p>
          </table:table-cell>
          <table:table-cell table:style-name="Table18.A1" office:value-type="string">
            <text:p text:style-name="P18" loext:marker-style-name="T34"/>
            <text:p text:style-name="P21" loext:marker-style-name="T35"><text:span text:style-name="T36">G04974564</text:span><text:span text:style-name="T36"/></text:p>
          </table:table-cell>
          <table:table-cell table:style-name="Table18.A1" office:value-type="string">
            <text:p text:style-name="P201" loext:marker-style-name="T35"><text:span text:style-name="T35">CATALUNYA TOP TTR</text:span><text:span text:style-name="T37"> </text:span><text:span text:style-name="T35">BLANES</text:span><text:span text:style-name="T42"> </text:span><text:span text:style-name="T35">(N7)</text:span><text:span text:style-name="T43"> </text:span><text:span text:style-name="T35">SUB</text:span><text:span text:style-name="T43"> </text:span><text:span text:style-name="T35">11-13-15</text:span></text:p>
            <text:p text:style-name="P23" loext:marker-style-name="T35"><text:span text:style-name="T42">ABS</text:span><text:span text:style-name="T42"/></text:p>
          </table:table-cell>
          <table:table-cell table:style-name="Table18.A1" office:value-type="string">
            <text:p text:style-name="P18" loext:marker-style-name="T34"/>
            <text:p text:style-name="P21" loext:marker-style-name="T35"><text:span text:style-name="T35">16-JUL-</text:span><text:span text:style-name="T42">22</text:span></text:p>
          </table:table-cell>
          <table:table-cell table:style-name="Table18.A1" office:value-type="string">
            <text:p text:style-name="P18" loext:marker-style-name="T34"/>
            <text:p text:style-name="P26" loext:marker-style-name="T35"><text:span text:style-name="T35">450,00</text:span><text:span text:style-name="T44"> </text:span><text:span text:style-name="T38">€</text:span></text:p>
          </table:table-cell>
        </table:table-row>
        <table:table-row table:style-name="Table18.5">
          <table:table-cell table:style-name="Table18.A1" office:value-type="string">
            <text:p text:style-name="P132" loext:marker-style-name="T35"><text:span text:style-name="T36">E2023001037S00147</text:span><text:span text:style-name="T36"/></text:p>
          </table:table-cell>
          <table:table-cell table:style-name="Table18.A1" office:value-type="string">
            <text:p text:style-name="P202" loext:marker-style-name="T35"><text:span text:style-name="T36">DOMINGUEZ</text:span><text:span text:style-name="T37"> </text:span><text:span text:style-name="T35">GARCIA</text:span><text:span text:style-name="T38"> </text:span><text:span text:style-name="T35">CARLOS</text:span></text:p>
          </table:table-cell>
          <table:table-cell table:style-name="Table18.A1" office:value-type="string">
            <text:p text:style-name="P24" loext:marker-style-name="T35"><text:span text:style-name="T36">***3949**</text:span><text:span text:style-name="T36"/></text:p>
          </table:table-cell>
          <table:table-cell table:style-name="Table18.A1" office:value-type="string">
            <text:p text:style-name="P22" loext:marker-style-name="T35"><text:span text:style-name="T35">J5</text:span><text:span text:style-name="T40"> </text:span><text:span text:style-name="T35">BANJA</text:span><text:span text:style-name="T41"> </text:span><text:span text:style-name="T35">LUKA</text:span><text:span text:style-name="T41"> </text:span><text:span text:style-name="T35">BL</text:span><text:span text:style-name="T47"> </text:span><text:span text:style-name="T43">OPEN</text:span></text:p>
            <text:p text:style-name="P189" loext:marker-style-name="T35"><text:span text:style-name="T35">22. </text:span><text:span text:style-name="T36">BOSNIA</text:span></text:p>
          </table:table-cell>
          <table:table-cell table:style-name="Table18.A1" office:value-type="string">
            <text:p text:style-name="P64" loext:marker-style-name="T35"><text:span text:style-name="T35">18</text:span><text:span text:style-name="T41"> </text:span><text:span text:style-name="T35">A </text:span><text:span text:style-name="T42">25</text:span></text:p>
            <text:p text:style-name="P145" loext:marker-style-name="T35"><text:span text:style-name="T35">JUNIO</text:span><text:span text:style-name="T40"> </text:span><text:span text:style-name="T43">2022</text:span></text:p>
          </table:table-cell>
          <table:table-cell table:style-name="Table18.A1" office:value-type="string">
            <text:p text:style-name="P174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18.4">
          <table:table-cell table:style-name="Table18.A1" office:value-type="string">
            <text:p text:style-name="P18" loext:marker-style-name="T34"/>
            <text:p text:style-name="P19" loext:marker-style-name="T35"><text:span text:style-name="T36">E2023001037S00149</text:span><text:span text:style-name="T36"/></text:p>
          </table:table-cell>
          <table:table-cell table:style-name="Table18.A1" office:value-type="string">
            <text:p text:style-name="P73" loext:marker-style-name="T35"><text:span text:style-name="T35">ROJAS</text:span><text:span text:style-name="T48"> </text:span><text:span text:style-name="T35">SEGREDO</text:span><text:span text:style-name="T37"> </text:span><text:span text:style-name="T35">RUBEN</text:span><text:span text:style-name="T52"> </text:span><text:span text:style-name="T35">(REPR.</text:span><text:span text:style-name="T49"> </text:span><text:span text:style-name="T35">NOAH</text:span></text:p>
            <text:p text:style-name="P62" loext:marker-style-name="T35"><text:span text:style-name="T35">ROJAS</text:span><text:span text:style-name="T40"> </text:span><text:span text:style-name="T36">HERNANDEZ)</text:span></text:p>
          </table:table-cell>
          <table:table-cell table:style-name="Table18.A1" office:value-type="string">
            <text:p text:style-name="P18" loext:marker-style-name="T34"/>
            <text:p text:style-name="P21" loext:marker-style-name="T35"><text:span text:style-name="T36">***2240**</text:span><text:span text:style-name="T36"/></text:p>
          </table:table-cell>
          <table:table-cell table:style-name="Table18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MAPFRE DE TENIS</text:span></text:p>
            <text:p text:style-name="P23" loext:marker-style-name="T35"><text:span text:style-name="T35">CADETE.</text:span><text:span text:style-name="T47"> </text:span><text:span text:style-name="T36">BARCELONA</text:span></text:p>
          </table:table-cell>
          <table:table-cell table:style-name="Table18.A1" office:value-type="string">
            <text:p text:style-name="P49" loext:marker-style-name="T35"><text:span text:style-name="T35">20</text:span><text:span text:style-name="T41"> </text:span><text:span text:style-name="T35">A </text:span><text:span text:style-name="T42">26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18.A1" office:value-type="string">
            <text:p text:style-name="P18" loext:marker-style-name="T34"/>
            <text:p text:style-name="P26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18.4">
          <table:table-cell table:style-name="Table18.A1" office:value-type="string">
            <text:p text:style-name="P18" loext:marker-style-name="T34"/>
            <text:p text:style-name="P19" loext:marker-style-name="T35"><text:span text:style-name="T36">E2023001037S00150</text:span><text:span text:style-name="T36"/></text:p>
          </table:table-cell>
          <table:table-cell table:style-name="Table18.A1" office:value-type="string">
            <text:p text:style-name="P73" loext:marker-style-name="T35"><text:span text:style-name="T35">ROJAS</text:span><text:span text:style-name="T48"> </text:span><text:span text:style-name="T35">SEGREDO</text:span><text:span text:style-name="T37"> </text:span><text:span text:style-name="T35">RUBEN</text:span><text:span text:style-name="T56"> </text:span><text:span text:style-name="T35">(REP.</text:span><text:span text:style-name="T41"> </text:span><text:span text:style-name="T43">NOAH</text:span></text:p>
            <text:p text:style-name="P62" loext:marker-style-name="T35"><text:span text:style-name="T35">ROJAS</text:span><text:span text:style-name="T40"> </text:span><text:span text:style-name="T36">HERNANDEZ)</text:span></text:p>
          </table:table-cell>
          <table:table-cell table:style-name="Table18.A1" office:value-type="string">
            <text:p text:style-name="P18" loext:marker-style-name="T34"/>
            <text:p text:style-name="P21" loext:marker-style-name="T35"><text:span text:style-name="T36">***2240**</text:span><text:span text:style-name="T36"/></text:p>
          </table:table-cell>
          <table:table-cell table:style-name="Table18.A1" office:value-type="string">
            <text:p text:style-name="P203" loext:marker-style-name="T35"><text:span text:style-name="T35">CIRCUITO</text:span><text:span text:style-name="T43"> </text:span><text:span text:style-name="T35">MARCA</text:span><text:span text:style-name="T42"> </text:span><text:span text:style-name="T35">SUB</text:span><text:span text:style-name="T43"> </text:span><text:span text:style-name="T35">16</text:span><text:span text:style-name="T37"> </text:span><text:span text:style-name="T35">Y SUB 18. MADRID</text:span></text:p>
          </table:table-cell>
          <table:table-cell table:style-name="Table18.A1" office:value-type="string">
            <text:p text:style-name="P24" loext:marker-style-name="T35"><text:span text:style-name="T35">18</text:span><text:span text:style-name="T41"> </text:span><text:span text:style-name="T35">AL</text:span><text:span text:style-name="T40"> </text:span><text:span text:style-name="T42">24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18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18.4">
          <table:table-cell table:style-name="Table18.A1" office:value-type="string">
            <text:p text:style-name="P18" loext:marker-style-name="T34"/>
            <text:p text:style-name="P19" loext:marker-style-name="T35"><text:span text:style-name="T36">E2023001037S00153</text:span><text:span text:style-name="T36"/></text:p>
          </table:table-cell>
          <table:table-cell table:style-name="Table18.A1" office:value-type="string">
            <text:p text:style-name="P204" loext:marker-style-name="T35"><text:span text:style-name="T36">DOMINGUEZ</text:span><text:span text:style-name="T37"> </text:span><text:span text:style-name="T35">GARCIA</text:span><text:span text:style-name="T38"> </text:span><text:span text:style-name="T35">CARLOS</text:span></text:p>
          </table:table-cell>
          <table:table-cell table:style-name="Table18.A1" office:value-type="string">
            <text:p text:style-name="P18" loext:marker-style-name="T34"/>
            <text:p text:style-name="P21" loext:marker-style-name="T35"><text:span text:style-name="T36">***3949**</text:span><text:span text:style-name="T36"/></text:p>
          </table:table-cell>
          <table:table-cell table:style-name="Table18.A1" office:value-type="string">
            <text:p text:style-name="P142" loext:marker-style-name="T35"><text:span text:style-name="T35">J5</text:span><text:span text:style-name="T43"> </text:span><text:span text:style-name="T35">DOBOJ</text:span><text:span text:style-name="T43"> </text:span><text:span text:style-name="T35">JUNIOR</text:span><text:span text:style-name="T42"> </text:span><text:span text:style-name="T35">OPEN</text:span><text:span text:style-name="T37"> </text:span><text:span text:style-name="T35">2022.</text:span><text:span text:style-name="T42"> </text:span><text:span text:style-name="T35">BOSNIA</text:span></text:p>
          </table:table-cell>
          <table:table-cell table:style-name="Table18.A1" office:value-type="string">
            <text:p text:style-name="P64" loext:marker-style-name="T35"><text:span text:style-name="T35">25</text:span><text:span text:style-name="T41"> </text:span><text:span text:style-name="T35">JUNIO</text:span><text:span text:style-name="T40"> </text:span><text:span text:style-name="T38">A</text:span></text:p>
            <text:p text:style-name="P39" loext:marker-style-name="T35"><text:span text:style-name="T35">2 </text:span><text:span text:style-name="T36">JULIO</text:span></text:p>
            <text:p text:style-name="P65" loext:marker-style-name="T35"><text:span text:style-name="T43">2022</text:span><text:span text:style-name="T43"/></text:p>
          </table:table-cell>
          <table:table-cell table:style-name="Table18.A1" office:value-type="string">
            <text:p text:style-name="P18" loext:marker-style-name="T34"/>
            <text:p text:style-name="P26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18.5">
          <table:table-cell table:style-name="Table18.A1" office:value-type="string">
            <text:p text:style-name="P132" loext:marker-style-name="T35"><text:span text:style-name="T36">E2023001037S00154</text:span><text:span text:style-name="T36"/></text:p>
          </table:table-cell>
          <table:table-cell table:style-name="Table18.A1" office:value-type="string">
            <text:p text:style-name="P12" loext:marker-style-name="T35"><text:span text:style-name="T35">CLUB</text:span><text:span text:style-name="T40"> </text:span><text:span text:style-name="T36">DEPORTIVO</text:span></text:p>
            <text:p text:style-name="P13" loext:marker-style-name="T35"><text:span text:style-name="T36">TINERDANZA</text:span><text:span text:style-name="T36"/></text:p>
          </table:table-cell>
          <table:table-cell table:style-name="Table18.A1" office:value-type="string">
            <text:p text:style-name="P24" loext:marker-style-name="T35"><text:span text:style-name="T36">G38990750</text:span><text:span text:style-name="T36"/></text:p>
          </table:table-cell>
          <table:table-cell table:style-name="Table18.A1" office:value-type="string">
            <text:p text:style-name="P53" loext:marker-style-name="T35"><text:span text:style-name="T35">XXI</text:span><text:span text:style-name="T41"> </text:span><text:span text:style-name="T35">BD</text:span><text:span text:style-name="T40"> </text:span><text:span text:style-name="T35">CIDADE</text:span><text:span text:style-name="T40"> </text:span><text:span text:style-name="T35">DE</text:span><text:span text:style-name="T47"> </text:span><text:span text:style-name="T36">NARON.</text:span></text:p>
            <text:p text:style-name="P35" loext:marker-style-name="T35"><text:span text:style-name="T36">GALICIA</text:span><text:span text:style-name="T36"/></text:p>
          </table:table-cell>
          <table:table-cell table:style-name="Table18.A1" office:value-type="string">
            <text:p text:style-name="P54" loext:marker-style-name="T35"><text:span text:style-name="T35">26</text:span><text:span text:style-name="T41"> </text:span><text:span text:style-name="T43">JUNIO</text:span></text:p>
            <text:p text:style-name="P65" loext:marker-style-name="T35"><text:span text:style-name="T43">2022</text:span><text:span text:style-name="T43"/></text:p>
          </table:table-cell>
          <table:table-cell table:style-name="Table18.A1" office:value-type="string">
            <text:p text:style-name="P174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18.4">
          <table:table-cell table:style-name="Table18.A1" office:value-type="string">
            <text:p text:style-name="P18" loext:marker-style-name="T34"/>
            <text:p text:style-name="P19" loext:marker-style-name="T35"><text:span text:style-name="T36">E2023001037S00156</text:span><text:span text:style-name="T36"/></text:p>
          </table:table-cell>
          <table:table-cell table:style-name="Table18.A1" office:value-type="string">
            <text:p text:style-name="P18" loext:marker-style-name="T34"/>
            <text:p text:style-name="P205" loext:marker-style-name="T35"><text:span text:style-name="T35">ENTIDAD</text:span><text:span text:style-name="T47"> </text:span><text:span text:style-name="T36">TEHALCAN</text:span></text:p>
          </table:table-cell>
          <table:table-cell table:style-name="Table18.A1" office:value-type="string">
            <text:p text:style-name="P18" loext:marker-style-name="T34"/>
            <text:p text:style-name="P21" loext:marker-style-name="T35"><text:span text:style-name="T36">G38852232</text:span><text:span text:style-name="T36"/></text:p>
          </table:table-cell>
          <table:table-cell table:style-name="Table18.A1" office:value-type="string">
            <text:p text:style-name="P80" loext:marker-style-name="T35"><text:span text:style-name="T35">COPA</text:span><text:span text:style-name="T46"> </text:span><text:span text:style-name="T35">DE</text:span><text:span text:style-name="T36"> </text:span><text:span text:style-name="T35">LA</text:span><text:span text:style-name="T43"> </text:span><text:span text:style-name="T35">REINA</text:span><text:span text:style-name="T43"> </text:span><text:span text:style-name="T35">Y</text:span><text:span text:style-name="T36"> </text:span><text:span text:style-name="T35">DEL</text:span><text:span text:style-name="T37"> </text:span><text:span text:style-name="T35">REY 2022. ORENSE</text:span></text:p>
          </table:table-cell>
          <table:table-cell table:style-name="Table18.A1" office:value-type="string">
            <text:p text:style-name="P64" loext:marker-style-name="T35"><text:span text:style-name="T35">25 A 27</text:span><text:span text:style-name="T37"> </text:span><text:span text:style-name="T36">NOV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18.A1" office:value-type="string">
            <text:p text:style-name="P18" loext:marker-style-name="T34"/>
            <text:p text:style-name="P71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18.14">
          <table:table-cell table:style-name="Table18.A1" office:value-type="string">
            <text:p text:style-name="P27" loext:marker-style-name="T45"/>
            <text:p text:style-name="P28" loext:marker-style-name="T35"><text:span text:style-name="T36">E2023001037S00157</text:span><text:span text:style-name="T36"/></text:p>
          </table:table-cell>
          <table:table-cell table:style-name="Table18.A1" office:value-type="string">
            <text:p text:style-name="P60" loext:marker-style-name="T35"><text:span text:style-name="T36">FEDERACION</text:span><text:span text:style-name="T37"> </text:span><text:span text:style-name="T35">CANARIA</text:span><text:span text:style-name="T48"> </text:span><text:span text:style-name="T35">DE</text:span><text:span text:style-name="T37"> </text:span><text:span text:style-name="T36">HALTEROFILIA</text:span></text:p>
          </table:table-cell>
          <table:table-cell table:style-name="Table18.A1" office:value-type="string">
            <text:p text:style-name="P27" loext:marker-style-name="T45"/>
            <text:p text:style-name="P30" loext:marker-style-name="T35"><text:span text:style-name="T36">G76819549</text:span><text:span text:style-name="T36"/></text:p>
          </table:table-cell>
          <table:table-cell table:style-name="Table18.A1" office:value-type="string">
            <text:p text:style-name="P206" loext:marker-style-name="T35"><text:span text:style-name="T35">CTO. ESPAÑA ABSOLUTO,</text:span><text:span text:style-name="T37"> </text:span><text:span text:style-name="T35">MASCULINO</text:span><text:span text:style-name="T48"> </text:span><text:span text:style-name="T35">Y</text:span><text:span text:style-name="T48"> </text:span><text:span text:style-name="T35">FEMENINO</text:span><text:span text:style-name="T37"> </text:span><text:span text:style-name="T35">Y POR FEDERACIONES.</text:span></text:p>
            <text:p text:style-name="P32" loext:marker-style-name="T35"><text:span text:style-name="T36">SALAMANCA</text:span><text:span text:style-name="T36"/></text:p>
          </table:table-cell>
          <table:table-cell table:style-name="Table18.A1" office:value-type="string">
            <text:p text:style-name="P18" loext:marker-style-name="T34"/>
            <text:p text:style-name="P21" loext:marker-style-name="T35"><text:span text:style-name="T35">10</text:span><text:span text:style-name="T41"> </text:span><text:span text:style-name="T35">A 12</text:span><text:span text:style-name="T40"> </text:span><text:span text:style-name="T42">DE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18.A1" office:value-type="string">
            <text:p text:style-name="P27" loext:marker-style-name="T45"/>
            <text:p text:style-name="P33" loext:marker-style-name="T35"><text:span text:style-name="T35">990,00</text:span><text:span text:style-name="T44"> </text:span><text:span text:style-name="T38">€</text:span></text:p>
          </table:table-cell>
        </table:table-row>
        <table:table-row table:style-name="Table18.15">
          <table:table-cell table:style-name="Table18.A1" office:value-type="string">
            <text:p text:style-name="P27" loext:marker-style-name="T45"/>
            <text:p text:style-name="P40" loext:marker-style-name="T35"><text:span text:style-name="T36">E2023001037S00158</text:span><text:span text:style-name="T36"/></text:p>
          </table:table-cell>
          <table:table-cell table:style-name="Table18.A1" office:value-type="string">
            <text:p text:style-name="P207" loext:marker-style-name="T35"><text:span text:style-name="T36">FEDERACION</text:span><text:span text:style-name="T37"> </text:span><text:span text:style-name="T35">CANARIA</text:span><text:span text:style-name="T48"> </text:span><text:span text:style-name="T35">DE</text:span><text:span text:style-name="T37"> </text:span><text:span text:style-name="T36">HALTEROFILIA</text:span></text:p>
          </table:table-cell>
          <table:table-cell table:style-name="Table18.A1" office:value-type="string">
            <text:p text:style-name="P27" loext:marker-style-name="T45"/>
            <text:p text:style-name="P42" loext:marker-style-name="T35"><text:span text:style-name="T36">G76819549</text:span><text:span text:style-name="T36"/></text:p>
          </table:table-cell>
          <table:table-cell table:style-name="Table18.A1" office:value-type="string">
            <text:p text:style-name="P118" loext:marker-style-name="T35"><text:span text:style-name="T35">CTO. DE ESPAÑA SUB-15</text:span><text:span text:style-name="T37"> </text:span><text:span text:style-name="T35">FEMENINO,</text:span><text:span text:style-name="T48"> </text:span><text:span text:style-name="T35">MASCULINO</text:span><text:span text:style-name="T39"> </text:span><text:span text:style-name="T35">Y</text:span></text:p>
            <text:p text:style-name="P138" loext:marker-style-name="T35"><text:span text:style-name="T35">POR</text:span><text:span text:style-name="T38"> </text:span><text:span text:style-name="T35">FEDERACIONES.</text:span><text:span text:style-name="T37"> </text:span><text:span text:style-name="T36">MURCIA</text:span></text:p>
          </table:table-cell>
          <table:table-cell table:style-name="Table18.A1" office:value-type="string">
            <text:p text:style-name="P208" loext:marker-style-name="T35"><text:span text:style-name="T35">18 A 19</text:span><text:span text:style-name="T37"> </text:span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18.A1" office:value-type="string">
            <text:p text:style-name="P27" loext:marker-style-name="T45"/>
            <text:p text:style-name="P190" loext:marker-style-name="T35"><text:span text:style-name="T35">810,00</text:span><text:span text:style-name="T44"> </text:span><text:span text:style-name="T38">€</text:span></text:p>
          </table:table-cell>
        </table:table-row>
        <table:table-row table:style-name="Table18.16">
          <table:table-cell table:style-name="Table18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159</text:span><text:span text:style-name="T36"/></text:p>
          </table:table-cell>
          <table:table-cell table:style-name="Table18.A1" office:value-type="string">
            <text:p text:style-name="P47" loext:marker-style-name="T34"/>
            <text:p text:style-name="P209" loext:marker-style-name="T35"><text:span text:style-name="T36">FEDERACION</text:span><text:span text:style-name="T37"> </text:span><text:span text:style-name="T35">CANARIA</text:span><text:span text:style-name="T48"> </text:span><text:span text:style-name="T35">DE</text:span><text:span text:style-name="T37"> </text:span><text:span text:style-name="T36">HALTEROFILIA</text:span></text:p>
          </table:table-cell>
          <table:table-cell table:style-name="Table18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76819549</text:span><text:span text:style-name="T36"/></text:p>
          </table:table-cell>
          <table:table-cell table:style-name="Table18.A1" office:value-type="string">
            <text:p text:style-name="P210" loext:marker-style-name="T35"><text:span text:style-name="T35">CTO.</text:span><text:span text:style-name="T42"> </text:span><text:span text:style-name="T35">DE</text:span><text:span text:style-name="T39"> </text:span><text:span text:style-name="T35">ESPAÑA</text:span><text:span text:style-name="T39"> </text:span><text:span text:style-name="T35">SUB-17</text:span><text:span text:style-name="T37"> </text:span><text:span text:style-name="T35">INDIVIDUAL</text:span><text:span text:style-name="T46"> </text:span><text:span text:style-name="T35">FEMENINO,</text:span><text:span text:style-name="T37"> </text:span><text:span text:style-name="T35">MASCULINO</text:span><text:span text:style-name="T46"> </text:span><text:span text:style-name="T35">Y</text:span></text:p>
            <text:p text:style-name="P211" loext:marker-style-name="T35"><text:span text:style-name="T35">FEDERACIONES.</text:span><text:span text:style-name="T38"> </text:span><text:span text:style-name="T35">GRAN</text:span><text:span text:style-name="T37"> </text:span><text:span text:style-name="T36">CANARIA</text:span></text:p>
          </table:table-cell>
          <table:table-cell table:style-name="Table18.A1" office:value-type="string">
            <text:p text:style-name="P47" loext:marker-style-name="T34"/>
            <text:p text:style-name="P212" loext:marker-style-name="T35"><text:span text:style-name="T35">18 A 19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18.A1" office:value-type="string">
            <text:p text:style-name="P27" loext:marker-style-name="T45"/>
            <text:p text:style-name="P89" loext:marker-style-name="T53"/>
            <text:p text:style-name="P71" loext:marker-style-name="T35"><text:span text:style-name="T35">1.260,00</text:span><text:span text:style-name="T50"> </text:span><text:span text:style-name="T38">€</text:span></text:p>
          </table:table-cell>
        </table:table-row>
      </table:table>
      <text:p text:style-name="P213" loext:marker-style-name="T28"/>
      <text:p text:style-name="P58" loext:marker-style-name="T51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p text:style-name="P27" loext:marker-style-name="T45"/>
            <text:p text:style-name="P28" loext:marker-style-name="T35"><text:span text:style-name="T36">E2023001037S00160</text:span><text:span text:style-name="T36"/></text:p>
          </table:table-cell>
          <table:table-cell table:style-name="Table20.A1" office:value-type="string">
            <text:p text:style-name="P78" loext:marker-style-name="T35"><text:span text:style-name="T35">ASOC.</text:span><text:span text:style-name="T42"> </text:span><text:span text:style-name="T35">CLUB</text:span><text:span text:style-name="T37"> </text:span><text:span text:style-name="T36">DEPORTIVO</text:span><text:span text:style-name="T37"> </text:span><text:span text:style-name="T36">GUANCHESTER</text:span></text:p>
            <text:p text:style-name="P13" loext:marker-style-name="T35"><text:span text:style-name="T35">TOUCH</text:span><text:span text:style-name="T44"> </text:span><text:span text:style-name="T36">LAGUNA</text:span></text:p>
          </table:table-cell>
          <table:table-cell table:style-name="Table20.A1" office:value-type="string">
            <text:p text:style-name="P27" loext:marker-style-name="T45"/>
            <text:p text:style-name="P30" loext:marker-style-name="T35"><text:span text:style-name="T36">G76540236</text:span><text:span text:style-name="T36"/></text:p>
          </table:table-cell>
          <table:table-cell table:style-name="Table20.A1" office:value-type="string">
            <text:p text:style-name="P194" loext:marker-style-name="T35"><text:span text:style-name="T35">II</text:span><text:span text:style-name="T42"> </text:span><text:span text:style-name="T35">LIGA</text:span><text:span text:style-name="T39"> </text:span><text:span text:style-name="T35">NACIONAL</text:span><text:span text:style-name="T43"> </text:span><text:span text:style-name="T35">MIXTA</text:span><text:span text:style-name="T37"> </text:span><text:span text:style-name="T35">DE TOUCH, PRIMERA</text:span><text:span text:style-name="T37"> </text:span><text:span text:style-name="T35">DIVISION.</text:span><text:span text:style-name="T42"> </text:span><text:span text:style-name="T35">MADRID</text:span></text:p>
          </table:table-cell>
          <table:table-cell table:style-name="Table20.A1" office:value-type="string">
            <text:p text:style-name="P49" loext:marker-style-name="T35"><text:span text:style-name="T42">19</text:span><text:span text:style-name="T42"/></text:p>
            <text:p text:style-name="P50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0.A1" office:value-type="string">
            <text:p text:style-name="P27" loext:marker-style-name="T45"/>
            <text:p text:style-name="P33" loext:marker-style-name="T35"><text:span text:style-name="T35">600,00</text:span><text:span text:style-name="T44"> </text:span><text:span text:style-name="T38">€</text:span></text:p>
          </table:table-cell>
        </table:table-row>
        <table:table-row table:style-name="Table20.2">
          <table:table-cell table:style-name="Table20.A1" office:value-type="string">
            <text:p text:style-name="P27" loext:marker-style-name="T45"/>
            <text:p text:style-name="P28" loext:marker-style-name="T35"><text:span text:style-name="T36">E2023001037S00161</text:span><text:span text:style-name="T36"/></text:p>
          </table:table-cell>
          <table:table-cell table:style-name="Table20.A1" office:value-type="string">
            <text:p text:style-name="P214" loext:marker-style-name="T35"><text:span text:style-name="T35">ASOC.</text:span><text:span text:style-name="T42"> </text:span><text:span text:style-name="T35">CLUB</text:span><text:span text:style-name="T37"> </text:span><text:span text:style-name="T36">DEPORTIVO</text:span><text:span text:style-name="T37"> </text:span><text:span text:style-name="T36">DISCAPAGUA</text:span></text:p>
            <text:p text:style-name="P183" loext:marker-style-name="T35"><text:span text:style-name="T36">TENERIFE</text:span><text:span text:style-name="T36"/></text:p>
          </table:table-cell>
          <table:table-cell table:style-name="Table20.A1" office:value-type="string">
            <text:p text:style-name="P27" loext:marker-style-name="T45"/>
            <text:p text:style-name="P30" loext:marker-style-name="T35"><text:span text:style-name="T36">G38801114</text:span><text:span text:style-name="T36"/></text:p>
          </table:table-cell>
          <table:table-cell table:style-name="Table20.A1" office:value-type="string">
            <text:p text:style-name="P14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FUTBOL SALA FEDDI 22.</text:span></text:p>
            <text:p text:style-name="P97" loext:marker-style-name="T35"><text:span text:style-name="T36">ALGECIRAS</text:span><text:span text:style-name="T36"/></text:p>
          </table:table-cell>
          <table:table-cell table:style-name="Table20.A1" office:value-type="string">
            <text:p text:style-name="P215" loext:marker-style-name="T35"><text:span text:style-name="T35">8 A 12</text:span><text:span text:style-name="T37"> </text:span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0.A1" office:value-type="string">
            <text:p text:style-name="P27" loext:marker-style-name="T45"/>
            <text:p text:style-name="P182" loext:marker-style-name="T35"><text:span text:style-name="T35">1.320,00</text:span><text:span text:style-name="T50"> </text:span><text:span text:style-name="T38">€</text:span></text:p>
          </table:table-cell>
        </table:table-row>
        <table:table-row table:style-name="Table20.2">
          <table:table-cell table:style-name="Table20.A1" office:value-type="string">
            <text:p text:style-name="P27" loext:marker-style-name="T45"/>
            <text:p text:style-name="P28" loext:marker-style-name="T35"><text:span text:style-name="T36">E2023001037S00162</text:span><text:span text:style-name="T36"/></text:p>
          </table:table-cell>
          <table:table-cell table:style-name="Table20.A1" office:value-type="string">
            <text:p text:style-name="P18" loext:marker-style-name="T34"/>
            <text:p text:style-name="P188" loext:marker-style-name="T35"><text:span text:style-name="T36">FEDERACION</text:span><text:span text:style-name="T37"> </text:span><text:span text:style-name="T35">CANARIA</text:span><text:span text:style-name="T52"> </text:span><text:span text:style-name="T35">DE</text:span><text:span text:style-name="T48"> </text:span><text:span text:style-name="T35">PELOTA</text:span></text:p>
          </table:table-cell>
          <table:table-cell table:style-name="Table20.A1" office:value-type="string">
            <text:p text:style-name="P27" loext:marker-style-name="T45"/>
            <text:p text:style-name="P30" loext:marker-style-name="T35"><text:span text:style-name="T36">V35332733</text:span><text:span text:style-name="T36"/></text:p>
          </table:table-cell>
          <table:table-cell table:style-name="Table20.A1" office:value-type="string">
            <text:p text:style-name="P118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</text:span><text:span text:style-name="T46"> </text:span><text:span text:style-name="T35">FEDERACIONES</text:span><text:span text:style-name="T37"> </text:span><text:span text:style-name="T35">ABSOLUTO FRONTÓN 30</text:span></text:p>
            <text:p text:style-name="P110" loext:marker-style-name="T35"><text:span text:style-name="T35">M. </text:span><text:span text:style-name="T36">VALENCIA</text:span></text:p>
          </table:table-cell>
          <table:table-cell table:style-name="Table20.A1" office:value-type="string">
            <text:p text:style-name="P87" loext:marker-style-name="T35"><text:span text:style-name="T35">9 A 11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0.A1" office:value-type="string">
            <text:p text:style-name="P27" loext:marker-style-name="T45"/>
            <text:p text:style-name="P33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20.4">
          <table:table-cell table:style-name="Table20.A1" office:value-type="string">
            <text:p text:style-name="P27" loext:marker-style-name="T45"/>
            <text:p text:style-name="P93" loext:marker-style-name="T53"/>
            <text:p text:style-name="P19" loext:marker-style-name="T35"><text:span text:style-name="T36">E2023001037S00163</text:span><text:span text:style-name="T36"/></text:p>
          </table:table-cell>
          <table:table-cell table:style-name="Table20.A1" office:value-type="string">
            <text:p text:style-name="P27" loext:marker-style-name="T45"/>
            <text:p text:style-name="P216" loext:marker-style-name="T35"><text:span text:style-name="T36">FEDERACION</text:span><text:span text:style-name="T37"> </text:span><text:span text:style-name="T35">CANARIA</text:span><text:span text:style-name="T52"> </text:span><text:span text:style-name="T35">DE</text:span><text:span text:style-name="T48"> </text:span><text:span text:style-name="T35">PELOTA</text:span></text:p>
          </table:table-cell>
          <table:table-cell table:style-name="Table20.A1" office:value-type="string">
            <text:p text:style-name="P27" loext:marker-style-name="T45"/>
            <text:p text:style-name="P93" loext:marker-style-name="T53"/>
            <text:p text:style-name="P21" loext:marker-style-name="T35"><text:span text:style-name="T36">V35332733</text:span><text:span text:style-name="T36"/></text:p>
          </table:table-cell>
          <table:table-cell table:style-name="Table20.A1" office:value-type="string">
            <text:p text:style-name="P217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F30M</text:span><text:span text:style-name="T42"> </text:span><text:span text:style-name="T35">FRONTENIS</text:span><text:span text:style-name="T37"> </text:span><text:span text:style-name="T35">PREOLÍMPICO INF CAD</text:span><text:span text:style-name="T57"> </text:span><text:span text:style-name="T35">JUV</text:span><text:span text:style-name="T46"> </text:span><text:span text:style-name="T35">FEMENINO.</text:span></text:p>
            <text:p text:style-name="P218" loext:marker-style-name="T35"><text:span text:style-name="T36">GUADALAJARA</text:span><text:span text:style-name="T36"/></text:p>
          </table:table-cell>
          <table:table-cell table:style-name="Table20.A1" office:value-type="string">
            <text:p text:style-name="P124" loext:marker-style-name="T34"/>
            <text:p text:style-name="P219" loext:marker-style-name="T35"><text:span text:style-name="T35">25 A 27</text:span><text:span text:style-name="T37"> </text:span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0.A1" office:value-type="string">
            <text:p text:style-name="P27" loext:marker-style-name="T45"/>
            <text:p text:style-name="P93" loext:marker-style-name="T53"/>
            <text:p text:style-name="P26" loext:marker-style-name="T35"><text:span text:style-name="T35">840,00</text:span><text:span text:style-name="T44"> </text:span><text:span text:style-name="T38">€</text:span></text:p>
          </table:table-cell>
        </table:table-row>
        <table:table-row table:style-name="Table20.5">
          <table:table-cell table:style-name="Table2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164</text:span><text:span text:style-name="T36"/></text:p>
          </table:table-cell>
          <table:table-cell table:style-name="Table20.A1" office:value-type="string">
            <text:p text:style-name="P27" loext:marker-style-name="T45"/>
            <text:p text:style-name="P220" loext:marker-style-name="T35"><text:span text:style-name="T36">FEDERACION</text:span><text:span text:style-name="T37"> </text:span><text:span text:style-name="T35">CANARIA</text:span><text:span text:style-name="T52"> </text:span><text:span text:style-name="T35">DE</text:span><text:span text:style-name="T48"> </text:span><text:span text:style-name="T35">PELOTA</text:span></text:p>
          </table:table-cell>
          <table:table-cell table:style-name="Table2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V35332733</text:span><text:span text:style-name="T36"/></text:p>
          </table:table-cell>
          <table:table-cell table:style-name="Table20.A1" office:value-type="string">
            <text:p text:style-name="P118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F30M</text:span><text:span text:style-name="T42"> </text:span><text:span text:style-name="T35">FRONTENIS</text:span><text:span text:style-name="T37"> </text:span><text:span text:style-name="T35">PREOLÍMPICO INF CAD</text:span></text:p>
            <text:p text:style-name="P44" loext:marker-style-name="T35"><text:span text:style-name="T35">JUV</text:span><text:span text:style-name="T38"> </text:span><text:span text:style-name="T35">MASCULINO.</text:span><text:span text:style-name="T37"> </text:span><text:span text:style-name="T36">GUADALAJARA</text:span></text:p>
          </table:table-cell>
          <table:table-cell table:style-name="Table20.A1" office:value-type="string">
            <text:p text:style-name="P47" loext:marker-style-name="T34"/>
            <text:p text:style-name="P221" loext:marker-style-name="T35"><text:span text:style-name="T35">25 A 27</text:span><text:span text:style-name="T37"> </text:span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0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960,00</text:span><text:span text:style-name="T47"> </text:span><text:span text:style-name="T38">€</text:span></text:p>
          </table:table-cell>
        </table:table-row>
        <table:table-row table:style-name="Table20.6">
          <table:table-cell table:style-name="Table20.A1" office:value-type="string">
            <text:p text:style-name="P140" loext:marker-style-name="T35"><text:span text:style-name="T36">E2023001037S00165</text:span><text:span text:style-name="T36"/></text:p>
          </table:table-cell>
          <table:table-cell table:style-name="Table20.A1" office:value-type="string">
            <text:p text:style-name="P73" loext:marker-style-name="T35"><text:span text:style-name="T35">TENERIFE</text:span><text:span text:style-name="T44"> </text:span><text:span text:style-name="T36">IBERIA</text:span></text:p>
            <text:p text:style-name="P13" loext:marker-style-name="T35"><text:span text:style-name="T35">TOSCAL</text:span><text:span text:style-name="T47"> </text:span><text:span text:style-name="T36">F.SALA</text:span></text:p>
          </table:table-cell>
          <table:table-cell table:style-name="Table20.A1" office:value-type="string">
            <text:p text:style-name="P49" loext:marker-style-name="T35"><text:span text:style-name="T36">G38248878</text:span><text:span text:style-name="T36"/></text:p>
          </table:table-cell>
          <table:table-cell table:style-name="Table20.A1" office:value-type="string">
            <text:p text:style-name="P22" loext:marker-style-name="T35"><text:span text:style-name="T35">COPA</text:span><text:span text:style-name="T41"> </text:span><text:span text:style-name="T35">DE</text:span><text:span text:style-name="T47"> </text:span><text:span text:style-name="T35">ESPAÑA </text:span><text:span text:style-name="T36">JUVENIL</text:span></text:p>
            <text:p text:style-name="P35" loext:marker-style-name="T35"><text:span text:style-name="T36">ZARAGOZA</text:span><text:span text:style-name="T36"/></text:p>
          </table:table-cell>
          <table:table-cell table:style-name="Table20.A1" office:value-type="string">
            <text:p text:style-name="P64" loext:marker-style-name="T35"><text:span text:style-name="T35">4 </text:span><text:span text:style-name="T43">JUNIO</text:span></text:p>
            <text:p text:style-name="P65" loext:marker-style-name="T35"><text:span text:style-name="T43">2022</text:span><text:span text:style-name="T43"/></text:p>
          </table:table-cell>
          <table:table-cell table:style-name="Table20.A1" office:value-type="string">
            <text:p text:style-name="P175" loext:marker-style-name="T35"><text:span text:style-name="T35">840,00</text:span><text:span text:style-name="T44"> </text:span><text:span text:style-name="T38">€</text:span></text:p>
          </table:table-cell>
        </table:table-row>
        <table:table-row table:style-name="Table20.7">
          <table:table-cell table:style-name="Table20.A1" office:value-type="string">
            <text:p text:style-name="P132" loext:marker-style-name="T35"><text:span text:style-name="T36">E2023001037S00166</text:span><text:span text:style-name="T36"/></text:p>
          </table:table-cell>
          <table:table-cell table:style-name="Table20.A1" office:value-type="string">
            <text:p text:style-name="P12" loext:marker-style-name="T35"><text:span text:style-name="T35">NAVARRO</text:span><text:span text:style-name="T44"> </text:span><text:span text:style-name="T36">GARCIA</text:span></text:p>
            <text:p text:style-name="P13" loext:marker-style-name="T35"><text:span text:style-name="T36">YURENA</text:span><text:span text:style-name="T36"/></text:p>
          </table:table-cell>
          <table:table-cell table:style-name="Table20.A1" office:value-type="string">
            <text:p text:style-name="P24" loext:marker-style-name="T35"><text:span text:style-name="T36">***9741**</text:span><text:span text:style-name="T36"/></text:p>
          </table:table-cell>
          <table:table-cell table:style-name="Table20.A1" office:value-type="string">
            <text:p text:style-name="P53" loext:marker-style-name="T35"><text:span text:style-name="T35">COPA</text:span><text:span text:style-name="T41"> </text:span><text:span text:style-name="T35">NACIONAL</text:span><text:span text:style-name="T40"> </text:span><text:span text:style-name="T48">DE</text:span></text:p>
            <text:p text:style-name="P35" loext:marker-style-name="T35"><text:span text:style-name="T35">ESPAÑA </text:span><text:span text:style-name="T36">(MÁLAGA)</text:span></text:p>
          </table:table-cell>
          <table:table-cell table:style-name="Table20.A1" office:value-type="string">
            <text:p text:style-name="P54" loext:marker-style-name="T35"><text:span text:style-name="T35">3 A 5</text:span><text:span text:style-name="T41"> </text:span><text:span text:style-name="T36">JUNIO</text:span></text:p>
            <text:p text:style-name="P65" loext:marker-style-name="T35"><text:span text:style-name="T43">2022</text:span><text:span text:style-name="T43"/></text:p>
          </table:table-cell>
          <table:table-cell table:style-name="Table20.A1" office:value-type="string">
            <text:p text:style-name="P174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20.8">
          <table:table-cell table:style-name="Table20.A1" office:value-type="string">
            <text:p text:style-name="P18" loext:marker-style-name="T34"/>
            <text:p text:style-name="P19" loext:marker-style-name="T35"><text:span text:style-name="T36">E2023001037S00167</text:span><text:span text:style-name="T36"/></text:p>
          </table:table-cell>
          <table:table-cell table:style-name="Table20.A1" office:value-type="string">
            <text:p text:style-name="P73" loext:marker-style-name="T35"><text:span text:style-name="T35">CLUCOTE</text:span><text:span text:style-name="T38"> </text:span><text:span text:style-name="T35">AGUERE</text:span><text:span text:style-name="T37"> </text:span><text:span text:style-name="T35">CLUB</text:span><text:span text:style-name="T40"> </text:span><text:span text:style-name="T36">DEPORTIVO</text:span></text:p>
            <text:p text:style-name="P62" loext:marker-style-name="T35"><text:span text:style-name="T36">ATLETISMO</text:span><text:span text:style-name="T36"/></text:p>
          </table:table-cell>
          <table:table-cell table:style-name="Table20.A1" office:value-type="string">
            <text:p text:style-name="P18" loext:marker-style-name="T34"/>
            <text:p text:style-name="P21" loext:marker-style-name="T35"><text:span text:style-name="T36">G38624946</text:span><text:span text:style-name="T36"/></text:p>
          </table:table-cell>
          <table:table-cell table:style-name="Table20.A1" office:value-type="string">
            <text:p text:style-name="P22" loext:marker-style-name="T35"><text:span text:style-name="T35">XXXVII</text:span><text:span text:style-name="T48"> </text:span><text:span text:style-name="T35">CAMPEONATO</text:span><text:span text:style-name="T39"> </text:span><text:span text:style-name="T35">DE</text:span><text:span text:style-name="T37"> </text:span><text:span text:style-name="T35">ESPAÑA</text:span><text:span text:style-name="T48"> </text:span><text:span text:style-name="T35">SUB23.</text:span></text:p>
            <text:p text:style-name="P23" loext:marker-style-name="T35"><text:span text:style-name="T36">SANTANDER</text:span><text:span text:style-name="T36"/></text:p>
          </table:table-cell>
          <table:table-cell table:style-name="Table20.A1" office:value-type="string">
            <text:p text:style-name="P24" loext:marker-style-name="T35"><text:span text:style-name="T35">9 Y</text:span><text:span text:style-name="T40"> </text:span><text:span text:style-name="T42">10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20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0.2">
          <table:table-cell table:style-name="Table20.A1" office:value-type="string">
            <text:p text:style-name="P27" loext:marker-style-name="T45"/>
            <text:p text:style-name="P40" loext:marker-style-name="T35"><text:span text:style-name="T36">E2023001037S00168</text:span><text:span text:style-name="T36"/></text:p>
          </table:table-cell>
          <table:table-cell table:style-name="Table20.A1" office:value-type="string">
            <text:p text:style-name="P222" loext:marker-style-name="T35"><text:span text:style-name="T35">NIELSEN</text:span><text:span text:style-name="T58"> </text:span><text:span text:style-name="T35">JETTE</text:span><text:span text:style-name="T37"> </text:span><text:span text:style-name="T35">ANITA</text:span><text:span text:style-name="T48"> </text:span><text:span text:style-name="T35">(REP.</text:span><text:span text:style-name="T37"> </text:span><text:span text:style-name="T36">HERNANDEZ</text:span></text:p>
            <text:p text:style-name="P183" loext:marker-style-name="T35"><text:span text:style-name="T35">NIELSEN </text:span><text:span text:style-name="T36">SARAH)</text:span></text:p>
          </table:table-cell>
          <table:table-cell table:style-name="Table20.A1" office:value-type="string">
            <text:p text:style-name="P27" loext:marker-style-name="T45"/>
            <text:p text:style-name="P42" loext:marker-style-name="T35"><text:span text:style-name="T36">X2111694H</text:span><text:span text:style-name="T36"/></text:p>
          </table:table-cell>
          <table:table-cell table:style-name="Table20.A1" office:value-type="string">
            <text:p text:style-name="P31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Y NACIONAL BASE DE</text:span><text:span text:style-name="T37"> </text:span><text:span text:style-name="T35">GIMNASIA</text:span><text:span text:style-name="T48"> </text:span><text:span text:style-name="T35">ACROBATICA.</text:span></text:p>
            <text:p text:style-name="P32" loext:marker-style-name="T35"><text:span text:style-name="T36">SEVILLA.</text:span><text:span text:style-name="T36"/></text:p>
          </table:table-cell>
          <table:table-cell table:style-name="Table20.A1" office:value-type="string">
            <text:p text:style-name="P41" loext:marker-style-name="T34"/>
            <text:p text:style-name="P21" loext:marker-style-name="T35"><text:span text:style-name="T35">16</text:span><text:span text:style-name="T41"> </text:span><text:span text:style-name="T35">A </text:span><text:span text:style-name="T42">19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0.A1" office:value-type="string">
            <text:p text:style-name="P27" loext:marker-style-name="T45"/>
            <text:p text:style-name="P190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0.2">
          <table:table-cell table:style-name="Table20.A1" office:value-type="string">
            <text:p text:style-name="P27" loext:marker-style-name="T45"/>
            <text:p text:style-name="P28" loext:marker-style-name="T35"><text:span text:style-name="T36">E2023001037S00169</text:span><text:span text:style-name="T36"/></text:p>
          </table:table-cell>
          <table:table-cell table:style-name="Table20.A1" office:value-type="string">
            <text:p text:style-name="P150" loext:marker-style-name="T35"><text:span text:style-name="T35">NIELSEN</text:span><text:span text:style-name="T58"> </text:span><text:span text:style-name="T35">JETTE</text:span><text:span text:style-name="T37"> </text:span><text:span text:style-name="T35">ANITA</text:span><text:span text:style-name="T48"> </text:span><text:span text:style-name="T35">(REP.</text:span><text:span text:style-name="T37"> </text:span><text:span text:style-name="T36">HERNANDEZ</text:span></text:p>
            <text:p text:style-name="P125" loext:marker-style-name="T35"><text:span text:style-name="T35">NIELSEN </text:span><text:span text:style-name="T36">YAIZA)</text:span></text:p>
          </table:table-cell>
          <table:table-cell table:style-name="Table20.A1" office:value-type="string">
            <text:p text:style-name="P27" loext:marker-style-name="T45"/>
            <text:p text:style-name="P30" loext:marker-style-name="T35"><text:span text:style-name="T36">***1169**</text:span><text:span text:style-name="T36"/></text:p>
          </table:table-cell>
          <table:table-cell table:style-name="Table20.A1" office:value-type="string">
            <text:p text:style-name="P3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Y NACIONAL BASE DE</text:span><text:span text:style-name="T37"> </text:span><text:span text:style-name="T35">GIMNASIA</text:span><text:span text:style-name="T48"> </text:span><text:span text:style-name="T35">ACROBATICA.</text:span></text:p>
            <text:p text:style-name="P110" loext:marker-style-name="T35"><text:span text:style-name="T36">SEVILLA.</text:span><text:span text:style-name="T36"/></text:p>
          </table:table-cell>
          <table:table-cell table:style-name="Table20.A1" office:value-type="string">
            <text:p text:style-name="P18" loext:marker-style-name="T34"/>
            <text:p text:style-name="P21" loext:marker-style-name="T35"><text:span text:style-name="T35">16</text:span><text:span text:style-name="T41"> </text:span><text:span text:style-name="T35">A </text:span><text:span text:style-name="T42">19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0.A1" office:value-type="string">
            <text:p text:style-name="P27" loext:marker-style-name="T45"/>
            <text:p text:style-name="P33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0.5">
          <table:table-cell table:style-name="Table2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170</text:span><text:span text:style-name="T36"/></text:p>
          </table:table-cell>
          <table:table-cell table:style-name="Table20.A1" office:value-type="string">
            <text:p text:style-name="P47" loext:marker-style-name="T34"/>
            <text:p text:style-name="P223" loext:marker-style-name="T35"><text:span text:style-name="T36">REMBERGS</text:span><text:span text:style-name="T37"> </text:span><text:span text:style-name="T35">ROLANDS</text:span><text:span text:style-name="T48"> </text:span><text:span text:style-name="T35">(REP.</text:span><text:span text:style-name="T37"> </text:span><text:span text:style-name="T35">MARINA</text:span><text:span text:style-name="T38"> </text:span><text:span text:style-name="T35">MARKINA)</text:span></text:p>
          </table:table-cell>
          <table:table-cell table:style-name="Table2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1331**</text:span><text:span text:style-name="T36"/></text:p>
          </table:table-cell>
          <table:table-cell table:style-name="Table20.A1" office:value-type="string">
            <text:p text:style-name="P47" loext:marker-style-name="T34"/>
            <text:p text:style-name="P224" loext:marker-style-name="T35"><text:span text:style-name="T35">CAMPEONATO</text:span><text:span text:style-name="T49"> </text:span><text:span text:style-name="T35">ESPAÑA</text:span><text:span text:style-name="T37"> </text:span><text:span text:style-name="T35">MAPFRE</text:span><text:span text:style-name="T48"> </text:span><text:span text:style-name="T35">TENIS</text:span><text:span text:style-name="T49"> </text:span><text:span text:style-name="T35">JUNIOR.</text:span><text:span text:style-name="T37"> </text:span><text:span text:style-name="T36">BARCELONA</text:span></text:p>
          </table:table-cell>
          <table:table-cell table:style-name="Table20.A1" office:value-type="string">
            <text:p text:style-name="P47" loext:marker-style-name="T34"/>
            <text:p text:style-name="P225" loext:marker-style-name="T35"><text:span text:style-name="T35">13</text:span><text:span text:style-name="T38"> </text:span><text:span text:style-name="T35">AL</text:span><text:span text:style-name="T52"> </text:span><text:span text:style-name="T35">21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20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20.8">
          <table:table-cell table:style-name="Table20.A1" office:value-type="string">
            <text:p text:style-name="P47" loext:marker-style-name="T34"/>
            <text:p text:style-name="P72" loext:marker-style-name="T35"><text:span text:style-name="T36">E2023001037S00171</text:span><text:span text:style-name="T36"/></text:p>
          </table:table-cell>
          <table:table-cell table:style-name="Table20.A1" office:value-type="string">
            <text:p text:style-name="P47" loext:marker-style-name="T34"/>
            <text:p text:style-name="P12" loext:marker-style-name="T35"><text:span text:style-name="T35">CLUB</text:span><text:span text:style-name="T40"> </text:span><text:span text:style-name="T36">TAINA</text:span></text:p>
          </table:table-cell>
          <table:table-cell table:style-name="Table20.A1" office:value-type="string">
            <text:p text:style-name="P47" loext:marker-style-name="T34"/>
            <text:p text:style-name="P54" loext:marker-style-name="T35"><text:span text:style-name="T36">G38520102</text:span><text:span text:style-name="T36"/></text:p>
          </table:table-cell>
          <table:table-cell table:style-name="Table20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19" loext:marker-style-name="T35"><text:span text:style-name="T35">BASE</text:span><text:span text:style-name="T52"> </text:span><text:span text:style-name="T35">DE</text:span><text:span text:style-name="T52"> </text:span><text:span text:style-name="T35">CONJUNTOS.</text:span><text:span text:style-name="T37"> </text:span><text:span text:style-name="T36">JEREZ</text:span></text:p>
          </table:table-cell>
          <table:table-cell table:style-name="Table20.A1" office:value-type="string">
            <text:p text:style-name="P64" loext:marker-style-name="T35"><text:span text:style-name="T35">9 A </text:span><text:span text:style-name="T42">12</text:span></text:p>
            <text:p text:style-name="P55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0.A1" office:value-type="string">
            <text:p text:style-name="P47" loext:marker-style-name="T34"/>
            <text:p text:style-name="P172" loext:marker-style-name="T35"><text:span text:style-name="T35">540,00</text:span><text:span text:style-name="T44"> </text:span><text:span text:style-name="T38">€</text:span></text:p>
          </table:table-cell>
        </table:table-row>
        <table:table-row table:style-name="Table20.8">
          <table:table-cell table:style-name="Table20.A1" office:value-type="string">
            <text:p text:style-name="P18" loext:marker-style-name="T34"/>
            <text:p text:style-name="P19" loext:marker-style-name="T35"><text:span text:style-name="T36">E2023001037S00172</text:span><text:span text:style-name="T36"/></text:p>
          </table:table-cell>
          <table:table-cell table:style-name="Table20.A1" office:value-type="string">
            <text:p text:style-name="P73" loext:marker-style-name="T35"><text:span text:style-name="T35">CLUB</text:span><text:span text:style-name="T42"> </text:span><text:span text:style-name="T35">DEPORTIVO</text:span><text:span text:style-name="T37"> </text:span><text:span text:style-name="T35">GIMNASIA</text:span><text:span text:style-name="T38"> </text:span><text:span text:style-name="T35">RITMICA</text:span></text:p>
            <text:p text:style-name="P62" loext:marker-style-name="T35"><text:span text:style-name="T36">RITMICOD</text:span><text:span text:style-name="T36"/></text:p>
          </table:table-cell>
          <table:table-cell table:style-name="Table20.A1" office:value-type="string">
            <text:p text:style-name="P18" loext:marker-style-name="T34"/>
            <text:p text:style-name="P21" loext:marker-style-name="T35"><text:span text:style-name="T36">G38923389</text:span><text:span text:style-name="T36"/></text:p>
          </table:table-cell>
          <table:table-cell table:style-name="Table20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BASE DE CONJUNTOS.</text:span></text:p>
            <text:p text:style-name="P23" loext:marker-style-name="T35"><text:span text:style-name="T36">JEREZ</text:span><text:span text:style-name="T36"/></text:p>
          </table:table-cell>
          <table:table-cell table:style-name="Table20.A1" office:value-type="string">
            <text:p text:style-name="P64" loext:marker-style-name="T35"><text:span text:style-name="T35">9 A 12</text:span><text:span text:style-name="T37"> </text:span><text:span text:style-name="T36">NOV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20.A1" office:value-type="string">
            <text:p text:style-name="P18" loext:marker-style-name="T34"/>
            <text:p text:style-name="P71" loext:marker-style-name="T35"><text:span text:style-name="T35">1.800,00</text:span><text:span text:style-name="T50"> </text:span><text:span text:style-name="T38">€</text:span></text:p>
          </table:table-cell>
        </table:table-row>
        <table:table-row table:style-name="Table20.8">
          <table:table-cell table:style-name="Table20.A1" office:value-type="string">
            <text:p text:style-name="P18" loext:marker-style-name="T34"/>
            <text:p text:style-name="P19" loext:marker-style-name="T35"><text:span text:style-name="T36">E2023001037S00173</text:span><text:span text:style-name="T36"/></text:p>
          </table:table-cell>
          <table:table-cell table:style-name="Table20.A1" office:value-type="string">
            <text:p text:style-name="P226" loext:marker-style-name="T35"><text:span text:style-name="T36">REMBERGS</text:span><text:span text:style-name="T37"> </text:span><text:span text:style-name="T35">ROLANDS</text:span><text:span text:style-name="T40"> </text:span><text:span text:style-name="T36">(REPRES.</text:span></text:p>
            <text:p text:style-name="P62" loext:marker-style-name="T35"><text:span text:style-name="T35">MARINA</text:span><text:span text:style-name="T41"> </text:span><text:span text:style-name="T36">MARKINA)</text:span></text:p>
          </table:table-cell>
          <table:table-cell table:style-name="Table20.A1" office:value-type="string">
            <text:p text:style-name="P18" loext:marker-style-name="T34"/>
            <text:p text:style-name="P21" loext:marker-style-name="T35"><text:span text:style-name="T36">***1331**</text:span><text:span text:style-name="T36"/></text:p>
          </table:table-cell>
          <table:table-cell table:style-name="Table20.A1" office:value-type="string">
            <text:p text:style-name="P18" loext:marker-style-name="T34"/>
            <text:p text:style-name="P81" loext:marker-style-name="T35"><text:span text:style-name="T35">J4</text:span><text:span text:style-name="T41"> </text:span><text:span text:style-name="T35">KAARINA.</text:span><text:span text:style-name="T40"> </text:span><text:span text:style-name="T36">FINLANDIA</text:span></text:p>
          </table:table-cell>
          <table:table-cell table:style-name="Table20.A1" office:value-type="string">
            <text:p text:style-name="P137" loext:marker-style-name="T35"><text:span text:style-name="T35">1 A 6</text:span><text:span text:style-name="T37"> </text:span><text:span text:style-name="T36">AGOSTO</text:span></text:p>
            <text:p text:style-name="P67" loext:marker-style-name="T35"><text:span text:style-name="T43">2022</text:span><text:span text:style-name="T43"/></text:p>
          </table:table-cell>
          <table:table-cell table:style-name="Table20.A1" office:value-type="string">
            <text:p text:style-name="P18" loext:marker-style-name="T34"/>
            <text:p text:style-name="P26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20.8">
          <table:table-cell table:style-name="Table20.A1" office:value-type="string">
            <text:p text:style-name="P18" loext:marker-style-name="T34"/>
            <text:p text:style-name="P19" loext:marker-style-name="T35"><text:span text:style-name="T36">E2023001037S00174</text:span><text:span text:style-name="T36"/></text:p>
          </table:table-cell>
          <table:table-cell table:style-name="Table20.A1" office:value-type="string">
            <text:p text:style-name="P73" loext:marker-style-name="T35"><text:span text:style-name="T35">ASOCIACION</text:span><text:span text:style-name="T48"> </text:span><text:span text:style-name="T35">CLUB</text:span><text:span text:style-name="T37"> </text:span><text:span text:style-name="T35">CICLISTA </text:span><text:span text:style-name="T36">PELOTON</text:span></text:p>
            <text:p text:style-name="P62" loext:marker-style-name="T35"><text:span text:style-name="T36">TENERIFE</text:span><text:span text:style-name="T36"/></text:p>
          </table:table-cell>
          <table:table-cell table:style-name="Table20.A1" office:value-type="string">
            <text:p text:style-name="P18" loext:marker-style-name="T34"/>
            <text:p text:style-name="P21" loext:marker-style-name="T35"><text:span text:style-name="T36">G76600212</text:span><text:span text:style-name="T36"/></text:p>
          </table:table-cell>
          <table:table-cell table:style-name="Table20.A1" office:value-type="string">
            <text:p text:style-name="P201" loext:marker-style-name="T35"><text:span text:style-name="T35">III TROFEO VALLADOLID</text:span><text:span text:style-name="T57"> </text:span><text:span text:style-name="T35">DE</text:span><text:span text:style-name="T46"> </text:span><text:span text:style-name="T35">FEMINAS</text:span><text:span text:style-name="T42"> </text:span><text:span text:style-name="T35">ROSA</text:span><text:span text:style-name="T42"> </text:span><text:span text:style-name="T35">BRAVO.</text:span></text:p>
            <text:p text:style-name="P23" loext:marker-style-name="T35"><text:span text:style-name="T36">VALLADOLID</text:span><text:span text:style-name="T36"/></text:p>
          </table:table-cell>
          <table:table-cell table:style-name="Table20.A1" office:value-type="string">
            <text:p text:style-name="P24" loext:marker-style-name="T35"><text:span text:style-name="T35">11</text:span><text:span text:style-name="T41"> </text:span><text:span text:style-name="T42">DE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0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0.8">
          <table:table-cell table:style-name="Table20.A1" office:value-type="string">
            <text:p text:style-name="P18" loext:marker-style-name="T34"/>
            <text:p text:style-name="P19" loext:marker-style-name="T35"><text:span text:style-name="T36">E2023001037S00177</text:span><text:span text:style-name="T36"/></text:p>
          </table:table-cell>
          <table:table-cell table:style-name="Table20.A1" office:value-type="string">
            <text:p text:style-name="P18" loext:marker-style-name="T34"/>
            <text:p text:style-name="P205" loext:marker-style-name="T35"><text:span text:style-name="T35">CLUB</text:span><text:span text:style-name="T40"> </text:span><text:span text:style-name="T36">JANSU</text:span></text:p>
          </table:table-cell>
          <table:table-cell table:style-name="Table20.A1" office:value-type="string">
            <text:p text:style-name="P18" loext:marker-style-name="T34"/>
            <text:p text:style-name="P21" loext:marker-style-name="T35"><text:span text:style-name="T36">G38430476</text:span><text:span text:style-name="T36"/></text:p>
          </table:table-cell>
          <table:table-cell table:style-name="Table20.A1" office:value-type="string">
            <text:p text:style-name="P14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POR CLUBES 2022</text:span></text:p>
          </table:table-cell>
          <table:table-cell table:style-name="Table20.A1" office:value-type="string">
            <text:p text:style-name="P100" loext:marker-style-name="T35"><text:span text:style-name="T35">2 A 7</text:span><text:span text:style-name="T37"> </text:span><text:span text:style-name="T36">DICIEMBRE</text:span></text:p>
            <text:p text:style-name="P101" loext:marker-style-name="T35"><text:span text:style-name="T43">2022</text:span><text:span text:style-name="T43"/></text:p>
          </table:table-cell>
          <table:table-cell table:style-name="Table20.A1" office:value-type="string">
            <text:p text:style-name="P18" loext:marker-style-name="T34"/>
            <text:p text:style-name="P71" loext:marker-style-name="T35"><text:span text:style-name="T35">2.700,00</text:span><text:span text:style-name="T50"> </text:span><text:span text:style-name="T38">€</text:span></text:p>
          </table:table-cell>
        </table:table-row>
      </table:table>
      <text:p text:style-name="P227" loext:marker-style-name="T28"/>
      <text:p text:style-name="P58" loext:marker-style-name="T51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47" loext:marker-style-name="T34"/>
            <text:p text:style-name="P72" loext:marker-style-name="T35"><text:span text:style-name="T36">E2023001037S00179</text:span><text:span text:style-name="T36"/></text:p>
          </table:table-cell>
          <table:table-cell table:style-name="Table22.A1" office:value-type="string">
            <text:p text:style-name="P77" loext:marker-style-name="T35"><text:span text:style-name="T35">CLUB</text:span><text:span text:style-name="T38"> </text:span><text:span text:style-name="T35">ATLETISMO</text:span><text:span text:style-name="T37"> </text:span><text:span text:style-name="T36">OROTAVA</text:span></text:p>
          </table:table-cell>
          <table:table-cell table:style-name="Table22.A1" office:value-type="string">
            <text:p text:style-name="P47" loext:marker-style-name="T34"/>
            <text:p text:style-name="P54" loext:marker-style-name="T35"><text:span text:style-name="T36">G38371696</text:span><text:span text:style-name="T36"/></text:p>
          </table:table-cell>
          <table:table-cell table:style-name="Table22.A1" office:value-type="string">
            <text:p text:style-name="P105" loext:marker-style-name="T35"><text:span text:style-name="T35">CAMPEONATO</text:span><text:span text:style-name="T39"> </text:span><text:span text:style-name="T35">DE</text:span><text:span text:style-name="T39"> </text:span><text:span text:style-name="T35">CLUBES</text:span><text:span text:style-name="T37"> </text:span><text:span text:style-name="T35">2ª DIVISION FINAL B3.</text:span></text:p>
            <text:p text:style-name="P32" loext:marker-style-name="T35"><text:span text:style-name="T36">MADRID</text:span><text:span text:style-name="T36"/></text:p>
          </table:table-cell>
          <table:table-cell table:style-name="Table22.A1" office:value-type="string">
            <text:p text:style-name="P49" loext:marker-style-name="T35"><text:span text:style-name="T35">11</text:span><text:span text:style-name="T41"> </text:span><text:span text:style-name="T42">DE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22.A1" office:value-type="string">
            <text:p text:style-name="P47" loext:marker-style-name="T34"/>
            <text:p text:style-name="P172" loext:marker-style-name="T35"><text:span text:style-name="T35">900,00</text:span><text:span text:style-name="T44"> </text:span><text:span text:style-name="T38">€</text:span></text:p>
          </table:table-cell>
        </table:table-row>
        <table:table-row table:style-name="Table22.1">
          <table:table-cell table:style-name="Table22.A1" office:value-type="string">
            <text:p text:style-name="P18" loext:marker-style-name="T34"/>
            <text:p text:style-name="P19" loext:marker-style-name="T35"><text:span text:style-name="T36">E2023001037S00180</text:span><text:span text:style-name="T36"/></text:p>
          </table:table-cell>
          <table:table-cell table:style-name="Table22.A1" office:value-type="string">
            <text:p text:style-name="P121" loext:marker-style-name="T35"><text:span text:style-name="T35">CLUB</text:span><text:span text:style-name="T38"> </text:span><text:span text:style-name="T35">VOLEIBOL</text:span><text:span text:style-name="T37"> </text:span><text:span text:style-name="T36">HARIS</text:span></text:p>
          </table:table-cell>
          <table:table-cell table:style-name="Table22.A1" office:value-type="string">
            <text:p text:style-name="P18" loext:marker-style-name="T34"/>
            <text:p text:style-name="P21" loext:marker-style-name="T35"><text:span text:style-name="T36">G76551324</text:span><text:span text:style-name="T36"/></text:p>
          </table:table-cell>
          <table:table-cell table:style-name="Table22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CADETE</text:span><text:span text:style-name="T46"> </text:span><text:span text:style-name="T35">MASCULINO.</text:span></text:p>
            <text:p text:style-name="P23" loext:marker-style-name="T35"><text:span text:style-name="T36">CASTELLON</text:span><text:span text:style-name="T36"/></text:p>
          </table:table-cell>
          <table:table-cell table:style-name="Table22.A1" office:value-type="string">
            <text:p text:style-name="P49" loext:marker-style-name="T35"><text:span text:style-name="T35">7 AL</text:span><text:span text:style-name="T40"> </text:span><text:span text:style-name="T42">12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22.A1" office:value-type="string">
            <text:p text:style-name="P18" loext:marker-style-name="T34"/>
            <text:p text:style-name="P71" loext:marker-style-name="T35"><text:span text:style-name="T35">1.680,00</text:span><text:span text:style-name="T50"> </text:span><text:span text:style-name="T38">€</text:span></text:p>
          </table:table-cell>
        </table:table-row>
        <table:table-row table:style-name="Table22.3">
          <table:table-cell table:style-name="Table22.A1" office:value-type="string">
            <text:p text:style-name="P132" loext:marker-style-name="T35"><text:span text:style-name="T36">E2023001037S00181</text:span><text:span text:style-name="T36"/></text:p>
          </table:table-cell>
          <table:table-cell table:style-name="Table22.A1" office:value-type="string">
            <text:p text:style-name="P52" loext:marker-style-name="T35"><text:span text:style-name="T35">CLUB</text:span><text:span text:style-name="T38"> </text:span><text:span text:style-name="T35">VOLEIBOL</text:span><text:span text:style-name="T37"> </text:span><text:span text:style-name="T36">HARIS</text:span></text:p>
          </table:table-cell>
          <table:table-cell table:style-name="Table22.A1" office:value-type="string">
            <text:p text:style-name="P24" loext:marker-style-name="T35"><text:span text:style-name="T36">G76551324</text:span><text:span text:style-name="T36"/></text:p>
          </table:table-cell>
          <table:table-cell table:style-name="Table22.A1" office:value-type="string">
            <text:p text:style-name="P4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ALEVIN</text:span><text:span text:style-name="T48"> </text:span><text:span text:style-name="T35">FEMENINO</text:span></text:p>
          </table:table-cell>
          <table:table-cell table:style-name="Table22.A1" office:value-type="string">
            <text:p text:style-name="P64" loext:marker-style-name="T35"><text:span text:style-name="T35">9 AL</text:span><text:span text:style-name="T40"> </text:span><text:span text:style-name="T42">12</text:span></text:p>
            <text:p text:style-name="P145" loext:marker-style-name="T35"><text:span text:style-name="T35">JUNIO</text:span><text:span text:style-name="T40"> </text:span><text:span text:style-name="T43">2022</text:span></text:p>
          </table:table-cell>
          <table:table-cell table:style-name="Table22.A1" office:value-type="string">
            <text:p text:style-name="P228" loext:marker-style-name="T35"><text:span text:style-name="T35">1.080,00</text:span><text:span text:style-name="T44"> </text:span><text:span text:style-name="T38">€</text:span></text:p>
          </table:table-cell>
        </table:table-row>
        <table:table-row table:style-name="Table22.4">
          <table:table-cell table:style-name="Table22.A1" office:value-type="string">
            <text:p text:style-name="P27" loext:marker-style-name="T45"/>
            <text:p text:style-name="P28" loext:marker-style-name="T35"><text:span text:style-name="T36">E2023001037S00182</text:span><text:span text:style-name="T36"/></text:p>
          </table:table-cell>
          <table:table-cell table:style-name="Table22.A1" office:value-type="string">
            <text:p text:style-name="P78" loext:marker-style-name="T35"><text:span text:style-name="T35">MENDEZ</text:span><text:span text:style-name="T42"> </text:span><text:span text:style-name="T35">URTEAGA</text:span><text:span text:style-name="T37"> </text:span><text:span text:style-name="T35">AINTZANE</text:span><text:span text:style-name="T46"> </text:span><text:span text:style-name="T35">BENITE</text:span><text:span text:style-name="T37"> </text:span><text:span text:style-name="T35">(REP.</text:span><text:span text:style-name="T38"> </text:span><text:span text:style-name="T35">IKER</text:span><text:span text:style-name="T49"> </text:span><text:span text:style-name="T35">MATEOS</text:span></text:p>
            <text:p text:style-name="P13" loext:marker-style-name="T35"><text:span text:style-name="T36">MENDEZ)</text:span><text:span text:style-name="T36"/></text:p>
          </table:table-cell>
          <table:table-cell table:style-name="Table22.A1" office:value-type="string">
            <text:p text:style-name="P27" loext:marker-style-name="T45"/>
            <text:p text:style-name="P30" loext:marker-style-name="T35"><text:span text:style-name="T36">***8037**</text:span><text:span text:style-name="T36"/></text:p>
          </table:table-cell>
          <table:table-cell table:style-name="Table22.A1" office:value-type="string">
            <text:p text:style-name="P47" loext:marker-style-name="T34"/>
            <text:p text:style-name="P229" loext:marker-style-name="T35"><text:span text:style-name="T35">II LIGA MAFRE 2022</text:span><text:span text:style-name="T37"> </text:span><text:span text:style-name="T35">CALONGE</text:span><text:span text:style-name="T49"> </text:span><text:span text:style-name="T35">-</text:span><text:span text:style-name="T49"> </text:span><text:span text:style-name="T35">CATALUÑA</text:span></text:p>
          </table:table-cell>
          <table:table-cell table:style-name="Table22.A1" office:value-type="string">
            <text:p text:style-name="P230" loext:marker-style-name="T35"><text:span text:style-name="T35">20 A 21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22.A1" office:value-type="string">
            <text:p text:style-name="P27" loext:marker-style-name="T45"/>
            <text:p text:style-name="P33" loext:marker-style-name="T35"><text:span text:style-name="T35">840,00</text:span><text:span text:style-name="T44"> </text:span><text:span text:style-name="T38">€</text:span></text:p>
          </table:table-cell>
        </table:table-row>
        <table:table-row table:style-name="Table22.5">
          <table:table-cell table:style-name="Table22.A1" office:value-type="string">
            <text:p text:style-name="P41" loext:marker-style-name="T34"/>
            <text:p text:style-name="P19" loext:marker-style-name="T35"><text:span text:style-name="T36">E2023001037S00187</text:span><text:span text:style-name="T36"/></text:p>
          </table:table-cell>
          <table:table-cell table:style-name="Table22.A1" office:value-type="string">
            <text:p text:style-name="P12" loext:marker-style-name="T35"><text:span text:style-name="T35">ASOC.</text:span><text:span text:style-name="T54"> </text:span><text:span text:style-name="T36">PRODANCE</text:span></text:p>
            <text:p text:style-name="P74" loext:marker-style-name="T35"><text:span text:style-name="T35">TENERIFE</text:span><text:span text:style-name="T52"> </text:span><text:span text:style-name="T35">DE</text:span><text:span text:style-name="T52"> </text:span><text:span text:style-name="T35">BAILE</text:span><text:span text:style-name="T37"> </text:span><text:span text:style-name="T36">DEPORTIVO</text:span></text:p>
          </table:table-cell>
          <table:table-cell table:style-name="Table22.A1" office:value-type="string">
            <text:p text:style-name="P41" loext:marker-style-name="T34"/>
            <text:p text:style-name="P21" loext:marker-style-name="T35"><text:span text:style-name="T36">G76742873</text:span><text:span text:style-name="T36"/></text:p>
          </table:table-cell>
          <table:table-cell table:style-name="Table22.A1" office:value-type="string">
            <text:p text:style-name="P203" loext:marker-style-name="T35"><text:span text:style-name="T35">XI</text:span><text:span text:style-name="T39"> </text:span><text:span text:style-name="T35">TROFEO</text:span><text:span text:style-name="T42"> </text:span><text:span text:style-name="T35">CIUTAT</text:span><text:span text:style-name="T42"> </text:span><text:span text:style-name="T35">DE</text:span><text:span text:style-name="T37"> </text:span><text:span text:style-name="T35">REUS.</text:span><text:span text:style-name="T42"> </text:span><text:span text:style-name="T35">REUS</text:span></text:p>
          </table:table-cell>
          <table:table-cell table:style-name="Table22.A1" office:value-type="string">
            <text:p text:style-name="P24" loext:marker-style-name="T35"><text:span text:style-name="T35">4 Y</text:span><text:span text:style-name="T40"> </text:span><text:span text:style-name="T35">5</text:span><text:span text:style-name="T41"> </text:span><text:span text:style-name="T36">JUNIO</text:span></text:p>
            <text:p text:style-name="P107" loext:marker-style-name="T35"><text:span text:style-name="T43">2022</text:span><text:span text:style-name="T43"/></text:p>
          </table:table-cell>
          <table:table-cell table:style-name="Table22.A1" office:value-type="string">
            <text:p text:style-name="P41" loext:marker-style-name="T34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22.1">
          <table:table-cell table:style-name="Table22.A1" office:value-type="string">
            <text:p text:style-name="P47" loext:marker-style-name="T34"/>
            <text:p text:style-name="P72" loext:marker-style-name="T35"><text:span text:style-name="T36">E2023001037S00188</text:span><text:span text:style-name="T36"/></text:p>
          </table:table-cell>
          <table:table-cell table:style-name="Table22.A1" office:value-type="string">
            <text:p text:style-name="P73" loext:marker-style-name="T35"><text:span text:style-name="T35">ASOC.</text:span><text:span text:style-name="T54"> </text:span><text:span text:style-name="T36">PRODANCE</text:span></text:p>
            <text:p text:style-name="P74" loext:marker-style-name="T35"><text:span text:style-name="T35">TENERIFE</text:span><text:span text:style-name="T52"> </text:span><text:span text:style-name="T35">DE</text:span><text:span text:style-name="T52"> </text:span><text:span text:style-name="T35">BAILE</text:span><text:span text:style-name="T37"> </text:span><text:span text:style-name="T36">DEPORTIVO</text:span></text:p>
          </table:table-cell>
          <table:table-cell table:style-name="Table22.A1" office:value-type="string">
            <text:p text:style-name="P47" loext:marker-style-name="T34"/>
            <text:p text:style-name="P54" loext:marker-style-name="T35"><text:span text:style-name="T36">G76742873</text:span><text:span text:style-name="T36"/></text:p>
          </table:table-cell>
          <table:table-cell table:style-name="Table22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231" loext:marker-style-name="T35"><text:span text:style-name="T35">DE</text:span><text:span text:style-name="T40"> </text:span><text:span text:style-name="T35">DANZA </text:span><text:span text:style-name="T36">COREOGRAFICA</text:span></text:p>
            <text:p text:style-name="P189" loext:marker-style-name="T35"><text:span text:style-name="T35">22. </text:span><text:span text:style-name="T36">GALICIA</text:span></text:p>
          </table:table-cell>
          <table:table-cell table:style-name="Table22.A1" office:value-type="string">
            <text:p text:style-name="P49" loext:marker-style-name="T35"><text:span text:style-name="T35">24</text:span><text:span text:style-name="T41"> </text:span><text:span text:style-name="T35">AL</text:span><text:span text:style-name="T40"> </text:span><text:span text:style-name="T42">26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2.A1" office:value-type="string">
            <text:p text:style-name="P47" loext:marker-style-name="T34"/>
            <text:p text:style-name="P172" loext:marker-style-name="T35"><text:span text:style-name="T35">270,00</text:span><text:span text:style-name="T44"> </text:span><text:span text:style-name="T38">€</text:span></text:p>
          </table:table-cell>
        </table:table-row>
        <table:table-row table:style-name="Table22.1">
          <table:table-cell table:style-name="Table22.A1" office:value-type="string">
            <text:p text:style-name="P47" loext:marker-style-name="T34"/>
            <text:p text:style-name="P72" loext:marker-style-name="T35"><text:span text:style-name="T36">E2023001037S00189</text:span><text:span text:style-name="T36"/></text:p>
          </table:table-cell>
          <table:table-cell table:style-name="Table22.A1" office:value-type="string">
            <text:p text:style-name="P73" loext:marker-style-name="T35"><text:span text:style-name="T35">ASOC.</text:span><text:span text:style-name="T54"> </text:span><text:span text:style-name="T36">PRODANCE</text:span></text:p>
            <text:p text:style-name="P74" loext:marker-style-name="T35"><text:span text:style-name="T35">TENERIFE</text:span><text:span text:style-name="T52"> </text:span><text:span text:style-name="T35">DE</text:span><text:span text:style-name="T52"> </text:span><text:span text:style-name="T35">BAILE</text:span><text:span text:style-name="T37"> </text:span><text:span text:style-name="T36">DEPORTIVO</text:span></text:p>
          </table:table-cell>
          <table:table-cell table:style-name="Table22.A1" office:value-type="string">
            <text:p text:style-name="P47" loext:marker-style-name="T34"/>
            <text:p text:style-name="P54" loext:marker-style-name="T35"><text:span text:style-name="T36">G76742873</text:span><text:span text:style-name="T36"/></text:p>
          </table:table-cell>
          <table:table-cell table:style-name="Table22.A1" office:value-type="string">
            <text:p text:style-name="P176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BAILE LATINO 2022.</text:span></text:p>
            <text:p text:style-name="P32" loext:marker-style-name="T35"><text:span text:style-name="T36">GALICIA</text:span><text:span text:style-name="T36"/></text:p>
          </table:table-cell>
          <table:table-cell table:style-name="Table22.A1" office:value-type="string">
            <text:p text:style-name="P49" loext:marker-style-name="T35"><text:span text:style-name="T35">24</text:span><text:span text:style-name="T41"> </text:span><text:span text:style-name="T35">AL</text:span><text:span text:style-name="T40"> </text:span><text:span text:style-name="T42">26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22.A1" office:value-type="string">
            <text:p text:style-name="P47" loext:marker-style-name="T34"/>
            <text:p text:style-name="P172" loext:marker-style-name="T35"><text:span text:style-name="T35">600,00</text:span><text:span text:style-name="T44"> </text:span><text:span text:style-name="T38">€</text:span></text:p>
          </table:table-cell>
        </table:table-row>
        <table:table-row table:style-name="Table22.1">
          <table:table-cell table:style-name="Table22.A1" office:value-type="string">
            <text:p text:style-name="P18" loext:marker-style-name="T34"/>
            <text:p text:style-name="P19" loext:marker-style-name="T35"><text:span text:style-name="T36">E2023001037S00190</text:span><text:span text:style-name="T36"/></text:p>
          </table:table-cell>
          <table:table-cell table:style-name="Table22.A1" office:value-type="string">
            <text:p text:style-name="P73" loext:marker-style-name="T35"><text:span text:style-name="T35">ASOC.</text:span><text:span text:style-name="T42"> </text:span><text:span text:style-name="T35">PRODANCE</text:span><text:span text:style-name="T37"> </text:span><text:span text:style-name="T35">TENERIFE</text:span><text:span text:style-name="T52"> </text:span><text:span text:style-name="T35">DE</text:span><text:span text:style-name="T52"> </text:span><text:span text:style-name="T35">BAILE</text:span></text:p>
            <text:p text:style-name="P62" loext:marker-style-name="T35"><text:span text:style-name="T36">DEPORTIVO</text:span><text:span text:style-name="T36"/></text:p>
          </table:table-cell>
          <table:table-cell table:style-name="Table22.A1" office:value-type="string">
            <text:p text:style-name="P18" loext:marker-style-name="T34"/>
            <text:p text:style-name="P21" loext:marker-style-name="T35"><text:span text:style-name="T36">G76742873</text:span><text:span text:style-name="T36"/></text:p>
          </table:table-cell>
          <table:table-cell table:style-name="Table22.A1" office:value-type="string">
            <text:p text:style-name="P75" loext:marker-style-name="T35"><text:span text:style-name="T35">DANCE</text:span><text:span text:style-name="T40"> </text:span><text:span text:style-name="T35">SPORT</text:span><text:span text:style-name="T47"> </text:span><text:span text:style-name="T36">FESTIVAL</text:span></text:p>
            <text:p text:style-name="P232" loext:marker-style-name="T35"><text:span text:style-name="T35">22. </text:span><text:span text:style-name="T36">CATALUÑA</text:span></text:p>
          </table:table-cell>
          <table:table-cell table:style-name="Table22.A1" office:value-type="string">
            <text:p text:style-name="P64" loext:marker-style-name="T35"><text:span text:style-name="T35">28 AL 31</text:span><text:span text:style-name="T37"> </text:span><text:span text:style-name="T36">OCTUBRE</text:span></text:p>
            <text:p text:style-name="P67" loext:marker-style-name="T35"><text:span text:style-name="T43">2022</text:span><text:span text:style-name="T43"/></text:p>
          </table:table-cell>
          <table:table-cell table:style-name="Table22.A1" office:value-type="string">
            <text:p text:style-name="P18" loext:marker-style-name="T34"/>
            <text:p text:style-name="P26" loext:marker-style-name="T35"><text:span text:style-name="T35">480,00</text:span><text:span text:style-name="T44"> </text:span><text:span text:style-name="T38">€</text:span></text:p>
          </table:table-cell>
        </table:table-row>
        <table:table-row table:style-name="Table22.3">
          <table:table-cell table:style-name="Table22.A1" office:value-type="string">
            <text:p text:style-name="P132" loext:marker-style-name="T35"><text:span text:style-name="T36">E2023001037S00191</text:span><text:span text:style-name="T36"/></text:p>
          </table:table-cell>
          <table:table-cell table:style-name="Table22.A1" office:value-type="string">
            <text:p text:style-name="P74" loext:marker-style-name="T35"><text:span text:style-name="T35">CLUB</text:span><text:span text:style-name="T49"> </text:span><text:span text:style-name="T35">DEPORTIVO</text:span><text:span text:style-name="T37"> </text:span><text:span text:style-name="T35">SHURITE</text:span><text:span text:style-name="T44"> </text:span><text:span text:style-name="T36">MABUNI</text:span></text:p>
          </table:table-cell>
          <table:table-cell table:style-name="Table22.A1" office:value-type="string">
            <text:p text:style-name="P24" loext:marker-style-name="T35"><text:span text:style-name="T36">G76727866</text:span><text:span text:style-name="T36"/></text:p>
          </table:table-cell>
          <table:table-cell table:style-name="Table22.A1" office:value-type="string">
            <text:p text:style-name="P4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CLUBES. CÁCERES</text:span></text:p>
          </table:table-cell>
          <table:table-cell table:style-name="Table22.A1" office:value-type="string">
            <text:p text:style-name="P64" loext:marker-style-name="T35"><text:span text:style-name="T35">3 AL</text:span><text:span text:style-name="T40"> </text:span><text:span text:style-name="T35">5</text:span><text:span text:style-name="T41"> </text:span><text:span text:style-name="T42">DE</text:span></text:p>
            <text:p text:style-name="P145" loext:marker-style-name="T35"><text:span text:style-name="T35">JUNIO</text:span><text:span text:style-name="T40"> </text:span><text:span text:style-name="T43">2022</text:span></text:p>
          </table:table-cell>
          <table:table-cell table:style-name="Table22.A1" office:value-type="string">
            <text:p text:style-name="P174" loext:marker-style-name="T35"><text:span text:style-name="T35">990,00</text:span><text:span text:style-name="T44"> </text:span><text:span text:style-name="T38">€</text:span></text:p>
          </table:table-cell>
        </table:table-row>
        <table:table-row table:style-name="Table22.1">
          <table:table-cell table:style-name="Table22.A1" office:value-type="string">
            <text:p text:style-name="P18" loext:marker-style-name="T34"/>
            <text:p text:style-name="P19" loext:marker-style-name="T35"><text:span text:style-name="T36">E2023001037S00192</text:span><text:span text:style-name="T36"/></text:p>
          </table:table-cell>
          <table:table-cell table:style-name="Table22.A1" office:value-type="string">
            <text:p text:style-name="P77" loext:marker-style-name="T35"><text:span text:style-name="T35">CLUB</text:span><text:span text:style-name="T49"> </text:span><text:span text:style-name="T35">DEPORTIVO</text:span><text:span text:style-name="T37"> </text:span><text:span text:style-name="T35">SHURITE</text:span><text:span text:style-name="T44"> </text:span><text:span text:style-name="T36">MABUNI</text:span></text:p>
          </table:table-cell>
          <table:table-cell table:style-name="Table22.A1" office:value-type="string">
            <text:p text:style-name="P18" loext:marker-style-name="T34"/>
            <text:p text:style-name="P21" loext:marker-style-name="T35"><text:span text:style-name="T36">G76727866</text:span><text:span text:style-name="T36"/></text:p>
          </table:table-cell>
          <table:table-cell table:style-name="Table22.A1" office:value-type="string">
            <text:p text:style-name="P75" loext:marker-style-name="T35"><text:span text:style-name="T35">2º</text:span><text:span text:style-name="T42"> </text:span><text:span text:style-name="T35">RONDA</text:span><text:span text:style-name="T42"> </text:span><text:span text:style-name="T35">LIGA</text:span><text:span text:style-name="T39"> </text:span><text:span text:style-name="T35">NACIONAL</text:span><text:span text:style-name="T37"> </text:span><text:span text:style-name="T35">ABSOLUTA.</text:span><text:span text:style-name="T42"> </text:span><text:span text:style-name="T35">SANTANDER</text:span></text:p>
          </table:table-cell>
          <table:table-cell table:style-name="Table22.A1" office:value-type="string">
            <text:p text:style-name="P64" loext:marker-style-name="T35"><text:span text:style-name="T35">23 A 25</text:span><text:span text:style-name="T37"> </text:span><text:span text:style-name="T36">SEPT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22.A1" office:value-type="string">
            <text:p text:style-name="P18" loext:marker-style-name="T34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22.11">
          <table:table-cell table:style-name="Table22.A1" office:value-type="string">
            <text:p text:style-name="P27" loext:marker-style-name="T45"/>
            <text:p text:style-name="P89" loext:marker-style-name="T53"/>
            <text:p text:style-name="P72" loext:marker-style-name="T35"><text:span text:style-name="T36">E2023001037S00193</text:span><text:span text:style-name="T36"/></text:p>
          </table:table-cell>
          <table:table-cell table:style-name="Table22.A1" office:value-type="string">
            <text:p text:style-name="P27" loext:marker-style-name="T45"/>
            <text:p text:style-name="P233" loext:marker-style-name="T35"><text:span text:style-name="T35">CLUB</text:span><text:span text:style-name="T49"> </text:span><text:span text:style-name="T35">DEPORTIVO</text:span><text:span text:style-name="T37"> </text:span><text:span text:style-name="T35">SHURITE</text:span><text:span text:style-name="T44"> </text:span><text:span text:style-name="T36">MABUNI</text:span></text:p>
          </table:table-cell>
          <table:table-cell table:style-name="Table22.A1" office:value-type="string">
            <text:p text:style-name="P27" loext:marker-style-name="T45"/>
            <text:p text:style-name="P89" loext:marker-style-name="T53"/>
            <text:p text:style-name="P54" loext:marker-style-name="T35"><text:span text:style-name="T36">G76727866</text:span><text:span text:style-name="T36"/></text:p>
          </table:table-cell>
          <table:table-cell table:style-name="Table22.A1" office:value-type="string">
            <text:p text:style-name="P234" loext:marker-style-name="T35"><text:span text:style-name="T35">2º</text:span><text:span text:style-name="T42"> </text:span><text:span text:style-name="T35">RONDA</text:span><text:span text:style-name="T42"> </text:span><text:span text:style-name="T35">LIGA</text:span><text:span text:style-name="T39"> </text:span><text:span text:style-name="T35">NACIONAL</text:span><text:span text:style-name="T37"> </text:span><text:span text:style-name="T35">ABSOLUTA Y CADETE</text:span><text:span text:style-name="T37"> </text:span><text:span text:style-name="T35">MASCULINA Y FEMENINA.</text:span><text:span text:style-name="T37"> </text:span><text:span text:style-name="T36">SANTANDER</text:span></text:p>
          </table:table-cell>
          <table:table-cell table:style-name="Table22.A1" office:value-type="string">
            <text:p text:style-name="P64" loext:marker-style-name="T35"><text:span text:style-name="T42">30</text:span><text:span text:style-name="T42"/></text:p>
            <text:p text:style-name="P235" loext:marker-style-name="T35"><text:span text:style-name="T36">SEPTIEMBR</text:span><text:span text:style-name="T37"> </text:span><text:span text:style-name="T35">E A 2</text:span><text:span text:style-name="T37"> </text:span><text:span text:style-name="T36">OCTUBRE</text:span></text:p>
            <text:p text:style-name="P65" loext:marker-style-name="T35"><text:span text:style-name="T43">2022</text:span><text:span text:style-name="T43"/></text:p>
          </table:table-cell>
          <table:table-cell table:style-name="Table22.A1" office:value-type="string">
            <text:p text:style-name="P27" loext:marker-style-name="T45"/>
            <text:p text:style-name="P89" loext:marker-style-name="T53"/>
            <text:p text:style-name="P172" loext:marker-style-name="T35"><text:span text:style-name="T35">630,00</text:span><text:span text:style-name="T44"> </text:span><text:span text:style-name="T38">€</text:span></text:p>
          </table:table-cell>
        </table:table-row>
        <table:table-row table:style-name="Table22.12">
          <table:table-cell table:style-name="Table22.A1" office:value-type="string">
            <text:p text:style-name="P27" loext:marker-style-name="T45"/>
            <text:p text:style-name="P28" loext:marker-style-name="T35"><text:span text:style-name="T36">E2023001037S00194</text:span><text:span text:style-name="T36"/></text:p>
          </table:table-cell>
          <table:table-cell table:style-name="Table22.A1" office:value-type="string">
            <text:p text:style-name="P18" loext:marker-style-name="T34"/>
            <text:p text:style-name="P104" loext:marker-style-name="T35"><text:span text:style-name="T35">CLUB</text:span><text:span text:style-name="T49"> </text:span><text:span text:style-name="T35">DEPORTIVO</text:span><text:span text:style-name="T37"> </text:span><text:span text:style-name="T35">SHURITE</text:span><text:span text:style-name="T44"> </text:span><text:span text:style-name="T36">MABUNI</text:span></text:p>
          </table:table-cell>
          <table:table-cell table:style-name="Table22.A1" office:value-type="string">
            <text:p text:style-name="P27" loext:marker-style-name="T45"/>
            <text:p text:style-name="P30" loext:marker-style-name="T35"><text:span text:style-name="T36">G76727866</text:span><text:span text:style-name="T36"/></text:p>
          </table:table-cell>
          <table:table-cell table:style-name="Table22.A1" office:value-type="string">
            <text:p text:style-name="P34" loext:marker-style-name="T35"><text:span text:style-name="T35">GRAN FINAL LIGA</text:span><text:span text:style-name="T37"> </text:span><text:span text:style-name="T35">NACIONAL</text:span><text:span text:style-name="T39"> </text:span><text:span text:style-name="T35">FEMENINA</text:span><text:span text:style-name="T48"> </text:span><text:span text:style-name="T35">Y</text:span><text:span text:style-name="T37"> </text:span><text:span text:style-name="T35">MASCULINA</text:span><text:span text:style-name="T41"> </text:span><text:span text:style-name="T35">TODAS</text:span><text:span text:style-name="T47"> </text:span><text:span text:style-name="T42">LAS</text:span></text:p>
            <text:p text:style-name="P110" loext:marker-style-name="T35"><text:span text:style-name="T35">CATEGORIAS.</text:span><text:span text:style-name="T47"> </text:span><text:span text:style-name="T36">GALICIA</text:span></text:p>
          </table:table-cell>
          <table:table-cell table:style-name="Table22.A1" office:value-type="string">
            <text:p text:style-name="P236" loext:marker-style-name="T35"><text:span text:style-name="T35">16 A 18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2.A1" office:value-type="string">
            <text:p text:style-name="P27" loext:marker-style-name="T45"/>
            <text:p text:style-name="P33" loext:marker-style-name="T35"><text:span text:style-name="T35">450,00</text:span><text:span text:style-name="T44"> </text:span><text:span text:style-name="T38">€</text:span></text:p>
          </table:table-cell>
        </table:table-row>
        <table:table-row table:style-name="Table22.13">
          <table:table-cell table:style-name="Table22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196</text:span><text:span text:style-name="T36"/></text:p>
          </table:table-cell>
          <table:table-cell table:style-name="Table22.A1" office:value-type="string">
            <text:p text:style-name="P150" loext:marker-style-name="T35"><text:span text:style-name="T36">ESTRELLA</text:span><text:span text:style-name="T37"> </text:span><text:span text:style-name="T36">MALATESTA</text:span><text:span text:style-name="T37"> </text:span><text:span text:style-name="T35">SEBASTIAN</text:span><text:span text:style-name="T48"> </text:span><text:span text:style-name="T35">CARLOS</text:span></text:p>
            <text:p text:style-name="P74" loext:marker-style-name="T35"><text:span text:style-name="T35">(REP.</text:span><text:span text:style-name="T52"> </text:span><text:span text:style-name="T35">LUIS</text:span><text:span text:style-name="T49"> </text:span><text:span text:style-name="T35">ESTRELLA</text:span><text:span text:style-name="T37"> </text:span><text:span text:style-name="T36">REDONDA)</text:span></text:p>
          </table:table-cell>
          <table:table-cell table:style-name="Table22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3182**</text:span><text:span text:style-name="T36"/></text:p>
          </table:table-cell>
          <table:table-cell table:style-name="Table22.A1" office:value-type="string">
            <text:p text:style-name="P27" loext:marker-style-name="T45"/>
            <text:p text:style-name="P143" loext:marker-style-name="T35"><text:span text:style-name="T35">II</text:span><text:span text:style-name="T48"> </text:span><text:span text:style-name="T35">LIGA</text:span><text:span text:style-name="T48"> </text:span><text:span text:style-name="T35">MAFRE</text:span><text:span text:style-name="T39"> </text:span><text:span text:style-name="T35">2022.</text:span><text:span text:style-name="T37"> </text:span><text:span text:style-name="T36">CATALUÑA</text:span></text:p>
          </table:table-cell>
          <table:table-cell table:style-name="Table22.A1" office:value-type="string">
            <text:p text:style-name="P47" loext:marker-style-name="T34"/>
            <text:p text:style-name="P237" loext:marker-style-name="T35"><text:span text:style-name="T35">20 A 21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22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22.1">
          <table:table-cell table:style-name="Table22.A1" office:value-type="string">
            <text:p text:style-name="P47" loext:marker-style-name="T34"/>
            <text:p text:style-name="P72" loext:marker-style-name="T35"><text:span text:style-name="T36">E2023001037S00197</text:span><text:span text:style-name="T36"/></text:p>
          </table:table-cell>
          <table:table-cell table:style-name="Table22.A1" office:value-type="string">
            <text:p text:style-name="P73" loext:marker-style-name="T35"><text:span text:style-name="T36">REMBERGS</text:span><text:span text:style-name="T36"/></text:p>
            <text:p text:style-name="P74" loext:marker-style-name="T35"><text:span text:style-name="T35">ROLANDS</text:span><text:span text:style-name="T48"> </text:span><text:span text:style-name="T35">(REP.</text:span><text:span text:style-name="T37"> </text:span><text:span text:style-name="T35">MARINA</text:span><text:span text:style-name="T38"> </text:span><text:span text:style-name="T35">MARKINA)</text:span></text:p>
          </table:table-cell>
          <table:table-cell table:style-name="Table22.A1" office:value-type="string">
            <text:p text:style-name="P47" loext:marker-style-name="T34"/>
            <text:p text:style-name="P54" loext:marker-style-name="T35"><text:span text:style-name="T36">***1331**</text:span><text:span text:style-name="T36"/></text:p>
          </table:table-cell>
          <table:table-cell table:style-name="Table22.A1" office:value-type="string">
            <text:p text:style-name="P83" loext:marker-style-name="T35"><text:span text:style-name="T35">J4</text:span><text:span text:style-name="T38"> </text:span><text:span text:style-name="T35">HANNOVER</text:span><text:span text:style-name="T52"> </text:span><text:span text:style-name="T35">ITF.</text:span><text:span text:style-name="T37"> </text:span><text:span text:style-name="T36">ALEMANIA</text:span></text:p>
          </table:table-cell>
          <table:table-cell table:style-name="Table22.A1" office:value-type="string">
            <text:p text:style-name="P64" loext:marker-style-name="T35"><text:span text:style-name="T35">5 A </text:span><text:span text:style-name="T42">10</text:span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2.A1" office:value-type="string">
            <text:p text:style-name="P47" loext:marker-style-name="T34"/>
            <text:p text:style-name="P172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22.1">
          <table:table-cell table:style-name="Table22.A1" office:value-type="string">
            <text:p text:style-name="P41" loext:marker-style-name="T34"/>
            <text:p text:style-name="P19" loext:marker-style-name="T35"><text:span text:style-name="T36">E2023001037S00198</text:span><text:span text:style-name="T36"/></text:p>
          </table:table-cell>
          <table:table-cell table:style-name="Table22.A1" office:value-type="string">
            <text:p text:style-name="P238" loext:marker-style-name="T35"><text:span text:style-name="T35">DARIAS</text:span><text:span text:style-name="T48"> </text:span><text:span text:style-name="T35">MEDINA</text:span><text:span text:style-name="T37"> </text:span><text:span text:style-name="T36">BUENAVENTURA</text:span></text:p>
          </table:table-cell>
          <table:table-cell table:style-name="Table22.A1" office:value-type="string">
            <text:p text:style-name="P41" loext:marker-style-name="T34"/>
            <text:p text:style-name="P21" loext:marker-style-name="T35"><text:span text:style-name="T36">***0011**</text:span><text:span text:style-name="T36"/></text:p>
          </table:table-cell>
          <table:table-cell table:style-name="Table22.A1" office:value-type="string">
            <text:p text:style-name="P118" loext:marker-style-name="T35"><text:span text:style-name="T35">4ª</text:span><text:span text:style-name="T42"> </text:span><text:span text:style-name="T35">FASE</text:span><text:span text:style-name="T43"> </text:span><text:span text:style-name="T35">COPA</text:span><text:span text:style-name="T42"> </text:span><text:span text:style-name="T35">PRESIDENTE</text:span><text:span text:style-name="T37"> </text:span><text:span text:style-name="T35">RECORRIDOS DE TIRO</text:span></text:p>
            <text:p text:style-name="P189" loext:marker-style-name="T35"><text:span text:style-name="T35">RFEDETO.</text:span><text:span text:style-name="T47"> </text:span><text:span text:style-name="T36">ALMERIA</text:span></text:p>
          </table:table-cell>
          <table:table-cell table:style-name="Table22.A1" office:value-type="string">
            <text:p text:style-name="P239" loext:marker-style-name="T35"><text:span text:style-name="T35">10</text:span><text:span text:style-name="T41"> </text:span><text:span text:style-name="T35">A </text:span><text:span text:style-name="T42">11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22.A1" office:value-type="string">
            <text:p text:style-name="P41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2.1">
          <table:table-cell table:style-name="Table22.A1" office:value-type="string">
            <text:p text:style-name="P18" loext:marker-style-name="T34"/>
            <text:p text:style-name="P19" loext:marker-style-name="T35"><text:span text:style-name="T36">E2023001037S00199</text:span><text:span text:style-name="T36"/></text:p>
          </table:table-cell>
          <table:table-cell table:style-name="Table22.A1" office:value-type="string">
            <text:p text:style-name="P84" loext:marker-style-name="T35"><text:span text:style-name="T35">DARIAS</text:span><text:span text:style-name="T48"> </text:span><text:span text:style-name="T35">MEDINA</text:span><text:span text:style-name="T37"> </text:span><text:span text:style-name="T36">BUENAVENTURA</text:span></text:p>
          </table:table-cell>
          <table:table-cell table:style-name="Table22.A1" office:value-type="string">
            <text:p text:style-name="P18" loext:marker-style-name="T34"/>
            <text:p text:style-name="P21" loext:marker-style-name="T35"><text:span text:style-name="T36">***0011**</text:span><text:span text:style-name="T36"/></text:p>
          </table:table-cell>
          <table:table-cell table:style-name="Table22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RECORRIDOS DE TIRO</text:span></text:p>
            <text:p text:style-name="P23" loext:marker-style-name="T35"><text:span text:style-name="T35">2022.</text:span><text:span text:style-name="T54"> </text:span><text:span text:style-name="T36">GRANADA</text:span></text:p>
          </table:table-cell>
          <table:table-cell table:style-name="Table22.A1" office:value-type="string">
            <text:p text:style-name="P64" loext:marker-style-name="T35"><text:span text:style-name="T35">30</text:span><text:span text:style-name="T41"> </text:span><text:span text:style-name="T35">JUNIO</text:span><text:span text:style-name="T40"> </text:span><text:span text:style-name="T38">A</text:span></text:p>
            <text:p text:style-name="P39" loext:marker-style-name="T35"><text:span text:style-name="T35">2 </text:span><text:span text:style-name="T36">JULIO</text:span></text:p>
            <text:p text:style-name="P65" loext:marker-style-name="T35"><text:span text:style-name="T43">2022</text:span><text:span text:style-name="T43"/></text:p>
          </table:table-cell>
          <table:table-cell table:style-name="Table22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2.1">
          <table:table-cell table:style-name="Table22.A1" office:value-type="string">
            <text:p text:style-name="P18" loext:marker-style-name="T34"/>
            <text:p text:style-name="P19" loext:marker-style-name="T35"><text:span text:style-name="T36">E2023001037S00200</text:span><text:span text:style-name="T36"/></text:p>
          </table:table-cell>
          <table:table-cell table:style-name="Table22.A1" office:value-type="string">
            <text:p text:style-name="P84" loext:marker-style-name="T35"><text:span text:style-name="T35">DARIAS</text:span><text:span text:style-name="T48"> </text:span><text:span text:style-name="T35">MEDINA</text:span><text:span text:style-name="T37"> </text:span><text:span text:style-name="T36">BUENAVENTURA</text:span></text:p>
          </table:table-cell>
          <table:table-cell table:style-name="Table22.A1" office:value-type="string">
            <text:p text:style-name="P18" loext:marker-style-name="T34"/>
            <text:p text:style-name="P21" loext:marker-style-name="T35"><text:span text:style-name="T36">***0011**</text:span><text:span text:style-name="T36"/></text:p>
          </table:table-cell>
          <table:table-cell table:style-name="Table22.A1" office:value-type="string">
            <text:p text:style-name="P53" loext:marker-style-name="T35"><text:span text:style-name="T35">OPEN</text:span><text:span text:style-name="T41"> </text:span><text:span text:style-name="T35">DE</text:span><text:span text:style-name="T47"> </text:span><text:span text:style-name="T36">PORTUGAL</text:span></text:p>
            <text:p text:style-name="P163" loext:marker-style-name="T35"><text:span text:style-name="T35">BRACARA MATCH 2022</text:span><text:span text:style-name="T37"> </text:span><text:span text:style-name="T35">(CABANELAS</text:span><text:span text:style-name="T43"> </text:span><text:span text:style-name="T35">-</text:span><text:span text:style-name="T59"> </text:span><text:span text:style-name="T35">PORTUGAL)</text:span></text:p>
          </table:table-cell>
          <table:table-cell table:style-name="Table22.A1" office:value-type="string">
            <text:p text:style-name="P24" loext:marker-style-name="T35"><text:span text:style-name="T35">08 -</text:span><text:span text:style-name="T41"> </text:span><text:span text:style-name="T42">10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22.A1" office:value-type="string">
            <text:p text:style-name="P18" loext:marker-style-name="T34"/>
            <text:p text:style-name="P56" loext:marker-style-name="T35"><text:span text:style-name="T35">170,00</text:span><text:span text:style-name="T50"> </text:span><text:span text:style-name="T38">€</text:span></text:p>
          </table:table-cell>
        </table:table-row>
        <table:table-row table:style-name="Table22.18">
          <table:table-cell table:style-name="Table22.A1" office:value-type="string">
            <text:p text:style-name="P240" loext:marker-style-name="T35"><text:span text:style-name="T36">E2023001037S00202</text:span><text:span text:style-name="T36"/></text:p>
          </table:table-cell>
          <table:table-cell table:style-name="Table22.A1" office:value-type="string">
            <text:p text:style-name="P241" loext:marker-style-name="T35"><text:span text:style-name="T35">DARIAS </text:span><text:span text:style-name="T36">MEDINA</text:span></text:p>
            <text:p text:style-name="P13" loext:marker-style-name="T35"><text:span text:style-name="T36">BUENAVENTURA</text:span><text:span text:style-name="T36"/></text:p>
          </table:table-cell>
          <table:table-cell table:style-name="Table22.A1" office:value-type="string">
            <text:p text:style-name="P242" loext:marker-style-name="T35"><text:span text:style-name="T36">***0011**</text:span><text:span text:style-name="T36"/></text:p>
          </table:table-cell>
          <table:table-cell table:style-name="Table22.A1" office:value-type="string">
            <text:p text:style-name="P179" loext:marker-style-name="T35"><text:span text:style-name="T35">5ª FASE</text:span><text:span text:style-name="T41"> </text:span><text:span text:style-name="T35">COPA</text:span><text:span text:style-name="T41"> </text:span><text:span text:style-name="T36">PRESIDENTE</text:span></text:p>
            <text:p text:style-name="P35" loext:marker-style-name="T35"><text:span text:style-name="T35">RECORRIDOS</text:span><text:span text:style-name="T41"> </text:span><text:span text:style-name="T35">DE</text:span><text:span text:style-name="T47"> </text:span><text:span text:style-name="T43">TIRO</text:span></text:p>
          </table:table-cell>
          <table:table-cell table:style-name="Table22.A1" office:value-type="string">
            <text:p text:style-name="P180" loext:marker-style-name="T35"><text:span text:style-name="T42">30</text:span><text:span text:style-name="T42"/></text:p>
            <text:p text:style-name="P65" loext:marker-style-name="T35"><text:span text:style-name="T36">SEPTIEMBR</text:span><text:span text:style-name="T36"/></text:p>
          </table:table-cell>
          <table:table-cell table:style-name="Table22.A1" office:value-type="string">
            <text:p text:style-name="P243" loext:marker-style-name="T35"><text:span text:style-name="T35">90,00</text:span><text:span text:style-name="T47"> </text:span><text:span text:style-name="T38">€</text:span></text:p>
          </table:table-cell>
        </table:table-row>
      </table:table>
      <text:p text:style-name="P244" loext:marker-style-name="T28"/>
      <text:p text:style-name="P58" loext:marker-style-name="T51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p text:style-name="P136" loext:marker-style-name="T55"/>
          </table:table-cell>
          <table:table-cell table:style-name="Table24.A1" office:value-type="string">
            <text:p text:style-name="P136" loext:marker-style-name="T55"/>
          </table:table-cell>
          <table:table-cell table:style-name="Table24.A1" office:value-type="string">
            <text:p text:style-name="P136" loext:marker-style-name="T55"/>
          </table:table-cell>
          <table:table-cell table:style-name="Table24.A1" office:value-type="string">
            <text:p text:style-name="P105" loext:marker-style-name="T35"><text:span text:style-name="T35">RFEDETO</text:span><text:span text:style-name="T38"> </text:span><text:span text:style-name="T35">(GIJÓN</text:span><text:span text:style-name="T49"> </text:span><text:span text:style-name="T35">-</text:span><text:span text:style-name="T37"> </text:span><text:span text:style-name="T36">ASTURIAS)</text:span></text:p>
          </table:table-cell>
          <table:table-cell table:style-name="Table24.A1" office:value-type="string">
            <text:p text:style-name="P64" loext:marker-style-name="T35"><text:span text:style-name="T35">E</text:span><text:span text:style-name="T41"> </text:span><text:span text:style-name="T35">-</text:span><text:span text:style-name="T41"> </text:span><text:span text:style-name="T42">01</text:span></text:p>
            <text:p text:style-name="P108" loext:marker-style-name="T35"><text:span text:style-name="T36">OCTUBRE</text:span><text:span text:style-name="T37"> </text:span><text:span text:style-name="T43">2022</text:span></text:p>
          </table:table-cell>
          <table:table-cell table:style-name="Table24.A1" office:value-type="string">
            <text:p text:style-name="P136" loext:marker-style-name="T55"/>
          </table:table-cell>
        </table:table-row>
        <table:table-row table:style-name="Table24.2">
          <table:table-cell table:style-name="Table24.A1" office:value-type="string">
            <text:p text:style-name="P27" loext:marker-style-name="T45"/>
            <text:p text:style-name="P28" loext:marker-style-name="T35"><text:span text:style-name="T36">E2023001037S00204</text:span><text:span text:style-name="T36"/></text:p>
          </table:table-cell>
          <table:table-cell table:style-name="Table24.A1" office:value-type="string">
            <text:p text:style-name="P18" loext:marker-style-name="T34"/>
            <text:p text:style-name="P104" loext:marker-style-name="T35"><text:span text:style-name="T35">VAPANEN</text:span><text:span text:style-name="T38"> </text:span><text:span text:style-name="T35">MARJA</text:span><text:span text:style-name="T37"> </text:span><text:span text:style-name="T35">LEENA</text:span><text:span text:style-name="T48"> </text:span><text:span text:style-name="T35">ANNIKKA</text:span></text:p>
          </table:table-cell>
          <table:table-cell table:style-name="Table24.A1" office:value-type="string">
            <text:p text:style-name="P27" loext:marker-style-name="T45"/>
            <text:p text:style-name="P30" loext:marker-style-name="T35"><text:span text:style-name="T36">***6551**</text:span><text:span text:style-name="T36"/></text:p>
          </table:table-cell>
          <table:table-cell table:style-name="Table24.A1" office:value-type="string">
            <text:p text:style-name="P118" loext:marker-style-name="T35"><text:span text:style-name="T35">4º</text:span><text:span text:style-name="T43"> </text:span><text:span text:style-name="T35">FASE</text:span><text:span text:style-name="T43"> </text:span><text:span text:style-name="T35">COPA</text:span><text:span text:style-name="T43"> </text:span><text:span text:style-name="T35">PRESIDENTE</text:span><text:span text:style-name="T37"> </text:span><text:span text:style-name="T35">RECORRIDOS DE TIRO</text:span><text:span text:style-name="T37"> </text:span><text:span text:style-name="T35">RFEDETO (VERA -</text:span></text:p>
            <text:p text:style-name="P35" loext:marker-style-name="T35"><text:span text:style-name="T36">ALMERIA)</text:span><text:span text:style-name="T36"/></text:p>
          </table:table-cell>
          <table:table-cell table:style-name="Table24.A1" office:value-type="string">
            <text:p text:style-name="P18" loext:marker-style-name="T34"/>
            <text:p text:style-name="P21" loext:marker-style-name="T35"><text:span text:style-name="T35">10 -</text:span><text:span text:style-name="T41"> </text:span><text:span text:style-name="T42">11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4.A1" office:value-type="string">
            <text:p text:style-name="P27" loext:marker-style-name="T45"/>
            <text:p text:style-name="P33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24.3">
          <table:table-cell table:style-name="Table24.A1" office:value-type="string">
            <text:p text:style-name="P27" loext:marker-style-name="T45"/>
            <text:p text:style-name="P28" loext:marker-style-name="T35"><text:span text:style-name="T36">E2023001037S00206</text:span><text:span text:style-name="T36"/></text:p>
          </table:table-cell>
          <table:table-cell table:style-name="Table24.A1" office:value-type="string">
            <text:p text:style-name="P18" loext:marker-style-name="T34"/>
            <text:p text:style-name="P205" loext:marker-style-name="T35"><text:span text:style-name="T35">VAPANEN</text:span><text:span text:style-name="T38"> </text:span><text:span text:style-name="T35">MARJA</text:span><text:span text:style-name="T37"> </text:span><text:span text:style-name="T35">LEENA</text:span><text:span text:style-name="T48"> </text:span><text:span text:style-name="T35">ANNIKKA</text:span></text:p>
          </table:table-cell>
          <table:table-cell table:style-name="Table24.A1" office:value-type="string">
            <text:p text:style-name="P27" loext:marker-style-name="T45"/>
            <text:p text:style-name="P30" loext:marker-style-name="T35"><text:span text:style-name="T36">***6551**</text:span><text:span text:style-name="T36"/></text:p>
          </table:table-cell>
          <table:table-cell table:style-name="Table24.A1" office:value-type="string">
            <text:p text:style-name="P245" loext:marker-style-name="T35"><text:span text:style-name="T35">CTO. DE ESPAÑA DE</text:span><text:span text:style-name="T37"> </text:span><text:span text:style-name="T35">RECORRIDOS</text:span><text:span text:style-name="T52"> </text:span><text:span text:style-name="T35">DE</text:span><text:span text:style-name="T48"> </text:span><text:span text:style-name="T35">TIRO</text:span><text:span text:style-name="T37"> </text:span><text:span text:style-name="T35">2022 (LAS GABIAS -</text:span></text:p>
            <text:p text:style-name="P38" loext:marker-style-name="T35"><text:span text:style-name="T36">GRANADA)</text:span><text:span text:style-name="T36"/></text:p>
          </table:table-cell>
          <table:table-cell table:style-name="Table24.A1" office:value-type="string">
            <text:p text:style-name="P24" loext:marker-style-name="T35"><text:span text:style-name="T35">30</text:span><text:span text:style-name="T41"> </text:span><text:span text:style-name="T35">JUNIO</text:span><text:span text:style-name="T40"> </text:span><text:span text:style-name="T38">-</text:span></text:p>
            <text:p text:style-name="P25" loext:marker-style-name="T35"><text:span text:style-name="T35">02</text:span><text:span text:style-name="T41"> </text:span><text:span text:style-name="T36">JULIO</text:span></text:p>
            <text:p text:style-name="P39" loext:marker-style-name="T35"><text:span text:style-name="T43">2022</text:span><text:span text:style-name="T43"/></text:p>
          </table:table-cell>
          <table:table-cell table:style-name="Table24.A1" office:value-type="string">
            <text:p text:style-name="P27" loext:marker-style-name="T45"/>
            <text:p text:style-name="P33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4.4">
          <table:table-cell table:style-name="Table24.A1" office:value-type="string">
            <text:p text:style-name="P27" loext:marker-style-name="T45"/>
            <text:p text:style-name="P93" loext:marker-style-name="T53"/>
            <text:p text:style-name="P19" loext:marker-style-name="T35"><text:span text:style-name="T36">E2023001037S00208</text:span><text:span text:style-name="T36"/></text:p>
          </table:table-cell>
          <table:table-cell table:style-name="Table24.A1" office:value-type="string">
            <text:p text:style-name="P27" loext:marker-style-name="T45"/>
            <text:p text:style-name="P109" loext:marker-style-name="T35"><text:span text:style-name="T35">VAPANEN</text:span><text:span text:style-name="T38"> </text:span><text:span text:style-name="T35">MARJA</text:span><text:span text:style-name="T37"> </text:span><text:span text:style-name="T35">LEENA</text:span><text:span text:style-name="T48"> </text:span><text:span text:style-name="T35">ANNIKKA</text:span></text:p>
          </table:table-cell>
          <table:table-cell table:style-name="Table24.A1" office:value-type="string">
            <text:p text:style-name="P27" loext:marker-style-name="T45"/>
            <text:p text:style-name="P93" loext:marker-style-name="T53"/>
            <text:p text:style-name="P21" loext:marker-style-name="T35"><text:span text:style-name="T36">***6551**</text:span><text:span text:style-name="T36"/></text:p>
          </table:table-cell>
          <table:table-cell table:style-name="Table24.A1" office:value-type="string">
            <text:p text:style-name="P18" loext:marker-style-name="T34"/>
            <text:p text:style-name="P85" loext:marker-style-name="T35"><text:span text:style-name="T35">5ª</text:span><text:span text:style-name="T42"> </text:span><text:span text:style-name="T35">FASE</text:span><text:span text:style-name="T43"> </text:span><text:span text:style-name="T35">COPA</text:span><text:span text:style-name="T42"> </text:span><text:span text:style-name="T35">PRESIDENTE</text:span><text:span text:style-name="T37"> </text:span><text:span text:style-name="T35">RECORRIDOS DE TIRO</text:span><text:span text:style-name="T37"> </text:span><text:span text:style-name="T35">RFEDETO</text:span><text:span text:style-name="T48"> </text:span><text:span text:style-name="T35">(ASTURIAS)</text:span></text:p>
          </table:table-cell>
          <table:table-cell table:style-name="Table24.A1" office:value-type="string">
            <text:p text:style-name="P64" loext:marker-style-name="T35"><text:span text:style-name="T42">30</text:span><text:span text:style-name="T42"/></text:p>
            <text:p text:style-name="P50" loext:marker-style-name="T35"><text:span text:style-name="T36">SEPTIEMBR</text:span><text:span text:style-name="T37"> </text:span><text:span text:style-name="T35">E - 01</text:span><text:span text:style-name="T37"> </text:span><text:span text:style-name="T36">OCTUBRE</text:span></text:p>
            <text:p text:style-name="P246" loext:marker-style-name="T35"><text:span text:style-name="T43">2022</text:span><text:span text:style-name="T43"/></text:p>
          </table:table-cell>
          <table:table-cell table:style-name="Table24.A1" office:value-type="string">
            <text:p text:style-name="P27" loext:marker-style-name="T45"/>
            <text:p text:style-name="P93" loext:marker-style-name="T53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24.1">
          <table:table-cell table:style-name="Table24.A1" office:value-type="string">
            <text:p text:style-name="P18" loext:marker-style-name="T34"/>
            <text:p text:style-name="P19" loext:marker-style-name="T35"><text:span text:style-name="T36">E2023001037S00210</text:span><text:span text:style-name="T36"/></text:p>
          </table:table-cell>
          <table:table-cell table:style-name="Table24.A1" office:value-type="string">
            <text:p text:style-name="P84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4.A1" office:value-type="string">
            <text:p text:style-name="P18" loext:marker-style-name="T34"/>
            <text:p text:style-name="P21" loext:marker-style-name="T35"><text:span text:style-name="T36">G76618016</text:span><text:span text:style-name="T36"/></text:p>
          </table:table-cell>
          <table:table-cell table:style-name="Table24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ALEVIN</text:span><text:span text:style-name="T48"> </text:span><text:span text:style-name="T35">MASCULINO</text:span></text:p>
            <text:p text:style-name="P23" loext:marker-style-name="T35"><text:span text:style-name="T36">(VALLADOLID)</text:span><text:span text:style-name="T36"/></text:p>
          </table:table-cell>
          <table:table-cell table:style-name="Table24.A1" office:value-type="string">
            <text:p text:style-name="P24" loext:marker-style-name="T35"><text:span text:style-name="T35">10 -</text:span><text:span text:style-name="T41"> </text:span><text:span text:style-name="T42">12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4.A1" office:value-type="string">
            <text:p text:style-name="P18" loext:marker-style-name="T34"/>
            <text:p text:style-name="P71" loext:marker-style-name="T35"><text:span text:style-name="T35">1.440,00</text:span><text:span text:style-name="T44"> </text:span><text:span text:style-name="T38">€</text:span></text:p>
          </table:table-cell>
        </table:table-row>
        <table:table-row table:style-name="Table24.6">
          <table:table-cell table:style-name="Table24.A1" office:value-type="string">
            <text:p text:style-name="P18" loext:marker-style-name="T34"/>
            <text:p text:style-name="P19" loext:marker-style-name="T35"><text:span text:style-name="T36">E2023001037S00211</text:span><text:span text:style-name="T36"/></text:p>
          </table:table-cell>
          <table:table-cell table:style-name="Table24.A1" office:value-type="string">
            <text:p text:style-name="P84" loext:marker-style-name="T35"><text:span text:style-name="T35">DARIAS</text:span><text:span text:style-name="T38"> </text:span><text:span text:style-name="T35">VAPANEN</text:span><text:span text:style-name="T37"> </text:span><text:span text:style-name="T35">BRUNO</text:span><text:span text:style-name="T46"> </text:span><text:span text:style-name="T35">JOSE</text:span></text:p>
          </table:table-cell>
          <table:table-cell table:style-name="Table24.A1" office:value-type="string">
            <text:p text:style-name="P18" loext:marker-style-name="T34"/>
            <text:p text:style-name="P21" loext:marker-style-name="T35"><text:span text:style-name="T36">***6924**</text:span><text:span text:style-name="T36"/></text:p>
          </table:table-cell>
          <table:table-cell table:style-name="Table24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19" loext:marker-style-name="T35"><text:span text:style-name="T35">DE</text:span><text:span text:style-name="T46"> </text:span><text:span text:style-name="T35">MOTOCROSS</text:span><text:span text:style-name="T37"> </text:span><text:span text:style-name="T35">(BELLPUIG</text:span><text:span text:style-name="T49"> </text:span><text:span text:style-name="T35">-</text:span><text:span text:style-name="T52"> </text:span><text:span text:style-name="T35">LLEIDA)</text:span></text:p>
          </table:table-cell>
          <table:table-cell table:style-name="Table24.A1" office:value-type="string">
            <text:p text:style-name="P54" loext:marker-style-name="T35"><text:span text:style-name="T35">05 -</text:span><text:span text:style-name="T41"> </text:span><text:span text:style-name="T42">06</text:span></text:p>
            <text:p text:style-name="P55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4.A1" office:value-type="string">
            <text:p text:style-name="P18" loext:marker-style-name="T34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24.7">
          <table:table-cell table:style-name="Table24.A1" office:value-type="string">
            <text:p text:style-name="P140" loext:marker-style-name="T35"><text:span text:style-name="T36">E2023001037S00212</text:span><text:span text:style-name="T36"/></text:p>
          </table:table-cell>
          <table:table-cell table:style-name="Table24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13" loext:marker-style-name="T35"><text:span text:style-name="T36">CISNALTER</text:span><text:span text:style-name="T36"/></text:p>
          </table:table-cell>
          <table:table-cell table:style-name="Table24.A1" office:value-type="string">
            <text:p text:style-name="P49" loext:marker-style-name="T35"><text:span text:style-name="T36">G76618016</text:span><text:span text:style-name="T36"/></text:p>
          </table:table-cell>
          <table:table-cell table:style-name="Table24.A1" office:value-type="string">
            <text:p text:style-name="P22" loext:marker-style-name="T35"><text:span text:style-name="T35">PRIMERA</text:span><text:span text:style-name="T47"> </text:span><text:span text:style-name="T36">DIVISIÓN</text:span></text:p>
            <text:p text:style-name="P35" loext:marker-style-name="T35"><text:span text:style-name="T35">MASCULINA</text:span><text:span text:style-name="T54"> </text:span><text:span text:style-name="T36">(SORIA)</text:span></text:p>
          </table:table-cell>
          <table:table-cell table:style-name="Table24.A1" office:value-type="string">
            <text:p text:style-name="P247" loext:marker-style-name="T35"><text:span text:style-name="T35">26-NOV-</text:span><text:span text:style-name="T42">22</text:span></text:p>
          </table:table-cell>
          <table:table-cell table:style-name="Table24.A1" office:value-type="string">
            <text:p text:style-name="P175" loext:marker-style-name="T35"><text:span text:style-name="T35">720,00</text:span><text:span text:style-name="T44"> </text:span><text:span text:style-name="T38">€</text:span></text:p>
          </table:table-cell>
        </table:table-row>
        <table:table-row table:style-name="Table24.1">
          <table:table-cell table:style-name="Table24.A1" office:value-type="string">
            <text:p text:style-name="P18" loext:marker-style-name="T34"/>
            <text:p text:style-name="P19" loext:marker-style-name="T35"><text:span text:style-name="T36">E2023001037S00213</text:span><text:span text:style-name="T36"/></text:p>
          </table:table-cell>
          <table:table-cell table:style-name="Table24.A1" office:value-type="string">
            <text:p text:style-name="P84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4.A1" office:value-type="string">
            <text:p text:style-name="P18" loext:marker-style-name="T34"/>
            <text:p text:style-name="P21" loext:marker-style-name="T35"><text:span text:style-name="T36">G76618016</text:span><text:span text:style-name="T36"/></text:p>
          </table:table-cell>
          <table:table-cell table:style-name="Table24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63" loext:marker-style-name="T35"><text:span text:style-name="T35">CADETE</text:span><text:span text:style-name="T38"> </text:span><text:span text:style-name="T35">MASCULINO</text:span><text:span text:style-name="T37"> </text:span><text:span text:style-name="T36">(CASTELLÓN)</text:span></text:p>
          </table:table-cell>
          <table:table-cell table:style-name="Table24.A1" office:value-type="string">
            <text:p text:style-name="P24" loext:marker-style-name="T35"><text:span text:style-name="T35">08 -</text:span><text:span text:style-name="T41"> </text:span><text:span text:style-name="T42">12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4.A1" office:value-type="string">
            <text:p text:style-name="P18" loext:marker-style-name="T34"/>
            <text:p text:style-name="P71" loext:marker-style-name="T35"><text:span text:style-name="T35">2.700,00</text:span><text:span text:style-name="T50"> </text:span><text:span text:style-name="T38">€</text:span></text:p>
          </table:table-cell>
        </table:table-row>
        <table:table-row table:style-name="Table24.9">
          <table:table-cell table:style-name="Table24.A1" office:value-type="string">
            <text:p text:style-name="P240" loext:marker-style-name="T35"><text:span text:style-name="T36">E2023001037S00214</text:span><text:span text:style-name="T36"/></text:p>
          </table:table-cell>
          <table:table-cell table:style-name="Table24.A1" office:value-type="string">
            <text:p text:style-name="P241" loext:marker-style-name="T35"><text:span text:style-name="T35">CLUB</text:span><text:span text:style-name="T40"> </text:span><text:span text:style-name="T36">DEPORTIVO</text:span></text:p>
            <text:p text:style-name="P13" loext:marker-style-name="T35"><text:span text:style-name="T36">CISNALTER</text:span><text:span text:style-name="T36"/></text:p>
          </table:table-cell>
          <table:table-cell table:style-name="Table24.A1" office:value-type="string">
            <text:p text:style-name="P242" loext:marker-style-name="T35"><text:span text:style-name="T36">G76618016</text:span><text:span text:style-name="T36"/></text:p>
          </table:table-cell>
          <table:table-cell table:style-name="Table24.A1" office:value-type="string">
            <text:p text:style-name="P179" loext:marker-style-name="T35"><text:span text:style-name="T35">PRIMERA</text:span><text:span text:style-name="T47"> </text:span><text:span text:style-name="T36">DIVISIÓN</text:span></text:p>
            <text:p text:style-name="P35" loext:marker-style-name="T35"><text:span text:style-name="T35">MASCULINA</text:span><text:span text:style-name="T54"> </text:span><text:span text:style-name="T36">(GIJÓN)</text:span></text:p>
          </table:table-cell>
          <table:table-cell table:style-name="Table24.A1" office:value-type="string">
            <text:p text:style-name="P248" loext:marker-style-name="T35"><text:span text:style-name="T35">12-NOV-</text:span><text:span text:style-name="T42">22</text:span></text:p>
          </table:table-cell>
          <table:table-cell table:style-name="Table24.A1" office:value-type="string">
            <text:p text:style-name="P243" loext:marker-style-name="T35"><text:span text:style-name="T35">720,00</text:span><text:span text:style-name="T44"> </text:span><text:span text:style-name="T38">€</text:span></text:p>
          </table:table-cell>
        </table:table-row>
        <table:table-row table:style-name="Table24.1">
          <table:table-cell table:style-name="Table24.A1" office:value-type="string">
            <text:p text:style-name="P41" loext:marker-style-name="T34"/>
            <text:p text:style-name="P19" loext:marker-style-name="T35"><text:span text:style-name="T36">E2023001037S00215</text:span><text:span text:style-name="T36"/></text:p>
          </table:table-cell>
          <table:table-cell table:style-name="Table24.A1" office:value-type="string">
            <text:p text:style-name="P84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4.A1" office:value-type="string">
            <text:p text:style-name="P41" loext:marker-style-name="T34"/>
            <text:p text:style-name="P21" loext:marker-style-name="T35"><text:span text:style-name="T36">G76618016</text:span><text:span text:style-name="T36"/></text:p>
          </table:table-cell>
          <table:table-cell table:style-name="Table24.A1" office:value-type="string">
            <text:p text:style-name="P118" loext:marker-style-name="T35"><text:span text:style-name="T35">COPA</text:span><text:span text:style-name="T43"> </text:span><text:span text:style-name="T35">DE</text:span><text:span text:style-name="T43"> </text:span><text:span text:style-name="T35">ESPAÑA</text:span><text:span text:style-name="T42"> </text:span><text:span text:style-name="T35">ALEVIN</text:span><text:span text:style-name="T37"> </text:span><text:span text:style-name="T36">FEMENINO</text:span></text:p>
            <text:p text:style-name="P189" loext:marker-style-name="T35"><text:span text:style-name="T36">(GUADALAJARA)</text:span><text:span text:style-name="T36"/></text:p>
          </table:table-cell>
          <table:table-cell table:style-name="Table24.A1" office:value-type="string">
            <text:p text:style-name="P64" loext:marker-style-name="T35"><text:span text:style-name="T35">27 -</text:span><text:span text:style-name="T41"> </text:span><text:span text:style-name="T42">30</text:span></text:p>
            <text:p text:style-name="P39" loext:marker-style-name="T35"><text:span text:style-name="T36">DICIEMBRE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24.A1" office:value-type="string">
            <text:p text:style-name="P41" loext:marker-style-name="T34"/>
            <text:p text:style-name="P71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24.1">
          <table:table-cell table:style-name="Table24.A1" office:value-type="string">
            <text:p text:style-name="P18" loext:marker-style-name="T34"/>
            <text:p text:style-name="P19" loext:marker-style-name="T35"><text:span text:style-name="T36">E2023001037S00216</text:span><text:span text:style-name="T36"/></text:p>
          </table:table-cell>
          <table:table-cell table:style-name="Table24.A1" office:value-type="string">
            <text:p text:style-name="P84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4.A1" office:value-type="string">
            <text:p text:style-name="P18" loext:marker-style-name="T34"/>
            <text:p text:style-name="P21" loext:marker-style-name="T35"><text:span text:style-name="T36">G76618016</text:span><text:span text:style-name="T36"/></text:p>
          </table:table-cell>
          <table:table-cell table:style-name="Table24.A1" office:value-type="string">
            <text:p text:style-name="P99" loext:marker-style-name="T35"><text:span text:style-name="T35">COPA</text:span><text:span text:style-name="T43"> </text:span><text:span text:style-name="T35">DE</text:span><text:span text:style-name="T43"> </text:span><text:span text:style-name="T35">ESPAÑA</text:span><text:span text:style-name="T42"> </text:span><text:span text:style-name="T35">ALEVIN</text:span><text:span text:style-name="T37"> </text:span><text:span text:style-name="T36">MASCULINO</text:span></text:p>
            <text:p text:style-name="P70" loext:marker-style-name="T35"><text:span text:style-name="T36">(GUADALAJARA)</text:span><text:span text:style-name="T36"/></text:p>
          </table:table-cell>
          <table:table-cell table:style-name="Table24.A1" office:value-type="string">
            <text:p text:style-name="P54" loext:marker-style-name="T35"><text:span text:style-name="T35">27 -</text:span><text:span text:style-name="T41"> </text:span><text:span text:style-name="T42">30</text:span></text:p>
            <text:p text:style-name="P164" loext:marker-style-name="T35"><text:span text:style-name="T36">DICIEMBRE</text:span><text:span text:style-name="T37"> </text:span><text:span text:style-name="T43">2022</text:span></text:p>
          </table:table-cell>
          <table:table-cell table:style-name="Table24.A1" office:value-type="string">
            <text:p text:style-name="P18" loext:marker-style-name="T34"/>
            <text:p text:style-name="P71" loext:marker-style-name="T35"><text:span text:style-name="T35">1.200,00</text:span><text:span text:style-name="T50"> </text:span><text:span text:style-name="T38">€</text:span></text:p>
          </table:table-cell>
        </table:table-row>
        <table:table-row table:style-name="Table24.12">
          <table:table-cell table:style-name="Table24.A1" office:value-type="string">
            <text:p text:style-name="P177" loext:marker-style-name="T34"/>
            <text:p text:style-name="P249" loext:marker-style-name="T35"><text:span text:style-name="T36">E2023001037S00217</text:span><text:span text:style-name="T36"/></text:p>
          </table:table-cell>
          <table:table-cell table:style-name="Table24.A1" office:value-type="string">
            <text:p text:style-name="P178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4.A1" office:value-type="string">
            <text:p text:style-name="P177" loext:marker-style-name="T34"/>
            <text:p text:style-name="P21" loext:marker-style-name="T35"><text:span text:style-name="T36">G76618016</text:span><text:span text:style-name="T36"/></text:p>
          </table:table-cell>
          <table:table-cell table:style-name="Table24.A1" office:value-type="string">
            <text:p text:style-name="P250" loext:marker-style-name="T35"><text:span text:style-name="T35">COPA</text:span><text:span text:style-name="T42"> </text:span><text:span text:style-name="T35">DE</text:span><text:span text:style-name="T43"> </text:span><text:span text:style-name="T35">ESPAÑA</text:span><text:span text:style-name="T42"> </text:span><text:span text:style-name="T35">CADETE</text:span><text:span text:style-name="T37"> </text:span><text:span text:style-name="T35">FEMENINO</text:span><text:span text:style-name="T47"> </text:span><text:span text:style-name="T36">(VALLADOLID)</text:span></text:p>
          </table:table-cell>
          <table:table-cell table:style-name="Table24.A1" office:value-type="string">
            <text:p text:style-name="P180" loext:marker-style-name="T35"><text:span text:style-name="T35">27 -</text:span><text:span text:style-name="T41"> </text:span><text:span text:style-name="T42">30</text:span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24.A1" office:value-type="string">
            <text:p text:style-name="P177" loext:marker-style-name="T34"/>
            <text:p text:style-name="P71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24.13">
          <table:table-cell table:style-name="Table24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218</text:span><text:span text:style-name="T36"/></text:p>
          </table:table-cell>
          <table:table-cell table:style-name="Table24.A1" office:value-type="string">
            <text:p text:style-name="P251" loext:marker-style-name="T35"><text:span text:style-name="T35">DE</text:span><text:span text:style-name="T46"> </text:span><text:span text:style-name="T35">LOÑO</text:span><text:span text:style-name="T37"> </text:span><text:span text:style-name="T35">RODRIGUEZ</text:span><text:span text:style-name="T38"> </text:span><text:span text:style-name="T35">VANESA</text:span><text:span text:style-name="T37"> </text:span><text:span text:style-name="T35">ELENA</text:span><text:span text:style-name="T48"> </text:span><text:span text:style-name="T35">(REPRES.</text:span></text:p>
            <text:p text:style-name="P74" loext:marker-style-name="T35"><text:span text:style-name="T35">TOGORES</text:span><text:span text:style-name="T52"> </text:span><text:span text:style-name="T35">DE</text:span><text:span text:style-name="T52"> </text:span><text:span text:style-name="T35">LOÑO</text:span><text:span text:style-name="T37"> </text:span><text:span text:style-name="T36">VICTORIA)</text:span></text:p>
          </table:table-cell>
          <table:table-cell table:style-name="Table24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1364**</text:span><text:span text:style-name="T36"/></text:p>
          </table:table-cell>
          <table:table-cell table:style-name="Table24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5">SPARTAN TOUR</text:span><text:span text:style-name="T40"> </text:span><text:span text:style-name="T36">(TOLEDO)</text:span></text:p>
          </table:table-cell>
          <table:table-cell table:style-name="Table24.A1" office:value-type="string">
            <text:p text:style-name="P64" loext:marker-style-name="T35"><text:span text:style-name="T42">24</text:span><text:span text:style-name="T42"/></text:p>
            <text:p text:style-name="P160" loext:marker-style-name="T35"><text:span text:style-name="T36">SEPTIEMBR</text:span><text:span text:style-name="T37"> </text:span><text:span text:style-name="T35">E - 09</text:span><text:span text:style-name="T37"> </text:span><text:span text:style-name="T36">OCTUBRE</text:span></text:p>
            <text:p text:style-name="P252" loext:marker-style-name="T35"><text:span text:style-name="T43">2022</text:span><text:span text:style-name="T43"/></text:p>
          </table:table-cell>
          <table:table-cell table:style-name="Table24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24.1">
          <table:table-cell table:style-name="Table24.A1" office:value-type="string">
            <text:p text:style-name="P47" loext:marker-style-name="T34"/>
            <text:p text:style-name="P72" loext:marker-style-name="T35"><text:span text:style-name="T36">E2023001037S00219</text:span><text:span text:style-name="T36"/></text:p>
          </table:table-cell>
          <table:table-cell table:style-name="Table24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4.A1" office:value-type="string">
            <text:p text:style-name="P47" loext:marker-style-name="T34"/>
            <text:p text:style-name="P54" loext:marker-style-name="T35"><text:span text:style-name="T36">G76618016</text:span><text:span text:style-name="T36"/></text:p>
          </table:table-cell>
          <table:table-cell table:style-name="Table24.A1" office:value-type="string">
            <text:p text:style-name="P22" loext:marker-style-name="T35"><text:span text:style-name="T35">COPA</text:span><text:span text:style-name="T41"> </text:span><text:span text:style-name="T35">DE</text:span><text:span text:style-name="T47"> </text:span><text:span text:style-name="T35">ESPAÑA </text:span><text:span text:style-name="T36">CADETE</text:span></text:p>
            <text:p text:style-name="P253" loext:marker-style-name="T35"><text:span text:style-name="T36">MASCULINO</text:span><text:span text:style-name="T37"> </text:span><text:span text:style-name="T36">(VALLADOLID)</text:span></text:p>
          </table:table-cell>
          <table:table-cell table:style-name="Table24.A1" office:value-type="string">
            <text:p text:style-name="P64" loext:marker-style-name="T35"><text:span text:style-name="T35">27 -</text:span><text:span text:style-name="T41"> </text:span><text:span text:style-name="T42">30</text:span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24.A1" office:value-type="string">
            <text:p text:style-name="P47" loext:marker-style-name="T34"/>
            <text:p text:style-name="P254" loext:marker-style-name="T35"><text:span text:style-name="T35">1.440,00</text:span><text:span text:style-name="T50"> </text:span><text:span text:style-name="T38">€</text:span></text:p>
          </table:table-cell>
        </table:table-row>
        <table:table-row table:style-name="Table24.4">
          <table:table-cell table:style-name="Table24.A1" office:value-type="string">
            <text:p text:style-name="P27" loext:marker-style-name="T45"/>
            <text:p text:style-name="P93" loext:marker-style-name="T53"/>
            <text:p text:style-name="P19" loext:marker-style-name="T35"><text:span text:style-name="T36">E2023001037S00220</text:span><text:span text:style-name="T36"/></text:p>
          </table:table-cell>
          <table:table-cell table:style-name="Table24.A1" office:value-type="string">
            <text:p text:style-name="P41" loext:marker-style-name="T34"/>
            <text:p text:style-name="P255" loext:marker-style-name="T35"><text:span text:style-name="T35">CLUB</text:span><text:span text:style-name="T38"> </text:span><text:span text:style-name="T35">DEPORTIVO</text:span><text:span text:style-name="T37"> </text:span><text:span text:style-name="T36">HWARANG</text:span><text:span text:style-name="T37"> </text:span><text:span text:style-name="T35">TENERIFE</text:span><text:span text:style-name="T48"> </text:span><text:span text:style-name="T35">YERO</text:span></text:p>
          </table:table-cell>
          <table:table-cell table:style-name="Table24.A1" office:value-type="string">
            <text:p text:style-name="P27" loext:marker-style-name="T45"/>
            <text:p text:style-name="P93" loext:marker-style-name="T53"/>
            <text:p text:style-name="P21" loext:marker-style-name="T35"><text:span text:style-name="T36">G76784370</text:span><text:span text:style-name="T36"/></text:p>
          </table:table-cell>
          <table:table-cell table:style-name="Table24.A1" office:value-type="string">
            <text:p text:style-name="P27" loext:marker-style-name="T45"/>
            <text:p text:style-name="P256" loext:marker-style-name="T35"><text:span text:style-name="T35">CTO.</text:span><text:span text:style-name="T42"> </text:span><text:span text:style-name="T35">TAEKWONDO</text:span><text:span text:style-name="T37"> </text:span><text:span text:style-name="T35">CIUDAD</text:span><text:span text:style-name="T39"> </text:span><text:span text:style-name="T35">DE</text:span><text:span text:style-name="T39"> </text:span><text:span text:style-name="T35">PONTEVEDRA</text:span></text:p>
          </table:table-cell>
          <table:table-cell table:style-name="Table24.A1" office:value-type="string">
            <text:p text:style-name="P64" loext:marker-style-name="T35"><text:span text:style-name="T42">28</text:span><text:span text:style-name="T42"/></text:p>
            <text:p text:style-name="P257" loext:marker-style-name="T35"><text:span text:style-name="T35">OCTUBRE</text:span><text:span text:style-name="T39"> </text:span><text:span text:style-name="T35">-</text:span><text:span text:style-name="T37"> </text:span><text:span text:style-name="T38">1</text:span><text:span text:style-name="T37"> </text:span><text:span text:style-name="T36">NOVIEMBR</text:span></text:p>
            <text:p text:style-name="P65" loext:marker-style-name="T35"><text:span text:style-name="T35">E</text:span><text:span text:style-name="T41"> </text:span><text:span text:style-name="T43">2022</text:span></text:p>
          </table:table-cell>
          <table:table-cell table:style-name="Table24.A1" office:value-type="string">
            <text:p text:style-name="P27" loext:marker-style-name="T45"/>
            <text:p text:style-name="P93" loext:marker-style-name="T53"/>
            <text:p text:style-name="P26" loext:marker-style-name="T35"><text:span text:style-name="T35">450,00</text:span><text:span text:style-name="T44"> </text:span><text:span text:style-name="T38">€</text:span></text:p>
          </table:table-cell>
        </table:table-row>
        <table:table-row table:style-name="Table24.2">
          <table:table-cell table:style-name="Table24.A1" office:value-type="string">
            <text:p text:style-name="P27" loext:marker-style-name="T45"/>
            <text:p text:style-name="P28" loext:marker-style-name="T35"><text:span text:style-name="T36">E2023001037S00221</text:span><text:span text:style-name="T36"/></text:p>
          </table:table-cell>
          <table:table-cell table:style-name="Table24.A1" office:value-type="string">
            <text:p text:style-name="P59" loext:marker-style-name="T35"><text:span text:style-name="T35">CIRCULO</text:span><text:span text:style-name="T46"> </text:span><text:span text:style-name="T35">DE</text:span><text:span text:style-name="T37"> </text:span><text:span text:style-name="T35">AMISTAD</text:span><text:span text:style-name="T38"> </text:span><text:span text:style-name="T35">XII</text:span><text:span text:style-name="T52"> </text:span><text:span text:style-name="T35">DE</text:span><text:span text:style-name="T37"> </text:span><text:span text:style-name="T36">ENERO</text:span></text:p>
          </table:table-cell>
          <table:table-cell table:style-name="Table24.A1" office:value-type="string">
            <text:p text:style-name="P27" loext:marker-style-name="T45"/>
            <text:p text:style-name="P30" loext:marker-style-name="T35"><text:span text:style-name="T36">G38018081</text:span><text:span text:style-name="T36"/></text:p>
          </table:table-cell>
          <table:table-cell table:style-name="Table24.A1" office:value-type="string">
            <text:p text:style-name="P34" loext:marker-style-name="T35"><text:span text:style-name="T35">PADEL – II COPA DE</text:span><text:span text:style-name="T37"> </text:span><text:span text:style-name="T35">ESPAÑA</text:span><text:span text:style-name="T48"> </text:span><text:span text:style-name="T35">LIGAS</text:span><text:span text:style-name="T37"> </text:span><text:span text:style-name="T35">AUTONOMICAS</text:span><text:span text:style-name="T38"> </text:span><text:span text:style-name="T35">–</text:span><text:span text:style-name="T52"> </text:span><text:span text:style-name="T35">2ª</text:span></text:p>
            <text:p text:style-name="P258" loext:marker-style-name="T35"><text:span text:style-name="T35">FEMENINO.</text:span><text:span text:style-name="T40"> </text:span><text:span text:style-name="T36">ZARAGOZA</text:span></text:p>
          </table:table-cell>
          <table:table-cell table:style-name="Table24.A1" office:value-type="string">
            <text:p text:style-name="P87" loext:marker-style-name="T35"><text:span text:style-name="T35">4 A 6</text:span><text:span text:style-name="T37"> </text:span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4.A1" office:value-type="string">
            <text:p text:style-name="P27" loext:marker-style-name="T45"/>
            <text:p text:style-name="P182" loext:marker-style-name="T35"><text:span text:style-name="T35">1.350,00</text:span><text:span text:style-name="T50"> </text:span><text:span text:style-name="T38">€</text:span></text:p>
          </table:table-cell>
        </table:table-row>
      </table:table>
      <text:p text:style-name="P259" loext:marker-style-name="T28"/>
      <text:p text:style-name="P58" loext:marker-style-name="T51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222</text:span><text:span text:style-name="T36"/></text:p>
          </table:table-cell>
          <table:table-cell table:style-name="Table26.A1" office:value-type="string">
            <text:p text:style-name="P47" loext:marker-style-name="T34"/>
            <text:p text:style-name="P260" loext:marker-style-name="T35"><text:span text:style-name="T35">CLUB</text:span><text:span text:style-name="T38"> </text:span><text:span text:style-name="T35">DEPORTIVO</text:span><text:span text:style-name="T37"> </text:span><text:span text:style-name="T36">HWARANG</text:span><text:span text:style-name="T37"> </text:span><text:span text:style-name="T35">TENERIFE</text:span><text:span text:style-name="T48"> </text:span><text:span text:style-name="T35">YERO</text:span></text:p>
          </table:table-cell>
          <table:table-cell table:style-name="Table2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76784370</text:span><text:span text:style-name="T36"/></text:p>
          </table:table-cell>
          <table:table-cell table:style-name="Table26.A1" office:value-type="string">
            <text:p text:style-name="P155" loext:marker-style-name="T35"><text:span text:style-name="T36">CAMPEONATO</text:span><text:span text:style-name="T37"> </text:span><text:span text:style-name="T35">TAEKWONDO</text:span><text:span text:style-name="T39"> </text:span><text:span text:style-name="T35">CIUDAD</text:span><text:span text:style-name="T39"> </text:span><text:span text:style-name="T35">DE</text:span><text:span text:style-name="T37"> </text:span><text:span text:style-name="T36">PONTEVEDRA.</text:span><text:span text:style-name="T37"> </text:span><text:span text:style-name="T36">PONTEVEDRA</text:span></text:p>
          </table:table-cell>
          <table:table-cell table:style-name="Table26.A1" office:value-type="string">
            <text:p text:style-name="P64" loext:marker-style-name="T35"><text:span text:style-name="T42">28</text:span><text:span text:style-name="T42"/></text:p>
            <text:p text:style-name="P160" loext:marker-style-name="T35"><text:span text:style-name="T35">OCTUBRE</text:span><text:span text:style-name="T38"> </text:span><text:span text:style-name="T35">A</text:span><text:span text:style-name="T37"> </text:span><text:span text:style-name="T38">1</text:span><text:span text:style-name="T37"> </text:span><text:span text:style-name="T36">NOVIEMBR</text:span></text:p>
            <text:p text:style-name="P252" loext:marker-style-name="T35"><text:span text:style-name="T35">E</text:span><text:span text:style-name="T41"> </text:span><text:span text:style-name="T43">2022</text:span></text:p>
          </table:table-cell>
          <table:table-cell table:style-name="Table26.A1" office:value-type="string">
            <text:p text:style-name="P27" loext:marker-style-name="T45"/>
            <text:p text:style-name="P89" loext:marker-style-name="T53"/>
            <text:p text:style-name="P71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47" loext:marker-style-name="T34"/>
            <text:p text:style-name="P72" loext:marker-style-name="T35"><text:span text:style-name="T36">E2023001037S00223</text:span><text:span text:style-name="T36"/></text:p>
          </table:table-cell>
          <table:table-cell table:style-name="Table26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6.A1" office:value-type="string">
            <text:p text:style-name="P47" loext:marker-style-name="T34"/>
            <text:p text:style-name="P54" loext:marker-style-name="T35"><text:span text:style-name="T36">G76618016</text:span><text:span text:style-name="T36"/></text:p>
          </table:table-cell>
          <table:table-cell table:style-name="Table26.A1" office:value-type="string">
            <text:p text:style-name="P22" loext:marker-style-name="T35"><text:span text:style-name="T35">COPA</text:span><text:span text:style-name="T41"> </text:span><text:span text:style-name="T35">DE</text:span><text:span text:style-name="T47"> </text:span><text:span text:style-name="T36">ESPAÑA</text:span></text:p>
            <text:p text:style-name="P261" loext:marker-style-name="T35"><text:span text:style-name="T35">INFANTIL</text:span><text:span text:style-name="T38"> </text:span><text:span text:style-name="T35">FEMENINO.</text:span><text:span text:style-name="T37"> </text:span><text:span text:style-name="T36">GUADALAJARA</text:span></text:p>
          </table:table-cell>
          <table:table-cell table:style-name="Table26.A1" office:value-type="string">
            <text:p text:style-name="P64" loext:marker-style-name="T35"><text:span text:style-name="T35">27</text:span><text:span text:style-name="T41"> </text:span><text:span text:style-name="T35">A </text:span><text:span text:style-name="T42">30</text:span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26.A1" office:value-type="string">
            <text:p text:style-name="P47" loext:marker-style-name="T34"/>
            <text:p text:style-name="P254" loext:marker-style-name="T35"><text:span text:style-name="T35">1.440,00</text:span><text:span text:style-name="T50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18" loext:marker-style-name="T34"/>
            <text:p text:style-name="P19" loext:marker-style-name="T35"><text:span text:style-name="T36">E2023001037S00224</text:span><text:span text:style-name="T36"/></text:p>
          </table:table-cell>
          <table:table-cell table:style-name="Table26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6.A1" office:value-type="string">
            <text:p text:style-name="P18" loext:marker-style-name="T34"/>
            <text:p text:style-name="P21" loext:marker-style-name="T35"><text:span text:style-name="T36">G76618016</text:span><text:span text:style-name="T36"/></text:p>
          </table:table-cell>
          <table:table-cell table:style-name="Table26.A1" office:value-type="string">
            <text:p text:style-name="P63" loext:marker-style-name="T35"><text:span text:style-name="T35">COPA DE ESPAÑA</text:span><text:span text:style-name="T37"> </text:span><text:span text:style-name="T35">INFANTIL</text:span><text:span text:style-name="T38"> </text:span><text:span text:style-name="T35">MASCULINO.</text:span></text:p>
            <text:p text:style-name="P23" loext:marker-style-name="T35"><text:span text:style-name="T36">GUADALAJARA</text:span><text:span text:style-name="T36"/></text:p>
          </table:table-cell>
          <table:table-cell table:style-name="Table26.A1" office:value-type="string">
            <text:p text:style-name="P64" loext:marker-style-name="T35"><text:span text:style-name="T35">27 A 30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26.A1" office:value-type="string">
            <text:p text:style-name="P18" loext:marker-style-name="T34"/>
            <text:p text:style-name="P71" loext:marker-style-name="T35"><text:span text:style-name="T35">1.800,00</text:span><text:span text:style-name="T50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18" loext:marker-style-name="T34"/>
            <text:p text:style-name="P19" loext:marker-style-name="T35"><text:span text:style-name="T36">E2023001037S00225</text:span><text:span text:style-name="T36"/></text:p>
          </table:table-cell>
          <table:table-cell table:style-name="Table26.A1" office:value-type="string">
            <text:p text:style-name="P84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6.A1" office:value-type="string">
            <text:p text:style-name="P18" loext:marker-style-name="T34"/>
            <text:p text:style-name="P21" loext:marker-style-name="T35"><text:span text:style-name="T36">G76618016</text:span><text:span text:style-name="T36"/></text:p>
          </table:table-cell>
          <table:table-cell table:style-name="Table26.A1" office:value-type="string">
            <text:p text:style-name="P142" loext:marker-style-name="T35"><text:span text:style-name="T35">COPA</text:span><text:span text:style-name="T43"> </text:span><text:span text:style-name="T35">DE</text:span><text:span text:style-name="T43"> </text:span><text:span text:style-name="T35">ESPAÑA</text:span><text:span text:style-name="T42"> </text:span><text:span text:style-name="T35">JUVENIL</text:span><text:span text:style-name="T37"> </text:span><text:span text:style-name="T35">FEMENINO.</text:span><text:span text:style-name="T42"> </text:span><text:span text:style-name="T35">VALLADOLID</text:span></text:p>
          </table:table-cell>
          <table:table-cell table:style-name="Table26.A1" office:value-type="string">
            <text:p text:style-name="P64" loext:marker-style-name="T35"><text:span text:style-name="T35">27 A 30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26.A1" office:value-type="string">
            <text:p text:style-name="P18" loext:marker-style-name="T34"/>
            <text:p text:style-name="P71" loext:marker-style-name="T35"><text:span text:style-name="T35">1.440,00</text:span><text:span text:style-name="T44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18" loext:marker-style-name="T34"/>
            <text:p text:style-name="P19" loext:marker-style-name="T35"><text:span text:style-name="T36">E2023001037S00226</text:span><text:span text:style-name="T36"/></text:p>
          </table:table-cell>
          <table:table-cell table:style-name="Table26.A1" office:value-type="string">
            <text:p text:style-name="P84" loext:marker-style-name="T35"><text:span text:style-name="T35">CLUB</text:span><text:span text:style-name="T38"> </text:span><text:span text:style-name="T35">DEPORTIVO</text:span><text:span text:style-name="T37"> </text:span><text:span text:style-name="T36">CISNALTER</text:span></text:p>
          </table:table-cell>
          <table:table-cell table:style-name="Table26.A1" office:value-type="string">
            <text:p text:style-name="P18" loext:marker-style-name="T34"/>
            <text:p text:style-name="P21" loext:marker-style-name="T35"><text:span text:style-name="T36">G76618016</text:span><text:span text:style-name="T36"/></text:p>
          </table:table-cell>
          <table:table-cell table:style-name="Table26.A1" office:value-type="string">
            <text:p text:style-name="P142" loext:marker-style-name="T35"><text:span text:style-name="T35">COPA</text:span><text:span text:style-name="T43"> </text:span><text:span text:style-name="T35">DE</text:span><text:span text:style-name="T43"> </text:span><text:span text:style-name="T35">ESPAÑA</text:span><text:span text:style-name="T42"> </text:span><text:span text:style-name="T35">JUVENIL</text:span><text:span text:style-name="T37"> </text:span><text:span text:style-name="T35">MASCULINO.</text:span><text:span text:style-name="T41"> </text:span><text:span text:style-name="T36">VALLADOLID</text:span></text:p>
          </table:table-cell>
          <table:table-cell table:style-name="Table26.A1" office:value-type="string">
            <text:p text:style-name="P100" loext:marker-style-name="T35"><text:span text:style-name="T35">27 A 30</text:span><text:span text:style-name="T37"> </text:span><text:span text:style-name="T36">DICIEMBRE</text:span></text:p>
            <text:p text:style-name="P101" loext:marker-style-name="T35"><text:span text:style-name="T43">2022</text:span><text:span text:style-name="T43"/></text:p>
          </table:table-cell>
          <table:table-cell table:style-name="Table26.A1" office:value-type="string">
            <text:p text:style-name="P18" loext:marker-style-name="T34"/>
            <text:p text:style-name="P71" loext:marker-style-name="T35"><text:span text:style-name="T35">1.800,00</text:span><text:span text:style-name="T50"> </text:span><text:span text:style-name="T38">€</text:span></text:p>
          </table:table-cell>
        </table:table-row>
        <table:table-row table:style-name="Table26.6">
          <table:table-cell table:style-name="Table26.A1" office:value-type="string">
            <text:p text:style-name="P18" loext:marker-style-name="T34"/>
            <text:p text:style-name="P19" loext:marker-style-name="T35"><text:span text:style-name="T36">E2023001037S00229</text:span><text:span text:style-name="T36"/></text:p>
          </table:table-cell>
          <table:table-cell table:style-name="Table26.A1" office:value-type="string">
            <text:p text:style-name="P84" loext:marker-style-name="T35"><text:span text:style-name="T35">CLUB</text:span><text:span text:style-name="T38"> </text:span><text:span text:style-name="T35">CORARENAL</text:span><text:span text:style-name="T37"> </text:span><text:span text:style-name="T36">TENERIFE</text:span></text:p>
          </table:table-cell>
          <table:table-cell table:style-name="Table26.A1" office:value-type="string">
            <text:p text:style-name="P18" loext:marker-style-name="T34"/>
            <text:p text:style-name="P21" loext:marker-style-name="T35"><text:span text:style-name="T36">G76644426</text:span><text:span text:style-name="T36"/></text:p>
          </table:table-cell>
          <table:table-cell table:style-name="Table26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INDIVIDUAL</text:span><text:span text:style-name="T38"> </text:span><text:span text:style-name="T35">ABSOLUTO.</text:span><text:span text:style-name="T37"> </text:span><text:span text:style-name="T36">OURENSE</text:span></text:p>
          </table:table-cell>
          <table:table-cell table:style-name="Table26.A1" office:value-type="string">
            <text:p text:style-name="P24" loext:marker-style-name="T35"><text:span text:style-name="T35">23</text:span><text:span text:style-name="T41"> </text:span><text:span text:style-name="T35">A </text:span><text:span text:style-name="T42">26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6.A1" office:value-type="string">
            <text:p text:style-name="P18" loext:marker-style-name="T34"/>
            <text:p text:style-name="P26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47" loext:marker-style-name="T34"/>
            <text:p text:style-name="P72" loext:marker-style-name="T35"><text:span text:style-name="T36">E2023001037S00230</text:span><text:span text:style-name="T36"/></text:p>
          </table:table-cell>
          <table:table-cell table:style-name="Table26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202" loext:marker-style-name="T35"><text:span text:style-name="T36">HWARANG</text:span><text:span text:style-name="T37"> </text:span><text:span text:style-name="T35">TENERIFE</text:span><text:span text:style-name="T38"> </text:span><text:span text:style-name="T35">YERO</text:span></text:p>
          </table:table-cell>
          <table:table-cell table:style-name="Table26.A1" office:value-type="string">
            <text:p text:style-name="P47" loext:marker-style-name="T34"/>
            <text:p text:style-name="P54" loext:marker-style-name="T35"><text:span text:style-name="T36">G76784370</text:span><text:span text:style-name="T36"/></text:p>
          </table:table-cell>
          <table:table-cell table:style-name="Table26.A1" office:value-type="string">
            <text:p text:style-name="P22" loext:marker-style-name="T35"><text:span text:style-name="T35">CAMPEONATO</text:span><text:span text:style-name="T50"> </text:span><text:span text:style-name="T36">ESPAÑA</text:span></text:p>
            <text:p text:style-name="P44" loext:marker-style-name="T35"><text:span text:style-name="T35">POR</text:span><text:span text:style-name="T42"> </text:span><text:span text:style-name="T35">CLUBS</text:span><text:span text:style-name="T48"> </text:span><text:span text:style-name="T35">(PRECADETE).</text:span><text:span text:style-name="T37"> </text:span><text:span text:style-name="T36">ALICANTE</text:span></text:p>
          </table:table-cell>
          <table:table-cell table:style-name="Table26.A1" office:value-type="string">
            <text:p text:style-name="P64" loext:marker-style-name="T35"><text:span text:style-name="T60">4</text:span><text:span text:style-name="T60"/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26.A1" office:value-type="string">
            <text:p text:style-name="P47" loext:marker-style-name="T34"/>
            <text:p text:style-name="P172" loext:marker-style-name="T35"><text:span text:style-name="T35">720,00</text:span><text:span text:style-name="T44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18" loext:marker-style-name="T34"/>
            <text:p text:style-name="P19" loext:marker-style-name="T35"><text:span text:style-name="T36">E2023001037S00231</text:span><text:span text:style-name="T36"/></text:p>
          </table:table-cell>
          <table:table-cell table:style-name="Table26.A1" office:value-type="string">
            <text:p text:style-name="P73" loext:marker-style-name="T35"><text:span text:style-name="T35">CLUB</text:span><text:span text:style-name="T38"> </text:span><text:span text:style-name="T35">DEPORTIVO</text:span><text:span text:style-name="T37"> </text:span><text:span text:style-name="T36">HWARANG</text:span></text:p>
            <text:p text:style-name="P62" loext:marker-style-name="T35"><text:span text:style-name="T35">TENERIFE</text:span><text:span text:style-name="T40"> </text:span><text:span text:style-name="T43">YERO</text:span></text:p>
          </table:table-cell>
          <table:table-cell table:style-name="Table26.A1" office:value-type="string">
            <text:p text:style-name="P18" loext:marker-style-name="T34"/>
            <text:p text:style-name="P21" loext:marker-style-name="T35"><text:span text:style-name="T36">G76784370</text:span><text:span text:style-name="T36"/></text:p>
          </table:table-cell>
          <table:table-cell table:style-name="Table26.A1" office:value-type="string">
            <text:p text:style-name="P262" loext:marker-style-name="T35"><text:span text:style-name="T35">CAMPEONATO</text:span><text:span text:style-name="T38"> </text:span><text:span text:style-name="T35">ESPAÑA</text:span><text:span text:style-name="T37"> </text:span><text:span text:style-name="T35">POR</text:span><text:span text:style-name="T47"> </text:span><text:span text:style-name="T35">CLUBS.</text:span><text:span text:style-name="T40"> </text:span><text:span text:style-name="T36">ALICANTE.</text:span></text:p>
          </table:table-cell>
          <table:table-cell table:style-name="Table26.A1" office:value-type="string">
            <text:p text:style-name="P64" loext:marker-style-name="T35"><text:span text:style-name="T60">5</text:span><text:span text:style-name="T60"/></text:p>
            <text:p text:style-name="P39" loext:marker-style-name="T35"><text:span text:style-name="T36">DICIEMBRE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26.A1" office:value-type="string">
            <text:p text:style-name="P18" loext:marker-style-name="T34"/>
            <text:p text:style-name="P26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18" loext:marker-style-name="T34"/>
            <text:p text:style-name="P19" loext:marker-style-name="T35"><text:span text:style-name="T36">E2023001037S00232</text:span><text:span text:style-name="T36"/></text:p>
          </table:table-cell>
          <table:table-cell table:style-name="Table26.A1" office:value-type="string">
            <text:p text:style-name="P73" loext:marker-style-name="T35"><text:span text:style-name="T35">CLUB</text:span><text:span text:style-name="T38"> </text:span><text:span text:style-name="T35">DEPORTIVO</text:span><text:span text:style-name="T37"> </text:span><text:span text:style-name="T36">HWARANG</text:span></text:p>
            <text:p text:style-name="P62" loext:marker-style-name="T35"><text:span text:style-name="T35">TENERIFE</text:span><text:span text:style-name="T40"> </text:span><text:span text:style-name="T43">YERO</text:span></text:p>
          </table:table-cell>
          <table:table-cell table:style-name="Table26.A1" office:value-type="string">
            <text:p text:style-name="P18" loext:marker-style-name="T34"/>
            <text:p text:style-name="P21" loext:marker-style-name="T35"><text:span text:style-name="T36">G76784370</text:span><text:span text:style-name="T36"/></text:p>
          </table:table-cell>
          <table:table-cell table:style-name="Table26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POR CLUBS (CADETE).</text:span></text:p>
            <text:p text:style-name="P23" loext:marker-style-name="T35"><text:span text:style-name="T36">ALICANTE</text:span><text:span text:style-name="T36"/></text:p>
          </table:table-cell>
          <table:table-cell table:style-name="Table26.A1" office:value-type="string">
            <text:p text:style-name="P64" loext:marker-style-name="T35"><text:span text:style-name="T60">6</text:span><text:span text:style-name="T60"/></text:p>
            <text:p text:style-name="P39" loext:marker-style-name="T35"><text:span text:style-name="T36">DICIEMBRE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26.A1" office:value-type="string">
            <text:p text:style-name="P18" loext:marker-style-name="T34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41" loext:marker-style-name="T34"/>
            <text:p text:style-name="P19" loext:marker-style-name="T35"><text:span text:style-name="T36">E2023001037S00233</text:span><text:span text:style-name="T36"/></text:p>
          </table:table-cell>
          <table:table-cell table:style-name="Table26.A1" office:value-type="string">
            <text:p text:style-name="P78" loext:marker-style-name="T35"><text:span text:style-name="T35">ASOC</text:span><text:span text:style-name="T42"> </text:span><text:span text:style-name="T35">CLUB</text:span><text:span text:style-name="T37"> </text:span><text:span text:style-name="T35">DEPORTIVO</text:span><text:span text:style-name="T38"> </text:span><text:span text:style-name="T35">CARPEY</text:span></text:p>
            <text:p text:style-name="P79" loext:marker-style-name="T35"><text:span text:style-name="T35">AXEL</text:span><text:span text:style-name="T40"> </text:span><text:span text:style-name="T35">SANTA </text:span><text:span text:style-name="T43">CRUZ</text:span></text:p>
          </table:table-cell>
          <table:table-cell table:style-name="Table26.A1" office:value-type="string">
            <text:p text:style-name="P41" loext:marker-style-name="T34"/>
            <text:p text:style-name="P21" loext:marker-style-name="T35"><text:span text:style-name="T36">G76547538</text:span><text:span text:style-name="T36"/></text:p>
          </table:table-cell>
          <table:table-cell table:style-name="Table26.A1" office:value-type="string">
            <text:p text:style-name="P80" loext:marker-style-name="T35"><text:span text:style-name="T35">IV</text:span><text:span text:style-name="T39"> </text:span><text:span text:style-name="T35">CAMPEONATO</text:span><text:span text:style-name="T39"> </text:span><text:span text:style-name="T35">ESPAÑA</text:span><text:span text:style-name="T37"> </text:span><text:span text:style-name="T35">EN LINEA. ALICANTE</text:span></text:p>
          </table:table-cell>
          <table:table-cell table:style-name="Table26.A1" office:value-type="string">
            <text:p text:style-name="P24" loext:marker-style-name="T35"><text:span text:style-name="T35">9 A </text:span><text:span text:style-name="T42">11</text:span></text:p>
            <text:p text:style-name="P107" loext:marker-style-name="T35"><text:span text:style-name="T35">JUNIO</text:span><text:span text:style-name="T40"> </text:span><text:span text:style-name="T43">2022</text:span></text:p>
          </table:table-cell>
          <table:table-cell table:style-name="Table26.A1" office:value-type="string">
            <text:p text:style-name="P41" loext:marker-style-name="T34"/>
            <text:p text:style-name="P26" loext:marker-style-name="T35"><text:span text:style-name="T35">480,00</text:span><text:span text:style-name="T44"> </text:span><text:span text:style-name="T38">€</text:span></text:p>
          </table:table-cell>
        </table:table-row>
        <table:table-row table:style-name="Table26.11">
          <table:table-cell table:style-name="Table26.A1" office:value-type="string">
            <text:p text:style-name="P27" loext:marker-style-name="T45"/>
            <text:p text:style-name="P28" loext:marker-style-name="T35"><text:span text:style-name="T36">E2023001037S00234</text:span><text:span text:style-name="T36"/></text:p>
          </table:table-cell>
          <table:table-cell table:style-name="Table26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26.A1" office:value-type="string">
            <text:p text:style-name="P27" loext:marker-style-name="T45"/>
            <text:p text:style-name="P30" loext:marker-style-name="T35"><text:span text:style-name="T36">G38319372</text:span><text:span text:style-name="T36"/></text:p>
          </table:table-cell>
          <table:table-cell table:style-name="Table26.A1" office:value-type="string">
            <text:p text:style-name="P31" loext:marker-style-name="T35"><text:span text:style-name="T35">ETAPA</text:span><text:span text:style-name="T43"> </text:span><text:span text:style-name="T35">FINAL</text:span><text:span text:style-name="T46"> </text:span><text:span text:style-name="T35">DE</text:span><text:span text:style-name="T46"> </text:span><text:span text:style-name="T35">LA</text:span><text:span text:style-name="T42"> </text:span><text:span text:style-name="T35">COPA</text:span><text:span text:style-name="T37"> </text:span><text:span text:style-name="T35">DE ESPAÑA MÁSTER DE</text:span><text:span text:style-name="T37"> </text:span><text:span text:style-name="T35">AGUAS</text:span><text:span text:style-name="T48"> </text:span><text:span text:style-name="T35">ABIERTAS.</text:span></text:p>
            <text:p text:style-name="P32" loext:marker-style-name="T35"><text:span text:style-name="T36">MURCIA</text:span><text:span text:style-name="T36"/></text:p>
          </table:table-cell>
          <table:table-cell table:style-name="Table26.A1" office:value-type="string">
            <text:p text:style-name="P24" loext:marker-style-name="T35"><text:span text:style-name="T42">25</text:span><text:span text:style-name="T42"/></text:p>
            <text:p text:style-name="P114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6.A1" office:value-type="string">
            <text:p text:style-name="P27" loext:marker-style-name="T45"/>
            <text:p text:style-name="P33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26.11">
          <table:table-cell table:style-name="Table26.A1" office:value-type="string">
            <text:p text:style-name="P27" loext:marker-style-name="T45"/>
            <text:p text:style-name="P28" loext:marker-style-name="T35"><text:span text:style-name="T36">E2023001037S00235</text:span><text:span text:style-name="T36"/></text:p>
          </table:table-cell>
          <table:table-cell table:style-name="Table26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26.A1" office:value-type="string">
            <text:p text:style-name="P27" loext:marker-style-name="T45"/>
            <text:p text:style-name="P30" loext:marker-style-name="T35"><text:span text:style-name="T36">G38319372</text:span><text:span text:style-name="T36"/></text:p>
          </table:table-cell>
          <table:table-cell table:style-name="Table26.A1" office:value-type="string">
            <text:p text:style-name="P34" loext:marker-style-name="T35"><text:span text:style-name="T35">ETAPA</text:span><text:span text:style-name="T43"> </text:span><text:span text:style-name="T35">FINAL</text:span><text:span text:style-name="T46"> </text:span><text:span text:style-name="T35">DE</text:span><text:span text:style-name="T46"> </text:span><text:span text:style-name="T35">LA</text:span><text:span text:style-name="T42"> </text:span><text:span text:style-name="T35">COPA</text:span><text:span text:style-name="T37"> </text:span><text:span text:style-name="T35">DE ESPAÑA MÁSTER DE</text:span><text:span text:style-name="T37"> </text:span><text:span text:style-name="T35">AGUAS</text:span><text:span text:style-name="T48"> </text:span><text:span text:style-name="T35">ABIERTAS.</text:span></text:p>
            <text:p text:style-name="P110" loext:marker-style-name="T35"><text:span text:style-name="T36">MURCIA</text:span><text:span text:style-name="T36"/></text:p>
          </table:table-cell>
          <table:table-cell table:style-name="Table26.A1" office:value-type="string">
            <text:p text:style-name="P49" loext:marker-style-name="T35"><text:span text:style-name="T42">26</text:span><text:span text:style-name="T42"/></text:p>
            <text:p text:style-name="P50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6.A1" office:value-type="string">
            <text:p text:style-name="P27" loext:marker-style-name="T45"/>
            <text:p text:style-name="P33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47" loext:marker-style-name="T34"/>
            <text:p text:style-name="P72" loext:marker-style-name="T35"><text:span text:style-name="T36">E2023001037S00236</text:span><text:span text:style-name="T36"/></text:p>
          </table:table-cell>
          <table:table-cell table:style-name="Table26.A1" office:value-type="string">
            <text:p text:style-name="P77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26.A1" office:value-type="string">
            <text:p text:style-name="P47" loext:marker-style-name="T34"/>
            <text:p text:style-name="P54" loext:marker-style-name="T35"><text:span text:style-name="T36">G38319372</text:span><text:span text:style-name="T36"/></text:p>
          </table:table-cell>
          <table:table-cell table:style-name="Table26.A1" office:value-type="string">
            <text:p text:style-name="P22" loext:marker-style-name="T35"><text:span text:style-name="T35">COPA</text:span><text:span text:style-name="T41"> </text:span><text:span text:style-name="T35">DE</text:span><text:span text:style-name="T47"> </text:span><text:span text:style-name="T35">ESPAÑA </text:span><text:span text:style-name="T36">MÁSTER</text:span></text:p>
            <text:p text:style-name="P44" loext:marker-style-name="T35"><text:span text:style-name="T35">DE</text:span><text:span text:style-name="T52"> </text:span><text:span text:style-name="T35">AGUAS</text:span><text:span text:style-name="T52"> </text:span><text:span text:style-name="T35">ABIERTAS.</text:span><text:span text:style-name="T37"> </text:span><text:span text:style-name="T36">CACERES</text:span></text:p>
          </table:table-cell>
          <table:table-cell table:style-name="Table26.A1" office:value-type="string">
            <text:p text:style-name="P64" loext:marker-style-name="T35"><text:span text:style-name="T42">11</text:span><text:span text:style-name="T42"/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6.A1" office:value-type="string">
            <text:p text:style-name="P47" loext:marker-style-name="T34"/>
            <text:p text:style-name="P172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47" loext:marker-style-name="T34"/>
            <text:p text:style-name="P72" loext:marker-style-name="T35"><text:span text:style-name="T36">E2023001037S00237</text:span><text:span text:style-name="T36"/></text:p>
          </table:table-cell>
          <table:table-cell table:style-name="Table26.A1" office:value-type="string">
            <text:p text:style-name="P77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26.A1" office:value-type="string">
            <text:p text:style-name="P47" loext:marker-style-name="T34"/>
            <text:p text:style-name="P54" loext:marker-style-name="T35"><text:span text:style-name="T36">G38319372</text:span><text:span text:style-name="T36"/></text:p>
          </table:table-cell>
          <table:table-cell table:style-name="Table26.A1" office:value-type="string">
            <text:p text:style-name="P22" loext:marker-style-name="T35"><text:span text:style-name="T35">COPA</text:span><text:span text:style-name="T41"> </text:span><text:span text:style-name="T35">DE</text:span><text:span text:style-name="T47"> </text:span><text:span text:style-name="T35">ESPAÑA </text:span><text:span text:style-name="T36">MÁSTER</text:span></text:p>
            <text:p text:style-name="P44" loext:marker-style-name="T35"><text:span text:style-name="T35">DE</text:span><text:span text:style-name="T52"> </text:span><text:span text:style-name="T35">AGUAS</text:span><text:span text:style-name="T52"> </text:span><text:span text:style-name="T35">ABIERTAS.</text:span><text:span text:style-name="T37"> </text:span><text:span text:style-name="T36">MURCIA</text:span></text:p>
          </table:table-cell>
          <table:table-cell table:style-name="Table26.A1" office:value-type="string">
            <text:p text:style-name="P64" loext:marker-style-name="T35"><text:span text:style-name="T42">13</text:span><text:span text:style-name="T42"/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6.A1" office:value-type="string">
            <text:p text:style-name="P47" loext:marker-style-name="T34"/>
            <text:p text:style-name="P172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41" loext:marker-style-name="T34"/>
            <text:p text:style-name="P19" loext:marker-style-name="T35"><text:span text:style-name="T36">E2023001037S00238</text:span><text:span text:style-name="T36"/></text:p>
          </table:table-cell>
          <table:table-cell table:style-name="Table26.A1" office:value-type="string">
            <text:p text:style-name="P238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26.A1" office:value-type="string">
            <text:p text:style-name="P41" loext:marker-style-name="T34"/>
            <text:p text:style-name="P21" loext:marker-style-name="T35"><text:span text:style-name="T36">G38319372</text:span><text:span text:style-name="T36"/></text:p>
          </table:table-cell>
          <table:table-cell table:style-name="Table26.A1" office:value-type="string">
            <text:p text:style-name="P118" loext:marker-style-name="T35"><text:span text:style-name="T35">COPA</text:span><text:span text:style-name="T42"> </text:span><text:span text:style-name="T35">DE</text:span><text:span text:style-name="T43"> </text:span><text:span text:style-name="T35">ESPAÑA</text:span><text:span text:style-name="T39"> </text:span><text:span text:style-name="T35">MÁSTER</text:span><text:span text:style-name="T37"> </text:span><text:span text:style-name="T35">DE AGUAS ABIERTAS.</text:span></text:p>
            <text:p text:style-name="P189" loext:marker-style-name="T35"><text:span text:style-name="T36">PONTEVEDRA</text:span><text:span text:style-name="T36"/></text:p>
          </table:table-cell>
          <table:table-cell table:style-name="Table26.A1" office:value-type="string">
            <text:p text:style-name="P239" loext:marker-style-name="T35"><text:span text:style-name="T35">25</text:span><text:span text:style-name="T41"> </text:span><text:span text:style-name="T36">AGOSTO</text:span></text:p>
            <text:p text:style-name="P39" loext:marker-style-name="T35"><text:span text:style-name="T43">2022</text:span><text:span text:style-name="T43"/></text:p>
          </table:table-cell>
          <table:table-cell table:style-name="Table26.A1" office:value-type="string">
            <text:p text:style-name="P41" loext:marker-style-name="T34"/>
            <text:p text:style-name="P26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26.11">
          <table:table-cell table:style-name="Table26.A1" office:value-type="string">
            <text:p text:style-name="P27" loext:marker-style-name="T45"/>
            <text:p text:style-name="P28" loext:marker-style-name="T35"><text:span text:style-name="T36">E2023001037S00242</text:span><text:span text:style-name="T36"/></text:p>
          </table:table-cell>
          <table:table-cell table:style-name="Table26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26.A1" office:value-type="string">
            <text:p text:style-name="P27" loext:marker-style-name="T45"/>
            <text:p text:style-name="P30" loext:marker-style-name="T35"><text:span text:style-name="T36">G38319372</text:span><text:span text:style-name="T36"/></text:p>
          </table:table-cell>
          <table:table-cell table:style-name="Table26.A1" office:value-type="string">
            <text:p text:style-name="P203" loext:marker-style-name="T35"><text:span text:style-name="T35">CAMPEONATO</text:span><text:span text:style-name="T46"> </text:span><text:span text:style-name="T35">DE</text:span><text:span text:style-name="T37"> </text:span><text:span text:style-name="T35">EUROPA</text:span><text:span text:style-name="T48"> </text:span><text:span text:style-name="T35">DE</text:span><text:span text:style-name="T48"> </text:span><text:span text:style-name="T35">NATACIÓN</text:span><text:span text:style-name="T37"> </text:span><text:span text:style-name="T35">MÁSTER.</text:span><text:span text:style-name="T42"> </text:span><text:span text:style-name="T35">ROMA</text:span></text:p>
          </table:table-cell>
          <table:table-cell table:style-name="Table26.A1" office:value-type="string">
            <text:p text:style-name="P64" loext:marker-style-name="T35"><text:span text:style-name="T35">28</text:span><text:span text:style-name="T41"> </text:span><text:span text:style-name="T36">AGOSTO</text:span></text:p>
            <text:p text:style-name="P39" loext:marker-style-name="T35"><text:span text:style-name="T35">A</text:span><text:span text:style-name="T54"> </text:span><text:span text:style-name="T38">4</text:span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6.A1" office:value-type="string">
            <text:p text:style-name="P27" loext:marker-style-name="T45"/>
            <text:p text:style-name="P33" loext:marker-style-name="T35"><text:span text:style-name="T35">170,00</text:span><text:span text:style-name="T44"> </text:span><text:span text:style-name="T38">€</text:span></text:p>
          </table:table-cell>
        </table:table-row>
        <table:table-row table:style-name="Table26.2">
          <table:table-cell table:style-name="Table26.A1" office:value-type="string">
            <text:p text:style-name="P47" loext:marker-style-name="T34"/>
            <text:p text:style-name="P72" loext:marker-style-name="T35"><text:span text:style-name="T36">E2023001037S00243</text:span><text:span text:style-name="T36"/></text:p>
          </table:table-cell>
          <table:table-cell table:style-name="Table26.A1" office:value-type="string">
            <text:p text:style-name="P77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26.A1" office:value-type="string">
            <text:p text:style-name="P47" loext:marker-style-name="T34"/>
            <text:p text:style-name="P54" loext:marker-style-name="T35"><text:span text:style-name="T36">G38319372</text:span><text:span text:style-name="T36"/></text:p>
          </table:table-cell>
          <table:table-cell table:style-name="Table26.A1" office:value-type="string">
            <text:p text:style-name="P22" loext:marker-style-name="T35"><text:span text:style-name="T35">CAMPEONATO</text:span><text:span text:style-name="T50"> </text:span><text:span text:style-name="T42">DE</text:span></text:p>
            <text:p text:style-name="P44" loext:marker-style-name="T35"><text:span text:style-name="T35">EUROPA</text:span><text:span text:style-name="T48"> </text:span><text:span text:style-name="T35">DE</text:span><text:span text:style-name="T48"> </text:span><text:span text:style-name="T35">NATACIÓN</text:span><text:span text:style-name="T37"> </text:span><text:span text:style-name="T35">MÁSTER.</text:span><text:span text:style-name="T42"> </text:span><text:span text:style-name="T35">ROMA</text:span></text:p>
          </table:table-cell>
          <table:table-cell table:style-name="Table26.A1" office:value-type="string">
            <text:p text:style-name="P64" loext:marker-style-name="T35"><text:span text:style-name="T42">28</text:span><text:span text:style-name="T42"/></text:p>
            <text:p text:style-name="P263" loext:marker-style-name="T35"><text:span text:style-name="T35">AGOSTO</text:span><text:span text:style-name="T38"> </text:span><text:span text:style-name="T35">A</text:span><text:span text:style-name="T37"> </text:span><text:span text:style-name="T38">4</text:span></text:p>
          </table:table-cell>
          <table:table-cell table:style-name="Table26.A1" office:value-type="string">
            <text:p text:style-name="P47" loext:marker-style-name="T34"/>
            <text:p text:style-name="P172" loext:marker-style-name="T35"><text:span text:style-name="T35">340,00</text:span><text:span text:style-name="T44"> </text:span><text:span text:style-name="T38">€</text:span></text:p>
          </table:table-cell>
        </table:table-row>
      </table:table>
      <text:p text:style-name="P264" loext:marker-style-name="T28"/>
      <text:p text:style-name="P58" loext:marker-style-name="T51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136" loext:marker-style-name="T55"/>
          </table:table-cell>
          <table:table-cell table:style-name="Table28.A1" office:value-type="string">
            <text:p text:style-name="P136" loext:marker-style-name="T55"/>
          </table:table-cell>
          <table:table-cell table:style-name="Table28.A1" office:value-type="string">
            <text:p text:style-name="P136" loext:marker-style-name="T55"/>
          </table:table-cell>
          <table:table-cell table:style-name="Table28.A1" office:value-type="string">
            <text:p text:style-name="P136" loext:marker-style-name="T55"/>
          </table:table-cell>
          <table:table-cell table:style-name="Table28.A1" office:value-type="string">
            <text:p text:style-name="P64" loext:marker-style-name="T35"><text:span text:style-name="T36">SEPTIEMBR</text:span><text:span text:style-name="T36"/></text:p>
            <text:p text:style-name="P65" loext:marker-style-name="T35"><text:span text:style-name="T35">E</text:span><text:span text:style-name="T41"> </text:span><text:span text:style-name="T43">2022</text:span></text:p>
          </table:table-cell>
          <table:table-cell table:style-name="Table28.A1" office:value-type="string">
            <text:p text:style-name="P136" loext:marker-style-name="T55"/>
          </table:table-cell>
        </table:table-row>
        <table:table-row table:style-name="Table28.2">
          <table:table-cell table:style-name="Table28.A1" office:value-type="string">
            <text:p text:style-name="P18" loext:marker-style-name="T34"/>
            <text:p text:style-name="P19" loext:marker-style-name="T35"><text:span text:style-name="T36">E2023001037S00244</text:span><text:span text:style-name="T36"/></text:p>
          </table:table-cell>
          <table:table-cell table:style-name="Table28.A1" office:value-type="string">
            <text:p text:style-name="P20" loext:marker-style-name="T35"><text:span text:style-name="T35">CLUB</text:span><text:span text:style-name="T38"> </text:span><text:span text:style-name="T35">ODISEA</text:span><text:span text:style-name="T37"> </text:span><text:span text:style-name="T36">TENERIFE</text:span></text:p>
          </table:table-cell>
          <table:table-cell table:style-name="Table28.A1" office:value-type="string">
            <text:p text:style-name="P18" loext:marker-style-name="T34"/>
            <text:p text:style-name="P21" loext:marker-style-name="T35"><text:span text:style-name="T36">G38723482</text:span><text:span text:style-name="T36"/></text:p>
          </table:table-cell>
          <table:table-cell table:style-name="Table28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19" loext:marker-style-name="T35"><text:span text:style-name="T35">BASE</text:span><text:span text:style-name="T52"> </text:span><text:span text:style-name="T35">DE</text:span><text:span text:style-name="T52"> </text:span><text:span text:style-name="T35">CONJUNTOS.</text:span><text:span text:style-name="T37"> </text:span><text:span text:style-name="T36">JEREZ</text:span></text:p>
          </table:table-cell>
          <table:table-cell table:style-name="Table28.A1" office:value-type="string">
            <text:p text:style-name="P54" loext:marker-style-name="T35"><text:span text:style-name="T35">9 A </text:span><text:span text:style-name="T42">13</text:span></text:p>
            <text:p text:style-name="P55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28.A1" office:value-type="string">
            <text:p text:style-name="P18" loext:marker-style-name="T34"/>
            <text:p text:style-name="P71" loext:marker-style-name="T35"><text:span text:style-name="T35">1.800,00</text:span><text:span text:style-name="T50"> </text:span><text:span text:style-name="T38">€</text:span></text:p>
          </table:table-cell>
        </table:table-row>
        <table:table-row table:style-name="Table28.3">
          <table:table-cell table:style-name="Table28.A1" office:value-type="string">
            <text:p text:style-name="P47" loext:marker-style-name="T34"/>
            <text:p text:style-name="P72" loext:marker-style-name="T35"><text:span text:style-name="T36">E2023001037S00245</text:span><text:span text:style-name="T36"/></text:p>
          </table:table-cell>
          <table:table-cell table:style-name="Table28.A1" office:value-type="string">
            <text:p text:style-name="P121" loext:marker-style-name="T35"><text:span text:style-name="T35">CLUB</text:span><text:span text:style-name="T38"> </text:span><text:span text:style-name="T35">ODISEA</text:span><text:span text:style-name="T37"> </text:span><text:span text:style-name="T36">TENERIFE</text:span></text:p>
          </table:table-cell>
          <table:table-cell table:style-name="Table28.A1" office:value-type="string">
            <text:p text:style-name="P47" loext:marker-style-name="T34"/>
            <text:p text:style-name="P54" loext:marker-style-name="T35"><text:span text:style-name="T36">G38723482</text:span><text:span text:style-name="T36"/></text:p>
          </table:table-cell>
          <table:table-cell table:style-name="Table28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19" loext:marker-style-name="T35"><text:span text:style-name="T35">ABSOLUTO</text:span><text:span text:style-name="T46"> </text:span><text:span text:style-name="T35">DE</text:span><text:span text:style-name="T37"> </text:span><text:span text:style-name="T35">CONJUNTOS.</text:span><text:span text:style-name="T38"> </text:span><text:span text:style-name="T35">ZARAGOZA</text:span></text:p>
          </table:table-cell>
          <table:table-cell table:style-name="Table28.A1" office:value-type="string">
            <text:p text:style-name="P64" loext:marker-style-name="T35"><text:span text:style-name="T35">14</text:span><text:span text:style-name="T41"> </text:span><text:span text:style-name="T35">A </text:span><text:span text:style-name="T42">18</text:span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28.A1" office:value-type="string">
            <text:p text:style-name="P47" loext:marker-style-name="T34"/>
            <text:p text:style-name="P172" loext:marker-style-name="T35"><text:span text:style-name="T35">720,00</text:span><text:span text:style-name="T44"> </text:span><text:span text:style-name="T38">€</text:span></text:p>
          </table:table-cell>
        </table:table-row>
        <table:table-row table:style-name="Table28.4">
          <table:table-cell table:style-name="Table28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246</text:span><text:span text:style-name="T36"/></text:p>
          </table:table-cell>
          <table:table-cell table:style-name="Table28.A1" office:value-type="string">
            <text:p text:style-name="P251" loext:marker-style-name="T35"><text:span text:style-name="T35">DE</text:span><text:span text:style-name="T46"> </text:span><text:span text:style-name="T35">LOÑO</text:span><text:span text:style-name="T37"> </text:span><text:span text:style-name="T35">RODRIGUEZ</text:span><text:span text:style-name="T38"> </text:span><text:span text:style-name="T35">VANESA</text:span><text:span text:style-name="T37"> </text:span><text:span text:style-name="T35">ELENA</text:span><text:span text:style-name="T48"> </text:span><text:span text:style-name="T35">(REP.</text:span></text:p>
            <text:p text:style-name="P52" loext:marker-style-name="T35"><text:span text:style-name="T35">VICTORIA</text:span><text:span text:style-name="T38"> </text:span><text:span text:style-name="T35">TOGORES</text:span><text:span text:style-name="T37"> </text:span><text:span text:style-name="T35">DE</text:span><text:span text:style-name="T46"> </text:span><text:span text:style-name="T35">LOÑO)</text:span></text:p>
          </table:table-cell>
          <table:table-cell table:style-name="Table28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1364**</text:span><text:span text:style-name="T36"/></text:p>
          </table:table-cell>
          <table:table-cell table:style-name="Table28.A1" office:value-type="string">
            <text:p text:style-name="P27" loext:marker-style-name="T45"/>
            <text:p text:style-name="P143" loext:marker-style-name="T35"><text:span text:style-name="T35">RAFA NADAL CLUB</text:span><text:span text:style-name="T37"> </text:span><text:span text:style-name="T35">VALENCIA.</text:span><text:span text:style-name="T38"> </text:span><text:span text:style-name="T35">VALENCIA</text:span></text:p>
          </table:table-cell>
          <table:table-cell table:style-name="Table28.A1" office:value-type="string">
            <text:p text:style-name="P47" loext:marker-style-name="T34"/>
            <text:p text:style-name="P54" loext:marker-style-name="T35"><text:span text:style-name="T35">25</text:span><text:span text:style-name="T41"> </text:span><text:span text:style-name="T35">JUNIO</text:span><text:span text:style-name="T40"> </text:span><text:span text:style-name="T38">A</text:span></text:p>
            <text:p text:style-name="P54" loext:marker-style-name="T35"><text:span text:style-name="T35">3 DE</text:span><text:span text:style-name="T40"> </text:span><text:span text:style-name="T36">JULIO</text:span></text:p>
            <text:p text:style-name="P25" loext:marker-style-name="T35"><text:span text:style-name="T43">2022</text:span><text:span text:style-name="T43"/></text:p>
          </table:table-cell>
          <table:table-cell table:style-name="Table28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28.3">
          <table:table-cell table:style-name="Table28.A1" office:value-type="string">
            <text:p text:style-name="P41" loext:marker-style-name="T34"/>
            <text:p text:style-name="P19" loext:marker-style-name="T35"><text:span text:style-name="T36">E2023001037S00247</text:span><text:span text:style-name="T36"/></text:p>
          </table:table-cell>
          <table:table-cell table:style-name="Table28.A1" office:value-type="string">
            <text:p text:style-name="P61" loext:marker-style-name="T35"><text:span text:style-name="T36">RODRIGUEZ</text:span><text:span text:style-name="T37"> </text:span><text:span text:style-name="T35">MARRERO</text:span><text:span text:style-name="T38"> </text:span><text:span text:style-name="T35">SONIA</text:span></text:p>
            <text:p text:style-name="P62" loext:marker-style-name="T35"><text:span text:style-name="T36">ESTHER</text:span><text:span text:style-name="T36"/></text:p>
          </table:table-cell>
          <table:table-cell table:style-name="Table28.A1" office:value-type="string">
            <text:p text:style-name="P41" loext:marker-style-name="T34"/>
            <text:p text:style-name="P21" loext:marker-style-name="T35"><text:span text:style-name="T36">***6628**</text:span><text:span text:style-name="T36"/></text:p>
          </table:table-cell>
          <table:table-cell table:style-name="Table28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ARMAS DEPORTIVAS.</text:span></text:p>
            <text:p text:style-name="P23" loext:marker-style-name="T35"><text:span text:style-name="T36">GRANADA</text:span><text:span text:style-name="T36"/></text:p>
          </table:table-cell>
          <table:table-cell table:style-name="Table28.A1" office:value-type="string">
            <text:p text:style-name="P64" loext:marker-style-name="T35"><text:span text:style-name="T35">6 A 9</text:span><text:span text:style-name="T37"> </text:span><text:span text:style-name="T36">OCTUBRE</text:span></text:p>
            <text:p text:style-name="P67" loext:marker-style-name="T35"><text:span text:style-name="T43">2022</text:span><text:span text:style-name="T43"/></text:p>
          </table:table-cell>
          <table:table-cell table:style-name="Table28.A1" office:value-type="string">
            <text:p text:style-name="P41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8.3">
          <table:table-cell table:style-name="Table28.A1" office:value-type="string">
            <text:p text:style-name="P18" loext:marker-style-name="T34"/>
            <text:p text:style-name="P19" loext:marker-style-name="T35"><text:span text:style-name="T36">E2023001037S00248</text:span><text:span text:style-name="T36"/></text:p>
          </table:table-cell>
          <table:table-cell table:style-name="Table28.A1" office:value-type="string">
            <text:p text:style-name="P77" loext:marker-style-name="T35"><text:span text:style-name="T35">DARIAS</text:span><text:span text:style-name="T38"> </text:span><text:span text:style-name="T35">VAPANEN</text:span><text:span text:style-name="T37"> </text:span><text:span text:style-name="T36">ALEXANDRA</text:span></text:p>
          </table:table-cell>
          <table:table-cell table:style-name="Table28.A1" office:value-type="string">
            <text:p text:style-name="P18" loext:marker-style-name="T34"/>
            <text:p text:style-name="P21" loext:marker-style-name="T35"><text:span text:style-name="T36">***1380**</text:span><text:span text:style-name="T36"/></text:p>
          </table:table-cell>
          <table:table-cell table:style-name="Table28.A1" office:value-type="string">
            <text:p text:style-name="P22" loext:marker-style-name="T35"><text:span text:style-name="T35">4ª</text:span><text:span text:style-name="T42"> </text:span><text:span text:style-name="T35">FASE</text:span><text:span text:style-name="T43"> </text:span><text:span text:style-name="T35">COPA</text:span><text:span text:style-name="T42"> </text:span><text:span text:style-name="T35">PRESIDENTE</text:span><text:span text:style-name="T37"> </text:span><text:span text:style-name="T35">RECORRIDOS DE TIRO</text:span></text:p>
            <text:p text:style-name="P23" loext:marker-style-name="T35"><text:span text:style-name="T35">RFEDETO.</text:span><text:span text:style-name="T47"> </text:span><text:span text:style-name="T36">ALMERIA</text:span></text:p>
          </table:table-cell>
          <table:table-cell table:style-name="Table28.A1" office:value-type="string">
            <text:p text:style-name="P49" loext:marker-style-name="T35"><text:span text:style-name="T35">10</text:span><text:span text:style-name="T41"> </text:span><text:span text:style-name="T35">Y</text:span><text:span text:style-name="T40"> </text:span><text:span text:style-name="T42">11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28.A1" office:value-type="string">
            <text:p text:style-name="P18" loext:marker-style-name="T34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28.3">
          <table:table-cell table:style-name="Table28.A1" office:value-type="string">
            <text:p text:style-name="P18" loext:marker-style-name="T34"/>
            <text:p text:style-name="P19" loext:marker-style-name="T35"><text:span text:style-name="T36">E2023001037S00249</text:span><text:span text:style-name="T36"/></text:p>
          </table:table-cell>
          <table:table-cell table:style-name="Table28.A1" office:value-type="string">
            <text:p text:style-name="P84" loext:marker-style-name="T35"><text:span text:style-name="T35">DARIAS</text:span><text:span text:style-name="T38"> </text:span><text:span text:style-name="T35">VAPANEN</text:span><text:span text:style-name="T37"> </text:span><text:span text:style-name="T36">ALEXANDRA</text:span></text:p>
          </table:table-cell>
          <table:table-cell table:style-name="Table28.A1" office:value-type="string">
            <text:p text:style-name="P18" loext:marker-style-name="T34"/>
            <text:p text:style-name="P21" loext:marker-style-name="T35"><text:span text:style-name="T36">***1380**</text:span><text:span text:style-name="T36"/></text:p>
          </table:table-cell>
          <table:table-cell table:style-name="Table28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RECORRIDOS DE TIRO</text:span></text:p>
            <text:p text:style-name="P23" loext:marker-style-name="T35"><text:span text:style-name="T35">2022.</text:span><text:span text:style-name="T54"> </text:span><text:span text:style-name="T36">GRANADA</text:span></text:p>
          </table:table-cell>
          <table:table-cell table:style-name="Table28.A1" office:value-type="string">
            <text:p text:style-name="P64" loext:marker-style-name="T35"><text:span text:style-name="T35">30</text:span><text:span text:style-name="T41"> </text:span><text:span text:style-name="T35">JUNIO</text:span><text:span text:style-name="T40"> </text:span><text:span text:style-name="T38">A</text:span></text:p>
            <text:p text:style-name="P39" loext:marker-style-name="T35"><text:span text:style-name="T35">2 </text:span><text:span text:style-name="T36">JULIO</text:span></text:p>
            <text:p text:style-name="P65" loext:marker-style-name="T35"><text:span text:style-name="T43">2022</text:span><text:span text:style-name="T43"/></text:p>
          </table:table-cell>
          <table:table-cell table:style-name="Table28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8.4">
          <table:table-cell table:style-name="Table28.A1" office:value-type="string">
            <text:p text:style-name="P27" loext:marker-style-name="T45"/>
            <text:p text:style-name="P265" loext:marker-style-name="T53"/>
            <text:p text:style-name="P19" loext:marker-style-name="T35"><text:span text:style-name="T36">E2023001037S00251</text:span><text:span text:style-name="T36"/></text:p>
          </table:table-cell>
          <table:table-cell table:style-name="Table28.A1" office:value-type="string">
            <text:p text:style-name="P27" loext:marker-style-name="T45"/>
            <text:p text:style-name="P266" loext:marker-style-name="T35"><text:span text:style-name="T35">DARIAS</text:span><text:span text:style-name="T38"> </text:span><text:span text:style-name="T35">VAPANEN</text:span><text:span text:style-name="T37"> </text:span><text:span text:style-name="T36">ALEXANDRA</text:span></text:p>
          </table:table-cell>
          <table:table-cell table:style-name="Table28.A1" office:value-type="string">
            <text:p text:style-name="P27" loext:marker-style-name="T45"/>
            <text:p text:style-name="P265" loext:marker-style-name="T53"/>
            <text:p text:style-name="P21" loext:marker-style-name="T35"><text:span text:style-name="T36">***1380**</text:span><text:span text:style-name="T36"/></text:p>
          </table:table-cell>
          <table:table-cell table:style-name="Table28.A1" office:value-type="string">
            <text:p text:style-name="P18" loext:marker-style-name="T34"/>
            <text:p text:style-name="P267" loext:marker-style-name="T35"><text:span text:style-name="T35">5ª</text:span><text:span text:style-name="T42"> </text:span><text:span text:style-name="T35">FASE</text:span><text:span text:style-name="T43"> </text:span><text:span text:style-name="T35">COPA</text:span><text:span text:style-name="T42"> </text:span><text:span text:style-name="T35">PRESIDENTE</text:span><text:span text:style-name="T37"> </text:span><text:span text:style-name="T35">RECORRIDOS DE TIRO</text:span><text:span text:style-name="T37"> </text:span><text:span text:style-name="T35">RFEDETO.</text:span><text:span text:style-name="T42"> </text:span><text:span text:style-name="T35">ASTURIAS</text:span></text:p>
          </table:table-cell>
          <table:table-cell table:style-name="Table28.A1" office:value-type="string">
            <text:p text:style-name="P54" loext:marker-style-name="T35"><text:span text:style-name="T42">30</text:span><text:span text:style-name="T42"/></text:p>
            <text:p text:style-name="P160" loext:marker-style-name="T35"><text:span text:style-name="T36">SEPTIEMBR</text:span><text:span text:style-name="T37"> </text:span><text:span text:style-name="T35">E A 1</text:span><text:span text:style-name="T37"> </text:span><text:span text:style-name="T36">OCTUBRE</text:span></text:p>
            <text:p text:style-name="P133" loext:marker-style-name="T35"><text:span text:style-name="T43">2022</text:span><text:span text:style-name="T43"/></text:p>
          </table:table-cell>
          <table:table-cell table:style-name="Table28.A1" office:value-type="string">
            <text:p text:style-name="P27" loext:marker-style-name="T45"/>
            <text:p text:style-name="P265" loext:marker-style-name="T53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28.2">
          <table:table-cell table:style-name="Table28.A1" office:value-type="string">
            <text:p text:style-name="P18" loext:marker-style-name="T34"/>
            <text:p text:style-name="P19" loext:marker-style-name="T35"><text:span text:style-name="T36">E2023001037S00253</text:span><text:span text:style-name="T36"/></text:p>
          </table:table-cell>
          <table:table-cell table:style-name="Table28.A1" office:value-type="string">
            <text:p text:style-name="P84" loext:marker-style-name="T35"><text:span text:style-name="T35">PEREZ</text:span><text:span text:style-name="T38"> </text:span><text:span text:style-name="T35">BAZ</text:span><text:span text:style-name="T52"> </text:span><text:span text:style-name="T35">JOSE</text:span><text:span text:style-name="T37"> </text:span><text:span text:style-name="T36">VICENTE</text:span></text:p>
          </table:table-cell>
          <table:table-cell table:style-name="Table28.A1" office:value-type="string">
            <text:p text:style-name="P18" loext:marker-style-name="T34"/>
            <text:p text:style-name="P21" loext:marker-style-name="T35"><text:span text:style-name="T36">***9821**</text:span><text:span text:style-name="T36"/></text:p>
          </table:table-cell>
          <table:table-cell table:style-name="Table28.A1" office:value-type="string">
            <text:p text:style-name="P53" loext:marker-style-name="T35"><text:span text:style-name="T35">4ª FASE</text:span><text:span text:style-name="T41"> </text:span><text:span text:style-name="T35">COPA</text:span><text:span text:style-name="T41"> </text:span><text:span text:style-name="T36">PRESIDENTE</text:span></text:p>
            <text:p text:style-name="P44" loext:marker-style-name="T35"><text:span text:style-name="T35">RECORRIDOS</text:span><text:span text:style-name="T52"> </text:span><text:span text:style-name="T35">DE</text:span><text:span text:style-name="T48"> </text:span><text:span text:style-name="T35">TIRO</text:span><text:span text:style-name="T37"> </text:span><text:span text:style-name="T35">RFEDETO.</text:span><text:span text:style-name="T42"> </text:span><text:span text:style-name="T35">ALMERIA</text:span></text:p>
          </table:table-cell>
          <table:table-cell table:style-name="Table28.A1" office:value-type="string">
            <text:p text:style-name="P24" loext:marker-style-name="T35"><text:span text:style-name="T35">10</text:span><text:span text:style-name="T41"> </text:span><text:span text:style-name="T35">A </text:span><text:span text:style-name="T42">11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8.A1" office:value-type="string">
            <text:p text:style-name="P18" loext:marker-style-name="T34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28.10">
          <table:table-cell table:style-name="Table28.A1" office:value-type="string">
            <text:p text:style-name="P27" loext:marker-style-name="T45"/>
            <text:p text:style-name="P89" loext:marker-style-name="T53"/>
            <text:p text:style-name="P72" loext:marker-style-name="T35"><text:span text:style-name="T36">E2023001037S00254</text:span><text:span text:style-name="T36"/></text:p>
          </table:table-cell>
          <table:table-cell table:style-name="Table28.A1" office:value-type="string">
            <text:p text:style-name="P27" loext:marker-style-name="T45"/>
            <text:p text:style-name="P233" loext:marker-style-name="T35"><text:span text:style-name="T35">PEREZ</text:span><text:span text:style-name="T38"> </text:span><text:span text:style-name="T35">BAZ</text:span><text:span text:style-name="T52"> </text:span><text:span text:style-name="T35">JOSE</text:span><text:span text:style-name="T37"> </text:span><text:span text:style-name="T36">VICENTE</text:span></text:p>
          </table:table-cell>
          <table:table-cell table:style-name="Table28.A1" office:value-type="string">
            <text:p text:style-name="P27" loext:marker-style-name="T45"/>
            <text:p text:style-name="P89" loext:marker-style-name="T53"/>
            <text:p text:style-name="P54" loext:marker-style-name="T35"><text:span text:style-name="T36">***9821**</text:span><text:span text:style-name="T36"/></text:p>
          </table:table-cell>
          <table:table-cell table:style-name="Table28.A1" office:value-type="string">
            <text:p text:style-name="P124" loext:marker-style-name="T34"/>
            <text:p text:style-name="P267" loext:marker-style-name="T35"><text:span text:style-name="T35">5ª</text:span><text:span text:style-name="T42"> </text:span><text:span text:style-name="T35">FASE</text:span><text:span text:style-name="T43"> </text:span><text:span text:style-name="T35">COPA</text:span><text:span text:style-name="T42"> </text:span><text:span text:style-name="T35">PRESIDENTE</text:span><text:span text:style-name="T37"> </text:span><text:span text:style-name="T35">RECORRIDOS DE TIRO</text:span><text:span text:style-name="T37"> </text:span><text:span text:style-name="T35">RFEDETO.</text:span><text:span text:style-name="T42"> </text:span><text:span text:style-name="T35">ASTURIAS</text:span></text:p>
          </table:table-cell>
          <table:table-cell table:style-name="Table28.A1" office:value-type="string">
            <text:p text:style-name="P64" loext:marker-style-name="T35"><text:span text:style-name="T42">30</text:span><text:span text:style-name="T42"/></text:p>
            <text:p text:style-name="P160" loext:marker-style-name="T35"><text:span text:style-name="T36">SEPTIEMBR</text:span><text:span text:style-name="T37"> </text:span><text:span text:style-name="T35">E A 1</text:span><text:span text:style-name="T37"> </text:span><text:span text:style-name="T36">OCTUBRE</text:span></text:p>
            <text:p text:style-name="P145" loext:marker-style-name="T35"><text:span text:style-name="T43">2022</text:span><text:span text:style-name="T43"/></text:p>
          </table:table-cell>
          <table:table-cell table:style-name="Table28.A1" office:value-type="string">
            <text:p text:style-name="P27" loext:marker-style-name="T45"/>
            <text:p text:style-name="P89" loext:marker-style-name="T53"/>
            <text:p text:style-name="P172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28.3">
          <table:table-cell table:style-name="Table28.A1" office:value-type="string">
            <text:p text:style-name="P47" loext:marker-style-name="T34"/>
            <text:p text:style-name="P72" loext:marker-style-name="T35"><text:span text:style-name="T36">E2023001037S00255</text:span><text:span text:style-name="T36"/></text:p>
          </table:table-cell>
          <table:table-cell table:style-name="Table28.A1" office:value-type="string">
            <text:p text:style-name="P77" loext:marker-style-name="T35"><text:span text:style-name="T35">PEREZ</text:span><text:span text:style-name="T38"> </text:span><text:span text:style-name="T35">BAZ</text:span><text:span text:style-name="T52"> </text:span><text:span text:style-name="T35">JOSE</text:span><text:span text:style-name="T37"> </text:span><text:span text:style-name="T36">VICENTE</text:span></text:p>
          </table:table-cell>
          <table:table-cell table:style-name="Table28.A1" office:value-type="string">
            <text:p text:style-name="P47" loext:marker-style-name="T34"/>
            <text:p text:style-name="P54" loext:marker-style-name="T35"><text:span text:style-name="T36">***9821**</text:span><text:span text:style-name="T36"/></text:p>
          </table:table-cell>
          <table:table-cell table:style-name="Table28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DE</text:span><text:span text:style-name="T43"> </text:span><text:span text:style-name="T35">RECORRIDOS</text:span><text:span text:style-name="T42"> </text:span><text:span text:style-name="T35">DE</text:span><text:span text:style-name="T43"> </text:span><text:span text:style-name="T35">TIRO</text:span><text:span text:style-name="T37"> </text:span><text:span text:style-name="T35">2022.</text:span><text:span text:style-name="T42"> </text:span><text:span text:style-name="T35">GRANADA</text:span></text:p>
          </table:table-cell>
          <table:table-cell table:style-name="Table28.A1" office:value-type="string">
            <text:p text:style-name="P64" loext:marker-style-name="T35"><text:span text:style-name="T35">30</text:span><text:span text:style-name="T41"> </text:span><text:span text:style-name="T35">JUNIO</text:span><text:span text:style-name="T40"> </text:span><text:span text:style-name="T38">A</text:span></text:p>
            <text:p text:style-name="P25" loext:marker-style-name="T35"><text:span text:style-name="T35">2 </text:span><text:span text:style-name="T36">JULIO</text:span></text:p>
            <text:p text:style-name="P145" loext:marker-style-name="T35"><text:span text:style-name="T43">2022</text:span><text:span text:style-name="T43"/></text:p>
          </table:table-cell>
          <table:table-cell table:style-name="Table28.A1" office:value-type="string">
            <text:p text:style-name="P47" loext:marker-style-name="T34"/>
            <text:p text:style-name="P172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28.12">
          <table:table-cell table:style-name="Table28.A1" office:value-type="string">
            <text:p text:style-name="P27" loext:marker-style-name="T45"/>
            <text:p text:style-name="P28" loext:marker-style-name="T35"><text:span text:style-name="T36">E2023001037S00258</text:span><text:span text:style-name="T36"/></text:p>
          </table:table-cell>
          <table:table-cell table:style-name="Table28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NATACION</text:span><text:span text:style-name="T37"> </text:span><text:span text:style-name="T36">MARTIANEZ</text:span></text:p>
          </table:table-cell>
          <table:table-cell table:style-name="Table28.A1" office:value-type="string">
            <text:p text:style-name="P27" loext:marker-style-name="T45"/>
            <text:p text:style-name="P30" loext:marker-style-name="T35"><text:span text:style-name="T36">G38065579</text:span><text:span text:style-name="T36"/></text:p>
          </table:table-cell>
          <table:table-cell table:style-name="Table28.A1" office:value-type="string">
            <text:p text:style-name="P118" loext:marker-style-name="T35"><text:span text:style-name="T35">XXXIV</text:span><text:span text:style-name="T39"> </text:span><text:span text:style-name="T35">CAMPEONATO</text:span><text:span text:style-name="T39"> </text:span><text:span text:style-name="T35">DE</text:span><text:span text:style-name="T37"> </text:span><text:span text:style-name="T35">VERANO DE ESPAÑA</text:span><text:span text:style-name="T37"> </text:span><text:span text:style-name="T35">INFANTIL Y CADETE DE</text:span></text:p>
            <text:p text:style-name="P35" loext:marker-style-name="T35"><text:span text:style-name="T35">SOCORRISMO.</text:span><text:span text:style-name="T47"> </text:span><text:span text:style-name="T36">CANTABRIA</text:span></text:p>
          </table:table-cell>
          <table:table-cell table:style-name="Table28.A1" office:value-type="string">
            <text:p text:style-name="P18" loext:marker-style-name="T34"/>
            <text:p text:style-name="P21" loext:marker-style-name="T35"><text:span text:style-name="T35">23</text:span><text:span text:style-name="T41"> </text:span><text:span text:style-name="T35">A </text:span><text:span text:style-name="T42">24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28.A1" office:value-type="string">
            <text:p text:style-name="P27" loext:marker-style-name="T45"/>
            <text:p text:style-name="P33" loext:marker-style-name="T35"><text:span text:style-name="T35">450,00</text:span><text:span text:style-name="T44"> </text:span><text:span text:style-name="T38">€</text:span></text:p>
          </table:table-cell>
        </table:table-row>
        <table:table-row table:style-name="Table28.2">
          <table:table-cell table:style-name="Table28.A1" office:value-type="string">
            <text:p text:style-name="P18" loext:marker-style-name="T34"/>
            <text:p text:style-name="P19" loext:marker-style-name="T35"><text:span text:style-name="T36">E2023001037S00259</text:span><text:span text:style-name="T36"/></text:p>
          </table:table-cell>
          <table:table-cell table:style-name="Table28.A1" office:value-type="string">
            <text:p text:style-name="P12" loext:marker-style-name="T35"><text:span text:style-name="T36">REMBERGS</text:span><text:span text:style-name="T36"/></text:p>
            <text:p text:style-name="P74" loext:marker-style-name="T35"><text:span text:style-name="T35">ROLANDS</text:span><text:span text:style-name="T48"> </text:span><text:span text:style-name="T35">(REP.</text:span><text:span text:style-name="T37"> </text:span><text:span text:style-name="T35">MARINA</text:span><text:span text:style-name="T38"> </text:span><text:span text:style-name="T35">MARKINA)</text:span></text:p>
          </table:table-cell>
          <table:table-cell table:style-name="Table28.A1" office:value-type="string">
            <text:p text:style-name="P18" loext:marker-style-name="T34"/>
            <text:p text:style-name="P21" loext:marker-style-name="T35"><text:span text:style-name="T36">***1331**</text:span><text:span text:style-name="T36"/></text:p>
          </table:table-cell>
          <table:table-cell table:style-name="Table28.A1" office:value-type="string">
            <text:p text:style-name="P142" loext:marker-style-name="T35"><text:span text:style-name="T35">RIGA</text:span><text:span text:style-name="T43"> </text:span><text:span text:style-name="T35">OPEN</text:span><text:span text:style-name="T46"> </text:span><text:span text:style-name="T35">-</text:span><text:span text:style-name="T46"> </text:span><text:span text:style-name="T35">INSPIRED</text:span><text:span text:style-name="T46"> </text:span><text:span text:style-name="T35">BY</text:span><text:span text:style-name="T37"> </text:span><text:span text:style-name="T35">TENNIS.</text:span><text:span text:style-name="T42"> </text:span><text:span text:style-name="T35">LETONIA</text:span></text:p>
          </table:table-cell>
          <table:table-cell table:style-name="Table28.A1" office:value-type="string">
            <text:p text:style-name="P24" loext:marker-style-name="T35"><text:span text:style-name="T35">4 A </text:span><text:span text:style-name="T42">12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28.A1" office:value-type="string">
            <text:p text:style-name="P18" loext:marker-style-name="T34"/>
            <text:p text:style-name="P26" loext:marker-style-name="T35"><text:span text:style-name="T35">510,00</text:span><text:span text:style-name="T44"> </text:span><text:span text:style-name="T38">€</text:span></text:p>
          </table:table-cell>
        </table:table-row>
        <table:table-row table:style-name="Table28.14">
          <table:table-cell table:style-name="Table28.A1" office:value-type="string">
            <text:p text:style-name="P27" loext:marker-style-name="T45"/>
            <text:p text:style-name="P28" loext:marker-style-name="T35"><text:span text:style-name="T36">E2023001037S00260</text:span><text:span text:style-name="T36"/></text:p>
          </table:table-cell>
          <table:table-cell table:style-name="Table28.A1" office:value-type="string">
            <text:p text:style-name="P47" loext:marker-style-name="T34"/>
            <text:p text:style-name="P128" loext:marker-style-name="T35"><text:span text:style-name="T35">CLUB</text:span><text:span text:style-name="T38"> </text:span><text:span text:style-name="T35">NATACION</text:span><text:span text:style-name="T37"> </text:span><text:span text:style-name="T36">MARTIANEZ</text:span></text:p>
          </table:table-cell>
          <table:table-cell table:style-name="Table28.A1" office:value-type="string">
            <text:p text:style-name="P27" loext:marker-style-name="T45"/>
            <text:p text:style-name="P30" loext:marker-style-name="T35"><text:span text:style-name="T36">G38065579</text:span><text:span text:style-name="T36"/></text:p>
          </table:table-cell>
          <table:table-cell table:style-name="Table28.A1" office:value-type="string">
            <text:p text:style-name="P176" loext:marker-style-name="T35"><text:span text:style-name="T35">XXXIV</text:span><text:span text:style-name="T39"> </text:span><text:span text:style-name="T35">CAMPEONATO</text:span><text:span text:style-name="T39"> </text:span><text:span text:style-name="T35">DE</text:span><text:span text:style-name="T37"> </text:span><text:span text:style-name="T35">VERANO DE ESPAÑA</text:span><text:span text:style-name="T37"> </text:span><text:span text:style-name="T35">INFANTIL Y CADETE DE</text:span></text:p>
            <text:p text:style-name="P268" loext:marker-style-name="T35"><text:span text:style-name="T35">SOCORRISMO.</text:span><text:span text:style-name="T47"> </text:span><text:span text:style-name="T36">CANTABRIA</text:span></text:p>
          </table:table-cell>
          <table:table-cell table:style-name="Table28.A1" office:value-type="string">
            <text:p text:style-name="P47" loext:marker-style-name="T34"/>
            <text:p text:style-name="P54" loext:marker-style-name="T35"><text:span text:style-name="T35">25</text:span><text:span text:style-name="T41"> </text:span><text:span text:style-name="T35">A </text:span><text:span text:style-name="T42">27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28.A1" office:value-type="string">
            <text:p text:style-name="P27" loext:marker-style-name="T45"/>
            <text:p text:style-name="P182" loext:marker-style-name="T35"><text:span text:style-name="T35">1.350,00</text:span><text:span text:style-name="T50"> </text:span><text:span text:style-name="T38">€</text:span></text:p>
          </table:table-cell>
        </table:table-row>
        <table:table-row table:style-name="Table28.15">
          <table:table-cell table:style-name="Table28.A1" office:value-type="string">
            <text:p text:style-name="P27" loext:marker-style-name="T45"/>
            <text:p text:style-name="P28" loext:marker-style-name="T35"><text:span text:style-name="T36">E2023001037S00261</text:span><text:span text:style-name="T36"/></text:p>
          </table:table-cell>
          <table:table-cell table:style-name="Table28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NATACION</text:span><text:span text:style-name="T37"> </text:span><text:span text:style-name="T36">MARTIANEZ</text:span></text:p>
          </table:table-cell>
          <table:table-cell table:style-name="Table28.A1" office:value-type="string">
            <text:p text:style-name="P27" loext:marker-style-name="T45"/>
            <text:p text:style-name="P30" loext:marker-style-name="T35"><text:span text:style-name="T36">G38065579</text:span><text:span text:style-name="T36"/></text:p>
          </table:table-cell>
          <table:table-cell table:style-name="Table28.A1" office:value-type="string">
            <text:p text:style-name="P99" loext:marker-style-name="T35"><text:span text:style-name="T35">XXXIV</text:span><text:span text:style-name="T39"> </text:span><text:span text:style-name="T35">CAMPEONATO</text:span><text:span text:style-name="T39"> </text:span><text:span text:style-name="T35">DE</text:span><text:span text:style-name="T37"> </text:span><text:span text:style-name="T35">VERANO DE ESPAÑA</text:span><text:span text:style-name="T37"> </text:span><text:span text:style-name="T35">INFANTIL Y CADETE DE</text:span></text:p>
            <text:p text:style-name="P32" loext:marker-style-name="T35"><text:span text:style-name="T35">SOCORRISMO.</text:span><text:span text:style-name="T47"> </text:span><text:span text:style-name="T36">CANTABRIA</text:span></text:p>
          </table:table-cell>
          <table:table-cell table:style-name="Table28.A1" office:value-type="string">
            <text:p text:style-name="P18" loext:marker-style-name="T34"/>
            <text:p text:style-name="P21" loext:marker-style-name="T35"><text:span text:style-name="T35">29</text:span><text:span text:style-name="T41"> </text:span><text:span text:style-name="T35">A </text:span><text:span text:style-name="T42">30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28.A1" office:value-type="string">
            <text:p text:style-name="P27" loext:marker-style-name="T45"/>
            <text:p text:style-name="P33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28.3">
          <table:table-cell table:style-name="Table28.A1" office:value-type="string">
            <text:p text:style-name="P18" loext:marker-style-name="T34"/>
            <text:p text:style-name="P19" loext:marker-style-name="T35"><text:span text:style-name="T36">E2023001037S00262</text:span><text:span text:style-name="T36"/></text:p>
          </table:table-cell>
          <table:table-cell table:style-name="Table28.A1" office:value-type="string">
            <text:p text:style-name="P226" loext:marker-style-name="T35"><text:span text:style-name="T36">REMBERGS</text:span><text:span text:style-name="T37"> </text:span><text:span text:style-name="T35">ROLANDS</text:span><text:span text:style-name="T38"> </text:span><text:span text:style-name="T35">(REP.</text:span></text:p>
            <text:p text:style-name="P269" loext:marker-style-name="T35"><text:span text:style-name="T35">MARINA</text:span><text:span text:style-name="T41"> </text:span><text:span text:style-name="T36">MARKINA)</text:span></text:p>
          </table:table-cell>
          <table:table-cell table:style-name="Table28.A1" office:value-type="string">
            <text:p text:style-name="P18" loext:marker-style-name="T34"/>
            <text:p text:style-name="P21" loext:marker-style-name="T35"><text:span text:style-name="T36">***1331**</text:span><text:span text:style-name="T36"/></text:p>
          </table:table-cell>
          <table:table-cell table:style-name="Table28.A1" office:value-type="string">
            <text:p text:style-name="P18" loext:marker-style-name="T34"/>
            <text:p text:style-name="P81" loext:marker-style-name="T35"><text:span text:style-name="T35">J4</text:span><text:span text:style-name="T40"> </text:span><text:span text:style-name="T35">RIGA</text:span><text:span text:style-name="T41"> </text:span><text:span text:style-name="T35">OPEN.</text:span><text:span text:style-name="T40"> </text:span><text:span text:style-name="T36">LETONIA</text:span></text:p>
          </table:table-cell>
          <table:table-cell table:style-name="Table28.A1" office:value-type="string">
            <text:p text:style-name="P137" loext:marker-style-name="T35"><text:span text:style-name="T35">22 A 27</text:span><text:span text:style-name="T37"> </text:span><text:span text:style-name="T36">AGOSTO</text:span></text:p>
            <text:p text:style-name="P270" loext:marker-style-name="T35"><text:span text:style-name="T43">2022</text:span><text:span text:style-name="T43"/></text:p>
          </table:table-cell>
          <table:table-cell table:style-name="Table28.A1" office:value-type="string">
            <text:p text:style-name="P18" loext:marker-style-name="T34"/>
            <text:p text:style-name="P26" loext:marker-style-name="T35"><text:span text:style-name="T35">510,00</text:span><text:span text:style-name="T44"> </text:span><text:span text:style-name="T38">€</text:span></text:p>
          </table:table-cell>
        </table:table-row>
      </table:table>
      <text:p text:style-name="P271" loext:marker-style-name="T28"/>
      <text:p text:style-name="P58" loext:marker-style-name="T51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263</text:span><text:span text:style-name="T36"/></text:p>
          </table:table-cell>
          <table:table-cell table:style-name="Table30.A1" office:value-type="string">
            <text:p text:style-name="P251" loext:marker-style-name="T35"><text:span text:style-name="T35">DE</text:span><text:span text:style-name="T46"> </text:span><text:span text:style-name="T35">LOÑO</text:span><text:span text:style-name="T37"> </text:span><text:span text:style-name="T35">RODRIGUEZ</text:span><text:span text:style-name="T38"> </text:span><text:span text:style-name="T35">VANESA</text:span><text:span text:style-name="T37"> </text:span><text:span text:style-name="T35">ELENA</text:span><text:span text:style-name="T48"> </text:span><text:span text:style-name="T35">(REP.</text:span></text:p>
            <text:p text:style-name="P52" loext:marker-style-name="T35"><text:span text:style-name="T35">VICTORIA</text:span><text:span text:style-name="T38"> </text:span><text:span text:style-name="T35">TOGORES</text:span><text:span text:style-name="T37"> </text:span><text:span text:style-name="T35">DE</text:span><text:span text:style-name="T46"> </text:span><text:span text:style-name="T35">LOÑO)</text:span></text:p>
          </table:table-cell>
          <table:table-cell table:style-name="Table3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1364**</text:span><text:span text:style-name="T36"/></text:p>
          </table:table-cell>
          <table:table-cell table:style-name="Table30.A1" office:value-type="string">
            <text:p text:style-name="P47" loext:marker-style-name="T34"/>
            <text:p text:style-name="P272" loext:marker-style-name="T35"><text:span text:style-name="T35">MARCA</text:span><text:span text:style-name="T48"> </text:span><text:span text:style-name="T35">JOVENES</text:span><text:span text:style-name="T37"> </text:span><text:span text:style-name="T35">PROMESAS</text:span><text:span text:style-name="T38"> </text:span><text:span text:style-name="T35">DENIA.</text:span><text:span text:style-name="T37"> </text:span><text:span text:style-name="T36">ALICANTE</text:span></text:p>
          </table:table-cell>
          <table:table-cell table:style-name="Table30.A1" office:value-type="string">
            <text:p text:style-name="P27" loext:marker-style-name="T45"/>
            <text:p text:style-name="P30" loext:marker-style-name="T35"><text:span text:style-name="T35">1 A </text:span><text:span text:style-name="T42">10</text:span></text:p>
            <text:p text:style-name="P107" loext:marker-style-name="T35"><text:span text:style-name="T35">JULIO</text:span><text:span text:style-name="T41"> </text:span><text:span text:style-name="T43">2022</text:span></text:p>
          </table:table-cell>
          <table:table-cell table:style-name="Table30.A1" office:value-type="string">
            <text:p text:style-name="P27" loext:marker-style-name="T45"/>
            <text:p text:style-name="P89" loext:marker-style-name="T53"/>
            <text:p text:style-name="P56" loext:marker-style-name="T35"><text:span text:style-name="T35">180,00</text:span><text:span text:style-name="T50"> </text:span><text:span text:style-name="T38">€</text:span></text:p>
          </table:table-cell>
        </table:table-row>
        <table:table-row table:style-name="Table30.1">
          <table:table-cell table:style-name="Table3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264</text:span><text:span text:style-name="T36"/></text:p>
          </table:table-cell>
          <table:table-cell table:style-name="Table30.A1" office:value-type="string">
            <text:p text:style-name="P251" loext:marker-style-name="T35"><text:span text:style-name="T35">DE</text:span><text:span text:style-name="T46"> </text:span><text:span text:style-name="T35">LOÑO</text:span><text:span text:style-name="T37"> </text:span><text:span text:style-name="T35">RODRIGUEZ</text:span><text:span text:style-name="T38"> </text:span><text:span text:style-name="T35">VANESA</text:span><text:span text:style-name="T37"> </text:span><text:span text:style-name="T35">ELENA</text:span><text:span text:style-name="T48"> </text:span><text:span text:style-name="T35">(REP.</text:span></text:p>
            <text:p text:style-name="P52" loext:marker-style-name="T35"><text:span text:style-name="T35">VICTORIA</text:span><text:span text:style-name="T38"> </text:span><text:span text:style-name="T35">TOGORES</text:span><text:span text:style-name="T37"> </text:span><text:span text:style-name="T35">DE</text:span><text:span text:style-name="T46"> </text:span><text:span text:style-name="T35">LOÑO)</text:span></text:p>
          </table:table-cell>
          <table:table-cell table:style-name="Table3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1364**</text:span><text:span text:style-name="T36"/></text:p>
          </table:table-cell>
          <table:table-cell table:style-name="Table30.A1" office:value-type="string">
            <text:p text:style-name="P47" loext:marker-style-name="T34"/>
            <text:p text:style-name="P37" loext:marker-style-name="T35"><text:span text:style-name="T35">MARCA</text:span><text:span text:style-name="T48"> </text:span><text:span text:style-name="T35">JOVENES</text:span><text:span text:style-name="T37"> </text:span><text:span text:style-name="T35">PROMESAS</text:span><text:span text:style-name="T49"> </text:span><text:span text:style-name="T35">EL</text:span><text:span text:style-name="T39"> </text:span><text:span text:style-name="T35">COLLAO.</text:span><text:span text:style-name="T37"> </text:span><text:span text:style-name="T36">VALENCIA</text:span></text:p>
          </table:table-cell>
          <table:table-cell table:style-name="Table30.A1" office:value-type="string">
            <text:p text:style-name="P27" loext:marker-style-name="T45"/>
            <text:p text:style-name="P30" loext:marker-style-name="T35"><text:span text:style-name="T35">11</text:span><text:span text:style-name="T41"> </text:span><text:span text:style-name="T35">A </text:span><text:span text:style-name="T42">17</text:span></text:p>
            <text:p text:style-name="P107" loext:marker-style-name="T35"><text:span text:style-name="T35">JULIO</text:span><text:span text:style-name="T41"> </text:span><text:span text:style-name="T43">2022</text:span></text:p>
          </table:table-cell>
          <table:table-cell table:style-name="Table30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30.3">
          <table:table-cell table:style-name="Table30.A1" office:value-type="string">
            <text:p text:style-name="P18" loext:marker-style-name="T34"/>
            <text:p text:style-name="P19" loext:marker-style-name="T35"><text:span text:style-name="T36">E2023001037S00267</text:span><text:span text:style-name="T36"/></text:p>
          </table:table-cell>
          <table:table-cell table:style-name="Table30.A1" office:value-type="string">
            <text:p text:style-name="P77" loext:marker-style-name="T35"><text:span text:style-name="T35">CLUB</text:span><text:span text:style-name="T38"> </text:span><text:span text:style-name="T35">WATERPOLO</text:span><text:span text:style-name="T37"> </text:span><text:span text:style-name="T35">ERIDU Y CURTIN</text:span></text:p>
          </table:table-cell>
          <table:table-cell table:style-name="Table30.A1" office:value-type="string">
            <text:p text:style-name="P49" loext:marker-style-name="T35"><text:span text:style-name="T36">G76777309</text:span><text:span text:style-name="T36"/></text:p>
          </table:table-cell>
          <table:table-cell table:style-name="Table30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WATERPOLO INFANTIL</text:span></text:p>
            <text:p text:style-name="P23" loext:marker-style-name="T35"><text:span text:style-name="T35">2022</text:span><text:span text:style-name="T47"> </text:span><text:span text:style-name="T36">(MÁLAGA)</text:span></text:p>
          </table:table-cell>
          <table:table-cell table:style-name="Table30.A1" office:value-type="string">
            <text:p text:style-name="P49" loext:marker-style-name="T35"><text:span text:style-name="T35">23</text:span><text:span text:style-name="T41"> </text:span><text:span text:style-name="T35">A </text:span><text:span text:style-name="T42">26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30.A1" office:value-type="string">
            <text:p text:style-name="P18" loext:marker-style-name="T34"/>
            <text:p text:style-name="P71" loext:marker-style-name="T35"><text:span text:style-name="T35">1.800,00</text:span><text:span text:style-name="T50"> </text:span><text:span text:style-name="T38">€</text:span></text:p>
          </table:table-cell>
        </table:table-row>
        <table:table-row table:style-name="Table30.3">
          <table:table-cell table:style-name="Table30.A1" office:value-type="string">
            <text:p text:style-name="P41" loext:marker-style-name="T34"/>
            <text:p text:style-name="P19" loext:marker-style-name="T35"><text:span text:style-name="T36">E2023001037S00270</text:span><text:span text:style-name="T36"/></text:p>
          </table:table-cell>
          <table:table-cell table:style-name="Table30.A1" office:value-type="string">
            <text:p text:style-name="P73" loext:marker-style-name="T35"><text:span text:style-name="T35">ASOC. DEP. CLUB</text:span><text:span text:style-name="T37"> </text:span><text:span text:style-name="T35">BEISBOL</text:span><text:span text:style-name="T38"> </text:span><text:span text:style-name="T35">MARLINS</text:span></text:p>
            <text:p text:style-name="P62" loext:marker-style-name="T35"><text:span text:style-name="T35">PTO.</text:span><text:span text:style-name="T47"> </text:span><text:span text:style-name="T43">CRUZ</text:span></text:p>
          </table:table-cell>
          <table:table-cell table:style-name="Table30.A1" office:value-type="string">
            <text:p text:style-name="P41" loext:marker-style-name="T34"/>
            <text:p text:style-name="P21" loext:marker-style-name="T35"><text:span text:style-name="T36">G38461612</text:span><text:span text:style-name="T36"/></text:p>
          </table:table-cell>
          <table:table-cell table:style-name="Table30.A1" office:value-type="string">
            <text:p text:style-name="P151" loext:marker-style-name="T35"><text:span text:style-name="T35">CAMPEONATO</text:span><text:span text:style-name="T36"> </text:span><text:span text:style-name="T35">DE</text:span><text:span text:style-name="T46"> </text:span><text:span text:style-name="T35">ESPAÑA</text:span><text:span text:style-name="T37"> </text:span><text:span text:style-name="T35">SUB13</text:span><text:span text:style-name="T40"> </text:span><text:span text:style-name="T35">CLUBES</text:span><text:span text:style-name="T40"> </text:span><text:span text:style-name="T36">(VALENCIA)</text:span></text:p>
          </table:table-cell>
          <table:table-cell table:style-name="Table30.A1" office:value-type="string">
            <text:p text:style-name="P64" loext:marker-style-name="T35"><text:span text:style-name="T35">DE 22 A 25</text:span><text:span text:style-name="T37"> </text:span><text:span text:style-name="T36">SEPT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30.A1" office:value-type="string">
            <text:p text:style-name="P41" loext:marker-style-name="T34"/>
            <text:p text:style-name="P71" loext:marker-style-name="T35"><text:span text:style-name="T35">2.400,00</text:span><text:span text:style-name="T50"> </text:span><text:span text:style-name="T38">€</text:span></text:p>
          </table:table-cell>
        </table:table-row>
        <table:table-row table:style-name="Table30.5">
          <table:table-cell table:style-name="Table30.A1" office:value-type="string">
            <text:p text:style-name="P27" loext:marker-style-name="T45"/>
            <text:p text:style-name="P28" loext:marker-style-name="T35"><text:span text:style-name="T36">E2023001037S00271</text:span><text:span text:style-name="T36"/></text:p>
          </table:table-cell>
          <table:table-cell table:style-name="Table30.A1" office:value-type="string">
            <text:p text:style-name="P102" loext:marker-style-name="T35"><text:span text:style-name="T35">ALMEIDA</text:span><text:span text:style-name="T38"> </text:span><text:span text:style-name="T35">VALVERDE</text:span><text:span text:style-name="T37"> </text:span><text:span text:style-name="T35">LUCÍA (REP. PRIETO</text:span><text:span text:style-name="T37"> </text:span><text:span text:style-name="T35">ALMEIDA</text:span><text:span text:style-name="T48"> </text:span><text:span text:style-name="T35">CARLOS)</text:span></text:p>
          </table:table-cell>
          <table:table-cell table:style-name="Table30.A1" office:value-type="string">
            <text:p text:style-name="P27" loext:marker-style-name="T45"/>
            <text:p text:style-name="P30" loext:marker-style-name="T35"><text:span text:style-name="T36">***6177**</text:span><text:span text:style-name="T36"/></text:p>
          </table:table-cell>
          <table:table-cell table:style-name="Table30.A1" office:value-type="string">
            <text:p text:style-name="P43" loext:marker-style-name="T35"><text:span text:style-name="T35">CAMPEONATO</text:span><text:span text:style-name="T38"> </text:span><text:span text:style-name="T35">ESPAÑA</text:span><text:span text:style-name="T37"> </text:span><text:span text:style-name="T35">CADETE DE LIBRE</text:span><text:span text:style-name="T37"> </text:span><text:span text:style-name="T35">PATINAJE</text:span><text:span text:style-name="T46"> </text:span><text:span text:style-name="T35">ARTÍSTICO</text:span></text:p>
            <text:p text:style-name="P110" loext:marker-style-name="T35"><text:span text:style-name="T36">(RIPOLLET)</text:span><text:span text:style-name="T36"/></text:p>
          </table:table-cell>
          <table:table-cell table:style-name="Table30.A1" office:value-type="string">
            <text:p text:style-name="P18" loext:marker-style-name="T34"/>
            <text:p text:style-name="P21" loext:marker-style-name="T35"><text:span text:style-name="T35">DE</text:span><text:span text:style-name="T40"> </text:span><text:span text:style-name="T35">21</text:span><text:span text:style-name="T41"> </text:span><text:span text:style-name="T35">A </text:span><text:span text:style-name="T42">23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30.A1" office:value-type="string">
            <text:p text:style-name="P27" loext:marker-style-name="T45"/>
            <text:p text:style-name="P33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30.1">
          <table:table-cell table:style-name="Table3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272</text:span><text:span text:style-name="T36"/></text:p>
          </table:table-cell>
          <table:table-cell table:style-name="Table30.A1" office:value-type="string">
            <text:p text:style-name="P18" loext:marker-style-name="T34"/>
            <text:p text:style-name="P104" loext:marker-style-name="T35"><text:span text:style-name="T35">ALMEIDA</text:span><text:span text:style-name="T38"> </text:span><text:span text:style-name="T35">VALVERDE</text:span><text:span text:style-name="T37"> </text:span><text:span text:style-name="T35">LUCÍA (REP. PRIETO</text:span><text:span text:style-name="T37"> </text:span><text:span text:style-name="T35">ALMEIDA</text:span><text:span text:style-name="T48"> </text:span><text:span text:style-name="T35">CARLOS)</text:span></text:p>
          </table:table-cell>
          <table:table-cell table:style-name="Table3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6177**</text:span><text:span text:style-name="T36"/></text:p>
          </table:table-cell>
          <table:table-cell table:style-name="Table30.A1" office:value-type="string">
            <text:p text:style-name="P273" loext:marker-style-name="T35"><text:span text:style-name="T35">CAMPEONATO</text:span><text:span text:style-name="T46"> </text:span><text:span text:style-name="T35">DE</text:span><text:span text:style-name="T57"> </text:span><text:span text:style-name="T35">EUROPA</text:span><text:span text:style-name="T42"> </text:span><text:span text:style-name="T35">PATINAJE</text:span><text:span text:style-name="T37"> </text:span><text:span text:style-name="T35">ARTISTICO</text:span><text:span text:style-name="T46"> </text:span><text:span text:style-name="T35">MODALIDAD</text:span><text:span text:style-name="T37"> </text:span><text:span text:style-name="T35">LIBRE,</text:span><text:span text:style-name="T42"> </text:span><text:span text:style-name="T35">CATEGORÍA</text:span><text:span text:style-name="T39"> </text:span><text:span text:style-name="T35">CADETE</text:span></text:p>
            <text:p text:style-name="P106" loext:marker-style-name="T35"><text:span text:style-name="T36">(ANDORRA)</text:span><text:span text:style-name="T36"/></text:p>
          </table:table-cell>
          <table:table-cell table:style-name="Table30.A1" office:value-type="string">
            <text:p text:style-name="P18" loext:marker-style-name="T34"/>
            <text:p text:style-name="P274" loext:marker-style-name="T35"><text:span text:style-name="T35">5 A 10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30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510,00</text:span><text:span text:style-name="T44"> </text:span><text:span text:style-name="T38">€</text:span></text:p>
          </table:table-cell>
        </table:table-row>
        <table:table-row table:style-name="Table30.7">
          <table:table-cell table:style-name="Table30.A1" office:value-type="string">
            <text:p text:style-name="P27" loext:marker-style-name="T45"/>
            <text:p text:style-name="P28" loext:marker-style-name="T35"><text:span text:style-name="T36">E2023001037S00273</text:span><text:span text:style-name="T36"/></text:p>
          </table:table-cell>
          <table:table-cell table:style-name="Table30.A1" office:value-type="string">
            <text:p text:style-name="P275" loext:marker-style-name="T35"><text:span text:style-name="T35">ALMEIDA</text:span><text:span text:style-name="T38"> </text:span><text:span text:style-name="T35">VALVERDE</text:span><text:span text:style-name="T37"> </text:span><text:span text:style-name="T35">LUCÍA (REP. PRIETO</text:span><text:span text:style-name="T37"> </text:span><text:span text:style-name="T35">ALMEIDA</text:span><text:span text:style-name="T48"> </text:span><text:span text:style-name="T35">MIGUEL)</text:span></text:p>
          </table:table-cell>
          <table:table-cell table:style-name="Table30.A1" office:value-type="string">
            <text:p text:style-name="P27" loext:marker-style-name="T45"/>
            <text:p text:style-name="P30" loext:marker-style-name="T35"><text:span text:style-name="T36">***6177**</text:span><text:span text:style-name="T36"/></text:p>
          </table:table-cell>
          <table:table-cell table:style-name="Table30.A1" office:value-type="string">
            <text:p text:style-name="P43" loext:marker-style-name="T35"><text:span text:style-name="T35">CAMPEONATO</text:span><text:span text:style-name="T38"> </text:span><text:span text:style-name="T35">ESPAÑA</text:span><text:span text:style-name="T37"> </text:span><text:span text:style-name="T35">JUVENIL DE LIBRE</text:span><text:span text:style-name="T37"> </text:span><text:span text:style-name="T35">PATINAJE</text:span><text:span text:style-name="T46"> </text:span><text:span text:style-name="T35">ARTÍSTICO</text:span></text:p>
            <text:p text:style-name="P35" loext:marker-style-name="T35"><text:span text:style-name="T36">(SANTANDER)</text:span><text:span text:style-name="T36"/></text:p>
          </table:table-cell>
          <table:table-cell table:style-name="Table30.A1" office:value-type="string">
            <text:p text:style-name="P49" loext:marker-style-name="T35"><text:span text:style-name="T35">29</text:span><text:span text:style-name="T41"> </text:span><text:span text:style-name="T35">JUNIO</text:span><text:span text:style-name="T40"> </text:span><text:span text:style-name="T38">A</text:span></text:p>
            <text:p text:style-name="P39" loext:marker-style-name="T35"><text:span text:style-name="T35">2 </text:span><text:span text:style-name="T36">JULIO</text:span></text:p>
            <text:p text:style-name="P25" loext:marker-style-name="T35"><text:span text:style-name="T43">2022</text:span><text:span text:style-name="T43"/></text:p>
          </table:table-cell>
          <table:table-cell table:style-name="Table30.A1" office:value-type="string">
            <text:p text:style-name="P27" loext:marker-style-name="T45"/>
            <text:p text:style-name="P33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30.5">
          <table:table-cell table:style-name="Table30.A1" office:value-type="string">
            <text:p text:style-name="P27" loext:marker-style-name="T45"/>
            <text:p text:style-name="P40" loext:marker-style-name="T35"><text:span text:style-name="T36">E2023001037S00274</text:span><text:span text:style-name="T36"/></text:p>
          </table:table-cell>
          <table:table-cell table:style-name="Table30.A1" office:value-type="string">
            <text:p text:style-name="P41" loext:marker-style-name="T34"/>
            <text:p text:style-name="P205" loext:marker-style-name="T35"><text:span text:style-name="T36">FEDERACION</text:span><text:span text:style-name="T37"> </text:span><text:span text:style-name="T35">CANARIAS</text:span><text:span text:style-name="T38"> </text:span><text:span text:style-name="T35">DE</text:span><text:span text:style-name="T52"> </text:span><text:span text:style-name="T35">PADEL</text:span></text:p>
          </table:table-cell>
          <table:table-cell table:style-name="Table30.A1" office:value-type="string">
            <text:p text:style-name="P27" loext:marker-style-name="T45"/>
            <text:p text:style-name="P42" loext:marker-style-name="T35"><text:span text:style-name="T36">G38973541</text:span><text:span text:style-name="T36"/></text:p>
          </table:table-cell>
          <table:table-cell table:style-name="Table30.A1" office:value-type="string">
            <text:p text:style-name="P99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MENORES POR</text:span><text:span text:style-name="T37"> </text:span><text:span text:style-name="T36">SELECCIONES</text:span></text:p>
            <text:p text:style-name="P32" loext:marker-style-name="T35"><text:span text:style-name="T35">AUTONÓMICAS</text:span><text:span text:style-name="T50"> </text:span><text:span text:style-name="T36">(JAÉN)</text:span></text:p>
          </table:table-cell>
          <table:table-cell table:style-name="Table30.A1" office:value-type="string">
            <text:p text:style-name="P236" loext:marker-style-name="T35"><text:span text:style-name="T35">16 A 18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30.A1" office:value-type="string">
            <text:p text:style-name="P27" loext:marker-style-name="T45"/>
            <text:p text:style-name="P190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30.1">
          <table:table-cell table:style-name="Table3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275</text:span><text:span text:style-name="T36"/></text:p>
          </table:table-cell>
          <table:table-cell table:style-name="Table30.A1" office:value-type="string">
            <text:p text:style-name="P27" loext:marker-style-name="T45"/>
            <text:p text:style-name="P109" loext:marker-style-name="T35"><text:span text:style-name="T36">FEDERACION</text:span><text:span text:style-name="T37"> </text:span><text:span text:style-name="T35">CANARIAS</text:span><text:span text:style-name="T38"> </text:span><text:span text:style-name="T35">DE</text:span><text:span text:style-name="T52"> </text:span><text:span text:style-name="T35">PADEL</text:span></text:p>
          </table:table-cell>
          <table:table-cell table:style-name="Table3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973541</text:span><text:span text:style-name="T36"/></text:p>
          </table:table-cell>
          <table:table-cell table:style-name="Table30.A1" office:value-type="string">
            <text:p text:style-name="P276" loext:marker-style-name="T35"><text:span text:style-name="T35">CAMPEONATO</text:span><text:span text:style-name="T54"> </text:span><text:span text:style-name="T35">DE</text:span><text:span text:style-name="T36"> </text:span><text:span text:style-name="T35">ESPAÑA</text:span><text:span text:style-name="T37"> </text:span><text:span text:style-name="T35">ABSOLUTO</text:span><text:span text:style-name="T46"> </text:span><text:span text:style-name="T35">POR</text:span><text:span text:style-name="T37"> </text:span><text:span text:style-name="T36">SELECCIONES</text:span><text:span text:style-name="T37"> </text:span><text:span text:style-name="T35">AUTONÓMICAS</text:span><text:span text:style-name="T38"> </text:span><text:span text:style-name="T35">(MATARÓ)</text:span></text:p>
          </table:table-cell>
          <table:table-cell table:style-name="Table30.A1" office:value-type="string">
            <text:p text:style-name="P64" loext:marker-style-name="T35"><text:span text:style-name="T42">30</text:span><text:span text:style-name="T42"/></text:p>
            <text:p text:style-name="P235" loext:marker-style-name="T35"><text:span text:style-name="T36">SEPTIEMBR</text:span><text:span text:style-name="T37"> </text:span><text:span text:style-name="T35">E A 2</text:span><text:span text:style-name="T37"> </text:span><text:span text:style-name="T36">OCTUBRE</text:span></text:p>
            <text:p text:style-name="P133" loext:marker-style-name="T35"><text:span text:style-name="T43">2022</text:span><text:span text:style-name="T43"/></text:p>
          </table:table-cell>
          <table:table-cell table:style-name="Table30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990,00</text:span><text:span text:style-name="T44"> </text:span><text:span text:style-name="T38">€</text:span></text:p>
          </table:table-cell>
        </table:table-row>
        <table:table-row table:style-name="Table30.5">
          <table:table-cell table:style-name="Table30.A1" office:value-type="string">
            <text:p text:style-name="P27" loext:marker-style-name="T45"/>
            <text:p text:style-name="P28" loext:marker-style-name="T35"><text:span text:style-name="T36">E2023001037S00276</text:span><text:span text:style-name="T36"/></text:p>
          </table:table-cell>
          <table:table-cell table:style-name="Table30.A1" office:value-type="string">
            <text:p text:style-name="P277" loext:marker-style-name="T35"><text:span text:style-name="T35">MEJIAS</text:span><text:span text:style-name="T48"> </text:span><text:span text:style-name="T35">MEDINA</text:span><text:span text:style-name="T37"> </text:span><text:span text:style-name="T35">JOSE</text:span><text:span text:style-name="T38"> </text:span><text:span text:style-name="T35">FRANCISCO</text:span><text:span text:style-name="T37"> </text:span><text:span text:style-name="T35">(REPRES.</text:span><text:span text:style-name="T41"> </text:span><text:span text:style-name="T36">MEJIAS</text:span></text:p>
            <text:p text:style-name="P278" loext:marker-style-name="T35"><text:span text:style-name="T35">SOTO</text:span><text:span text:style-name="T40"> </text:span><text:span text:style-name="T36">ADSEBUM)</text:span></text:p>
          </table:table-cell>
          <table:table-cell table:style-name="Table30.A1" office:value-type="string">
            <text:p text:style-name="P27" loext:marker-style-name="T45"/>
            <text:p text:style-name="P30" loext:marker-style-name="T35"><text:span text:style-name="T36">***1702**</text:span><text:span text:style-name="T36"/></text:p>
          </table:table-cell>
          <table:table-cell table:style-name="Table30.A1" office:value-type="string">
            <text:p text:style-name="P156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PATINAJE</text:span><text:span text:style-name="T46"> </text:span><text:span text:style-name="T35">ARTÍSTICO</text:span><text:span text:style-name="T37"> </text:span><text:span text:style-name="T36">(RIPOLLET)</text:span></text:p>
          </table:table-cell>
          <table:table-cell table:style-name="Table30.A1" office:value-type="string">
            <text:p text:style-name="P18" loext:marker-style-name="T34"/>
            <text:p text:style-name="P21" loext:marker-style-name="T35"><text:span text:style-name="T35">21</text:span><text:span text:style-name="T41"> </text:span><text:span text:style-name="T35">A </text:span><text:span text:style-name="T42">23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30.A1" office:value-type="string">
            <text:p text:style-name="P27" loext:marker-style-name="T45"/>
            <text:p text:style-name="P33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30.3">
          <table:table-cell table:style-name="Table30.A1" office:value-type="string">
            <text:p text:style-name="P18" loext:marker-style-name="T34"/>
            <text:p text:style-name="P19" loext:marker-style-name="T35"><text:span text:style-name="T36">E2023001037S00278</text:span><text:span text:style-name="T36"/></text:p>
          </table:table-cell>
          <table:table-cell table:style-name="Table30.A1" office:value-type="string">
            <text:p text:style-name="P226" loext:marker-style-name="T35"><text:span text:style-name="T36">MEDINA</text:span><text:span text:style-name="T37"> </text:span><text:span text:style-name="T36">MIRAQUIAN</text:span></text:p>
            <text:p text:style-name="P62" loext:marker-style-name="T35"><text:span text:style-name="T35">FREDERICK</text:span><text:span text:style-name="T44"> </text:span><text:span text:style-name="T43">RAUL</text:span></text:p>
          </table:table-cell>
          <table:table-cell table:style-name="Table30.A1" office:value-type="string">
            <text:p text:style-name="P18" loext:marker-style-name="T34"/>
            <text:p text:style-name="P21" loext:marker-style-name="T35"><text:span text:style-name="T36">***8993**</text:span><text:span text:style-name="T36"/></text:p>
          </table:table-cell>
          <table:table-cell table:style-name="Table30.A1" office:value-type="string">
            <text:p text:style-name="P63" loext:marker-style-name="T35"><text:span text:style-name="T36">MALLORCA</text:span><text:span text:style-name="T37"> </text:span><text:span text:style-name="T35">PARACYCLISMO</text:span><text:span text:style-name="T48"> </text:span><text:span text:style-name="T35">TOUR</text:span><text:span text:style-name="T48"> </text:span><text:span text:style-name="T35">-</text:span></text:p>
            <text:p text:style-name="P23" loext:marker-style-name="T35"><text:span text:style-name="T36">BALEARES</text:span><text:span text:style-name="T36"/></text:p>
          </table:table-cell>
          <table:table-cell table:style-name="Table30.A1" office:value-type="string">
            <text:p text:style-name="P64" loext:marker-style-name="T35"><text:span text:style-name="T35">20 A 24</text:span><text:span text:style-name="T37"> </text:span><text:span text:style-name="T36">OCTUBRE</text:span></text:p>
            <text:p text:style-name="P67" loext:marker-style-name="T35"><text:span text:style-name="T43">2022</text:span><text:span text:style-name="T43"/></text:p>
          </table:table-cell>
          <table:table-cell table:style-name="Table30.A1" office:value-type="string">
            <text:p text:style-name="P18" loext:marker-style-name="T34"/>
            <text:p text:style-name="P26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30.12">
          <table:table-cell table:style-name="Table30.A1" office:value-type="string">
            <text:p text:style-name="P27" loext:marker-style-name="T45"/>
            <text:p text:style-name="P93" loext:marker-style-name="T53"/>
            <text:p text:style-name="P19" loext:marker-style-name="T35"><text:span text:style-name="T36">E2023001037S00279</text:span><text:span text:style-name="T36"/></text:p>
          </table:table-cell>
          <table:table-cell table:style-name="Table30.A1" office:value-type="string">
            <text:p text:style-name="P150" loext:marker-style-name="T35"><text:span text:style-name="T35">VIRGINIA</text:span><text:span text:style-name="T48"> </text:span><text:span text:style-name="T35">VARGAS</text:span><text:span text:style-name="T37"> </text:span><text:span text:style-name="T35">MAMANI</text:span><text:span text:style-name="T38"> </text:span><text:span text:style-name="T35">(REPRES.</text:span><text:span text:style-name="T37"> </text:span><text:span text:style-name="T36">SEBASTIAN</text:span><text:span text:style-name="T37"> </text:span><text:span text:style-name="T36">VELAZQUEZ</text:span></text:p>
            <text:p text:style-name="P13" loext:marker-style-name="T35"><text:span text:style-name="T36">VARGAS)</text:span><text:span text:style-name="T36"/></text:p>
          </table:table-cell>
          <table:table-cell table:style-name="Table30.A1" office:value-type="string">
            <text:p text:style-name="P27" loext:marker-style-name="T45"/>
            <text:p text:style-name="P93" loext:marker-style-name="T53"/>
            <text:p text:style-name="P21" loext:marker-style-name="T35"><text:span text:style-name="T36">***4536**</text:span><text:span text:style-name="T36"/></text:p>
          </table:table-cell>
          <table:table-cell table:style-name="Table30.A1" office:value-type="string">
            <text:p text:style-name="P18" loext:marker-style-name="T34"/>
            <text:p text:style-name="P95" loext:marker-style-name="T35"><text:span text:style-name="T35">CAMPEONATO</text:span><text:span text:style-name="T42"> </text:span><text:span text:style-name="T35">DE</text:span><text:span text:style-name="T42"> </text:span><text:span text:style-name="T35">ESPEÑA</text:span><text:span text:style-name="T37"> </text:span><text:span text:style-name="T35">DE AJEDREZ 2022</text:span><text:span text:style-name="T37"> </text:span><text:span text:style-name="T36">GRANADA</text:span></text:p>
          </table:table-cell>
          <table:table-cell table:style-name="Table30.A1" office:value-type="string">
            <text:p text:style-name="P18" loext:marker-style-name="T34"/>
            <text:p text:style-name="P21" loext:marker-style-name="T35"><text:span text:style-name="T35">29</text:span><text:span text:style-name="T61"> </text:span><text:span text:style-name="T35">JUNIO</text:span><text:span text:style-name="T40"> </text:span><text:span text:style-name="T38">A</text:span></text:p>
            <text:p text:style-name="P107" loext:marker-style-name="T35"><text:span text:style-name="T35">03</text:span><text:span text:style-name="T56"> </text:span><text:span text:style-name="T36">JULIO</text:span></text:p>
            <text:p text:style-name="P39" loext:marker-style-name="T35"><text:span text:style-name="T43">2022</text:span><text:span text:style-name="T43"/></text:p>
          </table:table-cell>
          <table:table-cell table:style-name="Table30.A1" office:value-type="string">
            <text:p text:style-name="P27" loext:marker-style-name="T45"/>
            <text:p text:style-name="P93" loext:marker-style-name="T53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30.3">
          <table:table-cell table:style-name="Table30.A1" office:value-type="string">
            <text:p text:style-name="P18" loext:marker-style-name="T34"/>
            <text:p text:style-name="P19" loext:marker-style-name="T35"><text:span text:style-name="T36">E2023001037S00280</text:span><text:span text:style-name="T36"/></text:p>
          </table:table-cell>
          <table:table-cell table:style-name="Table30.A1" office:value-type="string">
            <text:p text:style-name="P73" loext:marker-style-name="T35"><text:span text:style-name="T35">ASOC. DEP. CLUB</text:span><text:span text:style-name="T37"> </text:span><text:span text:style-name="T35">BEISBOL</text:span><text:span text:style-name="T38"> </text:span><text:span text:style-name="T35">MARLINS</text:span></text:p>
            <text:p text:style-name="P62" loext:marker-style-name="T35"><text:span text:style-name="T35">PTO.</text:span><text:span text:style-name="T47"> </text:span><text:span text:style-name="T43">CRUZ</text:span></text:p>
          </table:table-cell>
          <table:table-cell table:style-name="Table30.A1" office:value-type="string">
            <text:p text:style-name="P18" loext:marker-style-name="T34"/>
            <text:p text:style-name="P21" loext:marker-style-name="T35"><text:span text:style-name="T36">G38461612</text:span><text:span text:style-name="T36"/></text:p>
          </table:table-cell>
          <table:table-cell table:style-name="Table30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SUB15</text:span><text:span text:style-name="T42"> </text:span><text:span text:style-name="T35">CLUBES</text:span></text:p>
            <text:p text:style-name="P23" loext:marker-style-name="T35"><text:span text:style-name="T35">(VILADECANS Y</text:span><text:span text:style-name="T47"> </text:span><text:span text:style-name="T35">SANT</text:span><text:span text:style-name="T47"> </text:span><text:span text:style-name="T43">BOI)</text:span></text:p>
          </table:table-cell>
          <table:table-cell table:style-name="Table30.A1" office:value-type="string">
            <text:p text:style-name="P24" loext:marker-style-name="T35"><text:span text:style-name="T35">DE</text:span><text:span text:style-name="T40"> </text:span><text:span text:style-name="T35">23</text:span><text:span text:style-name="T41"> </text:span><text:span text:style-name="T35">A </text:span><text:span text:style-name="T42">26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30.A1" office:value-type="string">
            <text:p text:style-name="P18" loext:marker-style-name="T34"/>
            <text:p text:style-name="P71" loext:marker-style-name="T35"><text:span text:style-name="T35">2.400,00</text:span><text:span text:style-name="T50"> </text:span><text:span text:style-name="T38">€</text:span></text:p>
          </table:table-cell>
        </table:table-row>
        <table:table-row table:style-name="Table30.3">
          <table:table-cell table:style-name="Table30.A1" office:value-type="string">
            <text:p text:style-name="P18" loext:marker-style-name="T34"/>
            <text:p text:style-name="P19" loext:marker-style-name="T35"><text:span text:style-name="T36">E2023001037S00281</text:span><text:span text:style-name="T36"/></text:p>
          </table:table-cell>
          <table:table-cell table:style-name="Table30.A1" office:value-type="string">
            <text:p text:style-name="P73" loext:marker-style-name="T35"><text:span text:style-name="T35">ASOC. DEP. CLUB</text:span><text:span text:style-name="T37"> </text:span><text:span text:style-name="T35">BEISBOL</text:span><text:span text:style-name="T38"> </text:span><text:span text:style-name="T35">MARLINS</text:span></text:p>
            <text:p text:style-name="P269" loext:marker-style-name="T35"><text:span text:style-name="T35">PTO.</text:span><text:span text:style-name="T47"> </text:span><text:span text:style-name="T43">CRUZ</text:span></text:p>
          </table:table-cell>
          <table:table-cell table:style-name="Table30.A1" office:value-type="string">
            <text:p text:style-name="P18" loext:marker-style-name="T34"/>
            <text:p text:style-name="P21" loext:marker-style-name="T35"><text:span text:style-name="T36">G38461612</text:span><text:span text:style-name="T36"/></text:p>
          </table:table-cell>
          <table:table-cell table:style-name="Table30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SUB 18 CLUBES (SANT BOI</text:span></text:p>
            <text:p text:style-name="P191" loext:marker-style-name="T35"><text:span text:style-name="T35">Y</text:span><text:span text:style-name="T41"> </text:span><text:span text:style-name="T36">VILADECANS)</text:span></text:p>
          </table:table-cell>
          <table:table-cell table:style-name="Table30.A1" office:value-type="string">
            <text:p text:style-name="P24" loext:marker-style-name="T35"><text:span text:style-name="T35">DE</text:span><text:span text:style-name="T41"> </text:span><text:span text:style-name="T35">6</text:span><text:span text:style-name="T41"> </text:span><text:span text:style-name="T35">A </text:span><text:span text:style-name="T38">9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30.A1" office:value-type="string">
            <text:p text:style-name="P18" loext:marker-style-name="T34"/>
            <text:p text:style-name="P71" loext:marker-style-name="T35"><text:span text:style-name="T35">3.600,00</text:span><text:span text:style-name="T50"> </text:span><text:span text:style-name="T38">€</text:span></text:p>
          </table:table-cell>
        </table:table-row>
      </table:table>
      <text:p text:style-name="P279" loext:marker-style-name="T28"/>
      <text:p text:style-name="P58" loext:marker-style-name="T51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office:value-type="string">
            <text:p text:style-name="P47" loext:marker-style-name="T34"/>
            <text:p text:style-name="P72" loext:marker-style-name="T35"><text:span text:style-name="T36">E2023001037S00282</text:span><text:span text:style-name="T36"/></text:p>
          </table:table-cell>
          <table:table-cell table:style-name="Table32.A1" office:value-type="string">
            <text:p text:style-name="P73" loext:marker-style-name="T35"><text:span text:style-name="T36">GONZALEZ</text:span><text:span text:style-name="T36"/></text:p>
            <text:p text:style-name="P52" loext:marker-style-name="T35"><text:span text:style-name="T35">FERNANDEZ</text:span><text:span text:style-name="T38"> </text:span><text:span text:style-name="T35">JAVIER</text:span><text:span text:style-name="T37"> </text:span><text:span text:style-name="T39">A.</text:span></text:p>
          </table:table-cell>
          <table:table-cell table:style-name="Table32.A1" office:value-type="string">
            <text:p text:style-name="P47" loext:marker-style-name="T34"/>
            <text:p text:style-name="P54" loext:marker-style-name="T35"><text:span text:style-name="T36">***5231**</text:span><text:span text:style-name="T36"/></text:p>
          </table:table-cell>
          <table:table-cell table:style-name="Table32.A1" office:value-type="string">
            <text:p text:style-name="P22" loext:marker-style-name="T35"><text:span text:style-name="T35">CAMPEONATO</text:span><text:span text:style-name="T50"> </text:span><text:span text:style-name="T42">DEL</text:span></text:p>
            <text:p text:style-name="P261" loext:marker-style-name="T35"><text:span text:style-name="T35">MUNDO</text:span><text:span text:style-name="T38"> </text:span><text:span text:style-name="T35">MASTER</text:span><text:span text:style-name="T52"> </text:span><text:span text:style-name="T35">DE</text:span><text:span text:style-name="T37"> </text:span><text:span text:style-name="T35">SQUASH - POLONIA</text:span></text:p>
          </table:table-cell>
          <table:table-cell table:style-name="Table32.A1" office:value-type="string">
            <text:p text:style-name="P64" loext:marker-style-name="T35"><text:span text:style-name="T35">21</text:span><text:span text:style-name="T41"> </text:span><text:span text:style-name="T35">A 27</text:span><text:span text:style-name="T40"> </text:span><text:span text:style-name="T42">DE</text:span></text:p>
            <text:p text:style-name="P120" loext:marker-style-name="T35"><text:span text:style-name="T36">AGOSTO</text:span><text:span text:style-name="T37"> </text:span><text:span text:style-name="T35">DE</text:span><text:span text:style-name="T41"> </text:span><text:span text:style-name="T43">2022</text:span></text:p>
          </table:table-cell>
          <table:table-cell table:style-name="Table32.A1" office:value-type="string">
            <text:p text:style-name="P47" loext:marker-style-name="T34"/>
            <text:p text:style-name="P172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32.2">
          <table:table-cell table:style-name="Table32.A1" office:value-type="string">
            <text:p text:style-name="P27" loext:marker-style-name="T45"/>
            <text:p text:style-name="P28" loext:marker-style-name="T35"><text:span text:style-name="T36">E2023001037S00283</text:span><text:span text:style-name="T36"/></text:p>
          </table:table-cell>
          <table:table-cell table:style-name="Table32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DEPORTIVO</text:span><text:span text:style-name="T37"> </text:span><text:span text:style-name="T36">TINERDANZA</text:span></text:p>
          </table:table-cell>
          <table:table-cell table:style-name="Table32.A1" office:value-type="string">
            <text:p text:style-name="P27" loext:marker-style-name="T45"/>
            <text:p text:style-name="P30" loext:marker-style-name="T35"><text:span text:style-name="T36">G38990750</text:span><text:span text:style-name="T36"/></text:p>
          </table:table-cell>
          <table:table-cell table:style-name="Table32.A1" office:value-type="string">
            <text:p text:style-name="P118" loext:marker-style-name="T35"><text:span text:style-name="T35">VII TROFEO INTERDANCE</text:span><text:span text:style-name="T37"> </text:span><text:span text:style-name="T35">GUADALAJARA - XXIX</text:span><text:span text:style-name="T37"> </text:span><text:span text:style-name="T35">TROFEO</text:span><text:span text:style-name="T42"> </text:span><text:span text:style-name="T35">EXCMO</text:span><text:span text:style-name="T43"> </text:span><text:span text:style-name="T35">AYTO</text:span><text:span text:style-name="T43"> </text:span><text:span text:style-name="T35">DE</text:span></text:p>
            <text:p text:style-name="P35" loext:marker-style-name="T35"><text:span text:style-name="T36">GUADALAJA</text:span><text:span text:style-name="T36"/></text:p>
          </table:table-cell>
          <table:table-cell table:style-name="Table32.A1" office:value-type="string">
            <text:p text:style-name="P123" loext:marker-style-name="T35"><text:span text:style-name="T35">1 Y 2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32.A1" office:value-type="string">
            <text:p text:style-name="P27" loext:marker-style-name="T45"/>
            <text:p text:style-name="P33" loext:marker-style-name="T35"><text:span text:style-name="T35">210,00</text:span><text:span text:style-name="T44"> </text:span><text:span text:style-name="T38">€</text:span></text:p>
          </table:table-cell>
        </table:table-row>
        <table:table-row table:style-name="Table32.3">
          <table:table-cell table:style-name="Table32.A1" office:value-type="string">
            <text:p text:style-name="P18" loext:marker-style-name="T34"/>
            <text:p text:style-name="P19" loext:marker-style-name="T35"><text:span text:style-name="T36">E2023001037S00284</text:span><text:span text:style-name="T36"/></text:p>
          </table:table-cell>
          <table:table-cell table:style-name="Table32.A1" office:value-type="string">
            <text:p text:style-name="P12" loext:marker-style-name="T35"><text:span text:style-name="T35">HERNANDEZ-</text:span><text:span text:style-name="T43">ABAD</text:span></text:p>
            <text:p text:style-name="P74" loext:marker-style-name="T35"><text:span text:style-name="T35">GOMEZ</text:span><text:span text:style-name="T38"> </text:span><text:span text:style-name="T35">FRANCISCO</text:span><text:span text:style-name="T37"> </text:span><text:span text:style-name="T36">JAVIER</text:span></text:p>
          </table:table-cell>
          <table:table-cell table:style-name="Table32.A1" office:value-type="string">
            <text:p text:style-name="P18" loext:marker-style-name="T34"/>
            <text:p text:style-name="P21" loext:marker-style-name="T35"><text:span text:style-name="T36">***2012**</text:span><text:span text:style-name="T36"/></text:p>
          </table:table-cell>
          <table:table-cell table:style-name="Table32.A1" office:value-type="string">
            <text:p text:style-name="P53" loext:marker-style-name="T35"><text:span text:style-name="T35">CONCURSO</text:span><text:span text:style-name="T40"> </text:span><text:span text:style-name="T36">INTERCLUBS</text:span></text:p>
            <text:p text:style-name="P44" loext:marker-style-name="T35"><text:span text:style-name="T35">F1</text:span><text:span text:style-name="T46"> </text:span><text:span text:style-name="T35">Y</text:span><text:span text:style-name="T36"> </text:span><text:span text:style-name="T35">OPEN</text:span><text:span text:style-name="T43"> </text:span><text:span text:style-name="T35">CASTILLA</text:span><text:span text:style-name="T43"> </text:span><text:span text:style-name="T35">LA</text:span><text:span text:style-name="T37"> </text:span><text:span text:style-name="T35">MANCHA - ALBACETE</text:span></text:p>
          </table:table-cell>
          <table:table-cell table:style-name="Table32.A1" office:value-type="string">
            <text:p text:style-name="P24" loext:marker-style-name="T35"><text:span text:style-name="T35">18</text:span><text:span text:style-name="T41"> </text:span><text:span text:style-name="T35">Y</text:span><text:span text:style-name="T40"> </text:span><text:span text:style-name="T42">19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32.A1" office:value-type="string">
            <text:p text:style-name="P18" loext:marker-style-name="T34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32.4">
          <table:table-cell table:style-name="Table32.A1" office:value-type="string">
            <text:p text:style-name="P27" loext:marker-style-name="T45"/>
            <text:p text:style-name="P28" loext:marker-style-name="T35"><text:span text:style-name="T36">E2023001037S00286</text:span><text:span text:style-name="T36"/></text:p>
          </table:table-cell>
          <table:table-cell table:style-name="Table32.A1" office:value-type="string">
            <text:p text:style-name="P94" loext:marker-style-name="T35"><text:span text:style-name="T35">NIETO</text:span><text:span text:style-name="T46"> </text:span><text:span text:style-name="T35">LEON</text:span><text:span text:style-name="T37"> </text:span><text:span text:style-name="T35">BEATRIZ</text:span><text:span text:style-name="T42"> </text:span><text:span text:style-name="T35">(REP.</text:span><text:span text:style-name="T37"> </text:span><text:span text:style-name="T35">CARLA</text:span><text:span text:style-name="T38"> </text:span><text:span text:style-name="T35">LORENZO</text:span></text:p>
            <text:p text:style-name="P13" loext:marker-style-name="T35"><text:span text:style-name="T36">NIETO)</text:span><text:span text:style-name="T36"/></text:p>
          </table:table-cell>
          <table:table-cell table:style-name="Table32.A1" office:value-type="string">
            <text:p text:style-name="P27" loext:marker-style-name="T45"/>
            <text:p text:style-name="P30" loext:marker-style-name="T35"><text:span text:style-name="T36">***9376**</text:span><text:span text:style-name="T36"/></text:p>
          </table:table-cell>
          <table:table-cell table:style-name="Table32.A1" office:value-type="string">
            <text:p text:style-name="P47" loext:marker-style-name="T34"/>
            <text:p text:style-name="P280" loext:marker-style-name="T35"><text:span text:style-name="T35">VII</text:span><text:span text:style-name="T49"> </text:span><text:span text:style-name="T35">TROFEO</text:span><text:span text:style-name="T48"> </text:span><text:span text:style-name="T35">HISPANIDAD</text:span><text:span text:style-name="T37"> </text:span><text:span text:style-name="T35">DE</text:span><text:span text:style-name="T46"> </text:span><text:span text:style-name="T35">CÁDIZ</text:span></text:p>
          </table:table-cell>
          <table:table-cell table:style-name="Table32.A1" office:value-type="string">
            <text:p text:style-name="P281" loext:marker-style-name="T35"><text:span text:style-name="T35">5</text:span><text:span text:style-name="T52"> </text:span><text:span text:style-name="T35">A</text:span><text:span text:style-name="T52"> </text:span><text:span text:style-name="T35">10</text:span><text:span text:style-name="T49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32.A1" office:value-type="string">
            <text:p text:style-name="P27" loext:marker-style-name="T45"/>
            <text:p text:style-name="P33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32.5">
          <table:table-cell table:style-name="Table32.A1" office:value-type="string">
            <text:p text:style-name="P27" loext:marker-style-name="T45"/>
            <text:p text:style-name="P28" loext:marker-style-name="T35"><text:span text:style-name="T36">E2023001037S00287</text:span><text:span text:style-name="T36"/></text:p>
          </table:table-cell>
          <table:table-cell table:style-name="Table32.A1" office:value-type="string">
            <text:p text:style-name="P222" loext:marker-style-name="T35"><text:span text:style-name="T35">ASCANIO</text:span><text:span text:style-name="T46"> </text:span><text:span text:style-name="T35">MARTIN</text:span><text:span text:style-name="T37"> </text:span><text:span text:style-name="T35">JOSE</text:span><text:span text:style-name="T52"> </text:span><text:span text:style-name="T35">MANUEL</text:span><text:span text:style-name="T52"> </text:span><text:span text:style-name="T35">(REP.</text:span><text:span text:style-name="T37"> </text:span><text:span text:style-name="T35">ASCANIO</text:span><text:span text:style-name="T46"> </text:span><text:span text:style-name="T35">TARIFE</text:span></text:p>
            <text:p text:style-name="P183" loext:marker-style-name="T35"><text:span text:style-name="T36">EMMA)</text:span><text:span text:style-name="T36"/></text:p>
          </table:table-cell>
          <table:table-cell table:style-name="Table32.A1" office:value-type="string">
            <text:p text:style-name="P27" loext:marker-style-name="T45"/>
            <text:p text:style-name="P30" loext:marker-style-name="T35"><text:span text:style-name="T36">***7247**</text:span><text:span text:style-name="T36"/></text:p>
          </table:table-cell>
          <table:table-cell table:style-name="Table32.A1" office:value-type="string">
            <text:p text:style-name="P282" loext:marker-style-name="T35"><text:span text:style-name="T35">XIII</text:span><text:span text:style-name="T43"> </text:span><text:span text:style-name="T35">YONG</text:span><text:span text:style-name="T43"> </text:span><text:span text:style-name="T35">TENNIS</text:span><text:span text:style-name="T42"> </text:span><text:span text:style-name="T35">TOUR</text:span><text:span text:style-name="T37"> </text:span><text:span text:style-name="T35">TECNIFIBRE</text:span><text:span text:style-name="T52"> </text:span><text:span text:style-name="T35">CATEGORIA</text:span><text:span text:style-name="T37"> </text:span><text:span text:style-name="T35">CADETE Y ABSOLUTA</text:span></text:p>
            <text:p text:style-name="P283" loext:marker-style-name="T35"><text:span text:style-name="T35">(RFET)</text:span><text:span text:style-name="T40"> </text:span><text:span text:style-name="T35">-</text:span><text:span text:style-name="T54"> </text:span><text:span text:style-name="T36">VALENCIA</text:span></text:p>
          </table:table-cell>
          <table:table-cell table:style-name="Table32.A1" office:value-type="string">
            <text:p text:style-name="P18" loext:marker-style-name="T34"/>
            <text:p text:style-name="P21" loext:marker-style-name="T35"><text:span text:style-name="T35">27</text:span><text:span text:style-name="T41"> </text:span><text:span text:style-name="T35">JUNIO</text:span><text:span text:style-name="T40"> </text:span><text:span text:style-name="T38">A</text:span></text:p>
            <text:p text:style-name="P25" loext:marker-style-name="T35"><text:span text:style-name="T35">03</text:span><text:span text:style-name="T56"> </text:span><text:span text:style-name="T36">JULIO</text:span></text:p>
          </table:table-cell>
          <table:table-cell table:style-name="Table32.A1" office:value-type="string">
            <text:p text:style-name="P27" loext:marker-style-name="T45"/>
            <text:p text:style-name="P33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32.6">
          <table:table-cell table:style-name="Table32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289</text:span><text:span text:style-name="T36"/></text:p>
          </table:table-cell>
          <table:table-cell table:style-name="Table32.A1" office:value-type="string">
            <text:p text:style-name="P94" loext:marker-style-name="T35"><text:span text:style-name="T36">DOMINGUEZ</text:span><text:span text:style-name="T37"> </text:span><text:span text:style-name="T35">SORIANO</text:span><text:span text:style-name="T38"> </text:span><text:span text:style-name="T35">CARLOS</text:span><text:span text:style-name="T37"> </text:span><text:span text:style-name="T35">(REP.</text:span><text:span text:style-name="T52"> </text:span><text:span text:style-name="T35">ELISA</text:span><text:span text:style-name="T37"> </text:span><text:span text:style-name="T35">CRISTINA</text:span><text:span text:style-name="T38"> </text:span><text:span text:style-name="T35">CHAVEZ</text:span></text:p>
            <text:p text:style-name="P13" loext:marker-style-name="T35"><text:span text:style-name="T36">CHAVEZ)</text:span><text:span text:style-name="T36"/></text:p>
          </table:table-cell>
          <table:table-cell table:style-name="Table32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5135**</text:span><text:span text:style-name="T36"/></text:p>
          </table:table-cell>
          <table:table-cell table:style-name="Table32.A1" office:value-type="string">
            <text:p text:style-name="P27" loext:marker-style-name="T45"/>
            <text:p text:style-name="P143" loext:marker-style-name="T35"><text:span text:style-name="T35">RAFA</text:span><text:span text:style-name="T48"> </text:span><text:span text:style-name="T35">NADAL</text:span><text:span text:style-name="T42"> </text:span><text:span text:style-name="T35">TOUR</text:span><text:span text:style-name="T42"> </text:span><text:span text:style-name="T35">-</text:span><text:span text:style-name="T37"> </text:span><text:span text:style-name="T36">VALENCIA</text:span></text:p>
          </table:table-cell>
          <table:table-cell table:style-name="Table32.A1" office:value-type="string">
            <text:p text:style-name="P18" loext:marker-style-name="T34"/>
            <text:p text:style-name="P21" loext:marker-style-name="T35"><text:span text:style-name="T35">25</text:span><text:span text:style-name="T41"> </text:span><text:span text:style-name="T35">JUNIO</text:span><text:span text:style-name="T40"> </text:span><text:span text:style-name="T38">A</text:span></text:p>
            <text:p text:style-name="P25" loext:marker-style-name="T35"><text:span text:style-name="T35">06</text:span><text:span text:style-name="T41"> </text:span><text:span text:style-name="T43">JUIO</text:span></text:p>
            <text:p text:style-name="P39" loext:marker-style-name="T35"><text:span text:style-name="T43">2022</text:span><text:span text:style-name="T43"/></text:p>
          </table:table-cell>
          <table:table-cell table:style-name="Table32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32.6">
          <table:table-cell table:style-name="Table32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290</text:span><text:span text:style-name="T36"/></text:p>
          </table:table-cell>
          <table:table-cell table:style-name="Table32.A1" office:value-type="string">
            <text:p text:style-name="P150" loext:marker-style-name="T35"><text:span text:style-name="T36">DOMINGUEZ</text:span><text:span text:style-name="T37"> </text:span><text:span text:style-name="T35">SORIANO</text:span><text:span text:style-name="T38"> </text:span><text:span text:style-name="T35">CARLOS</text:span><text:span text:style-name="T37"> </text:span><text:span text:style-name="T35">(REP. A ELISA</text:span><text:span text:style-name="T37"> </text:span><text:span text:style-name="T35">CRISTINA</text:span><text:span text:style-name="T38"> </text:span><text:span text:style-name="T35">CHAVEZ</text:span></text:p>
            <text:p text:style-name="P13" loext:marker-style-name="T35"><text:span text:style-name="T36">CHAVEZ)</text:span><text:span text:style-name="T36"/></text:p>
          </table:table-cell>
          <table:table-cell table:style-name="Table32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5135**</text:span><text:span text:style-name="T36"/></text:p>
          </table:table-cell>
          <table:table-cell table:style-name="Table32.A1" office:value-type="string">
            <text:p text:style-name="P27" loext:marker-style-name="T45"/>
            <text:p text:style-name="P143" loext:marker-style-name="T35"><text:span text:style-name="T35">TTK</text:span><text:span text:style-name="T37"> </text:span><text:span text:style-name="T35">WARRIORS TOUR -</text:span><text:span text:style-name="T37"> </text:span><text:span text:style-name="T35">COVADONGA</text:span><text:span text:style-name="T40"> </text:span><text:span text:style-name="T36">ASTURIAS</text:span></text:p>
          </table:table-cell>
          <table:table-cell table:style-name="Table32.A1" office:value-type="string">
            <text:p text:style-name="P27" loext:marker-style-name="T45"/>
            <text:p text:style-name="P284" loext:marker-style-name="T35"><text:span text:style-name="T35">04</text:span><text:span text:style-name="T38"> </text:span><text:span text:style-name="T35">A</text:span><text:span text:style-name="T52"> </text:span><text:span text:style-name="T35">10</text:span><text:span text:style-name="T37"> </text:span><text:span text:style-name="T36">JULIO</text:span></text:p>
          </table:table-cell>
          <table:table-cell table:style-name="Table32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32.8">
          <table:table-cell table:style-name="Table32.A1" office:value-type="string">
            <text:p text:style-name="P27" loext:marker-style-name="T45"/>
            <text:p text:style-name="P89" loext:marker-style-name="T53"/>
            <text:p text:style-name="P72" loext:marker-style-name="T35"><text:span text:style-name="T36">E2023001037S00291</text:span><text:span text:style-name="T36"/></text:p>
          </table:table-cell>
          <table:table-cell table:style-name="Table32.A1" office:value-type="string">
            <text:p text:style-name="P94" loext:marker-style-name="T35"><text:span text:style-name="T36">DOMINGUEZ</text:span><text:span text:style-name="T37"> </text:span><text:span text:style-name="T35">SORIANO</text:span><text:span text:style-name="T38"> </text:span><text:span text:style-name="T35">CARLOS</text:span><text:span text:style-name="T37"> </text:span><text:span text:style-name="T35">(REP.</text:span><text:span text:style-name="T52"> </text:span><text:span text:style-name="T35">ELISA</text:span><text:span text:style-name="T37"> </text:span><text:span text:style-name="T35">CRISTINA</text:span><text:span text:style-name="T38"> </text:span><text:span text:style-name="T35">CHAVEZ</text:span></text:p>
            <text:p text:style-name="P13" loext:marker-style-name="T35"><text:span text:style-name="T36">CHAVEZ)</text:span><text:span text:style-name="T36"/></text:p>
          </table:table-cell>
          <table:table-cell table:style-name="Table32.A1" office:value-type="string">
            <text:p text:style-name="P27" loext:marker-style-name="T45"/>
            <text:p text:style-name="P89" loext:marker-style-name="T53"/>
            <text:p text:style-name="P54" loext:marker-style-name="T35"><text:span text:style-name="T36">***5135**</text:span><text:span text:style-name="T36"/></text:p>
          </table:table-cell>
          <table:table-cell table:style-name="Table32.A1" office:value-type="string">
            <text:p text:style-name="P27" loext:marker-style-name="T45"/>
            <text:p text:style-name="P143" loext:marker-style-name="T35"><text:span text:style-name="T35">TTK</text:span><text:span text:style-name="T62"> </text:span><text:span text:style-name="T35">WARRIORS</text:span><text:span text:style-name="T42"> </text:span><text:span text:style-name="T35">TOUR</text:span><text:span text:style-name="T46"> </text:span><text:span text:style-name="T35">-</text:span><text:span text:style-name="T37"> </text:span><text:span text:style-name="T36">CORUÑA</text:span></text:p>
          </table:table-cell>
          <table:table-cell table:style-name="Table32.A1" office:value-type="string">
            <text:p text:style-name="P27" loext:marker-style-name="T45"/>
            <text:p text:style-name="P30" loext:marker-style-name="T35"><text:span text:style-name="T35">11</text:span><text:span text:style-name="T41"> </text:span><text:span text:style-name="T35">A </text:span><text:span text:style-name="T42">17</text:span></text:p>
            <text:p text:style-name="P107" loext:marker-style-name="T35"><text:span text:style-name="T35">JULIO</text:span><text:span text:style-name="T41"> </text:span><text:span text:style-name="T43">2022</text:span></text:p>
          </table:table-cell>
          <table:table-cell table:style-name="Table32.A1" office:value-type="string">
            <text:p text:style-name="P27" loext:marker-style-name="T45"/>
            <text:p text:style-name="P89" loext:marker-style-name="T53"/>
            <text:p text:style-name="P172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32.1">
          <table:table-cell table:style-name="Table32.A1" office:value-type="string">
            <text:p text:style-name="P18" loext:marker-style-name="T34"/>
            <text:p text:style-name="P19" loext:marker-style-name="T35"><text:span text:style-name="T36">E2023001037S00292</text:span><text:span text:style-name="T36"/></text:p>
          </table:table-cell>
          <table:table-cell table:style-name="Table32.A1" office:value-type="string">
            <text:p text:style-name="P73" loext:marker-style-name="T35"><text:span text:style-name="T35">CLUB</text:span><text:span text:style-name="T38"> </text:span><text:span text:style-name="T35">DEPORTIVO</text:span><text:span text:style-name="T37"> </text:span><text:span text:style-name="T36">MILLA</text:span></text:p>
            <text:p text:style-name="P62" loext:marker-style-name="T35"><text:span text:style-name="T35">CHICHARRERA</text:span><text:span text:style-name="T63"> </text:span><text:span text:style-name="T43">2007</text:span></text:p>
          </table:table-cell>
          <table:table-cell table:style-name="Table32.A1" office:value-type="string">
            <text:p text:style-name="P18" loext:marker-style-name="T34"/>
            <text:p text:style-name="P21" loext:marker-style-name="T35"><text:span text:style-name="T36">G38952479</text:span><text:span text:style-name="T36"/></text:p>
          </table:table-cell>
          <table:table-cell table:style-name="Table32.A1" office:value-type="string">
            <text:p text:style-name="P66" loext:marker-style-name="T35"><text:span text:style-name="T35">CAMPEONATO</text:span><text:span text:style-name="T38"> </text:span><text:span text:style-name="T35">DEL</text:span><text:span text:style-name="T37"> </text:span><text:span text:style-name="T35">MUNDO</text:span><text:span text:style-name="T41"> </text:span><text:span text:style-name="T35">MASTER</text:span><text:span text:style-name="T44"> </text:span><text:span text:style-name="T38">-</text:span></text:p>
            <text:p text:style-name="P23" loext:marker-style-name="T35"><text:span text:style-name="T35">TAMPERE</text:span><text:span text:style-name="T44"> </text:span><text:span text:style-name="T36">(FINLANDIA)</text:span></text:p>
          </table:table-cell>
          <table:table-cell table:style-name="Table32.A1" office:value-type="string">
            <text:p text:style-name="P64" loext:marker-style-name="T35"><text:span text:style-name="T35">29</text:span><text:span text:style-name="T41"> </text:span><text:span text:style-name="T35">JUNIO</text:span><text:span text:style-name="T40"> </text:span><text:span text:style-name="T38">A</text:span></text:p>
            <text:p text:style-name="P39" loext:marker-style-name="T35"><text:span text:style-name="T35">10</text:span><text:span text:style-name="T41"> </text:span><text:span text:style-name="T36">JULIO</text:span></text:p>
            <text:p text:style-name="P65" loext:marker-style-name="T35"><text:span text:style-name="T43">2022</text:span><text:span text:style-name="T43"/></text:p>
          </table:table-cell>
          <table:table-cell table:style-name="Table32.A1" office:value-type="string">
            <text:p text:style-name="P18" loext:marker-style-name="T34"/>
            <text:p text:style-name="P26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32.1">
          <table:table-cell table:style-name="Table32.A1" office:value-type="string">
            <text:p text:style-name="P18" loext:marker-style-name="T34"/>
            <text:p text:style-name="P19" loext:marker-style-name="T35"><text:span text:style-name="T36">E2023001037S00293</text:span><text:span text:style-name="T36"/></text:p>
          </table:table-cell>
          <table:table-cell table:style-name="Table32.A1" office:value-type="string">
            <text:p text:style-name="P222" loext:marker-style-name="T35"><text:span text:style-name="T36">RODRIGUEZ</text:span><text:span text:style-name="T37"> </text:span><text:span text:style-name="T35">QUESADA</text:span><text:span text:style-name="T38"> </text:span><text:span text:style-name="T35">ISIDRO</text:span></text:p>
            <text:p text:style-name="P69" loext:marker-style-name="T35"><text:span text:style-name="T43">LUIS</text:span><text:span text:style-name="T43"/></text:p>
          </table:table-cell>
          <table:table-cell table:style-name="Table32.A1" office:value-type="string">
            <text:p text:style-name="P18" loext:marker-style-name="T34"/>
            <text:p text:style-name="P21" loext:marker-style-name="T35"><text:span text:style-name="T36">***8586**</text:span><text:span text:style-name="T36"/></text:p>
          </table:table-cell>
          <table:table-cell table:style-name="Table32.A1" office:value-type="string">
            <text:p text:style-name="P285" loext:marker-style-name="T35"><text:span text:style-name="T35">CAMPEONATO</text:span><text:span text:style-name="T46"> </text:span><text:span text:style-name="T35">DEL</text:span><text:span text:style-name="T37"> </text:span><text:span text:style-name="T35">MUNDO</text:span><text:span text:style-name="T49"> </text:span><text:span text:style-name="T35">2022</text:span><text:span text:style-name="T49"> </text:span><text:span text:style-name="T35">MASTER</text:span></text:p>
            <text:p text:style-name="P70" loext:marker-style-name="T35"><text:span text:style-name="T35">INDIVIDIAL</text:span><text:span text:style-name="T40"> </text:span><text:span text:style-name="T35">+55</text:span><text:span text:style-name="T47"> </text:span><text:span text:style-name="T35">-</text:span><text:span text:style-name="T40"> </text:span><text:span text:style-name="T36">POLONIA</text:span></text:p>
          </table:table-cell>
          <table:table-cell table:style-name="Table32.A1" office:value-type="string">
            <text:p text:style-name="P171" loext:marker-style-name="T35"><text:span text:style-name="T35">21 A 27</text:span><text:span text:style-name="T37"> </text:span><text:span text:style-name="T36">AGOSTO</text:span></text:p>
            <text:p text:style-name="P101" loext:marker-style-name="T35"><text:span text:style-name="T43">2022</text:span><text:span text:style-name="T43"/></text:p>
          </table:table-cell>
          <table:table-cell table:style-name="Table32.A1" office:value-type="string">
            <text:p text:style-name="P18" loext:marker-style-name="T34"/>
            <text:p text:style-name="P26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32.3">
          <table:table-cell table:style-name="Table32.A1" office:value-type="string">
            <text:p text:style-name="P18" loext:marker-style-name="T34"/>
            <text:p text:style-name="P19" loext:marker-style-name="T35"><text:span text:style-name="T36">E2023001037S00294</text:span><text:span text:style-name="T36"/></text:p>
          </table:table-cell>
          <table:table-cell table:style-name="Table32.A1" office:value-type="string">
            <text:p text:style-name="P12" loext:marker-style-name="T35"><text:span text:style-name="T35">CLUB</text:span><text:span text:style-name="T40"> </text:span><text:span text:style-name="T36">DEPORTIVO</text:span></text:p>
            <text:p text:style-name="P286" loext:marker-style-name="T35"><text:span text:style-name="T36">MILLA</text:span><text:span text:style-name="T37"> </text:span><text:span text:style-name="T35">CHICHARRERA</text:span><text:span text:style-name="T38"> </text:span><text:span text:style-name="T35">2007</text:span></text:p>
          </table:table-cell>
          <table:table-cell table:style-name="Table32.A1" office:value-type="string">
            <text:p text:style-name="P18" loext:marker-style-name="T34"/>
            <text:p text:style-name="P21" loext:marker-style-name="T35"><text:span text:style-name="T36">G38952479</text:span><text:span text:style-name="T36"/></text:p>
          </table:table-cell>
          <table:table-cell table:style-name="Table32.A1" office:value-type="string">
            <text:p text:style-name="P99" loext:marker-style-name="T35"><text:span text:style-name="T35">LXIX CAMPEONATO DE</text:span><text:span text:style-name="T37"> </text:span><text:span text:style-name="T35">ESPAÑA</text:span><text:span text:style-name="T42"> </text:span><text:span text:style-name="T35">SUB20</text:span><text:span text:style-name="T43"> </text:span><text:span text:style-name="T35">AIRE</text:span><text:span text:style-name="T46"> </text:span><text:span text:style-name="T35">LIBRE</text:span></text:p>
            <text:p text:style-name="P32" loext:marker-style-name="T35"><text:span text:style-name="T35">- </text:span><text:span text:style-name="T36">VALENCIA</text:span></text:p>
          </table:table-cell>
          <table:table-cell table:style-name="Table32.A1" office:value-type="string">
            <text:p text:style-name="P24" loext:marker-style-name="T35"><text:span text:style-name="T35">16</text:span><text:span text:style-name="T41"> </text:span><text:span text:style-name="T35">Y</text:span><text:span text:style-name="T40"> </text:span><text:span text:style-name="T42">17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32.A1" office:value-type="string">
            <text:p text:style-name="P18" loext:marker-style-name="T34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32.1">
          <table:table-cell table:style-name="Table32.A1" office:value-type="string">
            <text:p text:style-name="P47" loext:marker-style-name="T34"/>
            <text:p text:style-name="P72" loext:marker-style-name="T35"><text:span text:style-name="T36">E2023001037S00295</text:span><text:span text:style-name="T36"/></text:p>
          </table:table-cell>
          <table:table-cell table:style-name="Table32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286" loext:marker-style-name="T35"><text:span text:style-name="T36">MILLA</text:span><text:span text:style-name="T37"> </text:span><text:span text:style-name="T35">CHICHARRERA</text:span><text:span text:style-name="T38"> </text:span><text:span text:style-name="T35">2007</text:span></text:p>
          </table:table-cell>
          <table:table-cell table:style-name="Table32.A1" office:value-type="string">
            <text:p text:style-name="P47" loext:marker-style-name="T34"/>
            <text:p text:style-name="P54" loext:marker-style-name="T35"><text:span text:style-name="T36">G38952479</text:span><text:span text:style-name="T36"/></text:p>
          </table:table-cell>
          <table:table-cell table:style-name="Table32.A1" office:value-type="string">
            <text:p text:style-name="P176" loext:marker-style-name="T35"><text:span text:style-name="T35">XXI CAMPEONATO DE</text:span><text:span text:style-name="T37"> </text:span><text:span text:style-name="T35">ESPAÑA</text:span><text:span text:style-name="T42"> </text:span><text:span text:style-name="T35">SUB16</text:span><text:span text:style-name="T43"> </text:span><text:span text:style-name="T35">AIRE</text:span><text:span text:style-name="T46"> </text:span><text:span text:style-name="T35">LIBRE</text:span></text:p>
            <text:p text:style-name="P32" loext:marker-style-name="T35"><text:span text:style-name="T35">- </text:span><text:span text:style-name="T36">ASTURIAS</text:span></text:p>
          </table:table-cell>
          <table:table-cell table:style-name="Table32.A1" office:value-type="string">
            <text:p text:style-name="P287" loext:marker-style-name="T35"><text:span text:style-name="T35">23</text:span><text:span text:style-name="T38"> </text:span><text:span text:style-name="T35">Y</text:span><text:span text:style-name="T52"> </text:span><text:span text:style-name="T35">24</text:span><text:span text:style-name="T37"> </text:span><text:span text:style-name="T36">JULIO</text:span></text:p>
          </table:table-cell>
          <table:table-cell table:style-name="Table32.A1" office:value-type="string">
            <text:p text:style-name="P47" loext:marker-style-name="T34"/>
            <text:p text:style-name="P172" loext:marker-style-name="T35"><text:span text:style-name="T35">300,00</text:span><text:span text:style-name="T44"> </text:span><text:span text:style-name="T38">€</text:span></text:p>
          </table:table-cell>
        </table:table-row>
        <table:table-row table:style-name="Table32.1">
          <table:table-cell table:style-name="Table32.A1" office:value-type="string">
            <text:p text:style-name="P18" loext:marker-style-name="T34"/>
            <text:p text:style-name="P19" loext:marker-style-name="T35"><text:span text:style-name="T36">E2023001037S00296</text:span><text:span text:style-name="T36"/></text:p>
          </table:table-cell>
          <table:table-cell table:style-name="Table32.A1" office:value-type="string">
            <text:p text:style-name="P73" loext:marker-style-name="T35"><text:span text:style-name="T35">CLUB</text:span><text:span text:style-name="T38"> </text:span><text:span text:style-name="T35">DEPORTIVO</text:span><text:span text:style-name="T37"> </text:span><text:span text:style-name="T36">MILLA</text:span></text:p>
            <text:p text:style-name="P62" loext:marker-style-name="T35"><text:span text:style-name="T35">CHICHARRERA</text:span><text:span text:style-name="T63"> </text:span><text:span text:style-name="T43">2007</text:span></text:p>
          </table:table-cell>
          <table:table-cell table:style-name="Table32.A1" office:value-type="string">
            <text:p text:style-name="P18" loext:marker-style-name="T34"/>
            <text:p text:style-name="P21" loext:marker-style-name="T35"><text:span text:style-name="T36">G38952479</text:span><text:span text:style-name="T36"/></text:p>
          </table:table-cell>
          <table:table-cell table:style-name="Table32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MASTER COMBINADAS -</text:span></text:p>
            <text:p text:style-name="P23" loext:marker-style-name="T35"><text:span text:style-name="T36">MÁLAGA</text:span><text:span text:style-name="T36"/></text:p>
          </table:table-cell>
          <table:table-cell table:style-name="Table32.A1" office:value-type="string">
            <text:p text:style-name="P49" loext:marker-style-name="T35"><text:span text:style-name="T35">15</text:span><text:span text:style-name="T41"> </text:span><text:span text:style-name="T35">Y</text:span><text:span text:style-name="T40"> </text:span><text:span text:style-name="T42">16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32.A1" office:value-type="string">
            <text:p text:style-name="P18" loext:marker-style-name="T34"/>
            <text:p text:style-name="P56" loext:marker-style-name="T35"><text:span text:style-name="T35">90,00</text:span><text:span text:style-name="T44"> </text:span><text:span text:style-name="T38">€</text:span></text:p>
          </table:table-cell>
        </table:table-row>
        <table:table-row table:style-name="Table32.5">
          <table:table-cell table:style-name="Table32.A1" office:value-type="string">
            <text:p text:style-name="P27" loext:marker-style-name="T45"/>
            <text:p text:style-name="P28" loext:marker-style-name="T35"><text:span text:style-name="T36">E2023001037S00297</text:span><text:span text:style-name="T36"/></text:p>
          </table:table-cell>
          <table:table-cell table:style-name="Table32.A1" office:value-type="string">
            <text:p text:style-name="P288" loext:marker-style-name="T35"><text:span text:style-name="T36">MARICHAL</text:span><text:span text:style-name="T37"> </text:span><text:span text:style-name="T35">MORALES</text:span><text:span text:style-name="T38"> </text:span><text:span text:style-name="T35">VALKIRIA</text:span></text:p>
            <text:p text:style-name="P52" loext:marker-style-name="T35"><text:span text:style-name="T35">(REP.</text:span><text:span text:style-name="T42"> </text:span><text:span text:style-name="T35">ADRIANA</text:span><text:span text:style-name="T37"> </text:span><text:span text:style-name="T35">PEREZ</text:span><text:span text:style-name="T38"> </text:span><text:span text:style-name="T35">MARICHA)</text:span></text:p>
          </table:table-cell>
          <table:table-cell table:style-name="Table32.A1" office:value-type="string">
            <text:p text:style-name="P27" loext:marker-style-name="T45"/>
            <text:p text:style-name="P30" loext:marker-style-name="T35"><text:span text:style-name="T36">***0816**</text:span><text:span text:style-name="T36"/></text:p>
          </table:table-cell>
          <table:table-cell table:style-name="Table32.A1" office:value-type="string">
            <text:p text:style-name="P155" loext:marker-style-name="T35"><text:span text:style-name="T35">ULTIMA</text:span><text:span text:style-name="T42"> </text:span><text:span text:style-name="T35">PRUEBA</text:span><text:span text:style-name="T43"> </text:span><text:span text:style-name="T35">COPA</text:span><text:span text:style-name="T43"> </text:span><text:span text:style-name="T35">DE</text:span><text:span text:style-name="T37"> </text:span><text:span text:style-name="T35">ESPAÑA DE BMX -</text:span><text:span text:style-name="T37"> </text:span><text:span text:style-name="T36">GRANADA</text:span></text:p>
          </table:table-cell>
          <table:table-cell table:style-name="Table32.A1" office:value-type="string">
            <text:p text:style-name="P123" loext:marker-style-name="T35"><text:span text:style-name="T35">22 Y 23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32.A1" office:value-type="string">
            <text:p text:style-name="P27" loext:marker-style-name="T45"/>
            <text:p text:style-name="P33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32.1">
          <table:table-cell table:style-name="Table32.A1" office:value-type="string">
            <text:p text:style-name="P47" loext:marker-style-name="T34"/>
            <text:p text:style-name="P72" loext:marker-style-name="T35"><text:span text:style-name="T36">E2023001037S00298</text:span><text:span text:style-name="T36"/></text:p>
          </table:table-cell>
          <table:table-cell table:style-name="Table32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286" loext:marker-style-name="T35"><text:span text:style-name="T36">MILLA</text:span><text:span text:style-name="T37"> </text:span><text:span text:style-name="T35">CHICHARRERA</text:span><text:span text:style-name="T38"> </text:span><text:span text:style-name="T35">2007</text:span></text:p>
          </table:table-cell>
          <table:table-cell table:style-name="Table32.A1" office:value-type="string">
            <text:p text:style-name="P47" loext:marker-style-name="T34"/>
            <text:p text:style-name="P54" loext:marker-style-name="T35"><text:span text:style-name="T36">G38952479</text:span><text:span text:style-name="T36"/></text:p>
          </table:table-cell>
          <table:table-cell table:style-name="Table32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CAMPO</text:span><text:span text:style-name="T43"> </text:span><text:span text:style-name="T35">A</text:span><text:span text:style-name="T42"> </text:span><text:span text:style-name="T35">TRAVÉS</text:span><text:span text:style-name="T42"> </text:span><text:span text:style-name="T35">POR</text:span><text:span text:style-name="T37"> </text:span><text:span text:style-name="T35">CLUBES - BURGOS</text:span></text:p>
          </table:table-cell>
          <table:table-cell table:style-name="Table32.A1" office:value-type="string">
            <text:p text:style-name="P64" loext:marker-style-name="T35"><text:span text:style-name="T35">12</text:span><text:span text:style-name="T41"> </text:span><text:span text:style-name="T35">Y</text:span><text:span text:style-name="T40"> </text:span><text:span text:style-name="T35">13</text:span><text:span text:style-name="T40"> </text:span><text:span text:style-name="T42">DE</text:span></text:p>
            <text:p text:style-name="P55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32.A1" office:value-type="string">
            <text:p text:style-name="P47" loext:marker-style-name="T34"/>
            <text:p text:style-name="P172" loext:marker-style-name="T35"><text:span text:style-name="T35">540,00</text:span><text:span text:style-name="T44"> </text:span><text:span text:style-name="T38">€</text:span></text:p>
          </table:table-cell>
        </table:table-row>
      </table:table>
      <text:p text:style-name="P289" loext:marker-style-name="T28"/>
      <text:p text:style-name="P58" loext:marker-style-name="T51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office:value-type="string">
            <text:p text:style-name="P47" loext:marker-style-name="T34"/>
            <text:p text:style-name="P72" loext:marker-style-name="T35"><text:span text:style-name="T36">E2023001037S00299</text:span><text:span text:style-name="T36"/></text:p>
          </table:table-cell>
          <table:table-cell table:style-name="Table34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286" loext:marker-style-name="T35"><text:span text:style-name="T36">MILLA</text:span><text:span text:style-name="T37"> </text:span><text:span text:style-name="T35">CHICHARRERA</text:span><text:span text:style-name="T38"> </text:span><text:span text:style-name="T35">2007</text:span></text:p>
          </table:table-cell>
          <table:table-cell table:style-name="Table34.A1" office:value-type="string">
            <text:p text:style-name="P47" loext:marker-style-name="T34"/>
            <text:p text:style-name="P54" loext:marker-style-name="T35"><text:span text:style-name="T36">G38952479</text:span><text:span text:style-name="T36"/></text:p>
          </table:table-cell>
          <table:table-cell table:style-name="Table34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DE</text:span><text:span text:style-name="T46"> </text:span><text:span text:style-name="T35">CLUBES</text:span><text:span text:style-name="T42"> </text:span><text:span text:style-name="T35">2º</text:span><text:span text:style-name="T46"> </text:span><text:span text:style-name="T35">DIVISIÓN</text:span><text:span text:style-name="T46"> </text:span><text:span text:style-name="T35">-</text:span><text:span text:style-name="T37"> </text:span><text:span text:style-name="T36">MÁLAGA</text:span></text:p>
          </table:table-cell>
          <table:table-cell table:style-name="Table34.A1" office:value-type="string">
            <text:p text:style-name="P49" loext:marker-style-name="T35"><text:span text:style-name="T35">12</text:span><text:span text:style-name="T41"> </text:span><text:span text:style-name="T36">JUMIO</text:span></text:p>
            <text:p text:style-name="P39" loext:marker-style-name="T35"><text:span text:style-name="T43">2022</text:span><text:span text:style-name="T43"/></text:p>
          </table:table-cell>
          <table:table-cell table:style-name="Table34.A1" office:value-type="string">
            <text:p text:style-name="P47" loext:marker-style-name="T34"/>
            <text:p text:style-name="P172" loext:marker-style-name="T35"><text:span text:style-name="T35">900,00</text:span><text:span text:style-name="T44"> </text:span><text:span text:style-name="T38">€</text:span></text:p>
          </table:table-cell>
        </table:table-row>
        <table:table-row table:style-name="Table34.1">
          <table:table-cell table:style-name="Table34.A1" office:value-type="string">
            <text:p text:style-name="P18" loext:marker-style-name="T34"/>
            <text:p text:style-name="P19" loext:marker-style-name="T35"><text:span text:style-name="T36">E2023001037S00301</text:span><text:span text:style-name="T36"/></text:p>
          </table:table-cell>
          <table:table-cell table:style-name="Table34.A1" office:value-type="string">
            <text:p text:style-name="P77" loext:marker-style-name="T35"><text:span text:style-name="T35">EXPOSITO</text:span><text:span text:style-name="T38"> </text:span><text:span text:style-name="T35">ROJAS</text:span><text:span text:style-name="T37"> </text:span><text:span text:style-name="T36">ADRIAN</text:span></text:p>
          </table:table-cell>
          <table:table-cell table:style-name="Table34.A1" office:value-type="string">
            <text:p text:style-name="P18" loext:marker-style-name="T34"/>
            <text:p text:style-name="P21" loext:marker-style-name="T35"><text:span text:style-name="T36">***8322**</text:span><text:span text:style-name="T36"/></text:p>
          </table:table-cell>
          <table:table-cell table:style-name="Table34.A1" office:value-type="string">
            <text:p text:style-name="P22" loext:marker-style-name="T35"><text:span text:style-name="T35">COPA DE ESPAÑA BMX</text:span><text:span text:style-name="T37"> </text:span><text:span text:style-name="T35">ALMUÑÉCAR</text:span><text:span text:style-name="T40"> </text:span><text:span text:style-name="T35">DÍA</text:span><text:span text:style-name="T41"> </text:span><text:span text:style-name="T35">1</text:span><text:span text:style-name="T40"> </text:span><text:span text:style-name="T35">Y</text:span><text:span text:style-name="T47"> </text:span><text:span text:style-name="T35">2</text:span><text:span text:style-name="T47"> </text:span><text:span text:style-name="T38">-</text:span></text:p>
            <text:p text:style-name="P23" loext:marker-style-name="T35"><text:span text:style-name="T36">GRANADA</text:span><text:span text:style-name="T36"/></text:p>
          </table:table-cell>
          <table:table-cell table:style-name="Table34.A1" office:value-type="string">
            <text:p text:style-name="P64" loext:marker-style-name="T35"><text:span text:style-name="T35">22 Y 23</text:span><text:span text:style-name="T37"> </text:span><text:span text:style-name="T36">OCTURBE</text:span></text:p>
            <text:p text:style-name="P67" loext:marker-style-name="T35"><text:span text:style-name="T43">2022</text:span><text:span text:style-name="T43"/></text:p>
          </table:table-cell>
          <table:table-cell table:style-name="Table34.A1" office:value-type="string">
            <text:p text:style-name="P18" loext:marker-style-name="T34"/>
            <text:p text:style-name="P26" loext:marker-style-name="T35"><text:span text:style-name="T35">150,00</text:span><text:span text:style-name="T44"> </text:span><text:span text:style-name="T38">€</text:span></text:p>
          </table:table-cell>
        </table:table-row>
        <table:table-row table:style-name="Table34.1">
          <table:table-cell table:style-name="Table34.A1" office:value-type="string">
            <text:p text:style-name="P18" loext:marker-style-name="T34"/>
            <text:p text:style-name="P19" loext:marker-style-name="T35"><text:span text:style-name="T36">E2023001037S00302</text:span><text:span text:style-name="T36"/></text:p>
          </table:table-cell>
          <table:table-cell table:style-name="Table34.A1" office:value-type="string">
            <text:p text:style-name="P84" loext:marker-style-name="T35"><text:span text:style-name="T35">EXPOSITO</text:span><text:span text:style-name="T38"> </text:span><text:span text:style-name="T35">ROJAS</text:span><text:span text:style-name="T37"> </text:span><text:span text:style-name="T36">ADRIAN</text:span></text:p>
          </table:table-cell>
          <table:table-cell table:style-name="Table34.A1" office:value-type="string">
            <text:p text:style-name="P18" loext:marker-style-name="T34"/>
            <text:p text:style-name="P21" loext:marker-style-name="T35"><text:span text:style-name="T36">***8322**</text:span><text:span text:style-name="T36"/></text:p>
          </table:table-cell>
          <table:table-cell table:style-name="Table34.A1" office:value-type="string">
            <text:p text:style-name="P63" loext:marker-style-name="T35"><text:span text:style-name="T35">COPA DE ESPAÑA BMX</text:span><text:span text:style-name="T37"> </text:span><text:span text:style-name="T35">DÍA</text:span><text:span text:style-name="T46"> </text:span><text:span text:style-name="T35">1</text:span><text:span text:style-name="T36"> </text:span><text:span text:style-name="T35">Y</text:span><text:span text:style-name="T36"> </text:span><text:span text:style-name="T35">2</text:span><text:span text:style-name="T36"> </text:span><text:span text:style-name="T35">-</text:span><text:span text:style-name="T36"> </text:span><text:span text:style-name="T35">EL</text:span><text:span text:style-name="T36"> </text:span><text:span text:style-name="T35">CAMPELLO</text:span></text:p>
            <text:p text:style-name="P23" loext:marker-style-name="T35"><text:span text:style-name="T36">(ALICANTE)</text:span><text:span text:style-name="T36"/></text:p>
          </table:table-cell>
          <table:table-cell table:style-name="Table34.A1" office:value-type="string">
            <text:p text:style-name="P64" loext:marker-style-name="T35"><text:span text:style-name="T35">12 Y 13 DE</text:span><text:span text:style-name="T37"> </text:span><text:span text:style-name="T36">NOV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34.A1" office:value-type="string">
            <text:p text:style-name="P18" loext:marker-style-name="T34"/>
            <text:p text:style-name="P26" loext:marker-style-name="T35"><text:span text:style-name="T35">150,00</text:span><text:span text:style-name="T44"> </text:span><text:span text:style-name="T38">€</text:span></text:p>
          </table:table-cell>
        </table:table-row>
        <table:table-row table:style-name="Table34.4">
          <table:table-cell table:style-name="Table34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303</text:span><text:span text:style-name="T36"/></text:p>
          </table:table-cell>
          <table:table-cell table:style-name="Table34.A1" office:value-type="string">
            <text:p text:style-name="P27" loext:marker-style-name="T45"/>
            <text:p text:style-name="P266" loext:marker-style-name="T35"><text:span text:style-name="T35">CLUB</text:span><text:span text:style-name="T38"> </text:span><text:span text:style-name="T35">DEPORTIVO</text:span><text:span text:style-name="T37"> </text:span><text:span text:style-name="T36">SIDEOUT</text:span></text:p>
          </table:table-cell>
          <table:table-cell table:style-name="Table34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997664</text:span><text:span text:style-name="T36"/></text:p>
          </table:table-cell>
          <table:table-cell table:style-name="Table34.A1" office:value-type="string">
            <text:p text:style-name="P118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VÓLEY-PLAYA / SUB17</text:span><text:span text:style-name="T37"> </text:span><text:span text:style-name="T35">FEMENINO - PLAYA DE</text:span><text:span text:style-name="T37"> </text:span><text:span text:style-name="T35">ÉZARO, DUMBRÍA, LA</text:span></text:p>
            <text:p text:style-name="P35" loext:marker-style-name="T35"><text:span text:style-name="T36">CORUÑA</text:span><text:span text:style-name="T36"/></text:p>
          </table:table-cell>
          <table:table-cell table:style-name="Table34.A1" office:value-type="string">
            <text:p text:style-name="P18" loext:marker-style-name="T34"/>
            <text:p text:style-name="P290" loext:marker-style-name="T35"><text:span text:style-name="T35">14-17</text:span><text:span text:style-name="T38"> </text:span><text:span text:style-name="T35">DE</text:span><text:span text:style-name="T37"> </text:span><text:span text:style-name="T35">JULI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34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600,00</text:span><text:span text:style-name="T44"> </text:span><text:span text:style-name="T38">€</text:span></text:p>
          </table:table-cell>
        </table:table-row>
        <table:table-row table:style-name="Table34.5">
          <table:table-cell table:style-name="Table34.A1" office:value-type="string">
            <text:p text:style-name="P27" loext:marker-style-name="T45"/>
            <text:p text:style-name="P28" loext:marker-style-name="T35"><text:span text:style-name="T36">E2023001037S00304</text:span><text:span text:style-name="T36"/></text:p>
          </table:table-cell>
          <table:table-cell table:style-name="Table34.A1" office:value-type="string">
            <text:p text:style-name="P222" loext:marker-style-name="T35"><text:span text:style-name="T35">ASCANIO</text:span><text:span text:style-name="T38"> </text:span><text:span text:style-name="T35">MARTIN</text:span><text:span text:style-name="T37"> </text:span><text:span text:style-name="T35">JOSE MANUEL -</text:span><text:span text:style-name="T37"> </text:span><text:span text:style-name="T35">REPRES</text:span><text:span text:style-name="T38"> </text:span><text:span text:style-name="T35">(ASCANIO</text:span></text:p>
            <text:p text:style-name="P183" loext:marker-style-name="T35"><text:span text:style-name="T35">TARIFE</text:span><text:span text:style-name="T40"> </text:span><text:span text:style-name="T36">EMMA)</text:span></text:p>
          </table:table-cell>
          <table:table-cell table:style-name="Table34.A1" office:value-type="string">
            <text:p text:style-name="P27" loext:marker-style-name="T45"/>
            <text:p text:style-name="P30" loext:marker-style-name="T35"><text:span text:style-name="T36">***7247**</text:span><text:span text:style-name="T36"/></text:p>
          </table:table-cell>
          <table:table-cell table:style-name="Table34.A1" office:value-type="string">
            <text:p text:style-name="P18" loext:marker-style-name="T34"/>
            <text:p text:style-name="P85" loext:marker-style-name="T35"><text:span text:style-name="T35">MUTUA</text:span><text:span text:style-name="T39"> </text:span><text:span text:style-name="T35">MADRID</text:span><text:span text:style-name="T42"> </text:span><text:span text:style-name="T35">SUB</text:span><text:span text:style-name="T42"> </text:span><text:span text:style-name="T35">16</text:span><text:span text:style-name="T37"> </text:span><text:span text:style-name="T35">BILBAO - BILBAO</text:span></text:p>
          </table:table-cell>
          <table:table-cell table:style-name="Table34.A1" office:value-type="string">
            <text:p text:style-name="P291" loext:marker-style-name="T35"><text:span text:style-name="T35">07 AL 13</text:span><text:span text:style-name="T37"> </text:span><text:span text:style-name="T39">DE</text:span><text:span text:style-name="T37"> </text:span><text:span text:style-name="T36">NOVIEMBE</text:span></text:p>
            <text:p text:style-name="P92" loext:marker-style-name="T35"><text:span text:style-name="T35">DE</text:span><text:span text:style-name="T41"> </text:span><text:span text:style-name="T43">2022</text:span></text:p>
          </table:table-cell>
          <table:table-cell table:style-name="Table34.A1" office:value-type="string">
            <text:p text:style-name="P27" loext:marker-style-name="T45"/>
            <text:p text:style-name="P33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34.5">
          <table:table-cell table:style-name="Table34.A1" office:value-type="string">
            <text:p text:style-name="P27" loext:marker-style-name="T45"/>
            <text:p text:style-name="P28" loext:marker-style-name="T35"><text:span text:style-name="T36">E2023001037S00305</text:span><text:span text:style-name="T36"/></text:p>
          </table:table-cell>
          <table:table-cell table:style-name="Table34.A1" office:value-type="string">
            <text:p text:style-name="P292" loext:marker-style-name="T35"><text:span text:style-name="T35">LOPEZ</text:span><text:span text:style-name="T42"> </text:span><text:span text:style-name="T35">GARCIA</text:span><text:span text:style-name="T37"> </text:span><text:span text:style-name="T35">MARIA</text:span><text:span text:style-name="T48"> </text:span><text:span text:style-name="T35">NOEMI</text:span><text:span text:style-name="T37"> </text:span><text:span text:style-name="T35">REPRES</text:span><text:span text:style-name="T41"> </text:span><text:span text:style-name="T36">(OSCAR</text:span></text:p>
            <text:p text:style-name="P278" loext:marker-style-name="T35"><text:span text:style-name="T35">ACOSTA </text:span><text:span text:style-name="T36">LOPEZ)</text:span></text:p>
          </table:table-cell>
          <table:table-cell table:style-name="Table34.A1" office:value-type="string">
            <text:p text:style-name="P27" loext:marker-style-name="T45"/>
            <text:p text:style-name="P30" loext:marker-style-name="T35"><text:span text:style-name="T36">***5126**</text:span><text:span text:style-name="T36"/></text:p>
          </table:table-cell>
          <table:table-cell table:style-name="Table34.A1" office:value-type="string">
            <text:p text:style-name="P116" loext:marker-style-name="T35"><text:span text:style-name="T35">COPA DE ESPAÑA BMX</text:span><text:span text:style-name="T37"> </text:span><text:span text:style-name="T35">ALMUÑECAR</text:span><text:span text:style-name="T46"> </text:span><text:span text:style-name="T35">DÍA</text:span><text:span text:style-name="T43"> </text:span><text:span text:style-name="T35">1</text:span><text:span text:style-name="T46"> </text:span><text:span text:style-name="T35">Y</text:span><text:span text:style-name="T46"> </text:span><text:span text:style-name="T35">2</text:span><text:span text:style-name="T46"> </text:span><text:span text:style-name="T35">-</text:span><text:span text:style-name="T37"> </text:span><text:span text:style-name="T36">GRANADA</text:span></text:p>
          </table:table-cell>
          <table:table-cell table:style-name="Table34.A1" office:value-type="string">
            <text:p text:style-name="P293" loext:marker-style-name="T35"><text:span text:style-name="T35">22</text:span><text:span text:style-name="T38"> </text:span><text:span text:style-name="T35">Y</text:span><text:span text:style-name="T49"> </text:span><text:span text:style-name="T35">23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34.A1" office:value-type="string">
            <text:p text:style-name="P27" loext:marker-style-name="T45"/>
            <text:p text:style-name="P33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34.1">
          <table:table-cell table:style-name="Table34.A1" office:value-type="string">
            <text:p text:style-name="P47" loext:marker-style-name="T34"/>
            <text:p text:style-name="P72" loext:marker-style-name="T35"><text:span text:style-name="T36">E2023001037S00306</text:span><text:span text:style-name="T36"/></text:p>
          </table:table-cell>
          <table:table-cell table:style-name="Table34.A1" office:value-type="string">
            <text:p text:style-name="P139" loext:marker-style-name="T35"><text:span text:style-name="T35">CLUB</text:span><text:span text:style-name="T38"> </text:span><text:span text:style-name="T35">DEPORTIVO</text:span><text:span text:style-name="T37"> </text:span><text:span text:style-name="T36">ATLETAS'97</text:span></text:p>
          </table:table-cell>
          <table:table-cell table:style-name="Table34.A1" office:value-type="string">
            <text:p text:style-name="P47" loext:marker-style-name="T34"/>
            <text:p text:style-name="P54" loext:marker-style-name="T35"><text:span text:style-name="T36">G38470977</text:span><text:span text:style-name="T36"/></text:p>
          </table:table-cell>
          <table:table-cell table:style-name="Table34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5</text:span><text:span text:style-name="T46"> </text:span><text:span text:style-name="T35">KM</text:span><text:span text:style-name="T46"> </text:span><text:span text:style-name="T35">MASTER</text:span><text:span text:style-name="T36"> </text:span><text:span text:style-name="T35">EN</text:span><text:span text:style-name="T43"> </text:span><text:span text:style-name="T35">RUTA</text:span><text:span text:style-name="T36"> </text:span><text:span text:style-name="T35">-</text:span><text:span text:style-name="T37"> </text:span><text:span text:style-name="T36">MADRID</text:span></text:p>
          </table:table-cell>
          <table:table-cell table:style-name="Table34.A1" office:value-type="string">
            <text:p text:style-name="P64" loext:marker-style-name="T35"><text:span text:style-name="T42">23</text:span><text:span text:style-name="T42"/></text:p>
            <text:p text:style-name="P108" loext:marker-style-name="T35"><text:span text:style-name="T36">OCTUBRE</text:span><text:span text:style-name="T37"> </text:span><text:span text:style-name="T43">2022</text:span></text:p>
          </table:table-cell>
          <table:table-cell table:style-name="Table34.A1" office:value-type="string">
            <text:p text:style-name="P47" loext:marker-style-name="T34"/>
            <text:p text:style-name="P172" loext:marker-style-name="T35"><text:span text:style-name="T35">420,00</text:span><text:span text:style-name="T44"> </text:span><text:span text:style-name="T38">€</text:span></text:p>
          </table:table-cell>
        </table:table-row>
        <table:table-row table:style-name="Table34.1">
          <table:table-cell table:style-name="Table34.A1" office:value-type="string">
            <text:p text:style-name="P47" loext:marker-style-name="T34"/>
            <text:p text:style-name="P72" loext:marker-style-name="T35"><text:span text:style-name="T36">E2023001037S00309</text:span><text:span text:style-name="T36"/></text:p>
          </table:table-cell>
          <table:table-cell table:style-name="Table34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36">SIDEOUT</text:span></text:p>
          </table:table-cell>
          <table:table-cell table:style-name="Table34.A1" office:value-type="string">
            <text:p text:style-name="P47" loext:marker-style-name="T34"/>
            <text:p text:style-name="P54" loext:marker-style-name="T35"><text:span text:style-name="T36">G38997664</text:span><text:span text:style-name="T36"/></text:p>
          </table:table-cell>
          <table:table-cell table:style-name="Table34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DE</text:span><text:span text:style-name="T46"> </text:span><text:span text:style-name="T35">VÓLEY-PLAYA</text:span><text:span text:style-name="T42"> </text:span><text:span text:style-name="T35">/</text:span><text:span text:style-name="T43"> </text:span><text:span text:style-name="T35">SUB17</text:span><text:span text:style-name="T37"> </text:span><text:span text:style-name="T36">MASCULINO</text:span></text:p>
          </table:table-cell>
          <table:table-cell table:style-name="Table34.A1" office:value-type="string">
            <text:p text:style-name="P64" loext:marker-style-name="T35"><text:span text:style-name="T35">14-17</text:span><text:span text:style-name="T41"> </text:span><text:span text:style-name="T42">DE</text:span></text:p>
            <text:p text:style-name="P55" loext:marker-style-name="T35"><text:span text:style-name="T35">JULI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34.A1" office:value-type="string">
            <text:p text:style-name="P47" loext:marker-style-name="T34"/>
            <text:p text:style-name="P172" loext:marker-style-name="T35"><text:span text:style-name="T35">480,00</text:span><text:span text:style-name="T44"> </text:span><text:span text:style-name="T38">€</text:span></text:p>
          </table:table-cell>
        </table:table-row>
        <table:table-row table:style-name="Table34.9">
          <table:table-cell table:style-name="Table34.A1" office:value-type="string">
            <text:p text:style-name="P27" loext:marker-style-name="T45"/>
            <text:p text:style-name="P28" loext:marker-style-name="T35"><text:span text:style-name="T36">E2023001037S00311</text:span><text:span text:style-name="T36"/></text:p>
          </table:table-cell>
          <table:table-cell table:style-name="Table34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DEPORTIVO</text:span><text:span text:style-name="T37"> </text:span><text:span text:style-name="T36">SIDEOUT</text:span></text:p>
          </table:table-cell>
          <table:table-cell table:style-name="Table34.A1" office:value-type="string">
            <text:p text:style-name="P27" loext:marker-style-name="T45"/>
            <text:p text:style-name="P30" loext:marker-style-name="T35"><text:span text:style-name="T36">G38997664</text:span><text:span text:style-name="T36"/></text:p>
          </table:table-cell>
          <table:table-cell table:style-name="Table34.A1" office:value-type="string">
            <text:p text:style-name="P176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VÓLEY-PLAYA / SUB19</text:span><text:span text:style-name="T37"> </text:span><text:span text:style-name="T35">FEMENINO - LORCA,</text:span></text:p>
            <text:p text:style-name="P32" loext:marker-style-name="T35"><text:span text:style-name="T36">MURCIA</text:span><text:span text:style-name="T36"/></text:p>
          </table:table-cell>
          <table:table-cell table:style-name="Table34.A1" office:value-type="string">
            <text:p text:style-name="P18" loext:marker-style-name="T34"/>
            <text:p text:style-name="P21" loext:marker-style-name="T35"><text:span text:style-name="T35">29 -</text:span><text:span text:style-name="T41"> </text:span><text:span text:style-name="T42">31</text:span></text:p>
            <text:p text:style-name="P107" loext:marker-style-name="T35"><text:span text:style-name="T35">JULIO</text:span><text:span text:style-name="T41"> </text:span><text:span text:style-name="T43">2022</text:span></text:p>
          </table:table-cell>
          <table:table-cell table:style-name="Table34.A1" office:value-type="string">
            <text:p text:style-name="P27" loext:marker-style-name="T45"/>
            <text:p text:style-name="P33" loext:marker-style-name="T35"><text:span text:style-name="T35">600,00</text:span><text:span text:style-name="T44"> </text:span><text:span text:style-name="T38">€</text:span></text:p>
          </table:table-cell>
        </table:table-row>
        <table:table-row table:style-name="Table34.5">
          <table:table-cell table:style-name="Table34.A1" office:value-type="string">
            <text:p text:style-name="P27" loext:marker-style-name="T45"/>
            <text:p text:style-name="P28" loext:marker-style-name="T35"><text:span text:style-name="T36">E2023001037S00312</text:span><text:span text:style-name="T36"/></text:p>
          </table:table-cell>
          <table:table-cell table:style-name="Table34.A1" office:value-type="string">
            <text:p text:style-name="P18" loext:marker-style-name="T34"/>
            <text:p text:style-name="P205" loext:marker-style-name="T35"><text:span text:style-name="T35">CLUB</text:span><text:span text:style-name="T38"> </text:span><text:span text:style-name="T35">DEPORTIVO</text:span><text:span text:style-name="T37"> </text:span><text:span text:style-name="T36">SIDEOUT</text:span></text:p>
          </table:table-cell>
          <table:table-cell table:style-name="Table34.A1" office:value-type="string">
            <text:p text:style-name="P27" loext:marker-style-name="T45"/>
            <text:p text:style-name="P30" loext:marker-style-name="T35"><text:span text:style-name="T36">G38997664</text:span><text:span text:style-name="T36"/></text:p>
          </table:table-cell>
          <table:table-cell table:style-name="Table34.A1" office:value-type="string">
            <text:p text:style-name="P103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VÓLEY-PLAYA / SUB19</text:span><text:span text:style-name="T37"> </text:span><text:span text:style-name="T35">FEMENINO - LORCA,</text:span></text:p>
            <text:p text:style-name="P38" loext:marker-style-name="T35"><text:span text:style-name="T36">MURCIA</text:span><text:span text:style-name="T36"/></text:p>
          </table:table-cell>
          <table:table-cell table:style-name="Table34.A1" office:value-type="string">
            <text:p text:style-name="P18" loext:marker-style-name="T34"/>
            <text:p text:style-name="P21" loext:marker-style-name="T35"><text:span text:style-name="T35">26 -</text:span><text:span text:style-name="T41"> </text:span><text:span text:style-name="T42">28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34.A1" office:value-type="string">
            <text:p text:style-name="P27" loext:marker-style-name="T45"/>
            <text:p text:style-name="P33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34.5">
          <table:table-cell table:style-name="Table34.A1" office:value-type="string">
            <text:p text:style-name="P27" loext:marker-style-name="T45"/>
            <text:p text:style-name="P28" loext:marker-style-name="T35"><text:span text:style-name="T36">E2023001037S00314</text:span><text:span text:style-name="T36"/></text:p>
          </table:table-cell>
          <table:table-cell table:style-name="Table34.A1" office:value-type="string">
            <text:p text:style-name="P251" loext:marker-style-name="T35"><text:span text:style-name="T35">LOPEZ</text:span><text:span text:style-name="T42"> </text:span><text:span text:style-name="T35">GARCIA</text:span><text:span text:style-name="T37"> </text:span><text:span text:style-name="T35">MARIA</text:span><text:span text:style-name="T52"> </text:span><text:span text:style-name="T35">NOEMI</text:span><text:span text:style-name="T49"> </text:span><text:span text:style-name="T35">(REP.</text:span><text:span text:style-name="T37"> </text:span><text:span text:style-name="T35">DAVID</text:span><text:span text:style-name="T42"> </text:span><text:span text:style-name="T35">ACOSTA</text:span></text:p>
            <text:p text:style-name="P125" loext:marker-style-name="T35"><text:span text:style-name="T36">LOPEZ)</text:span><text:span text:style-name="T36"/></text:p>
          </table:table-cell>
          <table:table-cell table:style-name="Table34.A1" office:value-type="string">
            <text:p text:style-name="P27" loext:marker-style-name="T45"/>
            <text:p text:style-name="P30" loext:marker-style-name="T35"><text:span text:style-name="T36">***5126**</text:span><text:span text:style-name="T36"/></text:p>
          </table:table-cell>
          <table:table-cell table:style-name="Table34.A1" office:value-type="string">
            <text:p text:style-name="P18" loext:marker-style-name="T34"/>
            <text:p text:style-name="P85" loext:marker-style-name="T35"><text:span text:style-name="T35">COPA</text:span><text:span text:style-name="T46"> </text:span><text:span text:style-name="T35">DE</text:span><text:span text:style-name="T36"> </text:span><text:span text:style-name="T35">ESPAÑA</text:span><text:span text:style-name="T43"> </text:span><text:span text:style-name="T35">BMX</text:span><text:span text:style-name="T64"> </text:span><text:span text:style-name="T35">-</text:span><text:span text:style-name="T37"> </text:span><text:span text:style-name="T36">MADRID</text:span></text:p>
          </table:table-cell>
          <table:table-cell table:style-name="Table34.A1" office:value-type="string">
            <text:p text:style-name="P153" loext:marker-style-name="T35"><text:span text:style-name="T35">18</text:span><text:span text:style-name="T38"> </text:span><text:span text:style-name="T35">Y</text:span><text:span text:style-name="T49"> </text:span><text:span text:style-name="T35">19</text:span><text:span text:style-name="T52"> </text:span><text:span text:style-name="T35">DE</text:span><text:span text:style-name="T37"> </text:span><text:span text:style-name="T35">JUNIO</text:span><text:span text:style-name="T46"> </text:span><text:span text:style-name="T35">DE</text:span><text:span text:style-name="T37"> </text:span><text:span text:style-name="T43">2022</text:span></text:p>
          </table:table-cell>
          <table:table-cell table:style-name="Table34.A1" office:value-type="string">
            <text:p text:style-name="P27" loext:marker-style-name="T45"/>
            <text:p text:style-name="P33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34.1">
          <table:table-cell table:style-name="Table34.A1" office:value-type="string">
            <text:p text:style-name="P47" loext:marker-style-name="T34"/>
            <text:p text:style-name="P72" loext:marker-style-name="T35"><text:span text:style-name="T36">E2023001037S00315</text:span><text:span text:style-name="T36"/></text:p>
          </table:table-cell>
          <table:table-cell table:style-name="Table34.A1" office:value-type="string">
            <text:p text:style-name="P73" loext:marker-style-name="T35"><text:span text:style-name="T35">HERNANDEZ-</text:span><text:span text:style-name="T43">ABAD</text:span></text:p>
            <text:p text:style-name="P74" loext:marker-style-name="T35"><text:span text:style-name="T35">GOMEZ</text:span><text:span text:style-name="T38"> </text:span><text:span text:style-name="T35">FRANCISCO</text:span><text:span text:style-name="T37"> </text:span><text:span text:style-name="T36">JAVIER</text:span></text:p>
          </table:table-cell>
          <table:table-cell table:style-name="Table34.A1" office:value-type="string">
            <text:p text:style-name="P47" loext:marker-style-name="T34"/>
            <text:p text:style-name="P54" loext:marker-style-name="T35"><text:span text:style-name="T36">***2012**</text:span><text:span text:style-name="T36"/></text:p>
          </table:table-cell>
          <table:table-cell table:style-name="Table34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38" loext:marker-style-name="T35"><text:span text:style-name="T35">2022</text:span><text:span text:style-name="T39"> </text:span><text:span text:style-name="T35">VUELO</text:span><text:span text:style-name="T39"> </text:span><text:span text:style-name="T35">LIBRE</text:span><text:span text:style-name="T43"> </text:span><text:span text:style-name="T35">-</text:span><text:span text:style-name="T37"> </text:span><text:span text:style-name="T36">SEGOVIA</text:span></text:p>
          </table:table-cell>
          <table:table-cell table:style-name="Table34.A1" office:value-type="string">
            <text:p text:style-name="P64" loext:marker-style-name="T35"><text:span text:style-name="T35">17</text:span><text:span text:style-name="T41"> </text:span><text:span text:style-name="T35">Y</text:span><text:span text:style-name="T40"> </text:span><text:span text:style-name="T42">18</text:span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34.A1" office:value-type="string">
            <text:p text:style-name="P47" loext:marker-style-name="T34"/>
            <text:p text:style-name="P172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34.5">
          <table:table-cell table:style-name="Table34.A1" office:value-type="string">
            <text:p text:style-name="P27" loext:marker-style-name="T45"/>
            <text:p text:style-name="P28" loext:marker-style-name="T35"><text:span text:style-name="T36">E2023001037S00316</text:span><text:span text:style-name="T36"/></text:p>
          </table:table-cell>
          <table:table-cell table:style-name="Table34.A1" office:value-type="string">
            <text:p text:style-name="P78" loext:marker-style-name="T35"><text:span text:style-name="T35">BENCOMO</text:span><text:span text:style-name="T38"> </text:span><text:span text:style-name="T35">PIÑEIRO</text:span><text:span text:style-name="T37"> </text:span><text:span text:style-name="T35">MARIA - REPRES. (</text:span><text:span text:style-name="T37"> </text:span><text:span text:style-name="T35">JACOBO</text:span><text:span text:style-name="T46"> </text:span><text:span text:style-name="T35">PONS</text:span></text:p>
            <text:p text:style-name="P125" loext:marker-style-name="T35"><text:span text:style-name="T36">BENCOMO)</text:span><text:span text:style-name="T36"/></text:p>
          </table:table-cell>
          <table:table-cell table:style-name="Table34.A1" office:value-type="string">
            <text:p text:style-name="P27" loext:marker-style-name="T45"/>
            <text:p text:style-name="P30" loext:marker-style-name="T35"><text:span text:style-name="T36">***1456**</text:span><text:span text:style-name="T36"/></text:p>
          </table:table-cell>
          <table:table-cell table:style-name="Table34.A1" office:value-type="string">
            <text:p text:style-name="P116" loext:marker-style-name="T35"><text:span text:style-name="T35">ILCA</text:span><text:span text:style-name="T39"> </text:span><text:span text:style-name="T35">4</text:span><text:span text:style-name="T42"> </text:span><text:span text:style-name="T35">YOUTH</text:span><text:span text:style-name="T43"> </text:span><text:span text:style-name="T35">WORLD</text:span><text:span text:style-name="T37"> </text:span><text:span text:style-name="T35">CHAMPIONSHIPS</text:span><text:span text:style-name="T42"> </text:span><text:span text:style-name="T35">-</text:span><text:span text:style-name="T37"> </text:span><text:span text:style-name="T36">PORTUGAL</text:span></text:p>
          </table:table-cell>
          <table:table-cell table:style-name="Table34.A1" office:value-type="string">
            <text:p text:style-name="P230" loext:marker-style-name="T35"><text:span text:style-name="T35">13 A 20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34.A1" office:value-type="string">
            <text:p text:style-name="P27" loext:marker-style-name="T45"/>
            <text:p text:style-name="P33" loext:marker-style-name="T35"><text:span text:style-name="T35">510,00</text:span><text:span text:style-name="T44"> </text:span><text:span text:style-name="T38">€</text:span></text:p>
          </table:table-cell>
        </table:table-row>
        <table:table-row table:style-name="Table34.9">
          <table:table-cell table:style-name="Table34.A1" office:value-type="string">
            <text:p text:style-name="P27" loext:marker-style-name="T45"/>
            <text:p text:style-name="P111" loext:marker-style-name="T35"><text:span text:style-name="T36">E2023001037S00317</text:span><text:span text:style-name="T36"/></text:p>
          </table:table-cell>
          <table:table-cell table:style-name="Table34.A1" office:value-type="string">
            <text:p text:style-name="P124" loext:marker-style-name="T34"/>
            <text:p text:style-name="P205" loext:marker-style-name="T35"><text:span text:style-name="T35">CLUB</text:span><text:span text:style-name="T38"> </text:span><text:span text:style-name="T35">DEPORTIVO</text:span><text:span text:style-name="T37"> </text:span><text:span text:style-name="T36">TINERDANZA</text:span></text:p>
          </table:table-cell>
          <table:table-cell table:style-name="Table34.A1" office:value-type="string">
            <text:p text:style-name="P27" loext:marker-style-name="T45"/>
            <text:p text:style-name="P112" loext:marker-style-name="T35"><text:span text:style-name="T36">G38990750</text:span><text:span text:style-name="T36"/></text:p>
          </table:table-cell>
          <table:table-cell table:style-name="Table34.A1" office:value-type="string">
            <text:p text:style-name="P118" loext:marker-style-name="T35"><text:span text:style-name="T35">3ER TROFEU CIUTAT DE</text:span><text:span text:style-name="T37"> </text:span><text:span text:style-name="T35">PLATJA D'ARO - 4 TROFEU</text:span><text:span text:style-name="T37"> </text:span><text:span text:style-name="T35">CIUTAT</text:span><text:span text:style-name="T46"> </text:span><text:span text:style-name="T35">DE</text:span><text:span text:style-name="T46"> </text:span><text:span text:style-name="T35">PLATJA</text:span><text:span text:style-name="T43"> </text:span><text:span text:style-name="T35">D'ARO</text:span><text:span text:style-name="T54"> </text:span><text:span text:style-name="T35">-</text:span></text:p>
            <text:p text:style-name="P35" loext:marker-style-name="T35"><text:span text:style-name="T36">(GERONA)</text:span><text:span text:style-name="T36"/></text:p>
          </table:table-cell>
          <table:table-cell table:style-name="Table34.A1" office:value-type="string">
            <text:p text:style-name="P294" loext:marker-style-name="T35"><text:span text:style-name="T35">30 Y 31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34.A1" office:value-type="string">
            <text:p text:style-name="P27" loext:marker-style-name="T45"/>
            <text:p text:style-name="P295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34.1">
          <table:table-cell table:style-name="Table34.A1" office:value-type="string">
            <text:p text:style-name="P18" loext:marker-style-name="T34"/>
            <text:p text:style-name="P19" loext:marker-style-name="T35"><text:span text:style-name="T36">E2023001037S00318</text:span><text:span text:style-name="T36"/></text:p>
          </table:table-cell>
          <table:table-cell table:style-name="Table34.A1" office:value-type="string">
            <text:p text:style-name="P73" loext:marker-style-name="T35"><text:span text:style-name="T36">HERNANDEZ-ABAD</text:span><text:span text:style-name="T37"> </text:span><text:span text:style-name="T35">GOMEZ</text:span><text:span text:style-name="T40"> </text:span><text:span text:style-name="T36">FRANCISCO</text:span></text:p>
            <text:p text:style-name="P62" loext:marker-style-name="T35"><text:span text:style-name="T36">JAVIER</text:span><text:span text:style-name="T36"/></text:p>
          </table:table-cell>
          <table:table-cell table:style-name="Table34.A1" office:value-type="string">
            <text:p text:style-name="P18" loext:marker-style-name="T34"/>
            <text:p text:style-name="P21" loext:marker-style-name="T35"><text:span text:style-name="T36">***2012**</text:span><text:span text:style-name="T36"/></text:p>
          </table:table-cell>
          <table:table-cell table:style-name="Table34.A1" office:value-type="string">
            <text:p text:style-name="P142" loext:marker-style-name="T35"><text:span text:style-name="T35">HISPANO</text:span><text:span text:style-name="T46"> </text:span><text:span text:style-name="T35">-</text:span><text:span text:style-name="T43"> </text:span><text:span text:style-name="T35">FRNACIA</text:span><text:span text:style-name="T42"> </text:span><text:span text:style-name="T35">Y</text:span><text:span text:style-name="T46"> </text:span><text:span text:style-name="T35">44</text:span><text:span text:style-name="T37"> </text:span><text:span text:style-name="T35">POITOW - FRANCIA</text:span></text:p>
          </table:table-cell>
          <table:table-cell table:style-name="Table34.A1" office:value-type="string">
            <text:p text:style-name="P131" loext:marker-style-name="T35"><text:span text:style-name="T35">8 A 11</text:span><text:span text:style-name="T37"> </text:span><text:span text:style-name="T36">AGOSTO</text:span></text:p>
          </table:table-cell>
          <table:table-cell table:style-name="Table34.A1" office:value-type="string">
            <text:p text:style-name="P18" loext:marker-style-name="T34"/>
            <text:p text:style-name="P26" loext:marker-style-name="T35"><text:span text:style-name="T35">127,50</text:span><text:span text:style-name="T44"> </text:span><text:span text:style-name="T38">€</text:span></text:p>
          </table:table-cell>
        </table:table-row>
        <table:table-row table:style-name="Table34.1">
          <table:table-cell table:style-name="Table34.A1" office:value-type="string">
            <text:p text:style-name="P18" loext:marker-style-name="T34"/>
            <text:p text:style-name="P19" loext:marker-style-name="T35"><text:span text:style-name="T36">E2023001037S00319</text:span><text:span text:style-name="T36"/></text:p>
          </table:table-cell>
          <table:table-cell table:style-name="Table34.A1" office:value-type="string">
            <text:p text:style-name="P68" loext:marker-style-name="T35"><text:span text:style-name="T35">ASOC</text:span><text:span text:style-name="T42"> </text:span><text:span text:style-name="T35">CLUB</text:span><text:span text:style-name="T37"> </text:span><text:span text:style-name="T35">DEPORTIVO</text:span><text:span text:style-name="T38"> </text:span><text:span text:style-name="T35">INTARA</text:span></text:p>
            <text:p text:style-name="P69" loext:marker-style-name="T35"><text:span text:style-name="T35">DE</text:span><text:span text:style-name="T41"> </text:span><text:span text:style-name="T36">TENERIFE</text:span></text:p>
          </table:table-cell>
          <table:table-cell table:style-name="Table34.A1" office:value-type="string">
            <text:p text:style-name="P18" loext:marker-style-name="T34"/>
            <text:p text:style-name="P21" loext:marker-style-name="T35"><text:span text:style-name="T36">G76661347</text:span><text:span text:style-name="T36"/></text:p>
          </table:table-cell>
          <table:table-cell table:style-name="Table34.A1" office:value-type="string">
            <text:p text:style-name="P14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EQUIPOS Y 2A FASE DE</text:span></text:p>
          </table:table-cell>
          <table:table-cell table:style-name="Table34.A1" office:value-type="string">
            <text:p text:style-name="P24" loext:marker-style-name="T35"><text:span text:style-name="T35">1 A 3</text:span><text:span text:style-name="T41"> </text:span><text:span text:style-name="T36">JULIO</text:span></text:p>
            <text:p text:style-name="P25" loext:marker-style-name="T35"><text:span text:style-name="T43">2022</text:span><text:span text:style-name="T43"/></text:p>
          </table:table-cell>
          <table:table-cell table:style-name="Table34.A1" office:value-type="string">
            <text:p text:style-name="P18" loext:marker-style-name="T34"/>
            <text:p text:style-name="P71" loext:marker-style-name="T35"><text:span text:style-name="T35">1.140,00</text:span><text:span text:style-name="T50"> </text:span><text:span text:style-name="T38">€</text:span></text:p>
          </table:table-cell>
        </table:table-row>
      </table:table>
      <text:p text:style-name="P296" loext:marker-style-name="T28"/>
      <text:p text:style-name="P58" loext:marker-style-name="T51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row table:style-name="Table36.1">
          <table:table-cell table:style-name="Table36.A1" office:value-type="string">
            <text:p text:style-name="P136" loext:marker-style-name="T55"/>
          </table:table-cell>
          <table:table-cell table:style-name="Table36.A1" office:value-type="string">
            <text:p text:style-name="P136" loext:marker-style-name="T55"/>
          </table:table-cell>
          <table:table-cell table:style-name="Table36.A1" office:value-type="string">
            <text:p text:style-name="P136" loext:marker-style-name="T55"/>
          </table:table-cell>
          <table:table-cell table:style-name="Table36.A1" office:value-type="string">
            <text:p text:style-name="P22" loext:marker-style-name="T35"><text:span text:style-name="T35">LA COPA</text:span><text:span text:style-name="T40"> </text:span><text:span text:style-name="T35">DE</text:span><text:span text:style-name="T40"> </text:span><text:span text:style-name="T35">ESPAÑA</text:span><text:span text:style-name="T41"> </text:span><text:span text:style-name="T42">DE</text:span></text:p>
            <text:p text:style-name="P35" loext:marker-style-name="T35"><text:span text:style-name="T35">CONJUNTOS</text:span><text:span text:style-name="T40"> </text:span><text:span text:style-name="T35">-</text:span><text:span text:style-name="T40"> </text:span><text:span text:style-name="T36">ZARAGOZA</text:span></text:p>
          </table:table-cell>
          <table:table-cell table:style-name="Table36.A1" office:value-type="string">
            <text:p text:style-name="P136" loext:marker-style-name="T55"/>
          </table:table-cell>
          <table:table-cell table:style-name="Table36.A1" office:value-type="string">
            <text:p text:style-name="P136" loext:marker-style-name="T55"/>
          </table:table-cell>
        </table:table-row>
        <table:table-row table:style-name="Table36.2">
          <table:table-cell table:style-name="Table36.A1" office:value-type="string">
            <text:p text:style-name="P18" loext:marker-style-name="T34"/>
            <text:p text:style-name="P19" loext:marker-style-name="T35"><text:span text:style-name="T36">E2023001037S00320</text:span><text:span text:style-name="T36"/></text:p>
          </table:table-cell>
          <table:table-cell table:style-name="Table36.A1" office:value-type="string">
            <text:p text:style-name="P12" loext:marker-style-name="T35"><text:span text:style-name="T35">CIRCULO</text:span><text:span text:style-name="T44"> </text:span><text:span text:style-name="T42">DE</text:span></text:p>
            <text:p text:style-name="P52" loext:marker-style-name="T35"><text:span text:style-name="T35">AMISTAD</text:span><text:span text:style-name="T38"> </text:span><text:span text:style-name="T35">XII</text:span><text:span text:style-name="T52"> </text:span><text:span text:style-name="T35">DE</text:span><text:span text:style-name="T37"> </text:span><text:span text:style-name="T36">ENERO</text:span></text:p>
          </table:table-cell>
          <table:table-cell table:style-name="Table36.A1" office:value-type="string">
            <text:p text:style-name="P18" loext:marker-style-name="T34"/>
            <text:p text:style-name="P21" loext:marker-style-name="T35"><text:span text:style-name="T36">G38018081</text:span><text:span text:style-name="T36"/></text:p>
          </table:table-cell>
          <table:table-cell table:style-name="Table36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VETERANOS +40 -</text:span><text:span text:style-name="T37"> </text:span><text:span text:style-name="T35">CARTAGENA</text:span><text:span text:style-name="T38"> </text:span><text:span text:style-name="T35">(MURCIA)</text:span></text:p>
          </table:table-cell>
          <table:table-cell table:style-name="Table36.A1" office:value-type="string">
            <text:p text:style-name="P24" loext:marker-style-name="T35"><text:span text:style-name="T35">11</text:span><text:span text:style-name="T41"> </text:span><text:span text:style-name="T35">A </text:span><text:span text:style-name="T42">13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36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36.3">
          <table:table-cell table:style-name="Table36.A1" office:value-type="string">
            <text:p text:style-name="P47" loext:marker-style-name="T34"/>
            <text:p text:style-name="P72" loext:marker-style-name="T35"><text:span text:style-name="T36">E2023001037S00321</text:span><text:span text:style-name="T36"/></text:p>
          </table:table-cell>
          <table:table-cell table:style-name="Table36.A1" office:value-type="string">
            <text:p text:style-name="P73" loext:marker-style-name="T35"><text:span text:style-name="T35">ASOC </text:span><text:span text:style-name="T43">CLUB</text:span></text:p>
            <text:p text:style-name="P52" loext:marker-style-name="T35"><text:span text:style-name="T35">DEPORTIVO</text:span><text:span text:style-name="T38"> </text:span><text:span text:style-name="T35">INTARA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36.A1" office:value-type="string">
            <text:p text:style-name="P47" loext:marker-style-name="T34"/>
            <text:p text:style-name="P54" loext:marker-style-name="T35"><text:span text:style-name="T36">G76661347</text:span><text:span text:style-name="T36"/></text:p>
          </table:table-cell>
          <table:table-cell table:style-name="Table36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BASE</text:span><text:span text:style-name="T46"> </text:span><text:span text:style-name="T35">DE</text:span><text:span text:style-name="T46"> </text:span><text:span text:style-name="T35">CONJUNTO</text:span><text:span text:style-name="T46"> </text:span><text:span text:style-name="T35">G.R.</text:span><text:span text:style-name="T36"> </text:span><text:span text:style-name="T35">-</text:span><text:span text:style-name="T37"> </text:span><text:span text:style-name="T35">JEREZ DE LA FRONTERA</text:span></text:p>
          </table:table-cell>
          <table:table-cell table:style-name="Table36.A1" office:value-type="string">
            <text:p text:style-name="P64" loext:marker-style-name="T35"><text:span text:style-name="T35">09</text:span><text:span text:style-name="T41"> </text:span><text:span text:style-name="T35">A 12</text:span><text:span text:style-name="T40"> </text:span><text:span text:style-name="T42">DE</text:span></text:p>
            <text:p text:style-name="P55" loext:marker-style-name="T35"><text:span text:style-name="T36">NOVIEMBR</text:span><text:span text:style-name="T37"> </text:span><text:span text:style-name="T35">E DE 2022</text:span></text:p>
          </table:table-cell>
          <table:table-cell table:style-name="Table36.A1" office:value-type="string">
            <text:p text:style-name="P47" loext:marker-style-name="T34"/>
            <text:p text:style-name="P172" loext:marker-style-name="T35"><text:span text:style-name="T35">630,00</text:span><text:span text:style-name="T44"> </text:span><text:span text:style-name="T38">€</text:span></text:p>
          </table:table-cell>
        </table:table-row>
        <table:table-row table:style-name="Table36.4">
          <table:table-cell table:style-name="Table3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322</text:span><text:span text:style-name="T36"/></text:p>
          </table:table-cell>
          <table:table-cell table:style-name="Table36.A1" office:value-type="string">
            <text:p text:style-name="P47" loext:marker-style-name="T34"/>
            <text:p text:style-name="P209" loext:marker-style-name="T35"><text:span text:style-name="T35">ASOC</text:span><text:span text:style-name="T42"> </text:span><text:span text:style-name="T35">CLUB</text:span><text:span text:style-name="T37"> </text:span><text:span text:style-name="T35">DEPORTIVO</text:span><text:span text:style-name="T38"> </text:span><text:span text:style-name="T35">INTARA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3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76661347</text:span><text:span text:style-name="T36"/></text:p>
          </table:table-cell>
          <table:table-cell table:style-name="Table36.A1" office:value-type="string">
            <text:p text:style-name="P34" loext:marker-style-name="T35"><text:span text:style-name="T35">CAMPEONATO</text:span><text:span text:style-name="T38"> </text:span><text:span text:style-name="T35">NACIONAL</text:span><text:span text:style-name="T37"> </text:span><text:span text:style-name="T35">III FASE DE COPA DE</text:span><text:span text:style-name="T37"> </text:span><text:span text:style-name="T35">ESPAÑA DE CONJUNTOS</text:span></text:p>
            <text:p text:style-name="P44" loext:marker-style-name="T35"><text:span text:style-name="T35">ABSOLUTOS</text:span><text:span text:style-name="T46"> </text:span><text:span text:style-name="T35">-</text:span><text:span text:style-name="T46"> </text:span><text:span text:style-name="T35">JEREZ</text:span><text:span text:style-name="T46"> </text:span><text:span text:style-name="T35">DE</text:span><text:span text:style-name="T36"> </text:span><text:span text:style-name="T35">LA</text:span><text:span text:style-name="T37"> </text:span><text:span text:style-name="T36">FRONTERA</text:span></text:p>
          </table:table-cell>
          <table:table-cell table:style-name="Table36.A1" office:value-type="string">
            <text:p text:style-name="P47" loext:marker-style-name="T34"/>
            <text:p text:style-name="P221" loext:marker-style-name="T35"><text:span text:style-name="T35">13</text:span><text:span text:style-name="T42"> </text:span><text:span text:style-name="T35">DE</text:span><text:span text:style-name="T37"> </text:span><text:span text:style-name="T36">NOVIEMBR</text:span><text:span text:style-name="T37"> </text:span><text:span text:style-name="T35">E DE 2022</text:span></text:p>
          </table:table-cell>
          <table:table-cell table:style-name="Table36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660,00</text:span><text:span text:style-name="T44"> </text:span><text:span text:style-name="T38">€</text:span></text:p>
          </table:table-cell>
        </table:table-row>
        <table:table-row table:style-name="Table36.3">
          <table:table-cell table:style-name="Table36.A1" office:value-type="string">
            <text:p text:style-name="P41" loext:marker-style-name="T34"/>
            <text:p text:style-name="P19" loext:marker-style-name="T35"><text:span text:style-name="T36">E2023001037S00323</text:span><text:span text:style-name="T36"/></text:p>
          </table:table-cell>
          <table:table-cell table:style-name="Table36.A1" office:value-type="string">
            <text:p text:style-name="P61" loext:marker-style-name="T35"><text:span text:style-name="T35">CIRCULO</text:span><text:span text:style-name="T46"> </text:span><text:span text:style-name="T35">DE</text:span><text:span text:style-name="T37"> </text:span><text:span text:style-name="T35">AMISTAD</text:span><text:span text:style-name="T38"> </text:span><text:span text:style-name="T35">XII</text:span><text:span text:style-name="T52"> </text:span><text:span text:style-name="T35">DE</text:span></text:p>
            <text:p text:style-name="P62" loext:marker-style-name="T35"><text:span text:style-name="T36">ENERO</text:span><text:span text:style-name="T36"/></text:p>
          </table:table-cell>
          <table:table-cell table:style-name="Table36.A1" office:value-type="string">
            <text:p text:style-name="P41" loext:marker-style-name="T34"/>
            <text:p text:style-name="P21" loext:marker-style-name="T35"><text:span text:style-name="T36">G38018081</text:span><text:span text:style-name="T36"/></text:p>
          </table:table-cell>
          <table:table-cell table:style-name="Table36.A1" office:value-type="string">
            <text:p text:style-name="P151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VETERANOS</text:span><text:span text:style-name="T40"> </text:span><text:span text:style-name="T35">+60</text:span><text:span text:style-name="T47"> </text:span><text:span text:style-name="T35">-</text:span><text:span text:style-name="T36">MURCIA</text:span></text:p>
          </table:table-cell>
          <table:table-cell table:style-name="Table36.A1" office:value-type="string">
            <text:p text:style-name="P64" loext:marker-style-name="T35"><text:span text:style-name="T35">11</text:span><text:span text:style-name="T38"> </text:span><text:span text:style-name="T35">A</text:span><text:span text:style-name="T52"> </text:span><text:span text:style-name="T35">13</text:span><text:span text:style-name="T52"> </text:span><text:span text:style-name="T35">DE</text:span><text:span text:style-name="T37"> </text:span><text:span text:style-name="T35">JULIO</text:span><text:span text:style-name="T46"> </text:span><text:span text:style-name="T35">DE</text:span></text:p>
            <text:p text:style-name="P67" loext:marker-style-name="T35"><text:span text:style-name="T43">2022</text:span><text:span text:style-name="T43"/></text:p>
          </table:table-cell>
          <table:table-cell table:style-name="Table36.A1" office:value-type="string">
            <text:p text:style-name="P41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36.6">
          <table:table-cell table:style-name="Table36.A1" office:value-type="string">
            <text:p text:style-name="P27" loext:marker-style-name="T45"/>
            <text:p text:style-name="P28" loext:marker-style-name="T35"><text:span text:style-name="T36">E2023001037S00324</text:span><text:span text:style-name="T36"/></text:p>
          </table:table-cell>
          <table:table-cell table:style-name="Table36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36.A1" office:value-type="string">
            <text:p text:style-name="P27" loext:marker-style-name="T45"/>
            <text:p text:style-name="P30" loext:marker-style-name="T35"><text:span text:style-name="T36">G76614064</text:span><text:span text:style-name="T36"/></text:p>
          </table:table-cell>
          <table:table-cell table:style-name="Table36.A1" office:value-type="string">
            <text:p text:style-name="P43" loext:marker-style-name="T35"><text:span text:style-name="T35">CTO ESPAÑA CARRERAS</text:span><text:span text:style-name="T37"> </text:span><text:span text:style-name="T35">DE</text:span><text:span text:style-name="T43"> </text:span><text:span text:style-name="T35">MONTAÑA</text:span><text:span text:style-name="T39"> </text:span><text:span text:style-name="T35">MASTER</text:span><text:span text:style-name="T43"> </text:span><text:span text:style-name="T35">Y</text:span><text:span text:style-name="T37"> </text:span><text:span text:style-name="T35">ABSOLUTA 2022 -</text:span></text:p>
            <text:p text:style-name="P110" loext:marker-style-name="T35"><text:span text:style-name="T36">ALBACETE</text:span><text:span text:style-name="T36"/></text:p>
          </table:table-cell>
          <table:table-cell table:style-name="Table36.A1" office:value-type="string">
            <text:p text:style-name="P18" loext:marker-style-name="T34"/>
            <text:p text:style-name="P21" loext:marker-style-name="T35"><text:span text:style-name="T35">4 </text:span><text:span text:style-name="T43">JUNIO</text:span></text:p>
            <text:p text:style-name="P25" loext:marker-style-name="T35"><text:span text:style-name="T43">2022</text:span><text:span text:style-name="T43"/></text:p>
          </table:table-cell>
          <table:table-cell table:style-name="Table36.A1" office:value-type="string">
            <text:p text:style-name="P27" loext:marker-style-name="T45"/>
            <text:p text:style-name="P33" loext:marker-style-name="T35"><text:span text:style-name="T35">420,00</text:span><text:span text:style-name="T44"> </text:span><text:span text:style-name="T38">€</text:span></text:p>
          </table:table-cell>
        </table:table-row>
        <table:table-row table:style-name="Table36.7">
          <table:table-cell table:style-name="Table36.A1" office:value-type="string">
            <text:p text:style-name="P27" loext:marker-style-name="T45"/>
            <text:p text:style-name="P28" loext:marker-style-name="T35"><text:span text:style-name="T36">E2023001037S00325</text:span><text:span text:style-name="T36"/></text:p>
          </table:table-cell>
          <table:table-cell table:style-name="Table36.A1" office:value-type="string">
            <text:p text:style-name="P59" loext:marker-style-name="T35"><text:span text:style-name="T35">ASOC</text:span><text:span text:style-name="T42"> </text:span><text:span text:style-name="T35">CLUB</text:span><text:span text:style-name="T37"> </text:span><text:span text:style-name="T35">DEPORTIVO</text:span><text:span text:style-name="T38"> </text:span><text:span text:style-name="T35">INTARA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36.A1" office:value-type="string">
            <text:p text:style-name="P27" loext:marker-style-name="T45"/>
            <text:p text:style-name="P30" loext:marker-style-name="T35"><text:span text:style-name="T36">G76661347</text:span><text:span text:style-name="T36"/></text:p>
          </table:table-cell>
          <table:table-cell table:style-name="Table36.A1" office:value-type="string">
            <text:p text:style-name="P118" loext:marker-style-name="T35"><text:span text:style-name="T35">COPA BASE INDIVIDUAL Y</text:span><text:span text:style-name="T37"> </text:span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CONJUNTOS -</text:span></text:p>
            <text:p text:style-name="P35" loext:marker-style-name="T35"><text:span text:style-name="T36">ZARAGOZA</text:span><text:span text:style-name="T36"/></text:p>
          </table:table-cell>
          <table:table-cell table:style-name="Table36.A1" office:value-type="string">
            <text:p text:style-name="P123" loext:marker-style-name="T35"><text:span text:style-name="T35">14 A 18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36.A1" office:value-type="string">
            <text:p text:style-name="P27" loext:marker-style-name="T45"/>
            <text:p text:style-name="P182" loext:marker-style-name="T35"><text:span text:style-name="T35">1.500,00</text:span><text:span text:style-name="T50"> </text:span><text:span text:style-name="T38">€</text:span></text:p>
          </table:table-cell>
        </table:table-row>
        <table:table-row table:style-name="Table36.6">
          <table:table-cell table:style-name="Table36.A1" office:value-type="string">
            <text:p text:style-name="P27" loext:marker-style-name="T45"/>
            <text:p text:style-name="P28" loext:marker-style-name="T35"><text:span text:style-name="T36">E2023001037S00326</text:span><text:span text:style-name="T36"/></text:p>
          </table:table-cell>
          <table:table-cell table:style-name="Table36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DEPORTIVO</text:span><text:span text:style-name="T37"> </text:span><text:span text:style-name="T43">AURA</text:span></text:p>
          </table:table-cell>
          <table:table-cell table:style-name="Table36.A1" office:value-type="string">
            <text:p text:style-name="P27" loext:marker-style-name="T45"/>
            <text:p text:style-name="P30" loext:marker-style-name="T35"><text:span text:style-name="T36">G76769504</text:span><text:span text:style-name="T36"/></text:p>
          </table:table-cell>
          <table:table-cell table:style-name="Table36.A1" office:value-type="string">
            <text:p text:style-name="P31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INDIVIDUAL</text:span><text:span text:style-name="T46"> </text:span><text:span text:style-name="T35">Y</text:span><text:span text:style-name="T37"> </text:span><text:span text:style-name="T35">AUTONOMÍAS</text:span><text:span text:style-name="T48"> </text:span><text:span text:style-name="T35">GR</text:span></text:p>
            <text:p text:style-name="P32" loext:marker-style-name="T35"><text:span text:style-name="T35">ABSOLUTO</text:span><text:span text:style-name="T47"> </text:span><text:span text:style-name="T35">-</text:span><text:span text:style-name="T40"> </text:span><text:span text:style-name="T36">OURENSE</text:span></text:p>
          </table:table-cell>
          <table:table-cell table:style-name="Table36.A1" office:value-type="string">
            <text:p text:style-name="P18" loext:marker-style-name="T34"/>
            <text:p text:style-name="P21" loext:marker-style-name="T35"><text:span text:style-name="T35">23</text:span><text:span text:style-name="T41"> </text:span><text:span text:style-name="T35">A </text:span><text:span text:style-name="T42">26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36.A1" office:value-type="string">
            <text:p text:style-name="P27" loext:marker-style-name="T45"/>
            <text:p text:style-name="P33" loext:marker-style-name="T35"><text:span text:style-name="T35">720,00</text:span><text:span text:style-name="T44"> </text:span><text:span text:style-name="T38">€</text:span></text:p>
          </table:table-cell>
        </table:table-row>
        <table:table-row table:style-name="Table36.3">
          <table:table-cell table:style-name="Table36.A1" office:value-type="string">
            <text:p text:style-name="P18" loext:marker-style-name="T34"/>
            <text:p text:style-name="P19" loext:marker-style-name="T35"><text:span text:style-name="T36">E2023001037S00327</text:span><text:span text:style-name="T36"/></text:p>
          </table:table-cell>
          <table:table-cell table:style-name="Table36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43">AURA</text:span></text:p>
          </table:table-cell>
          <table:table-cell table:style-name="Table36.A1" office:value-type="string">
            <text:p text:style-name="P18" loext:marker-style-name="T34"/>
            <text:p text:style-name="P21" loext:marker-style-name="T35"><text:span text:style-name="T36">G76769504</text:span><text:span text:style-name="T36"/></text:p>
          </table:table-cell>
          <table:table-cell table:style-name="Table36.A1" office:value-type="string">
            <text:p text:style-name="P75" loext:marker-style-name="T35"><text:span text:style-name="T35">COPA</text:span><text:span text:style-name="T42"> </text:span><text:span text:style-name="T35">BASE</text:span><text:span text:style-name="T43"> </text:span><text:span text:style-name="T35">INDIVIDUAL</text:span><text:span text:style-name="T43"> </text:span><text:span text:style-name="T35">-</text:span><text:span text:style-name="T37"> </text:span><text:span text:style-name="T36">ZARAGOZA</text:span></text:p>
          </table:table-cell>
          <table:table-cell table:style-name="Table36.A1" office:value-type="string">
            <text:p text:style-name="P64" loext:marker-style-name="T35"><text:span text:style-name="T35">14 Y 15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36.A1" office:value-type="string">
            <text:p text:style-name="P18" loext:marker-style-name="T34"/>
            <text:p text:style-name="P26" loext:marker-style-name="T35"><text:span text:style-name="T35">900,00</text:span><text:span text:style-name="T44"> </text:span><text:span text:style-name="T38">€</text:span></text:p>
          </table:table-cell>
        </table:table-row>
        <table:table-row table:style-name="Table36.6">
          <table:table-cell table:style-name="Table36.A1" office:value-type="string">
            <text:p text:style-name="P27" loext:marker-style-name="T45"/>
            <text:p text:style-name="P28" loext:marker-style-name="T35"><text:span text:style-name="T36">E2023001037S00328</text:span><text:span text:style-name="T36"/></text:p>
          </table:table-cell>
          <table:table-cell table:style-name="Table36.A1" office:value-type="string">
            <text:p text:style-name="P18" loext:marker-style-name="T34"/>
            <text:p text:style-name="P29" loext:marker-style-name="T35"><text:span text:style-name="T36">FEDERACION</text:span><text:span text:style-name="T37"> </text:span><text:span text:style-name="T35">CANARIA</text:span><text:span text:style-name="T38"> </text:span><text:span text:style-name="T35">VOLEIBOL</text:span></text:p>
          </table:table-cell>
          <table:table-cell table:style-name="Table36.A1" office:value-type="string">
            <text:p text:style-name="P27" loext:marker-style-name="T45"/>
            <text:p text:style-name="P30" loext:marker-style-name="T35"><text:span text:style-name="T36">G35313790</text:span><text:span text:style-name="T36"/></text:p>
          </table:table-cell>
          <table:table-cell table:style-name="Table36.A1" office:value-type="string">
            <text:p text:style-name="P297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CATEGORÍA</text:span><text:span text:style-name="T39"> </text:span><text:span text:style-name="T35">CADETE</text:span><text:span text:style-name="T42"> </text:span><text:span text:style-name="T35">MASC</text:span><text:span text:style-name="T37"> </text:span><text:span text:style-name="T35">Y FEM VOLEY PLAYA -</text:span></text:p>
            <text:p text:style-name="P110" loext:marker-style-name="T35"><text:span text:style-name="T36">MURCIA</text:span><text:span text:style-name="T36"/></text:p>
          </table:table-cell>
          <table:table-cell table:style-name="Table36.A1" office:value-type="string">
            <text:p text:style-name="P131" loext:marker-style-name="T35"><text:span text:style-name="T35">16 A 20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36.A1" office:value-type="string">
            <text:p text:style-name="P27" loext:marker-style-name="T45"/>
            <text:p text:style-name="P51" loext:marker-style-name="T35"><text:span text:style-name="T35">600,00</text:span><text:span text:style-name="T41"> </text:span><text:span text:style-name="T38">€</text:span></text:p>
          </table:table-cell>
        </table:table-row>
        <table:table-row table:style-name="Table36.4">
          <table:table-cell table:style-name="Table3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329</text:span><text:span text:style-name="T36"/></text:p>
          </table:table-cell>
          <table:table-cell table:style-name="Table36.A1" office:value-type="string">
            <text:p text:style-name="P27" loext:marker-style-name="T45"/>
            <text:p text:style-name="P298" loext:marker-style-name="T35"><text:span text:style-name="T36">FEDERACION</text:span><text:span text:style-name="T37"> </text:span><text:span text:style-name="T35">CANARIA</text:span><text:span text:style-name="T38"> </text:span><text:span text:style-name="T35">VOLEIBOL</text:span></text:p>
          </table:table-cell>
          <table:table-cell table:style-name="Table3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5313790</text:span><text:span text:style-name="T36"/></text:p>
          </table:table-cell>
          <table:table-cell table:style-name="Table36.A1" office:value-type="string">
            <text:p text:style-name="P3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VÓLEY PLAYA</text:span><text:span text:style-name="T37"> </text:span><text:span text:style-name="T35">CATEGORÍA SUB 19</text:span></text:p>
            <text:p text:style-name="P138" loext:marker-style-name="T35"><text:span text:style-name="T36">SELECCIONES</text:span><text:span text:style-name="T37"> </text:span><text:span text:style-name="T35">AUTONÓMICAS</text:span><text:span text:style-name="T42"> </text:span><text:span text:style-name="T35">-</text:span><text:span text:style-name="T65"> </text:span><text:span text:style-name="T35">MADRID</text:span></text:p>
          </table:table-cell>
          <table:table-cell table:style-name="Table36.A1" office:value-type="string">
            <text:p text:style-name="P27" loext:marker-style-name="T45"/>
            <text:p text:style-name="P299" loext:marker-style-name="T35"><text:span text:style-name="T35">23 A 25</text:span><text:span text:style-name="T37"> </text:span><text:span text:style-name="T36">AGOSTO</text:span></text:p>
          </table:table-cell>
          <table:table-cell table:style-name="Table36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840,00</text:span><text:span text:style-name="T44"> </text:span><text:span text:style-name="T38">€</text:span></text:p>
          </table:table-cell>
        </table:table-row>
        <table:table-row table:style-name="Table36.7">
          <table:table-cell table:style-name="Table36.A1" office:value-type="string">
            <text:p text:style-name="P27" loext:marker-style-name="T45"/>
            <text:p text:style-name="P28" loext:marker-style-name="T35"><text:span text:style-name="T36">E2023001037S00330</text:span><text:span text:style-name="T36"/></text:p>
          </table:table-cell>
          <table:table-cell table:style-name="Table36.A1" office:value-type="string">
            <text:p text:style-name="P47" loext:marker-style-name="T34"/>
            <text:p text:style-name="P48" loext:marker-style-name="T35"><text:span text:style-name="T36">FEDERACION</text:span><text:span text:style-name="T37"> </text:span><text:span text:style-name="T35">CANARIA</text:span><text:span text:style-name="T38"> </text:span><text:span text:style-name="T35">VOLEIBOL</text:span></text:p>
          </table:table-cell>
          <table:table-cell table:style-name="Table36.A1" office:value-type="string">
            <text:p text:style-name="P27" loext:marker-style-name="T45"/>
            <text:p text:style-name="P30" loext:marker-style-name="T35"><text:span text:style-name="T36">G35313790</text:span><text:span text:style-name="T36"/></text:p>
          </table:table-cell>
          <table:table-cell table:style-name="Table36.A1" office:value-type="string">
            <text:p text:style-name="P300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CATEGORÍA SUB 21 MASC</text:span><text:span text:style-name="T37"> </text:span><text:span text:style-name="T35">Y FEM VOLEY PLAYA -</text:span></text:p>
            <text:p text:style-name="P35" loext:marker-style-name="T35"><text:span text:style-name="T36">MADRID</text:span><text:span text:style-name="T36"/></text:p>
          </table:table-cell>
          <table:table-cell table:style-name="Table36.A1" office:value-type="string">
            <text:p text:style-name="P47" loext:marker-style-name="T34"/>
            <text:p text:style-name="P301" loext:marker-style-name="T35"><text:span text:style-name="T35">26 A 28</text:span><text:span text:style-name="T37"> </text:span><text:span text:style-name="T36">DAGOSTO</text:span></text:p>
          </table:table-cell>
          <table:table-cell table:style-name="Table36.A1" office:value-type="string">
            <text:p text:style-name="P27" loext:marker-style-name="T45"/>
            <text:p text:style-name="P33" loext:marker-style-name="T35"><text:span text:style-name="T35">840,00</text:span><text:span text:style-name="T44"> </text:span><text:span text:style-name="T38">€</text:span></text:p>
          </table:table-cell>
        </table:table-row>
        <table:table-row table:style-name="Table36.2">
          <table:table-cell table:style-name="Table36.A1" office:value-type="string">
            <text:p text:style-name="P18" loext:marker-style-name="T34"/>
            <text:p text:style-name="P19" loext:marker-style-name="T35"><text:span text:style-name="T36">E2023001037S00331</text:span><text:span text:style-name="T36"/></text:p>
          </table:table-cell>
          <table:table-cell table:style-name="Table36.A1" office:value-type="string">
            <text:p text:style-name="P20" loext:marker-style-name="T35"><text:span text:style-name="T35">CLUB</text:span><text:span text:style-name="T38"> </text:span><text:span text:style-name="T35">EVANGIM</text:span><text:span text:style-name="T37"> </text:span><text:span text:style-name="T35">SANTA</text:span><text:span text:style-name="T48"> </text:span><text:span text:style-name="T35">CRUZ</text:span></text:p>
          </table:table-cell>
          <table:table-cell table:style-name="Table36.A1" office:value-type="string">
            <text:p text:style-name="P18" loext:marker-style-name="T34"/>
            <text:p text:style-name="P21" loext:marker-style-name="T35"><text:span text:style-name="T36">G38822995</text:span><text:span text:style-name="T36"/></text:p>
          </table:table-cell>
          <table:table-cell table:style-name="Table36.A1" office:value-type="string">
            <text:p text:style-name="P53" loext:marker-style-name="T35"><text:span text:style-name="T35">CAMPEONATO</text:span><text:span text:style-name="T50"> </text:span><text:span text:style-name="T36">NACIONAL</text:span></text:p>
            <text:p text:style-name="P44" loext:marker-style-name="T35"><text:span text:style-name="T35">INDIVIDUAL</text:span><text:span text:style-name="T46"> </text:span><text:span text:style-name="T35">ABSOLUTO</text:span><text:span text:style-name="T37"> </text:span><text:span text:style-name="T35">MASCULINO</text:span><text:span text:style-name="T40"> </text:span><text:span text:style-name="T35">-</text:span><text:span text:style-name="T41"> </text:span><text:span text:style-name="T36">OURENSE</text:span></text:p>
          </table:table-cell>
          <table:table-cell table:style-name="Table36.A1" office:value-type="string">
            <text:p text:style-name="P54" loext:marker-style-name="T35"><text:span text:style-name="T35">22</text:span><text:span text:style-name="T41"> </text:span><text:span text:style-name="T35">A 24</text:span><text:span text:style-name="T40"> </text:span><text:span text:style-name="T42">DE</text:span></text:p>
            <text:p text:style-name="P55" loext:marker-style-name="T35"><text:span text:style-name="T35">JUNIO</text:span><text:span text:style-name="T38"> </text:span><text:span text:style-name="T35">E</text:span><text:span text:style-name="T37"> </text:span><text:span text:style-name="T43">2022</text:span></text:p>
          </table:table-cell>
          <table:table-cell table:style-name="Table36.A1" office:value-type="string">
            <text:p text:style-name="P18" loext:marker-style-name="T34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36.14">
          <table:table-cell table:style-name="Table36.A1" office:value-type="string">
            <text:p text:style-name="P27" loext:marker-style-name="T45"/>
            <text:p text:style-name="P111" loext:marker-style-name="T35"><text:span text:style-name="T36">E2023001037S00332</text:span><text:span text:style-name="T36"/></text:p>
          </table:table-cell>
          <table:table-cell table:style-name="Table36.A1" office:value-type="string">
            <text:p text:style-name="P193" loext:marker-style-name="T35"><text:span text:style-name="T35">GOMEZ</text:span><text:span text:style-name="T38"> </text:span><text:span text:style-name="T35">RODRIGUEZ</text:span><text:span text:style-name="T37"> </text:span><text:span text:style-name="T35">NURIA</text:span><text:span text:style-name="T42"> </text:span><text:span text:style-name="T35">ESTHER</text:span><text:span text:style-name="T37"> </text:span><text:span text:style-name="T35">REPRES. ( LORENA</text:span></text:p>
            <text:p text:style-name="P13" loext:marker-style-name="T35"><text:span text:style-name="T35">GIL</text:span><text:span text:style-name="T40"> </text:span><text:span text:style-name="T35">GOMEZ</text:span><text:span text:style-name="T40"> </text:span><text:span text:style-name="T38">)</text:span></text:p>
          </table:table-cell>
          <table:table-cell table:style-name="Table36.A1" office:value-type="string">
            <text:p text:style-name="P27" loext:marker-style-name="T45"/>
            <text:p text:style-name="P112" loext:marker-style-name="T35"><text:span text:style-name="T36">***4327**</text:span><text:span text:style-name="T36"/></text:p>
          </table:table-cell>
          <table:table-cell table:style-name="Table36.A1" office:value-type="string">
            <text:p text:style-name="P30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</text:span><text:span text:style-name="T40"> </text:span><text:span text:style-name="T35">TENIS</text:span><text:span text:style-name="T41"> </text:span><text:span text:style-name="T35">DE</text:span><text:span text:style-name="T47"> </text:span><text:span text:style-name="T35">MESA</text:span><text:span text:style-name="T41"> </text:span><text:span text:style-name="T35">SUB-</text:span><text:span text:style-name="T42">23</text:span></text:p>
            <text:p text:style-name="P97" loext:marker-style-name="T35"><text:span text:style-name="T35">- </text:span><text:span text:style-name="T36">MURCIA</text:span></text:p>
          </table:table-cell>
          <table:table-cell table:style-name="Table36.A1" office:value-type="string">
            <text:p text:style-name="P124" loext:marker-style-name="T34"/>
            <text:p text:style-name="P303" loext:marker-style-name="T35"><text:span text:style-name="T35">3</text:span><text:span text:style-name="T38"> </text:span><text:span text:style-name="T35">A</text:span><text:span text:style-name="T52"> </text:span><text:span text:style-name="T35">8</text:span><text:span text:style-name="T52"> </text:span><text:span text:style-name="T35">DE</text:span><text:span text:style-name="T37"> </text:span><text:span text:style-name="T36">JULIO</text:span></text:p>
          </table:table-cell>
          <table:table-cell table:style-name="Table36.A1" office:value-type="string">
            <text:p text:style-name="P27" loext:marker-style-name="T45"/>
            <text:p text:style-name="P295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36.6">
          <table:table-cell table:style-name="Table36.A1" office:value-type="string">
            <text:p text:style-name="P27" loext:marker-style-name="T45"/>
            <text:p text:style-name="P28" loext:marker-style-name="T35"><text:span text:style-name="T36">E2023001037S00333</text:span><text:span text:style-name="T36"/></text:p>
          </table:table-cell>
          <table:table-cell table:style-name="Table36.A1" office:value-type="string">
            <text:p text:style-name="P193" loext:marker-style-name="T35"><text:span text:style-name="T35">GOMEZ</text:span><text:span text:style-name="T38"> </text:span><text:span text:style-name="T35">RODRIGUEZ</text:span><text:span text:style-name="T37"> </text:span><text:span text:style-name="T35">NURIA</text:span><text:span text:style-name="T48"> </text:span><text:span text:style-name="T35">ESTHER</text:span><text:span text:style-name="T37"> </text:span><text:span text:style-name="T35">REPRES. ( LORENA</text:span></text:p>
            <text:p text:style-name="P125" loext:marker-style-name="T35"><text:span text:style-name="T35">GIL</text:span><text:span text:style-name="T40"> </text:span><text:span text:style-name="T35">GOMEZ</text:span><text:span text:style-name="T40"> </text:span><text:span text:style-name="T38">)</text:span></text:p>
          </table:table-cell>
          <table:table-cell table:style-name="Table36.A1" office:value-type="string">
            <text:p text:style-name="P27" loext:marker-style-name="T45"/>
            <text:p text:style-name="P30" loext:marker-style-name="T35"><text:span text:style-name="T36">***4327**</text:span><text:span text:style-name="T36"/></text:p>
          </table:table-cell>
          <table:table-cell table:style-name="Table36.A1" office:value-type="string">
            <text:p text:style-name="P30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TENIS DE MESA</text:span><text:span text:style-name="T37"> </text:span><text:span text:style-name="T35">JUVENIL - MURCIA</text:span></text:p>
          </table:table-cell>
          <table:table-cell table:style-name="Table36.A1" office:value-type="string">
            <text:p text:style-name="P24" loext:marker-style-name="T35"><text:span text:style-name="T35">27</text:span><text:span text:style-name="T41"> </text:span><text:span text:style-name="T35">JUMIO </text:span><text:span text:style-name="T38">A</text:span></text:p>
            <text:p text:style-name="P25" loext:marker-style-name="T35"><text:span text:style-name="T35">2 </text:span><text:span text:style-name="T36">JULIO</text:span></text:p>
            <text:p text:style-name="P39" loext:marker-style-name="T35"><text:span text:style-name="T43">2022</text:span><text:span text:style-name="T43"/></text:p>
          </table:table-cell>
          <table:table-cell table:style-name="Table36.A1" office:value-type="string">
            <text:p text:style-name="P27" loext:marker-style-name="T45"/>
            <text:p text:style-name="P33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36.1">
          <table:table-cell table:style-name="Table36.A1" office:value-type="string">
            <text:p text:style-name="P140" loext:marker-style-name="T35"><text:span text:style-name="T36">E2023001037S00334</text:span><text:span text:style-name="T36"/></text:p>
          </table:table-cell>
          <table:table-cell table:style-name="Table36.A1" office:value-type="string">
            <text:p text:style-name="P73" loext:marker-style-name="T35"><text:span text:style-name="T35">CASTRO</text:span><text:span text:style-name="T47"> </text:span><text:span text:style-name="T36">SANTANA</text:span></text:p>
            <text:p text:style-name="P13" loext:marker-style-name="T35"><text:span text:style-name="T35">MARIA</text:span><text:span text:style-name="T41"> </text:span><text:span text:style-name="T43">JOSE</text:span></text:p>
          </table:table-cell>
          <table:table-cell table:style-name="Table36.A1" office:value-type="string">
            <text:p text:style-name="P49" loext:marker-style-name="T35"><text:span text:style-name="T36">***8501**</text:span><text:span text:style-name="T36"/></text:p>
          </table:table-cell>
          <table:table-cell table:style-name="Table36.A1" office:value-type="string">
            <text:p text:style-name="P22" loext:marker-style-name="T35"><text:span text:style-name="T35">COPA</text:span><text:span text:style-name="T41"> </text:span><text:span text:style-name="T35">ESPAÑA</text:span><text:span text:style-name="T41"> </text:span><text:span text:style-name="T36">COSTA</text:span></text:p>
            <text:p text:style-name="P35" loext:marker-style-name="T35"><text:span text:style-name="T35">CORUÑA</text:span><text:span text:style-name="T41"> </text:span><text:span text:style-name="T35">-</text:span><text:span text:style-name="T40"> </text:span><text:span text:style-name="T36">CORUÑA</text:span></text:p>
          </table:table-cell>
          <table:table-cell table:style-name="Table36.A1" office:value-type="string">
            <text:p text:style-name="P64" loext:marker-style-name="T35"><text:span text:style-name="T35">12</text:span><text:span text:style-name="T41"> </text:span><text:span text:style-name="T43">JUNIO</text:span></text:p>
            <text:p text:style-name="P65" loext:marker-style-name="T35"><text:span text:style-name="T43">2022</text:span><text:span text:style-name="T43"/></text:p>
          </table:table-cell>
          <table:table-cell table:style-name="Table36.A1" office:value-type="string">
            <text:p text:style-name="P175" loext:marker-style-name="T35"><text:span text:style-name="T35">60,00</text:span><text:span text:style-name="T47"> </text:span><text:span text:style-name="T38">€</text:span></text:p>
          </table:table-cell>
        </table:table-row>
      </table:table>
      <text:p text:style-name="P305" loext:marker-style-name="T28"/>
      <text:p text:style-name="P58" loext:marker-style-name="T51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row table:style-name="Table38.1">
          <table:table-cell table:style-name="Table38.A1" office:value-type="string">
            <text:p text:style-name="P47" loext:marker-style-name="T34"/>
            <text:p text:style-name="P72" loext:marker-style-name="T35"><text:span text:style-name="T36">E2023001037S00336</text:span><text:span text:style-name="T36"/></text:p>
          </table:table-cell>
          <table:table-cell table:style-name="Table38.A1" office:value-type="string">
            <text:p text:style-name="P73" loext:marker-style-name="T35"><text:span text:style-name="T36">GONZALEZ</text:span><text:span text:style-name="T36"/></text:p>
            <text:p text:style-name="P52" loext:marker-style-name="T35"><text:span text:style-name="T35">FERNANDEZ</text:span><text:span text:style-name="T38"> </text:span><text:span text:style-name="T35">JAVIER</text:span><text:span text:style-name="T37"> </text:span><text:span text:style-name="T39">A.</text:span></text:p>
          </table:table-cell>
          <table:table-cell table:style-name="Table38.A1" office:value-type="string">
            <text:p text:style-name="P47" loext:marker-style-name="T34"/>
            <text:p text:style-name="P54" loext:marker-style-name="T35"><text:span text:style-name="T36">***5231**</text:span><text:span text:style-name="T36"/></text:p>
          </table:table-cell>
          <table:table-cell table:style-name="Table38.A1" office:value-type="string">
            <text:p text:style-name="P22" loext:marker-style-name="T35"><text:span text:style-name="T35">CAMPEONATO</text:span><text:span text:style-name="T50"> </text:span><text:span text:style-name="T42">DEL</text:span></text:p>
            <text:p text:style-name="P261" loext:marker-style-name="T35"><text:span text:style-name="T35">MUNDO</text:span><text:span text:style-name="T38"> </text:span><text:span text:style-name="T35">MASTER</text:span><text:span text:style-name="T52"> </text:span><text:span text:style-name="T35">DE</text:span><text:span text:style-name="T37"> </text:span><text:span text:style-name="T35">SQUASH - POLONIA</text:span></text:p>
          </table:table-cell>
          <table:table-cell table:style-name="Table38.A1" office:value-type="string">
            <text:p text:style-name="P64" loext:marker-style-name="T35"><text:span text:style-name="T35">21</text:span><text:span text:style-name="T41"> </text:span><text:span text:style-name="T35">A </text:span><text:span text:style-name="T42">27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38.A1" office:value-type="string">
            <text:p text:style-name="P47" loext:marker-style-name="T34"/>
            <text:p text:style-name="P172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18" loext:marker-style-name="T34"/>
            <text:p text:style-name="P19" loext:marker-style-name="T35"><text:span text:style-name="T36">E2023001037S00338</text:span><text:span text:style-name="T36"/></text:p>
          </table:table-cell>
          <table:table-cell table:style-name="Table38.A1" office:value-type="string">
            <text:p text:style-name="P77" loext:marker-style-name="T35"><text:span text:style-name="T35">AGUIAR</text:span><text:span text:style-name="T38"> </text:span><text:span text:style-name="T35">RODRIGUEZ</text:span><text:span text:style-name="T37"> </text:span><text:span text:style-name="T35">JUAN</text:span><text:span text:style-name="T48"> </text:span><text:span text:style-name="T35">JESUS</text:span></text:p>
          </table:table-cell>
          <table:table-cell table:style-name="Table38.A1" office:value-type="string">
            <text:p text:style-name="P18" loext:marker-style-name="T34"/>
            <text:p text:style-name="P21" loext:marker-style-name="T35"><text:span text:style-name="T36">***0335**</text:span><text:span text:style-name="T36"/></text:p>
          </table:table-cell>
          <table:table-cell table:style-name="Table38.A1" office:value-type="string">
            <text:p text:style-name="P306" loext:marker-style-name="T35"><text:span text:style-name="T35">COPA</text:span><text:span text:style-name="T39"> </text:span><text:span text:style-name="T35">DE</text:span><text:span text:style-name="T42"> </text:span><text:span text:style-name="T35">EUROPA</text:span><text:span text:style-name="T39"> </text:span><text:span text:style-name="T35">DE</text:span><text:span text:style-name="T37"> </text:span><text:span text:style-name="T35">PARA</text:span><text:span text:style-name="T48"> </text:span><text:span text:style-name="T35">TRIATHLON</text:span></text:p>
          </table:table-cell>
          <table:table-cell table:style-name="Table38.A1" office:value-type="string">
            <text:p text:style-name="P64" loext:marker-style-name="T35"><text:span text:style-name="T42">18</text:span><text:span text:style-name="T42"/></text:p>
            <text:p text:style-name="P39" loext:marker-style-name="T35"><text:span text:style-name="T36">SEPTIEMBR</text:span><text:span text:style-name="T36"/></text:p>
            <text:p text:style-name="P65" loext:marker-style-name="T35"><text:span text:style-name="T35">E</text:span><text:span text:style-name="T41"> </text:span><text:span text:style-name="T43">2022</text:span></text:p>
          </table:table-cell>
          <table:table-cell table:style-name="Table38.A1" office:value-type="string">
            <text:p text:style-name="P18" loext:marker-style-name="T34"/>
            <text:p text:style-name="P26" loext:marker-style-name="T35"><text:span text:style-name="T35">85,00</text:span><text:span text:style-name="T47"> </text:span><text:span text:style-name="T38">€</text:span></text:p>
          </table:table-cell>
        </table:table-row>
        <table:table-row table:style-name="Table38.3">
          <table:table-cell table:style-name="Table38.A1" office:value-type="string">
            <text:p text:style-name="P27" loext:marker-style-name="T45"/>
            <text:p text:style-name="P28" loext:marker-style-name="T35"><text:span text:style-name="T36">E2023001037S00339</text:span><text:span text:style-name="T36"/></text:p>
          </table:table-cell>
          <table:table-cell table:style-name="Table38.A1" office:value-type="string">
            <text:p text:style-name="P20" loext:marker-style-name="T35"><text:span text:style-name="T35">CIRCULO</text:span><text:span text:style-name="T46"> </text:span><text:span text:style-name="T35">DE</text:span><text:span text:style-name="T37"> </text:span><text:span text:style-name="T35">AMISTAD</text:span><text:span text:style-name="T38"> </text:span><text:span text:style-name="T35">XII</text:span><text:span text:style-name="T52"> </text:span><text:span text:style-name="T35">DE</text:span><text:span text:style-name="T37"> </text:span><text:span text:style-name="T36">ENERO</text:span></text:p>
          </table:table-cell>
          <table:table-cell table:style-name="Table38.A1" office:value-type="string">
            <text:p text:style-name="P27" loext:marker-style-name="T45"/>
            <text:p text:style-name="P30" loext:marker-style-name="T35"><text:span text:style-name="T36">G38018081</text:span><text:span text:style-name="T36"/></text:p>
          </table:table-cell>
          <table:table-cell table:style-name="Table38.A1" office:value-type="string">
            <text:p text:style-name="P118" loext:marker-style-name="T35"><text:span text:style-name="T35">CAMPEONATO</text:span><text:span text:style-name="T46"> </text:span><text:span text:style-name="T35">DE</text:span><text:span text:style-name="T37"> </text:span><text:span text:style-name="T35">FRONTENIS</text:span><text:span text:style-name="T48"> </text:span><text:span text:style-name="T35">ABSOLUTO</text:span><text:span text:style-name="T42"> </text:span><text:span text:style-name="T35">DE</text:span><text:span text:style-name="T37"> </text:span><text:span text:style-name="T35">CLUBES PREOLIMPICO -</text:span></text:p>
            <text:p text:style-name="P110" loext:marker-style-name="T35"><text:span text:style-name="T36">MADRID</text:span><text:span text:style-name="T36"/></text:p>
          </table:table-cell>
          <table:table-cell table:style-name="Table38.A1" office:value-type="string">
            <text:p text:style-name="P18" loext:marker-style-name="T34"/>
            <text:p text:style-name="P21" loext:marker-style-name="T35"><text:span text:style-name="T35">02</text:span><text:span text:style-name="T41"> </text:span><text:span text:style-name="T35">A </text:span><text:span text:style-name="T42">06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38.A1" office:value-type="string">
            <text:p text:style-name="P27" loext:marker-style-name="T45"/>
            <text:p text:style-name="P33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47" loext:marker-style-name="T34"/>
            <text:p text:style-name="P72" loext:marker-style-name="T35"><text:span text:style-name="T36">E2023001037S00340</text:span><text:span text:style-name="T36"/></text:p>
          </table:table-cell>
          <table:table-cell table:style-name="Table38.A1" office:value-type="string">
            <text:p text:style-name="P73" loext:marker-style-name="T35"><text:span text:style-name="T35">CIRCULO</text:span><text:span text:style-name="T44"> </text:span><text:span text:style-name="T42">DE</text:span></text:p>
            <text:p text:style-name="P52" loext:marker-style-name="T35"><text:span text:style-name="T35">AMISTAD</text:span><text:span text:style-name="T38"> </text:span><text:span text:style-name="T35">XII</text:span><text:span text:style-name="T52"> </text:span><text:span text:style-name="T35">DE</text:span><text:span text:style-name="T37"> </text:span><text:span text:style-name="T36">ENERO</text:span></text:p>
          </table:table-cell>
          <table:table-cell table:style-name="Table38.A1" office:value-type="string">
            <text:p text:style-name="P47" loext:marker-style-name="T34"/>
            <text:p text:style-name="P54" loext:marker-style-name="T35"><text:span text:style-name="T36">G38018081</text:span><text:span text:style-name="T36"/></text:p>
          </table:table-cell>
          <table:table-cell table:style-name="Table38.A1" office:value-type="string">
            <text:p text:style-name="P22" loext:marker-style-name="T35"><text:span text:style-name="T35">OPEN</text:span><text:span text:style-name="T41"> </text:span><text:span text:style-name="T35">DE</text:span><text:span text:style-name="T47"> </text:span><text:span text:style-name="T36">FRONTENIS</text:span></text:p>
            <text:p text:style-name="P44" loext:marker-style-name="T35"><text:span text:style-name="T35">INFANTIL</text:span><text:span text:style-name="T52"> </text:span><text:span text:style-name="T35">CADETE</text:span><text:span text:style-name="T49"> </text:span><text:span text:style-name="T35">-</text:span><text:span text:style-name="T37"> </text:span><text:span text:style-name="T36">VALLADOLID</text:span></text:p>
          </table:table-cell>
          <table:table-cell table:style-name="Table38.A1" office:value-type="string">
            <text:p text:style-name="P49" loext:marker-style-name="T35"><text:span text:style-name="T35">27</text:span><text:span text:style-name="T41"> </text:span><text:span text:style-name="T35">A </text:span><text:span text:style-name="T42">29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38.A1" office:value-type="string">
            <text:p text:style-name="P47" loext:marker-style-name="T34"/>
            <text:p text:style-name="P172" loext:marker-style-name="T35"><text:span text:style-name="T35">540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41" loext:marker-style-name="T34"/>
            <text:p text:style-name="P19" loext:marker-style-name="T35"><text:span text:style-name="T36">E2023001037S00341</text:span><text:span text:style-name="T36"/></text:p>
          </table:table-cell>
          <table:table-cell table:style-name="Table38.A1" office:value-type="string">
            <text:p text:style-name="P61" loext:marker-style-name="T35"><text:span text:style-name="T35">CIRCULO</text:span><text:span text:style-name="T46"> </text:span><text:span text:style-name="T35">DE</text:span><text:span text:style-name="T37"> </text:span><text:span text:style-name="T35">AMISTAD</text:span><text:span text:style-name="T38"> </text:span><text:span text:style-name="T35">XII</text:span><text:span text:style-name="T52"> </text:span><text:span text:style-name="T35">DE</text:span></text:p>
            <text:p text:style-name="P62" loext:marker-style-name="T35"><text:span text:style-name="T36">ENERO</text:span><text:span text:style-name="T36"/></text:p>
          </table:table-cell>
          <table:table-cell table:style-name="Table38.A1" office:value-type="string">
            <text:p text:style-name="P41" loext:marker-style-name="T34"/>
            <text:p text:style-name="P21" loext:marker-style-name="T35"><text:span text:style-name="T36">G38018081</text:span><text:span text:style-name="T36"/></text:p>
          </table:table-cell>
          <table:table-cell table:style-name="Table38.A1" office:value-type="string">
            <text:p text:style-name="P151" loext:marker-style-name="T35"><text:span text:style-name="T35">OPEN DE FRONTENIS</text:span><text:span text:style-name="T37"> </text:span><text:span text:style-name="T35">INFANTIL</text:span><text:span text:style-name="T43"> </text:span><text:span text:style-name="T35">CADETE</text:span><text:span text:style-name="T46"> </text:span><text:span text:style-name="T35">-</text:span><text:span text:style-name="T42"> </text:span><text:span text:style-name="T35">JAEN</text:span></text:p>
          </table:table-cell>
          <table:table-cell table:style-name="Table38.A1" office:value-type="string">
            <text:p text:style-name="P64" loext:marker-style-name="T35"><text:span text:style-name="T35">16 A 18</text:span><text:span text:style-name="T37"> </text:span><text:span text:style-name="T36">SEPT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38.A1" office:value-type="string">
            <text:p text:style-name="P41" loext:marker-style-name="T34"/>
            <text:p text:style-name="P26" loext:marker-style-name="T35"><text:span text:style-name="T35">630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18" loext:marker-style-name="T34"/>
            <text:p text:style-name="P19" loext:marker-style-name="T35"><text:span text:style-name="T36">E2023001037S00342</text:span><text:span text:style-name="T36"/></text:p>
          </table:table-cell>
          <table:table-cell table:style-name="Table38.A1" office:value-type="string">
            <text:p text:style-name="P61" loext:marker-style-name="T35"><text:span text:style-name="T35">CIRCULO</text:span><text:span text:style-name="T46"> </text:span><text:span text:style-name="T35">DE</text:span><text:span text:style-name="T37"> </text:span><text:span text:style-name="T35">AMISTAD</text:span><text:span text:style-name="T38"> </text:span><text:span text:style-name="T35">XII</text:span><text:span text:style-name="T52"> </text:span><text:span text:style-name="T35">DE</text:span></text:p>
            <text:p text:style-name="P62" loext:marker-style-name="T35"><text:span text:style-name="T36">ENERO</text:span><text:span text:style-name="T36"/></text:p>
          </table:table-cell>
          <table:table-cell table:style-name="Table38.A1" office:value-type="string">
            <text:p text:style-name="P18" loext:marker-style-name="T34"/>
            <text:p text:style-name="P21" loext:marker-style-name="T35"><text:span text:style-name="T36">G38018081</text:span><text:span text:style-name="T36"/></text:p>
          </table:table-cell>
          <table:table-cell table:style-name="Table38.A1" office:value-type="string">
            <text:p text:style-name="P144" loext:marker-style-name="T35"><text:span text:style-name="T35">OPEN</text:span><text:span text:style-name="T48"> </text:span><text:span text:style-name="T35">NACIONAL</text:span><text:span text:style-name="T37"> </text:span><text:span text:style-name="T35">FRONTENIS</text:span><text:span text:style-name="T41"> </text:span><text:span text:style-name="T36">INFANTIL</text:span></text:p>
            <text:p text:style-name="P23" loext:marker-style-name="T35"><text:span text:style-name="T35">CADETE</text:span><text:span text:style-name="T47"> </text:span><text:span text:style-name="T35">-</text:span><text:span text:style-name="T40"> </text:span><text:span text:style-name="T36">CASTELLON</text:span></text:p>
          </table:table-cell>
          <table:table-cell table:style-name="Table38.A1" office:value-type="string">
            <text:p text:style-name="P64" loext:marker-style-name="T35"><text:span text:style-name="T35">23 A 25</text:span><text:span text:style-name="T37"> </text:span><text:span text:style-name="T36">SEPT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38.A1" office:value-type="string">
            <text:p text:style-name="P18" loext:marker-style-name="T34"/>
            <text:p text:style-name="P26" loext:marker-style-name="T35"><text:span text:style-name="T35">630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18" loext:marker-style-name="T34"/>
            <text:p text:style-name="P19" loext:marker-style-name="T35"><text:span text:style-name="T36">E2023001037S00343</text:span><text:span text:style-name="T36"/></text:p>
          </table:table-cell>
          <table:table-cell table:style-name="Table38.A1" office:value-type="string">
            <text:p text:style-name="P61" loext:marker-style-name="T35"><text:span text:style-name="T35">CIRCULO</text:span><text:span text:style-name="T46"> </text:span><text:span text:style-name="T35">DE</text:span><text:span text:style-name="T37"> </text:span><text:span text:style-name="T35">AMISTAD</text:span><text:span text:style-name="T38"> </text:span><text:span text:style-name="T35">XII</text:span><text:span text:style-name="T52"> </text:span><text:span text:style-name="T35">DE</text:span></text:p>
            <text:p text:style-name="P62" loext:marker-style-name="T35"><text:span text:style-name="T36">ENERO</text:span><text:span text:style-name="T36"/></text:p>
          </table:table-cell>
          <table:table-cell table:style-name="Table38.A1" office:value-type="string">
            <text:p text:style-name="P18" loext:marker-style-name="T34"/>
            <text:p text:style-name="P21" loext:marker-style-name="T35"><text:span text:style-name="T36">G38018081</text:span><text:span text:style-name="T36"/></text:p>
          </table:table-cell>
          <table:table-cell table:style-name="Table38.A1" office:value-type="string">
            <text:p text:style-name="P144" loext:marker-style-name="T35"><text:span text:style-name="T35">OPEN</text:span><text:span text:style-name="T48"> </text:span><text:span text:style-name="T35">NACIONAL</text:span><text:span text:style-name="T37"> </text:span><text:span text:style-name="T35">FRONTENIS</text:span><text:span text:style-name="T38"> </text:span><text:span text:style-name="T35">INFANTIL</text:span></text:p>
            <text:p text:style-name="P23" loext:marker-style-name="T35"><text:span text:style-name="T35">CADETE</text:span><text:span text:style-name="T47"> </text:span><text:span text:style-name="T35">-</text:span><text:span text:style-name="T40"> </text:span><text:span text:style-name="T36">MADRID</text:span></text:p>
          </table:table-cell>
          <table:table-cell table:style-name="Table38.A1" office:value-type="string">
            <text:p text:style-name="P64" loext:marker-style-name="T35"><text:span text:style-name="T35">14 A 16</text:span><text:span text:style-name="T37"> </text:span><text:span text:style-name="T36">OCTUBRE</text:span></text:p>
            <text:p text:style-name="P67" loext:marker-style-name="T35"><text:span text:style-name="T43">2022</text:span><text:span text:style-name="T43"/></text:p>
          </table:table-cell>
          <table:table-cell table:style-name="Table38.A1" office:value-type="string">
            <text:p text:style-name="P18" loext:marker-style-name="T34"/>
            <text:p text:style-name="P26" loext:marker-style-name="T35"><text:span text:style-name="T35">540,00</text:span><text:span text:style-name="T44"> </text:span><text:span text:style-name="T38">€</text:span></text:p>
          </table:table-cell>
        </table:table-row>
        <table:table-row table:style-name="Table38.8">
          <table:table-cell table:style-name="Table38.A1" office:value-type="string">
            <text:p text:style-name="P18" loext:marker-style-name="T34"/>
            <text:p text:style-name="P19" loext:marker-style-name="T35"><text:span text:style-name="T36">E2023001037S00344</text:span><text:span text:style-name="T36"/></text:p>
          </table:table-cell>
          <table:table-cell table:style-name="Table38.A1" office:value-type="string">
            <text:p text:style-name="P12" loext:marker-style-name="T35"><text:span text:style-name="T35">CIRCULO</text:span><text:span text:style-name="T44"> </text:span><text:span text:style-name="T42">DE</text:span></text:p>
            <text:p text:style-name="P52" loext:marker-style-name="T35"><text:span text:style-name="T35">AMISTAD</text:span><text:span text:style-name="T38"> </text:span><text:span text:style-name="T35">XII</text:span><text:span text:style-name="T52"> </text:span><text:span text:style-name="T35">DE</text:span><text:span text:style-name="T37"> </text:span><text:span text:style-name="T36">ENERO</text:span></text:p>
          </table:table-cell>
          <table:table-cell table:style-name="Table38.A1" office:value-type="string">
            <text:p text:style-name="P18" loext:marker-style-name="T34"/>
            <text:p text:style-name="P21" loext:marker-style-name="T35"><text:span text:style-name="T36">G38018081</text:span><text:span text:style-name="T36"/></text:p>
          </table:table-cell>
          <table:table-cell table:style-name="Table38.A1" office:value-type="string">
            <text:p text:style-name="P53" loext:marker-style-name="T35"><text:span text:style-name="T35">OPEN</text:span><text:span text:style-name="T40"> </text:span><text:span text:style-name="T36">NACIONAL</text:span></text:p>
            <text:p text:style-name="P44" loext:marker-style-name="T35"><text:span text:style-name="T35">FRONTENIS</text:span><text:span text:style-name="T48"> </text:span><text:span text:style-name="T35">INFANTIL</text:span><text:span text:style-name="T37"> </text:span><text:span text:style-name="T35">CADETE</text:span><text:span text:style-name="T39"> </text:span><text:span text:style-name="T35">-</text:span><text:span text:style-name="T49"> </text:span><text:span text:style-name="T35">BARCELONA</text:span></text:p>
          </table:table-cell>
          <table:table-cell table:style-name="Table38.A1" office:value-type="string">
            <text:p text:style-name="P54" loext:marker-style-name="T35"><text:span text:style-name="T35">11</text:span><text:span text:style-name="T41"> </text:span><text:span text:style-name="T35">A </text:span><text:span text:style-name="T42">13</text:span></text:p>
            <text:p text:style-name="P55" loext:marker-style-name="T35"><text:span text:style-name="T36">NOVIEMBR</text:span><text:span text:style-name="T37"> </text:span><text:span text:style-name="T35">E DE 2022</text:span></text:p>
          </table:table-cell>
          <table:table-cell table:style-name="Table38.A1" office:value-type="string">
            <text:p text:style-name="P18" loext:marker-style-name="T34"/>
            <text:p text:style-name="P26" loext:marker-style-name="T35"><text:span text:style-name="T35">630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47" loext:marker-style-name="T34"/>
            <text:p text:style-name="P72" loext:marker-style-name="T35"><text:span text:style-name="T36">E2023001037S00345</text:span><text:span text:style-name="T36"/></text:p>
          </table:table-cell>
          <table:table-cell table:style-name="Table38.A1" office:value-type="string">
            <text:p text:style-name="P73" loext:marker-style-name="T35"><text:span text:style-name="T35">CIRCULO</text:span><text:span text:style-name="T44"> </text:span><text:span text:style-name="T42">DE</text:span></text:p>
            <text:p text:style-name="P52" loext:marker-style-name="T35"><text:span text:style-name="T35">AMISTAD</text:span><text:span text:style-name="T38"> </text:span><text:span text:style-name="T35">XII</text:span><text:span text:style-name="T52"> </text:span><text:span text:style-name="T35">DE</text:span><text:span text:style-name="T37"> </text:span><text:span text:style-name="T36">ENERO</text:span></text:p>
          </table:table-cell>
          <table:table-cell table:style-name="Table38.A1" office:value-type="string">
            <text:p text:style-name="P47" loext:marker-style-name="T34"/>
            <text:p text:style-name="P54" loext:marker-style-name="T35"><text:span text:style-name="T36">G38018081</text:span><text:span text:style-name="T36"/></text:p>
          </table:table-cell>
          <table:table-cell table:style-name="Table38.A1" office:value-type="string">
            <text:p text:style-name="P22" loext:marker-style-name="T35"><text:span text:style-name="T35">OPEN</text:span><text:span text:style-name="T40"> </text:span><text:span text:style-name="T36">NACIONAL</text:span></text:p>
            <text:p text:style-name="P261" loext:marker-style-name="T35"><text:span text:style-name="T35">FRONTENIS</text:span><text:span text:style-name="T52"> </text:span><text:span text:style-name="T35">JUVENIL</text:span><text:span text:style-name="T39"> </text:span><text:span text:style-name="T35">-</text:span><text:span text:style-name="T37"> </text:span><text:span text:style-name="T36">VALENCIA</text:span></text:p>
          </table:table-cell>
          <table:table-cell table:style-name="Table38.A1" office:value-type="string">
            <text:p text:style-name="P307" loext:marker-style-name="T35"><text:span text:style-name="T35">26 A 29</text:span><text:span text:style-name="T37"> </text:span><text:span text:style-name="T36">DICIEMBRE</text:span></text:p>
          </table:table-cell>
          <table:table-cell table:style-name="Table38.A1" office:value-type="string">
            <text:p text:style-name="P47" loext:marker-style-name="T34"/>
            <text:p text:style-name="P254" loext:marker-style-name="T35"><text:span text:style-name="T35">1.200,00</text:span><text:span text:style-name="T50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47" loext:marker-style-name="T34"/>
            <text:p text:style-name="P72" loext:marker-style-name="T35"><text:span text:style-name="T36">E2023001037S00346</text:span><text:span text:style-name="T36"/></text:p>
          </table:table-cell>
          <table:table-cell table:style-name="Table38.A1" office:value-type="string">
            <text:p text:style-name="P73" loext:marker-style-name="T35"><text:span text:style-name="T35">CIRCULO</text:span><text:span text:style-name="T44"> </text:span><text:span text:style-name="T42">DE</text:span></text:p>
            <text:p text:style-name="P52" loext:marker-style-name="T35"><text:span text:style-name="T35">AMISTAD</text:span><text:span text:style-name="T38"> </text:span><text:span text:style-name="T35">XII</text:span><text:span text:style-name="T52"> </text:span><text:span text:style-name="T35">DE</text:span><text:span text:style-name="T37"> </text:span><text:span text:style-name="T36">ENERO</text:span></text:p>
          </table:table-cell>
          <table:table-cell table:style-name="Table38.A1" office:value-type="string">
            <text:p text:style-name="P47" loext:marker-style-name="T34"/>
            <text:p text:style-name="P54" loext:marker-style-name="T35"><text:span text:style-name="T36">G38018081</text:span><text:span text:style-name="T36"/></text:p>
          </table:table-cell>
          <table:table-cell table:style-name="Table38.A1" office:value-type="string">
            <text:p text:style-name="P22" loext:marker-style-name="T35"><text:span text:style-name="T35">OPEN</text:span><text:span text:style-name="T40"> </text:span><text:span text:style-name="T36">NACIONAL</text:span></text:p>
            <text:p text:style-name="P261" loext:marker-style-name="T35"><text:span text:style-name="T35">FRONTENIS</text:span><text:span text:style-name="T52"> </text:span><text:span text:style-name="T35">JUVENIL</text:span><text:span text:style-name="T39"> </text:span><text:span text:style-name="T35">-</text:span><text:span text:style-name="T37"> </text:span><text:span text:style-name="T36">TOLEDO</text:span></text:p>
          </table:table-cell>
          <table:table-cell table:style-name="Table38.A1" office:value-type="string">
            <text:p text:style-name="P64" loext:marker-style-name="T35"><text:span text:style-name="T35">09</text:span><text:span text:style-name="T41"> </text:span><text:span text:style-name="T35">A </text:span><text:span text:style-name="T42">11</text:span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38.A1" office:value-type="string">
            <text:p text:style-name="P47" loext:marker-style-name="T34"/>
            <text:p text:style-name="P172" loext:marker-style-name="T35"><text:span text:style-name="T35">630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18" loext:marker-style-name="T34"/>
            <text:p text:style-name="P249" loext:marker-style-name="T35"><text:span text:style-name="T36">E2023001037S00347</text:span><text:span text:style-name="T36"/></text:p>
          </table:table-cell>
          <table:table-cell table:style-name="Table38.A1" office:value-type="string">
            <text:p text:style-name="P61" loext:marker-style-name="T35"><text:span text:style-name="T35">CIRCULO</text:span><text:span text:style-name="T46"> </text:span><text:span text:style-name="T35">DE</text:span><text:span text:style-name="T37"> </text:span><text:span text:style-name="T35">AMISTAD</text:span><text:span text:style-name="T38"> </text:span><text:span text:style-name="T35">XII</text:span><text:span text:style-name="T52"> </text:span><text:span text:style-name="T35">DE</text:span></text:p>
            <text:p text:style-name="P62" loext:marker-style-name="T35"><text:span text:style-name="T36">ENERO</text:span><text:span text:style-name="T36"/></text:p>
          </table:table-cell>
          <table:table-cell table:style-name="Table38.A1" office:value-type="string">
            <text:p text:style-name="P18" loext:marker-style-name="T34"/>
            <text:p text:style-name="P21" loext:marker-style-name="T35"><text:span text:style-name="T36">G38018081</text:span><text:span text:style-name="T36"/></text:p>
          </table:table-cell>
          <table:table-cell table:style-name="Table38.A1" office:value-type="string">
            <text:p text:style-name="P66" loext:marker-style-name="T35"><text:span text:style-name="T35">OPEN</text:span><text:span text:style-name="T48"> </text:span><text:span text:style-name="T35">NACIONAL</text:span><text:span text:style-name="T37"> </text:span><text:span text:style-name="T35">FRONTENIS</text:span><text:span text:style-name="T52"> </text:span><text:span text:style-name="T35">JUVENIL</text:span><text:span text:style-name="T39"> </text:span><text:span text:style-name="T35">-</text:span></text:p>
            <text:p text:style-name="P23" loext:marker-style-name="T35"><text:span text:style-name="T36">MALAGA</text:span><text:span text:style-name="T36"/></text:p>
          </table:table-cell>
          <table:table-cell table:style-name="Table38.A1" office:value-type="string">
            <text:p text:style-name="P64" loext:marker-style-name="T35"><text:span text:style-name="T35">16 A 18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38.A1" office:value-type="string">
            <text:p text:style-name="P18" loext:marker-style-name="T34"/>
            <text:p text:style-name="P26" loext:marker-style-name="T35"><text:span text:style-name="T35">540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18" loext:marker-style-name="T34"/>
            <text:p text:style-name="P19" loext:marker-style-name="T35"><text:span text:style-name="T36">E2023001037S00348</text:span><text:span text:style-name="T36"/></text:p>
          </table:table-cell>
          <table:table-cell table:style-name="Table38.A1" office:value-type="string">
            <text:p text:style-name="P84" loext:marker-style-name="T35"><text:span text:style-name="T35">CLUB</text:span><text:span text:style-name="T38"> </text:span><text:span text:style-name="T35">ATLETISMO</text:span><text:span text:style-name="T37"> </text:span><text:span text:style-name="T36">ARONA</text:span></text:p>
          </table:table-cell>
          <table:table-cell table:style-name="Table38.A1" office:value-type="string">
            <text:p text:style-name="P18" loext:marker-style-name="T34"/>
            <text:p text:style-name="P21" loext:marker-style-name="T35"><text:span text:style-name="T36">G38292520</text:span><text:span text:style-name="T36"/></text:p>
          </table:table-cell>
          <table:table-cell table:style-name="Table38.A1" office:value-type="string">
            <text:p text:style-name="P22" loext:marker-style-name="T35"><text:span text:style-name="T35">LXXI CAMPEONATO DE</text:span><text:span text:style-name="T37"> </text:span><text:span text:style-name="T35">ESPAÑA</text:span><text:span text:style-name="T46"> </text:span><text:span text:style-name="T35">SUB</text:span><text:span text:style-name="T36"> </text:span><text:span text:style-name="T35">18</text:span><text:span text:style-name="T54"> </text:span><text:span text:style-name="T35">-</text:span><text:span text:style-name="T36"> </text:span><text:span text:style-name="T35">JEREZ</text:span><text:span text:style-name="T36"> </text:span><text:span text:style-name="T35">DE</text:span></text:p>
            <text:p text:style-name="P23" loext:marker-style-name="T35"><text:span text:style-name="T35">LA </text:span><text:span text:style-name="T36">FRONTERA</text:span></text:p>
          </table:table-cell>
          <table:table-cell table:style-name="Table38.A1" office:value-type="string">
            <text:p text:style-name="P64" loext:marker-style-name="T35"><text:span text:style-name="T35">18</text:span><text:span text:style-name="T38"> </text:span><text:span text:style-name="T35">Y</text:span><text:span text:style-name="T49"> </text:span><text:span text:style-name="T35">19</text:span><text:span text:style-name="T52"> </text:span><text:span text:style-name="T35">DE</text:span><text:span text:style-name="T37"> </text:span><text:span text:style-name="T35">JUNIO</text:span><text:span text:style-name="T46"> </text:span><text:span text:style-name="T35">DE</text:span></text:p>
            <text:p text:style-name="P67" loext:marker-style-name="T35"><text:span text:style-name="T43">2022</text:span><text:span text:style-name="T43"/></text:p>
          </table:table-cell>
          <table:table-cell table:style-name="Table38.A1" office:value-type="string">
            <text:p text:style-name="P18" loext:marker-style-name="T34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38.3">
          <table:table-cell table:style-name="Table38.A1" office:value-type="string">
            <text:p text:style-name="P27" loext:marker-style-name="T45"/>
            <text:p text:style-name="P28" loext:marker-style-name="T35"><text:span text:style-name="T36">E2023001037S00349</text:span><text:span text:style-name="T36"/></text:p>
          </table:table-cell>
          <table:table-cell table:style-name="Table38.A1" office:value-type="string">
            <text:p text:style-name="P102" loext:marker-style-name="T35"><text:span text:style-name="T35">CLUB</text:span><text:span text:style-name="T38"> </text:span><text:span text:style-name="T35">DEPORTIVO</text:span><text:span text:style-name="T37"> </text:span><text:span text:style-name="T35">GLOBAL</text:span><text:span text:style-name="T46"> </text:span><text:span text:style-name="T35">TRAMP</text:span><text:span text:style-name="T37"> </text:span><text:span text:style-name="T36">TENERIFE</text:span></text:p>
          </table:table-cell>
          <table:table-cell table:style-name="Table38.A1" office:value-type="string">
            <text:p text:style-name="P27" loext:marker-style-name="T45"/>
            <text:p text:style-name="P30" loext:marker-style-name="T35"><text:span text:style-name="T36">G76540160</text:span><text:span text:style-name="T36"/></text:p>
          </table:table-cell>
          <table:table-cell table:style-name="Table38.A1" office:value-type="string">
            <text:p text:style-name="P118" loext:marker-style-name="T35"><text:span text:style-name="T35">CAMPENATO</text:span><text:span text:style-name="T48"> </text:span><text:span text:style-name="T35">DE</text:span><text:span text:style-name="T48"> </text:span><text:span text:style-name="T35">ESPAÑA</text:span><text:span text:style-name="T37"> </text:span><text:span text:style-name="T35">INDIVIDUAL Y CLUBS Y</text:span><text:span text:style-name="T37"> </text:span><text:span text:style-name="T35">NACIONAL</text:span><text:span text:style-name="T46"> </text:span><text:span text:style-name="T35">BASE</text:span></text:p>
            <text:p text:style-name="P110" loext:marker-style-name="T35"><text:span text:style-name="T36">TRAMPOLIN</text:span><text:span text:style-name="T36"/></text:p>
          </table:table-cell>
          <table:table-cell table:style-name="Table38.A1" office:value-type="string">
            <text:p text:style-name="P308" loext:marker-style-name="T35"><text:span text:style-name="T35">9</text:span><text:span text:style-name="T38"> </text:span><text:span text:style-name="T35">A</text:span><text:span text:style-name="T52"> </text:span><text:span text:style-name="T35">12</text:span><text:span text:style-name="T52"> </text:span><text:span text:style-name="T35">DE</text:span><text:span text:style-name="T37"> </text:span><text:span text:style-name="T35">JUNI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38.A1" office:value-type="string">
            <text:p text:style-name="P27" loext:marker-style-name="T45"/>
            <text:p text:style-name="P33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18" loext:marker-style-name="T34"/>
            <text:p text:style-name="P19" loext:marker-style-name="T35"><text:span text:style-name="T36">E2023001037S00351</text:span><text:span text:style-name="T36"/></text:p>
          </table:table-cell>
          <table:table-cell table:style-name="Table38.A1" office:value-type="string">
            <text:p text:style-name="P77" loext:marker-style-name="T35"><text:span text:style-name="T35">CLULB</text:span><text:span text:style-name="T38"> </text:span><text:span text:style-name="T35">ATLETISMO</text:span><text:span text:style-name="T37"> </text:span><text:span text:style-name="T36">ARONA</text:span></text:p>
          </table:table-cell>
          <table:table-cell table:style-name="Table38.A1" office:value-type="string">
            <text:p text:style-name="P18" loext:marker-style-name="T34"/>
            <text:p text:style-name="P21" loext:marker-style-name="T35"><text:span text:style-name="T36">G38292520</text:span><text:span text:style-name="T36"/></text:p>
          </table:table-cell>
          <table:table-cell table:style-name="Table38.A1" office:value-type="string">
            <text:p text:style-name="P75" loext:marker-style-name="T35"><text:span text:style-name="T35">CAMPEONATO</text:span><text:span text:style-name="T48"> </text:span><text:span text:style-name="T35">ESPAÑA</text:span><text:span text:style-name="T49"> </text:span><text:span text:style-name="T35">DE</text:span><text:span text:style-name="T37"> </text:span><text:span text:style-name="T35">MARCHA</text:span><text:span text:style-name="T48"> </text:span><text:span text:style-name="T35">ATLETICA</text:span></text:p>
          </table:table-cell>
          <table:table-cell table:style-name="Table38.A1" office:value-type="string">
            <text:p text:style-name="P64" loext:marker-style-name="T35"><text:span text:style-name="T35">12</text:span><text:span text:style-name="T42"> </text:span><text:span text:style-name="T35">DE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38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38.15">
          <table:table-cell table:style-name="Table38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352</text:span><text:span text:style-name="T36"/></text:p>
          </table:table-cell>
          <table:table-cell table:style-name="Table38.A1" office:value-type="string">
            <text:p text:style-name="P150" loext:marker-style-name="T35"><text:span text:style-name="T35">FRANQUIS</text:span><text:span text:style-name="T38"> </text:span><text:span text:style-name="T35">MENDEZ</text:span><text:span text:style-name="T37"> </text:span><text:span text:style-name="T36">ANTONIO</text:span><text:span text:style-name="T37"> </text:span><text:span text:style-name="T35">FRANCISCO</text:span><text:span text:style-name="T46"> </text:span><text:span text:style-name="T35">(REP.</text:span><text:span text:style-name="T37"> </text:span><text:span text:style-name="T35">FRANQUIS</text:span><text:span text:style-name="T48"> </text:span><text:span text:style-name="T35">LEÓN</text:span></text:p>
            <text:p text:style-name="P13" loext:marker-style-name="T35"><text:span text:style-name="T36">ANTONIO)</text:span><text:span text:style-name="T36"/></text:p>
          </table:table-cell>
          <table:table-cell table:style-name="Table38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8361**</text:span><text:span text:style-name="T36"/></text:p>
          </table:table-cell>
          <table:table-cell table:style-name="Table38.A1" office:value-type="string">
            <text:p text:style-name="P18" loext:marker-style-name="T34"/>
            <text:p text:style-name="P309" loext:marker-style-name="T35"><text:span text:style-name="T35">CAMPEONATO</text:span><text:span text:style-name="T49"> </text:span><text:span text:style-name="T35">ESPAÑA</text:span><text:span text:style-name="T37"> </text:span><text:span text:style-name="T35">MAPFRE</text:span><text:span text:style-name="T48"> </text:span><text:span text:style-name="T35">TENIS</text:span><text:span text:style-name="T49"> </text:span><text:span text:style-name="T35">JUNIOR.</text:span><text:span text:style-name="T37"> </text:span><text:span text:style-name="T36">BARCELONA</text:span></text:p>
          </table:table-cell>
          <table:table-cell table:style-name="Table38.A1" office:value-type="string">
            <text:p text:style-name="P18" loext:marker-style-name="T34"/>
            <text:p text:style-name="P197" loext:marker-style-name="T35"><text:span text:style-name="T35">13 A 21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38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38.3">
          <table:table-cell table:style-name="Table38.A1" office:value-type="string">
            <text:p text:style-name="P27" loext:marker-style-name="T45"/>
            <text:p text:style-name="P28" loext:marker-style-name="T35"><text:span text:style-name="T36">E2023001037S00353</text:span><text:span text:style-name="T36"/></text:p>
          </table:table-cell>
          <table:table-cell table:style-name="Table38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NATACION</text:span><text:span text:style-name="T37"> </text:span><text:span text:style-name="T36">REALES</text:span></text:p>
          </table:table-cell>
          <table:table-cell table:style-name="Table38.A1" office:value-type="string">
            <text:p text:style-name="P27" loext:marker-style-name="T45"/>
            <text:p text:style-name="P30" loext:marker-style-name="T35"><text:span text:style-name="T36">G38369138</text:span><text:span text:style-name="T36"/></text:p>
          </table:table-cell>
          <table:table-cell table:style-name="Table38.A1" office:value-type="string">
            <text:p text:style-name="P310" loext:marker-style-name="T35"><text:span text:style-name="T35">CAMPEONATO</text:span><text:span text:style-name="T46"> </text:span><text:span text:style-name="T35">ESPAÑA</text:span><text:span text:style-name="T37"> </text:span><text:span text:style-name="T35">INFANTIL</text:span><text:span text:style-name="T48"> </text:span><text:span text:style-name="T35">DE</text:span><text:span text:style-name="T48"> </text:span><text:span text:style-name="T35">NATACION</text:span><text:span text:style-name="T37"> </text:span><text:span text:style-name="T35">DE VERANO P50.</text:span></text:p>
            <text:p text:style-name="P110" loext:marker-style-name="T35"><text:span text:style-name="T36">LOGROÑO</text:span><text:span text:style-name="T36"/></text:p>
          </table:table-cell>
          <table:table-cell table:style-name="Table38.A1" office:value-type="string">
            <text:p text:style-name="P64" loext:marker-style-name="T35"><text:span text:style-name="T35">28</text:span><text:span text:style-name="T41"> </text:span><text:span text:style-name="T42">DE</text:span></text:p>
            <text:p text:style-name="P39" loext:marker-style-name="T35"><text:span text:style-name="T35">JULIO</text:span><text:span text:style-name="T41"> </text:span><text:span text:style-name="T35">AL</text:span><text:span text:style-name="T40"> </text:span><text:span text:style-name="T38">1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38.A1" office:value-type="string">
            <text:p text:style-name="P27" loext:marker-style-name="T45"/>
            <text:p text:style-name="P33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38.1">
          <table:table-cell table:style-name="Table38.A1" office:value-type="string">
            <text:p text:style-name="P47" loext:marker-style-name="T34"/>
            <text:p text:style-name="P72" loext:marker-style-name="T35"><text:span text:style-name="T36">E2023001037S00359</text:span><text:span text:style-name="T36"/></text:p>
          </table:table-cell>
          <table:table-cell table:style-name="Table38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38.A1" office:value-type="string">
            <text:p text:style-name="P47" loext:marker-style-name="T34"/>
            <text:p text:style-name="P54" loext:marker-style-name="T35"><text:span text:style-name="T36">G38036190</text:span><text:span text:style-name="T36"/></text:p>
          </table:table-cell>
          <table:table-cell table:style-name="Table38.A1" office:value-type="string">
            <text:p text:style-name="P22" loext:marker-style-name="T35"><text:span text:style-name="T35">CAMPEONATO</text:span><text:span text:style-name="T50"> </text:span><text:span text:style-name="T36">ESPAÑA</text:span></text:p>
            <text:p text:style-name="P44" loext:marker-style-name="T35"><text:span text:style-name="T35">+40</text:span><text:span text:style-name="T38"> </text:span><text:span text:style-name="T35">POR</text:span><text:span text:style-name="T49"> </text:span><text:span text:style-name="T35">EQUIPOS</text:span><text:span text:style-name="T37"> </text:span><text:span text:style-name="T36">(BARCELONA)</text:span></text:p>
          </table:table-cell>
          <table:table-cell table:style-name="Table38.A1" office:value-type="string">
            <text:p text:style-name="P64" loext:marker-style-name="T35"><text:span text:style-name="T35">12</text:span><text:span text:style-name="T41"> </text:span><text:span text:style-name="T35">A </text:span><text:span text:style-name="T42">18</text:span></text:p>
            <text:p text:style-name="P55" loext:marker-style-name="T35"><text:span text:style-name="T36">NOVIEMBR</text:span><text:span text:style-name="T37"> </text:span><text:span text:style-name="T35">E DE 2022</text:span></text:p>
          </table:table-cell>
          <table:table-cell table:style-name="Table38.A1" office:value-type="string">
            <text:p text:style-name="P47" loext:marker-style-name="T34"/>
            <text:p text:style-name="P172" loext:marker-style-name="T35"><text:span text:style-name="T35">540,00</text:span><text:span text:style-name="T44"> </text:span><text:span text:style-name="T38">€</text:span></text:p>
          </table:table-cell>
        </table:table-row>
      </table:table>
      <text:p text:style-name="P311" loext:marker-style-name="T28"/>
      <text:p text:style-name="P58" loext:marker-style-name="T51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row table:style-name="Table40.1">
          <table:table-cell table:style-name="Table40.A1" office:value-type="string">
            <text:p text:style-name="P47" loext:marker-style-name="T34"/>
            <text:p text:style-name="P72" loext:marker-style-name="T35"><text:span text:style-name="T36">E2023001037S00362</text:span><text:span text:style-name="T36"/></text:p>
          </table:table-cell>
          <table:table-cell table:style-name="Table40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0.A1" office:value-type="string">
            <text:p text:style-name="P47" loext:marker-style-name="T34"/>
            <text:p text:style-name="P54" loext:marker-style-name="T35"><text:span text:style-name="T36">G38036190</text:span><text:span text:style-name="T36"/></text:p>
          </table:table-cell>
          <table:table-cell table:style-name="Table40.A1" office:value-type="string">
            <text:p text:style-name="P22" loext:marker-style-name="T35"><text:span text:style-name="T35">CAMPEONATO</text:span><text:span text:style-name="T50"> </text:span><text:span text:style-name="T36">ESPAÑA</text:span></text:p>
            <text:p text:style-name="P138" loext:marker-style-name="T35"><text:span text:style-name="T35">+40</text:span><text:span text:style-name="T38"> </text:span><text:span text:style-name="T35">POR</text:span><text:span text:style-name="T49"> </text:span><text:span text:style-name="T35">EQUIPOS</text:span><text:span text:style-name="T37"> </text:span><text:span text:style-name="T36">(MADRID)</text:span></text:p>
          </table:table-cell>
          <table:table-cell table:style-name="Table40.A1" office:value-type="string">
            <text:p text:style-name="P64" loext:marker-style-name="T35"><text:span text:style-name="T35">10</text:span><text:span text:style-name="T41"> </text:span><text:span text:style-name="T35">Y</text:span><text:span text:style-name="T40"> </text:span><text:span text:style-name="T42">11</text:span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40.A1" office:value-type="string">
            <text:p text:style-name="P47" loext:marker-style-name="T34"/>
            <text:p text:style-name="P172" loext:marker-style-name="T35"><text:span text:style-name="T35">450,00</text:span><text:span text:style-name="T44"> </text:span><text:span text:style-name="T38">€</text:span></text:p>
          </table:table-cell>
        </table:table-row>
        <table:table-row table:style-name="Table40.1">
          <table:table-cell table:style-name="Table40.A1" office:value-type="string">
            <text:p text:style-name="P18" loext:marker-style-name="T34"/>
            <text:p text:style-name="P19" loext:marker-style-name="T35"><text:span text:style-name="T36">E2023001037S00363</text:span><text:span text:style-name="T36"/></text:p>
          </table:table-cell>
          <table:table-cell table:style-name="Table40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0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0.A1" office:value-type="string">
            <text:p text:style-name="P22" loext:marker-style-name="T35"><text:span text:style-name="T35">CAMPEONATO</text:span><text:span text:style-name="T48"> </text:span><text:span text:style-name="T35">ESPAÑA</text:span><text:span text:style-name="T49"> </text:span><text:span text:style-name="T35">DE</text:span><text:span text:style-name="T37"> </text:span><text:span text:style-name="T35">VELA CLASE 420 PUERTO</text:span></text:p>
            <text:p text:style-name="P23" loext:marker-style-name="T35"><text:span text:style-name="T35">SHERRY</text:span><text:span text:style-name="T44"> </text:span><text:span text:style-name="T36">(CADIZ)</text:span></text:p>
          </table:table-cell>
          <table:table-cell table:style-name="Table40.A1" office:value-type="string">
            <text:p text:style-name="P64" loext:marker-style-name="T35"><text:span text:style-name="T35">28</text:span><text:span text:style-name="T41"> </text:span><text:span text:style-name="T35">JUNIO</text:span><text:span text:style-name="T40"> </text:span><text:span text:style-name="T38">A</text:span></text:p>
            <text:p text:style-name="P39" loext:marker-style-name="T35"><text:span text:style-name="T35">3 </text:span><text:span text:style-name="T36">JULIO</text:span></text:p>
            <text:p text:style-name="P65" loext:marker-style-name="T35"><text:span text:style-name="T43">2022</text:span><text:span text:style-name="T43"/></text:p>
          </table:table-cell>
          <table:table-cell table:style-name="Table40.A1" office:value-type="string">
            <text:p text:style-name="P18" loext:marker-style-name="T34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40.1">
          <table:table-cell table:style-name="Table40.A1" office:value-type="string">
            <text:p text:style-name="P18" loext:marker-style-name="T34"/>
            <text:p text:style-name="P19" loext:marker-style-name="T35"><text:span text:style-name="T36">E2023001037S00364</text:span><text:span text:style-name="T36"/></text:p>
          </table:table-cell>
          <table:table-cell table:style-name="Table40.A1" office:value-type="string">
            <text:p text:style-name="P84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0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0.A1" office:value-type="string">
            <text:p text:style-name="P144" loext:marker-style-name="T35"><text:span text:style-name="T35">CAMPEONATO</text:span><text:span text:style-name="T38"> </text:span><text:span text:style-name="T35">ESPAÑA</text:span><text:span text:style-name="T37"> </text:span><text:span text:style-name="T35">POR AUTONOMIAS DE</text:span></text:p>
            <text:p text:style-name="P23" loext:marker-style-name="T35"><text:span text:style-name="T35">VELA OPTIMIST</text:span><text:span text:style-name="T47"> </text:span><text:span text:style-name="T36">(CADIZ)</text:span></text:p>
          </table:table-cell>
          <table:table-cell table:style-name="Table40.A1" office:value-type="string">
            <text:p text:style-name="P18" loext:marker-style-name="T34"/>
            <text:p text:style-name="P21" loext:marker-style-name="T35"><text:span text:style-name="T35">5 A 8</text:span><text:span text:style-name="T41"> </text:span><text:span text:style-name="T36">JULIO</text:span></text:p>
          </table:table-cell>
          <table:table-cell table:style-name="Table40.A1" office:value-type="string">
            <text:p text:style-name="P18" loext:marker-style-name="T34"/>
            <text:p text:style-name="P26" loext:marker-style-name="T35"><text:span text:style-name="T35">480,00</text:span><text:span text:style-name="T44"> </text:span><text:span text:style-name="T38">€</text:span></text:p>
          </table:table-cell>
        </table:table-row>
        <table:table-row table:style-name="Table40.4">
          <table:table-cell table:style-name="Table40.A1" office:value-type="string">
            <text:p text:style-name="P132" loext:marker-style-name="T35"><text:span text:style-name="T36">E2023001037S00365</text:span><text:span text:style-name="T36"/></text:p>
          </table:table-cell>
          <table:table-cell table:style-name="Table40.A1" office:value-type="string">
            <text:p text:style-name="P74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0.A1" office:value-type="string">
            <text:p text:style-name="P24" loext:marker-style-name="T35"><text:span text:style-name="T36">G38036190</text:span><text:span text:style-name="T36"/></text:p>
          </table:table-cell>
          <table:table-cell table:style-name="Table40.A1" office:value-type="string">
            <text:p text:style-name="P261" loext:marker-style-name="T35"><text:span text:style-name="T35">COPA</text:span><text:span text:style-name="T38"> </text:span><text:span text:style-name="T35">ESPAÑA</text:span><text:span text:style-name="T52"> </text:span><text:span text:style-name="T35">CLASE</text:span><text:span text:style-name="T37"> </text:span><text:span text:style-name="T35">SNIPE</text:span><text:span text:style-name="T46"> </text:span><text:span text:style-name="T35">(CADIZ)</text:span></text:p>
          </table:table-cell>
          <table:table-cell table:style-name="Table40.A1" office:value-type="string">
            <text:p text:style-name="P64" loext:marker-style-name="T35"><text:span text:style-name="T35">23</text:span><text:span text:style-name="T41"> </text:span><text:span text:style-name="T35">A </text:span><text:span text:style-name="T42">26</text:span></text:p>
            <text:p text:style-name="P145" loext:marker-style-name="T35"><text:span text:style-name="T35">JUNIO</text:span><text:span text:style-name="T40"> </text:span><text:span text:style-name="T43">2022</text:span></text:p>
          </table:table-cell>
          <table:table-cell table:style-name="Table40.A1" office:value-type="string">
            <text:p text:style-name="P174" loext:marker-style-name="T35"><text:span text:style-name="T35">480,00</text:span><text:span text:style-name="T44"> </text:span><text:span text:style-name="T38">€</text:span></text:p>
          </table:table-cell>
        </table:table-row>
        <table:table-row table:style-name="Table40.5">
          <table:table-cell table:style-name="Table40.A1" office:value-type="string">
            <text:p text:style-name="P27" loext:marker-style-name="T45"/>
            <text:p text:style-name="P28" loext:marker-style-name="T35"><text:span text:style-name="T36">E2023001037S00366</text:span><text:span text:style-name="T36"/></text:p>
          </table:table-cell>
          <table:table-cell table:style-name="Table40.A1" office:value-type="string">
            <text:p text:style-name="P90" loext:marker-style-name="T35"><text:span text:style-name="T35">ASOC.</text:span><text:span text:style-name="T42"> </text:span><text:span text:style-name="T35">CANARIA</text:span><text:span text:style-name="T37"> </text:span><text:span text:style-name="T36">SOCIOEDUCATIVA</text:span><text:span text:style-name="T37"> </text:span><text:span text:style-name="T35">DE</text:span><text:span text:style-name="T50"> </text:span><text:span text:style-name="T35">KICKBOXING</text:span><text:span text:style-name="T40"> </text:span><text:span text:style-name="T38">Y</text:span></text:p>
            <text:p text:style-name="P196" loext:marker-style-name="T35"><text:span text:style-name="T35">MUAY</text:span><text:span text:style-name="T47"> </text:span><text:span text:style-name="T35">THAI</text:span><text:span text:style-name="T40"> </text:span><text:span text:style-name="T36">KANKUS</text:span></text:p>
          </table:table-cell>
          <table:table-cell table:style-name="Table40.A1" office:value-type="string">
            <text:p text:style-name="P27" loext:marker-style-name="T45"/>
            <text:p text:style-name="P30" loext:marker-style-name="T35"><text:span text:style-name="T36">G76756287</text:span><text:span text:style-name="T36"/></text:p>
          </table:table-cell>
          <table:table-cell table:style-name="Table40.A1" office:value-type="string">
            <text:p text:style-name="P176" loext:marker-style-name="T35"><text:span text:style-name="T35">CAMPEONATO</text:span><text:span text:style-name="T46"> </text:span><text:span text:style-name="T35">ESPAÑA</text:span><text:span text:style-name="T37"> </text:span><text:span text:style-name="T35">KICKBOXING.</text:span><text:span text:style-name="T42"> </text:span><text:span text:style-name="T35">RING</text:span><text:span text:style-name="T39"> </text:span><text:span text:style-name="T35">SPORT</text:span><text:span text:style-name="T37"> </text:span><text:span text:style-name="T35">JUNIOR Y RING SPORT</text:span></text:p>
            <text:p text:style-name="P218" loext:marker-style-name="T35"><text:span text:style-name="T35">SENIOR</text:span><text:span text:style-name="T41"> </text:span><text:span text:style-name="T36">(CORDOBA)</text:span></text:p>
          </table:table-cell>
          <table:table-cell table:style-name="Table40.A1" office:value-type="string">
            <text:p text:style-name="P49" loext:marker-style-name="T35"><text:span text:style-name="T35">30</text:span><text:span text:style-name="T41"> </text:span><text:span text:style-name="T35">JUNIO</text:span><text:span text:style-name="T40"> </text:span><text:span text:style-name="T38">A</text:span></text:p>
            <text:p text:style-name="P39" loext:marker-style-name="T35"><text:span text:style-name="T35">3 </text:span><text:span text:style-name="T36">JULIO</text:span></text:p>
            <text:p text:style-name="P107" loext:marker-style-name="T35"><text:span text:style-name="T43">2022</text:span><text:span text:style-name="T43"/></text:p>
          </table:table-cell>
          <table:table-cell table:style-name="Table40.A1" office:value-type="string">
            <text:p text:style-name="P27" loext:marker-style-name="T45"/>
            <text:p text:style-name="P182" loext:marker-style-name="T35"><text:span text:style-name="T35">1.800,00</text:span><text:span text:style-name="T50"> </text:span><text:span text:style-name="T38">€</text:span></text:p>
          </table:table-cell>
        </table:table-row>
        <table:table-row table:style-name="Table40.6">
          <table:table-cell table:style-name="Table40.A1" office:value-type="string">
            <text:p text:style-name="P27" loext:marker-style-name="T45"/>
            <text:p text:style-name="P111" loext:marker-style-name="T35"><text:span text:style-name="T36">E2023001037S00367</text:span><text:span text:style-name="T36"/></text:p>
          </table:table-cell>
          <table:table-cell table:style-name="Table40.A1" office:value-type="string">
            <text:p text:style-name="P94" loext:marker-style-name="T35"><text:span text:style-name="T35">ASOC.</text:span><text:span text:style-name="T42"> </text:span><text:span text:style-name="T35">CANARIA</text:span><text:span text:style-name="T37"> </text:span><text:span text:style-name="T36">SOCIOEDUCATIVA</text:span><text:span text:style-name="T37"> </text:span><text:span text:style-name="T35">DE</text:span><text:span text:style-name="T50"> </text:span><text:span text:style-name="T35">KICKBOXING</text:span><text:span text:style-name="T40"> </text:span><text:span text:style-name="T38">Y</text:span></text:p>
            <text:p text:style-name="P13" loext:marker-style-name="T35"><text:span text:style-name="T35">MUAY</text:span><text:span text:style-name="T47"> </text:span><text:span text:style-name="T35">THAI</text:span><text:span text:style-name="T40"> </text:span><text:span text:style-name="T36">KANKUS</text:span></text:p>
          </table:table-cell>
          <table:table-cell table:style-name="Table40.A1" office:value-type="string">
            <text:p text:style-name="P27" loext:marker-style-name="T45"/>
            <text:p text:style-name="P112" loext:marker-style-name="T35"><text:span text:style-name="T36">G76756287</text:span><text:span text:style-name="T36"/></text:p>
          </table:table-cell>
          <table:table-cell table:style-name="Table40.A1" office:value-type="string">
            <text:p text:style-name="P116" loext:marker-style-name="T35"><text:span text:style-name="T35">CAMPEONATO</text:span><text:span text:style-name="T46"> </text:span><text:span text:style-name="T35">ESPAÑA</text:span><text:span text:style-name="T37"> </text:span><text:span text:style-name="T35">KICKBOXING</text:span><text:span text:style-name="T42"> </text:span><text:span text:style-name="T35">Y</text:span><text:span text:style-name="T46"> </text:span><text:span text:style-name="T35">MUAY</text:span><text:span text:style-name="T46"> </text:span><text:span text:style-name="T35">THAI</text:span><text:span text:style-name="T37"> </text:span><text:span text:style-name="T35">(TATAMI).</text:span><text:span text:style-name="T42"> </text:span><text:span text:style-name="T35">CORDOBA</text:span></text:p>
          </table:table-cell>
          <table:table-cell table:style-name="Table40.A1" office:value-type="string">
            <text:p text:style-name="P49" loext:marker-style-name="T35"><text:span text:style-name="T35">31</text:span><text:span text:style-name="T41"> </text:span><text:span text:style-name="T43">JUNIO</text:span></text:p>
            <text:p text:style-name="P25" loext:marker-style-name="T35"><text:span text:style-name="T35">AL</text:span><text:span text:style-name="T41"> </text:span><text:span text:style-name="T35">3</text:span><text:span text:style-name="T41"> </text:span><text:span text:style-name="T36">JULIO</text:span></text:p>
            <text:p text:style-name="P39" loext:marker-style-name="T35"><text:span text:style-name="T43">2022</text:span><text:span text:style-name="T43"/></text:p>
          </table:table-cell>
          <table:table-cell table:style-name="Table40.A1" office:value-type="string">
            <text:p text:style-name="P27" loext:marker-style-name="T45"/>
            <text:p text:style-name="P312" loext:marker-style-name="T35"><text:span text:style-name="T35">1.800,00</text:span><text:span text:style-name="T50"> </text:span><text:span text:style-name="T38">€</text:span></text:p>
          </table:table-cell>
        </table:table-row>
        <table:table-row table:style-name="Table40.4">
          <table:table-cell table:style-name="Table40.A1" office:value-type="string">
            <text:p text:style-name="P132" loext:marker-style-name="T35"><text:span text:style-name="T36">E2023001037S00368</text:span><text:span text:style-name="T36"/></text:p>
          </table:table-cell>
          <table:table-cell table:style-name="Table40.A1" office:value-type="string">
            <text:p text:style-name="P74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0.A1" office:value-type="string">
            <text:p text:style-name="P24" loext:marker-style-name="T35"><text:span text:style-name="T36">G38036190</text:span><text:span text:style-name="T36"/></text:p>
          </table:table-cell>
          <table:table-cell table:style-name="Table40.A1" office:value-type="string">
            <text:p text:style-name="P253" loext:marker-style-name="T35"><text:span text:style-name="T35">MUNDIAL</text:span><text:span text:style-name="T52"> </text:span><text:span text:style-name="T35">CLASE</text:span><text:span text:style-name="T52"> </text:span><text:span text:style-name="T35">SNIPE</text:span><text:span text:style-name="T37"> </text:span><text:span text:style-name="T36">(CASCAIS-PORTUGAL)</text:span></text:p>
          </table:table-cell>
          <table:table-cell table:style-name="Table40.A1" office:value-type="string">
            <text:p text:style-name="P120" loext:marker-style-name="T35"><text:span text:style-name="T35">20 A 25</text:span><text:span text:style-name="T37"> </text:span><text:span text:style-name="T36">AGOSTO</text:span></text:p>
          </table:table-cell>
          <table:table-cell table:style-name="Table40.A1" office:value-type="string">
            <text:p text:style-name="P313" loext:marker-style-name="T35"><text:span text:style-name="T35">1.020,00</text:span><text:span text:style-name="T50"> </text:span><text:span text:style-name="T38">€</text:span></text:p>
          </table:table-cell>
        </table:table-row>
        <table:table-row table:style-name="Table40.8">
          <table:table-cell table:style-name="Table4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370</text:span><text:span text:style-name="T36"/></text:p>
          </table:table-cell>
          <table:table-cell table:style-name="Table40.A1" office:value-type="string">
            <text:p text:style-name="P27" loext:marker-style-name="T45"/>
            <text:p text:style-name="P109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036190</text:span><text:span text:style-name="T36"/></text:p>
          </table:table-cell>
          <table:table-cell table:style-name="Table40.A1" office:value-type="string">
            <text:p text:style-name="P18" loext:marker-style-name="T34"/>
            <text:p text:style-name="P314" loext:marker-style-name="T35"><text:span text:style-name="T35">REGATA</text:span><text:span text:style-name="T48"> </text:span><text:span text:style-name="T35">TROFEO</text:span><text:span text:style-name="T37"> </text:span><text:span text:style-name="T35">EXCELLENTE</text:span><text:span text:style-name="T38"> </text:span><text:span text:style-name="T35">CUP</text:span><text:span text:style-name="T37"> </text:span><text:span text:style-name="T35">OPTIMIST</text:span><text:span text:style-name="T47"> </text:span><text:span text:style-name="T36">(VIGO)</text:span></text:p>
          </table:table-cell>
          <table:table-cell table:style-name="Table40.A1" office:value-type="string">
            <text:p text:style-name="P64" loext:marker-style-name="T35"><text:span text:style-name="T42">29</text:span><text:span text:style-name="T42"/></text:p>
            <text:p text:style-name="P257" loext:marker-style-name="T35"><text:span text:style-name="T36">OCTUBRE</text:span><text:span text:style-name="T37"> </text:span><text:span text:style-name="T35">AL</text:span><text:span text:style-name="T46"> </text:span><text:span text:style-name="T35">2</text:span><text:span text:style-name="T37"> </text:span><text:span text:style-name="T36">NOVIEMBR</text:span></text:p>
            <text:p text:style-name="P133" loext:marker-style-name="T35"><text:span text:style-name="T60">E</text:span><text:span text:style-name="T60"/></text:p>
          </table:table-cell>
          <table:table-cell table:style-name="Table40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720,00</text:span><text:span text:style-name="T44"> </text:span><text:span text:style-name="T38">€</text:span></text:p>
          </table:table-cell>
        </table:table-row>
        <table:table-row table:style-name="Table40.9">
          <table:table-cell table:style-name="Table4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371</text:span><text:span text:style-name="T36"/></text:p>
          </table:table-cell>
          <table:table-cell table:style-name="Table40.A1" office:value-type="string">
            <text:p text:style-name="P94" loext:marker-style-name="T35"><text:span text:style-name="T36">MARGARITA</text:span><text:span text:style-name="T37"> </text:span><text:span text:style-name="T35">RODRIGUEZ</text:span><text:span text:style-name="T42"> </text:span><text:span text:style-name="T35">DE</text:span><text:span text:style-name="T37"> </text:span><text:span text:style-name="T35">LEON</text:span><text:span text:style-name="T48"> </text:span><text:span text:style-name="T35">(REP.</text:span><text:span text:style-name="T37"> </text:span><text:span text:style-name="T35">ANTONIO</text:span><text:span text:style-name="T38"> </text:span><text:span text:style-name="T35">MESA</text:span></text:p>
            <text:p text:style-name="P13" loext:marker-style-name="T35"><text:span text:style-name="T36">RODRÍGUEZ)</text:span><text:span text:style-name="T36"/></text:p>
          </table:table-cell>
          <table:table-cell table:style-name="Table4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0925**</text:span><text:span text:style-name="T36"/></text:p>
          </table:table-cell>
          <table:table-cell table:style-name="Table40.A1" office:value-type="string">
            <text:p text:style-name="P27" loext:marker-style-name="T45"/>
            <text:p text:style-name="P143" loext:marker-style-name="T35"><text:span text:style-name="T35">CAMPEONATO</text:span><text:span text:style-name="T38"> </text:span><text:span text:style-name="T35">ESPAÑA</text:span><text:span text:style-name="T37"> </text:span><text:span text:style-name="T35">AJEDREZ</text:span><text:span text:style-name="T42"> </text:span><text:span text:style-name="T35">(GRANADA)</text:span></text:p>
          </table:table-cell>
          <table:table-cell table:style-name="Table40.A1" office:value-type="string">
            <text:p text:style-name="P27" loext:marker-style-name="T45"/>
            <text:p text:style-name="P30" loext:marker-style-name="T35"><text:span text:style-name="T35">3 A 9</text:span><text:span text:style-name="T41"> </text:span><text:span text:style-name="T36">JULIO</text:span></text:p>
            <text:p text:style-name="P107" loext:marker-style-name="T35"><text:span text:style-name="T43">2022</text:span><text:span text:style-name="T43"/></text:p>
          </table:table-cell>
          <table:table-cell table:style-name="Table40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40.10">
          <table:table-cell table:style-name="Table40.A1" office:value-type="string">
            <text:p text:style-name="P27" loext:marker-style-name="T45"/>
            <text:p text:style-name="P28" loext:marker-style-name="T35"><text:span text:style-name="T36">E2023001037S00374</text:span><text:span text:style-name="T36"/></text:p>
          </table:table-cell>
          <table:table-cell table:style-name="Table40.A1" office:value-type="string">
            <text:p text:style-name="P18" loext:marker-style-name="T34"/>
            <text:p text:style-name="P104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0.A1" office:value-type="string">
            <text:p text:style-name="P27" loext:marker-style-name="T45"/>
            <text:p text:style-name="P30" loext:marker-style-name="T35"><text:span text:style-name="T36">G38036190</text:span><text:span text:style-name="T36"/></text:p>
          </table:table-cell>
          <table:table-cell table:style-name="Table40.A1" office:value-type="string">
            <text:p text:style-name="P118" loext:marker-style-name="T35"><text:span text:style-name="T35">CAMPEONATO</text:span><text:span text:style-name="T46"> </text:span><text:span text:style-name="T35">ESPAÑA</text:span><text:span text:style-name="T37"> </text:span><text:span text:style-name="T35">ALEVIN</text:span><text:span text:style-name="T48"> </text:span><text:span text:style-name="T35">PROMOCION</text:span><text:span text:style-name="T48"> </text:span><text:span text:style-name="T35">DE</text:span><text:span text:style-name="T37"> </text:span><text:span text:style-name="T35">VERANO DE NATACION</text:span></text:p>
            <text:p text:style-name="P110" loext:marker-style-name="T35"><text:span text:style-name="T36">ARTISTICA</text:span><text:span text:style-name="T36"/></text:p>
          </table:table-cell>
          <table:table-cell table:style-name="Table40.A1" office:value-type="string">
            <text:p text:style-name="P18" loext:marker-style-name="T34"/>
            <text:p text:style-name="P21" loext:marker-style-name="T35"><text:span text:style-name="T35">9 Y</text:span><text:span text:style-name="T40"> </text:span><text:span text:style-name="T42">10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40.A1" office:value-type="string">
            <text:p text:style-name="P27" loext:marker-style-name="T45"/>
            <text:p text:style-name="P182" loext:marker-style-name="T35"><text:span text:style-name="T35">1.260,00</text:span><text:span text:style-name="T50"> </text:span><text:span text:style-name="T38">€</text:span></text:p>
          </table:table-cell>
        </table:table-row>
        <table:table-row table:style-name="Table40.1">
          <table:table-cell table:style-name="Table40.A1" office:value-type="string">
            <text:p text:style-name="P47" loext:marker-style-name="T34"/>
            <text:p text:style-name="P72" loext:marker-style-name="T35"><text:span text:style-name="T36">E2023001037S00375</text:span><text:span text:style-name="T36"/></text:p>
          </table:table-cell>
          <table:table-cell table:style-name="Table40.A1" office:value-type="string">
            <text:p text:style-name="P77" loext:marker-style-name="T35"><text:span text:style-name="T35">FRANCISCO</text:span><text:span text:style-name="T38"> </text:span><text:span text:style-name="T35">JAVIER</text:span><text:span text:style-name="T37"> </text:span><text:span text:style-name="T35">GONZALEZ</text:span><text:span text:style-name="T40"> </text:span><text:span text:style-name="T36">SIERRA</text:span></text:p>
          </table:table-cell>
          <table:table-cell table:style-name="Table40.A1" office:value-type="string">
            <text:p text:style-name="P47" loext:marker-style-name="T34"/>
            <text:p text:style-name="P54" loext:marker-style-name="T35"><text:span text:style-name="T36">***9760**</text:span><text:span text:style-name="T36"/></text:p>
          </table:table-cell>
          <table:table-cell table:style-name="Table40.A1" office:value-type="string">
            <text:p text:style-name="P22" loext:marker-style-name="T35"><text:span text:style-name="T35">4ª FASE</text:span><text:span text:style-name="T41"> </text:span><text:span text:style-name="T35">COPA</text:span><text:span text:style-name="T41"> </text:span><text:span text:style-name="T36">PRESIDENTE</text:span></text:p>
            <text:p text:style-name="P119" loext:marker-style-name="T35"><text:span text:style-name="T35">RFEDETO</text:span><text:span text:style-name="T38"> </text:span><text:span text:style-name="T35">(VERA</text:span><text:span text:style-name="T37"> </text:span><text:span text:style-name="T36">(ALMERIA))</text:span></text:p>
          </table:table-cell>
          <table:table-cell table:style-name="Table40.A1" office:value-type="string">
            <text:p text:style-name="P49" loext:marker-style-name="T35"><text:span text:style-name="T35">10</text:span><text:span text:style-name="T41"> </text:span><text:span text:style-name="T35">Y</text:span><text:span text:style-name="T40"> </text:span><text:span text:style-name="T35">11</text:span><text:span text:style-name="T40"> </text:span><text:span text:style-name="T42">DE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40.A1" office:value-type="string">
            <text:p text:style-name="P47" loext:marker-style-name="T34"/>
            <text:p text:style-name="P172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40.6">
          <table:table-cell table:style-name="Table40.A1" office:value-type="string">
            <text:p text:style-name="P27" loext:marker-style-name="T45"/>
            <text:p text:style-name="P28" loext:marker-style-name="T35"><text:span text:style-name="T36">E2023001037S00376</text:span><text:span text:style-name="T36"/></text:p>
          </table:table-cell>
          <table:table-cell table:style-name="Table40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DEPORTIVO</text:span><text:span text:style-name="T37"> </text:span><text:span text:style-name="T36">TENETEIDE</text:span></text:p>
          </table:table-cell>
          <table:table-cell table:style-name="Table40.A1" office:value-type="string">
            <text:p text:style-name="P27" loext:marker-style-name="T45"/>
            <text:p text:style-name="P30" loext:marker-style-name="T35"><text:span text:style-name="T36">G38600532</text:span><text:span text:style-name="T36"/></text:p>
          </table:table-cell>
          <table:table-cell table:style-name="Table40.A1" office:value-type="string">
            <text:p text:style-name="P34" loext:marker-style-name="T35"><text:span text:style-name="T35">XLIII</text:span><text:span text:style-name="T46"> </text:span><text:span text:style-name="T35">CAMPEONATO</text:span><text:span text:style-name="T37"> </text:span><text:span text:style-name="T35">ESPAÑA INFANTIL DE</text:span><text:span text:style-name="T37"> </text:span><text:span text:style-name="T35">NATACION</text:span><text:span text:style-name="T52"> </text:span><text:span text:style-name="T35">DE</text:span><text:span text:style-name="T48"> </text:span><text:span text:style-name="T35">VERANO</text:span></text:p>
            <text:p text:style-name="P35" loext:marker-style-name="T35"><text:span text:style-name="T36">(LOGROÑO)</text:span><text:span text:style-name="T36"/></text:p>
          </table:table-cell>
          <table:table-cell table:style-name="Table40.A1" office:value-type="string">
            <text:p text:style-name="P18" loext:marker-style-name="T34"/>
            <text:p text:style-name="P21" loext:marker-style-name="T35"><text:span text:style-name="T35">28</text:span><text:span text:style-name="T41"> </text:span><text:span text:style-name="T35">A </text:span><text:span text:style-name="T42">31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40.A1" office:value-type="string">
            <text:p text:style-name="P27" loext:marker-style-name="T45"/>
            <text:p text:style-name="P182" loext:marker-style-name="T35"><text:span text:style-name="T35">1.440,00</text:span><text:span text:style-name="T50"> </text:span><text:span text:style-name="T38">€</text:span></text:p>
          </table:table-cell>
        </table:table-row>
        <table:table-row table:style-name="Table40.13">
          <table:table-cell table:style-name="Table40.A1" office:value-type="string">
            <text:p text:style-name="P27" loext:marker-style-name="T45"/>
            <text:p text:style-name="P27" loext:marker-style-name="T45"/>
            <text:p text:style-name="P315" loext:marker-style-name="T35"><text:span text:style-name="T36">E2023001037S00377</text:span><text:span text:style-name="T36"/></text:p>
          </table:table-cell>
          <table:table-cell table:style-name="Table40.A1" office:value-type="string">
            <text:p text:style-name="P27" loext:marker-style-name="T45"/>
            <text:p text:style-name="P265" loext:marker-style-name="T53"/>
            <text:p text:style-name="P104" loext:marker-style-name="T35"><text:span text:style-name="T35">CLUB</text:span><text:span text:style-name="T38"> </text:span><text:span text:style-name="T35">DEPORTIVO</text:span><text:span text:style-name="T37"> </text:span><text:span text:style-name="T36">TENETEIDE</text:span></text:p>
          </table:table-cell>
          <table:table-cell table:style-name="Table40.A1" office:value-type="string">
            <text:p text:style-name="P27" loext:marker-style-name="T45"/>
            <text:p text:style-name="P27" loext:marker-style-name="T45"/>
            <text:p text:style-name="P316" loext:marker-style-name="T35"><text:span text:style-name="T36">G38600532</text:span><text:span text:style-name="T36"/></text:p>
          </table:table-cell>
          <table:table-cell table:style-name="Table40.A1" office:value-type="string">
            <text:p text:style-name="P245" loext:marker-style-name="T35"><text:span text:style-name="T35">CIX</text:span><text:span text:style-name="T42"> </text:span><text:span text:style-name="T35">CAMPEONATO</text:span><text:span text:style-name="T37"> </text:span><text:span text:style-name="T35">ESPAÑA</text:span><text:span text:style-name="T42"> </text:span><text:span text:style-name="T35">ABSOLUTO</text:span><text:span text:style-name="T46"> </text:span><text:span text:style-name="T35">DE</text:span><text:span text:style-name="T37"> </text:span><text:span text:style-name="T35">VERANO P50 Y SLII</text:span><text:span text:style-name="T37"> </text:span><text:span text:style-name="T35">CAMPEONTO</text:span><text:span text:style-name="T46"> </text:span><text:span text:style-name="T35">ESPAÑA</text:span><text:span text:style-name="T37"> </text:span><text:span text:style-name="T35">JUNIO</text:span><text:span text:style-name="T40"> </text:span><text:span text:style-name="T35">DE</text:span><text:span text:style-name="T47"> </text:span><text:span text:style-name="T35">VERANO</text:span><text:span text:style-name="T47"> </text:span><text:span text:style-name="T42">P50</text:span></text:p>
            <text:p text:style-name="P23" loext:marker-style-name="T35"><text:span text:style-name="T36">(SABADELL)</text:span><text:span text:style-name="T36"/></text:p>
          </table:table-cell>
          <table:table-cell table:style-name="Table40.A1" office:value-type="string">
            <text:p text:style-name="P27" loext:marker-style-name="T45"/>
            <text:p text:style-name="P265" loext:marker-style-name="T53"/>
            <text:p text:style-name="P21" loext:marker-style-name="T35"><text:span text:style-name="T35">20</text:span><text:span text:style-name="T41"> </text:span><text:span text:style-name="T35">A </text:span><text:span text:style-name="T42">24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40.A1" office:value-type="string">
            <text:p text:style-name="P27" loext:marker-style-name="T45"/>
            <text:p text:style-name="P27" loext:marker-style-name="T45"/>
            <text:p text:style-name="P317" loext:marker-style-name="T35"><text:span text:style-name="T35">480,00</text:span><text:span text:style-name="T44"> </text:span><text:span text:style-name="T38">€</text:span></text:p>
          </table:table-cell>
        </table:table-row>
        <table:table-row table:style-name="Table40.4">
          <table:table-cell table:style-name="Table40.A1" office:value-type="string">
            <text:p text:style-name="P140" loext:marker-style-name="T35"><text:span text:style-name="T36">E2023001037S00378</text:span><text:span text:style-name="T36"/></text:p>
          </table:table-cell>
          <table:table-cell table:style-name="Table40.A1" office:value-type="string">
            <text:p text:style-name="P74" loext:marker-style-name="T35"><text:span text:style-name="T35">CLUB</text:span><text:span text:style-name="T38"> </text:span><text:span text:style-name="T35">DEPORTIVO</text:span><text:span text:style-name="T37"> </text:span><text:span text:style-name="T36">TENETEIDE</text:span></text:p>
          </table:table-cell>
          <table:table-cell table:style-name="Table40.A1" office:value-type="string">
            <text:p text:style-name="P49" loext:marker-style-name="T35"><text:span text:style-name="T36">G38600532</text:span><text:span text:style-name="T36"/></text:p>
          </table:table-cell>
          <table:table-cell table:style-name="Table40.A1" office:value-type="string">
            <text:p text:style-name="P44" loext:marker-style-name="T35"><text:span text:style-name="T35">IX</text:span><text:span text:style-name="T48"> </text:span><text:span text:style-name="T35">CAMPEONATO</text:span><text:span text:style-name="T39"> </text:span><text:span text:style-name="T35">ESPAÑA</text:span><text:span text:style-name="T37"> </text:span><text:span text:style-name="T35">ALEVIN</text:span><text:span text:style-name="T48"> </text:span><text:span text:style-name="T35">(JAEN)</text:span></text:p>
          </table:table-cell>
          <table:table-cell table:style-name="Table40.A1" office:value-type="string">
            <text:p text:style-name="P64" loext:marker-style-name="T35"><text:span text:style-name="T35">14</text:span><text:span text:style-name="T41"> </text:span><text:span text:style-name="T35">A </text:span><text:span text:style-name="T42">17</text:span></text:p>
            <text:p text:style-name="P145" loext:marker-style-name="T35"><text:span text:style-name="T35">JULIO</text:span><text:span text:style-name="T41"> </text:span><text:span text:style-name="T43">2022</text:span></text:p>
          </table:table-cell>
          <table:table-cell table:style-name="Table40.A1" office:value-type="string">
            <text:p text:style-name="P175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40.6">
          <table:table-cell table:style-name="Table40.A1" office:value-type="string">
            <text:p text:style-name="P27" loext:marker-style-name="T45"/>
            <text:p text:style-name="P28" loext:marker-style-name="T35"><text:span text:style-name="T36">E2023001037S00379</text:span><text:span text:style-name="T36"/></text:p>
          </table:table-cell>
          <table:table-cell table:style-name="Table40.A1" office:value-type="string">
            <text:p text:style-name="P318" loext:marker-style-name="T35"><text:span text:style-name="T35">CLUB</text:span><text:span text:style-name="T38"> </text:span><text:span text:style-name="T35">DEPORTIVO</text:span><text:span text:style-name="T37"> </text:span><text:span text:style-name="T35">SHAKA SURF LIFE</text:span><text:span text:style-name="T37"> </text:span><text:span text:style-name="T36">SAVING</text:span></text:p>
          </table:table-cell>
          <table:table-cell table:style-name="Table40.A1" office:value-type="string">
            <text:p text:style-name="P27" loext:marker-style-name="T45"/>
            <text:p text:style-name="P30" loext:marker-style-name="T35"><text:span text:style-name="T36">G76778497</text:span><text:span text:style-name="T36"/></text:p>
          </table:table-cell>
          <table:table-cell table:style-name="Table40.A1" office:value-type="string">
            <text:p text:style-name="P319" loext:marker-style-name="T35"><text:span text:style-name="T35">1ª</text:span><text:span text:style-name="T38"> </text:span><text:span text:style-name="T35">JORNADA</text:span><text:span text:style-name="T52"> </text:span><text:span text:style-name="T35">COPA</text:span><text:span text:style-name="T37"> </text:span><text:span text:style-name="T35">ESPAÑA DE PLAYA</text:span><text:span text:style-name="T37"> </text:span><text:span text:style-name="T35">JUVENIL,</text:span><text:span text:style-name="T41"> </text:span><text:span text:style-name="T35">JUNIOR</text:span><text:span text:style-name="T47"> </text:span><text:span text:style-name="T66">Y</text:span></text:p>
            <text:p text:style-name="P320" loext:marker-style-name="T35"><text:span text:style-name="T35">ABSOLUTO</text:span><text:span text:style-name="T44"> </text:span><text:span text:style-name="T36">(CANTABRIA)</text:span></text:p>
          </table:table-cell>
          <table:table-cell table:style-name="Table40.A1" office:value-type="string">
            <text:p text:style-name="P47" loext:marker-style-name="T34"/>
            <text:p text:style-name="P54" loext:marker-style-name="T35"><text:span text:style-name="T35">2 </text:span><text:span text:style-name="T36">JULIO</text:span></text:p>
            <text:p text:style-name="P54" loext:marker-style-name="T35"><text:span text:style-name="T43">2022</text:span><text:span text:style-name="T43"/></text:p>
          </table:table-cell>
          <table:table-cell table:style-name="Table40.A1" office:value-type="string">
            <text:p text:style-name="P27" loext:marker-style-name="T45"/>
            <text:p text:style-name="P33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40.1">
          <table:table-cell table:style-name="Table40.A1" office:value-type="string">
            <text:p text:style-name="P18" loext:marker-style-name="T34"/>
            <text:p text:style-name="P19" loext:marker-style-name="T35"><text:span text:style-name="T36">E2023001037S00380</text:span><text:span text:style-name="T36"/></text:p>
          </table:table-cell>
          <table:table-cell table:style-name="Table40.A1" office:value-type="string">
            <text:p text:style-name="P68" loext:marker-style-name="T35"><text:span text:style-name="T35">CLUB</text:span><text:span text:style-name="T38"> </text:span><text:span text:style-name="T35">DEPORTIVO</text:span><text:span text:style-name="T37"> </text:span><text:span text:style-name="T35">SHAKA SURF</text:span><text:span text:style-name="T41"> </text:span><text:span text:style-name="T43">LIFE</text:span></text:p>
            <text:p text:style-name="P69" loext:marker-style-name="T35"><text:span text:style-name="T36">SAVING</text:span><text:span text:style-name="T36"/></text:p>
          </table:table-cell>
          <table:table-cell table:style-name="Table40.A1" office:value-type="string">
            <text:p text:style-name="P18" loext:marker-style-name="T34"/>
            <text:p text:style-name="P21" loext:marker-style-name="T35"><text:span text:style-name="T36">G76778497</text:span><text:span text:style-name="T36"/></text:p>
          </table:table-cell>
          <table:table-cell table:style-name="Table40.A1" office:value-type="string">
            <text:p text:style-name="P203" loext:marker-style-name="T35"><text:span text:style-name="T35">2ª</text:span><text:span text:style-name="T38"> </text:span><text:span text:style-name="T35">JORNADA</text:span><text:span text:style-name="T52"> </text:span><text:span text:style-name="T35">COPA</text:span><text:span text:style-name="T37"> </text:span><text:span text:style-name="T35">ESPAÑA</text:span><text:span text:style-name="T46"> </text:span><text:span text:style-name="T35">DE</text:span><text:span text:style-name="T47"> </text:span><text:span text:style-name="T36">PLAYA</text:span></text:p>
          </table:table-cell>
          <table:table-cell table:style-name="Table40.A1" office:value-type="string">
            <text:p text:style-name="P24" loext:marker-style-name="T35"><text:span text:style-name="T35">6 </text:span><text:span text:style-name="T36">AGOSTO</text:span></text:p>
            <text:p text:style-name="P25" loext:marker-style-name="T35"><text:span text:style-name="T43">2022</text:span><text:span text:style-name="T43"/></text:p>
          </table:table-cell>
          <table:table-cell table:style-name="Table40.A1" office:value-type="string">
            <text:p text:style-name="P18" loext:marker-style-name="T34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</table:table>
      <text:p text:style-name="P321" loext:marker-style-name="T28"/>
      <text:p text:style-name="P58" loext:marker-style-name="T51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row table:style-name="Table42.1">
          <table:table-cell table:style-name="Table42.A1" office:value-type="string">
            <text:p text:style-name="P136" loext:marker-style-name="T55"/>
          </table:table-cell>
          <table:table-cell table:style-name="Table42.A1" office:value-type="string">
            <text:p text:style-name="P136" loext:marker-style-name="T55"/>
          </table:table-cell>
          <table:table-cell table:style-name="Table42.A1" office:value-type="string">
            <text:p text:style-name="P136" loext:marker-style-name="T55"/>
          </table:table-cell>
          <table:table-cell table:style-name="Table42.A1" office:value-type="string">
            <text:p text:style-name="P22" loext:marker-style-name="T35"><text:span text:style-name="T35">JUVENIL,</text:span><text:span text:style-name="T41"> </text:span><text:span text:style-name="T35">JUNIOR</text:span><text:span text:style-name="T47"> </text:span><text:span text:style-name="T66">Y</text:span></text:p>
            <text:p text:style-name="P35" loext:marker-style-name="T35"><text:span text:style-name="T35">ABSOLUTO</text:span><text:span text:style-name="T44"> </text:span><text:span text:style-name="T36">(CANTABRIA)</text:span></text:p>
          </table:table-cell>
          <table:table-cell table:style-name="Table42.A1" office:value-type="string">
            <text:p text:style-name="P136" loext:marker-style-name="T55"/>
          </table:table-cell>
          <table:table-cell table:style-name="Table42.A1" office:value-type="string">
            <text:p text:style-name="P136" loext:marker-style-name="T55"/>
          </table:table-cell>
        </table:table-row>
        <table:table-row table:style-name="Table42.2">
          <table:table-cell table:style-name="Table42.A1" office:value-type="string">
            <text:p text:style-name="P18" loext:marker-style-name="T34"/>
            <text:p text:style-name="P19" loext:marker-style-name="T35"><text:span text:style-name="T36">E2023001037S00381</text:span><text:span text:style-name="T36"/></text:p>
          </table:table-cell>
          <table:table-cell table:style-name="Table42.A1" office:value-type="string">
            <text:p text:style-name="P12" loext:marker-style-name="T35"><text:span text:style-name="T35">CLUB</text:span><text:span text:style-name="T40"> </text:span><text:span text:style-name="T36">DEPORTIVO</text:span></text:p>
            <text:p text:style-name="P74" loext:marker-style-name="T35"><text:span text:style-name="T35">SHAKA</text:span><text:span text:style-name="T38"> </text:span><text:span text:style-name="T35">SURF</text:span><text:span text:style-name="T52"> </text:span><text:span text:style-name="T35">LIFE</text:span><text:span text:style-name="T37"> </text:span><text:span text:style-name="T36">SAVING</text:span></text:p>
          </table:table-cell>
          <table:table-cell table:style-name="Table42.A1" office:value-type="string">
            <text:p text:style-name="P18" loext:marker-style-name="T34"/>
            <text:p text:style-name="P21" loext:marker-style-name="T35"><text:span text:style-name="T36">G76778497</text:span><text:span text:style-name="T36"/></text:p>
          </table:table-cell>
          <table:table-cell table:style-name="Table42.A1" office:value-type="string">
            <text:p text:style-name="P53" loext:marker-style-name="T35"><text:span text:style-name="T35">CAMPEONATO</text:span><text:span text:style-name="T50"> </text:span><text:span text:style-name="T36">ESPAÑA</text:span></text:p>
            <text:p text:style-name="P261" loext:marker-style-name="T35"><text:span text:style-name="T35">JUVENIL Y JUNIOR DE</text:span><text:span text:style-name="T37"> </text:span><text:span text:style-name="T35">VERANO</text:span><text:span text:style-name="T38"> </text:span><text:span text:style-name="T35">(CANTABRIA)</text:span></text:p>
          </table:table-cell>
          <table:table-cell table:style-name="Table42.A1" office:value-type="string">
            <text:p text:style-name="P24" loext:marker-style-name="T35"><text:span text:style-name="T35">25</text:span><text:span text:style-name="T41"> </text:span><text:span text:style-name="T35">A </text:span><text:span text:style-name="T42">27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42.A1" office:value-type="string">
            <text:p text:style-name="P18" loext:marker-style-name="T34"/>
            <text:p text:style-name="P26" loext:marker-style-name="T35"><text:span text:style-name="T35">960,00</text:span><text:span text:style-name="T44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47" loext:marker-style-name="T34"/>
            <text:p text:style-name="P72" loext:marker-style-name="T35"><text:span text:style-name="T36">E2023001037S00383</text:span><text:span text:style-name="T36"/></text:p>
          </table:table-cell>
          <table:table-cell table:style-name="Table42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36">SAMGUK</text:span></text:p>
          </table:table-cell>
          <table:table-cell table:style-name="Table42.A1" office:value-type="string">
            <text:p text:style-name="P47" loext:marker-style-name="T34"/>
            <text:p text:style-name="P54" loext:marker-style-name="T35"><text:span text:style-name="T36">G38681607</text:span><text:span text:style-name="T36"/></text:p>
          </table:table-cell>
          <table:table-cell table:style-name="Table42.A1" office:value-type="string">
            <text:p text:style-name="P22" loext:marker-style-name="T35"><text:span text:style-name="T35">CAMPEONATO</text:span><text:span text:style-name="T50"> </text:span><text:span text:style-name="T36">ESPAÑA</text:span></text:p>
            <text:p text:style-name="P261" loext:marker-style-name="T35"><text:span text:style-name="T35">PRECADETE</text:span><text:span text:style-name="T38"> </text:span><text:span text:style-name="T35">FEMENINO</text:span><text:span text:style-name="T37"> </text:span><text:span text:style-name="T36">(ALICANTE)</text:span></text:p>
          </table:table-cell>
          <table:table-cell table:style-name="Table42.A1" office:value-type="string">
            <text:p text:style-name="P64" loext:marker-style-name="T35"><text:span text:style-name="T60">4</text:span><text:span text:style-name="T60"/></text:p>
            <text:p text:style-name="P108" loext:marker-style-name="T35"><text:span text:style-name="T36">DCIEMBRE</text:span><text:span text:style-name="T37"> </text:span><text:span text:style-name="T43">2022</text:span></text:p>
          </table:table-cell>
          <table:table-cell table:style-name="Table42.A1" office:value-type="string">
            <text:p text:style-name="P47" loext:marker-style-name="T34"/>
            <text:p text:style-name="P172" loext:marker-style-name="T35"><text:span text:style-name="T35">480,00</text:span><text:span text:style-name="T44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47" loext:marker-style-name="T34"/>
            <text:p text:style-name="P72" loext:marker-style-name="T35"><text:span text:style-name="T36">E2023001037S00384</text:span><text:span text:style-name="T36"/></text:p>
          </table:table-cell>
          <table:table-cell table:style-name="Table42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74" loext:marker-style-name="T35"><text:span text:style-name="T35">SHAKA</text:span><text:span text:style-name="T38"> </text:span><text:span text:style-name="T35">SURF</text:span><text:span text:style-name="T52"> </text:span><text:span text:style-name="T35">LIFE</text:span><text:span text:style-name="T37"> </text:span><text:span text:style-name="T36">SAVING</text:span></text:p>
          </table:table-cell>
          <table:table-cell table:style-name="Table42.A1" office:value-type="string">
            <text:p text:style-name="P47" loext:marker-style-name="T34"/>
            <text:p text:style-name="P54" loext:marker-style-name="T35"><text:span text:style-name="T36">G76778497</text:span><text:span text:style-name="T36"/></text:p>
          </table:table-cell>
          <table:table-cell table:style-name="Table42.A1" office:value-type="string">
            <text:p text:style-name="P75" loext:marker-style-name="T35"><text:span text:style-name="T35">RESCUE</text:span><text:span text:style-name="T49"> </text:span><text:span text:style-name="T35">WORLD</text:span><text:span text:style-name="T52"> </text:span><text:span text:style-name="T35">CUP</text:span><text:span text:style-name="T37"> </text:span><text:span text:style-name="T35">(RICCIONE,</text:span><text:span text:style-name="T42"> </text:span><text:span text:style-name="T35">ITALIA)</text:span></text:p>
          </table:table-cell>
          <table:table-cell table:style-name="Table42.A1" office:value-type="string">
            <text:p text:style-name="P64" loext:marker-style-name="T35"><text:span text:style-name="T35">21</text:span><text:span text:style-name="T41"> </text:span><text:span text:style-name="T35">A </text:span><text:span text:style-name="T42">26</text:span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42.A1" office:value-type="string">
            <text:p text:style-name="P47" loext:marker-style-name="T34"/>
            <text:p text:style-name="P254" loext:marker-style-name="T35"><text:span text:style-name="T35">2.340,00</text:span><text:span text:style-name="T50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18" loext:marker-style-name="T34"/>
            <text:p text:style-name="P249" loext:marker-style-name="T35"><text:span text:style-name="T36">E2023001037S00386</text:span><text:span text:style-name="T36"/></text:p>
          </table:table-cell>
          <table:table-cell table:style-name="Table42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36">SAMGUK</text:span></text:p>
          </table:table-cell>
          <table:table-cell table:style-name="Table42.A1" office:value-type="string">
            <text:p text:style-name="P18" loext:marker-style-name="T34"/>
            <text:p text:style-name="P21" loext:marker-style-name="T35"><text:span text:style-name="T36">G38681607</text:span><text:span text:style-name="T36"/></text:p>
          </table:table-cell>
          <table:table-cell table:style-name="Table42.A1" office:value-type="string">
            <text:p text:style-name="P22" loext:marker-style-name="T35"><text:span text:style-name="T35">CAMPEONATO</text:span><text:span text:style-name="T46"> </text:span><text:span text:style-name="T35">ESPAÑA</text:span><text:span text:style-name="T37"> </text:span><text:span text:style-name="T35">PRECADETE</text:span><text:span text:style-name="T38"> </text:span><text:span text:style-name="T35">MASCULINO</text:span></text:p>
            <text:p text:style-name="P23" loext:marker-style-name="T35"><text:span text:style-name="T36">(ALICANTE)</text:span><text:span text:style-name="T36"/></text:p>
          </table:table-cell>
          <table:table-cell table:style-name="Table42.A1" office:value-type="string">
            <text:p text:style-name="P64" loext:marker-style-name="T35"><text:span text:style-name="T35">4</text:span><text:span text:style-name="T42"> </text:span><text:span text:style-name="T35">DE</text:span><text:span text:style-name="T37"> </text:span><text:span text:style-name="T36">DCIEMBRE</text:span></text:p>
            <text:p text:style-name="P67" loext:marker-style-name="T35"><text:span text:style-name="T35">DE</text:span><text:span text:style-name="T41"> </text:span><text:span text:style-name="T43">2022</text:span></text:p>
          </table:table-cell>
          <table:table-cell table:style-name="Table42.A1" office:value-type="string">
            <text:p text:style-name="P18" loext:marker-style-name="T34"/>
            <text:p text:style-name="P26" loext:marker-style-name="T35"><text:span text:style-name="T35">780,00</text:span><text:span text:style-name="T44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18" loext:marker-style-name="T34"/>
            <text:p text:style-name="P19" loext:marker-style-name="T35"><text:span text:style-name="T36">E2023001037S00387</text:span><text:span text:style-name="T36"/></text:p>
          </table:table-cell>
          <table:table-cell table:style-name="Table42.A1" office:value-type="string">
            <text:p text:style-name="P73" loext:marker-style-name="T35"><text:span text:style-name="T35">CLUB</text:span><text:span text:style-name="T38"> </text:span><text:span text:style-name="T35">DEPORTIVO</text:span><text:span text:style-name="T37"> </text:span><text:span text:style-name="T35">SHAKA SURF</text:span><text:span text:style-name="T41"> </text:span><text:span text:style-name="T43">LIFE</text:span></text:p>
            <text:p text:style-name="P62" loext:marker-style-name="T35"><text:span text:style-name="T36">SAVING</text:span><text:span text:style-name="T36"/></text:p>
          </table:table-cell>
          <table:table-cell table:style-name="Table42.A1" office:value-type="string">
            <text:p text:style-name="P18" loext:marker-style-name="T34"/>
            <text:p text:style-name="P21" loext:marker-style-name="T35"><text:span text:style-name="T36">G76778497</text:span><text:span text:style-name="T36"/></text:p>
          </table:table-cell>
          <table:table-cell table:style-name="Table42.A1" office:value-type="string">
            <text:p text:style-name="P142" loext:marker-style-name="T35"><text:span text:style-name="T35">OCEAN</text:span><text:span text:style-name="T48"> </text:span><text:span text:style-name="T35">PERF</text:span><text:span text:style-name="T48"> </text:span><text:span text:style-name="T35">CHALLENGE</text:span><text:span text:style-name="T37"> </text:span><text:span text:style-name="T36">(FRANCIA)</text:span></text:p>
          </table:table-cell>
          <table:table-cell table:style-name="Table42.A1" office:value-type="string">
            <text:p text:style-name="P131" loext:marker-style-name="T35"><text:span text:style-name="T35">12 Y 13</text:span><text:span text:style-name="T37"> </text:span><text:span text:style-name="T36">AGOSTO</text:span></text:p>
          </table:table-cell>
          <table:table-cell table:style-name="Table42.A1" office:value-type="string">
            <text:p text:style-name="P18" loext:marker-style-name="T34"/>
            <text:p text:style-name="P26" loext:marker-style-name="T35"><text:span text:style-name="T35">765,00</text:span><text:span text:style-name="T44"> </text:span><text:span text:style-name="T38">€</text:span></text:p>
          </table:table-cell>
        </table:table-row>
        <table:table-row table:style-name="Table42.7">
          <table:table-cell table:style-name="Table42.A1" office:value-type="string">
            <text:p text:style-name="P27" loext:marker-style-name="T45"/>
            <text:p text:style-name="P28" loext:marker-style-name="T35"><text:span text:style-name="T36">E2023001037S00388</text:span><text:span text:style-name="T36"/></text:p>
          </table:table-cell>
          <table:table-cell table:style-name="Table42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DEPORTIVO</text:span><text:span text:style-name="T37"> </text:span><text:span text:style-name="T36">SAMGUK</text:span></text:p>
          </table:table-cell>
          <table:table-cell table:style-name="Table42.A1" office:value-type="string">
            <text:p text:style-name="P27" loext:marker-style-name="T45"/>
            <text:p text:style-name="P30" loext:marker-style-name="T35"><text:span text:style-name="T36">G38681607</text:span><text:span text:style-name="T36"/></text:p>
          </table:table-cell>
          <table:table-cell table:style-name="Table42.A1" office:value-type="string">
            <text:p text:style-name="P31" loext:marker-style-name="T35"><text:span text:style-name="T35">CAMPEONATO</text:span><text:span text:style-name="T46"> </text:span><text:span text:style-name="T35">ESPAÑA</text:span><text:span text:style-name="T37"> </text:span><text:span text:style-name="T35">CADETE Y SUB21</text:span><text:span text:style-name="T37"> </text:span><text:span text:style-name="T35">FEMENINO</text:span><text:span text:style-name="T48"> </text:span><text:span text:style-name="T35">Y</text:span><text:span text:style-name="T48"> </text:span><text:span text:style-name="T35">MASCULINO</text:span></text:p>
            <text:p text:style-name="P32" loext:marker-style-name="T35"><text:span text:style-name="T35">POR</text:span><text:span text:style-name="T47"> </text:span><text:span text:style-name="T36">CLUBES</text:span></text:p>
          </table:table-cell>
          <table:table-cell table:style-name="Table42.A1" office:value-type="string">
            <text:p text:style-name="P18" loext:marker-style-name="T34"/>
            <text:p text:style-name="P21" loext:marker-style-name="T35"><text:span text:style-name="T60">6</text:span><text:span text:style-name="T60"/></text:p>
            <text:p text:style-name="P25" loext:marker-style-name="T35"><text:span text:style-name="T36">DICIEMBRE</text:span><text:span text:style-name="T36"/></text:p>
          </table:table-cell>
          <table:table-cell table:style-name="Table42.A1" office:value-type="string">
            <text:p text:style-name="P27" loext:marker-style-name="T45"/>
            <text:p text:style-name="P33" loext:marker-style-name="T35"><text:span text:style-name="T35">900,00</text:span><text:span text:style-name="T44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18" loext:marker-style-name="T34"/>
            <text:p text:style-name="P19" loext:marker-style-name="T35"><text:span text:style-name="T36">E2023001037S00389</text:span><text:span text:style-name="T36"/></text:p>
          </table:table-cell>
          <table:table-cell table:style-name="Table42.A1" office:value-type="string">
            <text:p text:style-name="P77" loext:marker-style-name="T35"><text:span text:style-name="T35">CLUB</text:span><text:span text:style-name="T38"> </text:span><text:span text:style-name="T35">DEPORTIVO</text:span><text:span text:style-name="T37"> </text:span><text:span text:style-name="T36">SAMGUK</text:span></text:p>
          </table:table-cell>
          <table:table-cell table:style-name="Table42.A1" office:value-type="string">
            <text:p text:style-name="P18" loext:marker-style-name="T34"/>
            <text:p text:style-name="P21" loext:marker-style-name="T35"><text:span text:style-name="T36">G38681607</text:span><text:span text:style-name="T36"/></text:p>
          </table:table-cell>
          <table:table-cell table:style-name="Table42.A1" office:value-type="string">
            <text:p text:style-name="P22" loext:marker-style-name="T35"><text:span text:style-name="T35">CAMPEONATO</text:span><text:span text:style-name="T38"> </text:span><text:span text:style-name="T35">ESPAÑA</text:span><text:span text:style-name="T37"> </text:span><text:span text:style-name="T35">SENIOR Y JUNIOR POR</text:span></text:p>
            <text:p text:style-name="P23" loext:marker-style-name="T35"><text:span text:style-name="T36">CLUBES</text:span><text:span text:style-name="T36"/></text:p>
          </table:table-cell>
          <table:table-cell table:style-name="Table42.A1" office:value-type="string">
            <text:p text:style-name="P49" loext:marker-style-name="T35"><text:span text:style-name="T60">5</text:span><text:span text:style-name="T60"/></text:p>
            <text:p text:style-name="P39" loext:marker-style-name="T35"><text:span text:style-name="T36">DICIEMBRE</text:span><text:span text:style-name="T36"/></text:p>
          </table:table-cell>
          <table:table-cell table:style-name="Table42.A1" office:value-type="string">
            <text:p text:style-name="P18" loext:marker-style-name="T34"/>
            <text:p text:style-name="P26" loext:marker-style-name="T35"><text:span text:style-name="T35">480,00</text:span><text:span text:style-name="T44"> </text:span><text:span text:style-name="T38">€</text:span></text:p>
          </table:table-cell>
        </table:table-row>
        <table:table-row table:style-name="Table42.9">
          <table:table-cell table:style-name="Table42.A1" office:value-type="string">
            <text:p text:style-name="P132" loext:marker-style-name="T35"><text:span text:style-name="T36">E2023001037S00391</text:span><text:span text:style-name="T36"/></text:p>
          </table:table-cell>
          <table:table-cell table:style-name="Table42.A1" office:value-type="string">
            <text:p text:style-name="P52" loext:marker-style-name="T35"><text:span text:style-name="T35">CLUB</text:span><text:span text:style-name="T38"> </text:span><text:span text:style-name="T35">VOLEIBOL</text:span><text:span text:style-name="T37"> </text:span><text:span text:style-name="T36">HARIS</text:span></text:p>
          </table:table-cell>
          <table:table-cell table:style-name="Table42.A1" office:value-type="string">
            <text:p text:style-name="P24" loext:marker-style-name="T35"><text:span text:style-name="T36">G76551324</text:span><text:span text:style-name="T36"/></text:p>
          </table:table-cell>
          <table:table-cell table:style-name="Table42.A1" office:value-type="string">
            <text:p text:style-name="P44" loext:marker-style-name="T35"><text:span text:style-name="T35">COPA ESPAÑA JUVENIL</text:span><text:span text:style-name="T37"> </text:span><text:span text:style-name="T35">FEMENINO</text:span><text:span text:style-name="T38"> </text:span><text:span text:style-name="T35">(VALLADOLID)</text:span></text:p>
          </table:table-cell>
          <table:table-cell table:style-name="Table42.A1" office:value-type="string">
            <text:p text:style-name="P108" loext:marker-style-name="T35"><text:span text:style-name="T35">26 A 30</text:span><text:span text:style-name="T37"> </text:span><text:span text:style-name="T36">DICIEMBRE</text:span></text:p>
          </table:table-cell>
          <table:table-cell table:style-name="Table42.A1" office:value-type="string">
            <text:p text:style-name="P313" loext:marker-style-name="T35"><text:span text:style-name="T35">1.440,00</text:span><text:span text:style-name="T50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18" loext:marker-style-name="T34"/>
            <text:p text:style-name="P19" loext:marker-style-name="T35"><text:span text:style-name="T36">E2023001037S00394</text:span><text:span text:style-name="T36"/></text:p>
          </table:table-cell>
          <table:table-cell table:style-name="Table42.A1" office:value-type="string">
            <text:p text:style-name="P73" loext:marker-style-name="T35"><text:span text:style-name="T35">CLUB</text:span><text:span text:style-name="T38"> </text:span><text:span text:style-name="T35">DEPORTIVO</text:span><text:span text:style-name="T37"> </text:span><text:span text:style-name="T35">MAGOS</text:span><text:span text:style-name="T48"> </text:span><text:span text:style-name="T35">DE</text:span></text:p>
            <text:p text:style-name="P62" loext:marker-style-name="T35"><text:span text:style-name="T36">TENERIFE</text:span><text:span text:style-name="T36"/></text:p>
          </table:table-cell>
          <table:table-cell table:style-name="Table42.A1" office:value-type="string">
            <text:p text:style-name="P18" loext:marker-style-name="T34"/>
            <text:p text:style-name="P21" loext:marker-style-name="T35"><text:span text:style-name="T36">G38943783</text:span><text:span text:style-name="T36"/></text:p>
          </table:table-cell>
          <table:table-cell table:style-name="Table42.A1" office:value-type="string">
            <text:p text:style-name="P22" loext:marker-style-name="T35"><text:span text:style-name="T35">MENS EUROPEAN SUPER</text:span><text:span text:style-name="T37"> </text:span><text:span text:style-name="T35">CUP</text:span><text:span text:style-name="T43"> </text:span><text:span text:style-name="T35">(COPA</text:span><text:span text:style-name="T43"> </text:span><text:span text:style-name="T35">EUROPA</text:span><text:span text:style-name="T43"> </text:span><text:span text:style-name="T35">2022.</text:span></text:p>
            <text:p text:style-name="P23" loext:marker-style-name="T35"><text:span text:style-name="T36">PRAGA)</text:span><text:span text:style-name="T36"/></text:p>
          </table:table-cell>
          <table:table-cell table:style-name="Table42.A1" office:value-type="string">
            <text:p text:style-name="P322" loext:marker-style-name="T35"><text:span text:style-name="T35">22 A 27</text:span><text:span text:style-name="T37"> </text:span><text:span text:style-name="T36">AGOSTO</text:span></text:p>
          </table:table-cell>
          <table:table-cell table:style-name="Table42.A1" office:value-type="string">
            <text:p text:style-name="P18" loext:marker-style-name="T34"/>
            <text:p text:style-name="P71" loext:marker-style-name="T35"><text:span text:style-name="T35">4.335,00</text:span><text:span text:style-name="T50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41" loext:marker-style-name="T34"/>
            <text:p text:style-name="P249" loext:marker-style-name="T35"><text:span text:style-name="T36">E2023001037S00398</text:span><text:span text:style-name="T36"/></text:p>
          </table:table-cell>
          <table:table-cell table:style-name="Table42.A1" office:value-type="string">
            <text:p text:style-name="P238" loext:marker-style-name="T35"><text:span text:style-name="T35">CLUB</text:span><text:span text:style-name="T42"> </text:span><text:span text:style-name="T35">DEPORTIVO</text:span><text:span text:style-name="T37"> </text:span><text:span text:style-name="T35">EQUIPO</text:span><text:span text:style-name="T49"> </text:span><text:span text:style-name="T35">LOLI</text:span><text:span text:style-name="T52"> </text:span><text:span text:style-name="T35">PEREZ</text:span></text:p>
          </table:table-cell>
          <table:table-cell table:style-name="Table42.A1" office:value-type="string">
            <text:p text:style-name="P41" loext:marker-style-name="T34"/>
            <text:p text:style-name="P21" loext:marker-style-name="T35"><text:span text:style-name="T36">G38949061</text:span><text:span text:style-name="T36"/></text:p>
          </table:table-cell>
          <table:table-cell table:style-name="Table42.A1" office:value-type="string">
            <text:p text:style-name="P323" loext:marker-style-name="T35"><text:span text:style-name="T35">COPA DE ESPAÑA DE FIT</text:span><text:span text:style-name="T37"> </text:span><text:span text:style-name="T35">KID</text:span><text:span text:style-name="T42"> </text:span><text:span text:style-name="T35">2022</text:span><text:span text:style-name="T43"> </text:span><text:span text:style-name="T35">-</text:span><text:span text:style-name="T42"> </text:span><text:span text:style-name="T35">GUADALAJARA</text:span></text:p>
          </table:table-cell>
          <table:table-cell table:style-name="Table42.A1" office:value-type="string">
            <text:p text:style-name="P324" loext:marker-style-name="T35"><text:span text:style-name="T35">24 Y 25 DE</text:span><text:span text:style-name="T37"> </text:span><text:span text:style-name="T36">SEPTIEMBR</text:span></text:p>
            <text:p text:style-name="P145" loext:marker-style-name="T35"><text:span text:style-name="T35">E</text:span><text:span text:style-name="T41"> </text:span><text:span text:style-name="T35">DE</text:span><text:span text:style-name="T40"> </text:span><text:span text:style-name="T43">2022</text:span></text:p>
          </table:table-cell>
          <table:table-cell table:style-name="Table42.A1" office:value-type="string">
            <text:p text:style-name="P41" loext:marker-style-name="T34"/>
            <text:p text:style-name="P71" loext:marker-style-name="T35"><text:span text:style-name="T35">1.350,00</text:span><text:span text:style-name="T50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18" loext:marker-style-name="T34"/>
            <text:p text:style-name="P19" loext:marker-style-name="T35"><text:span text:style-name="T36">E2023001037S00403</text:span><text:span text:style-name="T36"/></text:p>
          </table:table-cell>
          <table:table-cell table:style-name="Table42.A1" office:value-type="string">
            <text:p text:style-name="P20" loext:marker-style-name="T35"><text:span text:style-name="T35">CLUB</text:span><text:span text:style-name="T38"> </text:span><text:span text:style-name="T35">VOLEIBOL</text:span><text:span text:style-name="T37"> </text:span><text:span text:style-name="T36">HARIS</text:span></text:p>
          </table:table-cell>
          <table:table-cell table:style-name="Table42.A1" office:value-type="string">
            <text:p text:style-name="P18" loext:marker-style-name="T34"/>
            <text:p text:style-name="P21" loext:marker-style-name="T35"><text:span text:style-name="T36">G76551324</text:span><text:span text:style-name="T36"/></text:p>
          </table:table-cell>
          <table:table-cell table:style-name="Table42.A1" office:value-type="string">
            <text:p text:style-name="P142" loext:marker-style-name="T35"><text:span text:style-name="T35">COPA</text:span><text:span text:style-name="T43"> </text:span><text:span text:style-name="T35">DE</text:span><text:span text:style-name="T43"> </text:span><text:span text:style-name="T35">ESPAÑA</text:span><text:span text:style-name="T42"> </text:span><text:span text:style-name="T35">ALEVIN</text:span><text:span text:style-name="T37"> </text:span><text:span text:style-name="T36">FEMENINO</text:span></text:p>
          </table:table-cell>
          <table:table-cell table:style-name="Table42.A1" office:value-type="string">
            <text:p text:style-name="P64" loext:marker-style-name="T35"><text:span text:style-name="T35">26 A 30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42.A1" office:value-type="string">
            <text:p text:style-name="P18" loext:marker-style-name="T34"/>
            <text:p text:style-name="P26" loext:marker-style-name="T35"><text:span text:style-name="T35">840,00</text:span><text:span text:style-name="T44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18" loext:marker-style-name="T34"/>
            <text:p text:style-name="P19" loext:marker-style-name="T35"><text:span text:style-name="T36">E2023001037S00404</text:span><text:span text:style-name="T36"/></text:p>
          </table:table-cell>
          <table:table-cell table:style-name="Table42.A1" office:value-type="string">
            <text:p text:style-name="P20" loext:marker-style-name="T35"><text:span text:style-name="T35">CLUB</text:span><text:span text:style-name="T38"> </text:span><text:span text:style-name="T35">VOLEIBOL</text:span><text:span text:style-name="T37"> </text:span><text:span text:style-name="T36">HARIS</text:span></text:p>
          </table:table-cell>
          <table:table-cell table:style-name="Table42.A1" office:value-type="string">
            <text:p text:style-name="P18" loext:marker-style-name="T34"/>
            <text:p text:style-name="P21" loext:marker-style-name="T35"><text:span text:style-name="T36">G76551324</text:span><text:span text:style-name="T36"/></text:p>
          </table:table-cell>
          <table:table-cell table:style-name="Table42.A1" office:value-type="string">
            <text:p text:style-name="P203" loext:marker-style-name="T35"><text:span text:style-name="T35">COPA DE ESPAÑA</text:span><text:span text:style-name="T37"> </text:span><text:span text:style-name="T35">INFANTIL</text:span><text:span text:style-name="T38"> </text:span><text:span text:style-name="T35">FEMENINA</text:span></text:p>
          </table:table-cell>
          <table:table-cell table:style-name="Table42.A1" office:value-type="string">
            <text:p text:style-name="P54" loext:marker-style-name="T35"><text:span text:style-name="T35">26</text:span><text:span text:style-name="T41"> </text:span><text:span text:style-name="T35">A </text:span><text:span text:style-name="T42">30</text:span></text:p>
            <text:p text:style-name="P164" loext:marker-style-name="T35"><text:span text:style-name="T36">DICIEMBRE</text:span><text:span text:style-name="T37"> </text:span><text:span text:style-name="T43">2022</text:span></text:p>
          </table:table-cell>
          <table:table-cell table:style-name="Table42.A1" office:value-type="string">
            <text:p text:style-name="P18" loext:marker-style-name="T34"/>
            <text:p text:style-name="P71" loext:marker-style-name="T35"><text:span text:style-name="T35">1.200,00</text:span><text:span text:style-name="T50"> </text:span><text:span text:style-name="T38">€</text:span></text:p>
          </table:table-cell>
        </table:table-row>
        <table:table-row table:style-name="Table42.14">
          <table:table-cell table:style-name="Table42.A1" office:value-type="string">
            <text:p text:style-name="P177" loext:marker-style-name="T34"/>
            <text:p text:style-name="P19" loext:marker-style-name="T35"><text:span text:style-name="T36">E2023001037S00407</text:span><text:span text:style-name="T36"/></text:p>
          </table:table-cell>
          <table:table-cell table:style-name="Table42.A1" office:value-type="string">
            <text:p text:style-name="P178" loext:marker-style-name="T35"><text:span text:style-name="T35">CLUB</text:span><text:span text:style-name="T38"> </text:span><text:span text:style-name="T35">DEPORTIVO</text:span><text:span text:style-name="T37"> </text:span><text:span text:style-name="T36">CATECA</text:span></text:p>
          </table:table-cell>
          <table:table-cell table:style-name="Table42.A1" office:value-type="string">
            <text:p text:style-name="P177" loext:marker-style-name="T34"/>
            <text:p text:style-name="P21" loext:marker-style-name="T35"><text:span text:style-name="T36">G38902813</text:span><text:span text:style-name="T36"/></text:p>
          </table:table-cell>
          <table:table-cell table:style-name="Table42.A1" office:value-type="string">
            <text:p text:style-name="P179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RUTA</text:span><text:span text:style-name="T39"> </text:span><text:span text:style-name="T35">INDIVIDUAL</text:span><text:span text:style-name="T42"> </text:span><text:span text:style-name="T35">(MEDIO</text:span><text:span text:style-name="T37"> </text:span><text:span text:style-name="T35">MARATON Y 5 KM)</text:span></text:p>
          </table:table-cell>
          <table:table-cell table:style-name="Table42.A1" office:value-type="string">
            <text:p text:style-name="P242" loext:marker-style-name="T35"><text:span text:style-name="T35">19</text:span><text:span text:style-name="T41"> </text:span><text:span text:style-name="T43">JUNIO</text:span></text:p>
            <text:p text:style-name="P25" loext:marker-style-name="T35"><text:span text:style-name="T43">2022</text:span><text:span text:style-name="T43"/></text:p>
          </table:table-cell>
          <table:table-cell table:style-name="Table42.A1" office:value-type="string">
            <text:p text:style-name="P177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42.15">
          <table:table-cell table:style-name="Table42.A1" office:value-type="string">
            <text:p text:style-name="P27" loext:marker-style-name="T45"/>
            <text:p text:style-name="P325" loext:marker-style-name="T67"/>
            <text:p text:style-name="P249" loext:marker-style-name="T35"><text:span text:style-name="T36">E2023001037S00408</text:span><text:span text:style-name="T36"/></text:p>
          </table:table-cell>
          <table:table-cell table:style-name="Table42.A1" office:value-type="string">
            <text:p text:style-name="P326" loext:marker-style-name="T68"/>
            <text:p text:style-name="P68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42.A1" office:value-type="string">
            <text:p text:style-name="P27" loext:marker-style-name="T45"/>
            <text:p text:style-name="P325" loext:marker-style-name="T67"/>
            <text:p text:style-name="P21" loext:marker-style-name="T35"><text:span text:style-name="T36">G76614064</text:span><text:span text:style-name="T36"/></text:p>
          </table:table-cell>
          <table:table-cell table:style-name="Table42.A1" office:value-type="string">
            <text:p text:style-name="P327" loext:marker-style-name="T35"><text:span text:style-name="T35">CTO ESPAÑA SUBIDA</text:span><text:span text:style-name="T37"> </text:span><text:span text:style-name="T35">VERTICAL</text:span><text:span text:style-name="T48"> </text:span><text:span text:style-name="T35">ABSOLUTO</text:span><text:span text:style-name="T48"> </text:span><text:span text:style-name="T35">Y</text:span><text:span text:style-name="T37"> </text:span><text:span text:style-name="T35">MASTER</text:span><text:span text:style-name="T54"> </text:span><text:span text:style-name="T35">2022</text:span><text:span text:style-name="T40"> </text:span><text:span text:style-name="T36">(CERCS)</text:span></text:p>
          </table:table-cell>
          <table:table-cell table:style-name="Table42.A1" office:value-type="string">
            <text:p text:style-name="P124" loext:marker-style-name="T34"/>
            <text:p text:style-name="P328" loext:marker-style-name="T35"><text:span text:style-name="T35">11</text:span><text:span text:style-name="T38"> </text:span><text:span text:style-name="T35">JUNIO</text:span><text:span text:style-name="T37"> </text:span><text:span text:style-name="T39">DE</text:span></text:p>
            <text:p text:style-name="P252" loext:marker-style-name="T35"><text:span text:style-name="T43">2022</text:span><text:span text:style-name="T43"/></text:p>
          </table:table-cell>
          <table:table-cell table:style-name="Table42.A1" office:value-type="string">
            <text:p text:style-name="P27" loext:marker-style-name="T45"/>
            <text:p text:style-name="P325" loext:marker-style-name="T67"/>
            <text:p text:style-name="P71" loext:marker-style-name="T35"><text:span text:style-name="T35">240,00</text:span><text:span text:style-name="T40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27" loext:marker-style-name="T45"/>
            <text:p text:style-name="P28" loext:marker-style-name="T35"><text:span text:style-name="T36">E2023001037S00413</text:span><text:span text:style-name="T36"/></text:p>
          </table:table-cell>
          <table:table-cell table:style-name="Table42.A1" office:value-type="string">
            <text:p text:style-name="P329" loext:marker-style-name="T67"/>
            <text:p text:style-name="P330" loext:marker-style-name="T35"><text:span text:style-name="T35">CLUB</text:span><text:span text:style-name="T38"> </text:span><text:span text:style-name="T35">DEPORTIVO</text:span><text:span text:style-name="T37"> </text:span><text:span text:style-name="T36">CATECA</text:span></text:p>
          </table:table-cell>
          <table:table-cell table:style-name="Table42.A1" office:value-type="string">
            <text:p text:style-name="P27" loext:marker-style-name="T45"/>
            <text:p text:style-name="P30" loext:marker-style-name="T35"><text:span text:style-name="T36">G38902813</text:span><text:span text:style-name="T36"/></text:p>
          </table:table-cell>
          <table:table-cell table:style-name="Table42.A1" office:value-type="string">
            <text:p text:style-name="P329" loext:marker-style-name="T67"/>
            <text:p text:style-name="P331" loext:marker-style-name="T35"><text:span text:style-name="T35">CII</text:span><text:span text:style-name="T49"> </text:span><text:span text:style-name="T35">CAMPEONATO</text:span><text:span text:style-name="T49"> </text:span><text:span text:style-name="T35">DE</text:span><text:span text:style-name="T37"> </text:span><text:span text:style-name="T36">ESPAÑAABSOLUTO</text:span></text:p>
          </table:table-cell>
          <table:table-cell table:style-name="Table42.A1" office:value-type="string">
            <text:p text:style-name="P64" loext:marker-style-name="T35"><text:span text:style-name="T35">24</text:span><text:span text:style-name="T38"> </text:span><text:span text:style-name="T35">A</text:span><text:span text:style-name="T52"> </text:span><text:span text:style-name="T35">26</text:span><text:span text:style-name="T52"> </text:span><text:span text:style-name="T35">DE</text:span><text:span text:style-name="T37"> </text:span><text:span text:style-name="T35">JUNIO</text:span><text:span text:style-name="T46"> </text:span><text:span text:style-name="T35">DE</text:span></text:p>
            <text:p text:style-name="P67" loext:marker-style-name="T35"><text:span text:style-name="T43">2022</text:span><text:span text:style-name="T43"/></text:p>
          </table:table-cell>
          <table:table-cell table:style-name="Table42.A1" office:value-type="string">
            <text:p text:style-name="P27" loext:marker-style-name="T45"/>
            <text:p text:style-name="P51" loext:marker-style-name="T35"><text:span text:style-name="T35">1.800,00</text:span><text:span text:style-name="T47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27" loext:marker-style-name="T45"/>
            <text:p text:style-name="P28" loext:marker-style-name="T35"><text:span text:style-name="T36">E2023001037S00418</text:span><text:span text:style-name="T36"/></text:p>
          </table:table-cell>
          <table:table-cell table:style-name="Table42.A1" office:value-type="string">
            <text:p text:style-name="P329" loext:marker-style-name="T67"/>
            <text:p text:style-name="P330" loext:marker-style-name="T35"><text:span text:style-name="T35">CLUB</text:span><text:span text:style-name="T38"> </text:span><text:span text:style-name="T35">DEPORTIVO</text:span><text:span text:style-name="T37"> </text:span><text:span text:style-name="T36">CATECA</text:span></text:p>
          </table:table-cell>
          <table:table-cell table:style-name="Table42.A1" office:value-type="string">
            <text:p text:style-name="P27" loext:marker-style-name="T45"/>
            <text:p text:style-name="P30" loext:marker-style-name="T35"><text:span text:style-name="T36">G38902813</text:span><text:span text:style-name="T36"/></text:p>
          </table:table-cell>
          <table:table-cell table:style-name="Table42.A1" office:value-type="string">
            <text:p text:style-name="P329" loext:marker-style-name="T67"/>
            <text:p text:style-name="P331" loext:marker-style-name="T35"><text:span text:style-name="T35">XXXVII</text:span><text:span text:style-name="T48"> </text:span><text:span text:style-name="T35">CAMPENATO</text:span><text:span text:style-name="T48"> </text:span><text:span text:style-name="T35">DE</text:span><text:span text:style-name="T37"> </text:span><text:span text:style-name="T35">ESPAÑA SUB 23</text:span></text:p>
          </table:table-cell>
          <table:table-cell table:style-name="Table42.A1" office:value-type="string">
            <text:p text:style-name="P18" loext:marker-style-name="T34"/>
            <text:p text:style-name="P21" loext:marker-style-name="T35"><text:span text:style-name="T35">9 Y</text:span><text:span text:style-name="T40"> </text:span><text:span text:style-name="T35">10</text:span><text:span text:style-name="T69"> </text:span><text:span text:style-name="T48">DE</text:span></text:p>
            <text:p text:style-name="P65" loext:marker-style-name="T35"><text:span text:style-name="T35">JULIO</text:span><text:span text:style-name="T46"> </text:span><text:span text:style-name="T43">2022</text:span></text:p>
          </table:table-cell>
          <table:table-cell table:style-name="Table42.A1" office:value-type="string">
            <text:p text:style-name="P27" loext:marker-style-name="T45"/>
            <text:p text:style-name="P51" loext:marker-style-name="T35"><text:span text:style-name="T35">1.260,00</text:span><text:span text:style-name="T47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27" loext:marker-style-name="T45"/>
            <text:p text:style-name="P28" loext:marker-style-name="T35"><text:span text:style-name="T36">E2023001037S00419</text:span><text:span text:style-name="T36"/></text:p>
          </table:table-cell>
          <table:table-cell table:style-name="Table42.A1" office:value-type="string">
            <text:p text:style-name="P329" loext:marker-style-name="T67"/>
            <text:p text:style-name="P330" loext:marker-style-name="T35"><text:span text:style-name="T35">CLUB</text:span><text:span text:style-name="T38"> </text:span><text:span text:style-name="T35">DEPORTIVO</text:span><text:span text:style-name="T37"> </text:span><text:span text:style-name="T36">CATECA</text:span></text:p>
          </table:table-cell>
          <table:table-cell table:style-name="Table42.A1" office:value-type="string">
            <text:p text:style-name="P27" loext:marker-style-name="T45"/>
            <text:p text:style-name="P30" loext:marker-style-name="T35"><text:span text:style-name="T36">G38902813</text:span><text:span text:style-name="T36"/></text:p>
          </table:table-cell>
          <table:table-cell table:style-name="Table42.A1" office:value-type="string">
            <text:p text:style-name="P329" loext:marker-style-name="T67"/>
            <text:p text:style-name="P331" loext:marker-style-name="T35"><text:span text:style-name="T35">LXIX</text:span><text:span text:style-name="T48"> </text:span><text:span text:style-name="T35">CAMPEONATO</text:span><text:span text:style-name="T48"> </text:span><text:span text:style-name="T35">DE</text:span><text:span text:style-name="T37"> </text:span><text:span text:style-name="T35">ESPAÑA SUB 20</text:span></text:p>
          </table:table-cell>
          <table:table-cell table:style-name="Table42.A1" office:value-type="string">
            <text:p text:style-name="P332" loext:marker-style-name="T45"/>
            <text:p text:style-name="P333" loext:marker-style-name="T35"><text:span text:style-name="T35">16 Y</text:span><text:span text:style-name="T40"> </text:span><text:span text:style-name="T35">17</text:span><text:span text:style-name="T54"> </text:span><text:span text:style-name="T42">DE</text:span></text:p>
            <text:p text:style-name="P334" loext:marker-style-name="T35"><text:span text:style-name="T35">JULIO</text:span><text:span text:style-name="T46"> </text:span><text:span text:style-name="T43">2022</text:span></text:p>
          </table:table-cell>
          <table:table-cell table:style-name="Table42.A1" office:value-type="string">
            <text:p text:style-name="P27" loext:marker-style-name="T45"/>
            <text:p text:style-name="P182" loext:marker-style-name="T35"><text:span text:style-name="T35">540,00</text:span><text:span text:style-name="T40"> </text:span><text:span text:style-name="T38">€</text:span></text:p>
          </table:table-cell>
        </table:table-row>
        <table:table-row table:style-name="Table42.3">
          <table:table-cell table:style-name="Table42.A1" office:value-type="string">
            <text:p text:style-name="P27" loext:marker-style-name="T45"/>
            <text:p text:style-name="P335" loext:marker-style-name="T35"><text:span text:style-name="T36">E2023001037S00420</text:span><text:span text:style-name="T36"/></text:p>
          </table:table-cell>
          <table:table-cell table:style-name="Table42.A1" office:value-type="string">
            <text:p text:style-name="P336" loext:marker-style-name="T35"><text:span text:style-name="T36">RAMOS</text:span><text:span text:style-name="T36"/></text:p>
            <text:p text:style-name="P337" loext:marker-style-name="T35"><text:span text:style-name="T36">FREITEZ</text:span><text:span text:style-name="T37"> </text:span><text:span text:style-name="T36">BEATRIZ</text:span></text:p>
          </table:table-cell>
          <table:table-cell table:style-name="Table42.A1" office:value-type="string">
            <text:p text:style-name="P27" loext:marker-style-name="T45"/>
            <text:p text:style-name="P30" loext:marker-style-name="T35"><text:span text:style-name="T36">***4495**</text:span><text:span text:style-name="T36"/></text:p>
          </table:table-cell>
          <table:table-cell table:style-name="Table42.A1" office:value-type="string">
            <text:p text:style-name="P338" loext:marker-style-name="T67"/>
            <text:p text:style-name="P4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43">2022</text:span></text:p>
          </table:table-cell>
          <table:table-cell table:style-name="Table42.A1" office:value-type="string">
            <text:p text:style-name="P338" loext:marker-style-name="T67"/>
            <text:p text:style-name="P339" loext:marker-style-name="T35"><text:span text:style-name="T35">16</text:span><text:span text:style-name="T38"> </text:span><text:span text:style-name="T35">A</text:span><text:span text:style-name="T52"> </text:span><text:span text:style-name="T35">19</text:span><text:span text:style-name="T37"> </text:span><text:span text:style-name="T39">DE</text:span></text:p>
          </table:table-cell>
          <table:table-cell table:style-name="Table42.A1" office:value-type="string">
            <text:p text:style-name="P27" loext:marker-style-name="T45"/>
            <text:p text:style-name="P182" loext:marker-style-name="T35"><text:span text:style-name="T35">120,00</text:span><text:span text:style-name="T40"> </text:span><text:span text:style-name="T38">€</text:span></text:p>
          </table:table-cell>
        </table:table-row>
      </table:table>
      <text:p text:style-name="P340" loext:marker-style-name="T28"/>
      <text:p text:style-name="P58" loext:marker-style-name="T51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row table:style-name="Table44.1">
          <table:table-cell table:style-name="Table44.A1" office:value-type="string">
            <text:p text:style-name="P136" loext:marker-style-name="T55"/>
          </table:table-cell>
          <table:table-cell table:style-name="Table44.A1" office:value-type="string">
            <text:p text:style-name="P341" loext:marker-style-name="T35"><text:span text:style-name="T36">ADRIANA</text:span><text:span text:style-name="T36"/></text:p>
            <text:p text:style-name="P342" loext:marker-style-name="T70"><text:span text:style-name="T71">(Rep.</text:span><text:span text:style-name="T72"> </text:span><text:span text:style-name="T71">Fernández</text:span><text:span text:style-name="T73"> </text:span><text:span text:style-name="T71">Ramos</text:span><text:span text:style-name="T73"> </text:span><text:span text:style-name="T71">Adriannis</text:span></text:p>
            <text:p text:style-name="P343" loext:marker-style-name="T70"><text:span text:style-name="T71">Gabriela)</text:span><text:span text:style-name="T71"/></text:p>
          </table:table-cell>
          <table:table-cell table:style-name="Table44.A1" office:value-type="string">
            <text:p text:style-name="P136" loext:marker-style-name="T55"/>
          </table:table-cell>
          <table:table-cell table:style-name="Table44.A1" office:value-type="string">
            <text:p text:style-name="P136" loext:marker-style-name="T55"/>
          </table:table-cell>
          <table:table-cell table:style-name="Table44.A1" office:value-type="string">
            <text:p text:style-name="P64" loext:marker-style-name="T35"><text:span text:style-name="T35">JUNIO</text:span><text:span text:style-name="T40"> </text:span><text:span text:style-name="T43">2022</text:span></text:p>
          </table:table-cell>
          <table:table-cell table:style-name="Table44.A1" office:value-type="string">
            <text:p text:style-name="P136" loext:marker-style-name="T55"/>
          </table:table-cell>
        </table:table-row>
        <table:table-row table:style-name="Table44.2">
          <table:table-cell table:style-name="Table44.A1" office:value-type="string">
            <text:p text:style-name="P27" loext:marker-style-name="T45"/>
            <text:p text:style-name="P265" loext:marker-style-name="T53"/>
            <text:p text:style-name="P19" loext:marker-style-name="T35"><text:span text:style-name="T36">E2023001037S00425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266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4.A1" office:value-type="string">
            <text:p text:style-name="P27" loext:marker-style-name="T45"/>
            <text:p text:style-name="P265" loext:marker-style-name="T53"/>
            <text:p text:style-name="P21" loext:marker-style-name="T35"><text:span text:style-name="T36">G38036190</text:span><text:span text:style-name="T36"/></text:p>
          </table:table-cell>
          <table:table-cell table:style-name="Table44.A1" office:value-type="string">
            <text:p text:style-name="P103" loext:marker-style-name="T35"><text:span text:style-name="T35">XXXIV</text:span><text:span text:style-name="T39"> </text:span><text:span text:style-name="T35">CAMPEONATO</text:span><text:span text:style-name="T39"> </text:span><text:span text:style-name="T35">DE</text:span><text:span text:style-name="T37"> </text:span><text:span text:style-name="T35">ESPAÑA INFANTIL Y</text:span><text:span text:style-name="T37"> </text:span><text:span text:style-name="T35">CADETEDE</text:span><text:span text:style-name="T46"> </text:span><text:span text:style-name="T35">VERANO.</text:span></text:p>
            <text:p text:style-name="P38" loext:marker-style-name="T35"><text:span text:style-name="T36">CANTABRIA</text:span><text:span text:style-name="T36"/></text:p>
          </table:table-cell>
          <table:table-cell table:style-name="Table44.A1" office:value-type="string">
            <text:p text:style-name="P344" loext:marker-style-name="T74"/>
            <text:p text:style-name="P345" loext:marker-style-name="T35"><text:span text:style-name="T35">23</text:span><text:span text:style-name="T38"> </text:span><text:span text:style-name="T35">Y</text:span><text:span text:style-name="T52"> </text:span><text:span text:style-name="T35">24</text:span><text:span text:style-name="T37"> </text:span><text:span text:style-name="T39">DE</text:span></text:p>
            <text:p text:style-name="P54" loext:marker-style-name="T35"><text:span text:style-name="T35">JULIO</text:span><text:span text:style-name="T46"> </text:span><text:span text:style-name="T43">2022</text:span></text:p>
          </table:table-cell>
          <table:table-cell table:style-name="Table44.A1" office:value-type="string">
            <text:p text:style-name="P27" loext:marker-style-name="T45"/>
            <text:p text:style-name="P265" loext:marker-style-name="T53"/>
            <text:p text:style-name="P56" loext:marker-style-name="T35"><text:span text:style-name="T35">1.350,00</text:span><text:span text:style-name="T47"> </text:span><text:span text:style-name="T38">€</text:span></text:p>
          </table:table-cell>
        </table:table-row>
        <table:table-row table:style-name="Table44.2">
          <table:table-cell table:style-name="Table44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427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109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4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036190</text:span><text:span text:style-name="T36"/></text:p>
          </table:table-cell>
          <table:table-cell table:style-name="Table44.A1" office:value-type="string">
            <text:p text:style-name="P142" loext:marker-style-name="T35"><text:span text:style-name="T35">XXXIV CAMPEONATO DE</text:span><text:span text:style-name="T37"> </text:span><text:span text:style-name="T35">ESPAÑA</text:span><text:span text:style-name="T42"> </text:span><text:span text:style-name="T35">JUVENIL</text:span><text:span text:style-name="T43"> </text:span><text:span text:style-name="T35">Y</text:span><text:span text:style-name="T43"> </text:span><text:span text:style-name="T35">JUNIOR</text:span><text:span text:style-name="T37"> </text:span><text:span text:style-name="T36">DEVERANO</text:span></text:p>
          </table:table-cell>
          <table:table-cell table:style-name="Table44.A1" office:value-type="string">
            <text:p text:style-name="P18" loext:marker-style-name="T34"/>
            <text:p text:style-name="P346" loext:marker-style-name="T35"><text:span text:style-name="T35">25</text:span><text:span text:style-name="T38"> </text:span><text:span text:style-name="T35">Y</text:span><text:span text:style-name="T52"> </text:span><text:span text:style-name="T35">27</text:span><text:span text:style-name="T37"> </text:span><text:span text:style-name="T39">DE</text:span></text:p>
            <text:p text:style-name="P92" loext:marker-style-name="T35"><text:span text:style-name="T35">JULIO</text:span><text:span text:style-name="T46"> </text:span><text:span text:style-name="T43">2022</text:span></text:p>
          </table:table-cell>
          <table:table-cell table:style-name="Table44.A1" office:value-type="string">
            <text:p text:style-name="P27" loext:marker-style-name="T45"/>
            <text:p text:style-name="P89" loext:marker-style-name="T53"/>
            <text:p text:style-name="P56" loext:marker-style-name="T35"><text:span text:style-name="T35">1.170,00</text:span><text:span text:style-name="T47"> </text:span><text:span text:style-name="T38">€</text:span></text:p>
          </table:table-cell>
        </table:table-row>
        <table:table-row table:style-name="Table44.4">
          <table:table-cell table:style-name="Table44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47" loext:marker-style-name="T75"/>
            <text:p text:style-name="P72" loext:marker-style-name="T35"><text:span text:style-name="T36">E2023001037S00429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348" loext:marker-style-name="T74"/>
            <text:p text:style-name="P205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47" loext:marker-style-name="T75"/>
            <text:p text:style-name="P54" loext:marker-style-name="T35"><text:span text:style-name="T36">G38036190</text:span><text:span text:style-name="T36"/></text:p>
          </table:table-cell>
          <table:table-cell table:style-name="Table44.A1" office:value-type="string">
            <text:p text:style-name="P349" loext:marker-style-name="T35"><text:span text:style-name="T35">SPANISH CUP- I</text:span><text:span text:style-name="T37"> </text:span><text:span text:style-name="T36">CAMPEONATO</text:span><text:span text:style-name="T37"> </text:span><text:span text:style-name="T35">ESPAÑA</text:span><text:span text:style-name="T38"> </text:span><text:span text:style-name="T35">INDIVUDUAL</text:span><text:span text:style-name="T37"> </text:span><text:span text:style-name="T35">JUVENIL, JUNIOR Y</text:span><text:span text:style-name="T37"> </text:span><text:span text:style-name="T35">ABSOLUTO</text:span><text:span text:style-name="T42"> </text:span><text:span text:style-name="T35">DE</text:span><text:span text:style-name="T37"> </text:span><text:span text:style-name="T35">SALVAMENTO</text:span><text:span text:style-name="T42"> </text:span><text:span text:style-name="T35">Y</text:span></text:p>
            <text:p text:style-name="P350" loext:marker-style-name="T35"><text:span text:style-name="T36">SOCORRISMO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351" loext:marker-style-name="T35"><text:span text:style-name="T35">10 Y 11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47" loext:marker-style-name="T75"/>
            <text:p text:style-name="P254" loext:marker-style-name="T35"><text:span text:style-name="T35">720,00</text:span><text:span text:style-name="T40"> </text:span><text:span text:style-name="T38">€</text:span></text:p>
          </table:table-cell>
        </table:table-row>
        <table:table-row table:style-name="Table44.5">
          <table:table-cell table:style-name="Table44.A1" office:value-type="string">
            <text:p text:style-name="P27" loext:marker-style-name="T45"/>
            <text:p text:style-name="P325" loext:marker-style-name="T67"/>
            <text:p text:style-name="P19" loext:marker-style-name="T35"><text:span text:style-name="T36">E2023001037S00430</text:span><text:span text:style-name="T36"/></text:p>
          </table:table-cell>
          <table:table-cell table:style-name="Table44.A1" office:value-type="string">
            <text:p text:style-name="P326" loext:marker-style-name="T68"/>
            <text:p text:style-name="P68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4.A1" office:value-type="string">
            <text:p text:style-name="P27" loext:marker-style-name="T45"/>
            <text:p text:style-name="P325" loext:marker-style-name="T67"/>
            <text:p text:style-name="P21" loext:marker-style-name="T35"><text:span text:style-name="T36">G38036190</text:span><text:span text:style-name="T36"/></text:p>
          </table:table-cell>
          <table:table-cell table:style-name="Table44.A1" office:value-type="string">
            <text:p text:style-name="P35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ABSOLUTO DE SQUASH</text:span><text:span text:style-name="T37"> </text:span><text:span text:style-name="T35">POREQUIPOS.</text:span><text:span text:style-name="T48"> </text:span><text:span text:style-name="T35">VALENCIA</text:span></text:p>
          </table:table-cell>
          <table:table-cell table:style-name="Table44.A1" office:value-type="string">
            <text:p text:style-name="P124" loext:marker-style-name="T34"/>
            <text:p text:style-name="P345" loext:marker-style-name="T35"><text:span text:style-name="T35">17</text:span><text:span text:style-name="T38"> </text:span><text:span text:style-name="T35">A</text:span><text:span text:style-name="T52"> </text:span><text:span text:style-name="T35">19</text:span><text:span text:style-name="T37"> </text:span><text:span text:style-name="T39">DE</text:span></text:p>
            <text:p text:style-name="P252" loext:marker-style-name="T35"><text:span text:style-name="T35">JUNIO</text:span><text:span text:style-name="T40"> </text:span><text:span text:style-name="T43">2022</text:span></text:p>
          </table:table-cell>
          <table:table-cell table:style-name="Table44.A1" office:value-type="string">
            <text:p text:style-name="P27" loext:marker-style-name="T45"/>
            <text:p text:style-name="P325" loext:marker-style-name="T67"/>
            <text:p text:style-name="P71" loext:marker-style-name="T35"><text:span text:style-name="T35">540,00</text:span><text:span text:style-name="T40"> </text:span><text:span text:style-name="T38">€</text:span></text:p>
          </table:table-cell>
        </table:table-row>
        <table:table-row table:style-name="Table44.6">
          <table:table-cell table:style-name="Table44.A1" office:value-type="string">
            <text:p text:style-name="P27" loext:marker-style-name="T45"/>
            <text:p text:style-name="P28" loext:marker-style-name="T35"><text:span text:style-name="T36">E2023001037S00431</text:span><text:span text:style-name="T36"/></text:p>
          </table:table-cell>
          <table:table-cell table:style-name="Table44.A1" office:value-type="string">
            <text:p text:style-name="P73" loext:marker-style-name="T35"><text:span text:style-name="T36">AGRUPACION</text:span><text:span text:style-name="T37"> </text:span><text:span text:style-name="T35">DEPORTIVA</text:span><text:span text:style-name="T38"> </text:span><text:span text:style-name="T35">SANTA</text:span></text:p>
            <text:p text:style-name="P62" loext:marker-style-name="T35"><text:span text:style-name="T36">CRUZ.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30" loext:marker-style-name="T35"><text:span text:style-name="T36">G38083960</text:span><text:span text:style-name="T36"/></text:p>
          </table:table-cell>
          <table:table-cell table:style-name="Table44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ABSOLUTO DE NATACIÓN</text:span></text:p>
            <text:p text:style-name="P23" loext:marker-style-name="T35"><text:span text:style-name="T35">DEINVIERNO.</text:span><text:span text:style-name="T47"> </text:span><text:span text:style-name="T36">SABADELL</text:span></text:p>
          </table:table-cell>
          <table:table-cell table:style-name="Table44.A1" office:value-type="string">
            <text:p text:style-name="P64" loext:marker-style-name="T35"><text:span text:style-name="T35">16 A 18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44.A1" office:value-type="string">
            <text:p text:style-name="P27" loext:marker-style-name="T45"/>
            <text:p text:style-name="P182" loext:marker-style-name="T35"><text:span text:style-name="T35">450,00</text:span><text:span text:style-name="T40"> </text:span><text:span text:style-name="T38">€</text:span></text:p>
          </table:table-cell>
        </table:table-row>
        <table:table-row table:style-name="Table44.7">
          <table:table-cell table:style-name="Table44.A1" office:value-type="string">
            <text:p text:style-name="P27" loext:marker-style-name="T45"/>
            <text:p text:style-name="P27" loext:marker-style-name="T45"/>
            <text:p text:style-name="P353" loext:marker-style-name="T35"><text:span text:style-name="T36">E2023001037S00432</text:span><text:span text:style-name="T36"/></text:p>
          </table:table-cell>
          <table:table-cell table:style-name="Table44.A1" office:value-type="string">
            <text:p text:style-name="P78" loext:marker-style-name="T35"><text:span text:style-name="T36">HERNANDEZ</text:span><text:span text:style-name="T37"> </text:span><text:span text:style-name="T35">RODRIGUEZ</text:span><text:span text:style-name="T38"> </text:span><text:span text:style-name="T35">ISABEL</text:span><text:span text:style-name="T37"> </text:span><text:span text:style-name="T35">(REP.</text:span><text:span text:style-name="T42"> </text:span><text:span text:style-name="T35">GARCÍA</text:span><text:span text:style-name="T37"> </text:span><text:span text:style-name="T36">HERNÁNDEZ</text:span></text:p>
            <text:p text:style-name="P13" loext:marker-style-name="T35"><text:span text:style-name="T36">SAMUEL)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354" loext:marker-style-name="T35"><text:span text:style-name="T36">***7422**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5">CAMPEONATO</text:span><text:span text:style-name="T38"> </text:span><text:span text:style-name="T35">ESPAÑA</text:span><text:span text:style-name="T37"> </text:span><text:span text:style-name="T35">MAPFRE</text:span><text:span text:style-name="T43"> </text:span><text:span text:style-name="T35">TENIS</text:span><text:span text:style-name="T39"> </text:span><text:span text:style-name="T36">CADETE</text:span></text:p>
          </table:table-cell>
          <table:table-cell table:style-name="Table44.A1" office:value-type="string">
            <text:p text:style-name="P27" loext:marker-style-name="T45"/>
            <text:p text:style-name="P89" loext:marker-style-name="T53"/>
            <text:p text:style-name="P355" loext:marker-style-name="T35"><text:span text:style-name="T35">18 A </text:span><text:span text:style-name="T42">26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356" loext:marker-style-name="T35"><text:span text:style-name="T35">180,00</text:span><text:span text:style-name="T40"> </text:span><text:span text:style-name="T38">€</text:span></text:p>
          </table:table-cell>
        </table:table-row>
        <table:table-row table:style-name="Table44.8">
          <table:table-cell table:style-name="Table44.A1" office:value-type="string">
            <text:p text:style-name="P27" loext:marker-style-name="T45"/>
            <text:p text:style-name="P27" loext:marker-style-name="T45"/>
            <text:p text:style-name="P315" loext:marker-style-name="T35"><text:span text:style-name="T36">E2023001037S00433</text:span><text:span text:style-name="T36"/></text:p>
          </table:table-cell>
          <table:table-cell table:style-name="Table44.A1" office:value-type="string">
            <text:p text:style-name="P78" loext:marker-style-name="T35"><text:span text:style-name="T36">HERNANDEZ</text:span><text:span text:style-name="T37"> </text:span><text:span text:style-name="T35">RODRIGUEZ</text:span><text:span text:style-name="T38"> </text:span><text:span text:style-name="T35">ISABEL</text:span><text:span text:style-name="T37"> </text:span><text:span text:style-name="T35">(REP.</text:span><text:span text:style-name="T42"> </text:span><text:span text:style-name="T35">GARCÍA</text:span><text:span text:style-name="T37"> </text:span><text:span text:style-name="T36">HERNÁNDEZ</text:span></text:p>
            <text:p text:style-name="P13" loext:marker-style-name="T35"><text:span text:style-name="T36">SAMUEL)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316" loext:marker-style-name="T35"><text:span text:style-name="T36">***7422**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357" loext:marker-style-name="T76"/>
            <text:p text:style-name="P358" loext:marker-style-name="T35"><text:span text:style-name="T35">MARCA</text:span><text:span text:style-name="T38"> </text:span><text:span text:style-name="T35">JUNIOR</text:span><text:span text:style-name="T52"> </text:span><text:span text:style-name="T35">CUP</text:span><text:span text:style-name="T37"> </text:span><text:span text:style-name="T36">2022.</text:span></text:p>
            <text:p text:style-name="P53" loext:marker-style-name="T35"><text:span text:style-name="T35">CIUDAD</text:span><text:span text:style-name="T40"> </text:span><text:span text:style-name="T35">DE </text:span><text:span text:style-name="T36">CEUTA</text:span></text:p>
          </table:table-cell>
          <table:table-cell table:style-name="Table44.A1" office:value-type="string">
            <text:p text:style-name="P18" loext:marker-style-name="T34"/>
            <text:p text:style-name="P98" loext:marker-style-name="T35"><text:span text:style-name="T35">27 A 30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359" loext:marker-style-name="T35"><text:span text:style-name="T35">360,00</text:span><text:span text:style-name="T40"> </text:span><text:span text:style-name="T38">€</text:span></text:p>
          </table:table-cell>
        </table:table-row>
        <table:table-row table:style-name="Table44.9">
          <table:table-cell table:style-name="Table44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60" loext:marker-style-name="T35"><text:span text:style-name="T36">E2023001037S00434</text:span><text:span text:style-name="T36"/></text:p>
          </table:table-cell>
          <table:table-cell table:style-name="Table44.A1" office:value-type="string">
            <text:p text:style-name="P325" loext:marker-style-name="T67"/>
            <text:p text:style-name="P29" loext:marker-style-name="T35"><text:span text:style-name="T36">HERNANDEZ</text:span><text:span text:style-name="T37"> </text:span><text:span text:style-name="T35">RODRIGUEZ</text:span><text:span text:style-name="T38"> </text:span><text:span text:style-name="T35">ISABEL</text:span><text:span text:style-name="T37"> </text:span><text:span text:style-name="T35">(REP.</text:span><text:span text:style-name="T42"> </text:span><text:span text:style-name="T35">GARCÍA</text:span><text:span text:style-name="T37"> </text:span><text:span text:style-name="T36">HERNÁNDEZ</text:span><text:span text:style-name="T37"> </text:span><text:span text:style-name="T36">SAMUEL)</text:span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61" loext:marker-style-name="T35"><text:span text:style-name="T36">***7422**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362" loext:marker-style-name="T35"><text:span text:style-name="T35">MARCA</text:span><text:span text:style-name="T48"> </text:span><text:span text:style-name="T35">JOVENES</text:span><text:span text:style-name="T37"> </text:span><text:span text:style-name="T35">PROMESASU16</text:span><text:span text:style-name="T38"> </text:span><text:span text:style-name="T35">CIUDAD</text:span><text:span text:style-name="T37"> </text:span><text:span text:style-name="T35">DE LA RAQUETA 2022</text:span></text:p>
          </table:table-cell>
          <table:table-cell table:style-name="Table44.A1" office:value-type="string">
            <text:p text:style-name="P363" loext:marker-style-name="T35"><text:span text:style-name="T60">2</text:span><text:span text:style-name="T60"/></text:p>
            <text:p text:style-name="P364" loext:marker-style-name="T35"><text:span text:style-name="T36">NOVIE</text:span><text:span text:style-name="T37"> </text:span><text:span text:style-name="T36">MBREA</text:span><text:span text:style-name="T37"> </text:span><text:span text:style-name="T38">6</text:span><text:span text:style-name="T37"> </text:span><text:span text:style-name="T36">NOVIE</text:span><text:span text:style-name="T37"> </text:span><text:span text:style-name="T43">MBRE</text:span></text:p>
            <text:p text:style-name="P145" loext:marker-style-name="T35"><text:span text:style-name="T43">2022</text:span><text:span text:style-name="T43"/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65" loext:marker-style-name="T35"><text:span text:style-name="T35">270,00</text:span><text:span text:style-name="T40"> </text:span><text:span text:style-name="T38">€</text:span></text:p>
          </table:table-cell>
        </table:table-row>
        <table:table-row table:style-name="Table44.10">
          <table:table-cell table:style-name="Table44.A1" office:value-type="string">
            <text:p text:style-name="P27" loext:marker-style-name="T45"/>
            <text:p text:style-name="P27" loext:marker-style-name="T45"/>
            <text:p text:style-name="P315" loext:marker-style-name="T35"><text:span text:style-name="T36">E2023001037S00435</text:span><text:span text:style-name="T36"/></text:p>
          </table:table-cell>
          <table:table-cell table:style-name="Table44.A1" office:value-type="string">
            <text:p text:style-name="P128" loext:marker-style-name="T35"><text:span text:style-name="T36">HERNANDEZ</text:span><text:span text:style-name="T37"> </text:span><text:span text:style-name="T35">RODRIGUEZ</text:span><text:span text:style-name="T38"> </text:span><text:span text:style-name="T35">ISABEL</text:span><text:span text:style-name="T37"> </text:span><text:span text:style-name="T35">(REP.</text:span><text:span text:style-name="T42"> </text:span><text:span text:style-name="T35">GARCÍA</text:span></text:p>
            <text:p text:style-name="P52" loext:marker-style-name="T35"><text:span text:style-name="T36">HERNÁNDEZ</text:span><text:span text:style-name="T37"> </text:span><text:span text:style-name="T36">SAMUEL)</text:span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316" loext:marker-style-name="T35"><text:span text:style-name="T36">***7422**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265" loext:marker-style-name="T53"/>
            <text:p text:style-name="P366" loext:marker-style-name="T35"><text:span text:style-name="T35">CIRCUITO</text:span><text:span text:style-name="T46"> </text:span><text:span text:style-name="T35">MARCA</text:span><text:span text:style-name="T37"> </text:span><text:span text:style-name="T36">JOVENESPROMESAS</text:span></text:p>
          </table:table-cell>
          <table:table-cell table:style-name="Table44.A1" office:value-type="string">
            <text:p text:style-name="P367" loext:marker-style-name="T35"><text:span text:style-name="T42">26</text:span><text:span text:style-name="T42"/></text:p>
            <text:p text:style-name="P368" loext:marker-style-name="T35"><text:span text:style-name="T36">SEPTIEM</text:span><text:span text:style-name="T37"> </text:span><text:span text:style-name="T35">BREA</text:span><text:span text:style-name="T48"> </text:span><text:span text:style-name="T35">02</text:span><text:span text:style-name="T37"> </text:span><text:span text:style-name="T36">OCTUBRE</text:span></text:p>
            <text:p text:style-name="P369" loext:marker-style-name="T35"><text:span text:style-name="T43">2022</text:span><text:span text:style-name="T43"/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359" loext:marker-style-name="T35"><text:span text:style-name="T35">240,00</text:span><text:span text:style-name="T40"> </text:span><text:span text:style-name="T38">€</text:span></text:p>
          </table:table-cell>
        </table:table-row>
        <table:table-row table:style-name="Table44.11">
          <table:table-cell table:style-name="Table44.A1" office:value-type="string">
            <text:p text:style-name="P27" loext:marker-style-name="T45"/>
            <text:p text:style-name="P27" loext:marker-style-name="T45"/>
            <text:p text:style-name="P265" loext:marker-style-name="T53"/>
            <text:p text:style-name="P19" loext:marker-style-name="T35"><text:span text:style-name="T36">E2023001037S00436</text:span><text:span text:style-name="T36"/></text:p>
          </table:table-cell>
          <table:table-cell table:style-name="Table44.A1" office:value-type="string">
            <text:p text:style-name="P370" loext:marker-style-name="T35"><text:span text:style-name="T36">HERNANDEZ</text:span><text:span text:style-name="T37"> </text:span><text:span text:style-name="T35">RODRIGUEZ</text:span><text:span text:style-name="T38"> </text:span><text:span text:style-name="T35">ISABEL</text:span><text:span text:style-name="T37"> </text:span><text:span text:style-name="T35">(REP.</text:span><text:span text:style-name="T42"> </text:span><text:span text:style-name="T35">GARCÍA</text:span><text:span text:style-name="T37"> </text:span><text:span text:style-name="T36">HERNÁNDEZ</text:span><text:span text:style-name="T37"> </text:span><text:span text:style-name="T36">SAMUEL)</text:span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265" loext:marker-style-name="T53"/>
            <text:p text:style-name="P21" loext:marker-style-name="T35"><text:span text:style-name="T36">***7422**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265" loext:marker-style-name="T53"/>
            <text:p text:style-name="P81" loext:marker-style-name="T35"><text:span text:style-name="T35">MARCA</text:span><text:span text:style-name="T40"> </text:span><text:span text:style-name="T35">JUNIOR</text:span><text:span text:style-name="T41"> </text:span><text:span text:style-name="T42">CUP</text:span></text:p>
          </table:table-cell>
          <table:table-cell table:style-name="Table44.A1" office:value-type="string">
            <text:p text:style-name="P371" loext:marker-style-name="T35"><text:span text:style-name="T42">29</text:span><text:span text:style-name="T42"/></text:p>
            <text:p text:style-name="P372" loext:marker-style-name="T35"><text:span text:style-name="T36">AGOSTO</text:span><text:span text:style-name="T37"> </text:span><text:span text:style-name="T38">A</text:span></text:p>
            <text:p text:style-name="P246" loext:marker-style-name="T35"><text:span text:style-name="T60">4</text:span><text:span text:style-name="T60"/></text:p>
            <text:p text:style-name="P333" loext:marker-style-name="T35"><text:span text:style-name="T36">SEPTIEMBR</text:span><text:span text:style-name="T36"/></text:p>
            <text:p text:style-name="P65" loext:marker-style-name="T35"><text:span text:style-name="T36">E2022</text:span><text:span text:style-name="T36"/></text:p>
          </table:table-cell>
          <table:table-cell table:style-name="Table44.A1" office:value-type="string">
            <text:p text:style-name="P27" loext:marker-style-name="T45"/>
            <text:p text:style-name="P27" loext:marker-style-name="T45"/>
            <text:p text:style-name="P265" loext:marker-style-name="T53"/>
            <text:p text:style-name="P71" loext:marker-style-name="T35"><text:span text:style-name="T35">240,00</text:span><text:span text:style-name="T40"> </text:span><text:span text:style-name="T38">€</text:span></text:p>
          </table:table-cell>
        </table:table-row>
        <table:table-row table:style-name="Table44.2">
          <table:table-cell table:style-name="Table44.A1" office:value-type="string">
            <text:p text:style-name="P27" loext:marker-style-name="T45"/>
            <text:p text:style-name="P265" loext:marker-style-name="T53"/>
            <text:p text:style-name="P19" loext:marker-style-name="T35"><text:span text:style-name="T36">E2023001037S00437</text:span><text:span text:style-name="T36"/></text:p>
          </table:table-cell>
          <table:table-cell table:style-name="Table44.A1" office:value-type="string">
            <text:p text:style-name="P102" loext:marker-style-name="T35"><text:span text:style-name="T36">HERNANDEZ</text:span><text:span text:style-name="T37"> </text:span><text:span text:style-name="T35">RODRIGUEZ</text:span><text:span text:style-name="T38"> </text:span><text:span text:style-name="T35">ISABEL</text:span><text:span text:style-name="T37"> </text:span><text:span text:style-name="T35">(REP.</text:span><text:span text:style-name="T42"> </text:span><text:span text:style-name="T35">GARCÍA</text:span></text:p>
          </table:table-cell>
          <table:table-cell table:style-name="Table44.A1" office:value-type="string">
            <text:p text:style-name="P27" loext:marker-style-name="T45"/>
            <text:p text:style-name="P265" loext:marker-style-name="T53"/>
            <text:p text:style-name="P21" loext:marker-style-name="T35"><text:span text:style-name="T36">***7422**</text:span><text:span text:style-name="T36"/></text:p>
          </table:table-cell>
          <table:table-cell table:style-name="Table44.A1" office:value-type="string">
            <text:p text:style-name="P373" loext:marker-style-name="T35"><text:span text:style-name="T35">27º</text:span><text:span text:style-name="T48"> </text:span><text:span text:style-name="T35">CIRCUITO</text:span><text:span text:style-name="T49"> </text:span><text:span text:style-name="T35">NACIONAL</text:span><text:span text:style-name="T37"> </text:span><text:span text:style-name="T35">RPT-MARCA</text:span><text:span text:style-name="T48"> </text:span><text:span text:style-name="T35">JOVENES</text:span><text:span text:style-name="T37"> </text:span><text:span text:style-name="T35">PROMESASU16 U18 BY</text:span></text:p>
            <text:p text:style-name="P38" loext:marker-style-name="T35"><text:span text:style-name="T36">WILSON</text:span><text:span text:style-name="T36"/></text:p>
          </table:table-cell>
          <table:table-cell table:style-name="Table44.A1" office:value-type="string">
            <text:p text:style-name="P18" loext:marker-style-name="T34"/>
            <text:p text:style-name="P374" loext:marker-style-name="T35"><text:span text:style-name="T35">25</text:span><text:span text:style-name="T41"> </text:span><text:span text:style-name="T43">JUNIO</text:span></text:p>
            <text:p text:style-name="P375" loext:marker-style-name="T35"><text:span text:style-name="T35">A</text:span><text:span text:style-name="T54"> </text:span><text:span text:style-name="T38">3</text:span></text:p>
            <text:p text:style-name="P65" loext:marker-style-name="T35"><text:span text:style-name="T35">JULIO</text:span><text:span text:style-name="T54"> </text:span><text:span text:style-name="T43">2022</text:span></text:p>
          </table:table-cell>
          <table:table-cell table:style-name="Table44.A1" office:value-type="string">
            <text:p text:style-name="P27" loext:marker-style-name="T45"/>
            <text:p text:style-name="P265" loext:marker-style-name="T53"/>
            <text:p text:style-name="P71" loext:marker-style-name="T35"><text:span text:style-name="T35">180,00</text:span><text:span text:style-name="T40"> </text:span><text:span text:style-name="T38">€</text:span></text:p>
          </table:table-cell>
        </table:table-row>
      </table:table>
      <text:p text:style-name="P376" loext:marker-style-name="T28"/>
      <text:p text:style-name="P58" loext:marker-style-name="T51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row table:style-name="Table46.1">
          <table:table-cell table:style-name="Table46.A1" office:value-type="string">
            <text:p text:style-name="P136" loext:marker-style-name="T55"/>
          </table:table-cell>
          <table:table-cell table:style-name="Table46.A1" office:value-type="string">
            <text:p text:style-name="P73" loext:marker-style-name="T35"><text:span text:style-name="T36">HERNÁNDEZ</text:span><text:span text:style-name="T36"/></text:p>
            <text:p text:style-name="P13" loext:marker-style-name="T35"><text:span text:style-name="T36">SAMUEL)</text:span><text:span text:style-name="T36"/></text:p>
          </table:table-cell>
          <table:table-cell table:style-name="Table46.A1" office:value-type="string">
            <text:p text:style-name="P136" loext:marker-style-name="T55"/>
          </table:table-cell>
          <table:table-cell table:style-name="Table46.A1" office:value-type="string">
            <text:p text:style-name="P136" loext:marker-style-name="T55"/>
          </table:table-cell>
          <table:table-cell table:style-name="Table46.A1" office:value-type="string">
            <text:p text:style-name="P136" loext:marker-style-name="T55"/>
          </table:table-cell>
          <table:table-cell table:style-name="Table46.A1" office:value-type="string">
            <text:p text:style-name="P136" loext:marker-style-name="T55"/>
          </table:table-cell>
        </table:table-row>
        <table:table-row table:style-name="Table46.2">
          <table:table-cell table:style-name="Table46.A1" office:value-type="string">
            <text:p text:style-name="P27" loext:marker-style-name="T45"/>
            <text:p text:style-name="P27" loext:marker-style-name="T45"/>
            <text:p text:style-name="P315" loext:marker-style-name="T35"><text:span text:style-name="T36">E2023001037S00438</text:span><text:span text:style-name="T36"/></text:p>
          </table:table-cell>
          <table:table-cell table:style-name="Table46.A1" office:value-type="string">
            <text:p text:style-name="P68" loext:marker-style-name="T35"><text:span text:style-name="T36">HERNANDEZ</text:span><text:span text:style-name="T37"> </text:span><text:span text:style-name="T35">RODRIGUEZ</text:span><text:span text:style-name="T38"> </text:span><text:span text:style-name="T35">ISABEL</text:span><text:span text:style-name="T37"> </text:span><text:span text:style-name="T35">(REP.</text:span><text:span text:style-name="T42"> </text:span><text:span text:style-name="T35">GARCÍA</text:span><text:span text:style-name="T37"> </text:span><text:span text:style-name="T36">HERNÁNDEZ</text:span></text:p>
            <text:p text:style-name="P183" loext:marker-style-name="T35"><text:span text:style-name="T36">SAMUEL)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27" loext:marker-style-name="T45"/>
            <text:p text:style-name="P316" loext:marker-style-name="T35"><text:span text:style-name="T36">***7422**</text:span><text:span text:style-name="T36"/></text:p>
          </table:table-cell>
          <table:table-cell table:style-name="Table46.A1" office:value-type="string">
            <text:p text:style-name="P377" loext:marker-style-name="T35"><text:span text:style-name="T35">27º</text:span><text:span text:style-name="T48"> </text:span><text:span text:style-name="T35">CIRCUITO</text:span><text:span text:style-name="T49"> </text:span><text:span text:style-name="T35">NACIONAL</text:span><text:span text:style-name="T37"> </text:span><text:span text:style-name="T35">RPT-MARCA</text:span><text:span text:style-name="T48"> </text:span><text:span text:style-name="T35">JOVENES</text:span><text:span text:style-name="T37"> </text:span><text:span text:style-name="T35">PROMESASU16 U18 BY</text:span><text:span text:style-name="T37"> </text:span><text:span text:style-name="T36">WILSON</text:span></text:p>
          </table:table-cell>
          <table:table-cell table:style-name="Table46.A1" office:value-type="string">
            <text:p text:style-name="P27" loext:marker-style-name="T45"/>
            <text:p text:style-name="P265" loext:marker-style-name="T53"/>
            <text:p text:style-name="P355" loext:marker-style-name="T35"><text:span text:style-name="T35">02 A </text:span><text:span text:style-name="T42">10</text:span></text:p>
            <text:p text:style-name="P25" loext:marker-style-name="T35"><text:span text:style-name="T35">JULIO</text:span><text:span text:style-name="T54"> </text:span><text:span text:style-name="T43">2022</text:span></text:p>
          </table:table-cell>
          <table:table-cell table:style-name="Table46.A1" office:value-type="string">
            <text:p text:style-name="P27" loext:marker-style-name="T45"/>
            <text:p text:style-name="P27" loext:marker-style-name="T45"/>
            <text:p text:style-name="P359" loext:marker-style-name="T35"><text:span text:style-name="T35">180,00</text:span><text:span text:style-name="T40"> </text:span><text:span text:style-name="T38">€</text:span></text:p>
          </table:table-cell>
        </table:table-row>
        <table:table-row table:style-name="Table46.3">
          <table:table-cell table:style-name="Table46.A1" office:value-type="string">
            <text:p text:style-name="P27" loext:marker-style-name="T45"/>
            <text:p text:style-name="P27" loext:marker-style-name="T45"/>
            <text:p text:style-name="P315" loext:marker-style-name="T35"><text:span text:style-name="T36">E2023001037S00439</text:span><text:span text:style-name="T36"/></text:p>
          </table:table-cell>
          <table:table-cell table:style-name="Table46.A1" office:value-type="string">
            <text:p text:style-name="P128" loext:marker-style-name="T35"><text:span text:style-name="T36">HERNANDEZ</text:span><text:span text:style-name="T37"> </text:span><text:span text:style-name="T35">RODRIGUEZ</text:span><text:span text:style-name="T38"> </text:span><text:span text:style-name="T35">ISABEL</text:span><text:span text:style-name="T37"> </text:span><text:span text:style-name="T35">(REP.</text:span><text:span text:style-name="T42"> </text:span><text:span text:style-name="T35">GARCÍA</text:span></text:p>
            <text:p text:style-name="P52" loext:marker-style-name="T35"><text:span text:style-name="T36">HERNÁNDEZ</text:span><text:span text:style-name="T37"> </text:span><text:span text:style-name="T36">SAMUEL)</text:span></text:p>
          </table:table-cell>
          <table:table-cell table:style-name="Table46.A1" office:value-type="string">
            <text:p text:style-name="P27" loext:marker-style-name="T45"/>
            <text:p text:style-name="P27" loext:marker-style-name="T45"/>
            <text:p text:style-name="P316" loext:marker-style-name="T35"><text:span text:style-name="T36">***7422**</text:span><text:span text:style-name="T36"/></text:p>
          </table:table-cell>
          <table:table-cell table:style-name="Table46.A1" office:value-type="string">
            <text:p text:style-name="P377" loext:marker-style-name="T35"><text:span text:style-name="T35">27º</text:span><text:span text:style-name="T48"> </text:span><text:span text:style-name="T35">CIRCUITO</text:span><text:span text:style-name="T49"> </text:span><text:span text:style-name="T35">NACIONAL</text:span><text:span text:style-name="T37"> </text:span><text:span text:style-name="T35">RPT-MARCA</text:span><text:span text:style-name="T48"> </text:span><text:span text:style-name="T35">JOVENES</text:span><text:span text:style-name="T37"> </text:span><text:span text:style-name="T35">PROMESASU16 U18 BY</text:span><text:span text:style-name="T37"> </text:span><text:span text:style-name="T36">WILSON</text:span></text:p>
          </table:table-cell>
          <table:table-cell table:style-name="Table46.A1" office:value-type="string">
            <text:p text:style-name="P27" loext:marker-style-name="T45"/>
            <text:p text:style-name="P378" loext:marker-style-name="T75"/>
            <text:p text:style-name="P379" loext:marker-style-name="T35"><text:span text:style-name="T35">09</text:span><text:span text:style-name="T38"> </text:span><text:span text:style-name="T35">A</text:span><text:span text:style-name="T52"> </text:span><text:span text:style-name="T35">17</text:span><text:span text:style-name="T37"> </text:span><text:span text:style-name="T39">DE</text:span></text:p>
            <text:p text:style-name="P180" loext:marker-style-name="T35"><text:span text:style-name="T35">JULIO</text:span><text:span text:style-name="T46"> </text:span><text:span text:style-name="T43">2022</text:span></text:p>
          </table:table-cell>
          <table:table-cell table:style-name="Table46.A1" office:value-type="string">
            <text:p text:style-name="P27" loext:marker-style-name="T45"/>
            <text:p text:style-name="P27" loext:marker-style-name="T45"/>
            <text:p text:style-name="P359" loext:marker-style-name="T35"><text:span text:style-name="T35">180,00</text:span><text:span text:style-name="T40"> </text:span><text:span text:style-name="T38">€</text:span></text:p>
          </table:table-cell>
        </table:table-row>
        <table:table-row table:style-name="Table46.4">
          <table:table-cell table:style-name="Table46.A1" office:value-type="string">
            <text:p text:style-name="P27" loext:marker-style-name="T45"/>
            <text:p text:style-name="P27" loext:marker-style-name="T45"/>
            <text:p text:style-name="P353" loext:marker-style-name="T35"><text:span text:style-name="T36">E2023001037S00441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93" loext:marker-style-name="T53"/>
            <text:p text:style-name="P104" loext:marker-style-name="T35"><text:span text:style-name="T35">CLUB</text:span><text:span text:style-name="T38"> </text:span><text:span text:style-name="T35">NATACION</text:span><text:span text:style-name="T37"> </text:span><text:span text:style-name="T36">LOSCRISTIANOS</text:span></text:p>
          </table:table-cell>
          <table:table-cell table:style-name="Table46.A1" office:value-type="string">
            <text:p text:style-name="P27" loext:marker-style-name="T45"/>
            <text:p text:style-name="P27" loext:marker-style-name="T45"/>
            <text:p text:style-name="P354" loext:marker-style-name="T35"><text:span text:style-name="T36">G38400719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380" loext:marker-style-name="T35"><text:span text:style-name="T35">CAMPEONATO</text:span><text:span text:style-name="T46"> </text:span><text:span text:style-name="T35">DE</text:span><text:span text:style-name="T37"> </text:span><text:span text:style-name="T35">ESPAÑA.ALEVIN</text:span><text:span text:style-name="T38"> </text:span><text:span text:style-name="T35">DE</text:span><text:span text:style-name="T37"> </text:span><text:span text:style-name="T35">VERANO - JAÉN</text:span></text:p>
          </table:table-cell>
          <table:table-cell table:style-name="Table46.A1" office:value-type="string">
            <text:p text:style-name="P381" loext:marker-style-name="T35"><text:span text:style-name="T42">14</text:span><text:span text:style-name="T42"/></text:p>
            <text:p text:style-name="P382" loext:marker-style-name="T35"><text:span text:style-name="T36">JULIO</text:span><text:span text:style-name="T37"> </text:span><text:span text:style-name="T43">A17</text:span><text:span text:style-name="T37"> </text:span><text:span text:style-name="T36">JULIO</text:span></text:p>
            <text:p text:style-name="P145" loext:marker-style-name="T35"><text:span text:style-name="T43">2022</text:span><text:span text:style-name="T43"/></text:p>
          </table:table-cell>
          <table:table-cell table:style-name="Table46.A1" office:value-type="string">
            <text:p text:style-name="P27" loext:marker-style-name="T45"/>
            <text:p text:style-name="P27" loext:marker-style-name="T45"/>
            <text:p text:style-name="P356" loext:marker-style-name="T35"><text:span text:style-name="T35">720,00</text:span><text:span text:style-name="T40"> </text:span><text:span text:style-name="T38">€</text:span></text:p>
          </table:table-cell>
        </table:table-row>
        <table:table-row table:style-name="Table46.5">
          <table:table-cell table:style-name="Table4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443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109" loext:marker-style-name="T35"><text:span text:style-name="T35">REAL</text:span><text:span text:style-name="T49"> </text:span><text:span text:style-name="T35">CLUB</text:span><text:span text:style-name="T52"> </text:span><text:span text:style-name="T35">NÁUTICO</text:span><text:span text:style-name="T37"> </text:span><text:span text:style-name="T35">DE</text:span><text:span text:style-name="T46"> </text:span><text:span text:style-name="T35">TENERIFE.</text:span></text:p>
          </table:table-cell>
          <table:table-cell table:style-name="Table4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036190</text:span><text:span text:style-name="T36"/></text:p>
          </table:table-cell>
          <table:table-cell table:style-name="Table46.A1" office:value-type="string">
            <text:p text:style-name="P116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ABSOLUTO</text:span><text:span text:style-name="T46"> </text:span><text:span text:style-name="T35">PREOLÍMPICO</text:span><text:span text:style-name="T37"> </text:span><text:span text:style-name="T36">VALENCIA</text:span></text:p>
          </table:table-cell>
          <table:table-cell table:style-name="Table46.A1" office:value-type="string">
            <text:p text:style-name="P47" loext:marker-style-name="T34"/>
            <text:p text:style-name="P383" loext:marker-style-name="T35"><text:span text:style-name="T35">2 A 5</text:span><text:span text:style-name="T37"> </text:span><text:span text:style-name="T36">JUNIO</text:span></text:p>
            <text:p text:style-name="P270" loext:marker-style-name="T35"><text:span text:style-name="T43">2022</text:span><text:span text:style-name="T43"/></text:p>
          </table:table-cell>
          <table:table-cell table:style-name="Table46.A1" office:value-type="string">
            <text:p text:style-name="P27" loext:marker-style-name="T45"/>
            <text:p text:style-name="P89" loext:marker-style-name="T53"/>
            <text:p text:style-name="P71" loext:marker-style-name="T35"><text:span text:style-name="T35">360,00</text:span><text:span text:style-name="T40"> </text:span><text:span text:style-name="T38">€</text:span></text:p>
          </table:table-cell>
        </table:table-row>
        <table:table-row table:style-name="Table46.6">
          <table:table-cell table:style-name="Table46.A1" office:value-type="string">
            <text:p text:style-name="P27" loext:marker-style-name="T45"/>
            <text:p text:style-name="P28" loext:marker-style-name="T35"><text:span text:style-name="T36">E2023001037S00444</text:span><text:span text:style-name="T36"/></text:p>
          </table:table-cell>
          <table:table-cell table:style-name="Table46.A1" office:value-type="string">
            <text:p text:style-name="P329" loext:marker-style-name="T67"/>
            <text:p text:style-name="P330" loext:marker-style-name="T35"><text:span text:style-name="T35">REAL</text:span><text:span text:style-name="T49"> </text:span><text:span text:style-name="T35">CLUB</text:span><text:span text:style-name="T52"> </text:span><text:span text:style-name="T35">NÁUTICO</text:span><text:span text:style-name="T37"> </text:span><text:span text:style-name="T35">DE</text:span><text:span text:style-name="T46"> </text:span><text:span text:style-name="T35">TENERIFE.</text:span></text:p>
          </table:table-cell>
          <table:table-cell table:style-name="Table46.A1" office:value-type="string">
            <text:p text:style-name="P27" loext:marker-style-name="T45"/>
            <text:p text:style-name="P30" loext:marker-style-name="T35"><text:span text:style-name="T36">G38036190</text:span><text:span text:style-name="T36"/></text:p>
          </table:table-cell>
          <table:table-cell table:style-name="Table46.A1" office:value-type="string">
            <text:p text:style-name="P99" loext:marker-style-name="T35"><text:span text:style-name="T35">CAMPEONATO</text:span><text:span text:style-name="T38"> </text:span><text:span text:style-name="T35">ESPAÑA</text:span><text:span text:style-name="T37"> </text:span><text:span text:style-name="T35">SQUASH</text:span><text:span text:style-name="T46"> </text:span><text:span text:style-name="T35">SEGUNDA</text:span></text:p>
            <text:p text:style-name="P70" loext:marker-style-name="T35"><text:span text:style-name="T35">CATEGORÍA.</text:span><text:span text:style-name="T44"> </text:span><text:span text:style-name="T36">PALMA.</text:span></text:p>
          </table:table-cell>
          <table:table-cell table:style-name="Table46.A1" office:value-type="string">
            <text:p text:style-name="P100" loext:marker-style-name="T35"><text:span text:style-name="T35">11 A 13</text:span><text:span text:style-name="T37"> </text:span><text:span text:style-name="T36">NOVIEMBR</text:span></text:p>
            <text:p text:style-name="P101" loext:marker-style-name="T35"><text:span text:style-name="T36">E2022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182" loext:marker-style-name="T35"><text:span text:style-name="T35">120,00</text:span><text:span text:style-name="T40"> </text:span><text:span text:style-name="T38">€</text:span></text:p>
          </table:table-cell>
        </table:table-row>
        <table:table-row table:style-name="Table46.7">
          <table:table-cell table:style-name="Table46.A1" office:value-type="string">
            <text:p text:style-name="P27" loext:marker-style-name="T45"/>
            <text:p text:style-name="P28" loext:marker-style-name="T35"><text:span text:style-name="T36">E2023001037S00446</text:span><text:span text:style-name="T36"/></text:p>
          </table:table-cell>
          <table:table-cell table:style-name="Table46.A1" office:value-type="string">
            <text:p text:style-name="P384" loext:marker-style-name="T67"/>
            <text:p text:style-name="P74" loext:marker-style-name="T35"><text:span text:style-name="T35">CLUB</text:span><text:span text:style-name="T38"> </text:span><text:span text:style-name="T35">NATACION</text:span><text:span text:style-name="T37"> </text:span><text:span text:style-name="T36">REALES</text:span></text:p>
          </table:table-cell>
          <table:table-cell table:style-name="Table46.A1" office:value-type="string">
            <text:p text:style-name="P27" loext:marker-style-name="T45"/>
            <text:p text:style-name="P30" loext:marker-style-name="T35"><text:span text:style-name="T36">G38369138</text:span><text:span text:style-name="T36"/></text:p>
          </table:table-cell>
          <table:table-cell table:style-name="Table46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ABSOLUTO</text:span><text:span text:style-name="T39"> </text:span><text:span text:style-name="T35">DE</text:span><text:span text:style-name="T39"> </text:span><text:span text:style-name="T35">INVIERNO</text:span><text:span text:style-name="T37"> </text:span><text:span text:style-name="T36">SABADELL</text:span></text:p>
          </table:table-cell>
          <table:table-cell table:style-name="Table46.A1" office:value-type="string">
            <text:p text:style-name="P54" loext:marker-style-name="T35"><text:span text:style-name="T35">16 A </text:span><text:span text:style-name="T42">18</text:span></text:p>
            <text:p text:style-name="P108" loext:marker-style-name="T35"><text:span text:style-name="T36">DICIEMBRE</text:span><text:span text:style-name="T37"> </text:span><text:span text:style-name="T43">2022</text:span></text:p>
          </table:table-cell>
          <table:table-cell table:style-name="Table46.A1" office:value-type="string">
            <text:p text:style-name="P27" loext:marker-style-name="T45"/>
            <text:p text:style-name="P182" loext:marker-style-name="T35"><text:span text:style-name="T35">240,00</text:span><text:span text:style-name="T40"> </text:span><text:span text:style-name="T38">€</text:span></text:p>
          </table:table-cell>
        </table:table-row>
        <table:table-row table:style-name="Table46.8">
          <table:table-cell table:style-name="Table4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447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109" loext:marker-style-name="T35"><text:span text:style-name="T35">REAL</text:span><text:span text:style-name="T49"> </text:span><text:span text:style-name="T35">CLUB</text:span><text:span text:style-name="T52"> </text:span><text:span text:style-name="T35">NÁ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036190</text:span><text:span text:style-name="T36"/></text:p>
          </table:table-cell>
          <table:table-cell table:style-name="Table46.A1" office:value-type="string">
            <text:p text:style-name="P47" loext:marker-style-name="T34"/>
            <text:p text:style-name="P53" loext:marker-style-name="T35"><text:span text:style-name="T35">COPA DE ESPAÑA DE</text:span><text:span text:style-name="T37"> </text:span><text:span text:style-name="T35">SQUASHSUB</text:span><text:span text:style-name="T43"> </text:span><text:span text:style-name="T35">13</text:span><text:span text:style-name="T39"> </text:span><text:span text:style-name="T35">Y</text:span><text:span text:style-name="T42"> </text:span><text:span text:style-name="T35">SUB</text:span><text:span text:style-name="T43"> </text:span><text:span text:style-name="T35">17</text:span></text:p>
            <text:p text:style-name="P23" loext:marker-style-name="T35"><text:span text:style-name="T36">VALENCIA.</text:span><text:span text:style-name="T36"/></text:p>
          </table:table-cell>
          <table:table-cell table:style-name="Table46.A1" office:value-type="string">
            <text:p text:style-name="P123" loext:marker-style-name="T35"><text:span text:style-name="T35">16 A 18</text:span><text:span text:style-name="T37"> </text:span><text:span text:style-name="T36">SEPTIEMBR</text:span><text:span text:style-name="T37"> </text:span><text:span text:style-name="T36">E2022</text:span></text:p>
          </table:table-cell>
          <table:table-cell table:style-name="Table46.A1" office:value-type="string">
            <text:p text:style-name="P27" loext:marker-style-name="T45"/>
            <text:p text:style-name="P89" loext:marker-style-name="T53"/>
            <text:p text:style-name="P71" loext:marker-style-name="T35"><text:span text:style-name="T35">720,00</text:span><text:span text:style-name="T40"> </text:span><text:span text:style-name="T38">€</text:span></text:p>
          </table:table-cell>
        </table:table-row>
        <table:table-row table:style-name="Table46.9">
          <table:table-cell table:style-name="Table4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449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266" loext:marker-style-name="T35"><text:span text:style-name="T35">REAL</text:span><text:span text:style-name="T49"> </text:span><text:span text:style-name="T35">CLUB</text:span><text:span text:style-name="T52"> </text:span><text:span text:style-name="T35">NÁ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036190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385" loext:marker-style-name="T35"><text:span text:style-name="T35">COPA DE ESPAÑA DE</text:span><text:span text:style-name="T37"> </text:span><text:span text:style-name="T35">SQUASH.SUB11</text:span><text:span text:style-name="T38"> </text:span><text:span text:style-name="T35">Y</text:span><text:span text:style-name="T48"> </text:span><text:span text:style-name="T35">SUB15</text:span></text:p>
          </table:table-cell>
          <table:table-cell table:style-name="Table46.A1" office:value-type="string">
            <text:p text:style-name="P386" loext:marker-style-name="T35"><text:span text:style-name="T35">23 AL 25</text:span><text:span text:style-name="T37"> </text:span><text:span text:style-name="T39">DE</text:span><text:span text:style-name="T37"> </text:span><text:span text:style-name="T36">SEPTIEMBR</text:span></text:p>
            <text:p text:style-name="P252" loext:marker-style-name="T35"><text:span text:style-name="T35">EDEL</text:span><text:span text:style-name="T41"> </text:span><text:span text:style-name="T43">2022</text:span></text:p>
          </table:table-cell>
          <table:table-cell table:style-name="Table46.A1" office:value-type="string">
            <text:p text:style-name="P27" loext:marker-style-name="T45"/>
            <text:p text:style-name="P89" loext:marker-style-name="T53"/>
            <text:p text:style-name="P71" loext:marker-style-name="T35"><text:span text:style-name="T35">720,00</text:span><text:span text:style-name="T40"> </text:span><text:span text:style-name="T38">€</text:span></text:p>
          </table:table-cell>
        </table:table-row>
        <table:table-row table:style-name="Table46.5">
          <table:table-cell table:style-name="Table46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450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109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6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036190</text:span><text:span text:style-name="T36"/></text:p>
          </table:table-cell>
          <table:table-cell table:style-name="Table46.A1" office:value-type="string">
            <text:p text:style-name="P329" loext:marker-style-name="T67"/>
            <text:p text:style-name="P387" loext:marker-style-name="T35"><text:span text:style-name="T35">I JORNADA LIGA</text:span><text:span text:style-name="T37"> </text:span><text:span text:style-name="T35">NACIONAL</text:span><text:span text:style-name="T38"> </text:span><text:span text:style-name="T35">FEMENINA</text:span><text:span text:style-name="T37"> </text:span><text:span text:style-name="T36">SQUASH.MADRID</text:span></text:p>
          </table:table-cell>
          <table:table-cell table:style-name="Table46.A1" office:value-type="string">
            <text:p text:style-name="P388" loext:marker-style-name="T35"><text:span text:style-name="T35">DEL</text:span><text:span text:style-name="T38"> </text:span><text:span text:style-name="T35">22-23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46.A1" office:value-type="string">
            <text:p text:style-name="P27" loext:marker-style-name="T45"/>
            <text:p text:style-name="P89" loext:marker-style-name="T53"/>
            <text:p text:style-name="P71" loext:marker-style-name="T35"><text:span text:style-name="T35">630,00</text:span><text:span text:style-name="T40"> </text:span><text:span text:style-name="T38">€</text:span></text:p>
          </table:table-cell>
        </table:table-row>
        <table:table-row table:style-name="Table46.9">
          <table:table-cell table:style-name="Table46.A1" office:value-type="string">
            <text:p text:style-name="P27" loext:marker-style-name="T45"/>
            <text:p text:style-name="P28" loext:marker-style-name="T35"><text:span text:style-name="T36">E2023001037S00453</text:span><text:span text:style-name="T36"/></text:p>
          </table:table-cell>
          <table:table-cell table:style-name="Table46.A1" office:value-type="string">
            <text:p text:style-name="P18" loext:marker-style-name="T34"/>
            <text:p text:style-name="P205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.</text:span></text:p>
          </table:table-cell>
          <table:table-cell table:style-name="Table46.A1" office:value-type="string">
            <text:p text:style-name="P27" loext:marker-style-name="T45"/>
            <text:p text:style-name="P30" loext:marker-style-name="T35"><text:span text:style-name="T36">G38036190</text:span><text:span text:style-name="T36"/></text:p>
          </table:table-cell>
          <table:table-cell table:style-name="Table46.A1" office:value-type="string">
            <text:p text:style-name="P103" loext:marker-style-name="T35"><text:span text:style-name="T35">II JORNADA DE LIGA</text:span><text:span text:style-name="T37"> </text:span><text:span text:style-name="T35">NACIONAL</text:span><text:span text:style-name="T38"> </text:span><text:span text:style-name="T35">FEMENINA</text:span><text:span text:style-name="T37"> </text:span><text:span text:style-name="T35">JUNIOR DE SQUASH</text:span></text:p>
            <text:p text:style-name="P38" loext:marker-style-name="T35"><text:span text:style-name="T36">MADRID</text:span><text:span text:style-name="T36"/></text:p>
          </table:table-cell>
          <table:table-cell table:style-name="Table46.A1" office:value-type="string">
            <text:p text:style-name="P221" loext:marker-style-name="T35"><text:span text:style-name="T35">DEL 4 AL 6</text:span><text:span text:style-name="T37"> </text:span><text:span text:style-name="T39">DE</text:span><text:span text:style-name="T37"> </text:span><text:span text:style-name="T36">NOVIEMBR</text:span></text:p>
            <text:p text:style-name="P133" loext:marker-style-name="T35"><text:span text:style-name="T35">E</text:span><text:span text:style-name="T40"> </text:span><text:span text:style-name="T35">DEL</text:span><text:span text:style-name="T40"> </text:span><text:span text:style-name="T43">2022</text:span></text:p>
          </table:table-cell>
          <table:table-cell table:style-name="Table46.A1" office:value-type="string">
            <text:p text:style-name="P27" loext:marker-style-name="T45"/>
            <text:p text:style-name="P33" loext:marker-style-name="T35"><text:span text:style-name="T35">630,00</text:span><text:span text:style-name="T44"> </text:span><text:span text:style-name="T38">€</text:span></text:p>
          </table:table-cell>
        </table:table-row>
        <table:table-row table:style-name="Table46.6">
          <table:table-cell table:style-name="Table46.A1" office:value-type="string">
            <text:p text:style-name="P18" loext:marker-style-name="T34"/>
            <text:p text:style-name="P19" loext:marker-style-name="T35"><text:span text:style-name="T36">E2023001037S00454</text:span><text:span text:style-name="T36"/></text:p>
          </table:table-cell>
          <table:table-cell table:style-name="Table46.A1" office:value-type="string">
            <text:p text:style-name="P84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6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6.A1" office:value-type="string">
            <text:p text:style-name="P22" loext:marker-style-name="T35"><text:span text:style-name="T35">IV JORNADA DE LIGA</text:span><text:span text:style-name="T37"> </text:span><text:span text:style-name="T35">NACIONAL</text:span><text:span text:style-name="T38"> </text:span><text:span text:style-name="T35">FEMENINA</text:span></text:p>
            <text:p text:style-name="P23" loext:marker-style-name="T35"><text:span text:style-name="T35">JUNIOR</text:span><text:span text:style-name="T40"> </text:span><text:span text:style-name="T35">DE</text:span><text:span text:style-name="T40"> </text:span><text:span text:style-name="T36">SQUASH</text:span></text:p>
          </table:table-cell>
          <table:table-cell table:style-name="Table46.A1" office:value-type="string">
            <text:p text:style-name="P64" loext:marker-style-name="T35"><text:span text:style-name="T35">9 AL 11 DE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46.A1" office:value-type="string">
            <text:p text:style-name="P18" loext:marker-style-name="T34"/>
            <text:p text:style-name="P26" loext:marker-style-name="T35"><text:span text:style-name="T35">540,00</text:span><text:span text:style-name="T44"> </text:span><text:span text:style-name="T38">€</text:span></text:p>
          </table:table-cell>
        </table:table-row>
        <table:table-row table:style-name="Table46.13">
          <table:table-cell table:style-name="Table46.A1" office:value-type="string">
            <text:p text:style-name="P27" loext:marker-style-name="T45"/>
            <text:p text:style-name="P40" loext:marker-style-name="T35"><text:span text:style-name="T36">E2023001037S00455</text:span><text:span text:style-name="T36"/></text:p>
          </table:table-cell>
          <table:table-cell table:style-name="Table46.A1" office:value-type="string">
            <text:p text:style-name="P222" loext:marker-style-name="T35"><text:span text:style-name="T35">ASCANIO</text:span><text:span text:style-name="T46"> </text:span><text:span text:style-name="T35">MARTIN</text:span><text:span text:style-name="T37"> </text:span><text:span text:style-name="T35">JOSE</text:span><text:span text:style-name="T52"> </text:span><text:span text:style-name="T35">MANUEL</text:span><text:span text:style-name="T52"> </text:span><text:span text:style-name="T35">(REP.</text:span><text:span text:style-name="T37"> </text:span><text:span text:style-name="T35">ASCANIO</text:span><text:span text:style-name="T46"> </text:span><text:span text:style-name="T35">TARIFE</text:span></text:p>
            <text:p text:style-name="P389" loext:marker-style-name="T35"><text:span text:style-name="T36">EMMA)</text:span><text:span text:style-name="T36"/></text:p>
          </table:table-cell>
          <table:table-cell table:style-name="Table46.A1" office:value-type="string">
            <text:p text:style-name="P27" loext:marker-style-name="T45"/>
            <text:p text:style-name="P42" loext:marker-style-name="T35"><text:span text:style-name="T36">***7247**</text:span><text:span text:style-name="T36"/></text:p>
          </table:table-cell>
          <table:table-cell table:style-name="Table46.A1" office:value-type="string">
            <text:p text:style-name="P41" loext:marker-style-name="T34"/>
            <text:p text:style-name="P85" loext:marker-style-name="T35"><text:span text:style-name="T35">MUTUA</text:span><text:span text:style-name="T39"> </text:span><text:span text:style-name="T35">MADRID</text:span><text:span text:style-name="T42"> </text:span><text:span text:style-name="T35">SUB</text:span><text:span text:style-name="T42"> </text:span><text:span text:style-name="T35">16</text:span><text:span text:style-name="T37"> </text:span><text:span text:style-name="T36">SEVILLA</text:span></text:p>
          </table:table-cell>
          <table:table-cell table:style-name="Table46.A1" office:value-type="string">
            <text:p text:style-name="P390" loext:marker-style-name="T35"><text:span text:style-name="T35">18 A</text:span><text:span text:style-name="T54"> </text:span><text:span text:style-name="T35">20 DE</text:span><text:span text:style-name="T37"> </text:span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46.A1" office:value-type="string">
            <text:p text:style-name="P27" loext:marker-style-name="T45"/>
            <text:p text:style-name="P190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46.6">
          <table:table-cell table:style-name="Table46.A1" office:value-type="string">
            <text:p text:style-name="P18" loext:marker-style-name="T34"/>
            <text:p text:style-name="P19" loext:marker-style-name="T35"><text:span text:style-name="T36">E2023001037S00457</text:span><text:span text:style-name="T36"/></text:p>
          </table:table-cell>
          <table:table-cell table:style-name="Table46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.</text:span></text:p>
          </table:table-cell>
          <table:table-cell table:style-name="Table46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6.A1" office:value-type="string">
            <text:p text:style-name="P83" loext:marker-style-name="T35"><text:span text:style-name="T35">MÁSTER</text:span><text:span text:style-name="T52"> </text:span><text:span text:style-name="T35">NACIONAL</text:span><text:span text:style-name="T52"> </text:span><text:span text:style-name="T35">DE</text:span><text:span text:style-name="T37"> </text:span><text:span text:style-name="T35">FRONTENIS.</text:span><text:span text:style-name="T41"> </text:span><text:span text:style-name="T36">VALENCIA</text:span></text:p>
          </table:table-cell>
          <table:table-cell table:style-name="Table46.A1" office:value-type="string">
            <text:p text:style-name="P64" loext:marker-style-name="T35"><text:span text:style-name="T35">26 A 28 DE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46.A1" office:value-type="string">
            <text:p text:style-name="P18" loext:marker-style-name="T34"/>
            <text:p text:style-name="P71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46.6">
          <table:table-cell table:style-name="Table46.A1" office:value-type="string">
            <text:p text:style-name="P18" loext:marker-style-name="T34"/>
            <text:p text:style-name="P19" loext:marker-style-name="T35"><text:span text:style-name="T36">E2023001037S00459</text:span><text:span text:style-name="T36"/></text:p>
          </table:table-cell>
          <table:table-cell table:style-name="Table46.A1" office:value-type="string">
            <text:p text:style-name="P84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6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6.A1" office:value-type="string">
            <text:p text:style-name="P144" loext:marker-style-name="T35"><text:span text:style-name="T35">OPEN</text:span><text:span text:style-name="T48"> </text:span><text:span text:style-name="T35">NACIONAL</text:span><text:span text:style-name="T42"> </text:span><text:span text:style-name="T35">INFANTIL</text:span><text:span text:style-name="T37"> </text:span><text:span text:style-name="T35">Y CADETE. FEMENINO</text:span></text:p>
            <text:p text:style-name="P191" loext:marker-style-name="T35"><text:span text:style-name="T36">VALLADOLID</text:span><text:span text:style-name="T36"/></text:p>
          </table:table-cell>
          <table:table-cell table:style-name="Table46.A1" office:value-type="string">
            <text:p text:style-name="P64" loext:marker-style-name="T35"><text:span text:style-name="T35">27</text:span><text:span text:style-name="T38"> </text:span><text:span text:style-name="T35">A</text:span><text:span text:style-name="T52"> </text:span><text:span text:style-name="T35">29</text:span><text:span text:style-name="T52"> </text:span><text:span text:style-name="T35">DE</text:span><text:span text:style-name="T37"> </text:span><text:span text:style-name="T35">JUNIO</text:span><text:span text:style-name="T40"> </text:span><text:span text:style-name="T42">DEL</text:span></text:p>
            <text:p text:style-name="P270" loext:marker-style-name="T35"><text:span text:style-name="T43">2022</text:span><text:span text:style-name="T43"/></text:p>
          </table:table-cell>
          <table:table-cell table:style-name="Table46.A1" office:value-type="string">
            <text:p text:style-name="P18" loext:marker-style-name="T34"/>
            <text:p text:style-name="P26" loext:marker-style-name="T35"><text:span text:style-name="T35">630,00</text:span><text:span text:style-name="T44"> </text:span><text:span text:style-name="T38">€</text:span></text:p>
          </table:table-cell>
        </table:table-row>
      </table:table>
      <text:p text:style-name="P391" loext:marker-style-name="T28"/>
      <text:p text:style-name="P58" loext:marker-style-name="T51"/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row table:style-name="Table48.1">
          <table:table-cell table:style-name="Table48.A1" office:value-type="string">
            <text:p text:style-name="P47" loext:marker-style-name="T34"/>
            <text:p text:style-name="P72" loext:marker-style-name="T35"><text:span text:style-name="T36">E2023001037S00461</text:span><text:span text:style-name="T36"/></text:p>
          </table:table-cell>
          <table:table-cell table:style-name="Table48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ÁUTICO</text:span><text:span text:style-name="T37"> </text:span><text:span text:style-name="T35">DE TENERIFE -</text:span></text:p>
          </table:table-cell>
          <table:table-cell table:style-name="Table48.A1" office:value-type="string">
            <text:p text:style-name="P47" loext:marker-style-name="T34"/>
            <text:p text:style-name="P54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22" loext:marker-style-name="T35"><text:span text:style-name="T35">OPEN</text:span><text:span text:style-name="T41"> </text:span><text:span text:style-name="T35">NACIONAL</text:span><text:span text:style-name="T47"> </text:span><text:span text:style-name="T36">INFANTIL</text:span></text:p>
            <text:p text:style-name="P44" loext:marker-style-name="T35"><text:span text:style-name="T35">Y</text:span><text:span text:style-name="T48"> </text:span><text:span text:style-name="T35">CADETE.</text:span><text:span text:style-name="T49"> </text:span><text:span text:style-name="T35">MASCULINO</text:span><text:span text:style-name="T37"> </text:span><text:span text:style-name="T36">VALLADOLID</text:span></text:p>
          </table:table-cell>
          <table:table-cell table:style-name="Table48.A1" office:value-type="string">
            <text:p text:style-name="P64" loext:marker-style-name="T35"><text:span text:style-name="T35">27</text:span><text:span text:style-name="T41"> </text:span><text:span text:style-name="T35">A 29</text:span><text:span text:style-name="T40"> </text:span><text:span text:style-name="T42">DE</text:span></text:p>
            <text:p text:style-name="P120" loext:marker-style-name="T35"><text:span text:style-name="T35">JUNIO</text:span><text:span text:style-name="T38"> </text:span><text:span text:style-name="T35">DEL</text:span><text:span text:style-name="T37"> </text:span><text:span text:style-name="T43">2022</text:span></text:p>
          </table:table-cell>
          <table:table-cell table:style-name="Table48.A1" office:value-type="string">
            <text:p text:style-name="P47" loext:marker-style-name="T34"/>
            <text:p text:style-name="P254" loext:marker-style-name="T35"><text:span text:style-name="T35">1.350,00</text:span><text:span text:style-name="T50"> </text:span><text:span text:style-name="T38">€</text:span></text:p>
          </table:table-cell>
        </table:table-row>
        <table:table-row table:style-name="Table48.1">
          <table:table-cell table:style-name="Table48.A1" office:value-type="string">
            <text:p text:style-name="P18" loext:marker-style-name="T34"/>
            <text:p text:style-name="P19" loext:marker-style-name="T35"><text:span text:style-name="T36">E2023001037S00462</text:span><text:span text:style-name="T36"/></text:p>
          </table:table-cell>
          <table:table-cell table:style-name="Table48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8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22" loext:marker-style-name="T35"><text:span text:style-name="T35">SPANISH</text:span><text:span text:style-name="T48"> </text:span><text:span text:style-name="T35">JUNIOR</text:span><text:span text:style-name="T48"> </text:span><text:span text:style-name="T35">SQUASH</text:span><text:span text:style-name="T37"> </text:span><text:span text:style-name="T35">MADRID</text:span><text:span text:style-name="T42"> </text:span><text:span text:style-name="T35">(CIRCUITO</text:span></text:p>
            <text:p text:style-name="P23" loext:marker-style-name="T35"><text:span text:style-name="T35">EUROPEO</text:span><text:span text:style-name="T47"> </text:span><text:span text:style-name="T36">JUNIOR)</text:span></text:p>
          </table:table-cell>
          <table:table-cell table:style-name="Table48.A1" office:value-type="string">
            <text:p text:style-name="P64" loext:marker-style-name="T35"><text:span text:style-name="T35">10</text:span><text:span text:style-name="T38"> </text:span><text:span text:style-name="T35">A</text:span><text:span text:style-name="T52"> </text:span><text:span text:style-name="T35">12</text:span><text:span text:style-name="T52"> </text:span><text:span text:style-name="T35">DE</text:span><text:span text:style-name="T37"> </text:span><text:span text:style-name="T35">JUNIO</text:span><text:span text:style-name="T40"> </text:span><text:span text:style-name="T42">DEL</text:span></text:p>
            <text:p text:style-name="P67" loext:marker-style-name="T35"><text:span text:style-name="T43">2022</text:span><text:span text:style-name="T43"/></text:p>
          </table:table-cell>
          <table:table-cell table:style-name="Table48.A1" office:value-type="string">
            <text:p text:style-name="P18" loext:marker-style-name="T34"/>
            <text:p text:style-name="P26" loext:marker-style-name="T35"><text:span text:style-name="T35">990,00</text:span><text:span text:style-name="T44"> </text:span><text:span text:style-name="T38">€</text:span></text:p>
          </table:table-cell>
        </table:table-row>
        <table:table-row table:style-name="Table48.3">
          <table:table-cell table:style-name="Table48.A1" office:value-type="string">
            <text:p text:style-name="P27" loext:marker-style-name="T45"/>
            <text:p text:style-name="P28" loext:marker-style-name="T35"><text:span text:style-name="T36">E2023001037S00464</text:span><text:span text:style-name="T36"/></text:p>
          </table:table-cell>
          <table:table-cell table:style-name="Table48.A1" office:value-type="string">
            <text:p text:style-name="P193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.</text:span><text:span text:style-name="T37"> </text:span><text:span text:style-name="T35">BURDEOS-7 AL 10</text:span></text:p>
            <text:p text:style-name="P125" loext:marker-style-name="T35"><text:span text:style-name="T35">DE</text:span><text:span text:style-name="T41"> </text:span><text:span text:style-name="T35">JULIO</text:span><text:span text:style-name="T41"> </text:span><text:span text:style-name="T35">DEL</text:span><text:span text:style-name="T41"> </text:span><text:span text:style-name="T43">2022</text:span></text:p>
          </table:table-cell>
          <table:table-cell table:style-name="Table48.A1" office:value-type="string">
            <text:p text:style-name="P27" loext:marker-style-name="T45"/>
            <text:p text:style-name="P30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203" loext:marker-style-name="T35"><text:span text:style-name="T35">TORNEO</text:span><text:span text:style-name="T46"> </text:span><text:span text:style-name="T35">MASTERS</text:span><text:span text:style-name="T37"> </text:span><text:span text:style-name="T35">SQUASH</text:span><text:span text:style-name="T49"> </text:span><text:span text:style-name="T35">DE</text:span><text:span text:style-name="T49"> </text:span><text:span text:style-name="T35">CIRCUITO</text:span><text:span text:style-name="T37"> </text:span><text:span text:style-name="T36">EUROPEO</text:span></text:p>
          </table:table-cell>
          <table:table-cell table:style-name="Table48.A1" office:value-type="string">
            <text:p text:style-name="P392" loext:marker-style-name="T35"><text:span text:style-name="T35">7</text:span><text:span text:style-name="T54"> </text:span><text:span text:style-name="T35">A</text:span><text:span text:style-name="T36"> </text:span><text:span text:style-name="T35">10</text:span><text:span text:style-name="T54"> </text:span><text:span text:style-name="T35">DE</text:span><text:span text:style-name="T37"> </text:span><text:span text:style-name="T35">JULIO</text:span><text:span text:style-name="T38"> </text:span><text:span text:style-name="T35">DEL</text:span><text:span text:style-name="T37"> </text:span><text:span text:style-name="T43">2022</text:span></text:p>
          </table:table-cell>
          <table:table-cell table:style-name="Table48.A1" office:value-type="string">
            <text:p text:style-name="P27" loext:marker-style-name="T45"/>
            <text:p text:style-name="P33" loext:marker-style-name="T35"><text:span text:style-name="T35">127,50</text:span><text:span text:style-name="T44"> </text:span><text:span text:style-name="T38">€</text:span></text:p>
          </table:table-cell>
        </table:table-row>
        <table:table-row table:style-name="Table48.1">
          <table:table-cell table:style-name="Table48.A1" office:value-type="string">
            <text:p text:style-name="P47" loext:marker-style-name="T34"/>
            <text:p text:style-name="P72" loext:marker-style-name="T35"><text:span text:style-name="T36">E2023001037S00465</text:span><text:span text:style-name="T36"/></text:p>
          </table:table-cell>
          <table:table-cell table:style-name="Table48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8.A1" office:value-type="string">
            <text:p text:style-name="P47" loext:marker-style-name="T34"/>
            <text:p text:style-name="P54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22" loext:marker-style-name="T35"><text:span text:style-name="T35">TORNEO</text:span><text:span text:style-name="T50"> </text:span><text:span text:style-name="T36">NACIONAL</text:span></text:p>
            <text:p text:style-name="P261" loext:marker-style-name="T35"><text:span text:style-name="T35">ABSOLUTO</text:span><text:span text:style-name="T38"> </text:span><text:span text:style-name="T35">FRONTENIS</text:span><text:span text:style-name="T37"> </text:span><text:span text:style-name="T36">MADRID</text:span></text:p>
          </table:table-cell>
          <table:table-cell table:style-name="Table48.A1" office:value-type="string">
            <text:p text:style-name="P64" loext:marker-style-name="T35"><text:span text:style-name="T35">23</text:span><text:span text:style-name="T41"> </text:span><text:span text:style-name="T35">A 25</text:span><text:span text:style-name="T40"> </text:span><text:span text:style-name="T42">DE</text:span></text:p>
            <text:p text:style-name="P55" loext:marker-style-name="T35"><text:span text:style-name="T36">SEPTIEMBR</text:span><text:span text:style-name="T37"> </text:span><text:span text:style-name="T35">E</text:span><text:span text:style-name="T40"> </text:span><text:span text:style-name="T35">DEL</text:span><text:span text:style-name="T40"> </text:span><text:span text:style-name="T43">2022</text:span></text:p>
          </table:table-cell>
          <table:table-cell table:style-name="Table48.A1" office:value-type="string">
            <text:p text:style-name="P47" loext:marker-style-name="T34"/>
            <text:p text:style-name="P172" loext:marker-style-name="T35"><text:span text:style-name="T35">270,00</text:span><text:span text:style-name="T44"> </text:span><text:span text:style-name="T38">€</text:span></text:p>
          </table:table-cell>
        </table:table-row>
        <table:table-row table:style-name="Table48.5">
          <table:table-cell table:style-name="Table48.A1" office:value-type="string">
            <text:p text:style-name="P27" loext:marker-style-name="T45"/>
            <text:p text:style-name="P93" loext:marker-style-name="T53"/>
            <text:p text:style-name="P19" loext:marker-style-name="T35"><text:span text:style-name="T36">E2023001037S00467</text:span><text:span text:style-name="T36"/></text:p>
          </table:table-cell>
          <table:table-cell table:style-name="Table48.A1" office:value-type="string">
            <text:p text:style-name="P393" loext:marker-style-name="T35"><text:span text:style-name="T36">TOMASZEWSKA</text:span><text:span text:style-name="T37"> </text:span><text:span text:style-name="T35">ALEKSANDRA</text:span><text:span text:style-name="T38"> </text:span><text:span text:style-name="T35">MARIA</text:span><text:span text:style-name="T37"> </text:span><text:span text:style-name="T35">(REP.</text:span><text:span text:style-name="T52"> </text:span><text:span text:style-name="T35">HOUDNA</text:span><text:span text:style-name="T37"> </text:span><text:span text:style-name="T36">TOMASZEWSKI</text:span></text:p>
            <text:p text:style-name="P91" loext:marker-style-name="T35"><text:span text:style-name="T36">ADAM)</text:span><text:span text:style-name="T36"/></text:p>
          </table:table-cell>
          <table:table-cell table:style-name="Table48.A1" office:value-type="string">
            <text:p text:style-name="P27" loext:marker-style-name="T45"/>
            <text:p text:style-name="P93" loext:marker-style-name="T53"/>
            <text:p text:style-name="P21" loext:marker-style-name="T35"><text:span text:style-name="T36">***7251**</text:span><text:span text:style-name="T36"/></text:p>
          </table:table-cell>
          <table:table-cell table:style-name="Table48.A1" office:value-type="string">
            <text:p text:style-name="P41" loext:marker-style-name="T34"/>
            <text:p text:style-name="P39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CADETE</text:span><text:span text:style-name="T46"> </text:span><text:span text:style-name="T35">INDIVIDUAL.</text:span><text:span text:style-name="T57"> </text:span><text:span text:style-name="T36">RFET.</text:span></text:p>
          </table:table-cell>
          <table:table-cell table:style-name="Table48.A1" office:value-type="string">
            <text:p text:style-name="P41" loext:marker-style-name="T34"/>
            <text:p text:style-name="P96" loext:marker-style-name="T35"><text:span text:style-name="T35">18</text:span><text:span text:style-name="T38"> </text:span><text:span text:style-name="T35">A</text:span><text:span text:style-name="T52"> </text:span><text:span text:style-name="T35">26</text:span><text:span text:style-name="T52"> </text:span><text:span text:style-name="T35">DE</text:span><text:span text:style-name="T37"> </text:span><text:span text:style-name="T35">JUNIO</text:span><text:span text:style-name="T46"> </text:span><text:span text:style-name="T35">DE</text:span><text:span text:style-name="T37"> </text:span><text:span text:style-name="T43">2022</text:span></text:p>
          </table:table-cell>
          <table:table-cell table:style-name="Table48.A1" office:value-type="string">
            <text:p text:style-name="P27" loext:marker-style-name="T45"/>
            <text:p text:style-name="P93" loext:marker-style-name="T53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48.1">
          <table:table-cell table:style-name="Table48.A1" office:value-type="string">
            <text:p text:style-name="P18" loext:marker-style-name="T34"/>
            <text:p text:style-name="P19" loext:marker-style-name="T35"><text:span text:style-name="T36">E2023001037S00469</text:span><text:span text:style-name="T36"/></text:p>
          </table:table-cell>
          <table:table-cell table:style-name="Table48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.</text:span></text:p>
          </table:table-cell>
          <table:table-cell table:style-name="Table48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66" loext:marker-style-name="T35"><text:span text:style-name="T35">TORNEO</text:span><text:span text:style-name="T46"> </text:span><text:span text:style-name="T35">NACIONAL</text:span><text:span text:style-name="T37"> </text:span><text:span text:style-name="T35">ABSOLUTO</text:span><text:span text:style-name="T38"> </text:span><text:span text:style-name="T35">FRONTENIS</text:span></text:p>
            <text:p text:style-name="P23" loext:marker-style-name="T35"><text:span text:style-name="T36">PALENCIA</text:span><text:span text:style-name="T36"/></text:p>
          </table:table-cell>
          <table:table-cell table:style-name="Table48.A1" office:value-type="string">
            <text:p text:style-name="P64" loext:marker-style-name="T35"><text:span text:style-name="T35">2 A 4 DE</text:span><text:span text:style-name="T37"> </text:span><text:span text:style-name="T36">SEPTIEMBR</text:span></text:p>
            <text:p text:style-name="P67" loext:marker-style-name="T35"><text:span text:style-name="T35">E</text:span><text:span text:style-name="T40"> </text:span><text:span text:style-name="T35">DEL</text:span><text:span text:style-name="T40"> </text:span><text:span text:style-name="T43">2022</text:span></text:p>
          </table:table-cell>
          <table:table-cell table:style-name="Table48.A1" office:value-type="string">
            <text:p text:style-name="P18" loext:marker-style-name="T34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48.1">
          <table:table-cell table:style-name="Table48.A1" office:value-type="string">
            <text:p text:style-name="P18" loext:marker-style-name="T34"/>
            <text:p text:style-name="P19" loext:marker-style-name="T35"><text:span text:style-name="T36">E2023001037S00471</text:span><text:span text:style-name="T36"/></text:p>
          </table:table-cell>
          <table:table-cell table:style-name="Table48.A1" office:value-type="string">
            <text:p text:style-name="P20" loext:marker-style-name="T35"><text:span text:style-name="T36">RODRIGUEZ</text:span><text:span text:style-name="T37"> </text:span><text:span text:style-name="T35">REDONDO</text:span><text:span text:style-name="T38"> </text:span><text:span text:style-name="T35">ADHARA</text:span></text:p>
          </table:table-cell>
          <table:table-cell table:style-name="Table48.A1" office:value-type="string">
            <text:p text:style-name="P18" loext:marker-style-name="T34"/>
            <text:p text:style-name="P21" loext:marker-style-name="T35"><text:span text:style-name="T36">***8150**</text:span><text:span text:style-name="T36"/></text:p>
          </table:table-cell>
          <table:table-cell table:style-name="Table48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AJEDREZ DE PAREJAS</text:span></text:p>
            <text:p text:style-name="P23" loext:marker-style-name="T35"><text:span text:style-name="T36">MIXTAS</text:span><text:span text:style-name="T36"/></text:p>
          </table:table-cell>
          <table:table-cell table:style-name="Table48.A1" office:value-type="string">
            <text:p text:style-name="P24" loext:marker-style-name="T35"><text:span text:style-name="T35">9</text:span><text:span text:style-name="T56"> </text:span><text:span text:style-name="T35">Y</text:span><text:span text:style-name="T41"> </text:span><text:span text:style-name="T42">10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48.A1" office:value-type="string">
            <text:p text:style-name="P18" loext:marker-style-name="T34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48.1">
          <table:table-cell table:style-name="Table48.A1" office:value-type="string">
            <text:p text:style-name="P18" loext:marker-style-name="T34"/>
            <text:p text:style-name="P19" loext:marker-style-name="T35"><text:span text:style-name="T36">E2023001037S00472</text:span><text:span text:style-name="T36"/></text:p>
          </table:table-cell>
          <table:table-cell table:style-name="Table48.A1" office:value-type="string">
            <text:p text:style-name="P84" loext:marker-style-name="T35"><text:span text:style-name="T35">REAL</text:span><text:span text:style-name="T49"> </text:span><text:span text:style-name="T35">CLUB</text:span><text:span text:style-name="T52"> </text:span><text:span text:style-name="T35">NÁ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8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80" loext:marker-style-name="T35"><text:span text:style-name="T35">TORNEO</text:span><text:span text:style-name="T46"> </text:span><text:span text:style-name="T35">NACIONAL</text:span><text:span text:style-name="T37"> </text:span><text:span text:style-name="T35">JUNIOR.</text:span><text:span text:style-name="T39"> </text:span><text:span text:style-name="T35">FRONTENIS.</text:span><text:span text:style-name="T39"> </text:span><text:span text:style-name="T35">JAÉN</text:span></text:p>
          </table:table-cell>
          <table:table-cell table:style-name="Table48.A1" office:value-type="string">
            <text:p text:style-name="P54" loext:marker-style-name="T35"><text:span text:style-name="T35">16</text:span><text:span text:style-name="T41"> </text:span><text:span text:style-name="T35">A 18</text:span><text:span text:style-name="T40"> </text:span><text:span text:style-name="T42">DE</text:span></text:p>
            <text:p text:style-name="P395" loext:marker-style-name="T35"><text:span text:style-name="T36">SEPTIEMBR</text:span><text:span text:style-name="T37"> </text:span><text:span text:style-name="T35">E</text:span><text:span text:style-name="T40"> </text:span><text:span text:style-name="T35">DEL</text:span><text:span text:style-name="T40"> </text:span><text:span text:style-name="T43">2022</text:span></text:p>
          </table:table-cell>
          <table:table-cell table:style-name="Table48.A1" office:value-type="string">
            <text:p text:style-name="P18" loext:marker-style-name="T34"/>
            <text:p text:style-name="P71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48.9">
          <table:table-cell table:style-name="Table48.A1" office:value-type="string">
            <text:p text:style-name="P177" loext:marker-style-name="T34"/>
            <text:p text:style-name="P19" loext:marker-style-name="T35"><text:span text:style-name="T36">E2023001037S00473</text:span><text:span text:style-name="T36"/></text:p>
          </table:table-cell>
          <table:table-cell table:style-name="Table48.A1" office:value-type="string">
            <text:p text:style-name="P178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.</text:span></text:p>
          </table:table-cell>
          <table:table-cell table:style-name="Table48.A1" office:value-type="string">
            <text:p text:style-name="P177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179" loext:marker-style-name="T35"><text:span text:style-name="T35">TORNEO</text:span><text:span text:style-name="T50"> </text:span><text:span text:style-name="T36">NACIONAL</text:span></text:p>
            <text:p text:style-name="P44" loext:marker-style-name="T35"><text:span text:style-name="T35">JUNIOR</text:span><text:span text:style-name="T42"> </text:span><text:span text:style-name="T35">VILLA</text:span><text:span text:style-name="T39"> </text:span><text:span text:style-name="T35">DE</text:span><text:span text:style-name="T42"> </text:span><text:span text:style-name="T35">DON</text:span><text:span text:style-name="T37"> </text:span><text:span text:style-name="T35">FADRIQUE</text:span><text:span text:style-name="T42"> </text:span><text:span text:style-name="T35">TOLEDO</text:span></text:p>
          </table:table-cell>
          <table:table-cell table:style-name="Table48.A1" office:value-type="string">
            <text:p text:style-name="P180" loext:marker-style-name="T35"><text:span text:style-name="T35">14</text:span><text:span text:style-name="T41"> </text:span><text:span text:style-name="T35">A 16</text:span><text:span text:style-name="T40"> </text:span><text:span text:style-name="T42">DE</text:span></text:p>
            <text:p text:style-name="P55" loext:marker-style-name="T35"><text:span text:style-name="T36">OCTUBRE</text:span><text:span text:style-name="T37"> </text:span><text:span text:style-name="T35">DEL</text:span><text:span text:style-name="T40"> </text:span><text:span text:style-name="T43">2022</text:span></text:p>
          </table:table-cell>
          <table:table-cell table:style-name="Table48.A1" office:value-type="string">
            <text:p text:style-name="P177" loext:marker-style-name="T34"/>
            <text:p text:style-name="P26" loext:marker-style-name="T35"><text:span text:style-name="T35">900,00</text:span><text:span text:style-name="T44"> </text:span><text:span text:style-name="T38">€</text:span></text:p>
          </table:table-cell>
        </table:table-row>
        <table:table-row table:style-name="Table48.5">
          <table:table-cell table:style-name="Table48.A1" office:value-type="string">
            <text:p text:style-name="P27" loext:marker-style-name="T45"/>
            <text:p text:style-name="P89" loext:marker-style-name="T53"/>
            <text:p text:style-name="P72" loext:marker-style-name="T35"><text:span text:style-name="T36">E2023001037S00474</text:span><text:span text:style-name="T36"/></text:p>
          </table:table-cell>
          <table:table-cell table:style-name="Table48.A1" office:value-type="string">
            <text:p text:style-name="P27" loext:marker-style-name="T45"/>
            <text:p text:style-name="P396" loext:marker-style-name="T35"><text:span text:style-name="T36">RODRIGUEZ</text:span><text:span text:style-name="T37"> </text:span><text:span text:style-name="T35">REDONDO</text:span><text:span text:style-name="T38"> </text:span><text:span text:style-name="T35">ADHARA</text:span></text:p>
          </table:table-cell>
          <table:table-cell table:style-name="Table48.A1" office:value-type="string">
            <text:p text:style-name="P27" loext:marker-style-name="T45"/>
            <text:p text:style-name="P89" loext:marker-style-name="T53"/>
            <text:p text:style-name="P54" loext:marker-style-name="T35"><text:span text:style-name="T36">***8150**</text:span><text:span text:style-name="T36"/></text:p>
          </table:table-cell>
          <table:table-cell table:style-name="Table48.A1" office:value-type="string">
            <text:p text:style-name="P105" loext:marker-style-name="T35"><text:span text:style-name="T35">CAMPEONATO</text:span><text:span text:style-name="T46"> </text:span><text:span text:style-name="T35">DEL</text:span><text:span text:style-name="T37"> </text:span><text:span text:style-name="T35">MUNDO</text:span><text:span text:style-name="T43"> </text:span><text:span text:style-name="T35">SUB</text:span><text:span text:style-name="T43"> </text:span><text:span text:style-name="T35">18</text:span><text:span text:style-name="T43"> </text:span><text:span text:style-name="T35">"WORLD</text:span><text:span text:style-name="T37"> </text:span><text:span text:style-name="T35">YOUTH</text:span><text:span text:style-name="T46"> </text:span><text:span text:style-name="T35">CHESS</text:span><text:span text:style-name="T37"> </text:span><text:span text:style-name="T35">CAHMPIONSHIP</text:span><text:span text:style-name="T46"> </text:span><text:span text:style-name="T35">2022-</text:span></text:p>
            <text:p text:style-name="P106" loext:marker-style-name="T35"><text:span text:style-name="T35">GIRLS</text:span><text:span text:style-name="T41"> </text:span><text:span text:style-name="T42">18"</text:span></text:p>
          </table:table-cell>
          <table:table-cell table:style-name="Table48.A1" office:value-type="string">
            <text:p text:style-name="P124" loext:marker-style-name="T34"/>
            <text:p text:style-name="P219" loext:marker-style-name="T35"><text:span text:style-name="T35">4 A 17 DE</text:span><text:span text:style-name="T37"> </text:span><text:span text:style-name="T36">SEPTIEMBR</text:span><text:span text:style-name="T37"> </text:span><text:span text:style-name="T35">E</text:span><text:span text:style-name="T40"> </text:span><text:span text:style-name="T35">DEL</text:span><text:span text:style-name="T40"> </text:span><text:span text:style-name="T43">2022</text:span></text:p>
          </table:table-cell>
          <table:table-cell table:style-name="Table48.A1" office:value-type="string">
            <text:p text:style-name="P27" loext:marker-style-name="T45"/>
            <text:p text:style-name="P89" loext:marker-style-name="T53"/>
            <text:p text:style-name="P76" loext:marker-style-name="T35"><text:span text:style-name="T35">255,00</text:span><text:span text:style-name="T50"> </text:span><text:span text:style-name="T38">€</text:span></text:p>
          </table:table-cell>
        </table:table-row>
        <table:table-row table:style-name="Table48.1">
          <table:table-cell table:style-name="Table48.A1" office:value-type="string">
            <text:p text:style-name="P47" loext:marker-style-name="T34"/>
            <text:p text:style-name="P72" loext:marker-style-name="T35"><text:span text:style-name="T36">E2023001037S00475</text:span><text:span text:style-name="T36"/></text:p>
          </table:table-cell>
          <table:table-cell table:style-name="Table48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8.A1" office:value-type="string">
            <text:p text:style-name="P47" loext:marker-style-name="T34"/>
            <text:p text:style-name="P54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22" loext:marker-style-name="T35"><text:span text:style-name="T35">TORNEO</text:span><text:span text:style-name="T50"> </text:span><text:span text:style-name="T36">NACIONAL</text:span></text:p>
            <text:p text:style-name="P44" loext:marker-style-name="T35"><text:span text:style-name="T35">JUNIOR.</text:span><text:span text:style-name="T38"> </text:span><text:span text:style-name="T35">FRONTENIS.</text:span><text:span text:style-name="T37"> </text:span><text:span text:style-name="T36">CASTELLON</text:span></text:p>
          </table:table-cell>
          <table:table-cell table:style-name="Table48.A1" office:value-type="string">
            <text:p text:style-name="P64" loext:marker-style-name="T35"><text:span text:style-name="T35">23</text:span><text:span text:style-name="T41"> </text:span><text:span text:style-name="T35">A 25</text:span><text:span text:style-name="T40"> </text:span><text:span text:style-name="T42">DE</text:span></text:p>
            <text:p text:style-name="P55" loext:marker-style-name="T35"><text:span text:style-name="T36">SEPTIEMBR</text:span><text:span text:style-name="T37"> </text:span><text:span text:style-name="T35">E</text:span><text:span text:style-name="T40"> </text:span><text:span text:style-name="T35">DEL</text:span><text:span text:style-name="T40"> </text:span><text:span text:style-name="T43">2022</text:span></text:p>
          </table:table-cell>
          <table:table-cell table:style-name="Table48.A1" office:value-type="string">
            <text:p text:style-name="P47" loext:marker-style-name="T34"/>
            <text:p text:style-name="P254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48.12">
          <table:table-cell table:style-name="Table48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477</text:span><text:span text:style-name="T36"/></text:p>
          </table:table-cell>
          <table:table-cell table:style-name="Table48.A1" office:value-type="string">
            <text:p text:style-name="P27" loext:marker-style-name="T45"/>
            <text:p text:style-name="P298" loext:marker-style-name="T35"><text:span text:style-name="T36">RODRIGUEZ</text:span><text:span text:style-name="T37"> </text:span><text:span text:style-name="T35">REDONDO</text:span><text:span text:style-name="T38"> </text:span><text:span text:style-name="T35">ADHARA</text:span></text:p>
          </table:table-cell>
          <table:table-cell table:style-name="Table48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8150**</text:span><text:span text:style-name="T36"/></text:p>
          </table:table-cell>
          <table:table-cell table:style-name="Table48.A1" office:value-type="string">
            <text:p text:style-name="P397" loext:marker-style-name="T35"><text:span text:style-name="T35">CAMPEONATO</text:span><text:span text:style-name="T46"> </text:span><text:span text:style-name="T35">DE</text:span><text:span text:style-name="T57"> </text:span><text:span text:style-name="T35">EUROPA SUB 18</text:span><text:span text:style-name="T37"> </text:span><text:span text:style-name="T35">"EUROPEAN</text:span><text:span text:style-name="T48"> </text:span><text:span text:style-name="T35">YOUTH</text:span><text:span text:style-name="T42"> </text:span><text:span text:style-name="T35">CHESS</text:span><text:span text:style-name="T37"> </text:span><text:span text:style-name="T35">CHAMPIONSHIP</text:span><text:span text:style-name="T46"> </text:span><text:span text:style-name="T35">2022-</text:span></text:p>
            <text:p text:style-name="P106" loext:marker-style-name="T35"><text:span text:style-name="T35">GIRLS</text:span><text:span text:style-name="T41"> </text:span><text:span text:style-name="T42">18"</text:span></text:p>
          </table:table-cell>
          <table:table-cell table:style-name="Table48.A1" office:value-type="string">
            <text:p text:style-name="P18" loext:marker-style-name="T34"/>
            <text:p text:style-name="P274" loext:marker-style-name="T35"><text:span text:style-name="T35">3 A 16</text:span><text:span text:style-name="T37"> </text:span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48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48.5">
          <table:table-cell table:style-name="Table48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478</text:span><text:span text:style-name="T36"/></text:p>
          </table:table-cell>
          <table:table-cell table:style-name="Table48.A1" office:value-type="string">
            <text:p text:style-name="P78" loext:marker-style-name="T35"><text:span text:style-name="T36">TOMASZEWSKA</text:span><text:span text:style-name="T37"> </text:span><text:span text:style-name="T35">ALEKSANDRA</text:span><text:span text:style-name="T38"> </text:span><text:span text:style-name="T35">MARIA</text:span><text:span text:style-name="T37"> </text:span><text:span text:style-name="T35">(REP.</text:span><text:span text:style-name="T52"> </text:span><text:span text:style-name="T35">HOUDNA</text:span><text:span text:style-name="T37"> </text:span><text:span text:style-name="T36">TOMASZEWSKI</text:span></text:p>
            <text:p text:style-name="P13" loext:marker-style-name="T35"><text:span text:style-name="T36">ADAM)</text:span><text:span text:style-name="T36"/></text:p>
          </table:table-cell>
          <table:table-cell table:style-name="Table48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7251**</text:span><text:span text:style-name="T36"/></text:p>
          </table:table-cell>
          <table:table-cell table:style-name="Table48.A1" office:value-type="string">
            <text:p text:style-name="P27" loext:marker-style-name="T45"/>
            <text:p text:style-name="P398" loext:marker-style-name="T35"><text:span text:style-name="T35">MUTUA</text:span><text:span text:style-name="T49"> </text:span><text:span text:style-name="T35">MADRID</text:span><text:span text:style-name="T48"> </text:span><text:span text:style-name="T35">OPEN</text:span><text:span text:style-name="T37"> </text:span><text:span text:style-name="T35">SUB 16 RFET</text:span></text:p>
          </table:table-cell>
          <table:table-cell table:style-name="Table48.A1" office:value-type="string">
            <text:p text:style-name="P18" loext:marker-style-name="T34"/>
            <text:p text:style-name="P219" loext:marker-style-name="T35"><text:span text:style-name="T35">18 A 20</text:span><text:span text:style-name="T37"> </text:span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48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48.1">
          <table:table-cell table:style-name="Table48.A1" office:value-type="string">
            <text:p text:style-name="P18" loext:marker-style-name="T34"/>
            <text:p text:style-name="P19" loext:marker-style-name="T35"><text:span text:style-name="T36">E2023001037S00479</text:span><text:span text:style-name="T36"/></text:p>
          </table:table-cell>
          <table:table-cell table:style-name="Table48.A1" office:value-type="string">
            <text:p text:style-name="P77" loext:marker-style-name="T35"><text:span text:style-name="T35">REAL</text:span><text:span text:style-name="T49"> </text:span><text:span text:style-name="T35">CLUB</text:span><text:span text:style-name="T52"> </text:span><text:span text:style-name="T35">NÁ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8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66" loext:marker-style-name="T35"><text:span text:style-name="T35">TORNEO</text:span><text:span text:style-name="T48"> </text:span><text:span text:style-name="T35">NACIONAL</text:span><text:span text:style-name="T37"> </text:span><text:span text:style-name="T35">JUVENIL</text:span><text:span text:style-name="T40"> </text:span><text:span text:style-name="T36">IGUALADA.</text:span></text:p>
            <text:p text:style-name="P23" loext:marker-style-name="T35"><text:span text:style-name="T36">BARCELONA</text:span><text:span text:style-name="T36"/></text:p>
          </table:table-cell>
          <table:table-cell table:style-name="Table48.A1" office:value-type="string">
            <text:p text:style-name="P64" loext:marker-style-name="T35"><text:span text:style-name="T35">11 A</text:span><text:span text:style-name="T54"> </text:span><text:span text:style-name="T35">13 DE</text:span><text:span text:style-name="T37"> </text:span><text:span text:style-name="T36">NOVIEMBR</text:span></text:p>
            <text:p text:style-name="P67" loext:marker-style-name="T35"><text:span text:style-name="T35">E</text:span><text:span text:style-name="T40"> </text:span><text:span text:style-name="T35">DEL</text:span><text:span text:style-name="T40"> </text:span><text:span text:style-name="T43">2022</text:span></text:p>
          </table:table-cell>
          <table:table-cell table:style-name="Table48.A1" office:value-type="string">
            <text:p text:style-name="P18" loext:marker-style-name="T34"/>
            <text:p text:style-name="P26" loext:marker-style-name="T35"><text:span text:style-name="T35">630,00</text:span><text:span text:style-name="T44"> </text:span><text:span text:style-name="T38">€</text:span></text:p>
          </table:table-cell>
        </table:table-row>
        <table:table-row table:style-name="Table48.1">
          <table:table-cell table:style-name="Table48.A1" office:value-type="string">
            <text:p text:style-name="P18" loext:marker-style-name="T34"/>
            <text:p text:style-name="P19" loext:marker-style-name="T35"><text:span text:style-name="T36">E2023001037S00480</text:span><text:span text:style-name="T36"/></text:p>
          </table:table-cell>
          <table:table-cell table:style-name="Table48.A1" office:value-type="string">
            <text:p text:style-name="P84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48.A1" office:value-type="string">
            <text:p text:style-name="P18" loext:marker-style-name="T34"/>
            <text:p text:style-name="P21" loext:marker-style-name="T35"><text:span text:style-name="T36">G38036190</text:span><text:span text:style-name="T36"/></text:p>
          </table:table-cell>
          <table:table-cell table:style-name="Table48.A1" office:value-type="string">
            <text:p text:style-name="P80" loext:marker-style-name="T35"><text:span text:style-name="T35">TORNEO</text:span><text:span text:style-name="T38"> </text:span><text:span text:style-name="T35">NACIONAL</text:span><text:span text:style-name="T37"> </text:span><text:span text:style-name="T35">JUVENIL</text:span><text:span text:style-name="T40"> </text:span><text:span text:style-name="T36">MARBELLA</text:span></text:p>
          </table:table-cell>
          <table:table-cell table:style-name="Table48.A1" office:value-type="string">
            <text:p text:style-name="P64" loext:marker-style-name="T35"><text:span text:style-name="T35">16 A 18</text:span><text:span text:style-name="T37"> </text:span><text:span text:style-name="T36">DICIEMBRE</text:span></text:p>
            <text:p text:style-name="P67" loext:marker-style-name="T35"><text:span text:style-name="T35">DEL</text:span><text:span text:style-name="T40"> </text:span><text:span text:style-name="T43">2022</text:span></text:p>
          </table:table-cell>
          <table:table-cell table:style-name="Table48.A1" office:value-type="string">
            <text:p text:style-name="P18" loext:marker-style-name="T34"/>
            <text:p text:style-name="P26" loext:marker-style-name="T35"><text:span text:style-name="T35">540,00</text:span><text:span text:style-name="T44"> </text:span><text:span text:style-name="T38">€</text:span></text:p>
          </table:table-cell>
        </table:table-row>
        <table:table-row table:style-name="Table48.1">
          <table:table-cell table:style-name="Table48.A1" office:value-type="string">
            <text:p text:style-name="P18" loext:marker-style-name="T34"/>
            <text:p text:style-name="P19" loext:marker-style-name="T35"><text:span text:style-name="T36">E2023001037S00483</text:span><text:span text:style-name="T36"/></text:p>
          </table:table-cell>
          <table:table-cell table:style-name="Table48.A1" office:value-type="string">
            <text:p text:style-name="P68" loext:marker-style-name="T35"><text:span text:style-name="T36">TOMASZEWSKA</text:span><text:span text:style-name="T37"> </text:span><text:span text:style-name="T35">ALEKSANDRA</text:span><text:span text:style-name="T38"> </text:span><text:span text:style-name="T35">MARIA</text:span></text:p>
            <text:p text:style-name="P69" loext:marker-style-name="T35"><text:span text:style-name="T36">(REP.HOUDNA</text:span><text:span text:style-name="T36"/></text:p>
          </table:table-cell>
          <table:table-cell table:style-name="Table48.A1" office:value-type="string">
            <text:p text:style-name="P18" loext:marker-style-name="T34"/>
            <text:p text:style-name="P21" loext:marker-style-name="T35"><text:span text:style-name="T36">***7251**</text:span><text:span text:style-name="T36"/></text:p>
          </table:table-cell>
          <table:table-cell table:style-name="Table48.A1" office:value-type="string">
            <text:p text:style-name="P142" loext:marker-style-name="T35"><text:span text:style-name="T35">TORNEO</text:span><text:span text:style-name="T48"> </text:span><text:span text:style-name="T35">TENIS</text:span><text:span text:style-name="T48"> </text:span><text:span text:style-name="T35">PLANET</text:span><text:span text:style-name="T37"> </text:span><text:span text:style-name="T35">VERANO. PRUEBA 2.</text:span></text:p>
          </table:table-cell>
          <table:table-cell table:style-name="Table48.A1" office:value-type="string">
            <text:p text:style-name="P100" loext:marker-style-name="T35"><text:span text:style-name="T35">18</text:span><text:span text:style-name="T38"> </text:span><text:span text:style-name="T35">A</text:span><text:span text:style-name="T52"> </text:span><text:span text:style-name="T35">24</text:span><text:span text:style-name="T52"> </text:span><text:span text:style-name="T35">DE</text:span><text:span text:style-name="T37"> </text:span><text:span text:style-name="T35">JULIO</text:span><text:span text:style-name="T46"> </text:span><text:span text:style-name="T35">DE</text:span></text:p>
            <text:p text:style-name="P101" loext:marker-style-name="T35"><text:span text:style-name="T43">2022</text:span><text:span text:style-name="T43"/></text:p>
          </table:table-cell>
          <table:table-cell table:style-name="Table48.A1" office:value-type="string">
            <text:p text:style-name="P18" loext:marker-style-name="T34"/>
            <text:p text:style-name="P26" loext:marker-style-name="T35"><text:span text:style-name="T35">240,00</text:span><text:span text:style-name="T44"> </text:span><text:span text:style-name="T38">€</text:span></text:p>
          </table:table-cell>
        </table:table-row>
      </table:table>
      <text:p text:style-name="P399" loext:marker-style-name="T28"/>
      <text:p text:style-name="P58" loext:marker-style-name="T51"/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row table:style-name="Table50.1">
          <table:table-cell table:style-name="Table50.A1" office:value-type="string">
            <text:p text:style-name="P136" loext:marker-style-name="T55"/>
          </table:table-cell>
          <table:table-cell table:style-name="Table50.A1" office:value-type="string">
            <text:p text:style-name="P73" loext:marker-style-name="T35"><text:span text:style-name="T36">TOMASZEWSKI</text:span><text:span text:style-name="T36"/></text:p>
            <text:p text:style-name="P13" loext:marker-style-name="T35"><text:span text:style-name="T36">ADAM)</text:span><text:span text:style-name="T36"/></text:p>
          </table:table-cell>
          <table:table-cell table:style-name="Table50.A1" office:value-type="string">
            <text:p text:style-name="P136" loext:marker-style-name="T55"/>
          </table:table-cell>
          <table:table-cell table:style-name="Table50.A1" office:value-type="string">
            <text:p text:style-name="P22" loext:marker-style-name="T35"><text:span text:style-name="T35">CIRCUITO</text:span><text:span text:style-name="T47"> </text:span><text:span text:style-name="T35">MARCA</text:span><text:span text:style-name="T40"> </text:span><text:span text:style-name="T35">SUB</text:span><text:span text:style-name="T40"> </text:span><text:span text:style-name="T42">16</text:span></text:p>
            <text:p text:style-name="P35" loext:marker-style-name="T35"><text:span text:style-name="T36">RFET.</text:span><text:span text:style-name="T36"/></text:p>
          </table:table-cell>
          <table:table-cell table:style-name="Table50.A1" office:value-type="string">
            <text:p text:style-name="P136" loext:marker-style-name="T55"/>
          </table:table-cell>
          <table:table-cell table:style-name="Table50.A1" office:value-type="string">
            <text:p text:style-name="P136" loext:marker-style-name="T55"/>
          </table:table-cell>
        </table:table-row>
        <table:table-row table:style-name="Table50.2">
          <table:table-cell table:style-name="Table50.A1" office:value-type="string">
            <text:p text:style-name="P18" loext:marker-style-name="T34"/>
            <text:p text:style-name="P19" loext:marker-style-name="T35"><text:span text:style-name="T36">E2023001037S00486</text:span><text:span text:style-name="T36"/></text:p>
          </table:table-cell>
          <table:table-cell table:style-name="Table50.A1" office:value-type="string">
            <text:p text:style-name="P20" loext:marker-style-name="T35"><text:span text:style-name="T36">RODRIGUEZ</text:span><text:span text:style-name="T37"> </text:span><text:span text:style-name="T35">REDONDO</text:span><text:span text:style-name="T38"> </text:span><text:span text:style-name="T35">ADHARA</text:span></text:p>
          </table:table-cell>
          <table:table-cell table:style-name="Table50.A1" office:value-type="string">
            <text:p text:style-name="P18" loext:marker-style-name="T34"/>
            <text:p text:style-name="P21" loext:marker-style-name="T35"><text:span text:style-name="T36">***8150**</text:span><text:span text:style-name="T36"/></text:p>
          </table:table-cell>
          <table:table-cell table:style-name="Table50.A1" office:value-type="string">
            <text:p text:style-name="P14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AJEDREZ SUB 18</text:span></text:p>
          </table:table-cell>
          <table:table-cell table:style-name="Table50.A1" office:value-type="string">
            <text:p text:style-name="P54" loext:marker-style-name="T35"><text:span text:style-name="T35">1 A 6</text:span><text:span text:style-name="T41"> </text:span><text:span text:style-name="T42">DE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50.A1" office:value-type="string">
            <text:p text:style-name="P18" loext:marker-style-name="T34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47" loext:marker-style-name="T34"/>
            <text:p text:style-name="P72" loext:marker-style-name="T35"><text:span text:style-name="T36">E2023001037S00487</text:span><text:span text:style-name="T36"/></text:p>
          </table:table-cell>
          <table:table-cell table:style-name="Table50.A1" office:value-type="string">
            <text:p text:style-name="P121" loext:marker-style-name="T35"><text:span text:style-name="T36">RODRIGUEZ</text:span><text:span text:style-name="T37"> </text:span><text:span text:style-name="T35">REDONDO</text:span><text:span text:style-name="T38"> </text:span><text:span text:style-name="T35">ADHARA</text:span></text:p>
          </table:table-cell>
          <table:table-cell table:style-name="Table50.A1" office:value-type="string">
            <text:p text:style-name="P47" loext:marker-style-name="T34"/>
            <text:p text:style-name="P54" loext:marker-style-name="T35"><text:span text:style-name="T36">***8150**</text:span><text:span text:style-name="T36"/></text:p>
          </table:table-cell>
          <table:table-cell table:style-name="Table50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ABSOLUTO</text:span><text:span text:style-name="T48"> </text:span><text:span text:style-name="T35">DE</text:span><text:span text:style-name="T48"> </text:span><text:span text:style-name="T35">AJEDREZ</text:span><text:span text:style-name="T37"> </text:span><text:span text:style-name="T36">CLÁSICO</text:span></text:p>
          </table:table-cell>
          <table:table-cell table:style-name="Table50.A1" office:value-type="string">
            <text:p text:style-name="P64" loext:marker-style-name="T35"><text:span text:style-name="T35">11</text:span><text:span text:style-name="T41"> </text:span><text:span text:style-name="T35">A </text:span><text:span text:style-name="T42">18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50.A1" office:value-type="string">
            <text:p text:style-name="P47" loext:marker-style-name="T34"/>
            <text:p text:style-name="P172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0.4">
          <table:table-cell table:style-name="Table50.A1" office:value-type="string">
            <text:p text:style-name="P27" loext:marker-style-name="T45"/>
            <text:p text:style-name="P28" loext:marker-style-name="T35"><text:span text:style-name="T36">E2023001037S00488</text:span><text:span text:style-name="T36"/></text:p>
          </table:table-cell>
          <table:table-cell table:style-name="Table50.A1" office:value-type="string">
            <text:p text:style-name="P47" loext:marker-style-name="T34"/>
            <text:p text:style-name="P12" loext:marker-style-name="T35"><text:span text:style-name="T35">CLUB</text:span><text:span text:style-name="T38"> </text:span><text:span text:style-name="T35">DEPORTIVO</text:span><text:span text:style-name="T37"> </text:span><text:span text:style-name="T36">GAMGÜI</text:span></text:p>
          </table:table-cell>
          <table:table-cell table:style-name="Table50.A1" office:value-type="string">
            <text:p text:style-name="P27" loext:marker-style-name="T45"/>
            <text:p text:style-name="P30" loext:marker-style-name="T35"><text:span text:style-name="T36">G38809588</text:span><text:span text:style-name="T36"/></text:p>
          </table:table-cell>
          <table:table-cell table:style-name="Table50.A1" office:value-type="string">
            <text:p text:style-name="P47" loext:marker-style-name="T34"/>
            <text:p text:style-name="P53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GIMNASIA ARTÍSTICA</text:span></text:p>
          </table:table-cell>
          <table:table-cell table:style-name="Table50.A1" office:value-type="string">
            <text:p text:style-name="P64" loext:marker-style-name="T35"><text:span text:style-name="T35">DEL</text:span><text:span text:style-name="T40"> </text:span><text:span text:style-name="T35">20</text:span><text:span text:style-name="T40"> </text:span><text:span text:style-name="T38">A</text:span></text:p>
            <text:p text:style-name="P400" loext:marker-style-name="T35"><text:span text:style-name="T35">23</text:span><text:span text:style-name="T42"> </text:span><text:span text:style-name="T35">DE</text:span><text:span text:style-name="T37"> </text:span><text:span text:style-name="T35">JULIO</text:span><text:span text:style-name="T38"> </text:span><text:span text:style-name="T35">DE</text:span></text:p>
            <text:p text:style-name="P67" loext:marker-style-name="T35"><text:span text:style-name="T43">2022</text:span><text:span text:style-name="T43"/></text:p>
          </table:table-cell>
          <table:table-cell table:style-name="Table50.A1" office:value-type="string">
            <text:p text:style-name="P27" loext:marker-style-name="T45"/>
            <text:p text:style-name="P33" loext:marker-style-name="T35"><text:span text:style-name="T35">600,00</text:span><text:span text:style-name="T44"> </text:span><text:span text:style-name="T38">€</text:span></text:p>
          </table:table-cell>
        </table:table-row>
        <table:table-row table:style-name="Table50.2">
          <table:table-cell table:style-name="Table50.A1" office:value-type="string">
            <text:p text:style-name="P41" loext:marker-style-name="T34"/>
            <text:p text:style-name="P19" loext:marker-style-name="T35"><text:span text:style-name="T36">E2023001037S00489</text:span><text:span text:style-name="T36"/></text:p>
          </table:table-cell>
          <table:table-cell table:style-name="Table50.A1" office:value-type="string">
            <text:p text:style-name="P20" loext:marker-style-name="T35"><text:span text:style-name="T36">RODRIGUEZ</text:span><text:span text:style-name="T37"> </text:span><text:span text:style-name="T35">REDONDO</text:span><text:span text:style-name="T38"> </text:span><text:span text:style-name="T35">ADHARA</text:span></text:p>
          </table:table-cell>
          <table:table-cell table:style-name="Table50.A1" office:value-type="string">
            <text:p text:style-name="P41" loext:marker-style-name="T34"/>
            <text:p text:style-name="P21" loext:marker-style-name="T35"><text:span text:style-name="T36">***8150**</text:span><text:span text:style-name="T36"/></text:p>
          </table:table-cell>
          <table:table-cell table:style-name="Table50.A1" office:value-type="string">
            <text:p text:style-name="P53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119" loext:marker-style-name="T35"><text:span text:style-name="T35">DE</text:span><text:span text:style-name="T43"> </text:span><text:span text:style-name="T35">AJEDREZ</text:span><text:span text:style-name="T42"> </text:span><text:span text:style-name="T35">RÁPIDO</text:span><text:span text:style-name="T42"> </text:span><text:span text:style-name="T35">SUB</text:span><text:span text:style-name="T37"> </text:span><text:span text:style-name="T39">18</text:span></text:p>
          </table:table-cell>
          <table:table-cell table:style-name="Table50.A1" office:value-type="string">
            <text:p text:style-name="P54" loext:marker-style-name="T35"><text:span text:style-name="T35">6 A 7</text:span><text:span text:style-name="T41"> </text:span><text:span text:style-name="T42">DE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50.A1" office:value-type="string">
            <text:p text:style-name="P41" loext:marker-style-name="T34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47" loext:marker-style-name="T34"/>
            <text:p text:style-name="P72" loext:marker-style-name="T35"><text:span text:style-name="T36">E2023001037S00490</text:span><text:span text:style-name="T36"/></text:p>
          </table:table-cell>
          <table:table-cell table:style-name="Table50.A1" office:value-type="string">
            <text:p text:style-name="P162" loext:marker-style-name="T35"><text:span text:style-name="T36">RODRIGUEZ</text:span><text:span text:style-name="T37"> </text:span><text:span text:style-name="T35">REDONDO</text:span><text:span text:style-name="T38"> </text:span><text:span text:style-name="T35">ADHARA</text:span></text:p>
          </table:table-cell>
          <table:table-cell table:style-name="Table50.A1" office:value-type="string">
            <text:p text:style-name="P47" loext:marker-style-name="T34"/>
            <text:p text:style-name="P54" loext:marker-style-name="T35"><text:span text:style-name="T36">***8150**</text:span><text:span text:style-name="T36"/></text:p>
          </table:table-cell>
          <table:table-cell table:style-name="Table50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ABSOLUTO</text:span><text:span text:style-name="T48"> </text:span><text:span text:style-name="T35">DE</text:span><text:span text:style-name="T39"> </text:span><text:span text:style-name="T35">AJEDREZ</text:span><text:span text:style-name="T37"> </text:span><text:span text:style-name="T36">RELÁMPAGO</text:span></text:p>
          </table:table-cell>
          <table:table-cell table:style-name="Table50.A1" office:value-type="string">
            <text:p text:style-name="P64" loext:marker-style-name="T35"><text:span text:style-name="T35">18-</text:span><text:span text:style-name="T42">19</text:span></text:p>
            <text:p text:style-name="P120" loext:marker-style-name="T35"><text:span text:style-name="T36">AGOSTO</text:span><text:span text:style-name="T37"> </text:span><text:span text:style-name="T43">2022</text:span></text:p>
          </table:table-cell>
          <table:table-cell table:style-name="Table50.A1" office:value-type="string">
            <text:p text:style-name="P47" loext:marker-style-name="T34"/>
            <text:p text:style-name="P172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47" loext:marker-style-name="T34"/>
            <text:p text:style-name="P72" loext:marker-style-name="T35"><text:span text:style-name="T36">E2023001037S00491</text:span><text:span text:style-name="T36"/></text:p>
          </table:table-cell>
          <table:table-cell table:style-name="Table50.A1" office:value-type="string">
            <text:p text:style-name="P121" loext:marker-style-name="T35"><text:span text:style-name="T36">RODRIGUEZ</text:span><text:span text:style-name="T37"> </text:span><text:span text:style-name="T35">REDONDO</text:span><text:span text:style-name="T38"> </text:span><text:span text:style-name="T35">ADHARA</text:span></text:p>
          </table:table-cell>
          <table:table-cell table:style-name="Table50.A1" office:value-type="string">
            <text:p text:style-name="P47" loext:marker-style-name="T34"/>
            <text:p text:style-name="P54" loext:marker-style-name="T35"><text:span text:style-name="T36">***8150**</text:span><text:span text:style-name="T36"/></text:p>
          </table:table-cell>
          <table:table-cell table:style-name="Table50.A1" office:value-type="string">
            <text:p text:style-name="P75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IVISIÓN DE HONOR</text:span></text:p>
          </table:table-cell>
          <table:table-cell table:style-name="Table50.A1" office:value-type="string">
            <text:p text:style-name="P64" loext:marker-style-name="T35"><text:span text:style-name="T35">17</text:span><text:span text:style-name="T41"> </text:span><text:span text:style-name="T35">A 23</text:span><text:span text:style-name="T40"> </text:span><text:span text:style-name="T42">DE</text:span></text:p>
            <text:p text:style-name="P55" loext:marker-style-name="T35"><text:span text:style-name="T36">SEPTIEMBR</text:span><text:span text:style-name="T37"> </text:span><text:span text:style-name="T35">E DE 2022</text:span></text:p>
          </table:table-cell>
          <table:table-cell table:style-name="Table50.A1" office:value-type="string">
            <text:p text:style-name="P47" loext:marker-style-name="T34"/>
            <text:p text:style-name="P172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18" loext:marker-style-name="T34"/>
            <text:p text:style-name="P19" loext:marker-style-name="T35"><text:span text:style-name="T36">E2023001037S00492</text:span><text:span text:style-name="T36"/></text:p>
          </table:table-cell>
          <table:table-cell table:style-name="Table50.A1" office:value-type="string">
            <text:p text:style-name="P121" loext:marker-style-name="T35"><text:span text:style-name="T36">RODRIGUEZ</text:span><text:span text:style-name="T37"> </text:span><text:span text:style-name="T35">REDONDO</text:span><text:span text:style-name="T38"> </text:span><text:span text:style-name="T35">ADHARA</text:span></text:p>
          </table:table-cell>
          <table:table-cell table:style-name="Table50.A1" office:value-type="string">
            <text:p text:style-name="P18" loext:marker-style-name="T34"/>
            <text:p text:style-name="P21" loext:marker-style-name="T35"><text:span text:style-name="T36">***8150**</text:span><text:span text:style-name="T36"/></text:p>
          </table:table-cell>
          <table:table-cell table:style-name="Table50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ABSOLUTO DE AJEDREZ</text:span></text:p>
            <text:p text:style-name="P23" loext:marker-style-name="T35"><text:span text:style-name="T36">RÁPIDO</text:span><text:span text:style-name="T36"/></text:p>
          </table:table-cell>
          <table:table-cell table:style-name="Table50.A1" office:value-type="string">
            <text:p text:style-name="P64" loext:marker-style-name="T35"><text:span text:style-name="T35">19</text:span><text:span text:style-name="T38"> </text:span><text:span text:style-name="T35">A</text:span><text:span text:style-name="T52"> </text:span><text:span text:style-name="T35">20</text:span><text:span text:style-name="T52"> </text:span><text:span text:style-name="T35">DE</text:span><text:span text:style-name="T37"> </text:span><text:span text:style-name="T36">AGOSTO</text:span></text:p>
            <text:p text:style-name="P67" loext:marker-style-name="T35"><text:span text:style-name="T35">DEL</text:span><text:span text:style-name="T40"> </text:span><text:span text:style-name="T43">2022</text:span></text:p>
          </table:table-cell>
          <table:table-cell table:style-name="Table50.A1" office:value-type="string">
            <text:p text:style-name="P18" loext:marker-style-name="T34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18" loext:marker-style-name="T34"/>
            <text:p text:style-name="P19" loext:marker-style-name="T35"><text:span text:style-name="T36">E2023001037S00495</text:span><text:span text:style-name="T36"/></text:p>
          </table:table-cell>
          <table:table-cell table:style-name="Table50.A1" office:value-type="string">
            <text:p text:style-name="P73" loext:marker-style-name="T35"><text:span text:style-name="T35">CLUB</text:span><text:span text:style-name="T42"> </text:span><text:span text:style-name="T35">DEPORTIVO</text:span><text:span text:style-name="T37"> </text:span><text:span text:style-name="T35">GIMNASTICO</text:span><text:span text:style-name="T38"> </text:span><text:span text:style-name="T35">ARAFO</text:span></text:p>
            <text:p text:style-name="P62" loext:marker-style-name="T35"><text:span text:style-name="T36">ETIAM</text:span><text:span text:style-name="T36"/></text:p>
          </table:table-cell>
          <table:table-cell table:style-name="Table50.A1" office:value-type="string">
            <text:p text:style-name="P18" loext:marker-style-name="T34"/>
            <text:p text:style-name="P21" loext:marker-style-name="T35"><text:span text:style-name="T36">G76721463</text:span><text:span text:style-name="T36"/></text:p>
          </table:table-cell>
          <table:table-cell table:style-name="Table50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GIMNASIA ARTÍSTICA</text:span></text:p>
            <text:p text:style-name="P23" loext:marker-style-name="T35"><text:span text:style-name="T43">2022</text:span><text:span text:style-name="T43"/></text:p>
          </table:table-cell>
          <table:table-cell table:style-name="Table50.A1" office:value-type="string">
            <text:p text:style-name="P64" loext:marker-style-name="T35"><text:span text:style-name="T35">20</text:span><text:span text:style-name="T38"> </text:span><text:span text:style-name="T35">A</text:span><text:span text:style-name="T52"> </text:span><text:span text:style-name="T35">23</text:span><text:span text:style-name="T52"> </text:span><text:span text:style-name="T35">DE</text:span><text:span text:style-name="T37"> </text:span><text:span text:style-name="T35">JULIO</text:span><text:span text:style-name="T46"> </text:span><text:span text:style-name="T35">DE</text:span></text:p>
            <text:p text:style-name="P67" loext:marker-style-name="T35"><text:span text:style-name="T43">2022</text:span><text:span text:style-name="T43"/></text:p>
          </table:table-cell>
          <table:table-cell table:style-name="Table50.A1" office:value-type="string">
            <text:p text:style-name="P18" loext:marker-style-name="T34"/>
            <text:p text:style-name="P26" loext:marker-style-name="T35"><text:span text:style-name="T35">600,00</text:span><text:span text:style-name="T44"> </text:span><text:span text:style-name="T38">€</text:span></text:p>
          </table:table-cell>
        </table:table-row>
        <table:table-row table:style-name="Table50.10">
          <table:table-cell table:style-name="Table50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496</text:span><text:span text:style-name="T36"/></text:p>
          </table:table-cell>
          <table:table-cell table:style-name="Table50.A1" office:value-type="string">
            <text:p text:style-name="P401" loext:marker-style-name="T35"><text:span text:style-name="T35">DE</text:span><text:span text:style-name="T46"> </text:span><text:span text:style-name="T35">LEON</text:span><text:span text:style-name="T37"> </text:span><text:span text:style-name="T35">RODRIGUEZ</text:span><text:span text:style-name="T38"> </text:span><text:span text:style-name="T35">JOSE</text:span><text:span text:style-name="T37"> </text:span><text:span text:style-name="T35">CARLOS (REP. DE</text:span><text:span text:style-name="T37"> </text:span><text:span text:style-name="T35">LEON</text:span><text:span text:style-name="T40"> </text:span><text:span text:style-name="T36">GONZALEZ</text:span></text:p>
            <text:p text:style-name="P389" loext:marker-style-name="T35"><text:span text:style-name="T36">IRAYA)</text:span><text:span text:style-name="T36"/></text:p>
          </table:table-cell>
          <table:table-cell table:style-name="Table50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***6796**</text:span><text:span text:style-name="T36"/></text:p>
          </table:table-cell>
          <table:table-cell table:style-name="Table50.A1" office:value-type="string">
            <text:p text:style-name="P27" loext:marker-style-name="T45"/>
            <text:p text:style-name="P385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AJEDREZ SUB 19</text:span></text:p>
          </table:table-cell>
          <table:table-cell table:style-name="Table50.A1" office:value-type="string">
            <text:p text:style-name="P18" loext:marker-style-name="T34"/>
            <text:p text:style-name="P402" loext:marker-style-name="T35"><text:span text:style-name="T35">DEL</text:span><text:span text:style-name="T38"> </text:span><text:span text:style-name="T35">3</text:span><text:span text:style-name="T52"> </text:span><text:span text:style-name="T35">A</text:span><text:span text:style-name="T52"> </text:span><text:span text:style-name="T35">9</text:span><text:span text:style-name="T37"> </text:span><text:span text:style-name="T35">DE</text:span><text:span text:style-name="T46"> </text:span><text:span text:style-name="T35">JULIO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50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18" loext:marker-style-name="T34"/>
            <text:p text:style-name="P19" loext:marker-style-name="T35"><text:span text:style-name="T36">E2023001037S00498</text:span><text:span text:style-name="T36"/></text:p>
          </table:table-cell>
          <table:table-cell table:style-name="Table50.A1" office:value-type="string">
            <text:p text:style-name="P68" loext:marker-style-name="T35"><text:span text:style-name="T35">CLUB</text:span><text:span text:style-name="T42"> </text:span><text:span text:style-name="T35">DEPORTIVO</text:span><text:span text:style-name="T37"> </text:span><text:span text:style-name="T35">GIMNASTICO</text:span><text:span text:style-name="T38"> </text:span><text:span text:style-name="T35">ARAFO</text:span></text:p>
            <text:p text:style-name="P69" loext:marker-style-name="T35"><text:span text:style-name="T36">ETIAM.</text:span><text:span text:style-name="T36"/></text:p>
          </table:table-cell>
          <table:table-cell table:style-name="Table50.A1" office:value-type="string">
            <text:p text:style-name="P18" loext:marker-style-name="T34"/>
            <text:p text:style-name="P21" loext:marker-style-name="T35"><text:span text:style-name="T36">G76721463</text:span><text:span text:style-name="T36"/></text:p>
          </table:table-cell>
          <table:table-cell table:style-name="Table50.A1" office:value-type="string">
            <text:p text:style-name="P14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GAF 2022. LLEIDA</text:span></text:p>
          </table:table-cell>
          <table:table-cell table:style-name="Table50.A1" office:value-type="string">
            <text:p text:style-name="P100" loext:marker-style-name="T35"><text:span text:style-name="T35">23</text:span><text:span text:style-name="T38"> </text:span><text:span text:style-name="T35">A</text:span><text:span text:style-name="T52"> </text:span><text:span text:style-name="T35">26</text:span><text:span text:style-name="T52"> </text:span><text:span text:style-name="T35">DE</text:span><text:span text:style-name="T37"> </text:span><text:span text:style-name="T35">JUNIO</text:span><text:span text:style-name="T46"> </text:span><text:span text:style-name="T35">DE</text:span></text:p>
            <text:p text:style-name="P101" loext:marker-style-name="T35"><text:span text:style-name="T43">2022</text:span><text:span text:style-name="T43"/></text:p>
          </table:table-cell>
          <table:table-cell table:style-name="Table50.A1" office:value-type="string">
            <text:p text:style-name="P18" loext:marker-style-name="T34"/>
            <text:p text:style-name="P71" loext:marker-style-name="T35"><text:span text:style-name="T35">1.560,00</text:span><text:span text:style-name="T50"> </text:span><text:span text:style-name="T38">€</text:span></text:p>
          </table:table-cell>
        </table:table-row>
        <table:table-row table:style-name="Table50.2">
          <table:table-cell table:style-name="Table50.A1" office:value-type="string">
            <text:p text:style-name="P18" loext:marker-style-name="T34"/>
            <text:p text:style-name="P19" loext:marker-style-name="T35"><text:span text:style-name="T36">E2023001037S00499</text:span><text:span text:style-name="T36"/></text:p>
          </table:table-cell>
          <table:table-cell table:style-name="Table50.A1" office:value-type="string">
            <text:p text:style-name="P84" loext:marker-style-name="T35"><text:span text:style-name="T35">ASOC.</text:span><text:span text:style-name="T42"> </text:span><text:span text:style-name="T35">CLUB</text:span><text:span text:style-name="T37"> </text:span><text:span text:style-name="T35">DEPORTIVO</text:span><text:span text:style-name="T38"> </text:span><text:span text:style-name="T35">URSEL</text:span></text:p>
          </table:table-cell>
          <table:table-cell table:style-name="Table50.A1" office:value-type="string">
            <text:p text:style-name="P18" loext:marker-style-name="T34"/>
            <text:p text:style-name="P21" loext:marker-style-name="T35"><text:span text:style-name="T36">G76628197</text:span><text:span text:style-name="T36"/></text:p>
          </table:table-cell>
          <table:table-cell table:style-name="Table50.A1" office:value-type="string">
            <text:p text:style-name="P53" loext:marker-style-name="T35"><text:span text:style-name="T35">CAMPEONATO</text:span><text:span text:style-name="T50"> </text:span><text:span text:style-name="T36">NACIONAL</text:span></text:p>
            <text:p text:style-name="P138" loext:marker-style-name="T35"><text:span text:style-name="T35">BASE</text:span><text:span text:style-name="T42"> </text:span><text:span text:style-name="T35">DE</text:span><text:span text:style-name="T42"> </text:span><text:span text:style-name="T35">CONJUNTOS</text:span><text:span text:style-name="T39"> </text:span><text:span text:style-name="T35">-</text:span><text:span text:style-name="T37"> </text:span><text:span text:style-name="T36">JEREZ</text:span></text:p>
          </table:table-cell>
          <table:table-cell table:style-name="Table50.A1" office:value-type="string">
            <text:p text:style-name="P54" loext:marker-style-name="T35"><text:span text:style-name="T35">9</text:span><text:span text:style-name="T41"> </text:span><text:span text:style-name="T35">A 12</text:span><text:span text:style-name="T41"> </text:span><text:span text:style-name="T42">DE</text:span></text:p>
            <text:p text:style-name="P403" loext:marker-style-name="T35"><text:span text:style-name="T36">NOVIEMBR</text:span><text:span text:style-name="T37"> </text:span><text:span text:style-name="T38">E</text:span></text:p>
          </table:table-cell>
          <table:table-cell table:style-name="Table50.A1" office:value-type="string">
            <text:p text:style-name="P18" loext:marker-style-name="T34"/>
            <text:p text:style-name="P26" loext:marker-style-name="T35"><text:span text:style-name="T35">540,00</text:span><text:span text:style-name="T44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47" loext:marker-style-name="T34"/>
            <text:p text:style-name="P72" loext:marker-style-name="T35"><text:span text:style-name="T36">E2023001037S00501</text:span><text:span text:style-name="T36"/></text:p>
          </table:table-cell>
          <table:table-cell table:style-name="Table50.A1" office:value-type="string">
            <text:p text:style-name="P77" loext:marker-style-name="T35"><text:span text:style-name="T35">CLUB</text:span><text:span text:style-name="T38"> </text:span><text:span text:style-name="T35">ATLETISMO</text:span><text:span text:style-name="T37"> </text:span><text:span text:style-name="T36">OROTAVA</text:span></text:p>
          </table:table-cell>
          <table:table-cell table:style-name="Table50.A1" office:value-type="string">
            <text:p text:style-name="P47" loext:marker-style-name="T34"/>
            <text:p text:style-name="P54" loext:marker-style-name="T35"><text:span text:style-name="T36">G38371696</text:span><text:span text:style-name="T36"/></text:p>
          </table:table-cell>
          <table:table-cell table:style-name="Table50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CAMPO</text:span><text:span text:style-name="T43"> </text:span><text:span text:style-name="T35">A</text:span><text:span text:style-name="T42"> </text:span><text:span text:style-name="T35">TRAVÉS</text:span><text:span text:style-name="T42"> </text:span><text:span text:style-name="T35">POR</text:span><text:span text:style-name="T37"> </text:span><text:span text:style-name="T35">EQUIPOS - BURGOS</text:span></text:p>
          </table:table-cell>
          <table:table-cell table:style-name="Table50.A1" office:value-type="string">
            <text:p text:style-name="P64" loext:marker-style-name="T35"><text:span text:style-name="T35">12</text:span><text:span text:style-name="T41"> </text:span><text:span text:style-name="T35">Y</text:span><text:span text:style-name="T40"> </text:span><text:span text:style-name="T42">13</text:span></text:p>
            <text:p text:style-name="P55" loext:marker-style-name="T35"><text:span text:style-name="T36">NOVIEMBR</text:span><text:span text:style-name="T37"> </text:span><text:span text:style-name="T35">E</text:span><text:span text:style-name="T46"> </text:span><text:span text:style-name="T35">DE2022</text:span></text:p>
          </table:table-cell>
          <table:table-cell table:style-name="Table50.A1" office:value-type="string">
            <text:p text:style-name="P47" loext:marker-style-name="T34"/>
            <text:p text:style-name="P172" loext:marker-style-name="T35"><text:span text:style-name="T35">720,00</text:span><text:span text:style-name="T44"> </text:span><text:span text:style-name="T38">€</text:span></text:p>
          </table:table-cell>
        </table:table-row>
        <table:table-row table:style-name="Table50.4">
          <table:table-cell table:style-name="Table50.A1" office:value-type="string">
            <text:p text:style-name="P27" loext:marker-style-name="T45"/>
            <text:p text:style-name="P28" loext:marker-style-name="T35"><text:span text:style-name="T36">E2023001037S00502</text:span><text:span text:style-name="T36"/></text:p>
          </table:table-cell>
          <table:table-cell table:style-name="Table50.A1" office:value-type="string">
            <text:p text:style-name="P18" loext:marker-style-name="T34"/>
            <text:p text:style-name="P104" loext:marker-style-name="T35"><text:span text:style-name="T35">CLUB</text:span><text:span text:style-name="T38"> </text:span><text:span text:style-name="T35">ATLETISMO</text:span><text:span text:style-name="T37"> </text:span><text:span text:style-name="T36">OROTAVA</text:span></text:p>
          </table:table-cell>
          <table:table-cell table:style-name="Table50.A1" office:value-type="string">
            <text:p text:style-name="P27" loext:marker-style-name="T45"/>
            <text:p text:style-name="P30" loext:marker-style-name="T35"><text:span text:style-name="T36">G38371696</text:span><text:span text:style-name="T36"/></text:p>
          </table:table-cell>
          <table:table-cell table:style-name="Table50.A1" office:value-type="string">
            <text:p text:style-name="P118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</text:span><text:span text:style-name="T46"> </text:span><text:span text:style-name="T35">PENTATLON</text:span><text:span text:style-name="T37"> </text:span><text:span text:style-name="T35">LANZAMIENTOS MASTER -</text:span></text:p>
            <text:p text:style-name="P35" loext:marker-style-name="T35"><text:span text:style-name="T36">MALAGA</text:span><text:span text:style-name="T36"/></text:p>
          </table:table-cell>
          <table:table-cell table:style-name="Table50.A1" office:value-type="string">
            <text:p text:style-name="P123" loext:marker-style-name="T35"><text:span text:style-name="T35">15 Y 16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50.A1" office:value-type="string">
            <text:p text:style-name="P27" loext:marker-style-name="T45"/>
            <text:p text:style-name="P33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0.2">
          <table:table-cell table:style-name="Table50.A1" office:value-type="string">
            <text:p text:style-name="P18" loext:marker-style-name="T34"/>
            <text:p text:style-name="P19" loext:marker-style-name="T35"><text:span text:style-name="T36">E2023001037S00503</text:span><text:span text:style-name="T36"/></text:p>
          </table:table-cell>
          <table:table-cell table:style-name="Table50.A1" office:value-type="string">
            <text:p text:style-name="P84" loext:marker-style-name="T35"><text:span text:style-name="T35">CLUB</text:span><text:span text:style-name="T38"> </text:span><text:span text:style-name="T35">ATLETISMO</text:span><text:span text:style-name="T37"> </text:span><text:span text:style-name="T36">OROTAVA</text:span></text:p>
          </table:table-cell>
          <table:table-cell table:style-name="Table50.A1" office:value-type="string">
            <text:p text:style-name="P18" loext:marker-style-name="T34"/>
            <text:p text:style-name="P21" loext:marker-style-name="T35"><text:span text:style-name="T36">G38371696</text:span><text:span text:style-name="T36"/></text:p>
          </table:table-cell>
          <table:table-cell table:style-name="Table50.A1" office:value-type="string">
            <text:p text:style-name="P53" loext:marker-style-name="T35"><text:span text:style-name="T35">LXXI</text:span><text:span text:style-name="T47"> </text:span><text:span text:style-name="T35">CAMPEONATO</text:span><text:span text:style-name="T50"> </text:span><text:span text:style-name="T42">DE</text:span></text:p>
            <text:p text:style-name="P138" loext:marker-style-name="T35"><text:span text:style-name="T35">ESPAÑA</text:span><text:span text:style-name="T46"> </text:span><text:span text:style-name="T35">SUB</text:span><text:span text:style-name="T36"> </text:span><text:span text:style-name="T35">18</text:span><text:span text:style-name="T54"> </text:span><text:span text:style-name="T35">-</text:span><text:span text:style-name="T36"> </text:span><text:span text:style-name="T35">JEREZ</text:span><text:span text:style-name="T36"> </text:span><text:span text:style-name="T35">DE</text:span><text:span text:style-name="T37"> </text:span><text:span text:style-name="T35">LA FRONTERA (SEVILLA)</text:span></text:p>
          </table:table-cell>
          <table:table-cell table:style-name="Table50.A1" office:value-type="string">
            <text:p text:style-name="P24" loext:marker-style-name="T35"><text:span text:style-name="T35">18</text:span><text:span text:style-name="T41"> </text:span><text:span text:style-name="T35">Y</text:span><text:span text:style-name="T40"> </text:span><text:span text:style-name="T42">19</text:span></text:p>
            <text:p text:style-name="P107" loext:marker-style-name="T35"><text:span text:style-name="T35">JUNIO</text:span><text:span text:style-name="T40"> </text:span><text:span text:style-name="T43">2022</text:span></text:p>
          </table:table-cell>
          <table:table-cell table:style-name="Table50.A1" office:value-type="string">
            <text:p text:style-name="P18" loext:marker-style-name="T34"/>
            <text:p text:style-name="P26" loext:marker-style-name="T35"><text:span text:style-name="T35">270,00</text:span><text:span text:style-name="T44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47" loext:marker-style-name="T34"/>
            <text:p text:style-name="P72" loext:marker-style-name="T35"><text:span text:style-name="T36">E2023001037S00504</text:span><text:span text:style-name="T36"/></text:p>
          </table:table-cell>
          <table:table-cell table:style-name="Table50.A1" office:value-type="string">
            <text:p text:style-name="P77" loext:marker-style-name="T35"><text:span text:style-name="T35">CLUB</text:span><text:span text:style-name="T38"> </text:span><text:span text:style-name="T35">ATLETISMO</text:span><text:span text:style-name="T37"> </text:span><text:span text:style-name="T36">OROTAVA</text:span></text:p>
          </table:table-cell>
          <table:table-cell table:style-name="Table50.A1" office:value-type="string">
            <text:p text:style-name="P47" loext:marker-style-name="T34"/>
            <text:p text:style-name="P54" loext:marker-style-name="T35"><text:span text:style-name="T36">G38371696</text:span><text:span text:style-name="T36"/></text:p>
          </table:table-cell>
          <table:table-cell table:style-name="Table50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SUB</text:span><text:span text:style-name="T42"> </text:span><text:span text:style-name="T35">20</text:span><text:span text:style-name="T42"> </text:span><text:span text:style-name="T35">AIRE</text:span><text:span text:style-name="T43"> </text:span><text:span text:style-name="T35">LIBRE</text:span><text:span text:style-name="T42"> </text:span><text:span text:style-name="T35">-</text:span><text:span text:style-name="T37"> </text:span><text:span text:style-name="T36">VALENCIA</text:span></text:p>
          </table:table-cell>
          <table:table-cell table:style-name="Table50.A1" office:value-type="string">
            <text:p text:style-name="P49" loext:marker-style-name="T35"><text:span text:style-name="T35">16</text:span><text:span text:style-name="T41"> </text:span><text:span text:style-name="T35">Y</text:span><text:span text:style-name="T40"> </text:span><text:span text:style-name="T42">17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50.A1" office:value-type="string">
            <text:p text:style-name="P47" loext:marker-style-name="T34"/>
            <text:p text:style-name="P172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18" loext:marker-style-name="T34"/>
            <text:p text:style-name="P19" loext:marker-style-name="T35"><text:span text:style-name="T36">E2023001037S00505</text:span><text:span text:style-name="T36"/></text:p>
          </table:table-cell>
          <table:table-cell table:style-name="Table50.A1" office:value-type="string">
            <text:p text:style-name="P77" loext:marker-style-name="T35"><text:span text:style-name="T35">CLUB</text:span><text:span text:style-name="T38"> </text:span><text:span text:style-name="T35">ATLETISMO</text:span><text:span text:style-name="T37"> </text:span><text:span text:style-name="T36">OROTAVA</text:span></text:p>
          </table:table-cell>
          <table:table-cell table:style-name="Table50.A1" office:value-type="string">
            <text:p text:style-name="P18" loext:marker-style-name="T34"/>
            <text:p text:style-name="P21" loext:marker-style-name="T35"><text:span text:style-name="T36">G38371696</text:span><text:span text:style-name="T36"/></text:p>
          </table:table-cell>
          <table:table-cell table:style-name="Table50.A1" office:value-type="string">
            <text:p text:style-name="P22" loext:marker-style-name="T35"><text:span text:style-name="T35">CAMPEONATO</text:span><text:span text:style-name="T42"> </text:span><text:span text:style-name="T35">DE</text:span><text:span text:style-name="T39"> </text:span><text:span text:style-name="T35">ESPAÑA</text:span><text:span text:style-name="T37"> </text:span><text:span text:style-name="T35">SUB16 AIRE LIBRE -</text:span></text:p>
            <text:p text:style-name="P23" loext:marker-style-name="T35"><text:span text:style-name="T36">ASTURIAS</text:span><text:span text:style-name="T36"/></text:p>
          </table:table-cell>
          <table:table-cell table:style-name="Table50.A1" office:value-type="string">
            <text:p text:style-name="P49" loext:marker-style-name="T35"><text:span text:style-name="T35">23</text:span><text:span text:style-name="T41"> </text:span><text:span text:style-name="T35">Y</text:span><text:span text:style-name="T40"> </text:span><text:span text:style-name="T42">24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50.A1" office:value-type="string">
            <text:p text:style-name="P18" loext:marker-style-name="T34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0.3">
          <table:table-cell table:style-name="Table50.A1" office:value-type="string">
            <text:p text:style-name="P18" loext:marker-style-name="T34"/>
            <text:p text:style-name="P19" loext:marker-style-name="T35"><text:span text:style-name="T36">E2023001037S00506</text:span><text:span text:style-name="T36"/></text:p>
          </table:table-cell>
          <table:table-cell table:style-name="Table50.A1" office:value-type="string">
            <text:p text:style-name="P77" loext:marker-style-name="T35"><text:span text:style-name="T35">CLUB</text:span><text:span text:style-name="T38"> </text:span><text:span text:style-name="T35">ATLETISMO</text:span><text:span text:style-name="T37"> </text:span><text:span text:style-name="T36">OROTAVA</text:span></text:p>
          </table:table-cell>
          <table:table-cell table:style-name="Table50.A1" office:value-type="string">
            <text:p text:style-name="P18" loext:marker-style-name="T34"/>
            <text:p text:style-name="P21" loext:marker-style-name="T35"><text:span text:style-name="T36">G38371696</text:span><text:span text:style-name="T36"/></text:p>
          </table:table-cell>
          <table:table-cell table:style-name="Table50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SUB 14 POR EUIPOS -</text:span></text:p>
            <text:p text:style-name="P191" loext:marker-style-name="T35"><text:span text:style-name="T36">CUENCA</text:span><text:span text:style-name="T36"/></text:p>
          </table:table-cell>
          <table:table-cell table:style-name="Table50.A1" office:value-type="string">
            <text:p text:style-name="P64" loext:marker-style-name="T35"><text:span text:style-name="T35">8 Y 9</text:span><text:span text:style-name="T37"> </text:span><text:span text:style-name="T36">OCTUBRE</text:span></text:p>
            <text:p text:style-name="P270" loext:marker-style-name="T35"><text:span text:style-name="T43">2022</text:span><text:span text:style-name="T43"/></text:p>
          </table:table-cell>
          <table:table-cell table:style-name="Table50.A1" office:value-type="string">
            <text:p text:style-name="P18" loext:marker-style-name="T34"/>
            <text:p text:style-name="P26" loext:marker-style-name="T35"><text:span text:style-name="T35">900,00</text:span><text:span text:style-name="T44"> </text:span><text:span text:style-name="T38">€</text:span></text:p>
          </table:table-cell>
        </table:table-row>
      </table:table>
      <text:p text:style-name="P404" loext:marker-style-name="T28"/>
      <text:p text:style-name="P58" loext:marker-style-name="T51"/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/>
        <table:table-column table:style-name="Table52.F"/>
        <table:table-row table:style-name="Table52.1">
          <table:table-cell table:style-name="Table52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507</text:span><text:span text:style-name="T36"/></text:p>
          </table:table-cell>
          <table:table-cell table:style-name="Table52.A1" office:value-type="string">
            <text:p text:style-name="P27" loext:marker-style-name="T45"/>
            <text:p text:style-name="P109" loext:marker-style-name="T35"><text:span text:style-name="T35">CLUB</text:span><text:span text:style-name="T38"> </text:span><text:span text:style-name="T35">ATLETISMO</text:span><text:span text:style-name="T37"> </text:span><text:span text:style-name="T36">OROTAVA</text:span></text:p>
          </table:table-cell>
          <table:table-cell table:style-name="Table52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38371696</text:span><text:span text:style-name="T36"/></text:p>
          </table:table-cell>
          <table:table-cell table:style-name="Table52.A1" office:value-type="string">
            <text:p text:style-name="P118" loext:marker-style-name="T35"><text:span text:style-name="T35">CAMPEONATO</text:span><text:span text:style-name="T42"> </text:span><text:span text:style-name="T35">DE</text:span><text:span text:style-name="T39"> </text:span><text:span text:style-name="T35">ESPAÑA</text:span><text:span text:style-name="T37"> </text:span><text:span text:style-name="T35">RUTA (MEDIO MARATÓN,</text:span><text:span text:style-name="T37"> </text:span><text:span text:style-name="T35">MASTER Y 5 KM</text:span></text:p>
            <text:p text:style-name="P44" loext:marker-style-name="T35"><text:span text:style-name="T35">ABSOLUTO)</text:span><text:span text:style-name="T39"> </text:span><text:span text:style-name="T35">-</text:span><text:span text:style-name="T49"> </text:span><text:span text:style-name="T35">PATERNA,</text:span><text:span text:style-name="T37"> </text:span><text:span text:style-name="T36">VALENCIA</text:span></text:p>
          </table:table-cell>
          <table:table-cell table:style-name="Table52.A1" office:value-type="string">
            <text:p text:style-name="P27" loext:marker-style-name="T45"/>
            <text:p text:style-name="P30" loext:marker-style-name="T35"><text:span text:style-name="T35">19</text:span><text:span text:style-name="T41"> </text:span><text:span text:style-name="T43">JUNIO</text:span></text:p>
            <text:p text:style-name="P107" loext:marker-style-name="T35"><text:span text:style-name="T35">DE</text:span><text:span text:style-name="T41"> </text:span><text:span text:style-name="T43">2022</text:span></text:p>
          </table:table-cell>
          <table:table-cell table:style-name="Table52.A1" office:value-type="string">
            <text:p text:style-name="P27" loext:marker-style-name="T45"/>
            <text:p text:style-name="P89" loext:marker-style-name="T53"/>
            <text:p text:style-name="P405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52.2">
          <table:table-cell table:style-name="Table52.A1" office:value-type="string">
            <text:p text:style-name="P27" loext:marker-style-name="T45"/>
            <text:p text:style-name="P28" loext:marker-style-name="T35"><text:span text:style-name="T36">E2023001037S00508</text:span><text:span text:style-name="T36"/></text:p>
          </table:table-cell>
          <table:table-cell table:style-name="Table52.A1" office:value-type="string">
            <text:p text:style-name="P78" loext:marker-style-name="T35"><text:span text:style-name="T35">MENDEZ</text:span><text:span text:style-name="T42"> </text:span><text:span text:style-name="T35">URTEAGA</text:span><text:span text:style-name="T37"> </text:span><text:span text:style-name="T35">AINTZANE</text:span><text:span text:style-name="T46"> </text:span><text:span text:style-name="T35">BENITE</text:span><text:span text:style-name="T37"> </text:span><text:span text:style-name="T35">(REP.</text:span><text:span text:style-name="T38"> </text:span><text:span text:style-name="T35">IKER</text:span><text:span text:style-name="T49"> </text:span><text:span text:style-name="T35">MATEOS</text:span></text:p>
            <text:p text:style-name="P13" loext:marker-style-name="T35"><text:span text:style-name="T36">MENDEZ)</text:span><text:span text:style-name="T36"/></text:p>
          </table:table-cell>
          <table:table-cell table:style-name="Table52.A1" office:value-type="string">
            <text:p text:style-name="P27" loext:marker-style-name="T45"/>
            <text:p text:style-name="P30" loext:marker-style-name="T35"><text:span text:style-name="T36">***8037**</text:span><text:span text:style-name="T36"/></text:p>
          </table:table-cell>
          <table:table-cell table:style-name="Table52.A1" office:value-type="string">
            <text:p text:style-name="P118" loext:marker-style-name="T35"><text:span text:style-name="T35">MUNDIAL</text:span><text:span text:style-name="T39"> </text:span><text:span text:style-name="T35">BEACHH</text:span><text:span text:style-name="T39"> </text:span><text:span text:style-name="T35">TENIS</text:span><text:span text:style-name="T37"> </text:span><text:span text:style-name="T35">TERRACCINA</text:span><text:span text:style-name="T48"> </text:span><text:span text:style-name="T35">2022</text:span><text:span text:style-name="T37"> </text:span><text:span text:style-name="T35">TERRACCINA ITALIA ITF -</text:span></text:p>
            <text:p text:style-name="P35" loext:marker-style-name="T35"><text:span text:style-name="T35">TERRACCINA</text:span><text:span text:style-name="T50"> </text:span><text:span text:style-name="T36">ITALIA</text:span></text:p>
          </table:table-cell>
          <table:table-cell table:style-name="Table52.A1" office:value-type="string">
            <text:p text:style-name="P87" loext:marker-style-name="T35"><text:span text:style-name="T35">16 A 25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52.A1" office:value-type="string">
            <text:p text:style-name="P27" loext:marker-style-name="T45"/>
            <text:p text:style-name="P406" loext:marker-style-name="T35"><text:span text:style-name="T35">340,00</text:span><text:span text:style-name="T44"> </text:span><text:span text:style-name="T38">€</text:span></text:p>
          </table:table-cell>
        </table:table-row>
        <table:table-row table:style-name="Table52.3">
          <table:table-cell table:style-name="Table52.A1" office:value-type="string">
            <text:p text:style-name="P18" loext:marker-style-name="T34"/>
            <text:p text:style-name="P19" loext:marker-style-name="T35"><text:span text:style-name="T36">E2023001037S00510</text:span><text:span text:style-name="T36"/></text:p>
          </table:table-cell>
          <table:table-cell table:style-name="Table52.A1" office:value-type="string">
            <text:p text:style-name="P84" loext:marker-style-name="T35"><text:span text:style-name="T35">CLUB</text:span><text:span text:style-name="T38"> </text:span><text:span text:style-name="T35">DEPORTIVO</text:span><text:span text:style-name="T37"> </text:span><text:span text:style-name="T36">BALLESTER</text:span></text:p>
          </table:table-cell>
          <table:table-cell table:style-name="Table52.A1" office:value-type="string">
            <text:p text:style-name="P18" loext:marker-style-name="T34"/>
            <text:p text:style-name="P21" loext:marker-style-name="T35"><text:span text:style-name="T36">G38458345</text:span><text:span text:style-name="T36"/></text:p>
          </table:table-cell>
          <table:table-cell table:style-name="Table52.A1" office:value-type="string">
            <text:p text:style-name="P53" loext:marker-style-name="T35"><text:span text:style-name="T35">VUELTA</text:span><text:span text:style-name="T41"> </text:span><text:span text:style-name="T36">CICLISTA</text:span></text:p>
            <text:p text:style-name="P44" loext:marker-style-name="T35"><text:span text:style-name="T35">INTERNACIONAL</text:span><text:span text:style-name="T38"> </text:span><text:span text:style-name="T35">JUNIOR</text:span><text:span text:style-name="T37"> </text:span><text:span text:style-name="T36">BESAYA</text:span></text:p>
          </table:table-cell>
          <table:table-cell table:style-name="Table52.A1" office:value-type="string">
            <text:p text:style-name="P24" loext:marker-style-name="T35"><text:span text:style-name="T35">23 -</text:span><text:span text:style-name="T41"> </text:span><text:span text:style-name="T42">26</text:span></text:p>
            <text:p text:style-name="P25" loext:marker-style-name="T35"><text:span text:style-name="T35">JUNIO</text:span><text:span text:style-name="T40"> </text:span><text:span text:style-name="T43">2022</text:span></text:p>
          </table:table-cell>
          <table:table-cell table:style-name="Table52.A1" office:value-type="string">
            <text:p text:style-name="P18" loext:marker-style-name="T34"/>
            <text:p text:style-name="P405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124" loext:marker-style-name="T34"/>
            <text:p text:style-name="P19" loext:marker-style-name="T35"><text:span text:style-name="T36">E2023001037S00516</text:span><text:span text:style-name="T36"/></text:p>
          </table:table-cell>
          <table:table-cell table:style-name="Table52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74" loext:marker-style-name="T35"><text:span text:style-name="T35">OLYMPUS</text:span><text:span text:style-name="T38"> </text:span><text:span text:style-name="T35">21</text:span><text:span text:style-name="T52"> </text:span><text:span text:style-name="T35">DE</text:span><text:span text:style-name="T37"> </text:span><text:span text:style-name="T36">TENERIFE</text:span></text:p>
          </table:table-cell>
          <table:table-cell table:style-name="Table52.A1" office:value-type="string">
            <text:p text:style-name="P124" loext:marker-style-name="T34"/>
            <text:p text:style-name="P21" loext:marker-style-name="T35"><text:span text:style-name="T36">G01876036</text:span><text:span text:style-name="T36"/></text:p>
          </table:table-cell>
          <table:table-cell table:style-name="Table52.A1" office:value-type="string">
            <text:p text:style-name="P407" loext:marker-style-name="T35"><text:span text:style-name="T35">CTO.</text:span><text:span text:style-name="T39"> </text:span><text:span text:style-name="T35">ESPAÑA</text:span><text:span text:style-name="T39"> </text:span><text:span text:style-name="T35">SUB23</text:span><text:span text:style-name="T39"> </text:span><text:span text:style-name="T35">AL</text:span><text:span text:style-name="T37"> </text:span><text:span text:style-name="T36">(SANTANDER)</text:span></text:p>
          </table:table-cell>
          <table:table-cell table:style-name="Table52.A1" office:value-type="string">
            <text:p text:style-name="P49" loext:marker-style-name="T35"><text:span text:style-name="T35">9</text:span><text:span text:style-name="T41"> </text:span><text:span text:style-name="T35">-10</text:span><text:span text:style-name="T41"> </text:span><text:span text:style-name="T36">JULIO</text:span></text:p>
            <text:p text:style-name="P107" loext:marker-style-name="T35"><text:span text:style-name="T43">2022</text:span><text:span text:style-name="T43"/></text:p>
          </table:table-cell>
          <table:table-cell table:style-name="Table52.A1" office:value-type="string">
            <text:p text:style-name="P124" loext:marker-style-name="T34"/>
            <text:p text:style-name="P405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47" loext:marker-style-name="T34"/>
            <text:p text:style-name="P72" loext:marker-style-name="T35"><text:span text:style-name="T36">E2023001037S00517</text:span><text:span text:style-name="T36"/></text:p>
          </table:table-cell>
          <table:table-cell table:style-name="Table52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74" loext:marker-style-name="T35"><text:span text:style-name="T35">OLYMPUS</text:span><text:span text:style-name="T38"> </text:span><text:span text:style-name="T35">21</text:span><text:span text:style-name="T52"> </text:span><text:span text:style-name="T35">DE</text:span><text:span text:style-name="T37"> </text:span><text:span text:style-name="T36">TENERIFE</text:span></text:p>
          </table:table-cell>
          <table:table-cell table:style-name="Table52.A1" office:value-type="string">
            <text:p text:style-name="P47" loext:marker-style-name="T34"/>
            <text:p text:style-name="P54" loext:marker-style-name="T35"><text:span text:style-name="T36">G01876036</text:span><text:span text:style-name="T36"/></text:p>
          </table:table-cell>
          <table:table-cell table:style-name="Table52.A1" office:value-type="string">
            <text:p text:style-name="P75" loext:marker-style-name="T35"><text:span text:style-name="T35">CTO. ESPAÑA SUB18 AL</text:span><text:span text:style-name="T37"> </text:span><text:span text:style-name="T35">(JERÉZ</text:span><text:span text:style-name="T42"> </text:span><text:span text:style-name="T35">DE</text:span><text:span text:style-name="T43"> </text:span><text:span text:style-name="T35">LA</text:span><text:span text:style-name="T39"> </text:span><text:span text:style-name="T35">FRONTERA)</text:span></text:p>
          </table:table-cell>
          <table:table-cell table:style-name="Table52.A1" office:value-type="string">
            <text:p text:style-name="P49" loext:marker-style-name="T35"><text:span text:style-name="T35">18 -</text:span><text:span text:style-name="T41"> </text:span><text:span text:style-name="T42">19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52.A1" office:value-type="string">
            <text:p text:style-name="P47" loext:marker-style-name="T34"/>
            <text:p text:style-name="P408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18" loext:marker-style-name="T34"/>
            <text:p text:style-name="P19" loext:marker-style-name="T35"><text:span text:style-name="T36">E2023001037S00519</text:span><text:span text:style-name="T36"/></text:p>
          </table:table-cell>
          <table:table-cell table:style-name="Table52.A1" office:value-type="string">
            <text:p text:style-name="P73" loext:marker-style-name="T35"><text:span text:style-name="T35">CLUB</text:span><text:span text:style-name="T38"> </text:span><text:span text:style-name="T35">DEPORTIVO</text:span><text:span text:style-name="T37"> </text:span><text:span text:style-name="T35">OLYMPUS 21 DE</text:span></text:p>
            <text:p text:style-name="P62" loext:marker-style-name="T35"><text:span text:style-name="T36">TENERIFE</text:span><text:span text:style-name="T36"/></text:p>
          </table:table-cell>
          <table:table-cell table:style-name="Table52.A1" office:value-type="string">
            <text:p text:style-name="P18" loext:marker-style-name="T34"/>
            <text:p text:style-name="P21" loext:marker-style-name="T35"><text:span text:style-name="T36">G01876036</text:span><text:span text:style-name="T36"/></text:p>
          </table:table-cell>
          <table:table-cell table:style-name="Table52.A1" office:value-type="string">
            <text:p text:style-name="P75" loext:marker-style-name="T35"><text:span text:style-name="T35">CTO.</text:span><text:span text:style-name="T42"> </text:span><text:span text:style-name="T35">ESPAÑA</text:span><text:span text:style-name="T39"> </text:span><text:span text:style-name="T35">SUB20</text:span><text:span text:style-name="T42"> </text:span><text:span text:style-name="T35">AL</text:span><text:span text:style-name="T37"> </text:span><text:span text:style-name="T35">(TORRENT</text:span><text:span text:style-name="T44"> </text:span><text:span text:style-name="T35">- </text:span><text:span text:style-name="T36">VALENCIA)</text:span></text:p>
          </table:table-cell>
          <table:table-cell table:style-name="Table52.A1" office:value-type="string">
            <text:p text:style-name="P49" loext:marker-style-name="T35"><text:span text:style-name="T35">16 -</text:span><text:span text:style-name="T41"> </text:span><text:span text:style-name="T42">17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52.A1" office:value-type="string">
            <text:p text:style-name="P18" loext:marker-style-name="T34"/>
            <text:p text:style-name="P405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18" loext:marker-style-name="T34"/>
            <text:p text:style-name="P19" loext:marker-style-name="T35"><text:span text:style-name="T36">E2023001037S00520</text:span><text:span text:style-name="T36"/></text:p>
          </table:table-cell>
          <table:table-cell table:style-name="Table52.A1" office:value-type="string">
            <text:p text:style-name="P18" loext:marker-style-name="T34"/>
            <text:p text:style-name="P205" loext:marker-style-name="T35"><text:span text:style-name="T35">CD </text:span><text:span text:style-name="T36">VALLIVANA</text:span></text:p>
          </table:table-cell>
          <table:table-cell table:style-name="Table52.A1" office:value-type="string">
            <text:p text:style-name="P18" loext:marker-style-name="T34"/>
            <text:p text:style-name="P21" loext:marker-style-name="T35"><text:span text:style-name="T36">G76614064</text:span><text:span text:style-name="T36"/></text:p>
          </table:table-cell>
          <table:table-cell table:style-name="Table52.A1" office:value-type="string">
            <text:p text:style-name="P142" loext:marker-style-name="T35"><text:span text:style-name="T35">42º</text:span><text:span text:style-name="T39"> </text:span><text:span text:style-name="T35">MARATON</text:span><text:span text:style-name="T48"> </text:span><text:span text:style-name="T35">VALENCIA</text:span><text:span text:style-name="T37"> </text:span><text:span text:style-name="T35">TRINIDAD AFONSO 2022</text:span></text:p>
          </table:table-cell>
          <table:table-cell table:style-name="Table52.A1" office:value-type="string">
            <text:p text:style-name="P64" loext:marker-style-name="T35"><text:span text:style-name="T60">4</text:span><text:span text:style-name="T60"/></text:p>
            <text:p text:style-name="P39" loext:marker-style-name="T35"><text:span text:style-name="T36">DICIEMBRE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52.A1" office:value-type="string">
            <text:p text:style-name="P18" loext:marker-style-name="T34"/>
            <text:p text:style-name="P405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52.1">
          <table:table-cell table:style-name="Table52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521</text:span><text:span text:style-name="T36"/></text:p>
          </table:table-cell>
          <table:table-cell table:style-name="Table52.A1" office:value-type="string">
            <text:p text:style-name="P27" loext:marker-style-name="T45"/>
            <text:p text:style-name="P89" loext:marker-style-name="T53"/>
            <text:p text:style-name="P205" loext:marker-style-name="T35"><text:span text:style-name="T35">CD </text:span><text:span text:style-name="T36">VALLIVANA</text:span></text:p>
          </table:table-cell>
          <table:table-cell table:style-name="Table52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76614064</text:span><text:span text:style-name="T36"/></text:p>
          </table:table-cell>
          <table:table-cell table:style-name="Table52.A1" office:value-type="string">
            <text:p text:style-name="P409" loext:marker-style-name="T35"><text:span text:style-name="T35">III</text:span><text:span text:style-name="T39"> </text:span><text:span text:style-name="T35">ANYERA</text:span><text:span text:style-name="T48"> </text:span><text:span text:style-name="T35">NORDIC</text:span><text:span text:style-name="T37"> </text:span><text:span text:style-name="T35">WALKING</text:span><text:span text:style-name="T38"> </text:span><text:span text:style-name="T35">CAMARA</text:span><text:span text:style-name="T37"> </text:span><text:span text:style-name="T35">COMERCIO</text:span><text:span text:style-name="T46"> </text:span><text:span text:style-name="T35">CEUTA</text:span><text:span text:style-name="T37"> </text:span><text:span text:style-name="T35">ESPAÑA</text:span><text:span text:style-name="T48"> </text:span><text:span text:style-name="T35">MARCHA</text:span></text:p>
            <text:p text:style-name="P32" loext:marker-style-name="T35"><text:span text:style-name="T35">NORDICA</text:span><text:span text:style-name="T44"> </text:span><text:span text:style-name="T43">2022</text:span></text:p>
          </table:table-cell>
          <table:table-cell table:style-name="Table52.A1" office:value-type="string">
            <text:p text:style-name="P18" loext:marker-style-name="T34"/>
            <text:p text:style-name="P21" loext:marker-style-name="T35"><text:span text:style-name="T42">12</text:span><text:span text:style-name="T42"/></text:p>
            <text:p text:style-name="P114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52.A1" office:value-type="string">
            <text:p text:style-name="P27" loext:marker-style-name="T45"/>
            <text:p text:style-name="P89" loext:marker-style-name="T53"/>
            <text:p text:style-name="P405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41" loext:marker-style-name="T34"/>
            <text:p text:style-name="P19" loext:marker-style-name="T35"><text:span text:style-name="T36">E2023001037S00522</text:span><text:span text:style-name="T36"/></text:p>
          </table:table-cell>
          <table:table-cell table:style-name="Table52.A1" office:value-type="string">
            <text:p text:style-name="P41" loext:marker-style-name="T34"/>
            <text:p text:style-name="P205" loext:marker-style-name="T35"><text:span text:style-name="T35">CD </text:span><text:span text:style-name="T36">VALLIVANA</text:span></text:p>
          </table:table-cell>
          <table:table-cell table:style-name="Table52.A1" office:value-type="string">
            <text:p text:style-name="P41" loext:marker-style-name="T34"/>
            <text:p text:style-name="P21" loext:marker-style-name="T35"><text:span text:style-name="T36">G76614064</text:span><text:span text:style-name="T36"/></text:p>
          </table:table-cell>
          <table:table-cell table:style-name="Table52.A1" office:value-type="string">
            <text:p text:style-name="P53" loext:marker-style-name="T35"><text:span text:style-name="T35">CTO</text:span><text:span text:style-name="T40"> </text:span><text:span text:style-name="T35">ESPAÑA</text:span><text:span text:style-name="T41"> </text:span><text:span text:style-name="T35">CAMPO</text:span><text:span text:style-name="T40"> </text:span><text:span text:style-name="T38">A</text:span></text:p>
            <text:p text:style-name="P410" loext:marker-style-name="T35"><text:span text:style-name="T35">TRAVÉS</text:span><text:span text:style-name="T52"> </text:span><text:span text:style-name="T35">CLUBES</text:span><text:span text:style-name="T52"> </text:span><text:span text:style-name="T35">2022</text:span><text:span text:style-name="T37"> </text:span><text:span text:style-name="T36">(ATAPUERCA)</text:span></text:p>
          </table:table-cell>
          <table:table-cell table:style-name="Table52.A1" office:value-type="string">
            <text:p text:style-name="P54" loext:marker-style-name="T35"><text:span text:style-name="T35">12 y</text:span><text:span text:style-name="T41"> </text:span><text:span text:style-name="T42">13</text:span></text:p>
            <text:p text:style-name="P395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52.A1" office:value-type="string">
            <text:p text:style-name="P41" loext:marker-style-name="T34"/>
            <text:p text:style-name="P405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52.10">
          <table:table-cell table:style-name="Table52.A1" office:value-type="string">
            <text:p text:style-name="P411" loext:marker-style-name="T34"/>
            <text:p text:style-name="P19" loext:marker-style-name="T35"><text:span text:style-name="T36">E2023001037S00523</text:span><text:span text:style-name="T36"/></text:p>
          </table:table-cell>
          <table:table-cell table:style-name="Table52.A1" office:value-type="string">
            <text:p text:style-name="P411" loext:marker-style-name="T34"/>
            <text:p text:style-name="P205" loext:marker-style-name="T35"><text:span text:style-name="T35">CD </text:span><text:span text:style-name="T36">VALLIVANA</text:span></text:p>
          </table:table-cell>
          <table:table-cell table:style-name="Table52.A1" office:value-type="string">
            <text:p text:style-name="P411" loext:marker-style-name="T34"/>
            <text:p text:style-name="P21" loext:marker-style-name="T35"><text:span text:style-name="T36">G76614064</text:span><text:span text:style-name="T36"/></text:p>
          </table:table-cell>
          <table:table-cell table:style-name="Table52.A1" office:value-type="string">
            <text:p text:style-name="P412" loext:marker-style-name="T35"><text:span text:style-name="T35">COPA ESPAÑA MARCHA</text:span><text:span text:style-name="T37"> </text:span><text:span text:style-name="T35">NORDICA</text:span><text:span text:style-name="T49"> </text:span><text:span text:style-name="T35">2022</text:span><text:span text:style-name="T48"> </text:span><text:span text:style-name="T35">(AZAGRA)</text:span></text:p>
          </table:table-cell>
          <table:table-cell table:style-name="Table52.A1" office:value-type="string">
            <text:p text:style-name="P169" loext:marker-style-name="T35"><text:span text:style-name="T60">4</text:span><text:span text:style-name="T60"/></text:p>
            <text:p text:style-name="P55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52.A1" office:value-type="string">
            <text:p text:style-name="P411" loext:marker-style-name="T34"/>
            <text:p text:style-name="P405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47" loext:marker-style-name="T34"/>
            <text:p text:style-name="P72" loext:marker-style-name="T35"><text:span text:style-name="T36">E2023001037S00524</text:span><text:span text:style-name="T36"/></text:p>
          </table:table-cell>
          <table:table-cell table:style-name="Table52.A1" office:value-type="string">
            <text:p text:style-name="P47" loext:marker-style-name="T34"/>
            <text:p text:style-name="P12" loext:marker-style-name="T35"><text:span text:style-name="T35">CD </text:span><text:span text:style-name="T36">VALLIVANA</text:span></text:p>
          </table:table-cell>
          <table:table-cell table:style-name="Table52.A1" office:value-type="string">
            <text:p text:style-name="P47" loext:marker-style-name="T34"/>
            <text:p text:style-name="P54" loext:marker-style-name="T35"><text:span text:style-name="T36">G76614064</text:span><text:span text:style-name="T36"/></text:p>
          </table:table-cell>
          <table:table-cell table:style-name="Table52.A1" office:value-type="string">
            <text:p text:style-name="P22" loext:marker-style-name="T35"><text:span text:style-name="T35">13º TOTAL</text:span><text:span text:style-name="T40"> </text:span><text:span text:style-name="T36">ENERGIES</text:span></text:p>
            <text:p text:style-name="P413" loext:marker-style-name="T35"><text:span text:style-name="T35">BILBAO</text:span><text:span text:style-name="T42"> </text:span><text:span text:style-name="T35">MEDIA</text:span><text:span text:style-name="T39"> </text:span><text:span text:style-name="T35">MARATON</text:span><text:span text:style-name="T37"> </text:span><text:span text:style-name="T35">Y 10K 2022</text:span></text:p>
          </table:table-cell>
          <table:table-cell table:style-name="Table52.A1" office:value-type="string">
            <text:p text:style-name="P64" loext:marker-style-name="T35"><text:span text:style-name="T42">22</text:span><text:span text:style-name="T42"/></text:p>
            <text:p text:style-name="P108" loext:marker-style-name="T35"><text:span text:style-name="T36">OCTUBRE</text:span><text:span text:style-name="T37"> </text:span><text:span text:style-name="T43">2022</text:span></text:p>
          </table:table-cell>
          <table:table-cell table:style-name="Table52.A1" office:value-type="string">
            <text:p text:style-name="P47" loext:marker-style-name="T34"/>
            <text:p text:style-name="P408" loext:marker-style-name="T35"><text:span text:style-name="T35">42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18" loext:marker-style-name="T34"/>
            <text:p text:style-name="P19" loext:marker-style-name="T35"><text:span text:style-name="T36">E2023001037S00525</text:span><text:span text:style-name="T36"/></text:p>
          </table:table-cell>
          <table:table-cell table:style-name="Table52.A1" office:value-type="string">
            <text:p text:style-name="P77" loext:marker-style-name="T35"><text:span text:style-name="T35">FRANCISCO</text:span><text:span text:style-name="T38"> </text:span><text:span text:style-name="T35">JAVIER</text:span><text:span text:style-name="T37"> </text:span><text:span text:style-name="T35">GONZALEZ</text:span><text:span text:style-name="T40"> </text:span><text:span text:style-name="T36">SIERRA</text:span></text:p>
          </table:table-cell>
          <table:table-cell table:style-name="Table52.A1" office:value-type="string">
            <text:p text:style-name="P18" loext:marker-style-name="T34"/>
            <text:p text:style-name="P21" loext:marker-style-name="T35"><text:span text:style-name="T36">***9760**</text:span><text:span text:style-name="T36"/></text:p>
          </table:table-cell>
          <table:table-cell table:style-name="Table52.A1" office:value-type="string">
            <text:p text:style-name="P22" loext:marker-style-name="T35"><text:span text:style-name="T35">CAMPEONATO</text:span><text:span text:style-name="T46"> </text:span><text:span text:style-name="T35">ESPAÑA</text:span><text:span text:style-name="T37"> </text:span><text:span text:style-name="T35">RECORRIDOS</text:span><text:span text:style-name="T42"> </text:span><text:span text:style-name="T35">DE</text:span><text:span text:style-name="T43"> </text:span><text:span text:style-name="T35">TIRO</text:span><text:span text:style-name="T43"> </text:span><text:span text:style-name="T35">(LAS</text:span></text:p>
            <text:p text:style-name="P23" loext:marker-style-name="T35"><text:span text:style-name="T35">GABIAS </text:span><text:span text:style-name="T36">(GRANADA))</text:span></text:p>
          </table:table-cell>
          <table:table-cell table:style-name="Table52.A1" office:value-type="string">
            <text:p text:style-name="P49" loext:marker-style-name="T35"><text:span text:style-name="T35">30</text:span><text:span text:style-name="T41"> </text:span><text:span text:style-name="T35">JUNIO</text:span><text:span text:style-name="T40"> </text:span><text:span text:style-name="T38">Y</text:span></text:p>
            <text:p text:style-name="P39" loext:marker-style-name="T35"><text:span text:style-name="T35">2 </text:span><text:span text:style-name="T36">JULIO</text:span></text:p>
          </table:table-cell>
          <table:table-cell table:style-name="Table52.A1" office:value-type="string">
            <text:p text:style-name="P18" loext:marker-style-name="T34"/>
            <text:p text:style-name="P405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18" loext:marker-style-name="T34"/>
            <text:p text:style-name="P19" loext:marker-style-name="T35"><text:span text:style-name="T36">E2023001037S00526</text:span><text:span text:style-name="T36"/></text:p>
          </table:table-cell>
          <table:table-cell table:style-name="Table52.A1" office:value-type="string">
            <text:p text:style-name="P18" loext:marker-style-name="T34"/>
            <text:p text:style-name="P205" loext:marker-style-name="T35"><text:span text:style-name="T35">CD </text:span><text:span text:style-name="T36">VALLIVANA</text:span></text:p>
          </table:table-cell>
          <table:table-cell table:style-name="Table52.A1" office:value-type="string">
            <text:p text:style-name="P18" loext:marker-style-name="T34"/>
            <text:p text:style-name="P21" loext:marker-style-name="T35"><text:span text:style-name="T36">G76614064</text:span><text:span text:style-name="T36"/></text:p>
          </table:table-cell>
          <table:table-cell table:style-name="Table52.A1" office:value-type="string">
            <text:p text:style-name="P22" loext:marker-style-name="T35"><text:span text:style-name="T35">CTO ESPAÑA DE RUTA</text:span><text:span text:style-name="T37"> </text:span><text:span text:style-name="T35">MEDIA</text:span><text:span text:style-name="T43"> </text:span><text:span text:style-name="T35">MARATON</text:span><text:span text:style-name="T43"> </text:span><text:span text:style-name="T35">Y</text:span><text:span text:style-name="T36"> </text:span><text:span text:style-name="T35">5</text:span><text:span text:style-name="T46"> </text:span><text:span text:style-name="T35">KM</text:span></text:p>
            <text:p text:style-name="P23" loext:marker-style-name="T35"><text:span text:style-name="T35">2022</text:span><text:span text:style-name="T47"> </text:span><text:span text:style-name="T36">(PATERNA)</text:span></text:p>
          </table:table-cell>
          <table:table-cell table:style-name="Table52.A1" office:value-type="string">
            <text:p text:style-name="P24" loext:marker-style-name="T35"><text:span text:style-name="T35">19</text:span><text:span text:style-name="T41"> </text:span><text:span text:style-name="T43">JUNIO</text:span></text:p>
            <text:p text:style-name="P25" loext:marker-style-name="T35"><text:span text:style-name="T43">2022</text:span><text:span text:style-name="T43"/></text:p>
          </table:table-cell>
          <table:table-cell table:style-name="Table52.A1" office:value-type="string">
            <text:p text:style-name="P18" loext:marker-style-name="T34"/>
            <text:p text:style-name="P405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18" loext:marker-style-name="T34"/>
            <text:p text:style-name="P19" loext:marker-style-name="T35"><text:span text:style-name="T36">E2023001037S00528</text:span><text:span text:style-name="T36"/></text:p>
          </table:table-cell>
          <table:table-cell table:style-name="Table52.A1" office:value-type="string">
            <text:p text:style-name="P18" loext:marker-style-name="T34"/>
            <text:p text:style-name="P205" loext:marker-style-name="T35"><text:span text:style-name="T35">CD </text:span><text:span text:style-name="T36">VALLIVANA</text:span></text:p>
          </table:table-cell>
          <table:table-cell table:style-name="Table52.A1" office:value-type="string">
            <text:p text:style-name="P18" loext:marker-style-name="T34"/>
            <text:p text:style-name="P21" loext:marker-style-name="T35"><text:span text:style-name="T36">G76614064</text:span><text:span text:style-name="T36"/></text:p>
          </table:table-cell>
          <table:table-cell table:style-name="Table52.A1" office:value-type="string">
            <text:p text:style-name="P22" loext:marker-style-name="T35"><text:span text:style-name="T35">CARRERAS</text:span><text:span text:style-name="T49"> </text:span><text:span text:style-name="T35">DE</text:span><text:span text:style-name="T39"> </text:span><text:span text:style-name="T35">MONTAÑA</text:span><text:span text:style-name="T37"> </text:span><text:span text:style-name="T35">MASTER Y ABSOLUTA</text:span></text:p>
            <text:p text:style-name="P23" loext:marker-style-name="T35"><text:span text:style-name="T35">2022</text:span><text:span text:style-name="T47"> </text:span><text:span text:style-name="T36">(RIOPAR)</text:span></text:p>
          </table:table-cell>
          <table:table-cell table:style-name="Table52.A1" office:value-type="string">
            <text:p text:style-name="P24" loext:marker-style-name="T35"><text:span text:style-name="T35">4 </text:span><text:span text:style-name="T43">JUNIO</text:span></text:p>
            <text:p text:style-name="P25" loext:marker-style-name="T35"><text:span text:style-name="T43">2022</text:span><text:span text:style-name="T43"/></text:p>
          </table:table-cell>
          <table:table-cell table:style-name="Table52.A1" office:value-type="string">
            <text:p text:style-name="P18" loext:marker-style-name="T34"/>
            <text:p text:style-name="P405" loext:marker-style-name="T35"><text:span text:style-name="T35">420,00</text:span><text:span text:style-name="T44"> </text:span><text:span text:style-name="T38">€</text:span></text:p>
          </table:table-cell>
        </table:table-row>
        <table:table-row table:style-name="Table52.15">
          <table:table-cell table:style-name="Table52.A1" office:value-type="string">
            <text:p text:style-name="P27" loext:marker-style-name="T45"/>
            <text:p text:style-name="P40" loext:marker-style-name="T35"><text:span text:style-name="T36">E2023001037S00529</text:span><text:span text:style-name="T36"/></text:p>
          </table:table-cell>
          <table:table-cell table:style-name="Table52.A1" office:value-type="string">
            <text:p text:style-name="P41" loext:marker-style-name="T34"/>
            <text:p text:style-name="P205" loext:marker-style-name="T35"><text:span text:style-name="T35">CD</text:span><text:span text:style-name="T42"> </text:span><text:span text:style-name="T35">VALLIVANA</text:span><text:span text:style-name="T37"> </text:span><text:span text:style-name="T35">INDIVIDUAL</text:span><text:span text:style-name="T38"> </text:span><text:span text:style-name="T35">2022</text:span></text:p>
          </table:table-cell>
          <table:table-cell table:style-name="Table52.A1" office:value-type="string">
            <text:p text:style-name="P27" loext:marker-style-name="T45"/>
            <text:p text:style-name="P42" loext:marker-style-name="T35"><text:span text:style-name="T36">G76614064</text:span><text:span text:style-name="T36"/></text:p>
          </table:table-cell>
          <table:table-cell table:style-name="Table52.A1" office:value-type="string">
            <text:p text:style-name="P414" loext:marker-style-name="T35"><text:span text:style-name="T35">CTO ESPAÑA MARCHA</text:span><text:span text:style-name="T37"> </text:span><text:span text:style-name="T35">NORDICA</text:span><text:span text:style-name="T48"> </text:span><text:span text:style-name="T35">INDIVIDUAL</text:span><text:span text:style-name="T37"> </text:span><text:span text:style-name="T35">2022</text:span><text:span text:style-name="T47"> </text:span><text:span text:style-name="T35">(TAVERNES</text:span><text:span text:style-name="T40"> </text:span><text:span text:style-name="T35">DE</text:span><text:span text:style-name="T41"> </text:span><text:span text:style-name="T42">LA</text:span></text:p>
            <text:p text:style-name="P35" loext:marker-style-name="T35"><text:span text:style-name="T36">VALLDIGNA)</text:span><text:span text:style-name="T36"/></text:p>
          </table:table-cell>
          <table:table-cell table:style-name="Table52.A1" office:value-type="string">
            <text:p text:style-name="P41" loext:marker-style-name="T34"/>
            <text:p text:style-name="P21" loext:marker-style-name="T35"><text:span text:style-name="T35">18</text:span><text:span text:style-name="T56"> </text:span><text:span text:style-name="T36">JUNIO</text:span></text:p>
            <text:p text:style-name="P39" loext:marker-style-name="T35"><text:span text:style-name="T43">2022</text:span><text:span text:style-name="T43"/></text:p>
          </table:table-cell>
          <table:table-cell table:style-name="Table52.A1" office:value-type="string">
            <text:p text:style-name="P27" loext:marker-style-name="T45"/>
            <text:p text:style-name="P415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18" loext:marker-style-name="T34"/>
            <text:p text:style-name="P19" loext:marker-style-name="T35"><text:span text:style-name="T36">E2023001037S00531</text:span><text:span text:style-name="T36"/></text:p>
          </table:table-cell>
          <table:table-cell table:style-name="Table52.A1" office:value-type="string">
            <text:p text:style-name="P73" loext:marker-style-name="T35"><text:span text:style-name="T36">AGRUPACION</text:span><text:span text:style-name="T37"> </text:span><text:span text:style-name="T35">DEPORTIVA</text:span><text:span text:style-name="T38"> </text:span><text:span text:style-name="T35">SANTA</text:span></text:p>
            <text:p text:style-name="P62" loext:marker-style-name="T35"><text:span text:style-name="T43">CRUZ</text:span><text:span text:style-name="T43"/></text:p>
          </table:table-cell>
          <table:table-cell table:style-name="Table52.A1" office:value-type="string">
            <text:p text:style-name="P18" loext:marker-style-name="T34"/>
            <text:p text:style-name="P21" loext:marker-style-name="T35"><text:span text:style-name="T36">G38083960</text:span><text:span text:style-name="T36"/></text:p>
          </table:table-cell>
          <table:table-cell table:style-name="Table52.A1" office:value-type="string">
            <text:p text:style-name="P75" loext:marker-style-name="T35"><text:span text:style-name="T35">CAMPEONATO</text:span><text:span text:style-name="T42"> </text:span><text:span text:style-name="T35">DE</text:span><text:span text:style-name="T39"> </text:span><text:span text:style-name="T35">ESPAÑA</text:span><text:span text:style-name="T37"> </text:span><text:span text:style-name="T35">ALEVÍN</text:span><text:span text:style-name="T48"> </text:span><text:span text:style-name="T35">PROMOCIÓN</text:span></text:p>
          </table:table-cell>
          <table:table-cell table:style-name="Table52.A1" office:value-type="string">
            <text:p text:style-name="P49" loext:marker-style-name="T35"><text:span text:style-name="T35">9 A </text:span><text:span text:style-name="T42">10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52.A1" office:value-type="string">
            <text:p text:style-name="P18" loext:marker-style-name="T34"/>
            <text:p text:style-name="P405" loext:marker-style-name="T35"><text:span text:style-name="T35">900,00</text:span><text:span text:style-name="T44"> </text:span><text:span text:style-name="T38">€</text:span></text:p>
          </table:table-cell>
        </table:table-row>
        <table:table-row table:style-name="Table52.4">
          <table:table-cell table:style-name="Table52.A1" office:value-type="string">
            <text:p text:style-name="P18" loext:marker-style-name="T34"/>
            <text:p text:style-name="P19" loext:marker-style-name="T35"><text:span text:style-name="T36">E2023001037S00532</text:span><text:span text:style-name="T36"/></text:p>
          </table:table-cell>
          <table:table-cell table:style-name="Table52.A1" office:value-type="string">
            <text:p text:style-name="P73" loext:marker-style-name="T35"><text:span text:style-name="T36">AGRUPACION</text:span><text:span text:style-name="T37"> </text:span><text:span text:style-name="T35">DEPORTIVA</text:span><text:span text:style-name="T38"> </text:span><text:span text:style-name="T35">SANTA</text:span></text:p>
            <text:p text:style-name="P269" loext:marker-style-name="T35"><text:span text:style-name="T43">CRUZ</text:span><text:span text:style-name="T43"/></text:p>
          </table:table-cell>
          <table:table-cell table:style-name="Table52.A1" office:value-type="string">
            <text:p text:style-name="P18" loext:marker-style-name="T34"/>
            <text:p text:style-name="P21" loext:marker-style-name="T35"><text:span text:style-name="T36">G38083960</text:span><text:span text:style-name="T36"/></text:p>
          </table:table-cell>
          <table:table-cell table:style-name="Table52.A1" office:value-type="string">
            <text:p text:style-name="P80" loext:marker-style-name="T35"><text:span text:style-name="T35">CAMPEONATO</text:span><text:span text:style-name="T46"> </text:span><text:span text:style-name="T35">DE</text:span><text:span text:style-name="T37"> </text:span><text:span text:style-name="T35">ESPAÑADE</text:span><text:span text:style-name="T38"> </text:span><text:span text:style-name="T35">FIGURAS</text:span></text:p>
          </table:table-cell>
          <table:table-cell table:style-name="Table52.A1" office:value-type="string">
            <text:p text:style-name="P64" loext:marker-style-name="T35"><text:span text:style-name="T35">26 A 27</text:span><text:span text:style-name="T37"> </text:span><text:span text:style-name="T36">NOVIEMBR</text:span></text:p>
            <text:p text:style-name="P270" loext:marker-style-name="T35"><text:span text:style-name="T35">E</text:span><text:span text:style-name="T41"> </text:span><text:span text:style-name="T43">2022</text:span></text:p>
          </table:table-cell>
          <table:table-cell table:style-name="Table52.A1" office:value-type="string">
            <text:p text:style-name="P18" loext:marker-style-name="T34"/>
            <text:p text:style-name="P405" loext:marker-style-name="T35"><text:span text:style-name="T35">480,00</text:span><text:span text:style-name="T44"> </text:span><text:span text:style-name="T38">€</text:span></text:p>
          </table:table-cell>
        </table:table-row>
      </table:table>
      <text:p text:style-name="P416" loext:marker-style-name="T28"/>
      <text:p text:style-name="P58" loext:marker-style-name="T51"/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column table:style-name="Table54.E"/>
        <table:table-column table:style-name="Table54.F"/>
        <table:table-row table:style-name="Table54.1">
          <table:table-cell table:style-name="Table54.A1" office:value-type="string">
            <text:p text:style-name="P136" loext:marker-style-name="T55"/>
          </table:table-cell>
          <table:table-cell table:style-name="Table54.A1" office:value-type="string">
            <text:p text:style-name="P136" loext:marker-style-name="T55"/>
          </table:table-cell>
          <table:table-cell table:style-name="Table54.A1" office:value-type="string">
            <text:p text:style-name="P136" loext:marker-style-name="T55"/>
          </table:table-cell>
          <table:table-cell table:style-name="Table54.A1" office:value-type="string">
            <text:p text:style-name="P22" loext:marker-style-name="T35"><text:span text:style-name="T35">INFANTIL</text:span><text:span text:style-name="T40"> </text:span><text:span text:style-name="T35">DE</text:span><text:span text:style-name="T40"> </text:span><text:span text:style-name="T36">NATACION</text:span></text:p>
            <text:p text:style-name="P35" loext:marker-style-name="T35"><text:span text:style-name="T36">ARTISTICA</text:span><text:span text:style-name="T36"/></text:p>
          </table:table-cell>
          <table:table-cell table:style-name="Table54.A1" office:value-type="string">
            <text:p text:style-name="P136" loext:marker-style-name="T55"/>
          </table:table-cell>
          <table:table-cell table:style-name="Table54.A1" office:value-type="string">
            <text:p text:style-name="P136" loext:marker-style-name="T55"/>
          </table:table-cell>
        </table:table-row>
        <table:table-row table:style-name="Table54.2">
          <table:table-cell table:style-name="Table54.A1" office:value-type="string">
            <text:p text:style-name="P18" loext:marker-style-name="T34"/>
            <text:p text:style-name="P19" loext:marker-style-name="T35"><text:span text:style-name="T36">E2023001037S00533</text:span><text:span text:style-name="T36"/></text:p>
          </table:table-cell>
          <table:table-cell table:style-name="Table54.A1" office:value-type="string">
            <text:p text:style-name="P12" loext:marker-style-name="T35"><text:span text:style-name="T36">AGRUPACION</text:span><text:span text:style-name="T36"/></text:p>
            <text:p text:style-name="P74" loext:marker-style-name="T35"><text:span text:style-name="T35">DEPORTIVA</text:span><text:span text:style-name="T38"> </text:span><text:span text:style-name="T35">SANTA</text:span><text:span text:style-name="T37"> </text:span><text:span text:style-name="T43">CRUZ</text:span></text:p>
          </table:table-cell>
          <table:table-cell table:style-name="Table54.A1" office:value-type="string">
            <text:p text:style-name="P18" loext:marker-style-name="T34"/>
            <text:p text:style-name="P21" loext:marker-style-name="T35"><text:span text:style-name="T36">G38083960</text:span><text:span text:style-name="T36"/></text:p>
          </table:table-cell>
          <table:table-cell table:style-name="Table54.A1" office:value-type="string">
            <text:p text:style-name="P53" loext:marker-style-name="T35"><text:span text:style-name="T35">CAMPEONATO</text:span><text:span text:style-name="T50"> </text:span><text:span text:style-name="T42">DE</text:span></text:p>
            <text:p text:style-name="P44" loext:marker-style-name="T35"><text:span text:style-name="T35">ESPAÑADE</text:span><text:span text:style-name="T46"> </text:span><text:span text:style-name="T35">NATACION</text:span><text:span text:style-name="T37"> </text:span><text:span text:style-name="T35">ABS./JUNIOR</text:span><text:span text:style-name="T48"> </text:span><text:span text:style-name="T35">DE</text:span><text:span text:style-name="T48"> </text:span><text:span text:style-name="T35">VERANO</text:span></text:p>
          </table:table-cell>
          <table:table-cell table:style-name="Table54.A1" office:value-type="string">
            <text:p text:style-name="P24" loext:marker-style-name="T35"><text:span text:style-name="T35">20</text:span><text:span text:style-name="T41"> </text:span><text:span text:style-name="T35">A </text:span><text:span text:style-name="T42">24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54.A1" office:value-type="string">
            <text:p text:style-name="P18" loext:marker-style-name="T34"/>
            <text:p text:style-name="P26" loext:marker-style-name="T35"><text:span text:style-name="T35">270,00</text:span><text:span text:style-name="T44"> </text:span><text:span text:style-name="T38">€</text:span></text:p>
          </table:table-cell>
        </table:table-row>
        <table:table-row table:style-name="Table54.3">
          <table:table-cell table:style-name="Table54.A1" office:value-type="string">
            <text:p text:style-name="P47" loext:marker-style-name="T34"/>
            <text:p text:style-name="P72" loext:marker-style-name="T35"><text:span text:style-name="T36">E2023001037S00534</text:span><text:span text:style-name="T36"/></text:p>
          </table:table-cell>
          <table:table-cell table:style-name="Table54.A1" office:value-type="string">
            <text:p text:style-name="P77" loext:marker-style-name="T35"><text:span text:style-name="T35">CLUB</text:span><text:span text:style-name="T38"> </text:span><text:span text:style-name="T35">CORARENAL</text:span><text:span text:style-name="T37"> </text:span><text:span text:style-name="T36">TENERIFE</text:span></text:p>
          </table:table-cell>
          <table:table-cell table:style-name="Table54.A1" office:value-type="string">
            <text:p text:style-name="P47" loext:marker-style-name="T34"/>
            <text:p text:style-name="P54" loext:marker-style-name="T35"><text:span text:style-name="T36">G76644426</text:span><text:span text:style-name="T36"/></text:p>
          </table:table-cell>
          <table:table-cell table:style-name="Table54.A1" office:value-type="string">
            <text:p text:style-name="P22" loext:marker-style-name="T35"><text:span text:style-name="T35">CAMPEONATO</text:span><text:span text:style-name="T50"> </text:span><text:span text:style-name="T36">NACIONAL</text:span></text:p>
            <text:p text:style-name="P138" loext:marker-style-name="T35"><text:span text:style-name="T35">BASE DE CONJUNTOS</text:span><text:span text:style-name="T37"> </text:span><text:span text:style-name="T35">(JEREZ</text:span><text:span text:style-name="T42"> </text:span><text:span text:style-name="T35">DE</text:span><text:span text:style-name="T43"> </text:span><text:span text:style-name="T35">LA</text:span><text:span text:style-name="T39"> </text:span><text:span text:style-name="T35">FRONTERA)</text:span></text:p>
          </table:table-cell>
          <table:table-cell table:style-name="Table54.A1" office:value-type="string">
            <text:p text:style-name="P64" loext:marker-style-name="T35"><text:span text:style-name="T35">9 A </text:span><text:span text:style-name="T42">12</text:span></text:p>
            <text:p text:style-name="P403" loext:marker-style-name="T35"><text:span text:style-name="T36">NOVIEMBR</text:span><text:span text:style-name="T37"> </text:span><text:span text:style-name="T38">E</text:span></text:p>
          </table:table-cell>
          <table:table-cell table:style-name="Table54.A1" office:value-type="string">
            <text:p text:style-name="P47" loext:marker-style-name="T34"/>
            <text:p text:style-name="P254" loext:marker-style-name="T35"><text:span text:style-name="T35">1.320,00</text:span><text:span text:style-name="T50"> </text:span><text:span text:style-name="T38">€</text:span></text:p>
          </table:table-cell>
        </table:table-row>
        <table:table-row table:style-name="Table54.4">
          <table:table-cell table:style-name="Table54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535</text:span><text:span text:style-name="T36"/></text:p>
          </table:table-cell>
          <table:table-cell table:style-name="Table54.A1" office:value-type="string">
            <text:p text:style-name="P27" loext:marker-style-name="T45"/>
            <text:p text:style-name="P109" loext:marker-style-name="T35"><text:span text:style-name="T35">CLUB</text:span><text:span text:style-name="T38"> </text:span><text:span text:style-name="T35">CORARENAL</text:span><text:span text:style-name="T37"> </text:span><text:span text:style-name="T36">TENERIFE</text:span></text:p>
          </table:table-cell>
          <table:table-cell table:style-name="Table54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76644426</text:span><text:span text:style-name="T36"/></text:p>
          </table:table-cell>
          <table:table-cell table:style-name="Table54.A1" office:value-type="string">
            <text:p text:style-name="P297" loext:marker-style-name="T35"><text:span text:style-name="T35">CAMPEONATO</text:span><text:span text:style-name="T46"> </text:span><text:span text:style-name="T35">NACIONAL</text:span><text:span text:style-name="T37"> </text:span><text:span text:style-name="T35">COPA BASE INDIVIDUAL Y</text:span><text:span text:style-name="T37"> </text:span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17" loext:marker-style-name="T35"><text:span text:style-name="T35">DE</text:span><text:span text:style-name="T46"> </text:span><text:span text:style-name="T35">CONJUNTOS</text:span><text:span text:style-name="T37"> </text:span><text:span text:style-name="T35">ABSOLUTO</text:span><text:span text:style-name="T44"> </text:span><text:span text:style-name="T36">(ZARAGOZA)</text:span></text:p>
          </table:table-cell>
          <table:table-cell table:style-name="Table54.A1" office:value-type="string">
            <text:p text:style-name="P47" loext:marker-style-name="T34"/>
            <text:p text:style-name="P212" loext:marker-style-name="T35"><text:span text:style-name="T35">14 A 18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54.A1" office:value-type="string">
            <text:p text:style-name="P27" loext:marker-style-name="T45"/>
            <text:p text:style-name="P89" loext:marker-style-name="T53"/>
            <text:p text:style-name="P71" loext:marker-style-name="T35"><text:span text:style-name="T35">1.560,00</text:span><text:span text:style-name="T50"> </text:span><text:span text:style-name="T38">€</text:span></text:p>
          </table:table-cell>
        </table:table-row>
        <table:table-row table:style-name="Table54.3">
          <table:table-cell table:style-name="Table54.A1" office:value-type="string">
            <text:p text:style-name="P41" loext:marker-style-name="T34"/>
            <text:p text:style-name="P19" loext:marker-style-name="T35"><text:span text:style-name="T36">E2023001037S00536</text:span><text:span text:style-name="T36"/></text:p>
          </table:table-cell>
          <table:table-cell table:style-name="Table54.A1" office:value-type="string">
            <text:p text:style-name="P238" loext:marker-style-name="T35"><text:span text:style-name="T35">CLUB</text:span><text:span text:style-name="T38"> </text:span><text:span text:style-name="T35">CORARENAL</text:span><text:span text:style-name="T37"> </text:span><text:span text:style-name="T36">TENERIFE</text:span></text:p>
          </table:table-cell>
          <table:table-cell table:style-name="Table54.A1" office:value-type="string">
            <text:p text:style-name="P41" loext:marker-style-name="T34"/>
            <text:p text:style-name="P21" loext:marker-style-name="T35"><text:span text:style-name="T36">G76644426</text:span><text:span text:style-name="T36"/></text:p>
          </table:table-cell>
          <table:table-cell table:style-name="Table54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CONJUTOS ABSOLUTO</text:span></text:p>
            <text:p text:style-name="P23" loext:marker-style-name="T35"><text:span text:style-name="T35">(JEREZ</text:span><text:span text:style-name="T41"> </text:span><text:span text:style-name="T35">DE</text:span><text:span text:style-name="T40"> </text:span><text:span text:style-name="T35">LA </text:span><text:span text:style-name="T36">FRONTERA)</text:span></text:p>
          </table:table-cell>
          <table:table-cell table:style-name="Table54.A1" office:value-type="string">
            <text:p text:style-name="P64" loext:marker-style-name="T35"><text:span text:style-name="T42">13</text:span><text:span text:style-name="T42"/></text:p>
            <text:p text:style-name="P39" loext:marker-style-name="T35"><text:span text:style-name="T36">NOVIEMBR</text:span><text:span text:style-name="T36"/></text:p>
            <text:p text:style-name="P65" loext:marker-style-name="T35"><text:span text:style-name="T35">E</text:span><text:span text:style-name="T41"> </text:span><text:span text:style-name="T43">2022</text:span></text:p>
          </table:table-cell>
          <table:table-cell table:style-name="Table54.A1" office:value-type="string">
            <text:p text:style-name="P41" loext:marker-style-name="T34"/>
            <text:p text:style-name="P71" loext:marker-style-name="T35"><text:span text:style-name="T35">1.080,00</text:span><text:span text:style-name="T50"> </text:span><text:span text:style-name="T38">€</text:span></text:p>
          </table:table-cell>
        </table:table-row>
        <table:table-row table:style-name="Table54.4">
          <table:table-cell table:style-name="Table54.A1" office:value-type="string">
            <text:p text:style-name="P27" loext:marker-style-name="T45"/>
            <text:p text:style-name="P89" loext:marker-style-name="T53"/>
            <text:p text:style-name="P19" loext:marker-style-name="T35"><text:span text:style-name="T36">E2023001037S00537</text:span><text:span text:style-name="T36"/></text:p>
          </table:table-cell>
          <table:table-cell table:style-name="Table54.A1" office:value-type="string">
            <text:p text:style-name="P27" loext:marker-style-name="T45"/>
            <text:p text:style-name="P109" loext:marker-style-name="T35"><text:span text:style-name="T35">CLUB</text:span><text:span text:style-name="T38"> </text:span><text:span text:style-name="T35">CORARENAL</text:span><text:span text:style-name="T37"> </text:span><text:span text:style-name="T36">TENERIFE</text:span></text:p>
          </table:table-cell>
          <table:table-cell table:style-name="Table54.A1" office:value-type="string">
            <text:p text:style-name="P27" loext:marker-style-name="T45"/>
            <text:p text:style-name="P89" loext:marker-style-name="T53"/>
            <text:p text:style-name="P21" loext:marker-style-name="T35"><text:span text:style-name="T36">G76644426</text:span><text:span text:style-name="T36"/></text:p>
          </table:table-cell>
          <table:table-cell table:style-name="Table54.A1" office:value-type="string">
            <text:p text:style-name="P34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INDIVIDUAL POR EQUIPOS</text:span><text:span text:style-name="T37"> </text:span><text:span text:style-name="T35">Y II FASE DE COPA DE</text:span><text:span text:style-name="T37"> </text:span><text:span text:style-name="T35">ESPAÑA DE CONJUNTOS</text:span></text:p>
            <text:p text:style-name="P35" loext:marker-style-name="T35"><text:span text:style-name="T35">ABSOLUTO</text:span><text:span text:style-name="T44"> </text:span><text:span text:style-name="T36">(ZARAGOZA)</text:span></text:p>
          </table:table-cell>
          <table:table-cell table:style-name="Table54.A1" office:value-type="string">
            <text:p text:style-name="P27" loext:marker-style-name="T45"/>
            <text:p text:style-name="P30" loext:marker-style-name="T35"><text:span text:style-name="T35">1 A 3</text:span><text:span text:style-name="T41"> </text:span><text:span text:style-name="T36">JULIO</text:span></text:p>
            <text:p text:style-name="P107" loext:marker-style-name="T35"><text:span text:style-name="T43">2022</text:span><text:span text:style-name="T43"/></text:p>
          </table:table-cell>
          <table:table-cell table:style-name="Table54.A1" office:value-type="string">
            <text:p text:style-name="P27" loext:marker-style-name="T45"/>
            <text:p text:style-name="P89" loext:marker-style-name="T53"/>
            <text:p text:style-name="P26" loext:marker-style-name="T35"><text:span text:style-name="T35">840,00</text:span><text:span text:style-name="T44"> </text:span><text:span text:style-name="T38">€</text:span></text:p>
          </table:table-cell>
        </table:table-row>
        <table:table-row table:style-name="Table54.3">
          <table:table-cell table:style-name="Table54.A1" office:value-type="string">
            <text:p text:style-name="P18" loext:marker-style-name="T34"/>
            <text:p text:style-name="P19" loext:marker-style-name="T35"><text:span text:style-name="T36">E2023001037S00545</text:span><text:span text:style-name="T36"/></text:p>
          </table:table-cell>
          <table:table-cell table:style-name="Table54.A1" office:value-type="string">
            <text:p text:style-name="P84" loext:marker-style-name="T35"><text:span text:style-name="T35">ASOC.</text:span><text:span text:style-name="T42"> </text:span><text:span text:style-name="T35">CLUB</text:span><text:span text:style-name="T37"> </text:span><text:span text:style-name="T35">DEPORTIVO</text:span><text:span text:style-name="T38"> </text:span><text:span text:style-name="T35">URSEL</text:span></text:p>
          </table:table-cell>
          <table:table-cell table:style-name="Table54.A1" office:value-type="string">
            <text:p text:style-name="P18" loext:marker-style-name="T34"/>
            <text:p text:style-name="P21" loext:marker-style-name="T35"><text:span text:style-name="T36">G76628197</text:span><text:span text:style-name="T36"/></text:p>
          </table:table-cell>
          <table:table-cell table:style-name="Table54.A1" office:value-type="string">
            <text:p text:style-name="P22" loext:marker-style-name="T35"><text:span text:style-name="T35">CAMPEONATO</text:span><text:span text:style-name="T38"> </text:span><text:span text:style-name="T35">NACIONAL</text:span><text:span text:style-name="T37"> </text:span><text:span text:style-name="T35">COPA BASE INDIVIDUAL -</text:span></text:p>
            <text:p text:style-name="P23" loext:marker-style-name="T35"><text:span text:style-name="T36">ZARAGOZA</text:span><text:span text:style-name="T36"/></text:p>
          </table:table-cell>
          <table:table-cell table:style-name="Table54.A1" office:value-type="string">
            <text:p text:style-name="P64" loext:marker-style-name="T35"><text:span text:style-name="T35">14 A 16</text:span><text:span text:style-name="T37"> </text:span><text:span text:style-name="T36">DICIEMBRE</text:span></text:p>
            <text:p text:style-name="P67" loext:marker-style-name="T35"><text:span text:style-name="T43">2022</text:span><text:span text:style-name="T43"/></text:p>
          </table:table-cell>
          <table:table-cell table:style-name="Table54.A1" office:value-type="string">
            <text:p text:style-name="P18" loext:marker-style-name="T34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54.8">
          <table:table-cell table:style-name="Table54.A1" office:value-type="string">
            <text:p text:style-name="P27" loext:marker-style-name="T45"/>
            <text:p text:style-name="P28" loext:marker-style-name="T35"><text:span text:style-name="T36">E2023001037S00547</text:span><text:span text:style-name="T36"/></text:p>
          </table:table-cell>
          <table:table-cell table:style-name="Table54.A1" office:value-type="string">
            <text:p text:style-name="P418" loext:marker-style-name="T35"><text:span text:style-name="T36">MARICHAL</text:span><text:span text:style-name="T37"> </text:span><text:span text:style-name="T35">MORALES</text:span><text:span text:style-name="T38"> </text:span><text:span text:style-name="T35">VALKIRIA</text:span><text:span text:style-name="T37"> </text:span><text:span text:style-name="T35">(REP.</text:span><text:span text:style-name="T42"> </text:span><text:span text:style-name="T35">ADRIANA</text:span></text:p>
            <text:p text:style-name="P183" loext:marker-style-name="T35"><text:span text:style-name="T35">PEREZ</text:span><text:span text:style-name="T44"> </text:span><text:span text:style-name="T36">MARICHA)</text:span></text:p>
          </table:table-cell>
          <table:table-cell table:style-name="Table54.A1" office:value-type="string">
            <text:p text:style-name="P27" loext:marker-style-name="T45"/>
            <text:p text:style-name="P30" loext:marker-style-name="T35"><text:span text:style-name="T36">***0816**</text:span><text:span text:style-name="T36"/></text:p>
          </table:table-cell>
          <table:table-cell table:style-name="Table54.A1" office:value-type="string">
            <text:p text:style-name="P126" loext:marker-style-name="T35"><text:span text:style-name="T35">ULTIMA</text:span><text:span text:style-name="T42"> </text:span><text:span text:style-name="T35">PRUEBA</text:span><text:span text:style-name="T43"> </text:span><text:span text:style-name="T35">COPA</text:span><text:span text:style-name="T43"> </text:span><text:span text:style-name="T35">DE</text:span><text:span text:style-name="T37"> </text:span><text:span text:style-name="T35">ESPAÑA DE BMX -</text:span><text:span text:style-name="T37"> </text:span><text:span text:style-name="T36">GRANADA</text:span></text:p>
          </table:table-cell>
          <table:table-cell table:style-name="Table54.A1" office:value-type="string">
            <text:p text:style-name="P130" loext:marker-style-name="T35"><text:span text:style-name="T35">22 Y 23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54.A1" office:value-type="string">
            <text:p text:style-name="P27" loext:marker-style-name="T45"/>
            <text:p text:style-name="P33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4.3">
          <table:table-cell table:style-name="Table54.A1" office:value-type="string">
            <text:p text:style-name="P18" loext:marker-style-name="T34"/>
            <text:p text:style-name="P19" loext:marker-style-name="T35"><text:span text:style-name="T36">E2023001037S00548</text:span><text:span text:style-name="T36"/></text:p>
          </table:table-cell>
          <table:table-cell table:style-name="Table54.A1" office:value-type="string">
            <text:p text:style-name="P77" loext:marker-style-name="T35"><text:span text:style-name="T35">CASTRO</text:span><text:span text:style-name="T38"> </text:span><text:span text:style-name="T35">SANTANA</text:span><text:span text:style-name="T37"> </text:span><text:span text:style-name="T35">MARIA</text:span><text:span text:style-name="T48"> </text:span><text:span text:style-name="T35">JOSE</text:span></text:p>
          </table:table-cell>
          <table:table-cell table:style-name="Table54.A1" office:value-type="string">
            <text:p text:style-name="P18" loext:marker-style-name="T34"/>
            <text:p text:style-name="P21" loext:marker-style-name="T35"><text:span text:style-name="T36">***8501**</text:span><text:span text:style-name="T36"/></text:p>
          </table:table-cell>
          <table:table-cell table:style-name="Table54.A1" office:value-type="string">
            <text:p text:style-name="P419" loext:marker-style-name="T35"><text:span text:style-name="T35">COPA DE ASTURIAS</text:span><text:span text:style-name="T37"> </text:span><text:span text:style-name="T35">AGUAS</text:span><text:span text:style-name="T42"> </text:span><text:span text:style-name="T35">ABIERTAS</text:span><text:span text:style-name="T43"> </text:span><text:span text:style-name="T35">-</text:span><text:span text:style-name="T43"> </text:span><text:span text:style-name="T35">NAVIA-</text:span></text:p>
            <text:p text:style-name="P23" loext:marker-style-name="T35"><text:span text:style-name="T36">ASTURIAS</text:span><text:span text:style-name="T36"/></text:p>
          </table:table-cell>
          <table:table-cell table:style-name="Table54.A1" office:value-type="string">
            <text:p text:style-name="P49" loext:marker-style-name="T35"><text:span text:style-name="T35">13</text:span><text:span text:style-name="T41"> </text:span><text:span text:style-name="T36">AGOSTO</text:span></text:p>
            <text:p text:style-name="P39" loext:marker-style-name="T35"><text:span text:style-name="T43">2022</text:span><text:span text:style-name="T43"/></text:p>
          </table:table-cell>
          <table:table-cell table:style-name="Table54.A1" office:value-type="string">
            <text:p text:style-name="P18" loext:marker-style-name="T34"/>
            <text:p text:style-name="P26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54.8">
          <table:table-cell table:style-name="Table54.A1" office:value-type="string">
            <text:p text:style-name="P27" loext:marker-style-name="T45"/>
            <text:p text:style-name="P28" loext:marker-style-name="T35"><text:span text:style-name="T36">E2023001037S00553</text:span><text:span text:style-name="T36"/></text:p>
          </table:table-cell>
          <table:table-cell table:style-name="Table54.A1" office:value-type="string">
            <text:p text:style-name="P94" loext:marker-style-name="T35"><text:span text:style-name="T35">NIETO</text:span><text:span text:style-name="T46"> </text:span><text:span text:style-name="T35">LEON</text:span><text:span text:style-name="T37"> </text:span><text:span text:style-name="T35">BEATRIZ</text:span><text:span text:style-name="T42"> </text:span><text:span text:style-name="T35">(REP.</text:span><text:span text:style-name="T37"> </text:span><text:span text:style-name="T35">CARLA</text:span><text:span text:style-name="T38"> </text:span><text:span text:style-name="T35">LORENZO</text:span></text:p>
            <text:p text:style-name="P125" loext:marker-style-name="T35"><text:span text:style-name="T36">NIETO)</text:span><text:span text:style-name="T36"/></text:p>
          </table:table-cell>
          <table:table-cell table:style-name="Table54.A1" office:value-type="string">
            <text:p text:style-name="P27" loext:marker-style-name="T45"/>
            <text:p text:style-name="P30" loext:marker-style-name="T35"><text:span text:style-name="T36">***9376**</text:span><text:span text:style-name="T36"/></text:p>
          </table:table-cell>
          <table:table-cell table:style-name="Table54.A1" office:value-type="string">
            <text:p text:style-name="P43" loext:marker-style-name="T35"><text:span text:style-name="T35">CAMPEONATO</text:span><text:span text:style-name="T46"> </text:span><text:span text:style-name="T35">DE</text:span><text:span text:style-name="T37"> </text:span><text:span text:style-name="T35">EUROPA</text:span><text:span text:style-name="T48"> </text:span><text:span text:style-name="T35">-</text:span><text:span text:style-name="T49"> </text:span><text:span text:style-name="T35">DINAMARCA,</text:span><text:span text:style-name="T37"> </text:span><text:span text:style-name="T35">SONDERBORG</text:span><text:span text:style-name="T48"> </text:span><text:span text:style-name="T35">YACHT</text:span></text:p>
            <text:p text:style-name="P110" loext:marker-style-name="T35"><text:span text:style-name="T43">CLUB</text:span><text:span text:style-name="T43"/></text:p>
          </table:table-cell>
          <table:table-cell table:style-name="Table54.A1" office:value-type="string">
            <text:p text:style-name="P18" loext:marker-style-name="T34"/>
            <text:p text:style-name="P21" loext:marker-style-name="T35"><text:span text:style-name="T35">27</text:span><text:span text:style-name="T41"> </text:span><text:span text:style-name="T35">JULIO</text:span><text:span text:style-name="T40"> </text:span><text:span text:style-name="T38">A</text:span></text:p>
            <text:p text:style-name="P25" loext:marker-style-name="T35"><text:span text:style-name="T35">6 </text:span><text:span text:style-name="T36">AGOSTO</text:span></text:p>
          </table:table-cell>
          <table:table-cell table:style-name="Table54.A1" office:value-type="string">
            <text:p text:style-name="P27" loext:marker-style-name="T45"/>
            <text:p text:style-name="P33" loext:marker-style-name="T35"><text:span text:style-name="T35">510,00</text:span><text:span text:style-name="T44"> </text:span><text:span text:style-name="T38">€</text:span></text:p>
          </table:table-cell>
        </table:table-row>
        <table:table-row table:style-name="Table54.3">
          <table:table-cell table:style-name="Table54.A1" office:value-type="string">
            <text:p text:style-name="P47" loext:marker-style-name="T34"/>
            <text:p text:style-name="P72" loext:marker-style-name="T35"><text:span text:style-name="T36">E2023001037S00555</text:span><text:span text:style-name="T36"/></text:p>
          </table:table-cell>
          <table:table-cell table:style-name="Table54.A1" office:value-type="string">
            <text:p text:style-name="P77" loext:marker-style-name="T35"><text:span text:style-name="T35">CASTRO</text:span><text:span text:style-name="T38"> </text:span><text:span text:style-name="T35">SANTANA</text:span><text:span text:style-name="T37"> </text:span><text:span text:style-name="T35">MARIA</text:span><text:span text:style-name="T48"> </text:span><text:span text:style-name="T35">JOSE</text:span></text:p>
          </table:table-cell>
          <table:table-cell table:style-name="Table54.A1" office:value-type="string">
            <text:p text:style-name="P47" loext:marker-style-name="T34"/>
            <text:p text:style-name="P54" loext:marker-style-name="T35"><text:span text:style-name="T36">***8501**</text:span><text:span text:style-name="T36"/></text:p>
          </table:table-cell>
          <table:table-cell table:style-name="Table54.A1" office:value-type="string">
            <text:p text:style-name="P22" loext:marker-style-name="T35"><text:span text:style-name="T35">TRAVESIA</text:span><text:span text:style-name="T41"> </text:span><text:span text:style-name="T35">VILA</text:span><text:span text:style-name="T41"> </text:span><text:span text:style-name="T35">DO</text:span><text:span text:style-name="T41"> </text:span><text:span text:style-name="T35">TEA</text:span><text:span text:style-name="T47"> </text:span><text:span text:style-name="T38">-</text:span></text:p>
            <text:p text:style-name="P119" loext:marker-style-name="T35"><text:span text:style-name="T36">PONTEAERAS-</text:span><text:span text:style-name="T37"> </text:span><text:span text:style-name="T36">PONTEVEDRA</text:span></text:p>
          </table:table-cell>
          <table:table-cell table:style-name="Table54.A1" office:value-type="string">
            <text:p text:style-name="P49" loext:marker-style-name="T35"><text:span text:style-name="T35">21</text:span><text:span text:style-name="T41"> </text:span><text:span text:style-name="T36">AGOSTO</text:span></text:p>
            <text:p text:style-name="P39" loext:marker-style-name="T35"><text:span text:style-name="T35">DE</text:span><text:span text:style-name="T41"> </text:span><text:span text:style-name="T43">2022</text:span></text:p>
          </table:table-cell>
          <table:table-cell table:style-name="Table54.A1" office:value-type="string">
            <text:p text:style-name="P47" loext:marker-style-name="T34"/>
            <text:p text:style-name="P172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54.3">
          <table:table-cell table:style-name="Table54.A1" office:value-type="string">
            <text:p text:style-name="P18" loext:marker-style-name="T34"/>
            <text:p text:style-name="P19" loext:marker-style-name="T35"><text:span text:style-name="T36">E2023001037S00557</text:span><text:span text:style-name="T36"/></text:p>
          </table:table-cell>
          <table:table-cell table:style-name="Table54.A1" office:value-type="string">
            <text:p text:style-name="P77" loext:marker-style-name="T35"><text:span text:style-name="T35">CASTRO</text:span><text:span text:style-name="T38"> </text:span><text:span text:style-name="T35">SANTANA</text:span><text:span text:style-name="T37"> </text:span><text:span text:style-name="T35">MARIA</text:span><text:span text:style-name="T48"> </text:span><text:span text:style-name="T35">JOSE</text:span></text:p>
          </table:table-cell>
          <table:table-cell table:style-name="Table54.A1" office:value-type="string">
            <text:p text:style-name="P18" loext:marker-style-name="T34"/>
            <text:p text:style-name="P21" loext:marker-style-name="T35"><text:span text:style-name="T36">***8501**</text:span><text:span text:style-name="T36"/></text:p>
          </table:table-cell>
          <table:table-cell table:style-name="Table54.A1" office:value-type="string">
            <text:p text:style-name="P420" loext:marker-style-name="T35"><text:span text:style-name="T35">MINIULTRASWIN</text:span><text:span text:style-name="T48"> </text:span><text:span text:style-name="T35">-</text:span><text:span text:style-name="T48"> </text:span><text:span text:style-name="T35">SANTA</text:span><text:span text:style-name="T37"> </text:span><text:span text:style-name="T36">EULALIA-IBIZA</text:span></text:p>
          </table:table-cell>
          <table:table-cell table:style-name="Table54.A1" office:value-type="string">
            <text:p text:style-name="P64" loext:marker-style-name="T35"><text:span text:style-name="T42">17</text:span><text:span text:style-name="T42"/></text:p>
            <text:p text:style-name="P39" loext:marker-style-name="T35"><text:span text:style-name="T36">SEPTIEMBR</text:span><text:span text:style-name="T36"/></text:p>
            <text:p text:style-name="P65" loext:marker-style-name="T35"><text:span text:style-name="T35">E</text:span><text:span text:style-name="T41"> </text:span><text:span text:style-name="T43">2022</text:span></text:p>
          </table:table-cell>
          <table:table-cell table:style-name="Table54.A1" office:value-type="string">
            <text:p text:style-name="P18" loext:marker-style-name="T34"/>
            <text:p text:style-name="P26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54.3">
          <table:table-cell table:style-name="Table54.A1" office:value-type="string">
            <text:p text:style-name="P18" loext:marker-style-name="T34"/>
            <text:p text:style-name="P19" loext:marker-style-name="T35"><text:span text:style-name="T36">E2023001037S00558</text:span><text:span text:style-name="T36"/></text:p>
          </table:table-cell>
          <table:table-cell table:style-name="Table54.A1" office:value-type="string">
            <text:p text:style-name="P84" loext:marker-style-name="T35"><text:span text:style-name="T35">CASTRO</text:span><text:span text:style-name="T38"> </text:span><text:span text:style-name="T35">SANTANA</text:span><text:span text:style-name="T37"> </text:span><text:span text:style-name="T35">MARIA</text:span><text:span text:style-name="T48"> </text:span><text:span text:style-name="T35">JOSE</text:span></text:p>
          </table:table-cell>
          <table:table-cell table:style-name="Table54.A1" office:value-type="string">
            <text:p text:style-name="P18" loext:marker-style-name="T34"/>
            <text:p text:style-name="P21" loext:marker-style-name="T35"><text:span text:style-name="T36">***8501**</text:span><text:span text:style-name="T36"/></text:p>
          </table:table-cell>
          <table:table-cell table:style-name="Table54.A1" office:value-type="string">
            <text:p text:style-name="P199" loext:marker-style-name="T35"><text:span text:style-name="T35">ETAPA</text:span><text:span text:style-name="T41"> </text:span><text:span text:style-name="T35">FINAL</text:span><text:span text:style-name="T47"> </text:span><text:span text:style-name="T36">CARTAGENA</text:span></text:p>
            <text:p text:style-name="P231" loext:marker-style-name="T35"><text:span text:style-name="T35">-</text:span><text:span text:style-name="T69"> </text:span><text:span text:style-name="T35">CARTAGENA-</text:span><text:span text:style-name="T36">MURCIA</text:span></text:p>
          </table:table-cell>
          <table:table-cell table:style-name="Table54.A1" office:value-type="string">
            <text:p text:style-name="P64" loext:marker-style-name="T35"><text:span text:style-name="T42">25</text:span><text:span text:style-name="T42"/></text:p>
            <text:p text:style-name="P39" loext:marker-style-name="T35"><text:span text:style-name="T36">SEPTIEMBR</text:span><text:span text:style-name="T36"/></text:p>
            <text:p text:style-name="P65" loext:marker-style-name="T35"><text:span text:style-name="T35">E</text:span><text:span text:style-name="T41"> </text:span><text:span text:style-name="T43">2022</text:span></text:p>
          </table:table-cell>
          <table:table-cell table:style-name="Table54.A1" office:value-type="string">
            <text:p text:style-name="P18" loext:marker-style-name="T34"/>
            <text:p text:style-name="P26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54.3">
          <table:table-cell table:style-name="Table54.A1" office:value-type="string">
            <text:p text:style-name="P18" loext:marker-style-name="T34"/>
            <text:p text:style-name="P19" loext:marker-style-name="T35"><text:span text:style-name="T36">E2023001037S00559</text:span><text:span text:style-name="T36"/></text:p>
          </table:table-cell>
          <table:table-cell table:style-name="Table54.A1" office:value-type="string">
            <text:p text:style-name="P84" loext:marker-style-name="T35"><text:span text:style-name="T35">AGUIAR</text:span><text:span text:style-name="T38"> </text:span><text:span text:style-name="T35">RODRIGUEZ</text:span><text:span text:style-name="T37"> </text:span><text:span text:style-name="T35">JUAN</text:span><text:span text:style-name="T48"> </text:span><text:span text:style-name="T35">JESUS</text:span></text:p>
          </table:table-cell>
          <table:table-cell table:style-name="Table54.A1" office:value-type="string">
            <text:p text:style-name="P18" loext:marker-style-name="T34"/>
            <text:p text:style-name="P21" loext:marker-style-name="T35"><text:span text:style-name="T36">***0335**</text:span><text:span text:style-name="T36"/></text:p>
          </table:table-cell>
          <table:table-cell table:style-name="Table54.A1" office:value-type="string">
            <text:p text:style-name="P22" loext:marker-style-name="T35"><text:span text:style-name="T35">COPA</text:span><text:span text:style-name="T39"> </text:span><text:span text:style-name="T35">DEL</text:span><text:span text:style-name="T42"> </text:span><text:span text:style-name="T35">MUNDO</text:span><text:span text:style-name="T39"> </text:span><text:span text:style-name="T35">DE</text:span><text:span text:style-name="T37"> </text:span><text:span text:style-name="T35">PARATRIATLON</text:span><text:span text:style-name="T48"> </text:span><text:span text:style-name="T35">-</text:span></text:p>
            <text:p text:style-name="P23" loext:marker-style-name="T35"><text:span text:style-name="T35">BESANCON</text:span><text:span text:style-name="T41"> </text:span><text:span text:style-name="T36">FRANCIA</text:span></text:p>
          </table:table-cell>
          <table:table-cell table:style-name="Table54.A1" office:value-type="string">
            <text:p text:style-name="P24" loext:marker-style-name="T35"><text:span text:style-name="T35">11</text:span><text:span text:style-name="T41"> </text:span><text:span text:style-name="T43">JUNIO</text:span></text:p>
            <text:p text:style-name="P25" loext:marker-style-name="T35"><text:span text:style-name="T43">2022</text:span><text:span text:style-name="T43"/></text:p>
          </table:table-cell>
          <table:table-cell table:style-name="Table54.A1" office:value-type="string">
            <text:p text:style-name="P18" loext:marker-style-name="T34"/>
            <text:p text:style-name="P26" loext:marker-style-name="T35"><text:span text:style-name="T35">85,00</text:span><text:span text:style-name="T47"> </text:span><text:span text:style-name="T38">€</text:span></text:p>
          </table:table-cell>
        </table:table-row>
        <table:table-row table:style-name="Table54.2">
          <table:table-cell table:style-name="Table54.A1" office:value-type="string">
            <text:p text:style-name="P41" loext:marker-style-name="T34"/>
            <text:p text:style-name="P19" loext:marker-style-name="T35"><text:span text:style-name="T36">E2023001037S00561</text:span><text:span text:style-name="T36"/></text:p>
          </table:table-cell>
          <table:table-cell table:style-name="Table54.A1" office:value-type="string">
            <text:p text:style-name="P421" loext:marker-style-name="T35"><text:span text:style-name="T35">AGUIAR</text:span><text:span text:style-name="T38"> </text:span><text:span text:style-name="T35">RODRIGUEZ</text:span><text:span text:style-name="T37"> </text:span><text:span text:style-name="T35">JUAN</text:span><text:span text:style-name="T48"> </text:span><text:span text:style-name="T35">JESUS</text:span></text:p>
          </table:table-cell>
          <table:table-cell table:style-name="Table54.A1" office:value-type="string">
            <text:p text:style-name="P41" loext:marker-style-name="T34"/>
            <text:p text:style-name="P21" loext:marker-style-name="T35"><text:span text:style-name="T36">***0335**</text:span><text:span text:style-name="T36"/></text:p>
          </table:table-cell>
          <table:table-cell table:style-name="Table54.A1" office:value-type="string">
            <text:p text:style-name="P53" loext:marker-style-name="T35"><text:span text:style-name="T35">SERIES</text:span><text:span text:style-name="T40"> </text:span><text:span text:style-name="T35">MUNDIALES</text:span><text:span text:style-name="T40"> </text:span><text:span text:style-name="T42">DE</text:span></text:p>
            <text:p text:style-name="P422" loext:marker-style-name="T35"><text:span text:style-name="T35">PARATRIATLON</text:span><text:span text:style-name="T42"> </text:span><text:span text:style-name="T35">-</text:span><text:span text:style-name="T37"> </text:span><text:span text:style-name="T35">SWANSEA</text:span><text:span text:style-name="T46"> </text:span><text:span text:style-name="T35">–</text:span><text:span text:style-name="T39"> </text:span><text:span text:style-name="T35">REINO</text:span><text:span text:style-name="T43"> </text:span><text:span text:style-name="T35">UNIDO</text:span></text:p>
          </table:table-cell>
          <table:table-cell table:style-name="Table54.A1" office:value-type="string">
            <text:p text:style-name="P423" loext:marker-style-name="T35"><text:span text:style-name="T35">6 </text:span><text:span text:style-name="T36">AGOSTO</text:span></text:p>
            <text:p text:style-name="P25" loext:marker-style-name="T35"><text:span text:style-name="T43">2022</text:span><text:span text:style-name="T43"/></text:p>
          </table:table-cell>
          <table:table-cell table:style-name="Table54.A1" office:value-type="string">
            <text:p text:style-name="P41" loext:marker-style-name="T34"/>
            <text:p text:style-name="P26" loext:marker-style-name="T35"><text:span text:style-name="T35">255,00</text:span><text:span text:style-name="T44"> </text:span><text:span text:style-name="T38">€</text:span></text:p>
          </table:table-cell>
        </table:table-row>
        <table:table-row table:style-name="Table54.16">
          <table:table-cell table:style-name="Table54.A1" office:value-type="string">
            <text:p text:style-name="P27" loext:marker-style-name="T45"/>
            <text:p text:style-name="P111" loext:marker-style-name="T35"><text:span text:style-name="T36">E2023001037S00562</text:span><text:span text:style-name="T36"/></text:p>
          </table:table-cell>
          <table:table-cell table:style-name="Table54.A1" office:value-type="string">
            <text:p text:style-name="P47" loext:marker-style-name="T34"/>
            <text:p text:style-name="P12" loext:marker-style-name="T35"><text:span text:style-name="T35">AGUIAR</text:span><text:span text:style-name="T38"> </text:span><text:span text:style-name="T35">RODRIGUEZ</text:span><text:span text:style-name="T37"> </text:span><text:span text:style-name="T35">JUAN</text:span><text:span text:style-name="T48"> </text:span><text:span text:style-name="T35">JESUS</text:span></text:p>
          </table:table-cell>
          <table:table-cell table:style-name="Table54.A1" office:value-type="string">
            <text:p text:style-name="P27" loext:marker-style-name="T45"/>
            <text:p text:style-name="P112" loext:marker-style-name="T35"><text:span text:style-name="T36">***0335**</text:span><text:span text:style-name="T36"/></text:p>
          </table:table-cell>
          <table:table-cell table:style-name="Table54.A1" office:value-type="string">
            <text:p text:style-name="P424" loext:marker-style-name="T35"><text:span text:style-name="T35">CAMPEONATO</text:span><text:span text:style-name="T46"> </text:span><text:span text:style-name="T35">DE</text:span><text:span text:style-name="T37"> </text:span><text:span text:style-name="T35">EUROPA</text:span><text:span text:style-name="T42"> </text:span><text:span text:style-name="T35">DE</text:span><text:span text:style-name="T37"> </text:span><text:span text:style-name="T35">PARAACUATLÓN</text:span><text:span text:style-name="T42"> </text:span><text:span text:style-name="T35">-</text:span><text:span text:style-name="T42"> </text:span><text:span text:style-name="T35">BILBAO</text:span></text:p>
            <text:p text:style-name="P35" loext:marker-style-name="T35"><text:span text:style-name="T35">- </text:span><text:span text:style-name="T36">BIZCAIA</text:span></text:p>
          </table:table-cell>
          <table:table-cell table:style-name="Table54.A1" office:value-type="string">
            <text:p text:style-name="P49" loext:marker-style-name="T35"><text:span text:style-name="T42">23</text:span><text:span text:style-name="T42"/></text:p>
            <text:p text:style-name="P114" loext:marker-style-name="T35"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54.A1" office:value-type="string">
            <text:p text:style-name="P27" loext:marker-style-name="T45"/>
            <text:p text:style-name="P295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54.3">
          <table:table-cell table:style-name="Table54.A1" office:value-type="string">
            <text:p text:style-name="P18" loext:marker-style-name="T34"/>
            <text:p text:style-name="P19" loext:marker-style-name="T35"><text:span text:style-name="T36">E2023001037S00563</text:span><text:span text:style-name="T36"/></text:p>
          </table:table-cell>
          <table:table-cell table:style-name="Table54.A1" office:value-type="string">
            <text:p text:style-name="P198" loext:marker-style-name="T35"><text:span text:style-name="T35">ASOC</text:span><text:span text:style-name="T42"> </text:span><text:span text:style-name="T35">CLUB</text:span><text:span text:style-name="T37"> </text:span><text:span text:style-name="T35">ATLETISMO</text:span><text:span text:style-name="T38"> </text:span><text:span text:style-name="T35">PUERTO</text:span></text:p>
            <text:p text:style-name="P269" loext:marker-style-name="T35"><text:span text:style-name="T35">CRUZ</text:span><text:span text:style-name="T40"> </text:span><text:span text:style-name="T36">REALEJOS</text:span></text:p>
          </table:table-cell>
          <table:table-cell table:style-name="Table54.A1" office:value-type="string">
            <text:p text:style-name="P18" loext:marker-style-name="T34"/>
            <text:p text:style-name="P21" loext:marker-style-name="T35"><text:span text:style-name="T36">G38106936</text:span><text:span text:style-name="T36"/></text:p>
          </table:table-cell>
          <table:table-cell table:style-name="Table54.A1" office:value-type="string">
            <text:p text:style-name="P22" loext:marker-style-name="T35"><text:span text:style-name="T35">I</text:span><text:span text:style-name="T49"> </text:span><text:span text:style-name="T35">CAMPEONATO</text:span><text:span text:style-name="T48"> </text:span><text:span text:style-name="T35">ESPAÑA</text:span><text:span text:style-name="T37"> </text:span><text:span text:style-name="T35">AMSTER 5 KM RUTA -</text:span></text:p>
            <text:p text:style-name="P191" loext:marker-style-name="T35"><text:span text:style-name="T35">PINTO,</text:span><text:span text:style-name="T47"> </text:span><text:span text:style-name="T36">MADRID</text:span></text:p>
          </table:table-cell>
          <table:table-cell table:style-name="Table54.A1" office:value-type="string">
            <text:p text:style-name="P64" loext:marker-style-name="T35"><text:span text:style-name="T42">23</text:span><text:span text:style-name="T42"/></text:p>
            <text:p text:style-name="P54" loext:marker-style-name="T35"><text:span text:style-name="T36">OCTUBRE</text:span><text:span text:style-name="T36"/></text:p>
            <text:p text:style-name="P65" loext:marker-style-name="T35"><text:span text:style-name="T43">2022</text:span><text:span text:style-name="T43"/></text:p>
          </table:table-cell>
          <table:table-cell table:style-name="Table54.A1" office:value-type="string">
            <text:p text:style-name="P18" loext:marker-style-name="T34"/>
            <text:p text:style-name="P26" loext:marker-style-name="T35"><text:span text:style-name="T35">60,00</text:span><text:span text:style-name="T47"> </text:span><text:span text:style-name="T38">€</text:span></text:p>
          </table:table-cell>
        </table:table-row>
      </table:table>
      <text:p text:style-name="P425" loext:marker-style-name="T28"/>
      <text:p text:style-name="P58" loext:marker-style-name="T51"/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E"/>
        <table:table-column table:style-name="Table56.F"/>
        <table:table-row table:style-name="Table56.1">
          <table:table-cell table:style-name="Table56.A1" office:value-type="string">
            <text:p text:style-name="P27" loext:marker-style-name="T45"/>
            <text:p text:style-name="P28" loext:marker-style-name="T35"><text:span text:style-name="T36">E2023001037S00564</text:span><text:span text:style-name="T36"/></text:p>
          </table:table-cell>
          <table:table-cell table:style-name="Table56.A1" office:value-type="string">
            <text:p text:style-name="P47" loext:marker-style-name="T34"/>
            <text:p text:style-name="P12" loext:marker-style-name="T35"><text:span text:style-name="T35">GARCIA</text:span><text:span text:style-name="T38"> </text:span><text:span text:style-name="T35">GUTIERREZ</text:span><text:span text:style-name="T37"> </text:span><text:span text:style-name="T35">IVAN</text:span><text:span text:style-name="T48"> </text:span><text:span text:style-name="T35">DAMASO</text:span></text:p>
          </table:table-cell>
          <table:table-cell table:style-name="Table56.A1" office:value-type="string">
            <text:p text:style-name="P27" loext:marker-style-name="T45"/>
            <text:p text:style-name="P30" loext:marker-style-name="T35"><text:span text:style-name="T36">***5743**</text:span><text:span text:style-name="T36"/></text:p>
          </table:table-cell>
          <table:table-cell table:style-name="Table56.A1" office:value-type="string">
            <text:p text:style-name="P27" loext:marker-style-name="T45"/>
            <text:p text:style-name="P385" loext:marker-style-name="T35"><text:span text:style-name="T35">FASE</text:span><text:span text:style-name="T41"> </text:span><text:span text:style-name="T35">COPA </text:span><text:span text:style-name="T36">PRESIDENTE</text:span></text:p>
          </table:table-cell>
          <table:table-cell table:style-name="Table56.A1" office:value-type="string">
            <text:p text:style-name="P64" loext:marker-style-name="T35"><text:span text:style-name="T42">30</text:span><text:span text:style-name="T42"/></text:p>
            <text:p text:style-name="P114" loext:marker-style-name="T35"><text:span text:style-name="T36">SEPTIEMBR</text:span><text:span text:style-name="T37"> </text:span><text:span text:style-name="T35">E A 01</text:span></text:p>
            <text:p text:style-name="P67" loext:marker-style-name="T35"><text:span text:style-name="T36">OCTUBRE</text:span><text:span text:style-name="T36"/></text:p>
          </table:table-cell>
          <table:table-cell table:style-name="Table56.A1" office:value-type="string">
            <text:p text:style-name="P27" loext:marker-style-name="T45"/>
            <text:p text:style-name="P33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56.2">
          <table:table-cell table:style-name="Table56.A1" office:value-type="string">
            <text:p text:style-name="P27" loext:marker-style-name="T45"/>
            <text:p text:style-name="P28" loext:marker-style-name="T35"><text:span text:style-name="T36">E2023001037S00565</text:span><text:span text:style-name="T36"/></text:p>
          </table:table-cell>
          <table:table-cell table:style-name="Table56.A1" office:value-type="string">
            <text:p text:style-name="P222" loext:marker-style-name="T35"><text:span text:style-name="T36">MONTANARI</text:span><text:span text:style-name="T37"> </text:span><text:span text:style-name="T35">MARCO</text:span><text:span text:style-name="T38"> </text:span><text:span text:style-name="T35">DOMENICO</text:span><text:span text:style-name="T37"> </text:span><text:span text:style-name="T35">(REP.</text:span><text:span text:style-name="T42"> </text:span><text:span text:style-name="T35">MONTANARI</text:span></text:p>
            <text:p text:style-name="P183" loext:marker-style-name="T35"><text:span text:style-name="T35">LILY</text:span><text:span text:style-name="T41"> </text:span><text:span text:style-name="T36">JEAN)</text:span></text:p>
          </table:table-cell>
          <table:table-cell table:style-name="Table56.A1" office:value-type="string">
            <text:p text:style-name="P27" loext:marker-style-name="T45"/>
            <text:p text:style-name="P30" loext:marker-style-name="T35"><text:span text:style-name="T36">***4052**</text:span><text:span text:style-name="T36"/></text:p>
          </table:table-cell>
          <table:table-cell table:style-name="Table56.A1" office:value-type="string">
            <text:p text:style-name="P126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POR CLUBES 2022 -</text:span><text:span text:style-name="T37"> </text:span><text:span text:style-name="T36">ALICANTE</text:span></text:p>
          </table:table-cell>
          <table:table-cell table:style-name="Table56.A1" office:value-type="string">
            <text:p text:style-name="P130" loext:marker-style-name="T35"><text:span text:style-name="T35">5</text:span><text:span text:style-name="T42"> </text:span><text:span text:style-name="T35">DE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56.A1" office:value-type="string">
            <text:p text:style-name="P27" loext:marker-style-name="T45"/>
            <text:p text:style-name="P33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18" loext:marker-style-name="T34"/>
            <text:p text:style-name="P19" loext:marker-style-name="T35"><text:span text:style-name="T36">E2023001037S00567</text:span><text:span text:style-name="T36"/></text:p>
          </table:table-cell>
          <table:table-cell table:style-name="Table56.A1" office:value-type="string">
            <text:p text:style-name="P77" loext:marker-style-name="T35"><text:span text:style-name="T35">YURENA</text:span><text:span text:style-name="T38"> </text:span><text:span text:style-name="T35">NAVARRO</text:span><text:span text:style-name="T37"> </text:span><text:span text:style-name="T36">GARCÍA</text:span></text:p>
          </table:table-cell>
          <table:table-cell table:style-name="Table56.A1" office:value-type="string">
            <text:p text:style-name="P18" loext:marker-style-name="T34"/>
            <text:p text:style-name="P21" loext:marker-style-name="T35"><text:span text:style-name="T36">***9741**</text:span><text:span text:style-name="T36"/></text:p>
          </table:table-cell>
          <table:table-cell table:style-name="Table56.A1" office:value-type="string">
            <text:p text:style-name="P66" loext:marker-style-name="T35"><text:span text:style-name="T35">MISS Y MISTER</text:span><text:span text:style-name="T37"> </text:span><text:span text:style-name="T35">INTERNACIONAL</text:span><text:span text:style-name="T38"> </text:span><text:span text:style-name="T35">-</text:span></text:p>
            <text:p text:style-name="P23" loext:marker-style-name="T35"><text:span text:style-name="T36">BARCELONA</text:span><text:span text:style-name="T36"/></text:p>
          </table:table-cell>
          <table:table-cell table:style-name="Table56.A1" office:value-type="string">
            <text:p text:style-name="P49" loext:marker-style-name="T35"><text:span text:style-name="T35">10</text:span><text:span text:style-name="T41"> </text:span><text:span text:style-name="T35">A </text:span><text:span text:style-name="T42">11</text:span></text:p>
            <text:p text:style-name="P39" loext:marker-style-name="T35"><text:span text:style-name="T35">JUNIO</text:span><text:span text:style-name="T40"> </text:span><text:span text:style-name="T43">2022</text:span></text:p>
          </table:table-cell>
          <table:table-cell table:style-name="Table56.A1" office:value-type="string">
            <text:p text:style-name="P18" loext:marker-style-name="T34"/>
            <text:p text:style-name="P26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56.4">
          <table:table-cell table:style-name="Table56.A1" office:value-type="string">
            <text:p text:style-name="P132" loext:marker-style-name="T35"><text:span text:style-name="T36">E2023001037S00568</text:span><text:span text:style-name="T36"/></text:p>
          </table:table-cell>
          <table:table-cell table:style-name="Table56.A1" office:value-type="string">
            <text:p text:style-name="P74" loext:marker-style-name="T35"><text:span text:style-name="T35">YURENA</text:span><text:span text:style-name="T38"> </text:span><text:span text:style-name="T35">NAVARRO</text:span><text:span text:style-name="T37"> </text:span><text:span text:style-name="T36">GARCÍA</text:span></text:p>
          </table:table-cell>
          <table:table-cell table:style-name="Table56.A1" office:value-type="string">
            <text:p text:style-name="P24" loext:marker-style-name="T35"><text:span text:style-name="T36">***9741**</text:span><text:span text:style-name="T36"/></text:p>
          </table:table-cell>
          <table:table-cell table:style-name="Table56.A1" office:value-type="string">
            <text:p text:style-name="P138" loext:marker-style-name="T35"><text:span text:style-name="T35">CHAMPIONS</text:span><text:span text:style-name="T48"> </text:span><text:span text:style-name="T35">OF</text:span><text:span text:style-name="T37"> </text:span><text:span text:style-name="T35">CHAMPIONS</text:span><text:span text:style-name="T49"> </text:span><text:span text:style-name="T35">-</text:span><text:span text:style-name="T49"> </text:span><text:span text:style-name="T35">MADRID</text:span></text:p>
          </table:table-cell>
          <table:table-cell table:style-name="Table56.A1" office:value-type="string">
            <text:p text:style-name="P64" loext:marker-style-name="T35"><text:span text:style-name="T35">8 </text:span><text:span text:style-name="T36">OCTUBRE</text:span></text:p>
            <text:p text:style-name="P145" loext:marker-style-name="T35"><text:span text:style-name="T43">2022</text:span><text:span text:style-name="T43"/></text:p>
          </table:table-cell>
          <table:table-cell table:style-name="Table56.A1" office:value-type="string">
            <text:p text:style-name="P174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41" loext:marker-style-name="T34"/>
            <text:p text:style-name="P19" loext:marker-style-name="T35"><text:span text:style-name="T36">E2023001037S00569</text:span><text:span text:style-name="T36"/></text:p>
          </table:table-cell>
          <table:table-cell table:style-name="Table56.A1" office:value-type="string">
            <text:p text:style-name="P238" loext:marker-style-name="T35"><text:span text:style-name="T35">YURENA</text:span><text:span text:style-name="T38"> </text:span><text:span text:style-name="T35">NAVARRO</text:span><text:span text:style-name="T37"> </text:span><text:span text:style-name="T36">GARCÍA</text:span></text:p>
          </table:table-cell>
          <table:table-cell table:style-name="Table56.A1" office:value-type="string">
            <text:p text:style-name="P41" loext:marker-style-name="T34"/>
            <text:p text:style-name="P21" loext:marker-style-name="T35"><text:span text:style-name="T36">***9741**</text:span><text:span text:style-name="T36"/></text:p>
          </table:table-cell>
          <table:table-cell table:style-name="Table56.A1" office:value-type="string">
            <text:p text:style-name="P323" loext:marker-style-name="T35"><text:span text:style-name="T35">CAMPEONATO</text:span><text:span text:style-name="T38"> </text:span><text:span text:style-name="T35">ESPAÑA</text:span><text:span text:style-name="T37"> </text:span><text:span text:style-name="T43">FEFF</text:span></text:p>
          </table:table-cell>
          <table:table-cell table:style-name="Table56.A1" office:value-type="string">
            <text:p text:style-name="P64" loext:marker-style-name="T35"><text:span text:style-name="T35">21 A 23</text:span><text:span text:style-name="T37"> </text:span><text:span text:style-name="T36">OCTUBRE</text:span></text:p>
            <text:p text:style-name="P67" loext:marker-style-name="T35"><text:span text:style-name="T43">2022</text:span><text:span text:style-name="T43"/></text:p>
          </table:table-cell>
          <table:table-cell table:style-name="Table56.A1" office:value-type="string">
            <text:p text:style-name="P41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18" loext:marker-style-name="T34"/>
            <text:p text:style-name="P19" loext:marker-style-name="T35"><text:span text:style-name="T36">E2023001037S00570</text:span><text:span text:style-name="T36"/></text:p>
          </table:table-cell>
          <table:table-cell table:style-name="Table56.A1" office:value-type="string">
            <text:p text:style-name="P77" loext:marker-style-name="T35"><text:span text:style-name="T35">YURENA</text:span><text:span text:style-name="T38"> </text:span><text:span text:style-name="T35">NAVARRO</text:span><text:span text:style-name="T37"> </text:span><text:span text:style-name="T36">GARCÍA</text:span></text:p>
          </table:table-cell>
          <table:table-cell table:style-name="Table56.A1" office:value-type="string">
            <text:p text:style-name="P18" loext:marker-style-name="T34"/>
            <text:p text:style-name="P21" loext:marker-style-name="T35"><text:span text:style-name="T36">***9741**</text:span><text:span text:style-name="T36"/></text:p>
          </table:table-cell>
          <table:table-cell table:style-name="Table56.A1" office:value-type="string">
            <text:p text:style-name="P75" loext:marker-style-name="T35"><text:span text:style-name="T35">IFBB</text:span><text:span text:style-name="T42"> </text:span><text:span text:style-name="T35">WORLD</text:span><text:span text:style-name="T39"> </text:span><text:span text:style-name="T35">CUP</text:span><text:span text:style-name="T48"> </text:span><text:span text:style-name="T35">-</text:span><text:span text:style-name="T37"> </text:span><text:span text:style-name="T36">BARCELONA</text:span></text:p>
          </table:table-cell>
          <table:table-cell table:style-name="Table56.A1" office:value-type="string">
            <text:p text:style-name="P64" loext:marker-style-name="T35"><text:span text:style-name="T35">3 A 6</text:span><text:span text:style-name="T37"> </text:span><text:span text:style-name="T36">NOVIEMBR</text:span></text:p>
            <text:p text:style-name="P67" loext:marker-style-name="T35"><text:span text:style-name="T35">E</text:span><text:span text:style-name="T41"> </text:span><text:span text:style-name="T43">2022</text:span></text:p>
          </table:table-cell>
          <table:table-cell table:style-name="Table56.A1" office:value-type="string">
            <text:p text:style-name="P18" loext:marker-style-name="T34"/>
            <text:p text:style-name="P26" loext:marker-style-name="T35"><text:span text:style-name="T35">120,00</text:span><text:span text:style-name="T44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18" loext:marker-style-name="T34"/>
            <text:p text:style-name="P19" loext:marker-style-name="T35"><text:span text:style-name="T36">E2023001037S00573</text:span><text:span text:style-name="T36"/></text:p>
          </table:table-cell>
          <table:table-cell table:style-name="Table56.A1" office:value-type="string">
            <text:p text:style-name="P204" loext:marker-style-name="T35"><text:span text:style-name="T35">CLUB</text:span><text:span text:style-name="T38"> </text:span><text:span text:style-name="T35">NATACIÓN</text:span><text:span text:style-name="T37"> </text:span><text:span text:style-name="T35">LOS</text:span><text:span text:style-name="T41"> </text:span><text:span text:style-name="T36">CRISTIANOS</text:span></text:p>
          </table:table-cell>
          <table:table-cell table:style-name="Table56.A1" office:value-type="string">
            <text:p text:style-name="P18" loext:marker-style-name="T34"/>
            <text:p text:style-name="P21" loext:marker-style-name="T35"><text:span text:style-name="T36">G38400719</text:span><text:span text:style-name="T36"/></text:p>
          </table:table-cell>
          <table:table-cell table:style-name="Table56.A1" office:value-type="string">
            <text:p text:style-name="P22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INFANTIL DE VERANO -</text:span></text:p>
            <text:p text:style-name="P23" loext:marker-style-name="T35"><text:span text:style-name="T36">LOGROÑO</text:span><text:span text:style-name="T36"/></text:p>
          </table:table-cell>
          <table:table-cell table:style-name="Table56.A1" office:value-type="string">
            <text:p text:style-name="P24" loext:marker-style-name="T35"><text:span text:style-name="T35">28</text:span><text:span text:style-name="T41"> </text:span><text:span text:style-name="T35">A </text:span><text:span text:style-name="T42">31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56.A1" office:value-type="string">
            <text:p text:style-name="P18" loext:marker-style-name="T34"/>
            <text:p text:style-name="P26" loext:marker-style-name="T35"><text:span text:style-name="T35">360,00</text:span><text:span text:style-name="T44"> </text:span><text:span text:style-name="T38">€</text:span></text:p>
          </table:table-cell>
        </table:table-row>
        <table:table-row table:style-name="Table56.8">
          <table:table-cell table:style-name="Table56.A1" office:value-type="string">
            <text:p text:style-name="P18" loext:marker-style-name="T34"/>
            <text:p text:style-name="P19" loext:marker-style-name="T35"><text:span text:style-name="T36">E2023001037S00576</text:span><text:span text:style-name="T36"/></text:p>
          </table:table-cell>
          <table:table-cell table:style-name="Table56.A1" office:value-type="string">
            <text:p text:style-name="P12" loext:marker-style-name="T35"><text:span text:style-name="T35">BADMINTON</text:span><text:span text:style-name="T44"> </text:span><text:span text:style-name="T42">LOS</text:span></text:p>
            <text:p text:style-name="P74" loext:marker-style-name="T35"><text:span text:style-name="T36">HINOJEROS</text:span><text:span text:style-name="T37"> </text:span><text:span text:style-name="T36">GRANADILLA</text:span></text:p>
          </table:table-cell>
          <table:table-cell table:style-name="Table56.A1" office:value-type="string">
            <text:p text:style-name="P18" loext:marker-style-name="T34"/>
            <text:p text:style-name="P21" loext:marker-style-name="T35"><text:span text:style-name="T36">G04974564</text:span><text:span text:style-name="T36"/></text:p>
          </table:table-cell>
          <table:table-cell table:style-name="Table56.A1" office:value-type="string">
            <text:p text:style-name="P53" loext:marker-style-name="T35"><text:span text:style-name="T35">ASTURIAS</text:span><text:span text:style-name="T41"> </text:span><text:span text:style-name="T35">TOP</text:span><text:span text:style-name="T47"> </text:span><text:span text:style-name="T35">TTR</text:span><text:span text:style-name="T44"> </text:span><text:span text:style-name="T36">SUB13-</text:span></text:p>
            <text:p text:style-name="P261" loext:marker-style-name="T35"><text:span text:style-name="T35">15-17-19</text:span><text:span text:style-name="T38"> </text:span><text:span text:style-name="T35">ABSOLUTO.</text:span><text:span text:style-name="T37"> </text:span><text:span text:style-name="T36">SENIOR</text:span></text:p>
          </table:table-cell>
          <table:table-cell table:style-name="Table56.A1" office:value-type="string">
            <text:p text:style-name="P24" loext:marker-style-name="T35"><text:span text:style-name="T35">11</text:span><text:span text:style-name="T41"> </text:span><text:span text:style-name="T43">JUNIO</text:span></text:p>
            <text:p text:style-name="P25" loext:marker-style-name="T35"><text:span text:style-name="T43">2022</text:span><text:span text:style-name="T43"/></text:p>
          </table:table-cell>
          <table:table-cell table:style-name="Table56.A1" office:value-type="string">
            <text:p text:style-name="P18" loext:marker-style-name="T34"/>
            <text:p text:style-name="P26" loext:marker-style-name="T35"><text:span text:style-name="T35">60,00</text:span><text:span text:style-name="T47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47" loext:marker-style-name="T34"/>
            <text:p text:style-name="P72" loext:marker-style-name="T35"><text:span text:style-name="T36">E2023001037S00382</text:span><text:span text:style-name="T36"/></text:p>
          </table:table-cell>
          <table:table-cell table:style-name="Table56.A1" office:value-type="string">
            <text:p text:style-name="P73" loext:marker-style-name="T35"><text:span text:style-name="T35">CLUB</text:span><text:span text:style-name="T40"> </text:span><text:span text:style-name="T36">DEPORTIVO</text:span></text:p>
            <text:p text:style-name="P74" loext:marker-style-name="T35"><text:span text:style-name="T35">SHAKA</text:span><text:span text:style-name="T38"> </text:span><text:span text:style-name="T35">SURF</text:span><text:span text:style-name="T52"> </text:span><text:span text:style-name="T35">LIFE</text:span><text:span text:style-name="T37"> </text:span><text:span text:style-name="T36">SAVING</text:span></text:p>
          </table:table-cell>
          <table:table-cell table:style-name="Table56.A1" office:value-type="string">
            <text:p text:style-name="P47" loext:marker-style-name="T34"/>
            <text:p text:style-name="P54" loext:marker-style-name="T35"><text:span text:style-name="T36">G76778497</text:span><text:span text:style-name="T36"/></text:p>
          </table:table-cell>
          <table:table-cell table:style-name="Table56.A1" office:value-type="string">
            <text:p text:style-name="P407" loext:marker-style-name="T35"><text:span text:style-name="T35">CAMPEONATO</text:span><text:span text:style-name="T38"> </text:span><text:span text:style-name="T35">ESPAÑA</text:span><text:span text:style-name="T37"> </text:span><text:span text:style-name="T35">ABSOLUTO</text:span><text:span text:style-name="T46"> </text:span><text:span text:style-name="T35">VERANO</text:span></text:p>
          </table:table-cell>
          <table:table-cell table:style-name="Table56.A1" office:value-type="string">
            <text:p text:style-name="P49" loext:marker-style-name="T35"><text:span text:style-name="T35">29</text:span><text:span text:style-name="T41"> </text:span><text:span text:style-name="T35">Y</text:span><text:span text:style-name="T40"> </text:span><text:span text:style-name="T35">30</text:span><text:span text:style-name="T40"> </text:span><text:span text:style-name="T42">DE</text:span></text:p>
            <text:p text:style-name="P25" loext:marker-style-name="T35"><text:span text:style-name="T35">JULIO</text:span><text:span text:style-name="T41"> </text:span><text:span text:style-name="T43">2022</text:span></text:p>
          </table:table-cell>
          <table:table-cell table:style-name="Table56.A1" office:value-type="string">
            <text:p text:style-name="P47" loext:marker-style-name="T34"/>
            <text:p text:style-name="P254" loext:marker-style-name="T35"><text:span text:style-name="T35">1.170,00</text:span><text:span text:style-name="T50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47" loext:marker-style-name="T34"/>
            <text:p text:style-name="P72" loext:marker-style-name="T35"><text:span text:style-name="T36">E2023001037S00265</text:span><text:span text:style-name="T36"/></text:p>
          </table:table-cell>
          <table:table-cell table:style-name="Table56.A1" office:value-type="string">
            <text:p text:style-name="P73" loext:marker-style-name="T35"><text:span text:style-name="T35">MESA DELGADO</text:span><text:span text:style-name="T40"> </text:span><text:span text:style-name="T42">LUZ</text:span></text:p>
            <text:p text:style-name="P74" loext:marker-style-name="T35"><text:span text:style-name="T35">MARIA</text:span><text:span text:style-name="T52"> </text:span><text:span text:style-name="T35">(REP</text:span><text:span text:style-name="T49"> </text:span><text:span text:style-name="T35">.LAURA</text:span><text:span text:style-name="T37"> </text:span><text:span text:style-name="T35">TORRES</text:span><text:span text:style-name="T48"> </text:span><text:span text:style-name="T35">MESA)</text:span></text:p>
          </table:table-cell>
          <table:table-cell table:style-name="Table56.A1" office:value-type="string">
            <text:p text:style-name="P47" loext:marker-style-name="T34"/>
            <text:p text:style-name="P54" loext:marker-style-name="T35"><text:span text:style-name="T36">***1024**</text:span><text:span text:style-name="T36"/></text:p>
          </table:table-cell>
          <table:table-cell table:style-name="Table56.A1" office:value-type="string">
            <text:p text:style-name="P306" loext:marker-style-name="T35"><text:span text:style-name="T35">CAMPEONATO</text:span><text:span text:style-name="T46"> </text:span><text:span text:style-name="T35">DE</text:span><text:span text:style-name="T37"> </text:span><text:span text:style-name="T35">ESPAÑA.</text:span><text:span text:style-name="T38"> </text:span><text:span text:style-name="T35">BARCELONA</text:span></text:p>
          </table:table-cell>
          <table:table-cell table:style-name="Table56.A1" office:value-type="string">
            <text:p text:style-name="P49" loext:marker-style-name="T35"><text:span text:style-name="T35">21</text:span><text:span text:style-name="T41"> </text:span><text:span text:style-name="T35">A </text:span><text:span text:style-name="T42">23</text:span></text:p>
            <text:p text:style-name="P39" loext:marker-style-name="T35"><text:span text:style-name="T35">JULIO</text:span><text:span text:style-name="T41"> </text:span><text:span text:style-name="T43">2022</text:span></text:p>
          </table:table-cell>
          <table:table-cell table:style-name="Table56.A1" office:value-type="string">
            <text:p text:style-name="P47" loext:marker-style-name="T34"/>
            <text:p text:style-name="P172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18" loext:marker-style-name="T34"/>
            <text:p text:style-name="P19" loext:marker-style-name="T35"><text:span text:style-name="T36">E2023001037S00266</text:span><text:span text:style-name="T36"/></text:p>
          </table:table-cell>
          <table:table-cell table:style-name="Table56.A1" office:value-type="string">
            <text:p text:style-name="P73" loext:marker-style-name="T35"><text:span text:style-name="T35">FIORINI</text:span><text:span text:style-name="T42"> </text:span><text:span text:style-name="T35">ROBERTO</text:span><text:span text:style-name="T37"> </text:span><text:span text:style-name="T35">(REP.</text:span><text:span text:style-name="T52"> </text:span><text:span text:style-name="T35">FIORINI</text:span><text:span text:style-name="T52"> </text:span><text:span text:style-name="T35">PEREZ</text:span></text:p>
            <text:p text:style-name="P62" loext:marker-style-name="T35"><text:span text:style-name="T36">DENZEL)</text:span><text:span text:style-name="T36"/></text:p>
          </table:table-cell>
          <table:table-cell table:style-name="Table56.A1" office:value-type="string">
            <text:p text:style-name="P18" loext:marker-style-name="T34"/>
            <text:p text:style-name="P21" loext:marker-style-name="T35"><text:span text:style-name="T36">***3790**</text:span><text:span text:style-name="T36"/></text:p>
          </table:table-cell>
          <table:table-cell table:style-name="Table56.A1" office:value-type="string">
            <text:p text:style-name="P22" loext:marker-style-name="T35"><text:span text:style-name="T35">CEK</text:span><text:span text:style-name="T42"> </text:span><text:span text:style-name="T35">-</text:span><text:span text:style-name="T42"> </text:span><text:span text:style-name="T35">CAMPEONATO</text:span><text:span text:style-name="T43"> </text:span><text:span text:style-name="T35">DE</text:span><text:span text:style-name="T37"> </text:span><text:span text:style-name="T35">KARTING</text:span><text:span text:style-name="T48"> </text:span><text:span text:style-name="T35">(CAMPILLOS,</text:span></text:p>
            <text:p text:style-name="P23" loext:marker-style-name="T35"><text:span text:style-name="T36">MÁLAGA)</text:span><text:span text:style-name="T36"/></text:p>
          </table:table-cell>
          <table:table-cell table:style-name="Table56.A1" office:value-type="string">
            <text:p text:style-name="P49" loext:marker-style-name="T35"><text:span text:style-name="T35">1 A 3</text:span><text:span text:style-name="T41"> </text:span><text:span text:style-name="T36">JULIO</text:span></text:p>
            <text:p text:style-name="P39" loext:marker-style-name="T35"><text:span text:style-name="T43">2022</text:span><text:span text:style-name="T43"/></text:p>
          </table:table-cell>
          <table:table-cell table:style-name="Table56.A1" office:value-type="string">
            <text:p text:style-name="P18" loext:marker-style-name="T34"/>
            <text:p text:style-name="P26" loext:marker-style-name="T35"><text:span text:style-name="T35">240,00</text:span><text:span text:style-name="T44"> </text:span><text:span text:style-name="T38">€</text:span></text:p>
          </table:table-cell>
        </table:table-row>
        <table:table-row table:style-name="Table56.12">
          <table:table-cell table:style-name="Table56.A1" office:value-type="string">
            <text:p text:style-name="P27" loext:marker-style-name="T45"/>
            <text:p text:style-name="P27" loext:marker-style-name="T45"/>
            <text:p text:style-name="P353" loext:marker-style-name="T35"><text:span text:style-name="T36">E2023001037S00579</text:span><text:span text:style-name="T36"/></text:p>
          </table:table-cell>
          <table:table-cell table:style-name="Table56.A1" office:value-type="string">
            <text:p text:style-name="P27" loext:marker-style-name="T45"/>
            <text:p text:style-name="P89" loext:marker-style-name="T53"/>
            <text:p text:style-name="P205" loext:marker-style-name="T35"><text:span text:style-name="T35">TENERIFE</text:span><text:span text:style-name="T38"> </text:span><text:span text:style-name="T35">IBERIA</text:span><text:span text:style-name="T37"> </text:span><text:span text:style-name="T35">TOSCAL</text:span><text:span text:style-name="T46"> </text:span><text:span text:style-name="T35">F.SALA</text:span></text:p>
          </table:table-cell>
          <table:table-cell table:style-name="Table56.A1" office:value-type="string">
            <text:p text:style-name="P27" loext:marker-style-name="T45"/>
            <text:p text:style-name="P27" loext:marker-style-name="T45"/>
            <text:p text:style-name="P354" loext:marker-style-name="T35"><text:span text:style-name="T36">G38248878</text:span><text:span text:style-name="T36"/></text:p>
          </table:table-cell>
          <table:table-cell table:style-name="Table56.A1" office:value-type="string">
            <text:p text:style-name="P426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FÚTBOL SALA PARA</text:span><text:span text:style-name="T37"> </text:span><text:span text:style-name="T35">PERSONAS</text:span><text:span text:style-name="T48"> </text:span><text:span text:style-name="T35">CON</text:span><text:span text:style-name="T37"> </text:span><text:span text:style-name="T36">DISCPACIDAD</text:span><text:span text:style-name="T37"> </text:span><text:span text:style-name="T35">INTELECTUAL</text:span><text:span text:style-name="T46"> </text:span><text:span text:style-name="T35">(FEDDI)</text:span></text:p>
            <text:p text:style-name="P38" loext:marker-style-name="T35"><text:span text:style-name="T35">ALGECIRAS</text:span><text:span text:style-name="T47"> </text:span><text:span text:style-name="T36">(CÁDIZ)</text:span></text:p>
          </table:table-cell>
          <table:table-cell table:style-name="Table56.A1" office:value-type="string">
            <text:p text:style-name="P27" loext:marker-style-name="T45"/>
            <text:p text:style-name="P427" loext:marker-style-name="T35"><text:span text:style-name="T35">8 A 12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56.A1" office:value-type="string">
            <text:p text:style-name="P27" loext:marker-style-name="T45"/>
            <text:p text:style-name="P27" loext:marker-style-name="T45"/>
            <text:p text:style-name="P356" loext:marker-style-name="T35"><text:span text:style-name="T35">1.320,00</text:span><text:span text:style-name="T50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47" loext:marker-style-name="T34"/>
            <text:p text:style-name="P72" loext:marker-style-name="T35"><text:span text:style-name="T36">E2023001037S00578</text:span><text:span text:style-name="T36"/></text:p>
          </table:table-cell>
          <table:table-cell table:style-name="Table56.A1" office:value-type="string">
            <text:p text:style-name="P73" loext:marker-style-name="T35"><text:span text:style-name="T35">BADMINTON</text:span><text:span text:style-name="T44"> </text:span><text:span text:style-name="T42">LOS</text:span></text:p>
            <text:p text:style-name="P74" loext:marker-style-name="T35"><text:span text:style-name="T36">HINOJEROS</text:span><text:span text:style-name="T37"> </text:span><text:span text:style-name="T36">GRANADILLA</text:span></text:p>
          </table:table-cell>
          <table:table-cell table:style-name="Table56.A1" office:value-type="string">
            <text:p text:style-name="P47" loext:marker-style-name="T34"/>
            <text:p text:style-name="P54" loext:marker-style-name="T35"><text:span text:style-name="T36">G04974564</text:span><text:span text:style-name="T36"/></text:p>
          </table:table-cell>
          <table:table-cell table:style-name="Table56.A1" office:value-type="string">
            <text:p text:style-name="P176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SUB 11 Y SUB 19 2022.</text:span></text:p>
            <text:p text:style-name="P32" loext:marker-style-name="T35"><text:span text:style-name="T36">PALENCIA</text:span><text:span text:style-name="T36"/></text:p>
          </table:table-cell>
          <table:table-cell table:style-name="Table56.A1" office:value-type="string">
            <text:p text:style-name="P64" loext:marker-style-name="T35"><text:span text:style-name="T35">25</text:span><text:span text:style-name="T41"> </text:span><text:span text:style-name="T35">A 27</text:span><text:span text:style-name="T40"> </text:span><text:span text:style-name="T42">DE</text:span></text:p>
            <text:p text:style-name="P55" loext:marker-style-name="T35"><text:span text:style-name="T36">NOV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56.A1" office:value-type="string">
            <text:p text:style-name="P47" loext:marker-style-name="T34"/>
            <text:p text:style-name="P172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47" loext:marker-style-name="T34"/>
            <text:p text:style-name="P72" loext:marker-style-name="T35"><text:span text:style-name="T36">E2023001037S00575</text:span><text:span text:style-name="T36"/></text:p>
          </table:table-cell>
          <table:table-cell table:style-name="Table56.A1" office:value-type="string">
            <text:p text:style-name="P200" loext:marker-style-name="T35"><text:span text:style-name="T35">CLUB</text:span><text:span text:style-name="T38"> </text:span><text:span text:style-name="T35">NATACIÓN</text:span><text:span text:style-name="T37"> </text:span><text:span text:style-name="T35">LOS</text:span><text:span text:style-name="T41"> </text:span><text:span text:style-name="T36">CRISTIANOS</text:span></text:p>
          </table:table-cell>
          <table:table-cell table:style-name="Table56.A1" office:value-type="string">
            <text:p text:style-name="P47" loext:marker-style-name="T34"/>
            <text:p text:style-name="P54" loext:marker-style-name="T35"><text:span text:style-name="T36">G38400719</text:span><text:span text:style-name="T36"/></text:p>
          </table:table-cell>
          <table:table-cell table:style-name="Table56.A1" office:value-type="string">
            <text:p text:style-name="P22" loext:marker-style-name="T35"><text:span text:style-name="T35">CAMPEONATO</text:span><text:span text:style-name="T47"> </text:span><text:span text:style-name="T35">DE</text:span><text:span text:style-name="T44"> </text:span><text:span text:style-name="T36">ESPAÑA</text:span></text:p>
            <text:p text:style-name="P44" loext:marker-style-name="T35"><text:span text:style-name="T35">MASTER</text:span><text:span text:style-name="T46"> </text:span><text:span text:style-name="T35">DE</text:span><text:span text:style-name="T46"> </text:span><text:span text:style-name="T35">VERANO</text:span><text:span text:style-name="T46"> </text:span><text:span text:style-name="T35">-</text:span><text:span text:style-name="T43"> </text:span><text:span text:style-name="T35">LAS</text:span><text:span text:style-name="T37"> </text:span><text:span text:style-name="T36">PALMAS</text:span></text:p>
          </table:table-cell>
          <table:table-cell table:style-name="Table56.A1" office:value-type="string">
            <text:p text:style-name="P64" loext:marker-style-name="T35"><text:span text:style-name="T35">07</text:span><text:span text:style-name="T41"> </text:span><text:span text:style-name="T35">JULIO</text:span><text:span text:style-name="T40"> </text:span><text:span text:style-name="T38">A</text:span></text:p>
            <text:p text:style-name="P25" loext:marker-style-name="T35"><text:span text:style-name="T35">10</text:span><text:span text:style-name="T41"> </text:span><text:span text:style-name="T36">JULIO</text:span></text:p>
            <text:p text:style-name="P145" loext:marker-style-name="T35"><text:span text:style-name="T43">2022</text:span><text:span text:style-name="T43"/></text:p>
          </table:table-cell>
          <table:table-cell table:style-name="Table56.A1" office:value-type="string">
            <text:p text:style-name="P47" loext:marker-style-name="T34"/>
            <text:p text:style-name="P172" loext:marker-style-name="T35"><text:span text:style-name="T35">630,00</text:span><text:span text:style-name="T44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41" loext:marker-style-name="T34"/>
            <text:p text:style-name="P19" loext:marker-style-name="T35"><text:span text:style-name="T36">E2023001037S00560</text:span><text:span text:style-name="T36"/></text:p>
          </table:table-cell>
          <table:table-cell table:style-name="Table56.A1" office:value-type="string">
            <text:p text:style-name="P238" loext:marker-style-name="T35"><text:span text:style-name="T35">AGUIAR</text:span><text:span text:style-name="T38"> </text:span><text:span text:style-name="T35">RODRIGUEZ</text:span><text:span text:style-name="T37"> </text:span><text:span text:style-name="T35">JUAN</text:span><text:span text:style-name="T48"> </text:span><text:span text:style-name="T35">JESUS</text:span></text:p>
          </table:table-cell>
          <table:table-cell table:style-name="Table56.A1" office:value-type="string">
            <text:p text:style-name="P41" loext:marker-style-name="T34"/>
            <text:p text:style-name="P21" loext:marker-style-name="T35"><text:span text:style-name="T36">***0335**</text:span><text:span text:style-name="T36"/></text:p>
          </table:table-cell>
          <table:table-cell table:style-name="Table56.A1" office:value-type="string">
            <text:p text:style-name="P118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DE PARATRIATLON -</text:span></text:p>
            <text:p text:style-name="P189" loext:marker-style-name="T35"><text:span text:style-name="T36">CARTAGENA</text:span><text:span text:style-name="T36"/></text:p>
          </table:table-cell>
          <table:table-cell table:style-name="Table56.A1" office:value-type="string">
            <text:p text:style-name="P239" loext:marker-style-name="T35"><text:span text:style-name="T35">1 </text:span><text:span text:style-name="T36">OCTUBRE</text:span></text:p>
            <text:p text:style-name="P39" loext:marker-style-name="T35"><text:span text:style-name="T43">2022</text:span><text:span text:style-name="T43"/></text:p>
          </table:table-cell>
          <table:table-cell table:style-name="Table56.A1" office:value-type="string">
            <text:p text:style-name="P41" loext:marker-style-name="T34"/>
            <text:p text:style-name="P26" loext:marker-style-name="T35"><text:span text:style-name="T35">180,00</text:span><text:span text:style-name="T44"> </text:span><text:span text:style-name="T38">€</text:span></text:p>
          </table:table-cell>
        </table:table-row>
        <table:table-row table:style-name="Table56.2">
          <table:table-cell table:style-name="Table56.A1" office:value-type="string">
            <text:p text:style-name="P27" loext:marker-style-name="T45"/>
            <text:p text:style-name="P28" loext:marker-style-name="T35"><text:span text:style-name="T36">E2023001037S00571</text:span><text:span text:style-name="T36"/></text:p>
          </table:table-cell>
          <table:table-cell table:style-name="Table56.A1" office:value-type="string">
            <text:p text:style-name="P150" loext:marker-style-name="T35"><text:span text:style-name="T35">PEREZ</text:span><text:span text:style-name="T38"> </text:span><text:span text:style-name="T35">CABRERA</text:span><text:span text:style-name="T37"> </text:span><text:span text:style-name="T35">JOSE</text:span><text:span text:style-name="T46"> </text:span><text:span text:style-name="T35">ROBERTO</text:span><text:span text:style-name="T37"> </text:span><text:span text:style-name="T36">(REP.PEREZ</text:span></text:p>
            <text:p text:style-name="P125" loext:marker-style-name="T35"><text:span text:style-name="T35">QUINTERO</text:span><text:span text:style-name="T50"> </text:span><text:span text:style-name="T36">AZAEL)</text:span></text:p>
          </table:table-cell>
          <table:table-cell table:style-name="Table56.A1" office:value-type="string">
            <text:p text:style-name="P27" loext:marker-style-name="T45"/>
            <text:p text:style-name="P30" loext:marker-style-name="T35"><text:span text:style-name="T36">***0697**</text:span><text:span text:style-name="T36"/></text:p>
          </table:table-cell>
          <table:table-cell table:style-name="Table56.A1" office:value-type="string">
            <text:p text:style-name="P80" loext:marker-style-name="T35"><text:span text:style-name="T35">CAMPEONATO</text:span><text:span text:style-name="T39"> </text:span><text:span text:style-name="T35">DE</text:span><text:span text:style-name="T39"> </text:span><text:span text:style-name="T35">ESPAÑA</text:span><text:span text:style-name="T37"> </text:span><text:span text:style-name="T35">POR CLUBES 2022 -</text:span><text:span text:style-name="T37"> </text:span><text:span text:style-name="T36">ALICANTE</text:span></text:p>
          </table:table-cell>
          <table:table-cell table:style-name="Table56.A1" office:value-type="string">
            <text:p text:style-name="P153" loext:marker-style-name="T35"><text:span text:style-name="T35">03 A 07</text:span><text:span text:style-name="T37"> </text:span><text:span text:style-name="T36">DICIEMBRE</text:span><text:span text:style-name="T37"> </text:span><text:span text:style-name="T43">2023</text:span></text:p>
          </table:table-cell>
          <table:table-cell table:style-name="Table56.A1" office:value-type="string">
            <text:p text:style-name="P27" loext:marker-style-name="T45"/>
            <text:p text:style-name="P33" loext:marker-style-name="T35"><text:span text:style-name="T35">90,00</text:span><text:span text:style-name="T47"> </text:span><text:span text:style-name="T38">€</text:span></text:p>
          </table:table-cell>
        </table:table-row>
        <table:table-row table:style-name="Table56.3">
          <table:table-cell table:style-name="Table56.A1" office:value-type="string">
            <text:p text:style-name="P47" loext:marker-style-name="T34"/>
            <text:p text:style-name="P72" loext:marker-style-name="T35"><text:span text:style-name="T36">E2023001037S00577</text:span><text:span text:style-name="T36"/></text:p>
          </table:table-cell>
          <table:table-cell table:style-name="Table56.A1" office:value-type="string">
            <text:p text:style-name="P73" loext:marker-style-name="T35"><text:span text:style-name="T35">BADMINTON</text:span><text:span text:style-name="T44"> </text:span><text:span text:style-name="T42">LOS</text:span></text:p>
            <text:p text:style-name="P74" loext:marker-style-name="T35"><text:span text:style-name="T36">HINOJEROS</text:span><text:span text:style-name="T37"> </text:span><text:span text:style-name="T36">GRANADILLA</text:span></text:p>
          </table:table-cell>
          <table:table-cell table:style-name="Table56.A1" office:value-type="string">
            <text:p text:style-name="P47" loext:marker-style-name="T34"/>
            <text:p text:style-name="P54" loext:marker-style-name="T35"><text:span text:style-name="T36">G04974564</text:span><text:span text:style-name="T36"/></text:p>
          </table:table-cell>
          <table:table-cell table:style-name="Table56.A1" office:value-type="string">
            <text:p text:style-name="P22" loext:marker-style-name="T35"><text:span text:style-name="T35">CATALUNYA</text:span><text:span text:style-name="T40"> </text:span><text:span text:style-name="T35">TOP</text:span><text:span text:style-name="T44"> </text:span><text:span text:style-name="T42">TTR</text:span></text:p>
            <text:p text:style-name="P44" loext:marker-style-name="T35"><text:span text:style-name="T35">BLANES</text:span><text:span text:style-name="T42"> </text:span><text:span text:style-name="T35">(N7)</text:span><text:span text:style-name="T43"> </text:span><text:span text:style-name="T35">SUB</text:span><text:span text:style-name="T43"> </text:span><text:span text:style-name="T35">11-13-15</text:span><text:span text:style-name="T37"> </text:span><text:span text:style-name="T43">ABS</text:span></text:p>
          </table:table-cell>
          <table:table-cell table:style-name="Table56.A1" office:value-type="string">
            <text:p text:style-name="P49" loext:marker-style-name="T35"><text:span text:style-name="T35">16</text:span><text:span text:style-name="T41"> </text:span><text:span text:style-name="T36">JULIO</text:span></text:p>
            <text:p text:style-name="P39" loext:marker-style-name="T35"><text:span text:style-name="T43">2022</text:span><text:span text:style-name="T43"/></text:p>
          </table:table-cell>
          <table:table-cell table:style-name="Table56.A1" office:value-type="string">
            <text:p text:style-name="P47" loext:marker-style-name="T34"/>
            <text:p text:style-name="P172" loext:marker-style-name="T35"><text:span text:style-name="T35">300,00</text:span><text:span text:style-name="T44"> </text:span><text:span text:style-name="T38">€</text:span></text:p>
          </table:table-cell>
        </table:table-row>
      </table:table>
      <text:p text:style-name="P428" loext:marker-style-name="T28"/>
      <text:p text:style-name="P429" loext:marker-style-name="T51"/>
      <text:list text:continue-numbering="true" text:style-name="WWNum1">
        <text:list-item>
          <text:p text:style-name="P430" loext:marker-style-name="T77"><text:span text:style-name="T27">INADMITIDAS:</text:span><text:span text:style-name="T78">:</text:span></text:p>
        </text:list-item>
      </text:list>
      <text:p text:style-name="P431" loext:marker-style-name="T70"/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column table:style-name="Table58.E"/>
        <table:table-column table:style-name="Table58.F"/>
        <table:table-row table:style-name="Table58.1">
          <table:table-cell table:style-name="Table58.A1" office:value-type="string">
            <text:p text:style-name="P432" loext:marker-style-name="T30"><text:span text:style-name="T30">Nº</text:span><text:span text:style-name="T31"> </text:span><text:span text:style-name="T32">EXP.</text:span></text:p>
          </table:table-cell>
          <table:table-cell table:style-name="Table58.A1" office:value-type="string">
            <text:p text:style-name="P433" loext:marker-style-name="T30"><text:span text:style-name="T33">CLUB/FEDERACIÓN/</text:span><text:span text:style-name="T79"> </text:span><text:span text:style-name="T33">DEPORTISTA</text:span></text:p>
          </table:table-cell>
          <table:table-cell table:style-name="Table58.A1" office:value-type="string">
            <text:p text:style-name="P434" loext:marker-style-name="T30"><text:span text:style-name="T33">CIF/NIF</text:span><text:span text:style-name="T33"/></text:p>
          </table:table-cell>
          <table:table-cell table:style-name="Table58.A1" office:value-type="string">
            <text:p text:style-name="P435" loext:marker-style-name="T30"><text:span text:style-name="T33">COMPETICIÓN</text:span><text:span text:style-name="T33"/></text:p>
          </table:table-cell>
          <table:table-cell table:style-name="Table58.A1" office:value-type="string">
            <text:p text:style-name="P436" loext:marker-style-name="T30"><text:span text:style-name="T33">FECHA</text:span><text:span text:style-name="T33"/></text:p>
          </table:table-cell>
          <table:table-cell table:style-name="Table58.A1" office:value-type="string">
            <text:p text:style-name="P437" loext:marker-style-name="T30"><text:span text:style-name="T33">MOTIVO</text:span><text:span text:style-name="T33"/></text:p>
          </table:table-cell>
        </table:table-row>
        <table:table-row table:style-name="Table58.2">
          <table:table-cell table:style-name="Table58.A2" office:value-type="string">
            <text:p text:style-name="P438" loext:marker-style-name="T80"/>
            <text:p text:style-name="P438" loext:marker-style-name="T80"/>
            <text:p text:style-name="P438" loext:marker-style-name="T80"/>
            <text:p text:style-name="P439" loext:marker-style-name="T35"><text:span text:style-name="T36">E2023001037S00001</text:span><text:span text:style-name="T36"/></text:p>
          </table:table-cell>
          <table:table-cell table:style-name="Table58.B2" office:value-type="string">
            <text:p text:style-name="P438" loext:marker-style-name="T80"/>
            <text:p text:style-name="P438" loext:marker-style-name="T80"/>
            <text:p text:style-name="P440" loext:marker-style-name="T80"/>
            <text:p text:style-name="P441" loext:marker-style-name="T35"><text:span text:style-name="T36">MORALES</text:span><text:span text:style-name="T37"> </text:span><text:span text:style-name="T35">RODRIGUEZ</text:span><text:span text:style-name="T38"> </text:span><text:span text:style-name="T35">SERGIO</text:span></text:p>
          </table:table-cell>
          <table:table-cell table:style-name="Table58.C2" office:value-type="string">
            <text:p text:style-name="P438" loext:marker-style-name="T80"/>
            <text:p text:style-name="P438" loext:marker-style-name="T80"/>
            <text:p text:style-name="P438" loext:marker-style-name="T80"/>
            <text:p text:style-name="P442" loext:marker-style-name="T35"><text:span text:style-name="T36">***0124**</text:span><text:span text:style-name="T36"/></text:p>
          </table:table-cell>
          <table:table-cell table:style-name="Table58.D2" office:value-type="string">
            <text:p text:style-name="P438" loext:marker-style-name="T80"/>
            <text:p text:style-name="P443" loext:marker-style-name="T81"/>
            <text:p text:style-name="P444" loext:marker-style-name="T35"><text:span text:style-name="T35">4º</text:span><text:span text:style-name="T43"> </text:span><text:span text:style-name="T35">ETAPA</text:span><text:span text:style-name="T43"> </text:span><text:span text:style-name="T35">COPA</text:span><text:span text:style-name="T43"> </text:span><text:span text:style-name="T35">DE</text:span><text:span text:style-name="T37"> </text:span><text:span text:style-name="T35">ESPAÑA</text:span><text:span text:style-name="T38"> </text:span><text:span text:style-name="T35">DE</text:span><text:span text:style-name="T52"> </text:span><text:span text:style-name="T35">AGUAS</text:span><text:span text:style-name="T37"> </text:span><text:span text:style-name="T35">ABIERTAS (RFEN) -</text:span><text:span text:style-name="T37"> </text:span><text:span text:style-name="T35">LA</text:span><text:span text:style-name="T48"> </text:span><text:span text:style-name="T35">PALMA</text:span></text:p>
          </table:table-cell>
          <table:table-cell table:style-name="Table58.E2" office:value-type="string">
            <text:p text:style-name="P438" loext:marker-style-name="T80"/>
            <text:p text:style-name="P438" loext:marker-style-name="T80"/>
            <text:p text:style-name="P440" loext:marker-style-name="T80"/>
            <text:p text:style-name="P445" loext:marker-style-name="T35"><text:span text:style-name="T35">04</text:span><text:span text:style-name="T41"> </text:span><text:span text:style-name="T35">DE</text:span><text:span text:style-name="T40"> </text:span><text:span text:style-name="T36">JUNIO</text:span></text:p>
            <text:p text:style-name="P446" loext:marker-style-name="T35"><text:span text:style-name="T35">DE</text:span><text:span text:style-name="T41"> </text:span><text:span text:style-name="T43">2022</text:span></text:p>
          </table:table-cell>
          <table:table-cell table:style-name="Table58.F2" office:value-type="string">
            <text:p text:style-name="P447" loext:marker-style-name="T82"/>
            <text:p text:style-name="P448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 DE CELEBRACIÓN: LA PALMA.</text:span><text:span text:style-name="T37"> </text:span><text:span text:style-name="T35">(BASE Nº 1.1.b).</text:span></text:p>
          </table:table-cell>
        </table:table-row>
        <table:table-row table:style-name="Table58.3">
          <table:table-cell table:style-name="Table58.A3" office:value-type="string">
            <text:p text:style-name="P438" loext:marker-style-name="T80"/>
            <text:p text:style-name="P438" loext:marker-style-name="T80"/>
            <text:p text:style-name="P449" loext:marker-style-name="T82"/>
            <text:p text:style-name="P450" loext:marker-style-name="T35"><text:span text:style-name="T36">E2023001037S00029</text:span><text:span text:style-name="T36"/></text:p>
          </table:table-cell>
          <table:table-cell table:style-name="Table58.B3" office:value-type="string">
            <text:p text:style-name="P451" loext:marker-style-name="T35"><text:span text:style-name="T35">ASOC</text:span><text:span text:style-name="T42"> </text:span><text:span text:style-name="T35">CLUB</text:span><text:span text:style-name="T37"> </text:span><text:span text:style-name="T35">DEPORTIVO</text:span><text:span text:style-name="T38"> </text:span><text:span text:style-name="T35">ESCUELA</text:span><text:span text:style-name="T37"> </text:span><text:span text:style-name="T35">TAEKWONDO</text:span><text:span text:style-name="T42"> </text:span><text:span text:style-name="T35">LA</text:span><text:span text:style-name="T37"> </text:span><text:span text:style-name="T36">LAGUNA</text:span></text:p>
          </table:table-cell>
          <table:table-cell table:style-name="Table58.C3" office:value-type="string">
            <text:p text:style-name="P438" loext:marker-style-name="T80"/>
            <text:p text:style-name="P452" loext:marker-style-name="T11"/>
            <text:p text:style-name="P453" loext:marker-style-name="T35"><text:span text:style-name="T36">G76567999</text:span><text:span text:style-name="T36"/></text:p>
          </table:table-cell>
          <table:table-cell table:style-name="Table58.D3" office:value-type="string">
            <text:p text:style-name="P438" loext:marker-style-name="T80"/>
            <text:p text:style-name="P454" loext:marker-style-name="T83"/>
            <text:p text:style-name="P455" loext:marker-style-name="T35"><text:span text:style-name="T35">OPEN</text:span><text:span text:style-name="T48"> </text:span><text:span text:style-name="T35">INT.</text:span><text:span text:style-name="T37"> </text:span><text:span text:style-name="T36">MALLORCA</text:span></text:p>
          </table:table-cell>
          <table:table-cell table:style-name="Table58.E3" office:value-type="string">
            <text:p text:style-name="P456" loext:marker-style-name="T84"/>
            <text:p text:style-name="P457" loext:marker-style-name="T35"><text:span text:style-name="T35">14 A 17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58.F3" office:value-type="string">
            <text:p text:style-name="P458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36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 BASES REGULADORAS DE LA</text:span><text:span text:style-name="T37"> </text:span><text:span text:style-name="T35">SUBVENCIÓN (BASE 1.1 Y 1.2).</text:span></text:p>
          </table:table-cell>
        </table:table-row>
        <table:table-row table:style-name="Table58.4">
          <table:table-cell table:style-name="Table58.A4" office:value-type="string">
            <text:p text:style-name="P438" loext:marker-style-name="T80"/>
            <text:p text:style-name="P459" loext:marker-style-name="T85"/>
            <text:p text:style-name="P450" loext:marker-style-name="T35"><text:span text:style-name="T36">E2023001037S00043</text:span><text:span text:style-name="T36"/></text:p>
          </table:table-cell>
          <table:table-cell table:style-name="Table58.B4" office:value-type="string">
            <text:p text:style-name="P438" loext:marker-style-name="T80"/>
            <text:p text:style-name="P460" loext:marker-style-name="T86"/>
            <text:p text:style-name="P461" loext:marker-style-name="T35"><text:span text:style-name="T35">DIAZ</text:span><text:span text:style-name="T42"> </text:span><text:span text:style-name="T35">BARRIOS</text:span><text:span text:style-name="T37"> </text:span><text:span text:style-name="T35">FRANKLIN </text:span><text:span text:style-name="T43">JOSE</text:span></text:p>
          </table:table-cell>
          <table:table-cell table:style-name="Table58.C4" office:value-type="string">
            <text:p text:style-name="P438" loext:marker-style-name="T80"/>
            <text:p text:style-name="P459" loext:marker-style-name="T85"/>
            <text:p text:style-name="P462" loext:marker-style-name="T35"><text:span text:style-name="T36">***7352**</text:span><text:span text:style-name="T36"/></text:p>
          </table:table-cell>
          <table:table-cell table:style-name="Table58.D4" office:value-type="string">
            <text:p text:style-name="P463" loext:marker-style-name="T84"/>
            <text:p text:style-name="P464" loext:marker-style-name="T35"><text:span text:style-name="T35">CAMPEONATO</text:span><text:span text:style-name="T46"> </text:span><text:span text:style-name="T35">DE</text:span><text:span text:style-name="T37"> </text:span><text:span text:style-name="T35">ESPAÑA</text:span><text:span text:style-name="T38"> </text:span><text:span text:style-name="T35">SUB12</text:span><text:span text:style-name="T52"> </text:span><text:span text:style-name="T35">DE</text:span><text:span text:style-name="T37"> </text:span><text:span text:style-name="T36">AJEDREZ</text:span></text:p>
          </table:table-cell>
          <table:table-cell table:style-name="Table58.E4" office:value-type="string">
            <text:p text:style-name="P438" loext:marker-style-name="T80"/>
            <text:p text:style-name="P460" loext:marker-style-name="T86"/>
            <text:p text:style-name="P445" loext:marker-style-name="T35"><text:span text:style-name="T35">10</text:span><text:span text:style-name="T41"> </text:span><text:span text:style-name="T35">A 16</text:span><text:span text:style-name="T40"> </text:span><text:span text:style-name="T42">DE</text:span></text:p>
            <text:p text:style-name="P446" loext:marker-style-name="T35"><text:span text:style-name="T35">JULIO</text:span><text:span text:style-name="T41"> </text:span><text:span text:style-name="T43">2022</text:span></text:p>
          </table:table-cell>
          <table:table-cell table:style-name="Table58.F4" office:value-type="string">
            <text:p text:style-name="P465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text:span text:style-name="T37"> </text:span><text:span text:style-name="T36">E2023001037S00042.</text:span></text:p>
          </table:table-cell>
        </table:table-row>
        <table:table-row table:style-name="Table58.5">
          <table:table-cell table:style-name="Table58.A5" office:value-type="string">
            <text:p text:style-name="P438" loext:marker-style-name="T80"/>
            <text:p text:style-name="P466" loext:marker-style-name="T35"><text:span text:style-name="T36">E2023001037S00052</text:span><text:span text:style-name="T36"/></text:p>
          </table:table-cell>
          <table:table-cell table:style-name="Table58.B5" office:value-type="string">
            <text:p text:style-name="P467" loext:marker-style-name="T87"/>
            <text:p text:style-name="P468" loext:marker-style-name="T35"><text:span text:style-name="T35">CALVO</text:span><text:span text:style-name="T52"> </text:span><text:span text:style-name="T35">SANZ</text:span><text:span text:style-name="T52"> </text:span><text:span text:style-name="T35">MIGUEL</text:span><text:span text:style-name="T37"> </text:span><text:span text:style-name="T36">ANGEL</text:span></text:p>
          </table:table-cell>
          <table:table-cell table:style-name="Table58.C5" office:value-type="string">
            <text:p text:style-name="P438" loext:marker-style-name="T80"/>
            <text:p text:style-name="P469" loext:marker-style-name="T35"><text:span text:style-name="T36">***6488**</text:span><text:span text:style-name="T36"/></text:p>
          </table:table-cell>
          <table:table-cell table:style-name="Table58.D5" office:value-type="string">
            <text:p text:style-name="P470" loext:marker-style-name="T35"><text:span text:style-name="T35">CAMP.</text:span><text:span text:style-name="T42"> </text:span><text:span text:style-name="T35">ESPAÑA</text:span><text:span text:style-name="T37"> </text:span><text:span text:style-name="T35">TRAIL-O</text:span><text:span text:style-name="T38"> </text:span><text:span text:style-name="T35">(BECERRIL</text:span><text:span text:style-name="T37"> </text:span><text:span text:style-name="T35">DE LA SIERRA -</text:span></text:p>
            <text:p text:style-name="P471" loext:marker-style-name="T35"><text:span text:style-name="T36">MADRID)</text:span><text:span text:style-name="T36"/></text:p>
          </table:table-cell>
          <table:table-cell table:style-name="Table58.E5" office:value-type="string">
            <text:p text:style-name="P472" loext:marker-style-name="T35"><text:span text:style-name="T35">24 A 25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58.F5" office:value-type="string">
            <text:p text:style-name="P47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474" loext:marker-style-name="T35"><text:span text:style-name="T36">E2023001037S00050.</text:span><text:span text:style-name="T36"/></text:p>
          </table:table-cell>
        </table:table-row>
        <table:table-row table:style-name="Table58.5">
          <table:table-cell table:style-name="Table58.A6" office:value-type="string">
            <text:p text:style-name="P438" loext:marker-style-name="T80"/>
            <text:p text:style-name="P466" loext:marker-style-name="T35"><text:span text:style-name="T36">E2023001037S00061</text:span><text:span text:style-name="T36"/></text:p>
          </table:table-cell>
          <table:table-cell table:style-name="Table58.B6" office:value-type="string">
            <text:p text:style-name="P467" loext:marker-style-name="T87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5">VOLEIBOL</text:span><text:span text:style-name="T46"> </text:span><text:span text:style-name="T35">HARIS</text:span></text:p>
          </table:table-cell>
          <table:table-cell table:style-name="Table58.C6" office:value-type="string">
            <text:p text:style-name="P438" loext:marker-style-name="T80"/>
            <text:p text:style-name="P475" loext:marker-style-name="T35"><text:span text:style-name="T36">G76551324</text:span><text:span text:style-name="T36"/></text:p>
          </table:table-cell>
          <table:table-cell table:style-name="Table58.D6" office:value-type="string">
            <text:p text:style-name="P476" loext:marker-style-name="T35"><text:span text:style-name="T35">CEV</text:span><text:span text:style-name="T46"> </text:span><text:span text:style-name="T35">CHAMPIONS</text:span><text:span text:style-name="T37"> </text:span><text:span text:style-name="T36">LEAGUE</text:span><text:span text:style-name="T37"> </text:span><text:span text:style-name="T36">VOLLEY23/WOMA</text:span></text:p>
            <text:p text:style-name="P477" loext:marker-style-name="T35"><text:span text:style-name="T60">N</text:span><text:span text:style-name="T60"/></text:p>
          </table:table-cell>
          <table:table-cell table:style-name="Table58.E6" office:value-type="string">
            <text:p text:style-name="P478" loext:marker-style-name="T35"><text:span text:style-name="T35">25</text:span><text:span text:style-name="T4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58.F6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 SIDO SUBVENCIONADA A</text:span><text:span text:style-name="T37"> </text:span><text:span text:style-name="T35">TRAVÉS</text:span><text:span text:style-name="T88"> </text:span><text:span text:style-name="T35">DE</text:span><text:span text:style-name="T89"> </text:span><text:span text:style-name="T35">LA</text:span><text:span text:style-name="T89"> </text:span><text:span text:style-name="T35">LINEA</text:span><text:span text:style-name="T89"> </text:span><text:span text:style-name="T35">DE</text:span><text:span text:style-name="T90"> </text:span><text:span text:style-name="T36">CATEGORIAS</text:span></text:p>
            <text:p text:style-name="P480" loext:marker-style-name="T35"><text:span text:style-name="T35">NACIONALES (BASE</text:span><text:span text:style-name="T47"> </text:span><text:span text:style-name="T43">3.B)</text:span></text:p>
          </table:table-cell>
        </table:table-row>
        <table:table-row table:style-name="Table58.7">
          <table:table-cell table:style-name="Table58.A7" office:value-type="string">
            <text:p text:style-name="P438" loext:marker-style-name="T80"/>
            <text:p text:style-name="P481" loext:marker-style-name="T91"/>
            <text:p text:style-name="P482" loext:marker-style-name="T35"><text:span text:style-name="T36">E2023001037S00083</text:span><text:span text:style-name="T36"/></text:p>
          </table:table-cell>
          <table:table-cell table:style-name="Table58.B7" office:value-type="string">
            <text:p text:style-name="P438" loext:marker-style-name="T80"/>
            <text:p text:style-name="P483" loext:marker-style-name="T35"><text:span text:style-name="T35">CLUB</text:span><text:span text:style-name="T49"> </text:span><text:span text:style-name="T35">DE</text:span><text:span text:style-name="T48"> </text:span><text:span text:style-name="T35">BADMINTON</text:span><text:span text:style-name="T37"> </text:span><text:span text:style-name="T35">TENZUL EL ROSARIO</text:span></text:p>
          </table:table-cell>
          <table:table-cell table:style-name="Table58.C7" office:value-type="string">
            <text:p text:style-name="P438" loext:marker-style-name="T80"/>
            <text:p text:style-name="P481" loext:marker-style-name="T91"/>
            <text:p text:style-name="P484" loext:marker-style-name="T35"><text:span text:style-name="T36">G38883260</text:span><text:span text:style-name="T36"/></text:p>
          </table:table-cell>
          <table:table-cell table:style-name="Table58.D7" office:value-type="string">
            <text:p text:style-name="P438" loext:marker-style-name="T80"/>
            <text:p text:style-name="P485" loext:marker-style-name="T35"><text:span text:style-name="T35">COPA</text:span><text:span text:style-name="T38"> </text:span><text:span text:style-name="T35">IBERDROLA</text:span><text:span text:style-name="T37"> </text:span><text:span text:style-name="T35">DE CLUBES 2022</text:span></text:p>
          </table:table-cell>
          <table:table-cell table:style-name="Table58.E7" office:value-type="string">
            <text:p text:style-name="P486" loext:marker-style-name="T35"><text:span text:style-name="T35">30</text:span><text:span text:style-name="T42"> </text:span><text:span text:style-name="T35">DE</text:span><text:span text:style-name="T37"> </text:span><text:span text:style-name="T36">SEPTIEMBR</text:span><text:span text:style-name="T37"> </text:span><text:span text:style-name="T35">E A 2 DE</text:span></text:p>
            <text:p text:style-name="P487" loext:marker-style-name="T35"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58.F7" office:value-type="string">
            <text:p text:style-name="P488" loext:marker-style-name="T35"><text:span text:style-name="T35">LA</text:span><text:span text:style-name="T46"> </text:span><text:span text:style-name="T35">PRESENTE</text:span><text:span text:style-name="T43"> </text:span><text:span text:style-name="T35">COMPETICIÓN</text:span><text:span text:style-name="T46"> </text:span><text:span text:style-name="T35">SE</text:span><text:span text:style-name="T36"> </text:span><text:span text:style-name="T35">INADMITE</text:span><text:span text:style-name="T37"> </text:span><text:span text:style-name="T35">POR HABER SIDO SUBVENCIONADA A</text:span><text:span text:style-name="T37"> </text:span><text:span text:style-name="T35">TRAVÉS DE LA LINEA DE CATEGORIAS</text:span><text:span text:style-name="T37"> </text:span><text:span text:style-name="T35">NACIONALES (BASE 3.B)</text:span></text:p>
          </table:table-cell>
        </table:table-row>
        <table:table-row table:style-name="Table58.8">
          <table:table-cell table:style-name="Table58.A8" office:value-type="string">
            <text:p text:style-name="P438" loext:marker-style-name="T80"/>
            <text:p text:style-name="P466" loext:marker-style-name="T35"><text:span text:style-name="T36">E2023001037S00087</text:span><text:span text:style-name="T36"/></text:p>
          </table:table-cell>
          <table:table-cell table:style-name="Table58.B8" office:value-type="string">
            <text:p text:style-name="P489" loext:marker-style-name="T87"/>
            <text:p text:style-name="P490" loext:marker-style-name="T35"><text:span text:style-name="T35">CLUB</text:span><text:span text:style-name="T49"> </text:span><text:span text:style-name="T35">DE</text:span><text:span text:style-name="T48"> </text:span><text:span text:style-name="T35">BADMINTON</text:span><text:span text:style-name="T37"> </text:span><text:span text:style-name="T35">TENZUL EL ROSARIO</text:span></text:p>
          </table:table-cell>
          <table:table-cell table:style-name="Table58.C8" office:value-type="string">
            <text:p text:style-name="P438" loext:marker-style-name="T80"/>
            <text:p text:style-name="P475" loext:marker-style-name="T35"><text:span text:style-name="T36">G38883260</text:span><text:span text:style-name="T36"/></text:p>
          </table:table-cell>
          <table:table-cell table:style-name="Table58.D8" office:value-type="string">
            <text:p text:style-name="P489" loext:marker-style-name="T87"/>
            <text:p text:style-name="P491" loext:marker-style-name="T35"><text:span text:style-name="T35">CAMPEONATO</text:span><text:span text:style-name="T38"> </text:span><text:span text:style-name="T35">DE</text:span><text:span text:style-name="T37"> </text:span><text:span text:style-name="T35">ESPAÑA</text:span><text:span text:style-name="T48"> </text:span><text:span text:style-name="T35">SUB-15</text:span></text:p>
          </table:table-cell>
          <table:table-cell table:style-name="Table58.E8" office:value-type="string">
            <text:p text:style-name="P492" loext:marker-style-name="T35"><text:span text:style-name="T35">2 A 4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58.F8" office:value-type="string">
            <text:p text:style-name="P49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494" loext:marker-style-name="T35"><text:span text:style-name="T36">E2023001037S00086</text:span><text:span text:style-name="T36"/></text:p>
          </table:table-cell>
        </table:table-row>
        <table:table-row table:style-name="Table58.5">
          <table:table-cell table:style-name="Table58.A9" office:value-type="string">
            <text:p text:style-name="P438" loext:marker-style-name="T80"/>
            <text:p text:style-name="P466" loext:marker-style-name="T35"><text:span text:style-name="T36">E2023001037S00091</text:span><text:span text:style-name="T36"/></text:p>
          </table:table-cell>
          <table:table-cell table:style-name="Table58.B9" office:value-type="string">
            <text:p text:style-name="P467" loext:marker-style-name="T87"/>
            <text:p text:style-name="P495" loext:marker-style-name="T35"><text:span text:style-name="T35">CLUB</text:span><text:span text:style-name="T38"> </text:span><text:span text:style-name="T35">VOLEIBOL</text:span><text:span text:style-name="T37"> </text:span><text:span text:style-name="T36">HARIS</text:span></text:p>
          </table:table-cell>
          <table:table-cell table:style-name="Table58.C9" office:value-type="string">
            <text:p text:style-name="P438" loext:marker-style-name="T80"/>
            <text:p text:style-name="P475" loext:marker-style-name="T35"><text:span text:style-name="T36">G76551324</text:span><text:span text:style-name="T36"/></text:p>
          </table:table-cell>
          <table:table-cell table:style-name="Table58.D9" office:value-type="string">
            <text:p text:style-name="P496" loext:marker-style-name="T35"><text:span text:style-name="T35">CEV</text:span><text:span text:style-name="T38"> </text:span><text:span text:style-name="T35">CHAMPIONS</text:span><text:span text:style-name="T37"> </text:span><text:span text:style-name="T35">LEAGUE</text:span><text:span text:style-name="T42"> </text:span><text:span text:style-name="T35">VOLLEY</text:span><text:span text:style-name="T37"> </text:span><text:span text:style-name="T43">2023</text:span></text:p>
          </table:table-cell>
          <table:table-cell table:style-name="Table58.E9" office:value-type="string">
            <text:p text:style-name="P497" loext:marker-style-name="T35"><text:span text:style-name="T60">9</text:span><text:span text:style-name="T60"/></text:p>
            <text:p text:style-name="P498" loext:marker-style-name="T35"><text:span text:style-name="T36">NOVIEMBRE</text:span><text:span text:style-name="T37"> </text:span><text:span text:style-name="T43">2022</text:span></text:p>
          </table:table-cell>
          <table:table-cell table:style-name="Table58.F9" office:value-type="string">
            <text:p text:style-name="P49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 SIDO SUBVENCIONADA A</text:span><text:span text:style-name="T37"> </text:span><text:span text:style-name="T35">TRAVÉS</text:span><text:span text:style-name="T88"> </text:span><text:span text:style-name="T35">DE</text:span><text:span text:style-name="T89"> </text:span><text:span text:style-name="T35">LA</text:span><text:span text:style-name="T89"> </text:span><text:span text:style-name="T35">LINEA</text:span><text:span text:style-name="T89"> </text:span><text:span text:style-name="T35">DE</text:span><text:span text:style-name="T90"> </text:span><text:span text:style-name="T36">CATEGORIAS</text:span></text:p>
            <text:p text:style-name="P500" loext:marker-style-name="T35"><text:span text:style-name="T35">NACIONALES (BASE</text:span><text:span text:style-name="T47"> </text:span><text:span text:style-name="T36">3.B).</text:span></text:p>
          </table:table-cell>
        </table:table-row>
        <table:table-row table:style-name="Table58.8">
          <table:table-cell table:style-name="Table58.A10" office:value-type="string">
            <text:p text:style-name="P438" loext:marker-style-name="T80"/>
            <text:p text:style-name="P466" loext:marker-style-name="T35"><text:span text:style-name="T36">E2023001037S00093</text:span><text:span text:style-name="T36"/></text:p>
          </table:table-cell>
          <table:table-cell table:style-name="Table58.B10" office:value-type="string">
            <text:p text:style-name="P467" loext:marker-style-name="T87"/>
            <text:p text:style-name="P495" loext:marker-style-name="T35"><text:span text:style-name="T35">CLUB</text:span><text:span text:style-name="T38"> </text:span><text:span text:style-name="T35">VOLEIBOL</text:span><text:span text:style-name="T37"> </text:span><text:span text:style-name="T36">HARIS</text:span></text:p>
          </table:table-cell>
          <table:table-cell table:style-name="Table58.C10" office:value-type="string">
            <text:p text:style-name="P438" loext:marker-style-name="T80"/>
            <text:p text:style-name="P475" loext:marker-style-name="T35"><text:span text:style-name="T36">G76551324</text:span><text:span text:style-name="T36"/></text:p>
          </table:table-cell>
          <table:table-cell table:style-name="Table58.D10" office:value-type="string">
            <text:p text:style-name="P501" loext:marker-style-name="T35"><text:span text:style-name="T35">CEV</text:span><text:span text:style-name="T38"> </text:span><text:span text:style-name="T35">CHAMPIONS</text:span><text:span text:style-name="T37"> </text:span><text:span text:style-name="T35">LEAGUE</text:span><text:span text:style-name="T42"> </text:span><text:span text:style-name="T35">VOLLEY</text:span><text:span text:style-name="T37"> </text:span><text:span text:style-name="T35">2023</text:span><text:span text:style-name="T42"> </text:span><text:span text:style-name="T35">WOMEN</text:span></text:p>
          </table:table-cell>
          <table:table-cell table:style-name="Table58.E10" office:value-type="string">
            <text:p text:style-name="P492" loext:marker-style-name="T35"><text:span text:style-name="T35">3 A 6 DE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58.F10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 SIDO SUBVENCIONADA A</text:span><text:span text:style-name="T37"> </text:span><text:span text:style-name="T35">TRAVÉS</text:span><text:span text:style-name="T88"> </text:span><text:span text:style-name="T35">DE</text:span><text:span text:style-name="T89"> </text:span><text:span text:style-name="T35">LA</text:span><text:span text:style-name="T89"> </text:span><text:span text:style-name="T35">LINEA</text:span><text:span text:style-name="T89"> </text:span><text:span text:style-name="T35">DE</text:span><text:span text:style-name="T90"> </text:span><text:span text:style-name="T36">CATEGORIAS</text:span></text:p>
            <text:p text:style-name="P502" loext:marker-style-name="T35"><text:span text:style-name="T35">NACIONALES (BASE</text:span><text:span text:style-name="T47"> </text:span><text:span text:style-name="T36">3.B).</text:span></text:p>
          </table:table-cell>
        </table:table-row>
        <table:table-row table:style-name="Table58.11">
          <table:table-cell table:style-name="Table58.A11" office:value-type="string">
            <text:p text:style-name="P438" loext:marker-style-name="T80"/>
            <text:p text:style-name="P503" loext:marker-style-name="T35"><text:span text:style-name="T36">E2023001037S00108</text:span><text:span text:style-name="T36"/></text:p>
          </table:table-cell>
          <table:table-cell table:style-name="Table58.B11" office:value-type="string">
            <text:p text:style-name="P504" loext:marker-style-name="T87"/>
            <text:p text:style-name="P505" loext:marker-style-name="T35"><text:span text:style-name="T35">CLUB</text:span><text:span text:style-name="T38"> </text:span><text:span text:style-name="T35">VOLEIBOL</text:span><text:span text:style-name="T37"> </text:span><text:span text:style-name="T36">HARIS</text:span></text:p>
          </table:table-cell>
          <table:table-cell table:style-name="Table58.C11" office:value-type="string">
            <text:p text:style-name="P438" loext:marker-style-name="T80"/>
            <text:p text:style-name="P506" loext:marker-style-name="T35"><text:span text:style-name="T36">G76551324</text:span><text:span text:style-name="T36"/></text:p>
          </table:table-cell>
          <table:table-cell table:style-name="Table58.D11" office:value-type="string">
            <text:p text:style-name="P507" loext:marker-style-name="T35"><text:span text:style-name="T35">CEV</text:span><text:span text:style-name="T46"> </text:span><text:span text:style-name="T35">CHAMPIONS</text:span><text:span text:style-name="T37"> </text:span><text:span text:style-name="T36">LEAGUE</text:span><text:span text:style-name="T37"> </text:span><text:span text:style-name="T36">VOLLEY23/WOMA</text:span></text:p>
            <text:p text:style-name="P508" loext:marker-style-name="T35"><text:span text:style-name="T60">N</text:span><text:span text:style-name="T60"/></text:p>
          </table:table-cell>
          <table:table-cell table:style-name="Table58.E11" office:value-type="string">
            <text:p text:style-name="P509" loext:marker-style-name="T35"><text:span text:style-name="T35">15</text:span><text:span text:style-name="T42"> </text:span><text:span text:style-name="T35">DE</text:span><text:span text:style-name="T37"> </text:span><text:span text:style-name="T36">NOV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58.F1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 SIDO SUBVENCIONADA A</text:span><text:span text:style-name="T37"> </text:span><text:span text:style-name="T35">TRAVÉS</text:span><text:span text:style-name="T88"> </text:span><text:span text:style-name="T35">DE</text:span><text:span text:style-name="T89"> </text:span><text:span text:style-name="T35">LA</text:span><text:span text:style-name="T89"> </text:span><text:span text:style-name="T35">LINEA</text:span><text:span text:style-name="T89"> </text:span><text:span text:style-name="T35">DE</text:span><text:span text:style-name="T90"> </text:span><text:span text:style-name="T36">CATEGORIAS</text:span></text:p>
            <text:p text:style-name="P502" loext:marker-style-name="T35"><text:span text:style-name="T35">NACIONALES (BASE</text:span><text:span text:style-name="T47"> </text:span><text:span text:style-name="T36">3.B).</text:span></text:p>
          </table:table-cell>
        </table:table-row>
        <table:table-row table:style-name="Table58.5">
          <table:table-cell table:style-name="Table58.A12" office:value-type="string">
            <text:p text:style-name="P438" loext:marker-style-name="T80"/>
            <text:p text:style-name="P466" loext:marker-style-name="T35"><text:span text:style-name="T36">E2023001037S00129</text:span><text:span text:style-name="T36"/></text:p>
          </table:table-cell>
          <table:table-cell table:style-name="Table58.B12" office:value-type="string">
            <text:p text:style-name="P467" loext:marker-style-name="T87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BALLESTER</text:span></text:p>
          </table:table-cell>
          <table:table-cell table:style-name="Table58.C12" office:value-type="string">
            <text:p text:style-name="P438" loext:marker-style-name="T80"/>
            <text:p text:style-name="P475" loext:marker-style-name="T35"><text:span text:style-name="T36">G38458345</text:span><text:span text:style-name="T36"/></text:p>
          </table:table-cell>
          <table:table-cell table:style-name="Table58.D12" office:value-type="string">
            <text:p text:style-name="P511" loext:marker-style-name="T35"><text:span text:style-name="T35">64</text:span><text:span text:style-name="T38"> </text:span><text:span text:style-name="T35">ANIV.</text:span><text:span text:style-name="T52"> </text:span><text:span text:style-name="T35">CLUB</text:span><text:span text:style-name="T37"> </text:span><text:span text:style-name="T36">CICLISTA</text:span><text:span text:style-name="T37"> </text:span><text:span text:style-name="T36">FIGAREDO</text:span></text:p>
          </table:table-cell>
          <table:table-cell table:style-name="Table58.E12" office:value-type="string">
            <text:p text:style-name="P467" loext:marker-style-name="T87"/>
            <text:p text:style-name="P445" loext:marker-style-name="T35"><text:span text:style-name="T35">18</text:span><text:span text:style-name="T41"> </text:span><text:span text:style-name="T35">DE</text:span><text:span text:style-name="T40"> </text:span><text:span text:style-name="T36">JUNIO</text:span></text:p>
            <text:p text:style-name="P498" loext:marker-style-name="T35"><text:span text:style-name="T35">DE</text:span><text:span text:style-name="T41"> </text:span><text:span text:style-name="T43">2022</text:span></text:p>
          </table:table-cell>
          <table:table-cell table:style-name="Table58.F12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48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36">1.2).</text:span></text:p>
          </table:table-cell>
        </table:table-row>
      </table:table>
      <text:p text:style-name="P512" loext:marker-style-name="T94"/>
      <text:p text:style-name="P513" loext:marker-style-name="T95"/>
      <table:table table:name="Table60" table:style-name="Table60">
        <table:table-column table:style-name="Table60.A"/>
        <table:table-column table:style-name="Table60.B"/>
        <table:table-column table:style-name="Table60.C"/>
        <table:table-column table:style-name="Table60.D"/>
        <table:table-column table:style-name="Table60.E"/>
        <table:table-column table:style-name="Table60.F"/>
        <table:table-row table:style-name="Table60.1">
          <table:table-cell table:style-name="Table60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36">E2023001037S00148</text:span><text:span text:style-name="T36"/></text:p>
          </table:table-cell>
          <table:table-cell table:style-name="Table60.A1" office:value-type="string">
            <text:p text:style-name="P489" loext:marker-style-name="T87"/>
            <text:p text:style-name="P490" loext:marker-style-name="T35"><text:span text:style-name="T35">ROJAS</text:span><text:span text:style-name="T40"> </text:span><text:span text:style-name="T36">SEGREDO</text:span></text:p>
            <text:p text:style-name="P515" loext:marker-style-name="T35"><text:span text:style-name="T35">RUBEN</text:span><text:span text:style-name="T38"> </text:span><text:span text:style-name="T35">(Repres.</text:span><text:span text:style-name="T49"> </text:span><text:span text:style-name="T35">Noah</text:span><text:span text:style-name="T37"> </text:span><text:span text:style-name="T35">Rojas</text:span><text:span text:style-name="T42"> </text:span><text:span text:style-name="T35">Hernández)</text:span></text:p>
          </table:table-cell>
          <table:table-cell table:style-name="Table60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***2240**</text:span><text:span text:style-name="T36"/></text:p>
          </table:table-cell>
          <table:table-cell table:style-name="Table60.A1" office:value-type="string">
            <text:p text:style-name="P517" loext:marker-style-name="T35"><text:span text:style-name="T35">COPA</text:span><text:span text:style-name="T49"> </text:span><text:span text:style-name="T35">SINCE</text:span><text:span text:style-name="T48"> </text:span><text:span text:style-name="T35">90</text:span><text:span text:style-name="T48"> </text:span><text:span text:style-name="T35">-</text:span><text:span text:style-name="T37"> </text:span><text:span text:style-name="T35">UP</text:span><text:span text:style-name="T42"> </text:span><text:span text:style-name="T35">CORNELLÀ</text:span><text:span text:style-name="T37"> </text:span><text:span text:style-name="T35">(CADET</text:span><text:span text:style-name="T46"> </text:span><text:span text:style-name="T35">I</text:span><text:span text:style-name="T37"> </text:span><text:span text:style-name="T36">ABSOLUT).</text:span></text:p>
            <text:p text:style-name="P518" loext:marker-style-name="T35"><text:span text:style-name="T36">BARCELONA</text:span><text:span text:style-name="T36"/></text:p>
          </table:table-cell>
          <table:table-cell table:style-name="Table60.A1" office:value-type="string">
            <text:p text:style-name="P438" loext:marker-style-name="T80"/>
            <text:p text:style-name="P519" loext:marker-style-name="T35"><text:span text:style-name="T35">25</text:span><text:span text:style-name="T41"> </text:span><text:span text:style-name="T35">A 26</text:span><text:span text:style-name="T40"> </text:span><text:span text:style-name="T42">DE</text:span></text:p>
            <text:p text:style-name="P520" loext:marker-style-name="T35"><text:span text:style-name="T35">JUNIO</text:span><text:span text:style-name="T40"> </text:span><text:span text:style-name="T43">2022</text:span></text:p>
          </table:table-cell>
          <table:table-cell table:style-name="Table60.A1" office:value-type="string">
            <text:p text:style-name="P521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 BASES REGULADORAS DE LA</text:span><text:span text:style-name="T37"> </text:span><text:span text:style-name="T35">SUBVENCIÓN (BASE 1.1 Y 1.2)</text:span></text:p>
          </table:table-cell>
        </table:table-row>
        <table:table-row table:style-name="Table60.1">
          <table:table-cell table:style-name="Table60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36">E2023001037S00151</text:span><text:span text:style-name="T36"/></text:p>
          </table:table-cell>
          <table:table-cell table:style-name="Table60.A1" office:value-type="string">
            <text:p text:style-name="P489" loext:marker-style-name="T87"/>
            <text:p text:style-name="P490" loext:marker-style-name="T35"><text:span text:style-name="T35">ROJAS</text:span><text:span text:style-name="T40"> </text:span><text:span text:style-name="T36">SEGREDO</text:span></text:p>
            <text:p text:style-name="P515" loext:marker-style-name="T35"><text:span text:style-name="T35">RUBEN</text:span><text:span text:style-name="T38"> </text:span><text:span text:style-name="T35">(Repres.</text:span><text:span text:style-name="T49"> </text:span><text:span text:style-name="T35">Noah</text:span><text:span text:style-name="T37"> </text:span><text:span text:style-name="T35">Rojas</text:span><text:span text:style-name="T42"> </text:span><text:span text:style-name="T35">Hernández)</text:span></text:p>
          </table:table-cell>
          <table:table-cell table:style-name="Table60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***2240**</text:span><text:span text:style-name="T36"/></text:p>
          </table:table-cell>
          <table:table-cell table:style-name="Table60.A1" office:value-type="string">
            <text:p text:style-name="P489" loext:marker-style-name="T87"/>
            <text:p text:style-name="P507" loext:marker-style-name="T35"><text:span text:style-name="T35">VII</text:span><text:span text:style-name="T42"> </text:span><text:span text:style-name="T35">TORNEO</text:span><text:span text:style-name="T37"> </text:span><text:span text:style-name="T36">NACIONAL</text:span><text:span text:style-name="T37"> </text:span><text:span text:style-name="T35">FEMENINO.</text:span><text:span text:style-name="T38"> </text:span><text:span text:style-name="T35">JAEN</text:span></text:p>
          </table:table-cell>
          <table:table-cell table:style-name="Table60.A1" office:value-type="string">
            <text:p text:style-name="P489" loext:marker-style-name="T87"/>
            <text:p text:style-name="P523" loext:marker-style-name="T35"><text:span text:style-name="T35">1 A 4 DE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60.A1" office:value-type="string">
            <text:p text:style-name="P524" loext:marker-style-name="T35"><text:span text:style-name="T35">LA PRESENTE COMPETICIÓN SE</text:span><text:span text:style-name="T37"> </text:span><text:span text:style-name="T35">INADMITE POR NO TENER CARÁCTER</text:span><text:span text:style-name="T37"> </text:span><text:span text:style-name="T35">OFICIAL SEGÚN LAS BASES</text:span></text:p>
            <text:p text:style-name="P525" loext:marker-style-name="T35"><text:span text:style-name="T35">REGULADORAS</text:span><text:span text:style-name="T36"> </text:span><text:span text:style-name="T35">DE LA</text:span><text:span text:style-name="T36"> </text:span><text:span text:style-name="T35">SUBVENCIÓN</text:span><text:span text:style-name="T37"> </text:span><text:span text:style-name="T35">(BASE 1.1 Y 1.2)</text:span></text:p>
          </table:table-cell>
        </table:table-row>
        <table:table-row table:style-name="Table60.3">
          <table:table-cell table:style-name="Table60.A1" office:value-type="string">
            <text:p text:style-name="P438" loext:marker-style-name="T80"/>
            <text:p text:style-name="P526" loext:marker-style-name="T35"><text:span text:style-name="T36">E2023001037S00175</text:span><text:span text:style-name="T36"/></text:p>
          </table:table-cell>
          <table:table-cell table:style-name="Table60.A1" office:value-type="string">
            <text:p text:style-name="P467" loext:marker-style-name="T87"/>
            <text:p text:style-name="P495" loext:marker-style-name="T35"><text:span text:style-name="T35">ASOC.</text:span><text:span text:style-name="T42"> </text:span><text:span text:style-name="T35">CLUB</text:span><text:span text:style-name="T37"> </text:span><text:span text:style-name="T35">DEPORTIVO</text:span><text:span text:style-name="T38"> </text:span><text:span text:style-name="T35">URSEL</text:span></text:p>
          </table:table-cell>
          <table:table-cell table:style-name="Table60.A1" office:value-type="string">
            <text:p text:style-name="P438" loext:marker-style-name="T80"/>
            <text:p text:style-name="P527" loext:marker-style-name="T35"><text:span text:style-name="T36">G76628197</text:span><text:span text:style-name="T36"/></text:p>
          </table:table-cell>
          <table:table-cell table:style-name="Table60.A1" office:value-type="string">
            <text:p text:style-name="P528" loext:marker-style-name="T35"><text:span text:style-name="T36">CAMPEONATO</text:span><text:span text:style-name="T37"> </text:span><text:span text:style-name="T35">NACIONAL</text:span><text:span text:style-name="T38"> </text:span><text:span text:style-name="T35">BASE</text:span><text:span text:style-name="T37"> </text:span><text:span text:style-name="T35">DE</text:span><text:span text:style-name="T41"> </text:span><text:span text:style-name="T36">CONJUNTOS.</text:span></text:p>
            <text:p text:style-name="P508" loext:marker-style-name="T35"><text:span text:style-name="T36">JEREZ</text:span><text:span text:style-name="T36"/></text:p>
          </table:table-cell>
          <table:table-cell table:style-name="Table60.A1" office:value-type="string">
            <text:p text:style-name="P492" loext:marker-style-name="T35"><text:span text:style-name="T35">9 A 12 DE</text:span><text:span text:style-name="T37"> </text:span><text:span text:style-name="T36">NOVIEMBRE</text:span><text:span text:style-name="T37"> </text:span><text:span text:style-name="T43">2022</text:span></text:p>
          </table:table-cell>
          <table:table-cell table:style-name="Table60.A1" office:value-type="string">
            <text:p text:style-name="P49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494" loext:marker-style-name="T35"><text:span text:style-name="T36">E2023001037S00499</text:span><text:span text:style-name="T36"/></text:p>
          </table:table-cell>
        </table:table-row>
        <table:table-row table:style-name="Table60.1">
          <table:table-cell table:style-name="Table60.A1" office:value-type="string">
            <text:p text:style-name="P438" loext:marker-style-name="T80"/>
            <text:p text:style-name="P529" loext:marker-style-name="T91"/>
            <text:p text:style-name="P522" loext:marker-style-name="T35"><text:span text:style-name="T36">E2023001037S00176</text:span><text:span text:style-name="T36"/></text:p>
          </table:table-cell>
          <table:table-cell table:style-name="Table60.A1" office:value-type="string">
            <text:p text:style-name="P467" loext:marker-style-name="T87"/>
            <text:p text:style-name="P530" loext:marker-style-name="T35"><text:span text:style-name="T35">ASOCIACION</text:span><text:span text:style-name="T48"> </text:span><text:span text:style-name="T35">CLUB</text:span><text:span text:style-name="T37"> </text:span><text:span text:style-name="T35">CICLISTA</text:span><text:span text:style-name="T38"> </text:span><text:span text:style-name="T35">PELOTON</text:span><text:span text:style-name="T37"> </text:span><text:span text:style-name="T36">TENERIFE</text:span></text:p>
          </table:table-cell>
          <table:table-cell table:style-name="Table60.A1" office:value-type="string">
            <text:p text:style-name="P438" loext:marker-style-name="T80"/>
            <text:p text:style-name="P529" loext:marker-style-name="T91"/>
            <text:p text:style-name="P516" loext:marker-style-name="T35"><text:span text:style-name="T36">G76600212</text:span><text:span text:style-name="T36"/></text:p>
          </table:table-cell>
          <table:table-cell table:style-name="Table60.A1" office:value-type="string">
            <text:p text:style-name="P455" loext:marker-style-name="T35"><text:span text:style-name="T35">III</text:span><text:span text:style-name="T46"> </text:span><text:span text:style-name="T35">TROFEO</text:span><text:span text:style-name="T37"> </text:span><text:span text:style-name="T35">VALLADOLID</text:span><text:span text:style-name="T38"> </text:span><text:span text:style-name="T35">DE</text:span><text:span text:style-name="T37"> </text:span><text:span text:style-name="T35">FEMINAS</text:span><text:span text:style-name="T48"> </text:span><text:span text:style-name="T35">ROSA</text:span><text:span text:style-name="T37"> </text:span><text:span text:style-name="T36">BRAVO.</text:span></text:p>
            <text:p text:style-name="P471" loext:marker-style-name="T35"><text:span text:style-name="T36">VALLADOLID</text:span><text:span text:style-name="T36"/></text:p>
          </table:table-cell>
          <table:table-cell table:style-name="Table60.A1" office:value-type="string">
            <text:p text:style-name="P438" loext:marker-style-name="T80"/>
            <text:p text:style-name="P519" loext:marker-style-name="T35"><text:span text:style-name="T35">11</text:span><text:span text:style-name="T41"> </text:span><text:span text:style-name="T35">DE</text:span><text:span text:style-name="T40"> </text:span><text:span text:style-name="T36">JUNIO</text:span></text:p>
            <text:p text:style-name="P446" loext:marker-style-name="T35"><text:span text:style-name="T43">2022</text:span><text:span text:style-name="T43"/></text:p>
          </table:table-cell>
          <table:table-cell table:style-name="Table60.A1" office:value-type="string">
            <text:p text:style-name="P531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text:span text:style-name="T37"> </text:span><text:span text:style-name="T36">E2023001037S00174</text:span></text:p>
          </table:table-cell>
        </table:table-row>
        <table:table-row table:style-name="Table60.5">
          <table:table-cell table:style-name="Table60.A1" office:value-type="string">
            <text:p text:style-name="P438" loext:marker-style-name="T80"/>
            <text:p text:style-name="P438" loext:marker-style-name="T80"/>
            <text:p text:style-name="P532" loext:marker-style-name="T35"><text:span text:style-name="T36">E2023001037S00178</text:span><text:span text:style-name="T36"/></text:p>
          </table:table-cell>
          <table:table-cell table:style-name="Table60.A1" office:value-type="string">
            <text:p text:style-name="P438" loext:marker-style-name="T80"/>
            <text:p text:style-name="P533" loext:marker-style-name="T35"><text:span text:style-name="T35">ASOCIACION</text:span><text:span text:style-name="T48"> </text:span><text:span text:style-name="T35">CLUB</text:span><text:span text:style-name="T37"> </text:span><text:span text:style-name="T35">CICLISTA</text:span><text:span text:style-name="T38"> </text:span><text:span text:style-name="T35">PELOTON</text:span><text:span text:style-name="T37"> </text:span><text:span text:style-name="T36">TENERIFE</text:span></text:p>
          </table:table-cell>
          <table:table-cell table:style-name="Table60.A1" office:value-type="string">
            <text:p text:style-name="P438" loext:marker-style-name="T80"/>
            <text:p text:style-name="P438" loext:marker-style-name="T80"/>
            <text:p text:style-name="P534" loext:marker-style-name="T35"><text:span text:style-name="T36">G76600212</text:span><text:span text:style-name="T36"/></text:p>
          </table:table-cell>
          <table:table-cell table:style-name="Table60.A1" office:value-type="string">
            <text:p text:style-name="P438" loext:marker-style-name="T80"/>
            <text:p text:style-name="P535" loext:marker-style-name="T35"><text:span text:style-name="T35">CAMPEONATO</text:span><text:span text:style-name="T38"> </text:span><text:span text:style-name="T35">DE</text:span><text:span text:style-name="T37"> </text:span><text:span text:style-name="T35">CANARIAS.</text:span><text:span text:style-name="T42"> </text:span><text:span text:style-name="T35">EL</text:span><text:span text:style-name="T37"> </text:span><text:span text:style-name="T36">HIERRO</text:span></text:p>
          </table:table-cell>
          <table:table-cell table:style-name="Table60.A1" office:value-type="string">
            <text:p text:style-name="P438" loext:marker-style-name="T80"/>
            <text:p text:style-name="P529" loext:marker-style-name="T91"/>
            <text:p text:style-name="P445" loext:marker-style-name="T35"><text:span text:style-name="T35">5 DE</text:span><text:span text:style-name="T40"> </text:span><text:span text:style-name="T36">JUNIO</text:span></text:p>
            <text:p text:style-name="P498" loext:marker-style-name="T35"><text:span text:style-name="T35">DE</text:span><text:span text:style-name="T41"> </text:span><text:span text:style-name="T43">2022</text:span></text:p>
          </table:table-cell>
          <table:table-cell table:style-name="Table60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. EUROPA O MUNDO. LUGAR</text:span><text:span text:style-name="T37"> </text:span><text:span text:style-name="T35">DE</text:span><text:span text:style-name="T96"> </text:span><text:span text:style-name="T35">CELEBRACIÓN:</text:span><text:span text:style-name="T96"> </text:span><text:span text:style-name="T35">EL</text:span><text:span text:style-name="T69"> </text:span><text:span text:style-name="T35">HIERRO</text:span><text:span text:style-name="T97"> </text:span><text:span text:style-name="T35">(BASE</text:span><text:span text:style-name="T97"> </text:span><text:span text:style-name="T42">Nº</text:span></text:p>
            <text:p text:style-name="P536" loext:marker-style-name="T35"><text:span text:style-name="T35">1.1.a</text:span><text:span text:style-name="T41"> </text:span><text:span text:style-name="T35">y</text:span><text:span text:style-name="T40"> </text:span><text:span text:style-name="T36">1.1.b)</text:span></text:p>
          </table:table-cell>
        </table:table-row>
        <table:table-row table:style-name="Table60.6">
          <table:table-cell table:style-name="Table60.A1" office:value-type="string">
            <text:p text:style-name="P438" loext:marker-style-name="T80"/>
            <text:p text:style-name="P526" loext:marker-style-name="T35"><text:span text:style-name="T98">E2023001037S00183</text:span><text:span text:style-name="T98"/></text:p>
          </table:table-cell>
          <table:table-cell table:style-name="Table60.A1" office:value-type="string">
            <text:p text:style-name="P537" loext:marker-style-name="T35"><text:span text:style-name="T35">TAPIA</text:span><text:span text:style-name="T41"> </text:span><text:span text:style-name="T35">VALLEJO</text:span><text:span text:style-name="T44"> </text:span><text:span text:style-name="T43">LUIS</text:span></text:p>
            <text:p text:style-name="P538" loext:marker-style-name="T35"><text:span text:style-name="T35">(Repres.</text:span><text:span text:style-name="T38"> </text:span><text:span text:style-name="T35">Laura</text:span><text:span text:style-name="T52"> </text:span><text:span text:style-name="T35">Tapia</text:span><text:span text:style-name="T37"> </text:span><text:span text:style-name="T36">González)</text:span></text:p>
          </table:table-cell>
          <table:table-cell table:style-name="Table60.A1" office:value-type="string">
            <text:p text:style-name="P438" loext:marker-style-name="T80"/>
            <text:p text:style-name="P527" loext:marker-style-name="T35"><text:span text:style-name="T36">***7550**</text:span><text:span text:style-name="T36"/></text:p>
          </table:table-cell>
          <table:table-cell table:style-name="Table60.A1" office:value-type="string">
            <text:p text:style-name="P467" loext:marker-style-name="T87"/>
            <text:p text:style-name="P539" loext:marker-style-name="T35"><text:span text:style-name="T35">VIII</text:span><text:span text:style-name="T46"> </text:span><text:span text:style-name="T35">CIRCUITO</text:span><text:span text:style-name="T37"> </text:span><text:span text:style-name="T35">HEAD.</text:span><text:span text:style-name="T38"> </text:span><text:span text:style-name="T35">GRANADA</text:span></text:p>
          </table:table-cell>
          <table:table-cell table:style-name="Table60.A1" office:value-type="string">
            <text:p text:style-name="P467" loext:marker-style-name="T87"/>
            <text:p text:style-name="P445" loext:marker-style-name="T35"><text:span text:style-name="T35">10</text:span><text:span text:style-name="T41"> </text:span><text:span text:style-name="T35">A 12</text:span><text:span text:style-name="T40"> </text:span><text:span text:style-name="T42">DE</text:span></text:p>
            <text:p text:style-name="P498" loext:marker-style-name="T35"><text:span text:style-name="T35">JUNIO</text:span><text:span text:style-name="T40"> </text:span><text:span text:style-name="T43">2022</text:span></text:p>
          </table:table-cell>
          <table:table-cell table:style-name="Table6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48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0.3">
          <table:table-cell table:style-name="Table60.A1" office:value-type="string">
            <text:p text:style-name="P438" loext:marker-style-name="T80"/>
            <text:p text:style-name="P540" loext:marker-style-name="T35"><text:span text:style-name="T98">E2023001037S00184</text:span><text:span text:style-name="T98"/></text:p>
          </table:table-cell>
          <table:table-cell table:style-name="Table60.A1" office:value-type="string">
            <text:p text:style-name="P541" loext:marker-style-name="T35"><text:span text:style-name="T35">TAPIA</text:span><text:span text:style-name="T41"> </text:span><text:span text:style-name="T35">VALLEJO</text:span><text:span text:style-name="T44"> </text:span><text:span text:style-name="T43">LUIS</text:span></text:p>
            <text:p text:style-name="P542" loext:marker-style-name="T35"><text:span text:style-name="T35">(Repres.</text:span><text:span text:style-name="T38"> </text:span><text:span text:style-name="T35">Laura</text:span><text:span text:style-name="T52"> </text:span><text:span text:style-name="T35">Tapia</text:span><text:span text:style-name="T37"> </text:span><text:span text:style-name="T36">González)</text:span></text:p>
          </table:table-cell>
          <table:table-cell table:style-name="Table60.A1" office:value-type="string">
            <text:p text:style-name="P438" loext:marker-style-name="T80"/>
            <text:p text:style-name="P543" loext:marker-style-name="T35"><text:span text:style-name="T36">***7550**</text:span><text:span text:style-name="T36"/></text:p>
          </table:table-cell>
          <table:table-cell table:style-name="Table60.A1" office:value-type="string">
            <text:p text:style-name="P544" loext:marker-style-name="T35"><text:span text:style-name="T35">COPA</text:span><text:span text:style-name="T38"> </text:span><text:span text:style-name="T35">SINCE</text:span><text:span text:style-name="T52"> </text:span><text:span text:style-name="T35">90-</text:span><text:span text:style-name="T37"> </text:span><text:span text:style-name="T35">MONTY</text:span><text:span text:style-name="T46"> </text:span><text:span text:style-name="T35">TOUR.</text:span><text:span text:style-name="T37"> </text:span><text:span text:style-name="T36">BARCELONA</text:span></text:p>
          </table:table-cell>
          <table:table-cell table:style-name="Table60.A1" office:value-type="string">
            <text:p text:style-name="P545" loext:marker-style-name="T87"/>
            <text:p text:style-name="P445" loext:marker-style-name="T35"><text:span text:style-name="T35">25</text:span><text:span text:style-name="T41"> </text:span><text:span text:style-name="T35">A 26</text:span><text:span text:style-name="T40"> </text:span><text:span text:style-name="T42">DE</text:span></text:p>
            <text:p text:style-name="P446" loext:marker-style-name="T35"><text:span text:style-name="T35">JUNIO</text:span><text:span text:style-name="T40"> </text:span><text:span text:style-name="T43">2022</text:span></text:p>
          </table:table-cell>
          <table:table-cell table:style-name="Table60.A1" office:value-type="string">
            <text:p text:style-name="P546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0.6">
          <table:table-cell table:style-name="Table60.A1" office:value-type="string">
            <text:p text:style-name="P438" loext:marker-style-name="T80"/>
            <text:p text:style-name="P526" loext:marker-style-name="T35"><text:span text:style-name="T98">E2023001037S00185</text:span><text:span text:style-name="T98"/></text:p>
          </table:table-cell>
          <table:table-cell table:style-name="Table60.A1" office:value-type="string">
            <text:p text:style-name="P537" loext:marker-style-name="T35"><text:span text:style-name="T35">TAPIA</text:span><text:span text:style-name="T41"> </text:span><text:span text:style-name="T35">VALLEJO</text:span><text:span text:style-name="T44"> </text:span><text:span text:style-name="T43">LUIS</text:span></text:p>
            <text:p text:style-name="P547" loext:marker-style-name="T35"><text:span text:style-name="T35">(Repres.</text:span><text:span text:style-name="T38"> </text:span><text:span text:style-name="T35">Laura</text:span><text:span text:style-name="T52"> </text:span><text:span text:style-name="T35">Tapia</text:span><text:span text:style-name="T37"> </text:span><text:span text:style-name="T36">González)</text:span></text:p>
          </table:table-cell>
          <table:table-cell table:style-name="Table60.A1" office:value-type="string">
            <text:p text:style-name="P438" loext:marker-style-name="T80"/>
            <text:p text:style-name="P527" loext:marker-style-name="T35"><text:span text:style-name="T36">***7550**</text:span><text:span text:style-name="T36"/></text:p>
          </table:table-cell>
          <table:table-cell table:style-name="Table60.A1" office:value-type="string">
            <text:p text:style-name="P548" loext:marker-style-name="T35"><text:span text:style-name="T35">VII</text:span><text:span text:style-name="T42"> </text:span><text:span text:style-name="T35">CIRCUITO</text:span><text:span text:style-name="T37"> </text:span><text:span text:style-name="T35">MORE</text:span><text:span text:style-name="T38"> </text:span><text:span text:style-name="T35">TENIS.</text:span><text:span text:style-name="T37"> </text:span><text:span text:style-name="T36">VALENCIA</text:span></text:p>
          </table:table-cell>
          <table:table-cell table:style-name="Table60.A1" office:value-type="string">
            <text:p text:style-name="P467" loext:marker-style-name="T87"/>
            <text:p text:style-name="P445" loext:marker-style-name="T35"><text:span text:style-name="T35">18</text:span><text:span text:style-name="T41"> </text:span><text:span text:style-name="T35">A 20</text:span><text:span text:style-name="T40"> </text:span><text:span text:style-name="T42">DE</text:span></text:p>
            <text:p text:style-name="P498" loext:marker-style-name="T35"><text:span text:style-name="T35">JUNIO</text:span><text:span text:style-name="T40"> </text:span><text:span text:style-name="T43">2022</text:span></text:p>
          </table:table-cell>
          <table:table-cell table:style-name="Table60.A1" office:value-type="string">
            <text:p text:style-name="P49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0.6">
          <table:table-cell table:style-name="Table60.A1" office:value-type="string">
            <text:p text:style-name="P438" loext:marker-style-name="T80"/>
            <text:p text:style-name="P526" loext:marker-style-name="T35"><text:span text:style-name="T98">E2023001037S00186</text:span><text:span text:style-name="T98"/></text:p>
          </table:table-cell>
          <table:table-cell table:style-name="Table60.A1" office:value-type="string">
            <text:p text:style-name="P541" loext:marker-style-name="T35"><text:span text:style-name="T35">TAPIA</text:span><text:span text:style-name="T41"> </text:span><text:span text:style-name="T35">VALLEJO</text:span><text:span text:style-name="T44"> </text:span><text:span text:style-name="T43">LUIS</text:span></text:p>
            <text:p text:style-name="P549" loext:marker-style-name="T35"><text:span text:style-name="T35">(Repres.</text:span><text:span text:style-name="T38"> </text:span><text:span text:style-name="T35">Laura</text:span><text:span text:style-name="T52"> </text:span><text:span text:style-name="T35">Tapia</text:span><text:span text:style-name="T37"> </text:span><text:span text:style-name="T36">González)</text:span></text:p>
          </table:table-cell>
          <table:table-cell table:style-name="Table60.A1" office:value-type="string">
            <text:p text:style-name="P438" loext:marker-style-name="T80"/>
            <text:p text:style-name="P527" loext:marker-style-name="T35"><text:span text:style-name="T36">***7550**</text:span><text:span text:style-name="T36"/></text:p>
          </table:table-cell>
          <table:table-cell table:style-name="Table60.A1" office:value-type="string">
            <text:p text:style-name="P501" loext:marker-style-name="T35"><text:span text:style-name="T36">TORNEO</text:span><text:span text:style-name="T37"> </text:span><text:span text:style-name="T36">JORDYTOUR.</text:span><text:span text:style-name="T37"> </text:span><text:span text:style-name="T36">VALENCIA</text:span></text:p>
          </table:table-cell>
          <table:table-cell table:style-name="Table60.A1" office:value-type="string">
            <text:p text:style-name="P467" loext:marker-style-name="T87"/>
            <text:p text:style-name="P445" loext:marker-style-name="T35"><text:span text:style-name="T35">21</text:span><text:span text:style-name="T41"> </text:span><text:span text:style-name="T35">A 24</text:span><text:span text:style-name="T40"> </text:span><text:span text:style-name="T42">DE</text:span></text:p>
            <text:p text:style-name="P498" loext:marker-style-name="T35"><text:span text:style-name="T35">JULIO</text:span><text:span text:style-name="T41"> </text:span><text:span text:style-name="T43">2022</text:span></text:p>
          </table:table-cell>
          <table:table-cell table:style-name="Table6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48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0.10">
          <table:table-cell table:style-name="Table60.A1" office:value-type="string">
            <text:p text:style-name="P438" loext:marker-style-name="T80"/>
            <text:p text:style-name="P483" loext:marker-style-name="T35"><text:span text:style-name="T98">E2023001037S00195</text:span><text:span text:style-name="T98"/></text:p>
          </table:table-cell>
          <table:table-cell table:style-name="Table60.A1" office:value-type="string">
            <text:p text:style-name="P550" loext:marker-style-name="T35"><text:span text:style-name="T35">CABALLERO</text:span><text:span text:style-name="T99"> </text:span><text:span text:style-name="T36">SANTANA</text:span></text:p>
            <text:p text:style-name="P547" loext:marker-style-name="T35"><text:span text:style-name="T35">CRISTO</text:span><text:span text:style-name="T46"> </text:span><text:span text:style-name="T35">(Repres.</text:span><text:span text:style-name="T37"> </text:span><text:span text:style-name="T35">Gervasio</text:span><text:span text:style-name="T38"> </text:span><text:span text:style-name="T35">Caballero</text:span></text:p>
            <text:p text:style-name="P551" loext:marker-style-name="T35"><text:span text:style-name="T36">Ferraz)</text:span><text:span text:style-name="T36"/></text:p>
          </table:table-cell>
          <table:table-cell table:style-name="Table60.A1" office:value-type="string">
            <text:p text:style-name="P438" loext:marker-style-name="T80"/>
            <text:p text:style-name="P552" loext:marker-style-name="T35"><text:span text:style-name="T36">***4807**</text:span><text:span text:style-name="T36"/></text:p>
          </table:table-cell>
          <table:table-cell table:style-name="Table60.A1" office:value-type="string">
            <text:p text:style-name="P553" loext:marker-style-name="T35"><text:span text:style-name="T35">CHRISTMAS</text:span><text:span text:style-name="T38"> </text:span><text:span text:style-name="T35">RACE</text:span><text:span text:style-name="T37"> </text:span><text:span text:style-name="T35">PALAMÓS</text:span><text:span text:style-name="T48"> </text:span><text:span text:style-name="T35">2022.</text:span><text:span text:style-name="T37"> </text:span><text:span text:style-name="T36">GERONA</text:span></text:p>
          </table:table-cell>
          <table:table-cell table:style-name="Table60.A1" office:value-type="string">
            <text:p text:style-name="P554" loext:marker-style-name="T35"><text:span text:style-name="T35">18 A 22 DE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6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0.11">
          <table:table-cell table:style-name="Table60.A1" office:value-type="string">
            <text:p text:style-name="P438" loext:marker-style-name="T80"/>
            <text:p text:style-name="P526" loext:marker-style-name="T35"><text:span text:style-name="T36">E2023001037S00201</text:span><text:span text:style-name="T36"/></text:p>
          </table:table-cell>
          <table:table-cell table:style-name="Table60.A1" office:value-type="string">
            <text:p text:style-name="P537" loext:marker-style-name="T35"><text:span text:style-name="T35">REMBERGS</text:span><text:span text:style-name="T47"> </text:span><text:span text:style-name="T36">ROLANDS</text:span></text:p>
            <text:p text:style-name="P555" loext:marker-style-name="T35"><text:span text:style-name="T35">(Repres.</text:span><text:span text:style-name="T38"> </text:span><text:span text:style-name="T35">Markina</text:span><text:span text:style-name="T37"> </text:span><text:span text:style-name="T36">Marina)</text:span></text:p>
          </table:table-cell>
          <table:table-cell table:style-name="Table60.A1" office:value-type="string">
            <text:p text:style-name="P438" loext:marker-style-name="T80"/>
            <text:p text:style-name="P527" loext:marker-style-name="T35"><text:span text:style-name="T36">***1331**</text:span><text:span text:style-name="T36"/></text:p>
          </table:table-cell>
          <table:table-cell table:style-name="Table60.A1" office:value-type="string">
            <text:p text:style-name="P467" loext:marker-style-name="T87"/>
            <text:p text:style-name="P556" loext:marker-style-name="T35"><text:span text:style-name="T35">J4</text:span><text:span text:style-name="T38"> </text:span><text:span text:style-name="T35">HANNOVER</text:span><text:span text:style-name="T49"> </text:span><text:span text:style-name="T35">ITF</text:span><text:span text:style-name="T37"> </text:span><text:span text:style-name="T36">(ALEMANIA)</text:span></text:p>
          </table:table-cell>
          <table:table-cell table:style-name="Table60.A1" office:value-type="string">
            <text:p text:style-name="P557" loext:marker-style-name="T35"><text:span text:style-name="T35">05 - 10 DE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60.A1" office:value-type="string">
            <text:p text:style-name="P558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42">POR</text:span><text:span text:style-name="T35"><text:tab/></text:span><text:span text:style-name="T36">ESTAR</text:span><text:span text:style-name="T35"><text:tab/></text:span><text:span text:style-name="T36">DUPLICADA</text:span><text:span text:style-name="T35"><text:tab/></text:span><text:span text:style-name="T42">CON</text:span><text:span text:style-name="T35"><text:tab/></text:span><text:span text:style-name="T42">EL</text:span></text:p>
            <text:p text:style-name="P559" loext:marker-style-name="T35"><text:span text:style-name="T36">EXPEDIENTE</text:span><text:span text:style-name="T35"><text:tab/></text:span><text:span text:style-name="T36">NÚMERO</text:span><text:span text:style-name="T37"> </text:span><text:span text:style-name="T36">E2023001037S00197</text:span></text:p>
          </table:table-cell>
        </table:table-row>
        <table:table-row table:style-name="Table60.10">
          <table:table-cell table:style-name="Table60.A1" office:value-type="string">
            <text:p text:style-name="P438" loext:marker-style-name="T80"/>
            <text:p text:style-name="P526" loext:marker-style-name="T35"><text:span text:style-name="T36">E2023001037S00203</text:span><text:span text:style-name="T36"/></text:p>
          </table:table-cell>
          <table:table-cell table:style-name="Table60.A1" office:value-type="string">
            <text:p text:style-name="P489" loext:marker-style-name="T87"/>
            <text:p text:style-name="P490" loext:marker-style-name="T35"><text:span text:style-name="T35">DARIAS</text:span><text:span text:style-name="T48"> </text:span><text:span text:style-name="T35">MEDINA</text:span><text:span text:style-name="T37"> </text:span><text:span text:style-name="T36">BUENAVENTURA</text:span></text:p>
          </table:table-cell>
          <table:table-cell table:style-name="Table60.A1" office:value-type="string">
            <text:p text:style-name="P438" loext:marker-style-name="T80"/>
            <text:p text:style-name="P527" loext:marker-style-name="T35"><text:span text:style-name="T36">***0011**</text:span><text:span text:style-name="T36"/></text:p>
          </table:table-cell>
          <table:table-cell table:style-name="Table60.A1" office:value-type="string">
            <text:p text:style-name="P560" loext:marker-style-name="T35"><text:span text:style-name="T35">OPEN DO MAR DE</text:span><text:span text:style-name="T37"> </text:span><text:span text:style-name="T35">PORTUGAL</text:span><text:span text:style-name="T38"> </text:span><text:span text:style-name="T35">(SILVES</text:span></text:p>
            <text:p text:style-name="P561" loext:marker-style-name="T35"><text:span text:style-name="T35">- </text:span><text:span text:style-name="T36">PORTUGAL)</text:span></text:p>
          </table:table-cell>
          <table:table-cell table:style-name="Table60.A1" office:value-type="string">
            <text:p text:style-name="P562" loext:marker-style-name="T35"><text:span text:style-name="T35">14</text:span><text:span text:style-name="T52"> </text:span><text:span text:style-name="T35">-</text:span><text:span text:style-name="T52"> </text:span><text:span text:style-name="T35">16</text:span><text:span text:style-name="T52"> </text:span><text:span text:style-name="T35">DE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6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0.6">
          <table:table-cell table:style-name="Table60.A1" office:value-type="string">
            <text:p text:style-name="P438" loext:marker-style-name="T80"/>
            <text:p text:style-name="P526" loext:marker-style-name="T35"><text:span text:style-name="T36">E2023001037S00207</text:span><text:span text:style-name="T36"/></text:p>
          </table:table-cell>
          <table:table-cell table:style-name="Table60.A1" office:value-type="string">
            <text:p text:style-name="P467" loext:marker-style-name="T87"/>
            <text:p text:style-name="P505" loext:marker-style-name="T35"><text:span text:style-name="T35">VAPANEN</text:span><text:span text:style-name="T38"> </text:span><text:span text:style-name="T35">MARJA</text:span><text:span text:style-name="T37"> </text:span><text:span text:style-name="T35">LEENA</text:span><text:span text:style-name="T48"> </text:span><text:span text:style-name="T35">ANNIKKA</text:span></text:p>
          </table:table-cell>
          <table:table-cell table:style-name="Table60.A1" office:value-type="string">
            <text:p text:style-name="P438" loext:marker-style-name="T80"/>
            <text:p text:style-name="P527" loext:marker-style-name="T35"><text:span text:style-name="T36">***6551**</text:span><text:span text:style-name="T36"/></text:p>
          </table:table-cell>
          <table:table-cell table:style-name="Table60.A1" office:value-type="string">
            <text:p text:style-name="P496" loext:marker-style-name="T35"><text:span text:style-name="T35">OPEN</text:span><text:span text:style-name="T48"> </text:span><text:span text:style-name="T35">DE</text:span><text:span text:style-name="T37"> </text:span><text:span text:style-name="T36">PORTUGAL</text:span><text:span text:style-name="T37"> </text:span><text:span text:style-name="T35">BRACARA</text:span><text:span text:style-name="T38"> </text:span><text:span text:style-name="T35">MATCH</text:span></text:p>
          </table:table-cell>
          <table:table-cell table:style-name="Table60.A1" office:value-type="string">
            <text:p text:style-name="P467" loext:marker-style-name="T87"/>
            <text:p text:style-name="P445" loext:marker-style-name="T35"><text:span text:style-name="T35">08 -</text:span><text:span text:style-name="T41"> </text:span><text:span text:style-name="T35">10</text:span><text:span text:style-name="T41"> </text:span><text:span text:style-name="T42">DE</text:span></text:p>
            <text:p text:style-name="P446" loext:marker-style-name="T35"><text:span text:style-name="T35">JULIO</text:span><text:span text:style-name="T41"> </text:span><text:span text:style-name="T43">2022</text:span></text:p>
          </table:table-cell>
          <table:table-cell table:style-name="Table60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63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</table:table>
      <text:p text:style-name="P564" loext:marker-style-name="T94"/>
      <text:p text:style-name="P513" loext:marker-style-name="T95"/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E"/>
        <table:table-column table:style-name="Table62.F"/>
        <table:table-row table:style-name="Table62.1">
          <table:table-cell table:style-name="Table62.A1" office:value-type="string">
            <text:p text:style-name="P565" loext:marker-style-name="T100"/>
          </table:table-cell>
          <table:table-cell table:style-name="Table62.A1" office:value-type="string">
            <text:p text:style-name="P565" loext:marker-style-name="T100"/>
          </table:table-cell>
          <table:table-cell table:style-name="Table62.A1" office:value-type="string">
            <text:p text:style-name="P565" loext:marker-style-name="T100"/>
          </table:table-cell>
          <table:table-cell table:style-name="Table62.A1" office:value-type="string">
            <text:p text:style-name="P566" loext:marker-style-name="T35"><text:span text:style-name="T35">2022</text:span><text:span text:style-name="T47"> </text:span><text:span text:style-name="T36">(CABANELAS</text:span></text:p>
            <text:p text:style-name="P508" loext:marker-style-name="T35"><text:span text:style-name="T35">-</text:span><text:span text:style-name="T101"> </text:span><text:span text:style-name="T36">PORTUGAL)</text:span></text:p>
          </table:table-cell>
          <table:table-cell table:style-name="Table62.A1" office:value-type="string">
            <text:p text:style-name="P565" loext:marker-style-name="T100"/>
          </table:table-cell>
          <table:table-cell table:style-name="Table62.A1" office:value-type="string">
            <text:p text:style-name="P565" loext:marker-style-name="T100"/>
          </table:table-cell>
        </table:table-row>
        <table:table-row table:style-name="Table62.2">
          <table:table-cell table:style-name="Table62.A1" office:value-type="string">
            <text:p text:style-name="P438" loext:marker-style-name="T80"/>
            <text:p text:style-name="P526" loext:marker-style-name="T35"><text:span text:style-name="T36">E2023001037S00209</text:span><text:span text:style-name="T36"/></text:p>
          </table:table-cell>
          <table:table-cell table:style-name="Table62.A1" office:value-type="string">
            <text:p text:style-name="P467" loext:marker-style-name="T87"/>
            <text:p text:style-name="P505" loext:marker-style-name="T35"><text:span text:style-name="T35">VAPANEN</text:span><text:span text:style-name="T38"> </text:span><text:span text:style-name="T35">MARJA</text:span><text:span text:style-name="T37"> </text:span><text:span text:style-name="T35">LEENA</text:span><text:span text:style-name="T48"> </text:span><text:span text:style-name="T35">ANNIKKA</text:span></text:p>
          </table:table-cell>
          <table:table-cell table:style-name="Table62.A1" office:value-type="string">
            <text:p text:style-name="P438" loext:marker-style-name="T80"/>
            <text:p text:style-name="P527" loext:marker-style-name="T35"><text:span text:style-name="T36">***6551**</text:span><text:span text:style-name="T36"/></text:p>
          </table:table-cell>
          <table:table-cell table:style-name="Table62.A1" office:value-type="string">
            <text:p text:style-name="P567" loext:marker-style-name="T35"><text:span text:style-name="T35">OPEN DO MAR DE</text:span><text:span text:style-name="T37"> </text:span><text:span text:style-name="T35">PORTUGAL</text:span><text:span text:style-name="T38"> </text:span><text:span text:style-name="T35">(SILVES</text:span></text:p>
            <text:p text:style-name="P568" loext:marker-style-name="T35"><text:span text:style-name="T35">- </text:span><text:span text:style-name="T36">PORTUGAL)</text:span></text:p>
          </table:table-cell>
          <table:table-cell table:style-name="Table62.A1" office:value-type="string">
            <text:p text:style-name="P497" loext:marker-style-name="T35"><text:span text:style-name="T35">14 -</text:span><text:span text:style-name="T41"> </text:span><text:span text:style-name="T42">16</text:span></text:p>
            <text:p text:style-name="P569" loext:marker-style-name="T35"><text:span text:style-name="T36">OCTUBRE</text:span><text:span text:style-name="T37"> </text:span><text:span text:style-name="T43">2022</text:span></text:p>
          </table:table-cell>
          <table:table-cell table:style-name="Table62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63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2.3">
          <table:table-cell table:style-name="Table62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36">E2023001037S00227</text:span><text:span text:style-name="T36"/></text:p>
          </table:table-cell>
          <table:table-cell table:style-name="Table62.A1" office:value-type="string">
            <text:p text:style-name="P570" loext:marker-style-name="T35"><text:span text:style-name="T35">DE</text:span><text:span text:style-name="T46"> </text:span><text:span text:style-name="T35">LOÑO</text:span><text:span text:style-name="T37"> </text:span><text:span text:style-name="T35">RODRIGUEZ,</text:span><text:span text:style-name="T38"> </text:span><text:span text:style-name="T35">VANESA</text:span><text:span text:style-name="T37"> </text:span><text:span text:style-name="T35">ELENA</text:span><text:span text:style-name="T48"> </text:span><text:span text:style-name="T35">(REPRES.</text:span><text:span text:style-name="T37"> </text:span><text:span text:style-name="T35">VICTORIA</text:span><text:span text:style-name="T48"> </text:span><text:span text:style-name="T35">TOGORES</text:span></text:p>
            <text:p text:style-name="P571" loext:marker-style-name="T35"><text:span text:style-name="T35">DE</text:span><text:span text:style-name="T41"> </text:span><text:span text:style-name="T43">LOÑO)</text:span></text:p>
          </table:table-cell>
          <table:table-cell table:style-name="Table62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***1364**</text:span><text:span text:style-name="T36"/></text:p>
          </table:table-cell>
          <table:table-cell table:style-name="Table62.A1" office:value-type="string">
            <text:p text:style-name="P438" loext:marker-style-name="T80"/>
            <text:p text:style-name="P572" loext:marker-style-name="T35"><text:span text:style-name="T35">MASTER</text:span><text:span text:style-name="T38"> </text:span><text:span text:style-name="T35">SPARTAN</text:span><text:span text:style-name="T37"> </text:span><text:span text:style-name="T35">TOUR.</text:span><text:span text:style-name="T42"> </text:span><text:span text:style-name="T35">MADRID</text:span></text:p>
          </table:table-cell>
          <table:table-cell table:style-name="Table62.A1" office:value-type="string">
            <text:p text:style-name="P467" loext:marker-style-name="T87"/>
            <text:p text:style-name="P573" loext:marker-style-name="T35"><text:span text:style-name="T35">4 AL 13</text:span><text:span text:style-name="T37"> </text:span><text:span text:style-name="T36">NOVIEMBRE</text:span><text:span text:style-name="T37"> </text:span><text:span text:style-name="T43">2022</text:span></text:p>
          </table:table-cell>
          <table:table-cell table:style-name="Table62.A1" office:value-type="string">
            <text:p text:style-name="P574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 BASES REGULADORAS DE LA</text:span><text:span text:style-name="T37"> </text:span><text:span text:style-name="T35">SUBVENCIÓN (BASE 1.1 Y 1.2)</text:span></text:p>
          </table:table-cell>
        </table:table-row>
        <table:table-row table:style-name="Table62.4">
          <table:table-cell table:style-name="Table62.A1" office:value-type="string">
            <text:p text:style-name="P438" loext:marker-style-name="T80"/>
            <text:p text:style-name="P526" loext:marker-style-name="T35"><text:span text:style-name="T36">E2023001037S00228</text:span><text:span text:style-name="T36"/></text:p>
          </table:table-cell>
          <table:table-cell table:style-name="Table62.A1" office:value-type="string">
            <text:p text:style-name="P575" loext:marker-style-name="T35"><text:span text:style-name="T35">CLUB</text:span><text:span text:style-name="T42"> </text:span><text:span text:style-name="T35">DEPORTIVO</text:span><text:span text:style-name="T37"> </text:span><text:span text:style-name="T35">HWARANG</text:span><text:span text:style-name="T38"> </text:span><text:span text:style-name="T35">TENERIFE</text:span><text:span text:style-name="T37"> </text:span><text:span text:style-name="T43">YERO</text:span></text:p>
          </table:table-cell>
          <table:table-cell table:style-name="Table62.A1" office:value-type="string">
            <text:p text:style-name="P438" loext:marker-style-name="T80"/>
            <text:p text:style-name="P527" loext:marker-style-name="T35"><text:span text:style-name="T36">G76784370</text:span><text:span text:style-name="T36"/></text:p>
          </table:table-cell>
          <table:table-cell table:style-name="Table62.A1" office:value-type="string">
            <text:p text:style-name="P576" loext:marker-style-name="T35"><text:span text:style-name="T36">MALLORCA</text:span><text:span text:style-name="T37"> </text:span><text:span text:style-name="T36">TAEKWONDO</text:span><text:span text:style-name="T37"> </text:span><text:span text:style-name="T35">OPEN.</text:span><text:span text:style-name="T47"> </text:span><text:span text:style-name="T36">PALMA</text:span></text:p>
          </table:table-cell>
          <table:table-cell table:style-name="Table62.A1" office:value-type="string">
            <text:p text:style-name="P557" loext:marker-style-name="T35"><text:span text:style-name="T35">14 AL 17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62.A1" office:value-type="string">
            <text:p text:style-name="P546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77" loext:marker-style-name="T35"><text:span text:style-name="T35">SUBVENCIÓN</text:span><text:span text:style-name="T54"> </text:span><text:span text:style-name="T35">(BASE</text:span><text:span text:style-name="T40"> </text:span><text:span text:style-name="T35">1.1.Y</text:span><text:span text:style-name="T41"> </text:span><text:span text:style-name="T43">1.2)</text:span></text:p>
          </table:table-cell>
        </table:table-row>
        <table:table-row table:style-name="Table62.5">
          <table:table-cell table:style-name="Table62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36">E2023001037S00239</text:span><text:span text:style-name="T36"/></text:p>
          </table:table-cell>
          <table:table-cell table:style-name="Table62.A1" office:value-type="string">
            <text:p text:style-name="P438" loext:marker-style-name="T80"/>
            <text:p text:style-name="P481" loext:marker-style-name="T91"/>
            <text:p text:style-name="P468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62.A1" office:value-type="string">
            <text:p text:style-name="P438" loext:marker-style-name="T80"/>
            <text:p text:style-name="P438" loext:marker-style-name="T80"/>
            <text:p text:style-name="P578" loext:marker-style-name="T35"><text:span text:style-name="T36">G38319372</text:span><text:span text:style-name="T36"/></text:p>
          </table:table-cell>
          <table:table-cell table:style-name="Table62.A1" office:value-type="string">
            <text:p text:style-name="P489" loext:marker-style-name="T87"/>
            <text:p text:style-name="P579" loext:marker-style-name="T35"><text:span text:style-name="T35">COPA DE ESPAÑA</text:span><text:span text:style-name="T37"> </text:span><text:span text:style-name="T35">MÁSTER</text:span><text:span text:style-name="T46"> </text:span><text:span text:style-name="T35">DE</text:span><text:span text:style-name="T37"> </text:span><text:span text:style-name="T35">AGUAS</text:span><text:span text:style-name="T38"> </text:span><text:span text:style-name="T35">ABIERTAS.</text:span><text:span text:style-name="T37"> </text:span><text:span text:style-name="T35">LA</text:span><text:span text:style-name="T48"> </text:span><text:span text:style-name="T35">PALMA</text:span></text:p>
          </table:table-cell>
          <table:table-cell table:style-name="Table62.A1" office:value-type="string">
            <text:p text:style-name="P438" loext:marker-style-name="T80"/>
            <text:p text:style-name="P481" loext:marker-style-name="T91"/>
            <text:p text:style-name="P445" loext:marker-style-name="T35"><text:span text:style-name="T35">4 DE</text:span><text:span text:style-name="T40"> </text:span><text:span text:style-name="T36">JUNIO</text:span></text:p>
            <text:p text:style-name="P498" loext:marker-style-name="T35"><text:span text:style-name="T35">DE</text:span><text:span text:style-name="T41"> </text:span><text:span text:style-name="T43">2022</text:span></text:p>
          </table:table-cell>
          <table:table-cell table:style-name="Table62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102"> </text:span><text:span text:style-name="T35">DE</text:span><text:span text:style-name="T102"> </text:span><text:span text:style-name="T35">CELEBRACIÓN:</text:span><text:span text:style-name="T103"> </text:span><text:span text:style-name="T35">LA</text:span><text:span text:style-name="T104"> </text:span><text:span text:style-name="T36">PALMA.</text:span></text:p>
            <text:p text:style-name="P580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62.6">
          <table:table-cell table:style-name="Table62.A1" office:value-type="string">
            <text:p text:style-name="P438" loext:marker-style-name="T80"/>
            <text:p text:style-name="P438" loext:marker-style-name="T80"/>
            <text:p text:style-name="P532" loext:marker-style-name="T35"><text:span text:style-name="T36">E2023001037S00240</text:span><text:span text:style-name="T36"/></text:p>
          </table:table-cell>
          <table:table-cell table:style-name="Table62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62.A1" office:value-type="string">
            <text:p text:style-name="P438" loext:marker-style-name="T80"/>
            <text:p text:style-name="P438" loext:marker-style-name="T80"/>
            <text:p text:style-name="P534" loext:marker-style-name="T35"><text:span text:style-name="T36">G38319372</text:span><text:span text:style-name="T36"/></text:p>
          </table:table-cell>
          <table:table-cell table:style-name="Table62.A1" office:value-type="string">
            <text:p text:style-name="P496" loext:marker-style-name="T35"><text:span text:style-name="T35">CAMPEONATO</text:span><text:span text:style-name="T38"> </text:span><text:span text:style-name="T35">DE</text:span><text:span text:style-name="T37"> </text:span><text:span text:style-name="T35">VERANO</text:span><text:span text:style-name="T46"> </text:span><text:span text:style-name="T35">DE</text:span><text:span text:style-name="T37"> </text:span><text:span text:style-name="T36">NATACION</text:span><text:span text:style-name="T37"> </text:span><text:span text:style-name="T35">MASTER.</text:span><text:span text:style-name="T42"> </text:span><text:span text:style-name="T35">LAS</text:span><text:span text:style-name="T37"> </text:span><text:span text:style-name="T36">PALMAS</text:span></text:p>
          </table:table-cell>
          <table:table-cell table:style-name="Table62.A1" office:value-type="string">
            <text:p text:style-name="P438" loext:marker-style-name="T80"/>
            <text:p text:style-name="P481" loext:marker-style-name="T91"/>
            <text:p text:style-name="P445" loext:marker-style-name="T35"><text:span text:style-name="T35">7</text:span><text:span text:style-name="T41"> </text:span><text:span text:style-name="T35">AL</text:span><text:span text:style-name="T40"> </text:span><text:span text:style-name="T35">10</text:span><text:span text:style-name="T41"> </text:span><text:span text:style-name="T42">DE</text:span></text:p>
            <text:p text:style-name="P446" loext:marker-style-name="T35"><text:span text:style-name="T35">JULIO</text:span><text:span text:style-name="T41"> </text:span><text:span text:style-name="T43">2022</text:span></text:p>
          </table:table-cell>
          <table:table-cell table:style-name="Table62.A1" office:value-type="string">
            <text:p text:style-name="P499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105"> </text:span><text:span text:style-name="T35">DE</text:span><text:span text:style-name="T106"> </text:span><text:span text:style-name="T35">CELEBRACIÓN:</text:span><text:span text:style-name="T106"> </text:span><text:span text:style-name="T35">LAS</text:span><text:span text:style-name="T107"> </text:span><text:span text:style-name="T36">PALMAS</text:span></text:p>
            <text:p text:style-name="P581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62.5">
          <table:table-cell table:style-name="Table62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36">E2023001037S00241</text:span><text:span text:style-name="T36"/></text:p>
          </table:table-cell>
          <table:table-cell table:style-name="Table62.A1" office:value-type="string">
            <text:p text:style-name="P438" loext:marker-style-name="T80"/>
            <text:p text:style-name="P481" loext:marker-style-name="T91"/>
            <text:p text:style-name="P468" loext:marker-style-name="T35"><text:span text:style-name="T35">CLUB</text:span><text:span text:style-name="T38"> </text:span><text:span text:style-name="T35">TENERIFE</text:span><text:span text:style-name="T37"> </text:span><text:span text:style-name="T36">MASTERS</text:span></text:p>
          </table:table-cell>
          <table:table-cell table:style-name="Table62.A1" office:value-type="string">
            <text:p text:style-name="P438" loext:marker-style-name="T80"/>
            <text:p text:style-name="P438" loext:marker-style-name="T80"/>
            <text:p text:style-name="P578" loext:marker-style-name="T35"><text:span text:style-name="T36">G38319372</text:span><text:span text:style-name="T36"/></text:p>
          </table:table-cell>
          <table:table-cell table:style-name="Table62.A1" office:value-type="string">
            <text:p text:style-name="P582" loext:marker-style-name="T35"><text:span text:style-name="T35">CAMPEONATO</text:span><text:span text:style-name="T38"> </text:span><text:span text:style-name="T35">DE</text:span><text:span text:style-name="T37"> </text:span><text:span text:style-name="T35">ESPAÑA</text:span><text:span text:style-name="T48"> </text:span><text:span text:style-name="T35">DE</text:span><text:span text:style-name="T37"> </text:span><text:span text:style-name="T36">VERANO</text:span><text:span text:style-name="T37"> </text:span><text:span text:style-name="T36">NATACION</text:span><text:span text:style-name="T37"> </text:span><text:span text:style-name="T35">MASTER.</text:span><text:span text:style-name="T42"> </text:span><text:span text:style-name="T35">LAS</text:span></text:p>
            <text:p text:style-name="P583" loext:marker-style-name="T35"><text:span text:style-name="T36">PALMAS</text:span><text:span text:style-name="T36"/></text:p>
          </table:table-cell>
          <table:table-cell table:style-name="Table62.A1" office:value-type="string">
            <text:p text:style-name="P438" loext:marker-style-name="T80"/>
            <text:p text:style-name="P481" loext:marker-style-name="T91"/>
            <text:p text:style-name="P445" loext:marker-style-name="T35"><text:span text:style-name="T35">7</text:span><text:span text:style-name="T41"> </text:span><text:span text:style-name="T35">AL</text:span><text:span text:style-name="T40"> </text:span><text:span text:style-name="T35">10</text:span><text:span text:style-name="T41"> </text:span><text:span text:style-name="T42">DE</text:span></text:p>
            <text:p text:style-name="P520" loext:marker-style-name="T35"><text:span text:style-name="T35">JULIO</text:span><text:span text:style-name="T41"> </text:span><text:span text:style-name="T43">2022</text:span></text:p>
          </table:table-cell>
          <table:table-cell table:style-name="Table62.A1" office:value-type="string">
            <text:p text:style-name="P546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105"> </text:span><text:span text:style-name="T35">DE</text:span><text:span text:style-name="T106"> </text:span><text:span text:style-name="T35">CELEBRACIÓN:</text:span><text:span text:style-name="T106"> </text:span><text:span text:style-name="T35">LAS</text:span><text:span text:style-name="T107"> </text:span><text:span text:style-name="T36">PALMAS</text:span></text:p>
            <text:p text:style-name="P577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62.2">
          <table:table-cell table:style-name="Table62.A1" office:value-type="string">
            <text:p text:style-name="P438" loext:marker-style-name="T80"/>
            <text:p text:style-name="P526" loext:marker-style-name="T35"><text:span text:style-name="T36">E2023001037S00250</text:span><text:span text:style-name="T36"/></text:p>
          </table:table-cell>
          <table:table-cell table:style-name="Table62.A1" office:value-type="string">
            <text:p text:style-name="P467" loext:marker-style-name="T87"/>
            <text:p text:style-name="P468" loext:marker-style-name="T35"><text:span text:style-name="T35">DARIAS</text:span><text:span text:style-name="T38"> </text:span><text:span text:style-name="T35">VAPANEN</text:span><text:span text:style-name="T37"> </text:span><text:span text:style-name="T36">ALEXANDRA</text:span></text:p>
          </table:table-cell>
          <table:table-cell table:style-name="Table62.A1" office:value-type="string">
            <text:p text:style-name="P438" loext:marker-style-name="T80"/>
            <text:p text:style-name="P527" loext:marker-style-name="T35"><text:span text:style-name="T36">***1380**</text:span><text:span text:style-name="T36"/></text:p>
          </table:table-cell>
          <table:table-cell table:style-name="Table62.A1" office:value-type="string">
            <text:p text:style-name="P470" loext:marker-style-name="T35"><text:span text:style-name="T35">OPEN</text:span><text:span text:style-name="T48"> </text:span><text:span text:style-name="T35">DE</text:span><text:span text:style-name="T37"> </text:span><text:span text:style-name="T36">PORTUGAL</text:span><text:span text:style-name="T37"> </text:span><text:span text:style-name="T35">BRACARA</text:span><text:span text:style-name="T47"> </text:span><text:span text:style-name="T36">MATCH</text:span></text:p>
            <text:p text:style-name="P471" loext:marker-style-name="T35"><text:span text:style-name="T35">2022.</text:span><text:span text:style-name="T54"> </text:span><text:span text:style-name="T36">PORTUGAL</text:span></text:p>
          </table:table-cell>
          <table:table-cell table:style-name="Table62.A1" office:value-type="string">
            <text:p text:style-name="P467" loext:marker-style-name="T87"/>
            <text:p text:style-name="P445" loext:marker-style-name="T35"><text:span text:style-name="T35">8</text:span><text:span text:style-name="T41"> </text:span><text:span text:style-name="T35">AL</text:span><text:span text:style-name="T40"> </text:span><text:span text:style-name="T35">10</text:span><text:span text:style-name="T41"> </text:span><text:span text:style-name="T42">DE</text:span></text:p>
            <text:p text:style-name="P498" loext:marker-style-name="T35"><text:span text:style-name="T35">JULIO</text:span><text:span text:style-name="T40"> </text:span><text:span text:style-name="T43">2022</text:span></text:p>
          </table:table-cell>
          <table:table-cell table:style-name="Table62.A1" office:value-type="string">
            <text:p text:style-name="P49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2.2">
          <table:table-cell table:style-name="Table62.A1" office:value-type="string">
            <text:p text:style-name="P438" loext:marker-style-name="T80"/>
            <text:p text:style-name="P526" loext:marker-style-name="T35"><text:span text:style-name="T36">E2023001037S00252</text:span><text:span text:style-name="T36"/></text:p>
          </table:table-cell>
          <table:table-cell table:style-name="Table62.A1" office:value-type="string">
            <text:p text:style-name="P467" loext:marker-style-name="T87"/>
            <text:p text:style-name="P468" loext:marker-style-name="T35"><text:span text:style-name="T35">DARIAS</text:span><text:span text:style-name="T38"> </text:span><text:span text:style-name="T35">VAPANEN</text:span><text:span text:style-name="T37"> </text:span><text:span text:style-name="T36">ALEXANDRA</text:span></text:p>
          </table:table-cell>
          <table:table-cell table:style-name="Table62.A1" office:value-type="string">
            <text:p text:style-name="P438" loext:marker-style-name="T80"/>
            <text:p text:style-name="P527" loext:marker-style-name="T35"><text:span text:style-name="T36">***1380**</text:span><text:span text:style-name="T36"/></text:p>
          </table:table-cell>
          <table:table-cell table:style-name="Table62.A1" office:value-type="string">
            <text:p text:style-name="P553" loext:marker-style-name="T35"><text:span text:style-name="T35">OPEN</text:span><text:span text:style-name="T49"> </text:span><text:span text:style-name="T35">DO</text:span><text:span text:style-name="T39"> </text:span><text:span text:style-name="T35">MAR</text:span><text:span text:style-name="T39"> </text:span><text:span text:style-name="T35">DE</text:span><text:span text:style-name="T37"> </text:span><text:span text:style-name="T36">PORTUGAL.</text:span><text:span text:style-name="T37"> </text:span><text:span text:style-name="T36">PORTUGAL</text:span></text:p>
          </table:table-cell>
          <table:table-cell table:style-name="Table62.A1" office:value-type="string">
            <text:p text:style-name="P584" loext:marker-style-name="T35"><text:span text:style-name="T35">14</text:span><text:span text:style-name="T52"> </text:span><text:span text:style-name="T35">AL</text:span><text:span text:style-name="T49"> </text:span><text:span text:style-name="T35">16</text:span><text:span text:style-name="T52"> </text:span><text:span text:style-name="T35">DE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62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48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2.3">
          <table:table-cell table:style-name="Table62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36">E2023001037S00256</text:span><text:span text:style-name="T36"/></text:p>
          </table:table-cell>
          <table:table-cell table:style-name="Table62.A1" office:value-type="string">
            <text:p text:style-name="P585" loext:marker-style-name="T35"><text:span text:style-name="T35">RODRIGUEZ</text:span><text:span text:style-name="T38"> </text:span><text:span text:style-name="T35">MENDEZ</text:span><text:span text:style-name="T37"> </text:span><text:span text:style-name="T35">MARIA</text:span><text:span text:style-name="T48"> </text:span><text:span text:style-name="T35">AMOR</text:span></text:p>
            <text:p text:style-name="P586" loext:marker-style-name="T35"><text:span text:style-name="T35">(Repres.</text:span><text:span text:style-name="T42"> </text:span><text:span text:style-name="T35">Jorge</text:span><text:span text:style-name="T37"> </text:span><text:span text:style-name="T35">Rodríguez</text:span><text:span text:style-name="T38"> </text:span><text:span text:style-name="T35">Rodríguez)</text:span></text:p>
          </table:table-cell>
          <table:table-cell table:style-name="Table62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***4217**</text:span><text:span text:style-name="T36"/></text:p>
          </table:table-cell>
          <table:table-cell table:style-name="Table62.A1" office:value-type="string">
            <text:p text:style-name="P528" loext:marker-style-name="T35"><text:span text:style-name="T36">MASTER</text:span><text:span text:style-name="T37"> </text:span><text:span text:style-name="T36">NACIONAL</text:span><text:span text:style-name="T37"> </text:span><text:span text:style-name="T36">CHAMPIONS</text:span></text:p>
            <text:p text:style-name="P587" loext:marker-style-name="T35"><text:span text:style-name="T35">BOWL</text:span><text:span text:style-name="T38"> </text:span><text:span text:style-name="T35">2022.</text:span><text:span text:style-name="T37"> </text:span><text:span text:style-name="T36">VALENCIA</text:span></text:p>
          </table:table-cell>
          <table:table-cell table:style-name="Table62.A1" office:value-type="string">
            <text:p text:style-name="P489" loext:marker-style-name="T87"/>
            <text:p text:style-name="P588" loext:marker-style-name="T35"><text:span text:style-name="T35">30</text:span><text:span text:style-name="T49"> </text:span><text:span text:style-name="T35">JULIO</text:span><text:span text:style-name="T49"> </text:span><text:span text:style-name="T35">A</text:span><text:span text:style-name="T52"> </text:span><text:span text:style-name="T35">2</text:span><text:span text:style-name="T37"> </text:span><text:span text:style-name="T35">DE</text:span><text:span text:style-name="T46"> </text:span><text:span text:style-name="T35">AGOSTO</text:span><text:span text:style-name="T37"> </text:span><text:span text:style-name="T43">2022</text:span></text:p>
          </table:table-cell>
          <table:table-cell table:style-name="Table62.A1" office:value-type="string">
            <text:p text:style-name="P58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 BASES REGULADORAS DE LA</text:span><text:span text:style-name="T37"> </text:span><text:span text:style-name="T35">SUBVENCIÓN (BASE 1.1 Y 1.2)</text:span></text:p>
          </table:table-cell>
        </table:table-row>
        <table:table-row table:style-name="Table62.11">
          <table:table-cell table:style-name="Table62.A1" office:value-type="string">
            <text:p text:style-name="P438" loext:marker-style-name="T80"/>
            <text:p text:style-name="P590" loext:marker-style-name="T91"/>
            <text:p text:style-name="P522" loext:marker-style-name="T35"><text:span text:style-name="T36">E2023001037S00257</text:span><text:span text:style-name="T36"/></text:p>
          </table:table-cell>
          <table:table-cell table:style-name="Table62.A1" office:value-type="string">
            <text:p text:style-name="P591" loext:marker-style-name="T35"><text:span text:style-name="T36">RODRIGUEZ</text:span><text:span text:style-name="T37"> </text:span><text:span text:style-name="T35">SEGREDO</text:span><text:span text:style-name="T38"> </text:span><text:span text:style-name="T35">JOSE</text:span></text:p>
            <text:p text:style-name="P592" loext:marker-style-name="T35"><text:span text:style-name="T35">ALBERTO</text:span><text:span text:style-name="T47"> </text:span><text:span text:style-name="T36">(Repres.</text:span></text:p>
            <text:p text:style-name="P593" loext:marker-style-name="T35"><text:span text:style-name="T35">Pablo</text:span><text:span text:style-name="T38"> </text:span><text:span text:style-name="T35">Rodríguez</text:span><text:span text:style-name="T37"> </text:span><text:span text:style-name="T36">Rodríguez)</text:span></text:p>
          </table:table-cell>
          <table:table-cell table:style-name="Table62.A1" office:value-type="string">
            <text:p text:style-name="P438" loext:marker-style-name="T80"/>
            <text:p text:style-name="P590" loext:marker-style-name="T91"/>
            <text:p text:style-name="P516" loext:marker-style-name="T35"><text:span text:style-name="T36">***5063**</text:span><text:span text:style-name="T36"/></text:p>
          </table:table-cell>
          <table:table-cell table:style-name="Table62.A1" office:value-type="string">
            <text:p text:style-name="P594" loext:marker-style-name="T35"><text:span text:style-name="T36">MASTER</text:span><text:span text:style-name="T37"> </text:span><text:span text:style-name="T36">NACIONAL</text:span><text:span text:style-name="T37"> </text:span><text:span text:style-name="T36">CHAMPIONS</text:span><text:span text:style-name="T37"> </text:span><text:span text:style-name="T35">BOWL</text:span><text:span text:style-name="T44"> </text:span><text:span text:style-name="T36">2022.</text:span></text:p>
            <text:p text:style-name="P583" loext:marker-style-name="T35"><text:span text:style-name="T36">VALENCIA</text:span><text:span text:style-name="T36"/></text:p>
          </table:table-cell>
          <table:table-cell table:style-name="Table62.A1" office:value-type="string">
            <text:p text:style-name="P545" loext:marker-style-name="T87"/>
            <text:p text:style-name="P595" loext:marker-style-name="T35"><text:span text:style-name="T35">30</text:span><text:span text:style-name="T49"> </text:span><text:span text:style-name="T35">JULIO</text:span><text:span text:style-name="T49"> </text:span><text:span text:style-name="T35">A</text:span><text:span text:style-name="T52"> </text:span><text:span text:style-name="T35">2</text:span><text:span text:style-name="T37"> </text:span><text:span text:style-name="T35">DE</text:span><text:span text:style-name="T46"> </text:span><text:span text:style-name="T35">AGOSTO</text:span><text:span text:style-name="T37"> </text:span><text:span text:style-name="T43">2022</text:span></text:p>
          </table:table-cell>
          <table:table-cell table:style-name="Table62.A1" office:value-type="string">
            <text:p text:style-name="P58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 BASES REGULADORAS DE LA</text:span><text:span text:style-name="T37"> </text:span><text:span text:style-name="T35">SUBVENCIÓN (BASE 1.1 Y 1.2)</text:span></text:p>
          </table:table-cell>
        </table:table-row>
        <table:table-row table:style-name="Table62.12">
          <table:table-cell table:style-name="Table62.A1" office:value-type="string">
            <text:p text:style-name="P438" loext:marker-style-name="T80"/>
            <text:p text:style-name="P526" loext:marker-style-name="T35"><text:span text:style-name="T36">E2023001037S00268</text:span><text:span text:style-name="T36"/></text:p>
          </table:table-cell>
          <table:table-cell table:style-name="Table62.A1" office:value-type="string">
            <text:p text:style-name="P542" loext:marker-style-name="T35"><text:span text:style-name="T35">DE</text:span><text:span text:style-name="T49"> </text:span><text:span text:style-name="T35">LOÑO</text:span><text:span text:style-name="T49"> </text:span><text:span text:style-name="T35">RODRIGUEZ</text:span><text:span text:style-name="T37"> </text:span><text:span text:style-name="T35">VANESA</text:span><text:span text:style-name="T48"> </text:span><text:span text:style-name="T35">ELENA</text:span></text:p>
            <text:p text:style-name="P596" loext:marker-style-name="T35"><text:span text:style-name="T35">(Repres.</text:span><text:span text:style-name="T41"> </text:span><text:span text:style-name="T35">Togores</text:span><text:span text:style-name="T41"> </text:span><text:span text:style-name="T42">De</text:span></text:p>
            <text:p text:style-name="P571" loext:marker-style-name="T35"><text:span text:style-name="T35">Loño, </text:span><text:span text:style-name="T36">Victoria)</text:span></text:p>
          </table:table-cell>
          <table:table-cell table:style-name="Table62.A1" office:value-type="string">
            <text:p text:style-name="P438" loext:marker-style-name="T80"/>
            <text:p text:style-name="P527" loext:marker-style-name="T35"><text:span text:style-name="T36">***1364**</text:span><text:span text:style-name="T36"/></text:p>
          </table:table-cell>
          <table:table-cell table:style-name="Table62.A1" office:value-type="string">
            <text:p text:style-name="P553" loext:marker-style-name="T35"><text:span text:style-name="T35">XIII</text:span><text:span text:style-name="T52"> </text:span><text:span text:style-name="T35">YOUNG</text:span><text:span text:style-name="T52"> </text:span><text:span text:style-name="T35">TENNIS</text:span><text:span text:style-name="T37"> </text:span><text:span text:style-name="T35">TECNIFIBRE</text:span><text:span text:style-name="T46"> </text:span><text:span text:style-name="T35">IALE</text:span><text:span text:style-name="T37"> </text:span><text:span text:style-name="T36">(VALENCIA)</text:span></text:p>
          </table:table-cell>
          <table:table-cell table:style-name="Table62.A1" office:value-type="string">
            <text:p text:style-name="P478" loext:marker-style-name="T35"><text:span text:style-name="T35">DE</text:span><text:span text:style-name="T39"> </text:span><text:span text:style-name="T35">1</text:span><text:span text:style-name="T48"> </text:span><text:span text:style-name="T35">A</text:span><text:span text:style-name="T49"> </text:span><text:span text:style-name="T35">7</text:span><text:span text:style-name="T48"> </text:span><text:span text:style-name="T35">DE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62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</text:span><text:span text:style-name="T54"> </text:span><text:span text:style-name="T35">(BASE</text:span><text:span text:style-name="T40"> </text:span><text:span text:style-name="T35">1.1.Y</text:span><text:span text:style-name="T41"> </text:span><text:span text:style-name="T43">1.2)</text:span></text:p>
          </table:table-cell>
        </table:table-row>
      </table:table>
      <text:p text:style-name="P597" loext:marker-style-name="T94"/>
      <text:p text:style-name="P513" loext:marker-style-name="T95"/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E"/>
        <table:table-column table:style-name="Table64.F"/>
        <table:table-row table:style-name="Table64.1">
          <table:table-cell table:style-name="Table64.A1" office:value-type="string">
            <text:p text:style-name="P489" loext:marker-style-name="T87"/>
            <text:p text:style-name="P490" loext:marker-style-name="T35"><text:span text:style-name="T36">E2023001037S00269</text:span><text:span text:style-name="T36"/></text:p>
          </table:table-cell>
          <table:table-cell table:style-name="Table64.A1" office:value-type="string">
            <text:p text:style-name="P550" loext:marker-style-name="T35"><text:span text:style-name="T35">ASOC. DEP. </text:span><text:span text:style-name="T43">CLUB</text:span></text:p>
            <text:p text:style-name="P598" loext:marker-style-name="T35"><text:span text:style-name="T35">BEISBOL</text:span><text:span text:style-name="T38"> </text:span><text:span text:style-name="T35">MARLINS</text:span><text:span text:style-name="T37"> </text:span><text:span text:style-name="T35">PTO.</text:span><text:span text:style-name="T42"> </text:span><text:span text:style-name="T35">CRUZ</text:span></text:p>
          </table:table-cell>
          <table:table-cell table:style-name="Table64.A1" office:value-type="string">
            <text:p text:style-name="P489" loext:marker-style-name="T87"/>
            <text:p text:style-name="P599" loext:marker-style-name="T35"><text:span text:style-name="T36">G38461612</text:span><text:span text:style-name="T36"/></text:p>
          </table:table-cell>
          <table:table-cell table:style-name="Table64.A1" office:value-type="string">
            <text:p text:style-name="P560" loext:marker-style-name="T35"><text:span text:style-name="T35">COPA</text:span><text:span text:style-name="T48"> </text:span><text:span text:style-name="T35">S.M.</text:span><text:span text:style-name="T48"> </text:span><text:span text:style-name="T35">EL</text:span><text:span text:style-name="T39"> </text:span><text:span text:style-name="T35">REY</text:span><text:span text:style-name="T37"> </text:span><text:span text:style-name="T36">(BENAMEJÍ)</text:span></text:p>
          </table:table-cell>
          <table:table-cell table:style-name="Table64.A1" office:value-type="string">
            <text:p text:style-name="P600" loext:marker-style-name="T35"><text:span text:style-name="T35">DE</text:span><text:span text:style-name="T40"> </text:span><text:span text:style-name="T35">27</text:span><text:span text:style-name="T41"> </text:span><text:span text:style-name="T35">A </text:span><text:span text:style-name="T42">28</text:span></text:p>
            <text:p text:style-name="P487" loext:marker-style-name="T35"><text:span text:style-name="T36">AGOSTO</text:span><text:span text:style-name="T37"> </text:span><text:span text:style-name="T43">2022</text:span></text:p>
          </table:table-cell>
          <table:table-cell table:style-name="Table64.A1" office:value-type="string">
            <text:p text:style-name="P601" loext:marker-style-name="T35"><text:span text:style-name="T35">LA</text:span><text:span text:style-name="T46"> </text:span><text:span text:style-name="T35">PRESENTE</text:span><text:span text:style-name="T43"> </text:span><text:span text:style-name="T35">COMPETICIÓN</text:span><text:span text:style-name="T46"> </text:span><text:span text:style-name="T35">SE</text:span><text:span text:style-name="T54"> </text:span><text:span text:style-name="T36">INADMITE</text:span></text:p>
            <text:p text:style-name="P602" loext:marker-style-name="T35"><text:span text:style-name="T35">AL SER BENEFICIARIO DE OTRA LÍNEA DE</text:span><text:span text:style-name="T37"> </text:span><text:span text:style-name="T35">SUBVENCIÓN (BASE 3.B)</text:span></text:p>
          </table:table-cell>
        </table:table-row>
        <table:table-row table:style-name="Table64.2">
          <table:table-cell table:style-name="Table64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36">E2023001037S00285</text:span><text:span text:style-name="T36"/></text:p>
          </table:table-cell>
          <table:table-cell table:style-name="Table64.A1" office:value-type="string">
            <text:p text:style-name="P438" loext:marker-style-name="T80"/>
            <text:p text:style-name="P603" loext:marker-style-name="T35"><text:span text:style-name="T35">NIETO</text:span><text:span text:style-name="T49"> </text:span><text:span text:style-name="T35">LEON</text:span><text:span text:style-name="T38"> </text:span><text:span text:style-name="T35">BEATRIZ</text:span><text:span text:style-name="T37"> </text:span><text:span text:style-name="T35">(REPRES. A DIEGO</text:span><text:span text:style-name="T37"> </text:span><text:span text:style-name="T35">LORENZO</text:span><text:span text:style-name="T42"> </text:span><text:span text:style-name="T35">NIETO)</text:span></text:p>
          </table:table-cell>
          <table:table-cell table:style-name="Table64.A1" office:value-type="string">
            <text:p text:style-name="P438" loext:marker-style-name="T80"/>
            <text:p text:style-name="P438" loext:marker-style-name="T80"/>
            <text:p text:style-name="P578" loext:marker-style-name="T35"><text:span text:style-name="T36">***9376**</text:span><text:span text:style-name="T36"/></text:p>
          </table:table-cell>
          <table:table-cell table:style-name="Table64.A1" office:value-type="string">
            <text:p text:style-name="P467" loext:marker-style-name="T87"/>
            <text:p text:style-name="P604" loext:marker-style-name="T35"><text:span text:style-name="T36">SEMANA</text:span><text:span text:style-name="T37"> </text:span><text:span text:style-name="T36">OLÍMPICA</text:span><text:span text:style-name="T37"> </text:span><text:span text:style-name="T35">CANARIAS</text:span><text:span text:style-name="T38"> </text:span><text:span text:style-name="T35">-</text:span><text:span text:style-name="T52"> </text:span><text:span text:style-name="T35">GRAN</text:span><text:span text:style-name="T37"> </text:span><text:span text:style-name="T36">CANARIA</text:span></text:p>
          </table:table-cell>
          <table:table-cell table:style-name="Table64.A1" office:value-type="string">
            <text:p text:style-name="P438" loext:marker-style-name="T80"/>
            <text:p text:style-name="P605" loext:marker-style-name="T35"><text:span text:style-name="T35">3 A 6 DE</text:span><text:span text:style-name="T37"> </text:span><text:span text:style-name="T36">DIC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4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48"> </text:span><text:span text:style-name="T35">DE</text:span><text:span text:style-name="T39"> </text:span><text:span text:style-name="T35">CELEBRACIÓN:</text:span><text:span text:style-name="T48"> </text:span><text:span text:style-name="T35">GRAN</text:span><text:span text:style-name="T48"> </text:span><text:span text:style-name="T36">CANARIA.</text:span></text:p>
            <text:p text:style-name="P580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64.3">
          <table:table-cell table:style-name="Table64.A1" office:value-type="string">
            <text:p text:style-name="P438" loext:marker-style-name="T80"/>
            <text:p text:style-name="P526" loext:marker-style-name="T35"><text:span text:style-name="T36">E2023001037S00288</text:span><text:span text:style-name="T36"/></text:p>
          </table:table-cell>
          <table:table-cell table:style-name="Table64.A1" office:value-type="string">
            <text:p text:style-name="P467" loext:marker-style-name="T87"/>
            <text:p text:style-name="P522" loext:marker-style-name="T35"><text:span text:style-name="T35">SOSA</text:span><text:span text:style-name="T38"> </text:span><text:span text:style-name="T35">HERRERA</text:span><text:span text:style-name="T37"> </text:span><text:span text:style-name="T36">ANTONIO</text:span></text:p>
          </table:table-cell>
          <table:table-cell table:style-name="Table64.A1" office:value-type="string">
            <text:p text:style-name="P438" loext:marker-style-name="T80"/>
            <text:p text:style-name="P527" loext:marker-style-name="T35"><text:span text:style-name="T36">***5305**</text:span><text:span text:style-name="T36"/></text:p>
          </table:table-cell>
          <table:table-cell table:style-name="Table64.A1" office:value-type="string">
            <text:p text:style-name="P496" loext:marker-style-name="T35"><text:span text:style-name="T36">MALLORCA</text:span><text:span text:style-name="T37"> </text:span><text:span text:style-name="T36">PARACYCLING</text:span><text:span text:style-name="T37"> </text:span><text:span text:style-name="T35">TOUR</text:span><text:span text:style-name="T38"> </text:span><text:span text:style-name="T35">-</text:span><text:span text:style-name="T52"> </text:span><text:span text:style-name="T35">BALEARES</text:span></text:p>
          </table:table-cell>
          <table:table-cell table:style-name="Table64.A1" office:value-type="string">
            <text:p text:style-name="P472" loext:marker-style-name="T35"><text:span text:style-name="T35">20</text:span><text:span text:style-name="T38"> </text:span><text:span text:style-name="T35">A</text:span><text:span text:style-name="T52"> </text:span><text:span text:style-name="T35">24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4.A1" office:value-type="string">
            <text:p text:style-name="P606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NO CUMPLIR CON LAS BASES</text:span><text:span text:style-name="T37"> </text:span><text:span text:style-name="T35">REGULADORAS</text:span><text:span text:style-name="T54"> </text:span><text:span text:style-name="T35">DE LA</text:span><text:span text:style-name="T54"> </text:span><text:span text:style-name="T35">SUBVENCIÓN</text:span><text:span text:style-name="T54"> </text:span><text:span text:style-name="T36">(BASE</text:span></text:p>
            <text:p text:style-name="P607" loext:marker-style-name="T35"><text:span text:style-name="T43">3.C)</text:span><text:span text:style-name="T43"/></text:p>
          </table:table-cell>
        </table:table-row>
        <table:table-row table:style-name="Table64.4">
          <table:table-cell table:style-name="Table64.A1" office:value-type="string">
            <text:p text:style-name="P438" loext:marker-style-name="T80"/>
            <text:p text:style-name="P540" loext:marker-style-name="T35"><text:span text:style-name="T36">E2023001037S00308</text:span><text:span text:style-name="T36"/></text:p>
          </table:table-cell>
          <table:table-cell table:style-name="Table64.A1" office:value-type="string">
            <text:p text:style-name="P608" loext:marker-style-name="T35"><text:span text:style-name="T35">ASCANIO</text:span><text:span text:style-name="T38"> </text:span><text:span text:style-name="T35">MARTIN,</text:span><text:span text:style-name="T37"> </text:span><text:span text:style-name="T35">JOSE</text:span><text:span text:style-name="T46"> </text:span><text:span text:style-name="T35">MANUEL</text:span></text:p>
            <text:p text:style-name="P598" loext:marker-style-name="T35"><text:span text:style-name="T35">(Repres.</text:span><text:span text:style-name="T38"> </text:span><text:span text:style-name="T35">Ascanio</text:span><text:span text:style-name="T37"> </text:span><text:span text:style-name="T35">Tarife</text:span><text:span text:style-name="T42"> </text:span><text:span text:style-name="T35">Emma)</text:span></text:p>
          </table:table-cell>
          <table:table-cell table:style-name="Table64.A1" office:value-type="string">
            <text:p text:style-name="P438" loext:marker-style-name="T80"/>
            <text:p text:style-name="P543" loext:marker-style-name="T35"><text:span text:style-name="T36">***7247**</text:span><text:span text:style-name="T36"/></text:p>
          </table:table-cell>
          <table:table-cell table:style-name="Table64.A1" office:value-type="string">
            <text:p text:style-name="P609" loext:marker-style-name="T35"><text:span text:style-name="T35">MUTUA</text:span><text:span text:style-name="T38"> </text:span><text:span text:style-name="T35">MADRID</text:span><text:span text:style-name="T37"> </text:span><text:span text:style-name="T35">SUB 16 BILBAO -</text:span><text:span text:style-name="T37"> </text:span><text:span text:style-name="T36">BILBAO</text:span></text:p>
          </table:table-cell>
          <table:table-cell table:style-name="Table64.A1" office:value-type="string">
            <text:p text:style-name="P610" loext:marker-style-name="T35"><text:span text:style-name="T35">07</text:span><text:span text:style-name="T36"> </text:span><text:span text:style-name="T35">A</text:span><text:span text:style-name="T46"> </text:span><text:span text:style-name="T35">13</text:span><text:span text:style-name="T36"> </text:span><text:span text:style-name="T35">DE</text:span><text:span text:style-name="T37"> </text:span><text:span text:style-name="T36">NOVIEMB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4.A1" office:value-type="string">
            <text:p text:style-name="P49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611" loext:marker-style-name="T35"><text:span text:style-name="T36">E2023001037S00304.</text:span><text:span text:style-name="T36"/></text:p>
          </table:table-cell>
        </table:table-row>
        <table:table-row table:style-name="Table64.5">
          <table:table-cell table:style-name="Table64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36">E2023001037S00350</text:span><text:span text:style-name="T36"/></text:p>
          </table:table-cell>
          <table:table-cell table:style-name="Table64.A1" office:value-type="string">
            <text:p text:style-name="P438" loext:marker-style-name="T80"/>
            <text:p text:style-name="P612" loext:marker-style-name="T35"><text:span text:style-name="T35">CLULB</text:span><text:span text:style-name="T38"> </text:span><text:span text:style-name="T35">ATLETISMO</text:span><text:span text:style-name="T37"> </text:span><text:span text:style-name="T36">ARONA</text:span></text:p>
          </table:table-cell>
          <table:table-cell table:style-name="Table64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G38292520</text:span><text:span text:style-name="T36"/></text:p>
          </table:table-cell>
          <table:table-cell table:style-name="Table64.A1" office:value-type="string">
            <text:p text:style-name="P613" loext:marker-style-name="T35"><text:span text:style-name="T35">II</text:span><text:span text:style-name="T42"> </text:span><text:span text:style-name="T35">REUNION</text:span><text:span text:style-name="T37"> </text:span><text:span text:style-name="T35">NACIONAL</text:span><text:span text:style-name="T38"> </text:span><text:span text:style-name="T35">DE</text:span><text:span text:style-name="T37"> </text:span><text:span text:style-name="T36">MARCHA</text:span><text:span text:style-name="T37"> </text:span><text:span text:style-name="T36">ATLETISMO</text:span></text:p>
          </table:table-cell>
          <table:table-cell table:style-name="Table64.A1" office:value-type="string">
            <text:p text:style-name="P489" loext:marker-style-name="T87"/>
            <text:p text:style-name="P614" loext:marker-style-name="T35"><text:span text:style-name="T35">26</text:span><text:span text:style-name="T42"> </text:span><text:span text:style-name="T35">DE</text:span><text:span text:style-name="T37"> </text:span><text:span text:style-name="T36">NOVIEMBRE</text:span><text:span text:style-name="T37"> </text:span><text:span text:style-name="T43">2022</text:span></text:p>
          </table:table-cell>
          <table:table-cell table:style-name="Table64.A1" office:value-type="string">
            <text:p text:style-name="P615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</text:span><text:span text:style-name="T108"> </text:span><text:span text:style-name="T35">NO</text:span><text:span text:style-name="T108"> </text:span><text:span text:style-name="T35">SER</text:span><text:span text:style-name="T108"> </text:span><text:span text:style-name="T35">FASE</text:span><text:span text:style-name="T109"> </text:span><text:span text:style-name="T35">FINAL</text:span><text:span text:style-name="T108"> </text:span><text:span text:style-name="T35">DE</text:span><text:span text:style-name="T108"> </text:span><text:span text:style-name="T36">CAMPEONATO</text:span></text:p>
            <text:p text:style-name="P616" loext:marker-style-name="T35"><text:span text:style-name="T35">DE</text:span><text:span text:style-name="T36"> </text:span><text:span text:style-name="T35">ESPAÑA,</text:span><text:span text:style-name="T36"> </text:span><text:span text:style-name="T35">EUROPA</text:span><text:span text:style-name="T42"> </text:span><text:span text:style-name="T35">O</text:span><text:span text:style-name="T54"> </text:span><text:span text:style-name="T35">EL</text:span><text:span text:style-name="T54"> </text:span><text:span text:style-name="T35">MUNDO.</text:span><text:span text:style-name="T36"> </text:span><text:span text:style-name="T35">(BASE</text:span><text:span text:style-name="T37"> </text:span><text:span text:style-name="T35">Nº1.1.a y 1.1.b)</text:span></text:p>
          </table:table-cell>
        </table:table-row>
        <table:table-row table:style-name="Table64.2">
          <table:table-cell table:style-name="Table64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36">E2023001037S00354</text:span><text:span text:style-name="T36"/></text:p>
          </table:table-cell>
          <table:table-cell table:style-name="Table64.A1" office:value-type="string">
            <text:p text:style-name="P438" loext:marker-style-name="T80"/>
            <text:p text:style-name="P481" loext:marker-style-name="T91"/>
            <text:p text:style-name="P495" loext:marker-style-name="T35"><text:span text:style-name="T35">CLUB</text:span><text:span text:style-name="T38"> </text:span><text:span text:style-name="T35">DEPORTIVO</text:span><text:span text:style-name="T37"> </text:span><text:span text:style-name="T35">PADEL</text:span><text:span text:style-name="T46"> </text:span><text:span text:style-name="T35">TO-AM</text:span></text:p>
          </table:table-cell>
          <table:table-cell table:style-name="Table64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G76703164</text:span><text:span text:style-name="T36"/></text:p>
          </table:table-cell>
          <table:table-cell table:style-name="Table64.A1" office:value-type="string">
            <text:p text:style-name="P617" loext:marker-style-name="T35"><text:span text:style-name="T36">CAMPEONATO</text:span><text:span text:style-name="T37"> </text:span><text:span text:style-name="T35">INSULAR</text:span><text:span text:style-name="T38"> </text:span><text:span text:style-name="T35">ISLA</text:span><text:span text:style-name="T52"> </text:span><text:span text:style-name="T35">DE</text:span><text:span text:style-name="T37"> </text:span><text:span text:style-name="T35">LA PALMA X</text:span><text:span text:style-name="T37"> </text:span><text:span text:style-name="T36">TORNEO</text:span><text:span text:style-name="T37"> </text:span><text:span text:style-name="T36">AQUAHOBBY</text:span></text:p>
          </table:table-cell>
          <table:table-cell table:style-name="Table64.A1" office:value-type="string">
            <text:p text:style-name="P438" loext:marker-style-name="T80"/>
            <text:p text:style-name="P605" loext:marker-style-name="T35"><text:span text:style-name="T35">1 A 6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64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110"> </text:span><text:span text:style-name="T35">DE</text:span><text:span text:style-name="T111"> </text:span><text:span text:style-name="T35">CELEBRACIÓN:</text:span><text:span text:style-name="T110"> </text:span><text:span text:style-name="T35">LA</text:span><text:span text:style-name="T110"> </text:span><text:span text:style-name="T36">PALMA</text:span></text:p>
            <text:p text:style-name="P580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64.7">
          <table:table-cell table:style-name="Table64.A1" office:value-type="string">
            <text:p text:style-name="P438" loext:marker-style-name="T80"/>
            <text:p text:style-name="P438" loext:marker-style-name="T80"/>
            <text:p text:style-name="P532" loext:marker-style-name="T35"><text:span text:style-name="T36">E2023001037S00355</text:span><text:span text:style-name="T36"/></text:p>
          </table:table-cell>
          <table:table-cell table:style-name="Table64.A1" office:value-type="string">
            <text:p text:style-name="P438" loext:marker-style-name="T80"/>
            <text:p text:style-name="P481" loext:marker-style-name="T91"/>
            <text:p text:style-name="P618" loext:marker-style-name="T35"><text:span text:style-name="T35">CLUB</text:span><text:span text:style-name="T38"> </text:span><text:span text:style-name="T35">DEPORTIVO</text:span><text:span text:style-name="T37"> </text:span><text:span text:style-name="T35">PADEL</text:span><text:span text:style-name="T46"> </text:span><text:span text:style-name="T35">TO-AM</text:span></text:p>
          </table:table-cell>
          <table:table-cell table:style-name="Table64.A1" office:value-type="string">
            <text:p text:style-name="P438" loext:marker-style-name="T80"/>
            <text:p text:style-name="P438" loext:marker-style-name="T80"/>
            <text:p text:style-name="P534" loext:marker-style-name="T35"><text:span text:style-name="T36">G76703164</text:span><text:span text:style-name="T36"/></text:p>
          </table:table-cell>
          <table:table-cell table:style-name="Table64.A1" office:value-type="string">
            <text:p text:style-name="P619" loext:marker-style-name="T35"><text:span text:style-name="T35">FIP</text:span><text:span text:style-name="T46"> </text:span><text:span text:style-name="T35">GRAN</text:span><text:span text:style-name="T37"> </text:span><text:span text:style-name="T35">CANARIA</text:span><text:span text:style-name="T48"> </text:span><text:span text:style-name="T35">ISLA</text:span><text:span text:style-name="T37"> </text:span><text:span text:style-name="T35">EUROPEA</text:span><text:span text:style-name="T48"> </text:span><text:span text:style-name="T35">DEL</text:span><text:span text:style-name="T37"> </text:span><text:span text:style-name="T35">DEPORTE</text:span><text:span text:style-name="T38"> </text:span><text:span text:style-name="T35">(GRAN</text:span><text:span text:style-name="T37"> </text:span><text:span text:style-name="T36">CANARIA)</text:span></text:p>
          </table:table-cell>
          <table:table-cell table:style-name="Table64.A1" office:value-type="string">
            <text:p text:style-name="P438" loext:marker-style-name="T80"/>
            <text:p text:style-name="P620" loext:marker-style-name="T35"><text:span text:style-name="T35">15 A 21</text:span><text:span text:style-name="T37"> </text:span><text:span text:style-name="T36">AGOSTO</text:span><text:span text:style-name="T37"> </text:span><text:span text:style-name="T43">2022</text:span></text:p>
          </table:table-cell>
          <table:table-cell table:style-name="Table64.A1" office:value-type="string">
            <text:p text:style-name="P621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44"> </text:span><text:span text:style-name="T35">DE</text:span><text:span text:style-name="T44"> </text:span><text:span text:style-name="T35">CELEBRACIÓN:</text:span><text:span text:style-name="T44"> </text:span><text:span text:style-name="T35">GRAN</text:span><text:span text:style-name="T40"> </text:span><text:span text:style-name="T36">CANARIA</text:span></text:p>
            <text:p text:style-name="P622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64.2">
          <table:table-cell table:style-name="Table64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36">E2023001037S00356</text:span><text:span text:style-name="T36"/></text:p>
          </table:table-cell>
          <table:table-cell table:style-name="Table64.A1" office:value-type="string">
            <text:p text:style-name="P438" loext:marker-style-name="T80"/>
            <text:p text:style-name="P481" loext:marker-style-name="T91"/>
            <text:p text:style-name="P495" loext:marker-style-name="T35"><text:span text:style-name="T35">CLUB</text:span><text:span text:style-name="T38"> </text:span><text:span text:style-name="T35">DEPORTIVO</text:span><text:span text:style-name="T37"> </text:span><text:span text:style-name="T35">PADEL</text:span><text:span text:style-name="T46"> </text:span><text:span text:style-name="T35">TO-AM</text:span></text:p>
          </table:table-cell>
          <table:table-cell table:style-name="Table64.A1" office:value-type="string">
            <text:p text:style-name="P438" loext:marker-style-name="T80"/>
            <text:p text:style-name="P438" loext:marker-style-name="T80"/>
            <text:p text:style-name="P578" loext:marker-style-name="T35"><text:span text:style-name="T36">G76703164</text:span><text:span text:style-name="T36"/></text:p>
          </table:table-cell>
          <table:table-cell table:style-name="Table64.A1" office:value-type="string">
            <text:p text:style-name="P438" loext:marker-style-name="T80"/>
            <text:p text:style-name="P623" loext:marker-style-name="T35"><text:span text:style-name="T36">CAMPEONATO</text:span><text:span text:style-name="T37"> </text:span><text:span text:style-name="T35">INSULAR</text:span><text:span text:style-name="T38"> </text:span><text:span text:style-name="T35">GRAN</text:span><text:span text:style-name="T37"> </text:span><text:span text:style-name="T36">CANARIA</text:span></text:p>
          </table:table-cell>
          <table:table-cell table:style-name="Table64.A1" office:value-type="string">
            <text:p text:style-name="P438" loext:marker-style-name="T80"/>
            <text:p text:style-name="P481" loext:marker-style-name="T91"/>
            <text:p text:style-name="P624" loext:marker-style-name="T35"><text:span text:style-name="T35">22 A 28</text:span><text:span text:style-name="T37"> </text:span><text:span text:style-name="T36">AGOSTO</text:span></text:p>
          </table:table-cell>
          <table:table-cell table:style-name="Table64.A1" office:value-type="string">
            <text:p text:style-name="P615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44"> </text:span><text:span text:style-name="T35">DE</text:span><text:span text:style-name="T44"> </text:span><text:span text:style-name="T35">CELEBRACIÓN:</text:span><text:span text:style-name="T44"> </text:span><text:span text:style-name="T35">GRAN</text:span><text:span text:style-name="T40"> </text:span><text:span text:style-name="T36">CANARIA</text:span></text:p>
            <text:p text:style-name="P580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64.7">
          <table:table-cell table:style-name="Table64.A1" office:value-type="string">
            <text:p text:style-name="P438" loext:marker-style-name="T80"/>
            <text:p text:style-name="P438" loext:marker-style-name="T80"/>
            <text:p text:style-name="P532" loext:marker-style-name="T35"><text:span text:style-name="T36">E2023001037S00361</text:span><text:span text:style-name="T36"/></text:p>
          </table:table-cell>
          <table:table-cell table:style-name="Table64.A1" office:value-type="string">
            <text:p text:style-name="P438" loext:marker-style-name="T80"/>
            <text:p text:style-name="P481" loext:marker-style-name="T91"/>
            <text:p text:style-name="P505" loext:marker-style-name="T35"><text:span text:style-name="T35">CLUB</text:span><text:span text:style-name="T38"> </text:span><text:span text:style-name="T35">DEPORTIVO</text:span><text:span text:style-name="T37"> </text:span><text:span text:style-name="T35">PADEL</text:span><text:span text:style-name="T46"> </text:span><text:span text:style-name="T35">TO-AM</text:span></text:p>
          </table:table-cell>
          <table:table-cell table:style-name="Table64.A1" office:value-type="string">
            <text:p text:style-name="P438" loext:marker-style-name="T80"/>
            <text:p text:style-name="P438" loext:marker-style-name="T80"/>
            <text:p text:style-name="P534" loext:marker-style-name="T35"><text:span text:style-name="T36">G76703164</text:span><text:span text:style-name="T36"/></text:p>
          </table:table-cell>
          <table:table-cell table:style-name="Table64.A1" office:value-type="string">
            <text:p text:style-name="P467" loext:marker-style-name="T87"/>
            <text:p text:style-name="P539" loext:marker-style-name="T35"><text:span text:style-name="T35">OPEN</text:span><text:span text:style-name="T38"> </text:span><text:span text:style-name="T35">NACIONAL</text:span><text:span text:style-name="T37"> </text:span><text:span text:style-name="T36">SPORTSCLUB</text:span><text:span text:style-name="T37"> </text:span><text:span text:style-name="T35">PUERTO</text:span><text:span text:style-name="T38"> </text:span><text:span text:style-name="T35">CALERO</text:span><text:span text:style-name="T37"> </text:span><text:span text:style-name="T36">(LANZAROTE)</text:span></text:p>
          </table:table-cell>
          <table:table-cell table:style-name="Table64.A1" office:value-type="string">
            <text:p text:style-name="P438" loext:marker-style-name="T80"/>
            <text:p text:style-name="P481" loext:marker-style-name="T91"/>
            <text:p text:style-name="P625" loext:marker-style-name="T35"><text:span text:style-name="T35">06</text:span><text:span text:style-name="T41"> </text:span><text:span text:style-name="T35">A 12</text:span><text:span text:style-name="T40"> </text:span><text:span text:style-name="T42">DE</text:span></text:p>
            <text:p text:style-name="P446" loext:marker-style-name="T35"><text:span text:style-name="T35">JUNIO</text:span><text:span text:style-name="T40"> </text:span><text:span text:style-name="T43">2022</text:span></text:p>
          </table:table-cell>
          <table:table-cell table:style-name="Table64.A1" office:value-type="string">
            <text:p text:style-name="P626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112"> </text:span><text:span text:style-name="T35">DE</text:span><text:span text:style-name="T113"> </text:span><text:span text:style-name="T35">CELEBRACIÓN:</text:span><text:span text:style-name="T113"> </text:span><text:span text:style-name="T36">LANZAROTE.</text:span></text:p>
            <text:p text:style-name="P581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64.10">
          <table:table-cell table:style-name="Table64.A1" office:value-type="string">
            <text:p text:style-name="P438" loext:marker-style-name="T80"/>
            <text:p text:style-name="P540" loext:marker-style-name="T35"><text:span text:style-name="T36">E2023001037S00369</text:span><text:span text:style-name="T36"/></text:p>
          </table:table-cell>
          <table:table-cell table:style-name="Table64.A1" office:value-type="string">
            <text:p text:style-name="P545" loext:marker-style-name="T87"/>
            <text:p text:style-name="P505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64.A1" office:value-type="string">
            <text:p text:style-name="P438" loext:marker-style-name="T80"/>
            <text:p text:style-name="P543" loext:marker-style-name="T35"><text:span text:style-name="T36">G38036190</text:span><text:span text:style-name="T36"/></text:p>
          </table:table-cell>
          <table:table-cell table:style-name="Table64.A1" office:value-type="string">
            <text:p text:style-name="P627" loext:marker-style-name="T35"><text:span text:style-name="T35">OPTIMIST</text:span><text:span text:style-name="T38"> </text:span><text:span text:style-name="T35">WINDBA</text:span><text:span text:style-name="T37"> </text:span><text:span text:style-name="T35">COSTA</text:span><text:span text:style-name="T39"> </text:span><text:span text:style-name="T35">BRAVA</text:span><text:span text:style-name="T39"> </text:span><text:span text:style-name="T35">CUP</text:span><text:span text:style-name="T37"> </text:span><text:span text:style-name="T36">(GERONA)</text:span></text:p>
          </table:table-cell>
          <table:table-cell table:style-name="Table64.A1" office:value-type="string">
            <text:p text:style-name="P628" loext:marker-style-name="T35"><text:span text:style-name="T35">15</text:span><text:span text:style-name="T48"> </text:span><text:span text:style-name="T35">A</text:span><text:span text:style-name="T49"> </text:span><text:span text:style-name="T35">19</text:span><text:span text:style-name="T114"> </text:span><text:span text:style-name="T35">DE</text:span><text:span text:style-name="T37"> </text:span><text:span text:style-name="T35">JULIO</text:span><text:span text:style-name="T46"> </text:span><text:span text:style-name="T35">DE</text:span><text:span text:style-name="T37"> </text:span><text:span text:style-name="T43">2022</text:span></text:p>
          </table:table-cell>
          <table:table-cell table:style-name="Table64.A1" office:value-type="string">
            <text:p text:style-name="P546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629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4.3">
          <table:table-cell table:style-name="Table64.A1" office:value-type="string">
            <text:p text:style-name="P438" loext:marker-style-name="T80"/>
            <text:p text:style-name="P526" loext:marker-style-name="T35"><text:span text:style-name="T36">E2023001037S00373</text:span><text:span text:style-name="T36"/></text:p>
          </table:table-cell>
          <table:table-cell table:style-name="Table64.A1" office:value-type="string">
            <text:p text:style-name="P467" loext:marker-style-name="T87"/>
            <text:p text:style-name="P505" loext:marker-style-name="T35"><text:span text:style-name="T35">REAL</text:span><text:span text:style-name="T48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64.A1" office:value-type="string">
            <text:p text:style-name="P438" loext:marker-style-name="T80"/>
            <text:p text:style-name="P527" loext:marker-style-name="T35"><text:span text:style-name="T36">G38036190</text:span><text:span text:style-name="T36"/></text:p>
          </table:table-cell>
          <table:table-cell table:style-name="Table64.A1" office:value-type="string">
            <text:p text:style-name="P496" loext:marker-style-name="T35"><text:span text:style-name="T35">VII</text:span><text:span text:style-name="T42"> </text:span><text:span text:style-name="T35">TROFEO</text:span><text:span text:style-name="T37"> </text:span><text:span text:style-name="T36">HISPANIDAD</text:span><text:span text:style-name="T37"> </text:span><text:span text:style-name="T36">(CADIZ)</text:span></text:p>
          </table:table-cell>
          <table:table-cell table:style-name="Table64.A1" office:value-type="string">
            <text:p text:style-name="P472" loext:marker-style-name="T35"><text:span text:style-name="T35">7 A 9 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4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63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4.1">
          <table:table-cell table:style-name="Table64.A1" office:value-type="string">
            <text:p text:style-name="P467" loext:marker-style-name="T87"/>
            <text:p text:style-name="P522" loext:marker-style-name="T35"><text:span text:style-name="T36">E2023001037S00385</text:span><text:span text:style-name="T36"/></text:p>
          </table:table-cell>
          <table:table-cell table:style-name="Table64.A1" office:value-type="string">
            <text:p text:style-name="P630" loext:marker-style-name="T35"><text:span text:style-name="T35">CLUB</text:span><text:span text:style-name="T38"> </text:span><text:span text:style-name="T35">DEPORTIVO</text:span><text:span text:style-name="T37"> </text:span><text:span text:style-name="T35">PADEL</text:span><text:span text:style-name="T46"> </text:span><text:span text:style-name="T35">TO-AM</text:span></text:p>
          </table:table-cell>
          <table:table-cell table:style-name="Table64.A1" office:value-type="string">
            <text:p text:style-name="P467" loext:marker-style-name="T87"/>
            <text:p text:style-name="P516" loext:marker-style-name="T35"><text:span text:style-name="T36">G76703164</text:span><text:span text:style-name="T36"/></text:p>
          </table:table-cell>
          <table:table-cell table:style-name="Table64.A1" office:value-type="string">
            <text:p text:style-name="P566" loext:marker-style-name="T35"><text:span text:style-name="T35">X OPEN PADEL</text:span><text:span text:style-name="T37"> </text:span><text:span text:style-name="T35">BARCELO</text:span><text:span text:style-name="T38"> </text:span><text:span text:style-name="T35">(GRAN</text:span></text:p>
            <text:p text:style-name="P631" loext:marker-style-name="T35"><text:span text:style-name="T36">CANARIA)</text:span><text:span text:style-name="T36"/></text:p>
          </table:table-cell>
          <table:table-cell table:style-name="Table64.A1" office:value-type="string">
            <text:p text:style-name="P600" loext:marker-style-name="T35"><text:span text:style-name="T35">21 A 25 DE</text:span><text:span text:style-name="T37"> </text:span><text:span text:style-name="T36">SEPTIEMBR</text:span></text:p>
            <text:p text:style-name="P632" loext:marker-style-name="T35"><text:span text:style-name="T35">E</text:span><text:span text:style-name="T41"> </text:span><text:span text:style-name="T35">DE</text:span><text:span text:style-name="T40"> </text:span><text:span text:style-name="T43">2022</text:span></text:p>
          </table:table-cell>
          <table:table-cell table:style-name="Table64.A1" office:value-type="string">
            <text:p text:style-name="P601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115"> </text:span><text:span text:style-name="T35">HABERSE</text:span><text:span text:style-name="T115"> </text:span><text:span text:style-name="T35">CELEBRADO</text:span><text:span text:style-name="T116"> </text:span><text:span text:style-name="T35">EN</text:span><text:span text:style-name="T117"> </text:span><text:span text:style-name="T36">CANARIAS</text:span></text:p>
            <text:p text:style-name="P536" loext:marker-style-name="T35"><text:span text:style-name="T35">Y</text:span><text:span text:style-name="T108"> </text:span><text:span text:style-name="T35">NO</text:span><text:span text:style-name="T108"> </text:span><text:span text:style-name="T35">SER</text:span><text:span text:style-name="T108"> </text:span><text:span text:style-name="T35">FASE</text:span><text:span text:style-name="T109"> </text:span><text:span text:style-name="T35">FINAL</text:span><text:span text:style-name="T108"> </text:span><text:span text:style-name="T35">DE</text:span><text:span text:style-name="T108"> </text:span><text:span text:style-name="T36">CAMPEONATO</text:span></text:p>
          </table:table-cell>
        </table:table-row>
      </table:table>
      <text:p text:style-name="P633" loext:marker-style-name="T94"/>
      <text:p text:style-name="P513" loext:marker-style-name="T95"/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column table:style-name="Table66.E"/>
        <table:table-column table:style-name="Table66.F"/>
        <table:table-row table:style-name="Table66.1">
          <table:table-cell table:style-name="Table66.A1" office:value-type="string">
            <text:p text:style-name="P565" loext:marker-style-name="T100"/>
          </table:table-cell>
          <table:table-cell table:style-name="Table66.A1" office:value-type="string">
            <text:p text:style-name="P565" loext:marker-style-name="T100"/>
          </table:table-cell>
          <table:table-cell table:style-name="Table66.A1" office:value-type="string">
            <text:p text:style-name="P565" loext:marker-style-name="T100"/>
          </table:table-cell>
          <table:table-cell table:style-name="Table66.A1" office:value-type="string">
            <text:p text:style-name="P565" loext:marker-style-name="T100"/>
          </table:table-cell>
          <table:table-cell table:style-name="Table66.A1" office:value-type="string">
            <text:p text:style-name="P565" loext:marker-style-name="T100"/>
          </table:table-cell>
          <table:table-cell table:style-name="Table66.A1" office:value-type="string">
            <text:p text:style-name="P601" loext:marker-style-name="T35"><text:span text:style-name="T35">DE</text:span><text:span text:style-name="T118"> </text:span><text:span text:style-name="T35">ESPAÑA,</text:span><text:span text:style-name="T118"> </text:span><text:span text:style-name="T35">EUROPA</text:span><text:span text:style-name="T118"> </text:span><text:span text:style-name="T35">O</text:span><text:span text:style-name="T118"> </text:span><text:span text:style-name="T35">EL</text:span><text:span text:style-name="T119"> </text:span><text:span text:style-name="T36">MUNDO.</text:span></text:p>
            <text:p text:style-name="P602" loext:marker-style-name="T35"><text:span text:style-name="T35">LUGAR</text:span><text:span text:style-name="T49"> </text:span><text:span text:style-name="T35">DE</text:span><text:span text:style-name="T49"> </text:span><text:span text:style-name="T35">CELEBRACIÓN:</text:span><text:span text:style-name="T52"> </text:span><text:span text:style-name="T35">GRAN</text:span><text:span text:style-name="T52"> </text:span><text:span text:style-name="T35">CANARIA.</text:span><text:span text:style-name="T37"> </text:span><text:span text:style-name="T35">(BASE Nº1.1.a y 1.1.b)</text:span></text:p>
          </table:table-cell>
        </table:table-row>
        <table:table-row table:style-name="Table66.2">
          <table:table-cell table:style-name="Table66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98">E2023001037S00409</text:span><text:span text:style-name="T98"/></text:p>
          </table:table-cell>
          <table:table-cell table:style-name="Table66.A1" office:value-type="string">
            <text:p text:style-name="P438" loext:marker-style-name="T80"/>
            <text:p text:style-name="P481" loext:marker-style-name="T91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66.A1" office:value-type="string">
            <text:p text:style-name="P438" loext:marker-style-name="T80"/>
            <text:p text:style-name="P438" loext:marker-style-name="T80"/>
            <text:p text:style-name="P578" loext:marker-style-name="T35"><text:span text:style-name="T36">G76614064</text:span><text:span text:style-name="T36"/></text:p>
          </table:table-cell>
          <table:table-cell table:style-name="Table66.A1" office:value-type="string">
            <text:p text:style-name="P634" loext:marker-style-name="T35"><text:span text:style-name="T36">CAMPEONATO</text:span><text:span text:style-name="T37"> </text:span><text:span text:style-name="T35">ESPAÑA</text:span><text:span text:style-name="T38"> </text:span><text:span text:style-name="T35">SUBIDA</text:span><text:span text:style-name="T37"> </text:span><text:span text:style-name="T36">VERTICAL</text:span><text:span text:style-name="T37"> </text:span><text:span text:style-name="T35">ABSOLUTO</text:span><text:span text:style-name="T46"> </text:span><text:span text:style-name="T35">Y</text:span><text:span text:style-name="T37"> </text:span><text:span text:style-name="T35">MASTER</text:span><text:span text:style-name="T46"> </text:span><text:span text:style-name="T35">2022</text:span></text:p>
            <text:p text:style-name="P635" loext:marker-style-name="T35"><text:span text:style-name="T36">(CERCS)</text:span><text:span text:style-name="T36"/></text:p>
          </table:table-cell>
          <table:table-cell table:style-name="Table66.A1" office:value-type="string">
            <text:p text:style-name="P438" loext:marker-style-name="T80"/>
            <text:p text:style-name="P481" loext:marker-style-name="T91"/>
            <text:p text:style-name="P445" loext:marker-style-name="T35"><text:span text:style-name="T35">11</text:span><text:span text:style-name="T41"> </text:span><text:span text:style-name="T35">DE</text:span><text:span text:style-name="T40"> </text:span><text:span text:style-name="T36">JUNIO</text:span></text:p>
            <text:p text:style-name="P498" loext:marker-style-name="T35"><text:span text:style-name="T35">DE</text:span><text:span text:style-name="T41"> </text:span><text:span text:style-name="T43">2022</text:span></text:p>
          </table:table-cell>
          <table:table-cell table:style-name="Table66.A1" office:value-type="string">
            <text:p text:style-name="P467" loext:marker-style-name="T87"/>
            <text:p text:style-name="P636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text:span text:style-name="T37"> </text:span><text:span text:style-name="T36">E2023001037S00408</text:span></text:p>
          </table:table-cell>
        </table:table-row>
        <table:table-row table:style-name="Table66.3">
          <table:table-cell table:style-name="Table66.A1" office:value-type="string">
            <text:p text:style-name="P438" loext:marker-style-name="T80"/>
            <text:p text:style-name="P526" loext:marker-style-name="T35"><text:span text:style-name="T98">E2023001037S00410</text:span><text:span text:style-name="T98"/></text:p>
          </table:table-cell>
          <table:table-cell table:style-name="Table66.A1" office:value-type="string">
            <text:p text:style-name="P467" loext:marker-style-name="T87"/>
            <text:p text:style-name="P522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66.A1" office:value-type="string">
            <text:p text:style-name="P438" loext:marker-style-name="T80"/>
            <text:p text:style-name="P529" loext:marker-style-name="T91"/>
            <text:p text:style-name="P516" loext:marker-style-name="T35"><text:span text:style-name="T36">G76614064</text:span><text:span text:style-name="T36"/></text:p>
          </table:table-cell>
          <table:table-cell table:style-name="Table66.A1" office:value-type="string">
            <text:p text:style-name="P507" loext:marker-style-name="T35"><text:span text:style-name="T35">MARCHA</text:span><text:span text:style-name="T38"> </text:span><text:span text:style-name="T35">NORDICA</text:span><text:span text:style-name="T37"> </text:span><text:span text:style-name="T35">INDIVIDUAL</text:span><text:span text:style-name="T46"> </text:span><text:span text:style-name="T35">2022</text:span><text:span text:style-name="T37"> </text:span><text:span text:style-name="T35">(TAVERNES DE LA</text:span></text:p>
            <text:p text:style-name="P637" loext:marker-style-name="T35"><text:span text:style-name="T36">VALLDIGNA)</text:span><text:span text:style-name="T36"/></text:p>
          </table:table-cell>
          <table:table-cell table:style-name="Table66.A1" office:value-type="string">
            <text:p text:style-name="P467" loext:marker-style-name="T87"/>
            <text:p text:style-name="P445" loext:marker-style-name="T35"><text:span text:style-name="T35">18</text:span><text:span text:style-name="T41"> </text:span><text:span text:style-name="T35">DE</text:span><text:span text:style-name="T40"> </text:span><text:span text:style-name="T36">JUNIO</text:span></text:p>
            <text:p text:style-name="P446" loext:marker-style-name="T35"><text:span text:style-name="T35">DE</text:span><text:span text:style-name="T41"> </text:span><text:span text:style-name="T43">2022</text:span></text:p>
          </table:table-cell>
          <table:table-cell table:style-name="Table66.A1" office:value-type="string">
            <text:p text:style-name="P638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607" loext:marker-style-name="T35"><text:span text:style-name="T36">E2023001037S00529</text:span><text:span text:style-name="T36"/></text:p>
          </table:table-cell>
        </table:table-row>
        <table:table-row table:style-name="Table66.4">
          <table:table-cell table:style-name="Table66.A1" office:value-type="string">
            <text:p text:style-name="P438" loext:marker-style-name="T80"/>
            <text:p text:style-name="P540" loext:marker-style-name="T35"><text:span text:style-name="T98">E2023001037S00411</text:span><text:span text:style-name="T98"/></text:p>
          </table:table-cell>
          <table:table-cell table:style-name="Table66.A1" office:value-type="string">
            <text:p text:style-name="P504" loext:marker-style-name="T87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66.A1" office:value-type="string">
            <text:p text:style-name="P504" loext:marker-style-name="T87"/>
            <text:p text:style-name="P516" loext:marker-style-name="T35"><text:span text:style-name="T36">G76614064</text:span><text:span text:style-name="T36"/></text:p>
          </table:table-cell>
          <table:table-cell table:style-name="Table66.A1" office:value-type="string">
            <text:p text:style-name="P476" loext:marker-style-name="T35"><text:span text:style-name="T35">CTO ESPAÑA DE</text:span><text:span text:style-name="T37"> </text:span><text:span text:style-name="T35">RUTA</text:span><text:span text:style-name="T48"> </text:span><text:span text:style-name="T35">MEDIA</text:span><text:span text:style-name="T37"> </text:span><text:span text:style-name="T35">MARATON</text:span><text:span text:style-name="T49"> </text:span><text:span text:style-name="T35">Y</text:span><text:span text:style-name="T39"> </text:span><text:span text:style-name="T35">5</text:span><text:span text:style-name="T48"> </text:span><text:span text:style-name="T35">KM</text:span></text:p>
            <text:p text:style-name="P639" loext:marker-style-name="T35"><text:span text:style-name="T35">2022</text:span><text:span text:style-name="T47"> </text:span><text:span text:style-name="T36">(PATERNA)</text:span></text:p>
          </table:table-cell>
          <table:table-cell table:style-name="Table66.A1" office:value-type="string">
            <text:p text:style-name="P504" loext:marker-style-name="T87"/>
            <text:p text:style-name="P445" loext:marker-style-name="T35"><text:span text:style-name="T35">19</text:span><text:span text:style-name="T41"> </text:span><text:span text:style-name="T35">DE</text:span><text:span text:style-name="T40"> </text:span><text:span text:style-name="T36">JUNIO</text:span></text:p>
            <text:p text:style-name="P498" loext:marker-style-name="T35"><text:span text:style-name="T35">DE</text:span><text:span text:style-name="T41"> </text:span><text:span text:style-name="T43">2022</text:span></text:p>
          </table:table-cell>
          <table:table-cell table:style-name="Table66.A1" office:value-type="string">
            <text:p text:style-name="P49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611" loext:marker-style-name="T35"><text:span text:style-name="T36">E2023001037S00526</text:span><text:span text:style-name="T36"/></text:p>
          </table:table-cell>
        </table:table-row>
        <table:table-row table:style-name="Table66.5">
          <table:table-cell table:style-name="Table66.A1" office:value-type="string">
            <text:p text:style-name="P438" loext:marker-style-name="T80"/>
            <text:p text:style-name="P526" loext:marker-style-name="T35"><text:span text:style-name="T98">E2023001037S00412</text:span><text:span text:style-name="T98"/></text:p>
          </table:table-cell>
          <table:table-cell table:style-name="Table66.A1" office:value-type="string">
            <text:p text:style-name="P489" loext:marker-style-name="T87"/>
            <text:p text:style-name="P490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66.A1" office:value-type="string">
            <text:p text:style-name="P489" loext:marker-style-name="T87"/>
            <text:p text:style-name="P599" loext:marker-style-name="T35"><text:span text:style-name="T36">G76614064</text:span><text:span text:style-name="T36"/></text:p>
          </table:table-cell>
          <table:table-cell table:style-name="Table66.A1" office:value-type="string">
            <text:p text:style-name="P553" loext:marker-style-name="T35"><text:span text:style-name="T35">COPA</text:span><text:span text:style-name="T42"> </text:span><text:span text:style-name="T35">ESPAÑA</text:span><text:span text:style-name="T37"> </text:span><text:span text:style-name="T35">MARCHA</text:span><text:span text:style-name="T38"> </text:span><text:span text:style-name="T35">NORDICA</text:span><text:span text:style-name="T37"> </text:span><text:span text:style-name="T35">2022</text:span><text:span text:style-name="T42"> </text:span><text:span text:style-name="T35">(AZAGRA)</text:span></text:p>
          </table:table-cell>
          <table:table-cell table:style-name="Table66.A1" office:value-type="string">
            <text:p text:style-name="P478" loext:marker-style-name="T35"><text:span text:style-name="T35">4</text:span><text:span text:style-name="T42"> </text:span><text:span text:style-name="T35">DE</text:span><text:span text:style-name="T37"> </text:span><text:span text:style-name="T36">SEPTIEMBR</text:span><text:span text:style-name="T37"> </text:span><text:span text:style-name="T35">E DE 2022</text:span></text:p>
          </table:table-cell>
          <table:table-cell table:style-name="Table66.A1" office:value-type="string">
            <text:p text:style-name="P49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494" loext:marker-style-name="T35"><text:span text:style-name="T36">E2023001037S00523</text:span><text:span text:style-name="T36"/></text:p>
          </table:table-cell>
        </table:table-row>
        <table:table-row table:style-name="Table66.3">
          <table:table-cell table:style-name="Table66.A1" office:value-type="string">
            <text:p text:style-name="P438" loext:marker-style-name="T80"/>
            <text:p text:style-name="P526" loext:marker-style-name="T35"><text:span text:style-name="T98">E2023001037S00414</text:span><text:span text:style-name="T98"/></text:p>
          </table:table-cell>
          <table:table-cell table:style-name="Table66.A1" office:value-type="string">
            <text:p text:style-name="P467" loext:marker-style-name="T87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66.A1" office:value-type="string">
            <text:p text:style-name="P467" loext:marker-style-name="T87"/>
            <text:p text:style-name="P516" loext:marker-style-name="T35"><text:span text:style-name="T36">G76614064</text:span><text:span text:style-name="T36"/></text:p>
          </table:table-cell>
          <table:table-cell table:style-name="Table66.A1" office:value-type="string">
            <text:p text:style-name="P470" loext:marker-style-name="T35"><text:span text:style-name="T35">13º</text:span><text:span text:style-name="T42"> </text:span><text:span text:style-name="T35">TOTAL</text:span><text:span text:style-name="T37"> </text:span><text:span text:style-name="T35">ENERGIES</text:span><text:span text:style-name="T48"> </text:span><text:span text:style-name="T35">BILBAO</text:span><text:span text:style-name="T37"> </text:span><text:span text:style-name="T35">MEDIA</text:span><text:span text:style-name="T41"> </text:span><text:span text:style-name="T36">MARATON</text:span></text:p>
            <text:p text:style-name="P471" loext:marker-style-name="T35"><text:span text:style-name="T35">Y</text:span><text:span text:style-name="T40"> </text:span><text:span text:style-name="T35">10K</text:span><text:span text:style-name="T40"> </text:span><text:span text:style-name="T43">2022</text:span></text:p>
          </table:table-cell>
          <table:table-cell table:style-name="Table66.A1" office:value-type="string">
            <text:p text:style-name="P472" loext:marker-style-name="T35"><text:span text:style-name="T35">22</text:span><text:span text:style-name="T4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6.A1" office:value-type="string">
            <text:p text:style-name="P64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474" loext:marker-style-name="T35"><text:span text:style-name="T36">E2023001037S00524</text:span><text:span text:style-name="T36"/></text:p>
          </table:table-cell>
        </table:table-row>
        <table:table-row table:style-name="Table66.5">
          <table:table-cell table:style-name="Table66.A1" office:value-type="string">
            <text:p text:style-name="P438" loext:marker-style-name="T80"/>
            <text:p text:style-name="P526" loext:marker-style-name="T35"><text:span text:style-name="T98">E2023001037S00415</text:span><text:span text:style-name="T98"/></text:p>
          </table:table-cell>
          <table:table-cell table:style-name="Table66.A1" office:value-type="string">
            <text:p text:style-name="P467" loext:marker-style-name="T87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66.A1" office:value-type="string">
            <text:p text:style-name="P467" loext:marker-style-name="T87"/>
            <text:p text:style-name="P516" loext:marker-style-name="T35"><text:span text:style-name="T36">G76614064</text:span><text:span text:style-name="T36"/></text:p>
          </table:table-cell>
          <table:table-cell table:style-name="Table66.A1" office:value-type="string">
            <text:p text:style-name="P634" loext:marker-style-name="T35"><text:span text:style-name="T35">CTO</text:span><text:span text:style-name="T46"> </text:span><text:span text:style-name="T35">ESPAÑA</text:span><text:span text:style-name="T37"> </text:span><text:span text:style-name="T35">CAMPO</text:span><text:span text:style-name="T52"> </text:span><text:span text:style-name="T35">A</text:span><text:span text:style-name="T52"> </text:span><text:span text:style-name="T35">TRAVÉS</text:span><text:span text:style-name="T37"> </text:span><text:span text:style-name="T35">CLUBES</text:span><text:span text:style-name="T48"> </text:span><text:span text:style-name="T35">2022</text:span></text:p>
            <text:p text:style-name="P508" loext:marker-style-name="T35"><text:span text:style-name="T36">(ATAPUERCA)</text:span><text:span text:style-name="T36"/></text:p>
          </table:table-cell>
          <table:table-cell table:style-name="Table66.A1" office:value-type="string">
            <text:p text:style-name="P492" loext:marker-style-name="T35"><text:span text:style-name="T35">12 y 13</text:span><text:span text:style-name="T37"> </text:span><text:span text:style-name="T36">NOVIEMBRE</text:span><text:span text:style-name="T37"> </text:span><text:span text:style-name="T43">2022</text:span></text:p>
          </table:table-cell>
          <table:table-cell table:style-name="Table66.A1" office:value-type="string">
            <text:p text:style-name="P49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494" loext:marker-style-name="T35"><text:span text:style-name="T36">E2023001037S00522</text:span><text:span text:style-name="T36"/></text:p>
          </table:table-cell>
        </table:table-row>
        <table:table-row table:style-name="Table66.8">
          <table:table-cell table:style-name="Table66.A1" office:value-type="string">
            <text:p text:style-name="P438" loext:marker-style-name="T80"/>
            <text:p text:style-name="P438" loext:marker-style-name="T80"/>
            <text:p text:style-name="P532" loext:marker-style-name="T35"><text:span text:style-name="T98">E2023001037S00416</text:span><text:span text:style-name="T98"/></text:p>
          </table:table-cell>
          <table:table-cell table:style-name="Table66.A1" office:value-type="string">
            <text:p text:style-name="P438" loext:marker-style-name="T80"/>
            <text:p text:style-name="P529" loext:marker-style-name="T91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66.A1" office:value-type="string">
            <text:p text:style-name="P438" loext:marker-style-name="T80"/>
            <text:p text:style-name="P529" loext:marker-style-name="T91"/>
            <text:p text:style-name="P516" loext:marker-style-name="T35"><text:span text:style-name="T36">G76614064</text:span><text:span text:style-name="T36"/></text:p>
          </table:table-cell>
          <table:table-cell table:style-name="Table66.A1" office:value-type="string">
            <text:p text:style-name="P641" loext:marker-style-name="T35"><text:span text:style-name="T35">III</text:span><text:span text:style-name="T52"> </text:span><text:span text:style-name="T35">ANYERA</text:span><text:span text:style-name="T38"> </text:span><text:span text:style-name="T35">NORDIC</text:span><text:span text:style-name="T37"> </text:span><text:span text:style-name="T36">WALKING</text:span><text:span text:style-name="T120"> </text:span><text:span text:style-name="T36">CAMARA</text:span><text:span text:style-name="T37"> </text:span><text:span text:style-name="T35">COMERCIO</text:span><text:span text:style-name="T46"> </text:span><text:span text:style-name="T35">CEUTA</text:span><text:span text:style-name="T37"> </text:span><text:span text:style-name="T35">ESPAÑA</text:span><text:span text:style-name="T48"> </text:span><text:span text:style-name="T35">MARCHA</text:span></text:p>
            <text:p text:style-name="P583" loext:marker-style-name="T35"><text:span text:style-name="T35">NORDICA</text:span><text:span text:style-name="T44"> </text:span><text:span text:style-name="T43">2022</text:span></text:p>
          </table:table-cell>
          <table:table-cell table:style-name="Table66.A1" office:value-type="string">
            <text:p text:style-name="P438" loext:marker-style-name="T80"/>
            <text:p text:style-name="P642" loext:marker-style-name="T35"><text:span text:style-name="T35">12</text:span><text:span text:style-name="T42"> </text:span><text:span text:style-name="T35">DE</text:span><text:span text:style-name="T37"> </text:span><text:span text:style-name="T36">NOVIEMBRE</text:span><text:span text:style-name="T37"> </text:span><text:span text:style-name="T43">2022</text:span></text:p>
          </table:table-cell>
          <table:table-cell table:style-name="Table66.A1" office:value-type="string">
            <text:p text:style-name="P504" loext:marker-style-name="T87"/>
            <text:p text:style-name="P64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text:span text:style-name="T37"> </text:span><text:span text:style-name="T36">E2023001037S00521</text:span></text:p>
          </table:table-cell>
        </table:table-row>
        <table:table-row table:style-name="Table66.3">
          <table:table-cell table:style-name="Table66.A1" office:value-type="string">
            <text:p text:style-name="P438" loext:marker-style-name="T80"/>
            <text:p text:style-name="P526" loext:marker-style-name="T35"><text:span text:style-name="T98">E2023001037S00417</text:span><text:span text:style-name="T98"/></text:p>
          </table:table-cell>
          <table:table-cell table:style-name="Table66.A1" office:value-type="string">
            <text:p text:style-name="P467" loext:marker-style-name="T87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VALLIVANA</text:span></text:p>
          </table:table-cell>
          <table:table-cell table:style-name="Table66.A1" office:value-type="string">
            <text:p text:style-name="P438" loext:marker-style-name="T80"/>
            <text:p text:style-name="P481" loext:marker-style-name="T91"/>
            <text:p text:style-name="P205" loext:marker-style-name="T35"><text:span text:style-name="T36">G76614064</text:span><text:span text:style-name="T36"/></text:p>
          </table:table-cell>
          <table:table-cell table:style-name="Table66.A1" office:value-type="string">
            <text:p text:style-name="P644" loext:marker-style-name="T35"><text:span text:style-name="T35">42º</text:span><text:span text:style-name="T42"> </text:span><text:span text:style-name="T35">MARATON</text:span><text:span text:style-name="T37"> </text:span><text:span text:style-name="T36">VALENCIA</text:span><text:span text:style-name="T37"> </text:span><text:span text:style-name="T35">TRINIDAD</text:span><text:span text:style-name="T38"> </text:span><text:span text:style-name="T35">AFONSO</text:span></text:p>
            <text:p text:style-name="P477" loext:marker-style-name="T35"><text:span text:style-name="T43">2022</text:span><text:span text:style-name="T43"/></text:p>
          </table:table-cell>
          <table:table-cell table:style-name="Table66.A1" office:value-type="string">
            <text:p text:style-name="P486" loext:marker-style-name="T35"><text:span text:style-name="T35">4</text:span><text:span text:style-name="T42"> </text:span><text:span text:style-name="T35">DE</text:span><text:span text:style-name="T37"> </text:span><text:span text:style-name="T36">DIC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6.A1" office:value-type="string">
            <text:p text:style-name="P645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646" loext:marker-style-name="T35"><text:span text:style-name="T36">E2023001037S00520</text:span><text:span text:style-name="T36"/></text:p>
          </table:table-cell>
        </table:table-row>
        <table:table-row table:style-name="Table66.5">
          <table:table-cell table:style-name="Table66.A1" office:value-type="string">
            <text:p text:style-name="P438" loext:marker-style-name="T80"/>
            <text:p text:style-name="P526" loext:marker-style-name="T35"><text:span text:style-name="T36">E2023001037S00421</text:span><text:span text:style-name="T36"/></text:p>
          </table:table-cell>
          <table:table-cell table:style-name="Table66.A1" office:value-type="string">
            <text:p text:style-name="P647" loext:marker-style-name="T35"><text:span text:style-name="T36">DOMINGUEZ</text:span><text:span text:style-name="T37"> </text:span><text:span text:style-name="T35">GONZALEZ,</text:span><text:span text:style-name="T38"> </text:span><text:span text:style-name="T35">CARMEN</text:span></text:p>
            <text:p text:style-name="P596" loext:marker-style-name="T35"><text:span text:style-name="T35">ROSA</text:span><text:span text:style-name="T54"> </text:span><text:span text:style-name="T35">(Repres.</text:span><text:span text:style-name="T41"> </text:span><text:span text:style-name="T43">Luis</text:span></text:p>
            <text:p text:style-name="P571" loext:marker-style-name="T35"><text:span text:style-name="T35">Domínguez </text:span><text:span text:style-name="T36">Bruno)</text:span></text:p>
          </table:table-cell>
          <table:table-cell table:style-name="Table66.A1" office:value-type="string">
            <text:p text:style-name="P438" loext:marker-style-name="T80"/>
            <text:p text:style-name="P527" loext:marker-style-name="T35"><text:span text:style-name="T36">***7467**</text:span><text:span text:style-name="T36"/></text:p>
          </table:table-cell>
          <table:table-cell table:style-name="Table66.A1" office:value-type="string">
            <text:p text:style-name="P617" loext:marker-style-name="T35"><text:span text:style-name="T36">MALLORCA</text:span><text:span text:style-name="T37"> </text:span><text:span text:style-name="T36">TAEKWONDO</text:span><text:span text:style-name="T37"> </text:span><text:span text:style-name="T43">OPEN</text:span></text:p>
          </table:table-cell>
          <table:table-cell table:style-name="Table66.A1" office:value-type="string">
            <text:p text:style-name="P478" loext:marker-style-name="T35"><text:span text:style-name="T35">14</text:span><text:span text:style-name="T52"> </text:span><text:span text:style-name="T35">Y</text:span><text:span text:style-name="T52"> </text:span><text:span text:style-name="T35">15</text:span><text:span text:style-name="T52"> </text:span><text:span text:style-name="T35">DE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66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 (BASE</text:span><text:span text:style-name="T40"> </text:span><text:span text:style-name="T36">1.1.2)</text:span></text:p>
          </table:table-cell>
        </table:table-row>
        <table:table-row table:style-name="Table66.11">
          <table:table-cell table:style-name="Table66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36">E2023001037S00423</text:span><text:span text:style-name="T36"/></text:p>
          </table:table-cell>
          <table:table-cell table:style-name="Table66.A1" office:value-type="string">
            <text:p text:style-name="P467" loext:marker-style-name="T87"/>
            <text:p text:style-name="P522" loext:marker-style-name="T35"><text:span text:style-name="T35">MONTANARI</text:span><text:span text:style-name="T37"> </text:span><text:span text:style-name="T36">MARCO</text:span></text:p>
            <text:p text:style-name="P547" loext:marker-style-name="T35"><text:span text:style-name="T35">DOMENICO</text:span><text:span text:style-name="T38"> </text:span><text:span text:style-name="T35">(Repres.</text:span><text:span text:style-name="T37"> </text:span><text:span text:style-name="T35">Montanari</text:span><text:span text:style-name="T54"> </text:span><text:span text:style-name="T35">Lily</text:span><text:span text:style-name="T41"> </text:span><text:span text:style-name="T36">Jean)</text:span></text:p>
          </table:table-cell>
          <table:table-cell table:style-name="Table66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***4052**</text:span><text:span text:style-name="T36"/></text:p>
          </table:table-cell>
          <table:table-cell table:style-name="Table66.A1" office:value-type="string">
            <text:p text:style-name="P467" loext:marker-style-name="T87"/>
            <text:p text:style-name="P648" loext:marker-style-name="T35"><text:span text:style-name="T36">CAMPEONATO</text:span><text:span text:style-name="T37"> </text:span><text:span text:style-name="T36">INTERNACIONAL</text:span><text:span text:style-name="T37"> </text:span><text:span text:style-name="T36">PONTEVEDRA</text:span></text:p>
          </table:table-cell>
          <table:table-cell table:style-name="Table66.A1" office:value-type="string">
            <text:p text:style-name="P649" loext:marker-style-name="T35"><text:span text:style-name="T42">28</text:span><text:span text:style-name="T42"/></text:p>
            <text:p text:style-name="P650" loext:marker-style-name="T35"><text:span text:style-name="T36">OCTUBRE</text:span><text:span text:style-name="T57"> </text:span><text:span text:style-name="T35">AL 31 DE</text:span><text:span text:style-name="T37"> </text:span><text:span text:style-name="T36">NOVIEMBRE</text:span></text:p>
            <text:p text:style-name="P651" loext:marker-style-name="T35"><text:span text:style-name="T35">DE</text:span><text:span text:style-name="T41"> </text:span><text:span text:style-name="T43">2022</text:span></text:p>
          </table:table-cell>
          <table:table-cell table:style-name="Table66.A1" office:value-type="string">
            <text:p text:style-name="P652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 BASES REGULADORAS DE LA</text:span><text:span text:style-name="T37"> </text:span><text:span text:style-name="T35">SUBVENCIÓN (BASE 1.1 y 1.2)</text:span></text:p>
          </table:table-cell>
        </table:table-row>
        <table:table-row table:style-name="Table66.12">
          <table:table-cell table:style-name="Table66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36">E2023001037S00424</text:span><text:span text:style-name="T36"/></text:p>
          </table:table-cell>
          <table:table-cell table:style-name="Table66.A1" office:value-type="string">
            <text:p text:style-name="P653" loext:marker-style-name="T35"><text:span text:style-name="T36">DOMINGUEZ</text:span><text:span text:style-name="T37"> </text:span><text:span text:style-name="T35">GONZALEZ,</text:span><text:span text:style-name="T38"> </text:span><text:span text:style-name="T35">CARMEN</text:span></text:p>
            <text:p text:style-name="P468" loext:marker-style-name="T35"><text:span text:style-name="T35">ROSA</text:span><text:span text:style-name="T38"> </text:span><text:span text:style-name="T35">(Repres.</text:span><text:span text:style-name="T52"> </text:span><text:span text:style-name="T35">Luis</text:span><text:span text:style-name="T37"> </text:span><text:span text:style-name="T35">Domínguez </text:span><text:span text:style-name="T36">Bruno)</text:span></text:p>
          </table:table-cell>
          <table:table-cell table:style-name="Table66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***7467**</text:span><text:span text:style-name="T36"/></text:p>
          </table:table-cell>
          <table:table-cell table:style-name="Table66.A1" office:value-type="string">
            <text:p text:style-name="P576" loext:marker-style-name="T35"><text:span text:style-name="T35">CAMPEONATO</text:span><text:span text:style-name="T38"> </text:span><text:span text:style-name="T35">DE</text:span><text:span text:style-name="T37"> </text:span><text:span text:style-name="T36">ESPAÑA</text:span><text:span text:style-name="T37"> </text:span><text:span text:style-name="T35">PRECADETE</text:span><text:span text:style-name="T46"> </text:span><text:span text:style-name="T35">LIGA</text:span><text:span text:style-name="T37"> </text:span><text:span text:style-name="T35">LET</text:span><text:span text:style-name="T46"> </text:span><text:span text:style-name="T35">2022</text:span></text:p>
          </table:table-cell>
          <table:table-cell table:style-name="Table66.A1" office:value-type="string">
            <text:p text:style-name="P467" loext:marker-style-name="T87"/>
            <text:p text:style-name="P457" loext:marker-style-name="T35"><text:span text:style-name="T35">30</text:span><text:span text:style-name="T52"> </text:span><text:span text:style-name="T35">Y</text:span><text:span text:style-name="T52"> </text:span><text:span text:style-name="T35">31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6.A1" office:value-type="string">
            <text:p text:style-name="P49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DUPLICIDAD EN LA PRESENTACIÓN</text:span><text:span text:style-name="T37"> </text:span><text:span text:style-name="T35">DE LA SUBVENCIÓN AL OTORGARSE</text:span><text:span text:style-name="T37"> </text:span><text:span text:style-name="T35">DICHA</text:span><text:span text:style-name="T121"> <text:s/></text:span><text:span text:style-name="T35">SUBVENCIÓN</text:span><text:span text:style-name="T122"> <text:s/></text:span><text:span text:style-name="T35">AL</text:span><text:span text:style-name="T122"> <text:s/></text:span><text:span text:style-name="T35">CLUB</text:span><text:span text:style-name="T122"> <text:s/></text:span><text:span text:style-name="T42">DEL</text:span></text:p>
            <text:p text:style-name="P474" loext:marker-style-name="T35"><text:span text:style-name="T36">SOLICITANTE.</text:span><text:span text:style-name="T36"/></text:p>
          </table:table-cell>
        </table:table-row>
        <table:table-row table:style-name="Table66.3">
          <table:table-cell table:style-name="Table66.A1" office:value-type="string">
            <text:p text:style-name="P438" loext:marker-style-name="T80"/>
            <text:p text:style-name="P526" loext:marker-style-name="T35"><text:span text:style-name="T98">E2023001037S00426</text:span><text:span text:style-name="T98"/></text:p>
          </table:table-cell>
          <table:table-cell table:style-name="Table66.A1" office:value-type="string">
            <text:p text:style-name="P654" loext:marker-style-name="T35"><text:span text:style-name="T36">DOMINGUEZ</text:span><text:span text:style-name="T37"> </text:span><text:span text:style-name="T35">GONZALEZ,</text:span><text:span text:style-name="T47"> </text:span><text:span text:style-name="T36">CARMEN</text:span></text:p>
            <text:p text:style-name="P596" loext:marker-style-name="T35"><text:span text:style-name="T35">ROSA</text:span><text:span text:style-name="T54"> </text:span><text:span text:style-name="T35">(Repres.</text:span><text:span text:style-name="T41"> </text:span><text:span text:style-name="T36">Lucia</text:span></text:p>
            <text:p text:style-name="P571" loext:marker-style-name="T35"><text:span text:style-name="T35">Luis</text:span><text:span text:style-name="T54"> </text:span><text:span text:style-name="T36">Domínguez)</text:span></text:p>
          </table:table-cell>
          <table:table-cell table:style-name="Table66.A1" office:value-type="string">
            <text:p text:style-name="P438" loext:marker-style-name="T80"/>
            <text:p text:style-name="P527" loext:marker-style-name="T35"><text:span text:style-name="T36">***7467**</text:span><text:span text:style-name="T36"/></text:p>
          </table:table-cell>
          <table:table-cell table:style-name="Table66.A1" office:value-type="string">
            <text:p text:style-name="P496" loext:marker-style-name="T35"><text:span text:style-name="T35">CAMPEONATO</text:span><text:span text:style-name="T38"> </text:span><text:span text:style-name="T35">DE</text:span><text:span text:style-name="T37"> </text:span><text:span text:style-name="T35">ESPAÑA</text:span><text:span text:style-name="T48"> </text:span><text:span text:style-name="T35">POR</text:span><text:span text:style-name="T37"> </text:span><text:span text:style-name="T35">CLUBES</text:span><text:span text:style-name="T48"> </text:span><text:span text:style-name="T35">2022</text:span></text:p>
          </table:table-cell>
          <table:table-cell table:style-name="Table66.A1" office:value-type="string">
            <text:p text:style-name="P655" loext:marker-style-name="T35"><text:span text:style-name="T35">05 Y 06 DE</text:span><text:span text:style-name="T37"> </text:span><text:span text:style-name="T36">DIC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6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DUPLICIDAD EN LA PRESENTACIÓN</text:span><text:span text:style-name="T37"> </text:span><text:span text:style-name="T35">DE</text:span><text:span text:style-name="T123"> <text:s/></text:span><text:span text:style-name="T35">LA</text:span><text:span text:style-name="T124"> </text:span><text:span text:style-name="T35">SUBVENCIÓN</text:span><text:span text:style-name="T124"> </text:span><text:span text:style-name="T35">AL</text:span><text:span text:style-name="T123"> <text:s/></text:span><text:span text:style-name="T36">OTORGARSE</text:span></text:p>
          </table:table-cell>
        </table:table-row>
      </table:table>
      <text:p text:style-name="P656" loext:marker-style-name="T94"/>
      <text:p text:style-name="P513" loext:marker-style-name="T95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E"/>
        <table:table-column table:style-name="Table68.F"/>
        <table:table-row table:style-name="Table68.1">
          <table:table-cell table:style-name="Table68.A1" office:value-type="string">
            <text:p text:style-name="P565" loext:marker-style-name="T100"/>
          </table:table-cell>
          <table:table-cell table:style-name="Table68.A1" office:value-type="string">
            <text:p text:style-name="P565" loext:marker-style-name="T100"/>
          </table:table-cell>
          <table:table-cell table:style-name="Table68.A1" office:value-type="string">
            <text:p text:style-name="P565" loext:marker-style-name="T100"/>
          </table:table-cell>
          <table:table-cell table:style-name="Table68.A1" office:value-type="string">
            <text:p text:style-name="P565" loext:marker-style-name="T100"/>
          </table:table-cell>
          <table:table-cell table:style-name="Table68.A1" office:value-type="string">
            <text:p text:style-name="P565" loext:marker-style-name="T100"/>
          </table:table-cell>
          <table:table-cell table:style-name="Table68.A1" office:value-type="string">
            <text:p text:style-name="P601" loext:marker-style-name="T35"><text:span text:style-name="T35">DICHA</text:span><text:span text:style-name="T121"> <text:s/></text:span><text:span text:style-name="T35">SUBVENCIÓN</text:span><text:span text:style-name="T122"> <text:s/></text:span><text:span text:style-name="T35">AL</text:span><text:span text:style-name="T122"> <text:s/></text:span><text:span text:style-name="T35">CLUB</text:span><text:span text:style-name="T122"> <text:s/></text:span><text:span text:style-name="T42">DEL</text:span></text:p>
            <text:p text:style-name="P494" loext:marker-style-name="T35"><text:span text:style-name="T36">SOLICITANTE.</text:span><text:span text:style-name="T36"/></text:p>
          </table:table-cell>
        </table:table-row>
        <table:table-row table:style-name="Table68.2">
          <table:table-cell table:style-name="Table68.A1" office:value-type="string">
            <text:p text:style-name="P438" loext:marker-style-name="T80"/>
            <text:p text:style-name="P529" loext:marker-style-name="T91"/>
            <text:p text:style-name="P522" loext:marker-style-name="T35"><text:span text:style-name="T98">E2023001037S00428</text:span><text:span text:style-name="T98"/></text:p>
          </table:table-cell>
          <table:table-cell table:style-name="Table68.A1" office:value-type="string">
            <text:p text:style-name="P653" loext:marker-style-name="T35"><text:span text:style-name="T36">DOMINGUEZ</text:span><text:span text:style-name="T37"> </text:span><text:span text:style-name="T35">GONZALEZ,</text:span><text:span text:style-name="T38"> </text:span><text:span text:style-name="T35">CARMEN</text:span></text:p>
            <text:p text:style-name="P468" loext:marker-style-name="T35"><text:span text:style-name="T35">ROSA</text:span><text:span text:style-name="T38"> </text:span><text:span text:style-name="T35">(Repres.</text:span><text:span text:style-name="T52"> </text:span><text:span text:style-name="T35">Luis</text:span><text:span text:style-name="T37"> </text:span><text:span text:style-name="T35">Domínguez </text:span><text:span text:style-name="T36">Bruno)</text:span></text:p>
          </table:table-cell>
          <table:table-cell table:style-name="Table68.A1" office:value-type="string">
            <text:p text:style-name="P438" loext:marker-style-name="T80"/>
            <text:p text:style-name="P529" loext:marker-style-name="T91"/>
            <text:p text:style-name="P516" loext:marker-style-name="T35"><text:span text:style-name="T36">***7467**</text:span><text:span text:style-name="T36"/></text:p>
          </table:table-cell>
          <table:table-cell table:style-name="Table68.A1" office:value-type="string">
            <text:p text:style-name="P467" loext:marker-style-name="T87"/>
            <text:p text:style-name="P657" loext:marker-style-name="T35"><text:span text:style-name="T35">CAMPEONATO</text:span><text:span text:style-name="T38"> </text:span><text:span text:style-name="T35">DE</text:span><text:span text:style-name="T37"> </text:span><text:span text:style-name="T35">ESPAÑA</text:span><text:span text:style-name="T48"> </text:span><text:span text:style-name="T35">POR</text:span><text:span text:style-name="T37"> </text:span><text:span text:style-name="T35">CLUBES</text:span><text:span text:style-name="T48"> </text:span><text:span text:style-name="T35">2022</text:span></text:p>
          </table:table-cell>
          <table:table-cell table:style-name="Table68.A1" office:value-type="string">
            <text:p text:style-name="P467" loext:marker-style-name="T87"/>
            <text:p text:style-name="P658" loext:marker-style-name="T35"><text:span text:style-name="T35">03 Y 04 DE</text:span><text:span text:style-name="T37"> </text:span><text:span text:style-name="T36">DIC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8.A1" office:value-type="string">
            <text:p text:style-name="P49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DUPLICIDAD EN LA PRESENTACIÓN</text:span><text:span text:style-name="T37"> </text:span><text:span text:style-name="T35">DE LA SUBVENCIÓN AL OTORGARSE</text:span><text:span text:style-name="T37"> </text:span><text:span text:style-name="T35">DICHA</text:span><text:span text:style-name="T121"> <text:s/></text:span><text:span text:style-name="T35">SUBVENCIÓN</text:span><text:span text:style-name="T122"> <text:s/></text:span><text:span text:style-name="T35">AL</text:span><text:span text:style-name="T122"> <text:s/></text:span><text:span text:style-name="T35">CLUB</text:span><text:span text:style-name="T122"> <text:s/></text:span><text:span text:style-name="T42">DEL</text:span></text:p>
            <text:p text:style-name="P474" loext:marker-style-name="T35"><text:span text:style-name="T36">SOLICITANTE.</text:span><text:span text:style-name="T36"/></text:p>
          </table:table-cell>
        </table:table-row>
        <table:table-row table:style-name="Table68.3">
          <table:table-cell table:style-name="Table68.A1" office:value-type="string">
            <text:p text:style-name="P438" loext:marker-style-name="T80"/>
            <text:p text:style-name="P526" loext:marker-style-name="T35"><text:span text:style-name="T36">E2023001037S00440</text:span><text:span text:style-name="T36"/></text:p>
          </table:table-cell>
          <table:table-cell table:style-name="Table68.A1" office:value-type="string">
            <text:p text:style-name="P515" loext:marker-style-name="T35"><text:span text:style-name="T36">HERNANDEZ</text:span><text:span text:style-name="T37"> </text:span><text:span text:style-name="T35">RODRIGUEZ,</text:span><text:span text:style-name="T38"> </text:span><text:span text:style-name="T35">ISABEL</text:span></text:p>
            <text:p text:style-name="P596" loext:marker-style-name="T35"><text:span text:style-name="T35">(Repres. </text:span><text:span text:style-name="T36">García</text:span></text:p>
            <text:p text:style-name="P571" loext:marker-style-name="T35"><text:span text:style-name="T35">Hernández,</text:span><text:span text:style-name="T41"> </text:span><text:span text:style-name="T36">Samuel)</text:span></text:p>
          </table:table-cell>
          <table:table-cell table:style-name="Table68.A1" office:value-type="string">
            <text:p text:style-name="P438" loext:marker-style-name="T80"/>
            <text:p text:style-name="P527" loext:marker-style-name="T35"><text:span text:style-name="T36">***7422**</text:span><text:span text:style-name="T36"/></text:p>
          </table:table-cell>
          <table:table-cell table:style-name="Table68.A1" office:value-type="string">
            <text:p text:style-name="P659" loext:marker-style-name="T35"><text:span text:style-name="T36">MASTER</text:span><text:span text:style-name="T37"> </text:span><text:span text:style-name="T36">NACIONAL</text:span><text:span text:style-name="T37"> </text:span><text:span text:style-name="T36">CHAMPIONS</text:span></text:p>
            <text:p text:style-name="P637" loext:marker-style-name="T35"><text:span text:style-name="T43">BOWL</text:span><text:span text:style-name="T43"/></text:p>
          </table:table-cell>
          <table:table-cell table:style-name="Table68.A1" office:value-type="string">
            <text:p text:style-name="P649" loext:marker-style-name="T35"><text:span text:style-name="T35">30</text:span><text:span text:style-name="T41"> </text:span><text:span text:style-name="T35">DE</text:span><text:span text:style-name="T40"> </text:span><text:span text:style-name="T36">JULIO</text:span></text:p>
            <text:p text:style-name="P498" loext:marker-style-name="T35"><text:span text:style-name="T35">A 4 DE</text:span><text:span text:style-name="T37"> </text:span><text:span text:style-name="T35">AGOSTO</text:span><text:span text:style-name="T38"> </text:span><text:span text:style-name="T35">DE</text:span></text:p>
            <text:p text:style-name="P632" loext:marker-style-name="T35"><text:span text:style-name="T43">2022</text:span><text:span text:style-name="T43"/></text:p>
          </table:table-cell>
          <table:table-cell table:style-name="Table68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63" loext:marker-style-name="T35"><text:span text:style-name="T35">SUBVENCIÓN (BASE</text:span><text:span text:style-name="T47"> </text:span><text:span text:style-name="T35">1.1</text:span><text:span text:style-name="T40"> </text:span><text:span text:style-name="T35">Y</text:span><text:span text:style-name="T47"> </text:span><text:span text:style-name="T43">1.2)</text:span></text:p>
          </table:table-cell>
        </table:table-row>
        <table:table-row table:style-name="Table68.4">
          <table:table-cell table:style-name="Table68.A1" office:value-type="string">
            <text:p text:style-name="P438" loext:marker-style-name="T80"/>
            <text:p text:style-name="P526" loext:marker-style-name="T35"><text:span text:style-name="T36">E2023001037S00442</text:span><text:span text:style-name="T36"/></text:p>
          </table:table-cell>
          <table:table-cell table:style-name="Table68.A1" office:value-type="string">
            <text:p text:style-name="P550" loext:marker-style-name="T35"><text:span text:style-name="T35">PEREZ</text:span><text:span text:style-name="T47"> </text:span><text:span text:style-name="T35">CABRERA,</text:span><text:span text:style-name="T47"> </text:span><text:span text:style-name="T43">JOSE</text:span></text:p>
            <text:p text:style-name="P660" loext:marker-style-name="T35"><text:span text:style-name="T35">ROBERTO</text:span><text:span text:style-name="T47"> </text:span><text:span text:style-name="T36">(Repres.</text:span></text:p>
            <text:p text:style-name="P598" loext:marker-style-name="T35"><text:span text:style-name="T35">PEREZ</text:span><text:span text:style-name="T38"> </text:span><text:span text:style-name="T35">QUINTERO</text:span><text:span text:style-name="T37"> </text:span><text:span text:style-name="T36">AZAEL)</text:span></text:p>
          </table:table-cell>
          <table:table-cell table:style-name="Table68.A1" office:value-type="string">
            <text:p text:style-name="P438" loext:marker-style-name="T80"/>
            <text:p text:style-name="P527" loext:marker-style-name="T35"><text:span text:style-name="T36">***0697**</text:span><text:span text:style-name="T36"/></text:p>
          </table:table-cell>
          <table:table-cell table:style-name="Table68.A1" office:value-type="string">
            <text:p text:style-name="P467" loext:marker-style-name="T87"/>
            <text:p text:style-name="P539" loext:marker-style-name="T35"><text:span text:style-name="T35">OPEN</text:span><text:span text:style-name="T48"> </text:span><text:span text:style-name="T35">DE</text:span><text:span text:style-name="T37"> </text:span><text:span text:style-name="T36">MALLORCA</text:span></text:p>
          </table:table-cell>
          <table:table-cell table:style-name="Table68.A1" office:value-type="string">
            <text:p text:style-name="P557" loext:marker-style-name="T35"><text:span text:style-name="T35">14</text:span><text:span text:style-name="T38"> </text:span><text:span text:style-name="T35">A</text:span><text:span text:style-name="T52"> </text:span><text:span text:style-name="T35">16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8.A1" office:value-type="string">
            <text:p text:style-name="P546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77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8.2">
          <table:table-cell table:style-name="Table68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98">E2023001037S00445</text:span><text:span text:style-name="T98"/></text:p>
          </table:table-cell>
          <table:table-cell table:style-name="Table68.A1" office:value-type="string">
            <text:p text:style-name="P489" loext:marker-style-name="T87"/>
            <text:p text:style-name="P490" loext:marker-style-name="T35"><text:span text:style-name="T35">CORRAL</text:span><text:span text:style-name="T44"> </text:span><text:span text:style-name="T36">ACHABAL,</text:span></text:p>
            <text:p text:style-name="P515" loext:marker-style-name="T35"><text:span text:style-name="T35">ANA</text:span><text:span text:style-name="T38"> </text:span><text:span text:style-name="T35">(Repres.</text:span><text:span text:style-name="T52"> </text:span><text:span text:style-name="T35">Lobo</text:span><text:span text:style-name="T37"> </text:span><text:span text:style-name="T35">Corral</text:span><text:span text:style-name="T42"> </text:span><text:span text:style-name="T35">Elena)</text:span></text:p>
          </table:table-cell>
          <table:table-cell table:style-name="Table68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***9431**</text:span><text:span text:style-name="T36"/></text:p>
          </table:table-cell>
          <table:table-cell table:style-name="Table68.A1" office:value-type="string">
            <text:p text:style-name="P438" loext:marker-style-name="T80"/>
            <text:p text:style-name="P572" loext:marker-style-name="T35"><text:span text:style-name="T35">CAMPEONATO</text:span><text:span text:style-name="T46"> </text:span><text:span text:style-name="T35">DE</text:span><text:span text:style-name="T37"> </text:span><text:span text:style-name="T35">CANARIAS</text:span><text:span text:style-name="T47"> </text:span><text:span text:style-name="T36">JUNIOR</text:span></text:p>
          </table:table-cell>
          <table:table-cell table:style-name="Table68.A1" office:value-type="string">
            <text:p text:style-name="P438" loext:marker-style-name="T80"/>
            <text:p text:style-name="P661" loext:marker-style-name="T35"><text:span text:style-name="T35">24</text:span><text:span text:style-name="T38"> </text:span><text:span text:style-name="T35">A</text:span><text:span text:style-name="T52"> </text:span><text:span text:style-name="T35">26</text:span><text:span text:style-name="T52"> </text:span><text:span text:style-name="T35">DE</text:span><text:span text:style-name="T37"> </text:span><text:span text:style-name="T36">JUNIO</text:span></text:p>
          </table:table-cell>
          <table:table-cell table:style-name="Table68.A1" office:value-type="string">
            <text:p text:style-name="P615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</text:span><text:span text:style-name="T108"> </text:span><text:span text:style-name="T35">NO</text:span><text:span text:style-name="T108"> </text:span><text:span text:style-name="T35">SER</text:span><text:span text:style-name="T108"> </text:span><text:span text:style-name="T35">FASE</text:span><text:span text:style-name="T109"> </text:span><text:span text:style-name="T35">FINAL</text:span><text:span text:style-name="T108"> </text:span><text:span text:style-name="T35">DE</text:span><text:span text:style-name="T108"> </text:span><text:span text:style-name="T36">CAMPEONATO</text:span></text:p>
            <text:p text:style-name="P616" loext:marker-style-name="T35"><text:span text:style-name="T35">DE</text:span><text:span text:style-name="T36"> </text:span><text:span text:style-name="T35">ESPAÑA,</text:span><text:span text:style-name="T36"> </text:span><text:span text:style-name="T35">EUROPA</text:span><text:span text:style-name="T42"> </text:span><text:span text:style-name="T35">O</text:span><text:span text:style-name="T54"> </text:span><text:span text:style-name="T35">EL</text:span><text:span text:style-name="T54"> </text:span><text:span text:style-name="T35">MUNDO.</text:span><text:span text:style-name="T36"> </text:span><text:span text:style-name="T35">(BASE</text:span><text:span text:style-name="T37"> </text:span><text:span text:style-name="T35">Nº1.1.a y 1.1.b)</text:span></text:p>
          </table:table-cell>
        </table:table-row>
        <table:table-row table:style-name="Table68.6">
          <table:table-cell table:style-name="Table68.A1" office:value-type="string">
            <text:p text:style-name="P438" loext:marker-style-name="T80"/>
            <text:p text:style-name="P526" loext:marker-style-name="T35"><text:span text:style-name="T98">E2023001037S00448</text:span><text:span text:style-name="T98"/></text:p>
          </table:table-cell>
          <table:table-cell table:style-name="Table68.A1" office:value-type="string">
            <text:p text:style-name="P467" loext:marker-style-name="T87"/>
            <text:p text:style-name="P495" loext:marker-style-name="T35"><text:span text:style-name="T35">CLUB</text:span><text:span text:style-name="T38"> </text:span><text:span text:style-name="T35">NATACION</text:span><text:span text:style-name="T37"> </text:span><text:span text:style-name="T36">REALES</text:span></text:p>
          </table:table-cell>
          <table:table-cell table:style-name="Table68.A1" office:value-type="string">
            <text:p text:style-name="P438" loext:marker-style-name="T80"/>
            <text:p text:style-name="P527" loext:marker-style-name="T35"><text:span text:style-name="T36">G38369138</text:span><text:span text:style-name="T36"/></text:p>
          </table:table-cell>
          <table:table-cell table:style-name="Table68.A1" office:value-type="string">
            <text:p text:style-name="P662" loext:marker-style-name="T35"><text:span text:style-name="T35">CAMPEONATO</text:span><text:span text:style-name="T38"> </text:span><text:span text:style-name="T35">DE</text:span><text:span text:style-name="T37"> </text:span><text:span text:style-name="T36">ESPAÑA</text:span><text:span text:style-name="T37"> </text:span><text:span text:style-name="T35">ABSOLUTO</text:span><text:span text:style-name="T46"> </text:span><text:span text:style-name="T35">DE</text:span></text:p>
            <text:p text:style-name="P508" loext:marker-style-name="T35"><text:span text:style-name="T36">INVIERNO</text:span><text:span text:style-name="T36"/></text:p>
          </table:table-cell>
          <table:table-cell table:style-name="Table68.A1" office:value-type="string">
            <text:p text:style-name="P554" loext:marker-style-name="T35"><text:span text:style-name="T35">16 A 18 DE</text:span><text:span text:style-name="T37"> </text:span><text:span text:style-name="T36">DIC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8.A1" office:value-type="string">
            <text:p text:style-name="P49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494" loext:marker-style-name="T35"><text:span text:style-name="T36">E2023001037S00446</text:span><text:span text:style-name="T36"/></text:p>
          </table:table-cell>
        </table:table-row>
        <table:table-row table:style-name="Table68.3">
          <table:table-cell table:style-name="Table68.A1" office:value-type="string">
            <text:p text:style-name="P438" loext:marker-style-name="T80"/>
            <text:p text:style-name="P526" loext:marker-style-name="T35"><text:span text:style-name="T36">E2023001037S00452</text:span><text:span text:style-name="T36"/></text:p>
          </table:table-cell>
          <table:table-cell table:style-name="Table68.A1" office:value-type="string">
            <text:p text:style-name="P467" loext:marker-style-name="T87"/>
            <text:p text:style-name="P505" loext:marker-style-name="T35"><text:span text:style-name="T36">RODRIGUEZ</text:span><text:span text:style-name="T37"> </text:span><text:span text:style-name="T35">REDONDO,</text:span><text:span text:style-name="T38"> </text:span><text:span text:style-name="T35">ADHARA</text:span></text:p>
          </table:table-cell>
          <table:table-cell table:style-name="Table68.A1" office:value-type="string">
            <text:p text:style-name="P438" loext:marker-style-name="T80"/>
            <text:p text:style-name="P527" loext:marker-style-name="T35"><text:span text:style-name="T36">***8150**</text:span><text:span text:style-name="T36"/></text:p>
          </table:table-cell>
          <table:table-cell table:style-name="Table68.A1" office:value-type="string">
            <text:p text:style-name="P496" loext:marker-style-name="T35"><text:span text:style-name="T35">III</text:span><text:span text:style-name="T46"> </text:span><text:span text:style-name="T35">OPEN</text:span><text:span text:style-name="T37"> </text:span><text:span text:style-name="T36">INTERNACIONAL</text:span><text:span text:style-name="T37"> </text:span><text:span text:style-name="T35">"LA</text:span><text:span text:style-name="T41"> </text:span><text:span text:style-name="T35">NUCIA</text:span><text:span text:style-name="T41"> </text:span><text:span text:style-name="T36">2022"</text:span></text:p>
          </table:table-cell>
          <table:table-cell table:style-name="Table68.A1" office:value-type="string">
            <text:p text:style-name="P472" loext:marker-style-name="T35"><text:span text:style-name="T35">09 A 16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8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63" loext:marker-style-name="T35"><text:span text:style-name="T35">SUBVENCIÓN (BASE</text:span><text:span text:style-name="T44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8.3">
          <table:table-cell table:style-name="Table68.A1" office:value-type="string">
            <text:p text:style-name="P438" loext:marker-style-name="T80"/>
            <text:p text:style-name="P526" loext:marker-style-name="T35"><text:span text:style-name="T36">E2023001037S00463</text:span><text:span text:style-name="T36"/></text:p>
          </table:table-cell>
          <table:table-cell table:style-name="Table68.A1" office:value-type="string">
            <text:p text:style-name="P467" loext:marker-style-name="T87"/>
            <text:p text:style-name="P495" loext:marker-style-name="T35"><text:span text:style-name="T36">RODRIGUEZ</text:span><text:span text:style-name="T37"> </text:span><text:span text:style-name="T35">REDONDO,</text:span><text:span text:style-name="T38"> </text:span><text:span text:style-name="T35">ADHARA</text:span></text:p>
          </table:table-cell>
          <table:table-cell table:style-name="Table68.A1" office:value-type="string">
            <text:p text:style-name="P438" loext:marker-style-name="T80"/>
            <text:p text:style-name="P527" loext:marker-style-name="T35"><text:span text:style-name="T36">***8150**</text:span><text:span text:style-name="T36"/></text:p>
          </table:table-cell>
          <table:table-cell table:style-name="Table68.A1" office:value-type="string">
            <text:p text:style-name="P663" loext:marker-style-name="T35"><text:span text:style-name="T35">XLI</text:span><text:span text:style-name="T42"> </text:span><text:span text:style-name="T35">OPEN</text:span><text:span text:style-name="T37"> </text:span><text:span text:style-name="T36">INTERNACIONAL</text:span><text:span text:style-name="T37"> </text:span><text:span text:style-name="T35">DE</text:span><text:span text:style-name="T49"> </text:span><text:span text:style-name="T35">AJEDREZ</text:span><text:span text:style-name="T52"> </text:span><text:span text:style-name="T35">"VILLA</text:span></text:p>
            <text:p text:style-name="P518" loext:marker-style-name="T35"><text:span text:style-name="T35">DE</text:span><text:span text:style-name="T41"> </text:span><text:span text:style-name="T36">BENASQUE"</text:span></text:p>
          </table:table-cell>
          <table:table-cell table:style-name="Table68.A1" office:value-type="string">
            <text:p text:style-name="P664" loext:marker-style-name="T35"><text:span text:style-name="T35">6</text:span><text:span text:style-name="T38"> </text:span><text:span text:style-name="T35">A</text:span><text:span text:style-name="T52"> </text:span><text:span text:style-name="T35">15</text:span><text:span text:style-name="T52"> </text:span><text:span text:style-name="T35">DE</text:span><text:span text:style-name="T37"> </text:span><text:span text:style-name="T35">JULIO</text:span><text:span text:style-name="T46"> </text:span><text:span text:style-name="T35">DE</text:span><text:span text:style-name="T37"> </text:span><text:span text:style-name="T43">2022</text:span></text:p>
          </table:table-cell>
          <table:table-cell table:style-name="Table68.A1" office:value-type="string">
            <text:p text:style-name="P546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81" loext:marker-style-name="T35"><text:span text:style-name="T35">SUBVENCIÓN</text:span><text:span text:style-name="T41"> </text:span><text:span text:style-name="T35">(BASE</text:span><text:span text:style-name="T40"> </text:span><text:span text:style-name="T35">1.1</text:span><text:span text:style-name="T41"> </text:span><text:span text:style-name="T35">y</text:span><text:span text:style-name="T40"> </text:span><text:span text:style-name="T43">1.2)</text:span></text:p>
          </table:table-cell>
        </table:table-row>
        <table:table-row table:style-name="Table68.6">
          <table:table-cell table:style-name="Table68.A1" office:value-type="string">
            <text:p text:style-name="P438" loext:marker-style-name="T80"/>
            <text:p text:style-name="P526" loext:marker-style-name="T35"><text:span text:style-name="T36">E2023001037S00466</text:span><text:span text:style-name="T36"/></text:p>
          </table:table-cell>
          <table:table-cell table:style-name="Table68.A1" office:value-type="string">
            <text:p text:style-name="P647" loext:marker-style-name="T35"><text:span text:style-name="T36">DOMINGUEZ</text:span><text:span text:style-name="T37"> </text:span><text:span text:style-name="T35">GONZALEZ,</text:span><text:span text:style-name="T47"> </text:span><text:span text:style-name="T36">CARMEN</text:span></text:p>
            <text:p text:style-name="P596" loext:marker-style-name="T35"><text:span text:style-name="T35">ROSA</text:span><text:span text:style-name="T54"> </text:span><text:span text:style-name="T35">(Repres.</text:span><text:span text:style-name="T41"> </text:span><text:span text:style-name="T36">Lucia</text:span></text:p>
            <text:p text:style-name="P571" loext:marker-style-name="T35"><text:span text:style-name="T35">Luis</text:span><text:span text:style-name="T54"> </text:span><text:span text:style-name="T36">Domínguez)</text:span></text:p>
          </table:table-cell>
          <table:table-cell table:style-name="Table68.A1" office:value-type="string">
            <text:p text:style-name="P438" loext:marker-style-name="T80"/>
            <text:p text:style-name="P527" loext:marker-style-name="T35"><text:span text:style-name="T36">***7467**</text:span><text:span text:style-name="T36"/></text:p>
          </table:table-cell>
          <table:table-cell table:style-name="Table68.A1" office:value-type="string">
            <text:p text:style-name="P553" loext:marker-style-name="T35"><text:span text:style-name="T43">OPEN</text:span><text:span text:style-name="T37"> </text:span><text:span text:style-name="T36">INTERNACIONAL</text:span><text:span text:style-name="T37"> </text:span><text:span text:style-name="T36">PONTEVEDRA</text:span></text:p>
          </table:table-cell>
          <table:table-cell table:style-name="Table68.A1" office:value-type="string">
            <text:p text:style-name="P478" loext:marker-style-name="T35"><text:span text:style-name="T35">28</text:span><text:span text:style-name="T52"> </text:span><text:span text:style-name="T35">Y</text:span><text:span text:style-name="T52"> </text:span><text:span text:style-name="T35">29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8.A1" office:value-type="string">
            <text:p text:style-name="P665" loext:marker-style-name="T35"><text:span text:style-name="T35">LA</text:span><text:span text:style-name="T46"> </text:span><text:span text:style-name="T35">PRESENTE</text:span><text:span text:style-name="T42"> </text:span><text:span text:style-name="T35">COMPETICIÓN</text:span><text:span text:style-name="T46"> </text:span><text:span text:style-name="T35">SE</text:span><text:span text:style-name="T3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3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</text:span><text:span text:style-name="T54"> </text:span><text:span text:style-name="T35">(BASE</text:span><text:span text:style-name="T40"> </text:span><text:span text:style-name="T35">1.1.</text:span><text:span text:style-name="T41"> </text:span><text:span text:style-name="T35">Y</text:span><text:span text:style-name="T41"> </text:span><text:span text:style-name="T43">1.2)</text:span></text:p>
          </table:table-cell>
        </table:table-row>
        <table:table-row table:style-name="Table68.3">
          <table:table-cell table:style-name="Table68.A1" office:value-type="string">
            <text:p text:style-name="P438" loext:marker-style-name="T80"/>
            <text:p text:style-name="P526" loext:marker-style-name="T35"><text:span text:style-name="T36">E2023001037S00470</text:span><text:span text:style-name="T36"/></text:p>
          </table:table-cell>
          <table:table-cell table:style-name="Table68.A1" office:value-type="string">
            <text:p text:style-name="P654" loext:marker-style-name="T35"><text:span text:style-name="T36">DOMINGUEZ</text:span><text:span text:style-name="T37"> </text:span><text:span text:style-name="T35">GONZALEZ,</text:span><text:span text:style-name="T38"> </text:span><text:span text:style-name="T35">CARMEN</text:span></text:p>
            <text:p text:style-name="P522" loext:marker-style-name="T35"><text:span text:style-name="T35">ROSA</text:span><text:span text:style-name="T54"> </text:span><text:span text:style-name="T35">(Repres.</text:span><text:span text:style-name="T41"> </text:span><text:span text:style-name="T43">Luis</text:span></text:p>
            <text:p text:style-name="P666" loext:marker-style-name="T35"><text:span text:style-name="T35">Domínguez </text:span><text:span text:style-name="T36">Bruno)</text:span></text:p>
          </table:table-cell>
          <table:table-cell table:style-name="Table68.A1" office:value-type="string">
            <text:p text:style-name="P438" loext:marker-style-name="T80"/>
            <text:p text:style-name="P527" loext:marker-style-name="T35"><text:span text:style-name="T36">***7467**</text:span><text:span text:style-name="T36"/></text:p>
          </table:table-cell>
          <table:table-cell table:style-name="Table68.A1" office:value-type="string">
            <text:p text:style-name="P667" loext:marker-style-name="T35"><text:span text:style-name="T43">OPEN</text:span><text:span text:style-name="T37"> </text:span><text:span text:style-name="T36">INTERNACIONAL</text:span><text:span text:style-name="T37"> </text:span><text:span text:style-name="T36">PONTEVEDRA</text:span></text:p>
          </table:table-cell>
          <table:table-cell table:style-name="Table68.A1" office:value-type="string">
            <text:p text:style-name="P472" loext:marker-style-name="T35"><text:span text:style-name="T35">28</text:span><text:span text:style-name="T52"> </text:span><text:span text:style-name="T35">Y</text:span><text:span text:style-name="T52"> </text:span><text:span text:style-name="T35">29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8.A1" office:value-type="string">
            <text:p text:style-name="P626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8.3">
          <table:table-cell table:style-name="Table68.A1" office:value-type="string">
            <text:p text:style-name="P438" loext:marker-style-name="T80"/>
            <text:p text:style-name="P526" loext:marker-style-name="T35"><text:span text:style-name="T36">E2023001037S00481</text:span><text:span text:style-name="T36"/></text:p>
          </table:table-cell>
          <table:table-cell table:style-name="Table68.A1" office:value-type="string">
            <text:p text:style-name="P467" loext:marker-style-name="T87"/>
            <text:p text:style-name="P495" loext:marker-style-name="T35"><text:span text:style-name="T36">RODRIGUEZ</text:span><text:span text:style-name="T37"> </text:span><text:span text:style-name="T35">REDONDO,</text:span><text:span text:style-name="T38"> </text:span><text:span text:style-name="T35">ADHARA</text:span></text:p>
          </table:table-cell>
          <table:table-cell table:style-name="Table68.A1" office:value-type="string">
            <text:p text:style-name="P438" loext:marker-style-name="T80"/>
            <text:p text:style-name="P527" loext:marker-style-name="T35"><text:span text:style-name="T36">***8150**</text:span><text:span text:style-name="T36"/></text:p>
          </table:table-cell>
          <table:table-cell table:style-name="Table68.A1" office:value-type="string">
            <text:p text:style-name="P476" loext:marker-style-name="T35"><text:span text:style-name="T35">XIX</text:span><text:span text:style-name="T42"> </text:span><text:span text:style-name="T35">OPEN</text:span><text:span text:style-name="T37"> </text:span><text:span text:style-name="T36">INTERNACIONAL</text:span><text:span text:style-name="T37"> </text:span><text:span text:style-name="T35">GRAN</text:span><text:span text:style-name="T38"> </text:span><text:span text:style-name="T35">HOTEL</text:span><text:span text:style-name="T49"> </text:span><text:span text:style-name="T35">BALI</text:span></text:p>
            <text:p text:style-name="P477" loext:marker-style-name="T35"><text:span text:style-name="T35">GRUPO</text:span><text:span text:style-name="T40"> </text:span><text:span text:style-name="T38">A</text:span></text:p>
          </table:table-cell>
          <table:table-cell table:style-name="Table68.A1" office:value-type="string">
            <text:p text:style-name="P478" loext:marker-style-name="T35"><text:span text:style-name="T35">3 A 10 DE</text:span><text:span text:style-name="T37"> </text:span><text:span text:style-name="T36">DIC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8.A1" office:value-type="string">
            <text:p text:style-name="P615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3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48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8.12">
          <table:table-cell table:style-name="Table68.A1" office:value-type="string">
            <text:p text:style-name="P438" loext:marker-style-name="T80"/>
            <text:p text:style-name="P483" loext:marker-style-name="T35"><text:span text:style-name="T36">E2023001037S00482</text:span><text:span text:style-name="T36"/></text:p>
          </table:table-cell>
          <table:table-cell table:style-name="Table68.A1" office:value-type="string">
            <text:p text:style-name="P489" loext:marker-style-name="T87"/>
            <text:p text:style-name="P618" loext:marker-style-name="T35"><text:span text:style-name="T36">RODRIGUEZ</text:span><text:span text:style-name="T37"> </text:span><text:span text:style-name="T35">REDONDO,</text:span><text:span text:style-name="T38"> </text:span><text:span text:style-name="T35">ADHARA</text:span></text:p>
          </table:table-cell>
          <table:table-cell table:style-name="Table68.A1" office:value-type="string">
            <text:p text:style-name="P438" loext:marker-style-name="T80"/>
            <text:p text:style-name="P552" loext:marker-style-name="T35"><text:span text:style-name="T36">***8150**</text:span><text:span text:style-name="T36"/></text:p>
          </table:table-cell>
          <table:table-cell table:style-name="Table68.A1" office:value-type="string">
            <text:p text:style-name="P476" loext:marker-style-name="T35"><text:span text:style-name="T35">X</text:span><text:span text:style-name="T42"> </text:span><text:span text:style-name="T35">CHESSABLE</text:span><text:span text:style-name="T37"> </text:span><text:span text:style-name="T35">SUNWAY</text:span><text:span text:style-name="T38"> </text:span><text:span text:style-name="T35">SITGES</text:span><text:span text:style-name="T37"> </text:span><text:span text:style-name="T35">CHESS</text:span><text:span text:style-name="T41"> </text:span><text:span text:style-name="T36">FESTIVAL</text:span></text:p>
            <text:p text:style-name="P508" loext:marker-style-name="T35"><text:span text:style-name="T43">2022</text:span><text:span text:style-name="T43"/></text:p>
          </table:table-cell>
          <table:table-cell table:style-name="Table68.A1" office:value-type="string">
            <text:p text:style-name="P554" loext:marker-style-name="T35"><text:span text:style-name="T35">12 A 22 DE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68.A1" office:value-type="string">
            <text:p text:style-name="P615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3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68.13">
          <table:table-cell table:style-name="Table68.A1" office:value-type="string">
            <text:p text:style-name="P438" loext:marker-style-name="T80"/>
            <text:p text:style-name="P438" loext:marker-style-name="T80"/>
            <text:p text:style-name="P532" loext:marker-style-name="T35"><text:span text:style-name="T36">E2023001037S00484</text:span><text:span text:style-name="T36"/></text:p>
          </table:table-cell>
          <table:table-cell table:style-name="Table68.A1" office:value-type="string">
            <text:p text:style-name="P467" loext:marker-style-name="T87"/>
            <text:p text:style-name="P468" loext:marker-style-name="T35"><text:span text:style-name="T36">TOMASZEWSKA</text:span><text:span text:style-name="T37"> </text:span><text:span text:style-name="T35">ALEKSANDRA</text:span><text:span text:style-name="T38"> </text:span><text:span text:style-name="T35">MARIA</text:span></text:p>
            <text:p text:style-name="P468" loext:marker-style-name="T35"><text:span text:style-name="T35">(Repres.</text:span><text:span text:style-name="T42"> </text:span><text:span text:style-name="T35">Houdna</text:span><text:span text:style-name="T37"> </text:span><text:span text:style-name="T35">Tomaszewski</text:span><text:span text:style-name="T38"> </text:span><text:span text:style-name="T35">Adam)</text:span></text:p>
          </table:table-cell>
          <table:table-cell table:style-name="Table68.A1" office:value-type="string">
            <text:p text:style-name="P438" loext:marker-style-name="T80"/>
            <text:p text:style-name="P438" loext:marker-style-name="T80"/>
            <text:p text:style-name="P534" loext:marker-style-name="T35"><text:span text:style-name="T36">***7251**</text:span><text:span text:style-name="T36"/></text:p>
          </table:table-cell>
          <table:table-cell table:style-name="Table68.A1" office:value-type="string">
            <text:p text:style-name="P467" loext:marker-style-name="T87"/>
            <text:p text:style-name="P556" loext:marker-style-name="T35"><text:span text:style-name="T35">SPARTAN</text:span><text:span text:style-name="T48"> </text:span><text:span text:style-name="T35">TENNIS</text:span><text:span text:style-name="T37"> </text:span><text:span text:style-name="T35">TOUR</text:span><text:span text:style-name="T42"> </text:span><text:span text:style-name="T35">GRAN</text:span><text:span text:style-name="T37"> </text:span><text:span text:style-name="T35">CANARIA</text:span><text:span text:style-name="T48"> </text:span><text:span text:style-name="T35">RFET</text:span><text:span text:style-name="T37"> </text:span><text:span text:style-name="T35">CADETE</text:span><text:span text:style-name="T52"> </text:span><text:span text:style-name="T35">Y</text:span><text:span text:style-name="T52"> </text:span><text:span text:style-name="T35">JUNIOR</text:span></text:p>
          </table:table-cell>
          <table:table-cell table:style-name="Table68.A1" office:value-type="string">
            <text:p text:style-name="P497" loext:marker-style-name="T35"><text:span text:style-name="T42">28</text:span><text:span text:style-name="T42"/></text:p>
            <text:p text:style-name="P668" loext:marker-style-name="T35"><text:span text:style-name="T35">OCTUBRE</text:span><text:span text:style-name="T46"> </text:span><text:span text:style-name="T35">A</text:span><text:span text:style-name="T37"> </text:span><text:span text:style-name="T35">6</text:span><text:span text:style-name="T42"> </text:span><text:span text:style-name="T35">DE</text:span><text:span text:style-name="T37"> </text:span><text:span text:style-name="T36">NOV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8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6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44"> </text:span><text:span text:style-name="T35">DE</text:span><text:span text:style-name="T44"> </text:span><text:span text:style-name="T35">CELEBRACIÓN:</text:span><text:span text:style-name="T44"> </text:span><text:span text:style-name="T35">GRAN</text:span><text:span text:style-name="T40"> </text:span><text:span text:style-name="T36">CANARIA</text:span></text:p>
            <text:p text:style-name="P563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68.14">
          <table:table-cell table:style-name="Table68.A1" office:value-type="string">
            <text:p text:style-name="P489" loext:marker-style-name="T87"/>
            <text:p text:style-name="P522" loext:marker-style-name="T35"><text:span text:style-name="T98">E2023001037S00485</text:span><text:span text:style-name="T98"/></text:p>
          </table:table-cell>
          <table:table-cell table:style-name="Table68.A1" office:value-type="string">
            <text:p text:style-name="P630" loext:marker-style-name="T35"><text:span text:style-name="T36">RODRIGUEZ</text:span><text:span text:style-name="T37"> </text:span><text:span text:style-name="T35">REDONDO,</text:span><text:span text:style-name="T38"> </text:span><text:span text:style-name="T35">ADHARA</text:span></text:p>
          </table:table-cell>
          <table:table-cell table:style-name="Table68.A1" office:value-type="string">
            <text:p text:style-name="P489" loext:marker-style-name="T87"/>
            <text:p text:style-name="P516" loext:marker-style-name="T35"><text:span text:style-name="T36">***8150**</text:span><text:span text:style-name="T36"/></text:p>
          </table:table-cell>
          <table:table-cell table:style-name="Table68.A1" office:value-type="string">
            <text:p text:style-name="P566" loext:marker-style-name="T35"><text:span text:style-name="T36">BICAPAWN</text:span><text:span text:style-name="T36"/></text:p>
            <text:p text:style-name="P669" loext:marker-style-name="T35"><text:span text:style-name="T35">XACOBEO</text:span><text:span text:style-name="T38"> </text:span><text:span text:style-name="T35">CHESS</text:span><text:span text:style-name="T37"> </text:span><text:span text:style-name="T36">FESTIVAL-</text:span></text:p>
          </table:table-cell>
          <table:table-cell table:style-name="Table68.A1" office:value-type="string">
            <text:p text:style-name="P600" loext:marker-style-name="T35"><text:span text:style-name="T35">18</text:span><text:span text:style-name="T41"> </text:span><text:span text:style-name="T35">A 22</text:span><text:span text:style-name="T40"> </text:span><text:span text:style-name="T42">DE</text:span></text:p>
            <text:p text:style-name="P487" loext:marker-style-name="T35"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68.A1" office:value-type="string">
            <text:p text:style-name="P67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48"> </text:span><text:span text:style-name="T35">NO</text:span><text:span text:style-name="T42"> </text:span><text:span text:style-name="T35">TENER</text:span><text:span text:style-name="T42"> </text:span><text:span text:style-name="T35">CARÁCTER</text:span><text:span text:style-name="T42"> </text:span><text:span text:style-name="T35">OFICIAL</text:span><text:span text:style-name="T46"> </text:span><text:span text:style-name="T43">SEGÚN</text:span></text:p>
          </table:table-cell>
        </table:table-row>
      </table:table>
      <text:p text:style-name="P671" loext:marker-style-name="T94"/>
      <text:p text:style-name="P513" loext:marker-style-name="T95"/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column table:style-name="Table70.E"/>
        <table:table-column table:style-name="Table70.F"/>
        <table:table-row table:style-name="Table70.1">
          <table:table-cell table:style-name="Table70.A1" office:value-type="string">
            <text:p text:style-name="P565" loext:marker-style-name="T100"/>
          </table:table-cell>
          <table:table-cell table:style-name="Table70.A1" office:value-type="string">
            <text:p text:style-name="P565" loext:marker-style-name="T100"/>
          </table:table-cell>
          <table:table-cell table:style-name="Table70.A1" office:value-type="string">
            <text:p text:style-name="P565" loext:marker-style-name="T100"/>
          </table:table-cell>
          <table:table-cell table:style-name="Table70.A1" office:value-type="string">
            <text:p text:style-name="P566" loext:marker-style-name="T35"><text:span text:style-name="T36">BICAPAWN</text:span><text:span text:style-name="T36"/></text:p>
            <text:p text:style-name="P587" loext:marker-style-name="T35"><text:span text:style-name="T36">INTERNATIONAL</text:span><text:span text:style-name="T37"> </text:span><text:span text:style-name="T35">GRAND</text:span><text:span text:style-name="T42"> </text:span><text:span text:style-name="T35">PRIX</text:span></text:p>
          </table:table-cell>
          <table:table-cell table:style-name="Table70.A1" office:value-type="string">
            <text:p text:style-name="P565" loext:marker-style-name="T100"/>
          </table:table-cell>
          <table:table-cell table:style-name="Table70.A1" office:value-type="string">
            <text:p text:style-name="P672" loext:marker-style-name="T35"><text:span text:style-name="T35">LAS</text:span><text:span text:style-name="T120"> </text:span><text:span text:style-name="T35">BASES</text:span><text:span text:style-name="T120"> </text:span><text:span text:style-name="T35">REGULADORAS</text:span><text:span text:style-name="T120"> </text:span><text:span text:style-name="T35">DE</text:span><text:span text:style-name="T120"> </text:span><text:span text:style-name="T35">LA</text:span><text:span text:style-name="T57"> </text:span><text:span text:style-name="T35">SUBVENCIÓN (BASE 1.1 Y 1.2)</text:span></text:p>
          </table:table-cell>
        </table:table-row>
        <table:table-row table:style-name="Table70.2">
          <table:table-cell table:style-name="Table70.A1" office:value-type="string">
            <text:p text:style-name="P438" loext:marker-style-name="T80"/>
            <text:p text:style-name="P526" loext:marker-style-name="T35"><text:span text:style-name="T98">E2023001037S00493</text:span><text:span text:style-name="T98"/></text:p>
          </table:table-cell>
          <table:table-cell table:style-name="Table70.A1" office:value-type="string">
            <text:p text:style-name="P570" loext:marker-style-name="T35"><text:span text:style-name="T36">DOMINGUEZ</text:span><text:span text:style-name="T37"> </text:span><text:span text:style-name="T35">GONZALEZ,</text:span><text:span text:style-name="T38"> </text:span><text:span text:style-name="T35">CARMEN</text:span><text:span text:style-name="T37"> </text:span><text:span text:style-name="T35">ROSA</text:span><text:span text:style-name="T54"> </text:span><text:span text:style-name="T35">(Repres.</text:span><text:span text:style-name="T41"> </text:span><text:span text:style-name="T36">LUCIA</text:span></text:p>
            <text:p text:style-name="P571" loext:marker-style-name="T35"><text:span text:style-name="T35">LUIS</text:span><text:span text:style-name="T54"> </text:span><text:span text:style-name="T36">DOMINGUEZ)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***7467**</text:span><text:span text:style-name="T36"/></text:p>
          </table:table-cell>
          <table:table-cell table:style-name="Table70.A1" office:value-type="string">
            <text:p text:style-name="P617" loext:marker-style-name="T35"><text:span text:style-name="T36">MALLORCA</text:span><text:span text:style-name="T37"> </text:span><text:span text:style-name="T36">TAEKWONDO</text:span><text:span text:style-name="T37"> </text:span><text:span text:style-name="T43">OPEN</text:span></text:p>
          </table:table-cell>
          <table:table-cell table:style-name="Table70.A1" office:value-type="string">
            <text:p text:style-name="P478" loext:marker-style-name="T35"><text:span text:style-name="T35">14</text:span><text:span text:style-name="T38"> </text:span><text:span text:style-name="T35">y</text:span><text:span text:style-name="T52"> </text:span><text:span text:style-name="T35">15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L</text:span><text:span text:style-name="T46"> </text:span><text:span text:style-name="T35">2022</text:span></text:p>
          </table:table-cell>
          <table:table-cell table:style-name="Table7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0"> </text:span><text:span text:style-name="T43">1.2)</text:span></text:p>
          </table:table-cell>
        </table:table-row>
        <table:table-row table:style-name="Table70.3">
          <table:table-cell table:style-name="Table70.A1" office:value-type="string">
            <text:p text:style-name="P438" loext:marker-style-name="T80"/>
            <text:p text:style-name="P526" loext:marker-style-name="T35"><text:span text:style-name="T98">E2023001037S00494</text:span><text:span text:style-name="T98"/></text:p>
          </table:table-cell>
          <table:table-cell table:style-name="Table70.A1" office:value-type="string">
            <text:p text:style-name="P467" loext:marker-style-name="T87"/>
            <text:p text:style-name="P522" loext:marker-style-name="T35"><text:span text:style-name="T35">CLUB</text:span><text:span text:style-name="T38"> </text:span><text:span text:style-name="T35">DEPORTIVO</text:span><text:span text:style-name="T37"> </text:span><text:span text:style-name="T36">CORREAYO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G76748433</text:span><text:span text:style-name="T36"/></text:p>
          </table:table-cell>
          <table:table-cell table:style-name="Table70.A1" office:value-type="string">
            <text:p text:style-name="P673" loext:marker-style-name="T35"><text:span text:style-name="T35">10K</text:span><text:span text:style-name="T42"> </text:span><text:span text:style-name="T35">SAN</text:span><text:span text:style-name="T37"> </text:span><text:span text:style-name="T36">SILVESTRE</text:span><text:span text:style-name="T37"> </text:span><text:span text:style-name="T36">VALLECANA</text:span></text:p>
          </table:table-cell>
          <table:table-cell table:style-name="Table70.A1" office:value-type="string">
            <text:p text:style-name="P472" loext:marker-style-name="T35"><text:span text:style-name="T35">31</text:span><text:span text:style-name="T42"> </text:span><text:span text:style-name="T35">DE</text:span><text:span text:style-name="T37"> </text:span><text:span text:style-name="T36">DIC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0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63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70.4">
          <table:table-cell table:style-name="Table70.A1" office:value-type="string">
            <text:p text:style-name="P438" loext:marker-style-name="T80"/>
            <text:p text:style-name="P590" loext:marker-style-name="T91"/>
            <text:p text:style-name="P522" loext:marker-style-name="T35"><text:span text:style-name="T98">E2023001037S00500</text:span><text:span text:style-name="T98"/></text:p>
          </table:table-cell>
          <table:table-cell table:style-name="Table70.A1" office:value-type="string">
            <text:p text:style-name="P467" loext:marker-style-name="T87"/>
            <text:p text:style-name="P495" loext:marker-style-name="T35"><text:span text:style-name="T35">CLUB</text:span><text:span text:style-name="T38"> </text:span><text:span text:style-name="T35">DEPORTIVO</text:span><text:span text:style-name="T37"> </text:span><text:span text:style-name="T36">URSEL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G76628197</text:span><text:span text:style-name="T36"/></text:p>
          </table:table-cell>
          <table:table-cell table:style-name="Table70.A1" office:value-type="string">
            <text:p text:style-name="P674" loext:marker-style-name="T35"><text:span text:style-name="T36">CAMPEONATO</text:span><text:span text:style-name="T37"> </text:span><text:span text:style-name="T35">NACIONAL</text:span><text:span text:style-name="T46"> </text:span><text:span text:style-name="T35">COPA</text:span><text:span text:style-name="T37"> </text:span><text:span text:style-name="T35">BASE</text:span><text:span text:style-name="T38"> </text:span><text:span text:style-name="T35">INDIVIDUAL</text:span><text:span text:style-name="T52"> </text:span><text:span text:style-name="T35">-</text:span></text:p>
            <text:p text:style-name="P583" loext:marker-style-name="T35"><text:span text:style-name="T36">ZARAGOZA</text:span><text:span text:style-name="T36"/></text:p>
          </table:table-cell>
          <table:table-cell table:style-name="Table70.A1" office:value-type="string">
            <text:p text:style-name="P675" loext:marker-style-name="T35"><text:span text:style-name="T35">14 A 16 DE</text:span><text:span text:style-name="T37"> </text:span><text:span text:style-name="T36">DIC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0.A1" office:value-type="string">
            <text:p text:style-name="P676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677" loext:marker-style-name="T35"><text:span text:style-name="T36">E2023001037S00545</text:span><text:span text:style-name="T36"/></text:p>
          </table:table-cell>
        </table:table-row>
        <table:table-row table:style-name="Table70.2">
          <table:table-cell table:style-name="Table70.A1" office:value-type="string">
            <text:p text:style-name="P438" loext:marker-style-name="T80"/>
            <text:p text:style-name="P526" loext:marker-style-name="T35"><text:span text:style-name="T98">E2023001037S00509</text:span><text:span text:style-name="T98"/></text:p>
          </table:table-cell>
          <table:table-cell table:style-name="Table70.A1" office:value-type="string">
            <text:p text:style-name="P489" loext:marker-style-name="T87"/>
            <text:p text:style-name="P490" loext:marker-style-name="T35"><text:span text:style-name="T35">CLUB</text:span><text:span text:style-name="T38"> </text:span><text:span text:style-name="T35">DEPORTIVO</text:span><text:span text:style-name="T37"> </text:span><text:span text:style-name="T36">BALLESTER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G38458345</text:span><text:span text:style-name="T36"/></text:p>
          </table:table-cell>
          <table:table-cell table:style-name="Table70.A1" office:value-type="string">
            <text:p text:style-name="P501" loext:marker-style-name="T35"><text:span text:style-name="T35">MEMORIAL</text:span><text:span text:style-name="T38"> </text:span><text:span text:style-name="T35">JOSE</text:span><text:span text:style-name="T37"> </text:span><text:span text:style-name="T35">LUIS</text:span><text:span text:style-name="T48"> </text:span><text:span text:style-name="T35">JUNCO</text:span><text:span text:style-name="T37"> </text:span><text:span text:style-name="T36">(UNQUERA)</text:span></text:p>
          </table:table-cell>
          <table:table-cell table:style-name="Table70.A1" office:value-type="string">
            <text:p text:style-name="P489" loext:marker-style-name="T87"/>
            <text:p text:style-name="P649" loext:marker-style-name="T35"><text:span text:style-name="T35">19</text:span><text:span text:style-name="T41"> </text:span><text:span text:style-name="T35">DE</text:span><text:span text:style-name="T40"> </text:span><text:span text:style-name="T36">JUNIO</text:span></text:p>
            <text:p text:style-name="P649" loext:marker-style-name="T35"><text:span text:style-name="T35">DE</text:span><text:span text:style-name="T41"> </text:span><text:span text:style-name="T43">2022</text:span></text:p>
          </table:table-cell>
          <table:table-cell table:style-name="Table7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70.3">
          <table:table-cell table:style-name="Table70.A1" office:value-type="string">
            <text:p text:style-name="P438" loext:marker-style-name="T80"/>
            <text:p text:style-name="P526" loext:marker-style-name="T35"><text:span text:style-name="T98">E2023001037S00511</text:span><text:span text:style-name="T98"/></text:p>
          </table:table-cell>
          <table:table-cell table:style-name="Table70.A1" office:value-type="string">
            <text:p text:style-name="P467" loext:marker-style-name="T87"/>
            <text:p text:style-name="P522" loext:marker-style-name="T35"><text:span text:style-name="T35">CLUB</text:span><text:span text:style-name="T38"> </text:span><text:span text:style-name="T35">DEPORTIVO</text:span><text:span text:style-name="T37"> </text:span><text:span text:style-name="T36">BALLESTER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G38458345</text:span><text:span text:style-name="T36"/></text:p>
          </table:table-cell>
          <table:table-cell table:style-name="Table70.A1" office:value-type="string">
            <text:p text:style-name="P667" loext:marker-style-name="T35"><text:span text:style-name="T35">XXXVIII</text:span><text:span text:style-name="T38"> </text:span><text:span text:style-name="T35">CIRCUITO</text:span><text:span text:style-name="T37"> </text:span><text:span text:style-name="T36">CÁNTABRO</text:span><text:span text:style-name="T37"> </text:span><text:span text:style-name="T36">(CANTABRIA)</text:span></text:p>
          </table:table-cell>
          <table:table-cell table:style-name="Table70.A1" office:value-type="string">
            <text:p text:style-name="P678" loext:marker-style-name="T35"><text:span text:style-name="T35">8</text:span><text:span text:style-name="T38"> </text:span><text:span text:style-name="T35">A</text:span><text:span text:style-name="T52"> </text:span><text:span text:style-name="T35">10</text:span><text:span text:style-name="T52"> </text:span><text:span text:style-name="T35">DE</text:span><text:span text:style-name="T37"> </text:span><text:span text:style-name="T35">JULIO</text:span><text:span text:style-name="T46"> </text:span><text:span text:style-name="T35">DE</text:span><text:span text:style-name="T37"> </text:span><text:span text:style-name="T43">2022</text:span></text:p>
          </table:table-cell>
          <table:table-cell table:style-name="Table70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63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70.3">
          <table:table-cell table:style-name="Table70.A1" office:value-type="string">
            <text:p text:style-name="P438" loext:marker-style-name="T80"/>
            <text:p text:style-name="P526" loext:marker-style-name="T35"><text:span text:style-name="T98">E2023001037S00512</text:span><text:span text:style-name="T98"/></text:p>
          </table:table-cell>
          <table:table-cell table:style-name="Table70.A1" office:value-type="string">
            <text:p text:style-name="P467" loext:marker-style-name="T87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BALLESTER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G38458345</text:span><text:span text:style-name="T36"/></text:p>
          </table:table-cell>
          <table:table-cell table:style-name="Table70.A1" office:value-type="string">
            <text:p text:style-name="P679" loext:marker-style-name="T35"><text:span text:style-name="T35">XL</text:span><text:span text:style-name="T52"> </text:span><text:span text:style-name="T35">TROFEO</text:span><text:span text:style-name="T52"> </text:span><text:span text:style-name="T35">JUNIOR</text:span><text:span text:style-name="T37"> </text:span><text:span text:style-name="T36">IBERCAJA</text:span><text:span text:style-name="T37"> </text:span><text:span text:style-name="T36">(BURGOS)</text:span></text:p>
          </table:table-cell>
          <table:table-cell table:style-name="Table70.A1" office:value-type="string">
            <text:p text:style-name="P467" loext:marker-style-name="T87"/>
            <text:p text:style-name="P445" loext:marker-style-name="T35"><text:span text:style-name="T35">20</text:span><text:span text:style-name="T41"> </text:span><text:span text:style-name="T35">DE</text:span><text:span text:style-name="T40"> </text:span><text:span text:style-name="T36">JULIO</text:span></text:p>
            <text:p text:style-name="P498" loext:marker-style-name="T35"><text:span text:style-name="T43">2022</text:span><text:span text:style-name="T43"/></text:p>
          </table:table-cell>
          <table:table-cell table:style-name="Table7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6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48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70.8">
          <table:table-cell table:style-name="Table70.A1" office:value-type="string">
            <text:p text:style-name="P438" loext:marker-style-name="T80"/>
            <text:p text:style-name="P526" loext:marker-style-name="T35"><text:span text:style-name="T36">E2023001037S00513</text:span><text:span text:style-name="T36"/></text:p>
          </table:table-cell>
          <table:table-cell table:style-name="Table70.A1" office:value-type="string">
            <text:p text:style-name="P489" loext:marker-style-name="T87"/>
            <text:p text:style-name="P490" loext:marker-style-name="T35"><text:span text:style-name="T35">CLUB</text:span><text:span text:style-name="T38"> </text:span><text:span text:style-name="T35">DEPORTIVO</text:span><text:span text:style-name="T37"> </text:span><text:span text:style-name="T36">BALLESTER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G38458345</text:span><text:span text:style-name="T36"/></text:p>
          </table:table-cell>
          <table:table-cell table:style-name="Table70.A1" office:value-type="string">
            <text:p text:style-name="P501" loext:marker-style-name="T35"><text:span text:style-name="T36">TROFEO</text:span><text:span text:style-name="T37"> </text:span><text:span text:style-name="T35">FUNDACIÓN</text:span><text:span text:style-name="T38"> </text:span><text:span text:style-name="T35">(PAÍS</text:span><text:span text:style-name="T37"> </text:span><text:span text:style-name="T36">VASCO)</text:span></text:p>
          </table:table-cell>
          <table:table-cell table:style-name="Table70.A1" office:value-type="string">
            <text:p text:style-name="P584" loext:marker-style-name="T35"><text:span text:style-name="T35">07</text:span><text:span text:style-name="T42"> </text:span><text:span text:style-name="T35">DE</text:span><text:span text:style-name="T37"> </text:span><text:span text:style-name="T35">AGOST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7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70.3">
          <table:table-cell table:style-name="Table70.A1" office:value-type="string">
            <text:p text:style-name="P438" loext:marker-style-name="T80"/>
            <text:p text:style-name="P526" loext:marker-style-name="T35"><text:span text:style-name="T36">E2023001037S00514</text:span><text:span text:style-name="T36"/></text:p>
          </table:table-cell>
          <table:table-cell table:style-name="Table70.A1" office:value-type="string">
            <text:p text:style-name="P467" loext:marker-style-name="T87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BALLESTER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G38458345</text:span><text:span text:style-name="T36"/></text:p>
          </table:table-cell>
          <table:table-cell table:style-name="Table70.A1" office:value-type="string">
            <text:p text:style-name="P511" loext:marker-style-name="T35"><text:span text:style-name="T35">CIRCUITO</text:span><text:span text:style-name="T38"> </text:span><text:span text:style-name="T35">VILLA</text:span><text:span text:style-name="T37"> </text:span><text:span text:style-name="T36">TURETA</text:span><text:span text:style-name="T37"> </text:span><text:span text:style-name="T36">(NAVARRA)</text:span></text:p>
          </table:table-cell>
          <table:table-cell table:style-name="Table70.A1" office:value-type="string">
            <text:p text:style-name="P680" loext:marker-style-name="T35"><text:span text:style-name="T35">13</text:span><text:span text:style-name="T42"> </text:span><text:span text:style-name="T35">DE</text:span><text:span text:style-name="T37"> </text:span><text:span text:style-name="T35">AGOST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70.A1" office:value-type="string">
            <text:p text:style-name="P615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48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70.2">
          <table:table-cell table:style-name="Table70.A1" office:value-type="string">
            <text:p text:style-name="P438" loext:marker-style-name="T80"/>
            <text:p text:style-name="P526" loext:marker-style-name="T35"><text:span text:style-name="T36">E2023001037S00515</text:span><text:span text:style-name="T36"/></text:p>
          </table:table-cell>
          <table:table-cell table:style-name="Table70.A1" office:value-type="string">
            <text:p text:style-name="P467" loext:marker-style-name="T87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BALLESTER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G38458345</text:span><text:span text:style-name="T36"/></text:p>
          </table:table-cell>
          <table:table-cell table:style-name="Table70.A1" office:value-type="string">
            <text:p text:style-name="P501" loext:marker-style-name="T35"><text:span text:style-name="T36">CIRCUITO</text:span><text:span text:style-name="T37"> </text:span><text:span text:style-name="T36">ESCALANTE</text:span><text:span text:style-name="T37"> </text:span><text:span text:style-name="T36">(CANTABRIA)</text:span></text:p>
          </table:table-cell>
          <table:table-cell table:style-name="Table70.A1" office:value-type="string">
            <text:p text:style-name="P584" loext:marker-style-name="T35"><text:span text:style-name="T35">23</text:span><text:span text:style-name="T42"> </text:span><text:span text:style-name="T35">DE</text:span><text:span text:style-name="T37"> </text:span><text:span text:style-name="T35">AGOST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7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70.3">
          <table:table-cell table:style-name="Table70.A1" office:value-type="string">
            <text:p text:style-name="P438" loext:marker-style-name="T80"/>
            <text:p text:style-name="P526" loext:marker-style-name="T35"><text:span text:style-name="T36">E2023001037S00546</text:span><text:span text:style-name="T36"/></text:p>
          </table:table-cell>
          <table:table-cell table:style-name="Table70.A1" office:value-type="string">
            <text:p text:style-name="P537" loext:marker-style-name="T35"><text:span text:style-name="T35">PEREZ</text:span><text:span text:style-name="T40"> </text:span><text:span text:style-name="T35">RIVERO</text:span><text:span text:style-name="T47"> </text:span><text:span text:style-name="T43">JOSE</text:span></text:p>
            <text:p text:style-name="P681" loext:marker-style-name="T35"><text:span text:style-name="T35">EZEQUIEL</text:span><text:span text:style-name="T46"> </text:span><text:span text:style-name="T35">(Repres.</text:span><text:span text:style-name="T37"> </text:span><text:span text:style-name="T35">Edgar</text:span><text:span text:style-name="T38"> </text:span><text:span text:style-name="T35">Pérez</text:span><text:span text:style-name="T49"> </text:span><text:span text:style-name="T35">Marichal)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***5753**</text:span><text:span text:style-name="T36"/></text:p>
          </table:table-cell>
          <table:table-cell table:style-name="Table70.A1" office:value-type="string">
            <text:p text:style-name="P467" loext:marker-style-name="T87"/>
            <text:p text:style-name="P682" loext:marker-style-name="T35"><text:span text:style-name="T35">TROFEO</text:span><text:span text:style-name="T38"> </text:span><text:span text:style-name="T35">CHICO</text:span><text:span text:style-name="T37"> </text:span><text:span text:style-name="T36">PEREZ</text:span></text:p>
          </table:table-cell>
          <table:table-cell table:style-name="Table70.A1" office:value-type="string">
            <text:p text:style-name="P472" loext:marker-style-name="T35"><text:span text:style-name="T35">25</text:span><text:span text:style-name="T42"> </text:span><text:span text:style-name="T35">DE</text:span><text:span text:style-name="T37"> </text:span><text:span text:style-name="T36">SEPTIEMBR</text:span><text:span text:style-name="T37"> </text:span><text:span text:style-name="T35">E DE 2022</text:span></text:p>
          </table:table-cell>
          <table:table-cell table:style-name="Table70.A1" office:value-type="string">
            <text:p text:style-name="P683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/text:p>
            <text:p text:style-name="P607" loext:marker-style-name="T35"><text:span text:style-name="T36">E2023001037S00538.</text:span><text:span text:style-name="T36"/></text:p>
          </table:table-cell>
        </table:table-row>
        <table:table-row table:style-name="Table70.12">
          <table:table-cell table:style-name="Table70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36">E2023001037S00549</text:span><text:span text:style-name="T36"/></text:p>
          </table:table-cell>
          <table:table-cell table:style-name="Table70.A1" office:value-type="string">
            <text:p text:style-name="P438" loext:marker-style-name="T80"/>
            <text:p text:style-name="P526" loext:marker-style-name="T35"><text:span text:style-name="T35">NIETO</text:span><text:span text:style-name="T40"> </text:span><text:span text:style-name="T35">LEON,</text:span><text:span text:style-name="T40"> </text:span><text:span text:style-name="T36">BEATRIZ</text:span></text:p>
            <text:p text:style-name="P684" loext:marker-style-name="T35"><text:span text:style-name="T35">(Repres.</text:span><text:span text:style-name="T38"> </text:span><text:span text:style-name="T35">Diego</text:span><text:span text:style-name="T37"> </text:span><text:span text:style-name="T35">Lorenzo</text:span><text:span text:style-name="T47"> </text:span><text:span text:style-name="T36">Nieto)</text:span></text:p>
          </table:table-cell>
          <table:table-cell table:style-name="Table70.A1" office:value-type="string">
            <text:p text:style-name="P438" loext:marker-style-name="T80"/>
            <text:p text:style-name="P438" loext:marker-style-name="T80"/>
            <text:p text:style-name="P578" loext:marker-style-name="T35"><text:span text:style-name="T36">***9376**</text:span><text:span text:style-name="T36"/></text:p>
          </table:table-cell>
          <table:table-cell table:style-name="Table70.A1" office:value-type="string">
            <text:p text:style-name="P467" loext:marker-style-name="T87"/>
            <text:p text:style-name="P539" loext:marker-style-name="T35"><text:span text:style-name="T35">TROFEO</text:span><text:span text:style-name="T38"> </text:span><text:span text:style-name="T35">INSULAR</text:span><text:span text:style-name="T37"> </text:span><text:span text:style-name="T35">GRAN</text:span><text:span text:style-name="T48"> </text:span><text:span text:style-name="T35">CANARIAS</text:span><text:span text:style-name="T37"> </text:span><text:span text:style-name="T35">ILCA 4 - GRAN</text:span><text:span text:style-name="T37"> </text:span><text:span text:style-name="T36">CANARIA</text:span></text:p>
          </table:table-cell>
          <table:table-cell table:style-name="Table70.A1" office:value-type="string">
            <text:p text:style-name="P438" loext:marker-style-name="T80"/>
            <text:p text:style-name="P685" loext:marker-style-name="T35"><text:span text:style-name="T35">4 A 6 DE</text:span><text:span text:style-name="T37"> </text:span><text:span text:style-name="T36">NOV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0.A1" office:value-type="string">
            <text:p text:style-name="P546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44"> </text:span><text:span text:style-name="T35">DE</text:span><text:span text:style-name="T44"> </text:span><text:span text:style-name="T35">CELEBRACIÓN:</text:span><text:span text:style-name="T44"> </text:span><text:span text:style-name="T35">GRAN</text:span><text:span text:style-name="T40"> </text:span><text:span text:style-name="T36">CANARIA</text:span></text:p>
            <text:p text:style-name="P686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70.2">
          <table:table-cell table:style-name="Table70.A1" office:value-type="string">
            <text:p text:style-name="P438" loext:marker-style-name="T80"/>
            <text:p text:style-name="P526" loext:marker-style-name="T35"><text:span text:style-name="T36">E2023001037S00550</text:span><text:span text:style-name="T36"/></text:p>
          </table:table-cell>
          <table:table-cell table:style-name="Table70.A1" office:value-type="string">
            <text:p text:style-name="P541" loext:marker-style-name="T35"><text:span text:style-name="T35">NIETO</text:span><text:span text:style-name="T40"> </text:span><text:span text:style-name="T35">LEON,</text:span><text:span text:style-name="T40"> </text:span><text:span text:style-name="T36">BEATRIZ</text:span></text:p>
            <text:p text:style-name="P687" loext:marker-style-name="T35"><text:span text:style-name="T35">(Repres.</text:span><text:span text:style-name="T42"> </text:span><text:span text:style-name="T35">Carla</text:span><text:span text:style-name="T37"> </text:span><text:span text:style-name="T35">Lorenzo</text:span><text:span text:style-name="T47"> </text:span><text:span text:style-name="T36">Nieto)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***9376**</text:span><text:span text:style-name="T36"/></text:p>
          </table:table-cell>
          <table:table-cell table:style-name="Table70.A1" office:value-type="string">
            <text:p text:style-name="P617" loext:marker-style-name="T35"><text:span text:style-name="T35">TROFEO</text:span><text:span text:style-name="T38"> </text:span><text:span text:style-name="T35">CIUTAT</text:span><text:span text:style-name="T37"> </text:span><text:span text:style-name="T35">DE PALMA -</text:span><text:span text:style-name="T37"> </text:span><text:span text:style-name="T36">MALLORCA</text:span></text:p>
          </table:table-cell>
          <table:table-cell table:style-name="Table70.A1" office:value-type="string">
            <text:p text:style-name="P489" loext:marker-style-name="T87"/>
            <text:p text:style-name="P649" loext:marker-style-name="T35"><text:span text:style-name="T35">1 -7 DE</text:span><text:span text:style-name="T37"> </text:span><text:span text:style-name="T36">DICIEMBRE</text:span></text:p>
          </table:table-cell>
          <table:table-cell table:style-name="Table7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02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70.3">
          <table:table-cell table:style-name="Table70.A1" office:value-type="string">
            <text:p text:style-name="P438" loext:marker-style-name="T80"/>
            <text:p text:style-name="P526" loext:marker-style-name="T35"><text:span text:style-name="T36">E2023001037S00551</text:span><text:span text:style-name="T36"/></text:p>
          </table:table-cell>
          <table:table-cell table:style-name="Table70.A1" office:value-type="string">
            <text:p text:style-name="P537" loext:marker-style-name="T35"><text:span text:style-name="T35">NIETO</text:span><text:span text:style-name="T40"> </text:span><text:span text:style-name="T35">LEON,</text:span><text:span text:style-name="T40"> </text:span><text:span text:style-name="T36">BEATRIZ</text:span></text:p>
            <text:p text:style-name="P688" loext:marker-style-name="T35"><text:span text:style-name="T35">(Repres.</text:span><text:span text:style-name="T42"> </text:span><text:span text:style-name="T35">Carla</text:span><text:span text:style-name="T37"> </text:span><text:span text:style-name="T35">Lorenzo</text:span><text:span text:style-name="T47"> </text:span><text:span text:style-name="T36">Nieto)</text:span></text:p>
          </table:table-cell>
          <table:table-cell table:style-name="Table70.A1" office:value-type="string">
            <text:p text:style-name="P438" loext:marker-style-name="T80"/>
            <text:p text:style-name="P527" loext:marker-style-name="T35"><text:span text:style-name="T36">***9376**</text:span><text:span text:style-name="T36"/></text:p>
          </table:table-cell>
          <table:table-cell table:style-name="Table70.A1" office:value-type="string">
            <text:p text:style-name="P476" loext:marker-style-name="T35"><text:span text:style-name="T35">TROFEO</text:span><text:span text:style-name="T38"> </text:span><text:span text:style-name="T35">ATLANTIC</text:span><text:span text:style-name="T37"> </text:span><text:span text:style-name="T35">WEEK CIUDAD DE</text:span><text:span text:style-name="T37"> </text:span><text:span text:style-name="T35">VIGO</text:span><text:span text:style-name="T46"> </text:span><text:span text:style-name="T35">-</text:span></text:p>
            <text:p text:style-name="P477" loext:marker-style-name="T35"><text:span text:style-name="T36">PONTEVEDRA</text:span><text:span text:style-name="T36"/></text:p>
          </table:table-cell>
          <table:table-cell table:style-name="Table70.A1" office:value-type="string">
            <text:p text:style-name="P680" loext:marker-style-name="T35"><text:span text:style-name="T35">28</text:span><text:span text:style-name="T42"> </text:span><text:span text:style-name="T35">DE</text:span><text:span text:style-name="T37"> </text:span><text:span text:style-name="T35">OCTUBRE</text:span><text:span text:style-name="T38"> </text:span><text:span text:style-name="T35">A</text:span><text:span text:style-name="T37"> </text:span><text:span text:style-name="T35">11</text:span><text:span text:style-name="T42"> </text:span><text:span text:style-name="T35">DE</text:span></text:p>
          </table:table-cell>
          <table:table-cell table:style-name="Table70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39"> </text:span><text:span text:style-name="T35">NO</text:span><text:span text:style-name="T39"> </text:span><text:span text:style-name="T35">TENER</text:span><text:span text:style-name="T39"> </text:span><text:span text:style-name="T35">CARÁCTER</text:span><text:span text:style-name="T39"> </text:span><text:span text:style-name="T35">OFICIAL</text:span><text:span text:style-name="T42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480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</table:table>
      <text:p text:style-name="P689" loext:marker-style-name="T94"/>
      <text:p text:style-name="P513" loext:marker-style-name="T95"/>
      <table:table table:name="Table71" table:style-name="Table71">
        <table:table-column table:style-name="Table71.A"/>
        <table:table-column table:style-name="Table71.B"/>
        <table:table-column table:style-name="Table71.C"/>
        <table:table-column table:style-name="Table71.D"/>
        <table:table-column table:style-name="Table71.E"/>
        <table:table-column table:style-name="Table71.F"/>
        <table:table-row table:style-name="Table71.1">
          <table:table-cell table:style-name="Table71.A1" office:value-type="string">
            <text:p text:style-name="P565" loext:marker-style-name="T100"/>
          </table:table-cell>
          <table:table-cell table:style-name="Table71.A1" office:value-type="string">
            <text:p text:style-name="P565" loext:marker-style-name="T100"/>
          </table:table-cell>
          <table:table-cell table:style-name="Table71.A1" office:value-type="string">
            <text:p text:style-name="P565" loext:marker-style-name="T100"/>
          </table:table-cell>
          <table:table-cell table:style-name="Table71.A1" office:value-type="string">
            <text:p text:style-name="P565" loext:marker-style-name="T100"/>
          </table:table-cell>
          <table:table-cell table:style-name="Table71.A1" office:value-type="string">
            <text:p text:style-name="P600" loext:marker-style-name="T35"><text:span text:style-name="T36">NOVIEMBRE</text:span><text:span text:style-name="T36"/></text:p>
            <text:p text:style-name="P651" loext:marker-style-name="T35"><text:span text:style-name="T35">DE</text:span><text:span text:style-name="T41"> </text:span><text:span text:style-name="T43">2022</text:span></text:p>
          </table:table-cell>
          <table:table-cell table:style-name="Table71.A1" office:value-type="string">
            <text:p text:style-name="P565" loext:marker-style-name="T100"/>
          </table:table-cell>
        </table:table-row>
        <table:table-row table:style-name="Table71.2">
          <table:table-cell table:style-name="Table71.A1" office:value-type="string">
            <text:p text:style-name="P438" loext:marker-style-name="T80"/>
            <text:p text:style-name="P438" loext:marker-style-name="T80"/>
            <text:p text:style-name="P532" loext:marker-style-name="T35"><text:span text:style-name="T36">E2023001037S00552</text:span><text:span text:style-name="T36"/></text:p>
          </table:table-cell>
          <table:table-cell table:style-name="Table71.A1" office:value-type="string">
            <text:p text:style-name="P438" loext:marker-style-name="T80"/>
            <text:p text:style-name="P526" loext:marker-style-name="T35"><text:span text:style-name="T35">NIETO</text:span><text:span text:style-name="T40"> </text:span><text:span text:style-name="T35">LEON,</text:span><text:span text:style-name="T40"> </text:span><text:span text:style-name="T36">BEATRIZ</text:span></text:p>
            <text:p text:style-name="P687" loext:marker-style-name="T35"><text:span text:style-name="T35">(Repres.</text:span><text:span text:style-name="T42"> </text:span><text:span text:style-name="T35">Carla</text:span><text:span text:style-name="T37"> </text:span><text:span text:style-name="T35">Lorenzo</text:span><text:span text:style-name="T47"> </text:span><text:span text:style-name="T36">Nieto)</text:span></text:p>
          </table:table-cell>
          <table:table-cell table:style-name="Table71.A1" office:value-type="string">
            <text:p text:style-name="P438" loext:marker-style-name="T80"/>
            <text:p text:style-name="P438" loext:marker-style-name="T80"/>
            <text:p text:style-name="P534" loext:marker-style-name="T35"><text:span text:style-name="T36">***9376**</text:span><text:span text:style-name="T36"/></text:p>
          </table:table-cell>
          <table:table-cell table:style-name="Table71.A1" office:value-type="string">
            <text:p text:style-name="P667" loext:marker-style-name="T35"><text:span text:style-name="T35">CAMPEONATO</text:span><text:span text:style-name="T38"> </text:span><text:span text:style-name="T35">DE</text:span><text:span text:style-name="T37"> </text:span><text:span text:style-name="T35">CANARIAS</text:span><text:span text:style-name="T48"> </text:span><text:span text:style-name="T35">POR</text:span><text:span text:style-name="T37"> </text:span><text:span text:style-name="T35">EQUIPOS</text:span><text:span text:style-name="T48"> </text:span><text:span text:style-name="T35">CLASE</text:span><text:span text:style-name="T37"> </text:span><text:span text:style-name="T35">OPTIMIST</text:span><text:span text:style-name="T54"> </text:span><text:span text:style-name="T35">-</text:span><text:span text:style-name="T37"> </text:span><text:span text:style-name="T36">LANZAROTE</text:span></text:p>
          </table:table-cell>
          <table:table-cell table:style-name="Table71.A1" office:value-type="string">
            <text:p text:style-name="P438" loext:marker-style-name="T80"/>
            <text:p text:style-name="P605" loext:marker-style-name="T35"><text:span text:style-name="T35">28</text:span><text:span text:style-name="T38"> </text:span><text:span text:style-name="T35">A</text:span><text:span text:style-name="T52"> </text:span><text:span text:style-name="T35">30</text:span><text:span text:style-name="T52"> </text:span><text:span text:style-name="T35">DE</text:span><text:span text:style-name="T37"> </text:span><text:span text:style-name="T35">JUNIO</text:span><text:span text:style-name="T46"> </text:span><text:span text:style-name="T35">DE</text:span><text:span text:style-name="T37"> </text:span><text:span text:style-name="T43">2022</text:span></text:p>
          </table:table-cell>
          <table:table-cell table:style-name="Table71.A1" office:value-type="string">
            <text:p text:style-name="P499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119"> </text:span><text:span text:style-name="T35">DE</text:span><text:span text:style-name="T125"> </text:span><text:span text:style-name="T35">CELEBRACIÓN:</text:span><text:span text:style-name="T119"> </text:span><text:span text:style-name="T36">LANZAROTE</text:span></text:p>
            <text:p text:style-name="P581" loext:marker-style-name="T35"><text:span text:style-name="T35">(BASE</text:span><text:span text:style-name="T41"> </text:span><text:span text:style-name="T35">Nº</text:span><text:span text:style-name="T40"> </text:span><text:span text:style-name="T36">1.1.b)</text:span></text:p>
          </table:table-cell>
        </table:table-row>
        <table:table-row table:style-name="Table71.3">
          <table:table-cell table:style-name="Table71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36">E2023001037S00554</text:span><text:span text:style-name="T36"/></text:p>
          </table:table-cell>
          <table:table-cell table:style-name="Table71.A1" office:value-type="string">
            <text:p text:style-name="P690" loext:marker-style-name="T35"><text:span text:style-name="T35">NIETO</text:span><text:span text:style-name="T49"> </text:span><text:span text:style-name="T35">LEON</text:span><text:span text:style-name="T38"> </text:span><text:span text:style-name="T35">BEATRIZ</text:span><text:span text:style-name="T37"> </text:span><text:span text:style-name="T35">(Rep.</text:span><text:span text:style-name="T42"> </text:span><text:span text:style-name="T35">CARLA</text:span><text:span text:style-name="T37"> </text:span><text:span text:style-name="T35">LORENZO</text:span><text:span text:style-name="T42"> </text:span><text:span text:style-name="T35">NIETO)</text:span></text:p>
            <text:p text:style-name="P490" loext:marker-style-name="T35"><text:span text:style-name="T35">Duplicada</text:span><text:span text:style-name="T36"> </text:span><text:span text:style-name="T42">con</text:span></text:p>
            <text:p text:style-name="P571" loext:marker-style-name="T35"><text:span text:style-name="T36">E2023001037S00553</text:span><text:span text:style-name="T36"/></text:p>
          </table:table-cell>
          <table:table-cell table:style-name="Table71.A1" office:value-type="string">
            <text:p text:style-name="P438" loext:marker-style-name="T80"/>
            <text:p text:style-name="P481" loext:marker-style-name="T91"/>
            <text:p text:style-name="P516" loext:marker-style-name="T35"><text:span text:style-name="T36">***9376**</text:span><text:span text:style-name="T36"/></text:p>
          </table:table-cell>
          <table:table-cell table:style-name="Table71.A1" office:value-type="string">
            <text:p text:style-name="P476" loext:marker-style-name="T35"><text:span text:style-name="T35">CAMPEONATO</text:span><text:span text:style-name="T38"> </text:span><text:span text:style-name="T35">DE</text:span><text:span text:style-name="T37"> </text:span><text:span text:style-name="T35">EUROPA</text:span><text:span text:style-name="T42"> </text:span><text:span text:style-name="T35">-</text:span><text:span text:style-name="T37"> </text:span><text:span text:style-name="T36">DINAMARCA,</text:span><text:span text:style-name="T37"> </text:span><text:span text:style-name="T36">SONDERBORG</text:span></text:p>
            <text:p text:style-name="P508" loext:marker-style-name="T35"><text:span text:style-name="T35">YACHT</text:span><text:span text:style-name="T44"> </text:span><text:span text:style-name="T43">CLUB</text:span></text:p>
          </table:table-cell>
          <table:table-cell table:style-name="Table71.A1" office:value-type="string">
            <text:p text:style-name="P467" loext:marker-style-name="T87"/>
            <text:p text:style-name="P445" loext:marker-style-name="T35"><text:span text:style-name="T35">27</text:span><text:span text:style-name="T41"> </text:span><text:span text:style-name="T35">DE</text:span><text:span text:style-name="T40"> </text:span><text:span text:style-name="T36">JULIO</text:span></text:p>
            <text:p text:style-name="P498" loext:marker-style-name="T35"><text:span text:style-name="T35">A 6 DE</text:span><text:span text:style-name="T37"> </text:span><text:span text:style-name="T36">AGOSTO</text:span></text:p>
          </table:table-cell>
          <table:table-cell table:style-name="Table71.A1" office:value-type="string">
            <text:p text:style-name="P691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ESTAR DUPLICADA CON EL</text:span><text:span text:style-name="T37"> </text:span><text:span text:style-name="T36">EXPEDIENTE</text:span><text:span text:style-name="T35"><text:tab/></text:span><text:span text:style-name="T36">NÚMERO</text:span><text:span text:style-name="T37"> </text:span><text:span text:style-name="T36">E2023001037S00553.</text:span></text:p>
          </table:table-cell>
        </table:table-row>
        <table:table-row table:style-name="Table71.4">
          <table:table-cell table:style-name="Table71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36">E2023001037S00556</text:span><text:span text:style-name="T36"/></text:p>
          </table:table-cell>
          <table:table-cell table:style-name="Table71.A1" office:value-type="string">
            <text:p text:style-name="P438" loext:marker-style-name="T80"/>
            <text:p text:style-name="P590" loext:marker-style-name="T91"/>
            <text:p text:style-name="P522" loext:marker-style-name="T35"><text:span text:style-name="T35">CASTRO</text:span><text:span text:style-name="T38"> </text:span><text:span text:style-name="T35">SANTANA,</text:span><text:span text:style-name="T37"> </text:span><text:span text:style-name="T35">MARIA</text:span><text:span text:style-name="T48"> </text:span><text:span text:style-name="T35">JOSE</text:span></text:p>
          </table:table-cell>
          <table:table-cell table:style-name="Table71.A1" office:value-type="string">
            <text:p text:style-name="P438" loext:marker-style-name="T80"/>
            <text:p text:style-name="P438" loext:marker-style-name="T80"/>
            <text:p text:style-name="P578" loext:marker-style-name="T35"><text:span text:style-name="T36">***8501**</text:span><text:span text:style-name="T36"/></text:p>
          </table:table-cell>
          <table:table-cell table:style-name="Table71.A1" office:value-type="string">
            <text:p text:style-name="P438" loext:marker-style-name="T80"/>
            <text:p text:style-name="P590" loext:marker-style-name="T91"/>
            <text:p text:style-name="P692" loext:marker-style-name="T35"><text:span text:style-name="T35">OPEN</text:span><text:span text:style-name="T38"> </text:span><text:span text:style-name="T35">WATER</text:span><text:span text:style-name="T52"> </text:span><text:span text:style-name="T35">-</text:span><text:span text:style-name="T37"> </text:span><text:span text:style-name="T36">MASPALOMAS</text:span></text:p>
          </table:table-cell>
          <table:table-cell table:style-name="Table71.A1" office:value-type="string">
            <text:p text:style-name="P438" loext:marker-style-name="T80"/>
            <text:p text:style-name="P693" loext:marker-style-name="T35"><text:span text:style-name="T35">27</text:span><text:span text:style-name="T42"> </text:span><text:span text:style-name="T35">DE</text:span><text:span text:style-name="T37"> </text:span><text:span text:style-name="T35">AGOST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71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44"> </text:span><text:span text:style-name="T35">DE</text:span><text:span text:style-name="T44"> </text:span><text:span text:style-name="T35">CELEBRACIÓN:</text:span><text:span text:style-name="T44"> </text:span><text:span text:style-name="T35">GRAN</text:span><text:span text:style-name="T40"> </text:span><text:span text:style-name="T36">CANARIA</text:span></text:p>
            <text:p text:style-name="P580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71.5">
          <table:table-cell table:style-name="Table71.A1" office:value-type="string">
            <text:p text:style-name="P438" loext:marker-style-name="T80"/>
            <text:p text:style-name="P526" loext:marker-style-name="T35"><text:span text:style-name="T36">E2023001037S00566</text:span><text:span text:style-name="T36"/></text:p>
          </table:table-cell>
          <table:table-cell table:style-name="Table71.A1" office:value-type="string">
            <text:p text:style-name="P490" loext:marker-style-name="T35"><text:span text:style-name="T35">MONTANARI</text:span><text:span text:style-name="T47"> </text:span><text:span text:style-name="T36">MARCO</text:span></text:p>
            <text:p text:style-name="P547" loext:marker-style-name="T35"><text:span text:style-name="T35">DOMENICO</text:span><text:span text:style-name="T38"> </text:span><text:span text:style-name="T35">(Repres.</text:span><text:span text:style-name="T37"> </text:span><text:span text:style-name="T35">MONTANARI</text:span><text:span text:style-name="T42"> </text:span><text:span text:style-name="T35">LILY</text:span></text:p>
            <text:p text:style-name="P694" loext:marker-style-name="T35"><text:span text:style-name="T36">JEAN)</text:span><text:span text:style-name="T36"/></text:p>
          </table:table-cell>
          <table:table-cell table:style-name="Table71.A1" office:value-type="string">
            <text:p text:style-name="P438" loext:marker-style-name="T80"/>
            <text:p text:style-name="P527" loext:marker-style-name="T35"><text:span text:style-name="T36">***4052**</text:span><text:span text:style-name="T36"/></text:p>
          </table:table-cell>
          <table:table-cell table:style-name="Table71.A1" office:value-type="string">
            <text:p text:style-name="P667" loext:marker-style-name="T35"><text:span text:style-name="T43">OPEN</text:span><text:span text:style-name="T37"> </text:span><text:span text:style-name="T36">INTERNACIONAL</text:span><text:span text:style-name="T37"> </text:span><text:span text:style-name="T35">MALLORCA</text:span><text:span text:style-name="T44"> </text:span><text:span text:style-name="T43">2022</text:span></text:p>
          </table:table-cell>
          <table:table-cell table:style-name="Table71.A1" office:value-type="string">
            <text:p text:style-name="P472" loext:marker-style-name="T35"><text:span text:style-name="T35">14</text:span><text:span text:style-name="T38"> </text:span><text:span text:style-name="T35">A</text:span><text:span text:style-name="T52"> </text:span><text:span text:style-name="T35">16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1.A1" office:value-type="string">
            <text:p text:style-name="P510" loext:marker-style-name="T35"><text:span text:style-name="T35">LA</text:span><text:span text:style-name="T43"> </text:span><text:span text:style-name="T35">PRESENTE</text:span><text:span text:style-name="T42"> </text:span><text:span text:style-name="T35">COMPETICIÓ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</text:span><text:span text:style-name="T48"> </text:span><text:span text:style-name="T35">NO</text:span><text:span text:style-name="T39"> </text:span><text:span text:style-name="T35">TENER</text:span><text:span text:style-name="T48"> </text:span><text:span text:style-name="T35">CARÁCTER</text:span><text:span text:style-name="T48"> </text:span><text:span text:style-name="T35">OFICIAL</text:span><text:span text:style-name="T39"> </text:span><text:span text:style-name="T35">SEGÚN</text:span><text:span text:style-name="T37"> </text:span><text:span text:style-name="T35">LAS</text:span><text:span text:style-name="T92"> <text:s/></text:span><text:span text:style-name="T35">BASES</text:span><text:span text:style-name="T93"> <text:s/></text:span><text:span text:style-name="T35">REGULADORAS</text:span><text:span text:style-name="T93"> <text:s/></text:span><text:span text:style-name="T35">DE</text:span><text:span text:style-name="T93"> <text:s/></text:span><text:span text:style-name="T42">LA</text:span></text:p>
            <text:p text:style-name="P563" loext:marker-style-name="T35"><text:span text:style-name="T35">SUBVENCIÓN (BASE</text:span><text:span text:style-name="T40"> </text:span><text:span text:style-name="T35">1.1</text:span><text:span text:style-name="T41"> </text:span><text:span text:style-name="T35">Y</text:span><text:span text:style-name="T47"> </text:span><text:span text:style-name="T43">1.2)</text:span></text:p>
          </table:table-cell>
        </table:table-row>
        <table:table-row table:style-name="Table71.2">
          <table:table-cell table:style-name="Table71.A1" office:value-type="string">
            <text:p text:style-name="P438" loext:marker-style-name="T80"/>
            <text:p text:style-name="P438" loext:marker-style-name="T80"/>
            <text:p text:style-name="P532" loext:marker-style-name="T35"><text:span text:style-name="T36">E2023001037S00572</text:span><text:span text:style-name="T36"/></text:p>
          </table:table-cell>
          <table:table-cell table:style-name="Table71.A1" office:value-type="string">
            <text:p text:style-name="P438" loext:marker-style-name="T80"/>
            <text:p text:style-name="P481" loext:marker-style-name="T91"/>
            <text:p text:style-name="P522" loext:marker-style-name="T35"><text:span text:style-name="T35">CLUB</text:span><text:span text:style-name="T49"> </text:span><text:span text:style-name="T35">NATACIÓN</text:span><text:span text:style-name="T52"> </text:span><text:span text:style-name="T35">LOS</text:span><text:span text:style-name="T37"> </text:span><text:span text:style-name="T36">CRISTIANOS</text:span></text:p>
          </table:table-cell>
          <table:table-cell table:style-name="Table71.A1" office:value-type="string">
            <text:p text:style-name="P438" loext:marker-style-name="T80"/>
            <text:p text:style-name="P438" loext:marker-style-name="T80"/>
            <text:p text:style-name="P534" loext:marker-style-name="T35"><text:span text:style-name="T36">G38400719</text:span><text:span text:style-name="T36"/></text:p>
          </table:table-cell>
          <table:table-cell table:style-name="Table71.A1" office:value-type="string">
            <text:p text:style-name="P634" loext:marker-style-name="T35"><text:span text:style-name="T36">CAMPEONATO</text:span><text:span text:style-name="T37"> </text:span><text:span text:style-name="T36">REGIONAL</text:span><text:span text:style-name="T37"> </text:span><text:span text:style-name="T35">INFANTIL</text:span><text:span text:style-name="T46"> </text:span><text:span text:style-name="T35">JUNIO</text:span><text:span text:style-name="T37"> </text:span><text:span text:style-name="T35">ABSOLUTO</text:span><text:span text:style-name="T46"> </text:span><text:span text:style-name="T35">DE</text:span><text:span text:style-name="T37"> </text:span><text:span text:style-name="T35">VERANOS</text:span><text:span text:style-name="T48"> </text:span><text:span text:style-name="T35">-</text:span><text:span text:style-name="T48"> </text:span><text:span text:style-name="T35">S/C</text:span><text:span text:style-name="T48"> </text:span><text:span text:style-name="T35">DE</text:span></text:p>
            <text:p text:style-name="P637" loext:marker-style-name="T35"><text:span text:style-name="T36">TENERIFE</text:span><text:span text:style-name="T36"/></text:p>
          </table:table-cell>
          <table:table-cell table:style-name="Table71.A1" office:value-type="string">
            <text:p text:style-name="P438" loext:marker-style-name="T80"/>
            <text:p text:style-name="P519" loext:marker-style-name="T35"><text:span text:style-name="T35">01</text:span><text:span text:style-name="T41"> </text:span><text:span text:style-name="T35">DE</text:span><text:span text:style-name="T40"> </text:span><text:span text:style-name="T36">JULIO</text:span></text:p>
            <text:p text:style-name="P446" loext:marker-style-name="T35"><text:span text:style-name="T35">A 03</text:span><text:span text:style-name="T41"> </text:span><text:span text:style-name="T42">DE</text:span></text:p>
            <text:p text:style-name="P498" loext:marker-style-name="T35"><text:span text:style-name="T35">JULIO</text:span><text:span text:style-name="T41"> </text:span><text:span text:style-name="T43">2022</text:span></text:p>
          </table:table-cell>
          <table:table-cell table:style-name="Table71.A1" office:value-type="string">
            <text:p text:style-name="P479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46"> </text:span><text:span text:style-name="T35">DE</text:span><text:span text:style-name="T36"> </text:span><text:span text:style-name="T35">CELEBRACIÓN:</text:span><text:span text:style-name="T36"> </text:span><text:span text:style-name="T35">TENERIFE</text:span><text:span text:style-name="T46"> </text:span><text:span text:style-name="T36">(BASE</text:span></text:p>
            <text:p text:style-name="P563" loext:marker-style-name="T35"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  <table:table-row table:style-name="Table71.4">
          <table:table-cell table:style-name="Table71.A1" office:value-type="string">
            <text:p text:style-name="P438" loext:marker-style-name="T80"/>
            <text:p text:style-name="P438" loext:marker-style-name="T80"/>
            <text:p text:style-name="P514" loext:marker-style-name="T35"><text:span text:style-name="T36">E2023001037S00574</text:span><text:span text:style-name="T36"/></text:p>
          </table:table-cell>
          <table:table-cell table:style-name="Table71.A1" office:value-type="string">
            <text:p text:style-name="P438" loext:marker-style-name="T80"/>
            <text:p text:style-name="P481" loext:marker-style-name="T91"/>
            <text:p text:style-name="P515" loext:marker-style-name="T35"><text:span text:style-name="T35">CLUB</text:span><text:span text:style-name="T49"> </text:span><text:span text:style-name="T35">NATACIÓN</text:span><text:span text:style-name="T52"> </text:span><text:span text:style-name="T35">LOS</text:span><text:span text:style-name="T37"> </text:span><text:span text:style-name="T36">CRISTIANOS</text:span></text:p>
          </table:table-cell>
          <table:table-cell table:style-name="Table71.A1" office:value-type="string">
            <text:p text:style-name="P438" loext:marker-style-name="T80"/>
            <text:p text:style-name="P438" loext:marker-style-name="T80"/>
            <text:p text:style-name="P578" loext:marker-style-name="T35"><text:span text:style-name="T36">G38400719</text:span><text:span text:style-name="T36"/></text:p>
          </table:table-cell>
          <table:table-cell table:style-name="Table71.A1" office:value-type="string">
            <text:p text:style-name="P545" loext:marker-style-name="T87"/>
            <text:p text:style-name="P695" loext:marker-style-name="T35"><text:span text:style-name="T36">CIRCUITO</text:span><text:span text:style-name="T37"> </text:span><text:span text:style-name="T35">CANARIA</text:span><text:span text:style-name="T48"> </text:span><text:span text:style-name="T35">DE</text:span><text:span text:style-name="T37"> </text:span><text:span text:style-name="T35">LARGA</text:span><text:span text:style-name="T38"> </text:span><text:span text:style-name="T35">DISTANCIA</text:span></text:p>
            <text:p text:style-name="P696" loext:marker-style-name="T35"><text:span text:style-name="T35">- LAS </text:span><text:span text:style-name="T36">PALMAS</text:span></text:p>
          </table:table-cell>
          <table:table-cell table:style-name="Table71.A1" office:value-type="string">
            <text:p text:style-name="P438" loext:marker-style-name="T80"/>
            <text:p text:style-name="P697" loext:marker-style-name="T35"><text:span text:style-name="T35">10</text:span><text:span text:style-name="T42"> </text:span><text:span text:style-name="T35">DE</text:span><text:span text:style-name="T37"> </text:span><text:span text:style-name="T36">DIC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1.A1" office:value-type="string">
            <text:p text:style-name="P546" loext:marker-style-name="T35"><text:span text:style-name="T35">LA</text:span><text:span text:style-name="T43"> </text:span><text:span text:style-name="T35">PRESENTE</text:span><text:span text:style-name="T42"> </text:span><text:span text:style-name="T35">COMPETICION</text:span><text:span text:style-name="T43"> </text:span><text:span text:style-name="T35">SE</text:span><text:span text:style-name="T46"> </text:span><text:span text:style-name="T35">INADMITE</text:span><text:span text:style-name="T37"> </text:span><text:span text:style-name="T35">POR HABERSE CELEBRADO EN CANARIAS</text:span><text:span text:style-name="T37"> </text:span><text:span text:style-name="T35">Y NO SER FASE FINAL DE CAMPEONATO</text:span><text:span text:style-name="T37"> </text:span><text:span text:style-name="T35">DE ESPAÑA, EUROPA O EL MUNDO.</text:span><text:span text:style-name="T37"> </text:span><text:span text:style-name="T35">LUGAR</text:span><text:span text:style-name="T44"> </text:span><text:span text:style-name="T35">DE</text:span><text:span text:style-name="T44"> </text:span><text:span text:style-name="T35">CELEBRACIÓN:</text:span><text:span text:style-name="T44"> </text:span><text:span text:style-name="T35">GRAN</text:span><text:span text:style-name="T40"> </text:span><text:span text:style-name="T36">CANARIA</text:span></text:p>
            <text:p text:style-name="P577" loext:marker-style-name="T35"><text:span text:style-name="T35">(BASE</text:span><text:span text:style-name="T40"> </text:span><text:span text:style-name="T35">Nº1.1.a</text:span><text:span text:style-name="T40"> </text:span><text:span text:style-name="T35">y</text:span><text:span text:style-name="T40"> </text:span><text:span text:style-name="T36">1.1.b)</text:span></text:p>
          </table:table-cell>
        </table:table-row>
      </table:table>
      <text:p text:style-name="P698" loext:marker-style-name="T126"/>
      <text:list text:continue-numbering="true" text:style-name="WWNum1">
        <text:list-item>
          <text:p text:style-name="P699" loext:marker-style-name="T26"><text:span text:style-name="T27">DESISTIDAS:</text:span><text:span text:style-name="T27"/></text:p>
        </text:list-item>
      </text:list>
      <text:p text:style-name="P700" loext:marker-style-name="T127"/>
      <table:table table:name="Table73" table:style-name="Table73">
        <table:table-column table:style-name="Table73.A"/>
        <table:table-column table:style-name="Table73.B"/>
        <table:table-column table:style-name="Table73.C"/>
        <table:table-column table:style-name="Table73.D"/>
        <table:table-column table:style-name="Table73.E"/>
        <table:table-column table:style-name="Table73.F"/>
        <table:table-row table:style-name="Table73.1">
          <table:table-cell table:style-name="Table73.A1" office:value-type="string">
            <text:p text:style-name="P701" loext:marker-style-name="T30"><text:span text:style-name="T30">Nº</text:span><text:span text:style-name="T31"> </text:span><text:span text:style-name="T32">EXP.</text:span></text:p>
          </table:table-cell>
          <table:table-cell table:style-name="Table73.A1" office:value-type="string">
            <text:p text:style-name="P702" loext:marker-style-name="T30"><text:span text:style-name="T33">CLUB/FEDERACIÓN/</text:span><text:span text:style-name="T79"> </text:span><text:span text:style-name="T33">DEPORTISTA</text:span></text:p>
          </table:table-cell>
          <table:table-cell table:style-name="Table73.A1" office:value-type="string">
            <text:p text:style-name="P703" loext:marker-style-name="T30"><text:span text:style-name="T33">CIF/NIF</text:span><text:span text:style-name="T33"/></text:p>
          </table:table-cell>
          <table:table-cell table:style-name="Table73.A1" office:value-type="string">
            <text:p text:style-name="P704" loext:marker-style-name="T30"><text:span text:style-name="T33">COMPETICIÓN</text:span><text:span text:style-name="T33"/></text:p>
          </table:table-cell>
          <table:table-cell table:style-name="Table73.A1" office:value-type="string">
            <text:p text:style-name="P705" loext:marker-style-name="T30"><text:span text:style-name="T33">FECHA</text:span><text:span text:style-name="T33"/></text:p>
          </table:table-cell>
          <table:table-cell table:style-name="Table73.A1" office:value-type="string">
            <text:p text:style-name="P706" loext:marker-style-name="T30"><text:span text:style-name="T33">MOTIVO</text:span><text:span text:style-name="T33"/></text:p>
          </table:table-cell>
        </table:table-row>
        <table:table-row table:style-name="Table73.2">
          <table:table-cell table:style-name="Table73.A2" office:value-type="string">
            <text:p text:style-name="P27" loext:marker-style-name="T45"/>
            <text:p text:style-name="P89" loext:marker-style-name="T53"/>
            <text:p text:style-name="P707" loext:marker-style-name="T35"><text:span text:style-name="T36">E2023001037S00063</text:span><text:span text:style-name="T36"/></text:p>
          </table:table-cell>
          <table:table-cell table:style-name="Table73.B2" office:value-type="string">
            <text:p text:style-name="P27" loext:marker-style-name="T45"/>
            <text:p text:style-name="P612" loext:marker-style-name="T35"><text:span text:style-name="T35">CLUB</text:span><text:span text:style-name="T38"> </text:span><text:span text:style-name="T35">DEPORTIVO</text:span><text:span text:style-name="T37"> </text:span><text:span text:style-name="T36">ENIGMA</text:span></text:p>
          </table:table-cell>
          <table:table-cell table:style-name="Table73.C2" office:value-type="string">
            <text:p text:style-name="P27" loext:marker-style-name="T45"/>
            <text:p text:style-name="P89" loext:marker-style-name="T53"/>
            <text:p text:style-name="P516" loext:marker-style-name="T35"><text:span text:style-name="T36">G76703404</text:span><text:span text:style-name="T36"/></text:p>
          </table:table-cell>
          <table:table-cell table:style-name="Table73.D2" office:value-type="string">
            <text:p text:style-name="P708" loext:marker-style-name="T35"><text:span text:style-name="T36">CAMPEONATO</text:span><text:span text:style-name="T37"> </text:span><text:span text:style-name="T35">INTERNACIONAL</text:span><text:span text:style-name="T38"> </text:span><text:span text:style-name="T35">DE</text:span><text:span text:style-name="T37"> </text:span><text:span text:style-name="T35">VENECIA</text:span><text:span text:style-name="T48"> </text:span><text:span text:style-name="T35">MSP</text:span><text:span text:style-name="T37"> </text:span><text:span text:style-name="T35">ITALIA</text:span><text:span text:style-name="T48"> </text:span><text:span text:style-name="T35">22</text:span></text:p>
          </table:table-cell>
          <table:table-cell table:style-name="Table73.E2" office:value-type="string">
            <text:p text:style-name="P566" loext:marker-style-name="T35"><text:span text:style-name="T42">27</text:span><text:span text:style-name="T42"/></text:p>
            <text:p text:style-name="P709" loext:marker-style-name="T35"><text:span text:style-name="T35">OCTUBRE</text:span><text:span text:style-name="T46"> </text:span><text:span text:style-name="T35">A</text:span><text:span text:style-name="T37"> </text:span><text:span text:style-name="T38">1</text:span><text:span text:style-name="T37"> </text:span><text:span text:style-name="T36">NOVIEMBRE</text:span></text:p>
            <text:p text:style-name="P471" loext:marker-style-name="T35"><text:span text:style-name="T43">2022</text:span><text:span text:style-name="T43"/></text:p>
          </table:table-cell>
          <table:table-cell table:style-name="Table73.F2" office:value-type="string">
            <text:p text:style-name="P18" loext:marker-style-name="T34"/>
            <text:p text:style-name="P710" loext:marker-style-name="T35"><text:span text:style-name="T35">NO SUBSANA LA DOCUMENTACIÓN</text:span><text:span text:style-name="T37"> </text:span><text:span text:style-name="T35">REQUERIDA. ACREDITACIÓN OFICIALIDAD</text:span><text:span text:style-name="T37"> </text:span><text:span text:style-name="T35">DE LA COMPETICIÓN.</text:span></text:p>
          </table:table-cell>
        </table:table-row>
        <table:table-row table:style-name="Table73.3">
          <table:table-cell table:style-name="Table73.A3" office:value-type="string">
            <text:p text:style-name="P27" loext:marker-style-name="T45"/>
            <text:p text:style-name="P27" loext:marker-style-name="T45"/>
            <text:p text:style-name="P711" loext:marker-style-name="T35"><text:span text:style-name="T36">E2023001037S00138</text:span><text:span text:style-name="T36"/></text:p>
          </table:table-cell>
          <table:table-cell table:style-name="Table73.B3" office:value-type="string">
            <text:p text:style-name="P27" loext:marker-style-name="T45"/>
            <text:p text:style-name="P93" loext:marker-style-name="T53"/>
            <text:p text:style-name="P468" loext:marker-style-name="T35"><text:span text:style-name="T35">PRUNELL</text:span><text:span text:style-name="T38"> </text:span><text:span text:style-name="T35">CARABALLO,</text:span><text:span text:style-name="T37"> </text:span><text:span text:style-name="T36">HELENA</text:span></text:p>
          </table:table-cell>
          <table:table-cell table:style-name="Table73.C3" office:value-type="string">
            <text:p text:style-name="P27" loext:marker-style-name="T45"/>
            <text:p text:style-name="P27" loext:marker-style-name="T45"/>
            <text:p text:style-name="P578" loext:marker-style-name="T35"><text:span text:style-name="T36">***5224**</text:span><text:span text:style-name="T36"/></text:p>
          </table:table-cell>
          <table:table-cell table:style-name="Table73.D3" office:value-type="string">
            <text:p text:style-name="P27" loext:marker-style-name="T45"/>
            <text:p text:style-name="P712" loext:marker-style-name="T35"><text:span text:style-name="T35">CTO.</text:span><text:span text:style-name="T42"> </text:span><text:span text:style-name="T35">ESPAÑA</text:span><text:span text:style-name="T37"> </text:span><text:span text:style-name="T35">MASTER</text:span><text:span text:style-name="T52"> </text:span><text:span text:style-name="T35">AIRE</text:span><text:span text:style-name="T52"> </text:span><text:span text:style-name="T35">LIBRE</text:span><text:span text:style-name="T37"> </text:span><text:span text:style-name="T36">(ARONA)</text:span></text:p>
          </table:table-cell>
          <table:table-cell table:style-name="Table73.E3" office:value-type="string">
            <text:p text:style-name="P27" loext:marker-style-name="T45"/>
            <text:p text:style-name="P93" loext:marker-style-name="T53"/>
            <text:p text:style-name="P692" loext:marker-style-name="T35"><text:span text:style-name="T35">17 -</text:span><text:span text:style-name="T41"> </text:span><text:span text:style-name="T35">19</text:span><text:span text:style-name="T41"> </text:span><text:span text:style-name="T42">DE</text:span></text:p>
            <text:p text:style-name="P713" loext:marker-style-name="T35"><text:span text:style-name="T35">JUNIO</text:span><text:span text:style-name="T40"> </text:span><text:span text:style-name="T43">2022</text:span></text:p>
          </table:table-cell>
          <table:table-cell table:style-name="Table73.F3" office:value-type="string">
            <text:p text:style-name="P714" loext:marker-style-name="T35"><text:span text:style-name="T35">NO SUBSANA LA DOCUMENTACIÓN</text:span><text:span text:style-name="T37"> </text:span><text:span text:style-name="T35">REQUERIDA. PRESENTACIÓN DEL ANEXO</text:span><text:span text:style-name="T37"> </text:span><text:span text:style-name="T35">III, PRESENTACIÓN DEL MODELO DE ALTA</text:span><text:span text:style-name="T37"> </text:span><text:span text:style-name="T35">DE</text:span><text:span text:style-name="T42"> </text:span><text:span text:style-name="T35">DATOS</text:span><text:span text:style-name="T39"> </text:span><text:span text:style-name="T35">DE</text:span><text:span text:style-name="T48"> </text:span><text:span text:style-name="T35">TERCEROS</text:span><text:span text:style-name="T52"> </text:span><text:span text:style-name="T35">Y</text:span><text:span text:style-name="T42"> </text:span><text:span text:style-name="T35">PRESENTACION</text:span><text:span text:style-name="T37"> </text:span><text:span text:style-name="T42">DEL</text:span><text:span text:style-name="T35"><text:tab/></text:span><text:span text:style-name="T36">CERTIFICADO</text:span><text:span text:style-name="T35"><text:tab/></text:span><text:span text:style-name="T42">DE</text:span></text:p>
            <text:p text:style-name="P583" loext:marker-style-name="T35"><text:span text:style-name="T36">EMPADRONAMIENTO.</text:span><text:span text:style-name="T36"/></text:p>
          </table:table-cell>
        </table:table-row>
        <table:table-row table:style-name="Table73.2">
          <table:table-cell table:style-name="Table73.A4" office:value-type="string">
            <text:p text:style-name="P27" loext:marker-style-name="T45"/>
            <text:p text:style-name="P265" loext:marker-style-name="T53"/>
            <text:p text:style-name="P707" loext:marker-style-name="T35"><text:span text:style-name="T36">E2023001037S00146</text:span><text:span text:style-name="T36"/></text:p>
          </table:table-cell>
          <table:table-cell table:style-name="Table73.B4" office:value-type="string">
            <text:p text:style-name="P715" loext:marker-style-name="T35"><text:span text:style-name="T35">ANTUNEZ</text:span><text:span text:style-name="T42"> </text:span><text:span text:style-name="T35">DIAZ,</text:span><text:span text:style-name="T37"> </text:span><text:span text:style-name="T35">VICTOR</text:span><text:span text:style-name="T38"> </text:span><text:span text:style-name="T35">ALEXANDRO</text:span></text:p>
            <text:p text:style-name="P586" loext:marker-style-name="T35"><text:span text:style-name="T35">(Repres.</text:span><text:span text:style-name="T42"> </text:span><text:span text:style-name="T35">Mateo</text:span><text:span text:style-name="T37"> </text:span><text:span text:style-name="T35">Antúnez</text:span><text:span text:style-name="T38"> </text:span><text:span text:style-name="T35">Maldonado)</text:span></text:p>
          </table:table-cell>
          <table:table-cell table:style-name="Table73.C4" office:value-type="string">
            <text:p text:style-name="P27" loext:marker-style-name="T45"/>
            <text:p text:style-name="P265" loext:marker-style-name="T53"/>
            <text:p text:style-name="P516" loext:marker-style-name="T35"><text:span text:style-name="T36">***1858**</text:span><text:span text:style-name="T36"/></text:p>
          </table:table-cell>
          <table:table-cell table:style-name="Table73.D4" office:value-type="string">
            <text:p text:style-name="P27" loext:marker-style-name="T45"/>
            <text:p text:style-name="P265" loext:marker-style-name="T53"/>
            <text:p text:style-name="P205" loext:marker-style-name="T35"><text:span text:style-name="T35">NO</text:span><text:span text:style-name="T40"> </text:span><text:span text:style-name="T36">ESPECIFICA</text:span></text:p>
          </table:table-cell>
          <table:table-cell table:style-name="Table73.E4" office:value-type="string">
            <text:p text:style-name="P27" loext:marker-style-name="T45"/>
            <text:p text:style-name="P716" loext:marker-style-name="T35"><text:span text:style-name="T39">NO</text:span><text:span text:style-name="T37"> </text:span><text:span text:style-name="T36">ESPECIFICA</text:span></text:p>
          </table:table-cell>
          <table:table-cell table:style-name="Table73.F4" office:value-type="string">
            <text:p text:style-name="P717" loext:marker-style-name="T35"><text:span text:style-name="T35">NO SUBSANA LA DOCUMENTACIÓN</text:span><text:span text:style-name="T37"> </text:span><text:span text:style-name="T35">REQUERIDA. PRESENTACIÓN DEL ANEXO</text:span><text:span text:style-name="T37"> </text:span><text:span text:style-name="T35">III, ACREDITACIÓN DE LA OFICIALIDAD DE</text:span><text:span text:style-name="T37"> </text:span><text:span text:style-name="T35">LA</text:span><text:span text:style-name="T63"> </text:span><text:span text:style-name="T35">COMPETICIÓN</text:span><text:span text:style-name="T50"> </text:span><text:span text:style-name="T35">Y</text:span><text:span text:style-name="T128"> </text:span><text:span text:style-name="T35">MODELO</text:span><text:span text:style-name="T129"> </text:span><text:span text:style-name="T35">DE</text:span><text:span text:style-name="T50"> </text:span><text:span text:style-name="T35">ALTA</text:span><text:span text:style-name="T63"> </text:span><text:span text:style-name="T42">DE</text:span></text:p>
            <text:p text:style-name="P718" loext:marker-style-name="T35"><text:span text:style-name="T35">DATOS DE</text:span><text:span text:style-name="T47"> </text:span><text:span text:style-name="T36">TERCEROS.</text:span></text:p>
          </table:table-cell>
        </table:table-row>
      </table:table>
      <text:p text:style-name="P719" loext:marker-style-name="T28"/>
      <text:p text:style-name="P58" loext:marker-style-name="T51"/>
      <table:table table:name="Table75" table:style-name="Table75">
        <table:table-column table:style-name="Table75.A"/>
        <table:table-column table:style-name="Table75.B"/>
        <table:table-column table:style-name="Table75.C"/>
        <table:table-column table:style-name="Table75.D"/>
        <table:table-column table:style-name="Table75.E"/>
        <table:table-column table:style-name="Table75.F"/>
        <table:table-row table:style-name="Table75.1">
          <table:table-cell table:style-name="Table75.A1" office:value-type="string">
            <text:p text:style-name="P27" loext:marker-style-name="T45"/>
            <text:p text:style-name="P385" loext:marker-style-name="T35"><text:span text:style-name="T36">E2023001037S00152</text:span><text:span text:style-name="T36"/></text:p>
          </table:table-cell>
          <table:table-cell table:style-name="Table75.A1" office:value-type="string">
            <text:p text:style-name="P541" loext:marker-style-name="T35"><text:span text:style-name="T35">MESA CRUZ,</text:span><text:span text:style-name="T41"> </text:span><text:span text:style-name="T36">RICARDO</text:span></text:p>
            <text:p text:style-name="P549" loext:marker-style-name="T35"><text:span text:style-name="T35">(Repres.</text:span><text:span text:style-name="T38"> </text:span><text:span text:style-name="T35">Adrian</text:span><text:span text:style-name="T52"> </text:span><text:span text:style-name="T35">Mesa</text:span><text:span text:style-name="T37"> </text:span><text:span text:style-name="T36">Regalado)</text:span></text:p>
          </table:table-cell>
          <table:table-cell table:style-name="Table75.A1" office:value-type="string">
            <text:p text:style-name="P27" loext:marker-style-name="T45"/>
            <text:p text:style-name="P527" loext:marker-style-name="T35"><text:span text:style-name="T36">***1448**</text:span><text:span text:style-name="T36"/></text:p>
          </table:table-cell>
          <table:table-cell table:style-name="Table75.A1" office:value-type="string">
            <text:p text:style-name="P275" loext:marker-style-name="T35"><text:span text:style-name="T35">CAMPEONATO</text:span><text:span text:style-name="T46"> </text:span><text:span text:style-name="T35">DE</text:span><text:span text:style-name="T37"> </text:span><text:span text:style-name="T35">ESPEÑA SUB10 DE</text:span><text:span text:style-name="T37"> </text:span><text:span text:style-name="T35">AJEDREZ.</text:span><text:span text:style-name="T38"> </text:span><text:span text:style-name="T35">GRANADA</text:span></text:p>
          </table:table-cell>
          <table:table-cell table:style-name="Table75.A1" office:value-type="string">
            <text:p text:style-name="P47" loext:marker-style-name="T34"/>
            <text:p text:style-name="P491" loext:marker-style-name="T35"><text:span text:style-name="T35">3 A 9</text:span><text:span text:style-name="T41"> </text:span><text:span text:style-name="T42">DE</text:span></text:p>
            <text:p text:style-name="P491" loext:marker-style-name="T35"><text:span text:style-name="T35">JULIO</text:span><text:span text:style-name="T41"> </text:span><text:span text:style-name="T43">2022</text:span></text:p>
          </table:table-cell>
          <table:table-cell table:style-name="Table75.A1" office:value-type="string">
            <text:p text:style-name="P720" loext:marker-style-name="T35"><text:span text:style-name="T35">NO SUBSANA LA DOCUMENTACIÓN</text:span><text:span text:style-name="T37"> </text:span><text:span text:style-name="T35">REQUERIDA. PRESENTACION DEL</text:span><text:span text:style-name="T37"> </text:span><text:span text:style-name="T35">MODELO</text:span><text:span text:style-name="T130"> <text:s/></text:span><text:span text:style-name="T35">DE</text:span><text:span text:style-name="T130"> <text:s/></text:span><text:span text:style-name="T35">ALTA</text:span><text:span text:style-name="T131"> <text:s/></text:span><text:span text:style-name="T35">DE</text:span><text:span text:style-name="T130"> <text:s/></text:span><text:span text:style-name="T35">DATOS</text:span><text:span text:style-name="T131"> <text:s/></text:span><text:span text:style-name="T42">DE</text:span></text:p>
            <text:p text:style-name="P508" loext:marker-style-name="T35"><text:span text:style-name="T36">TERCEROS.</text:span><text:span text:style-name="T36"/></text:p>
          </table:table-cell>
        </table:table-row>
        <table:table-row table:style-name="Table75.2">
          <table:table-cell table:style-name="Table75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6">E2023001037S00155</text:span><text:span text:style-name="T36"/></text:p>
          </table:table-cell>
          <table:table-cell table:style-name="Table75.A1" office:value-type="string">
            <text:p text:style-name="P715" loext:marker-style-name="T35"><text:span text:style-name="T35">ABAD</text:span><text:span text:style-name="T38"> </text:span><text:span text:style-name="T35">ALONSO,</text:span><text:span text:style-name="T37"> </text:span><text:span text:style-name="T35">MARIA</text:span><text:span text:style-name="T48"> </text:span><text:span text:style-name="T35">REYES</text:span></text:p>
            <text:p text:style-name="P495" loext:marker-style-name="T35"><text:span text:style-name="T35">(Repres.</text:span><text:span text:style-name="T42"> </text:span><text:span text:style-name="T35">Jimena</text:span><text:span text:style-name="T37"> </text:span><text:span text:style-name="T35">lavinia</text:span><text:span text:style-name="T38"> </text:span><text:span text:style-name="T35">Abad</text:span><text:span text:style-name="T52"> </text:span><text:span text:style-name="T35">Alonso)</text:span></text:p>
          </table:table-cell>
          <table:table-cell table:style-name="Table75.A1" office:value-type="string">
            <text:p text:style-name="P27" loext:marker-style-name="T45"/>
            <text:p text:style-name="P89" loext:marker-style-name="T53"/>
            <text:p text:style-name="P516" loext:marker-style-name="T35"><text:span text:style-name="T36">***3115**</text:span><text:span text:style-name="T36"/></text:p>
          </table:table-cell>
          <table:table-cell table:style-name="Table75.A1" office:value-type="string">
            <text:p text:style-name="P18" loext:marker-style-name="T34"/>
            <text:p text:style-name="P158" loext:marker-style-name="T35"><text:span text:style-name="T35">CAMPEONATO</text:span><text:span text:style-name="T38"> </text:span><text:span text:style-name="T35">DE</text:span><text:span text:style-name="T37"> </text:span><text:span text:style-name="T35">ESPAÑA</text:span><text:span text:style-name="T48"> </text:span><text:span text:style-name="T35">SUB10.</text:span><text:span text:style-name="T37"> </text:span><text:span text:style-name="T36">GRANADA</text:span></text:p>
          </table:table-cell>
          <table:table-cell table:style-name="Table75.A1" office:value-type="string">
            <text:p text:style-name="P27" loext:marker-style-name="T45"/>
            <text:p text:style-name="P721" loext:marker-style-name="T35"><text:span text:style-name="T35">3 AL</text:span><text:span text:style-name="T40"> </text:span><text:span text:style-name="T35">9</text:span><text:span text:style-name="T41"> </text:span><text:span text:style-name="T36">JULIO</text:span></text:p>
            <text:p text:style-name="P696" loext:marker-style-name="T35"><text:span text:style-name="T43">2022</text:span><text:span text:style-name="T43"/></text:p>
          </table:table-cell>
          <table:table-cell table:style-name="Table75.A1" office:value-type="string">
            <text:p text:style-name="P722" loext:marker-style-name="T35"><text:span text:style-name="T35">NO SUBSANA LA DOCUMENTACIÓN</text:span><text:span text:style-name="T37"> </text:span><text:span text:style-name="T35">REQUERIDA. PRESENTACIÓN DEL</text:span><text:span text:style-name="T37"> </text:span><text:span text:style-name="T35">MODELO DE ALTA DE DATOS DE</text:span><text:span text:style-name="T37"> </text:span><text:span text:style-name="T35">TERCEROS</text:span><text:span text:style-name="T132"> </text:span><text:span text:style-name="T35">Y</text:span><text:span text:style-name="T133"> </text:span><text:span text:style-name="T35">PRESENTACIÓN</text:span><text:span text:style-name="T132"> </text:span><text:span text:style-name="T35">DEL</text:span><text:span text:style-name="T109"> </text:span><text:span text:style-name="T43">ANEXO</text:span></text:p>
            <text:p text:style-name="P471" loext:marker-style-name="T35"><text:span text:style-name="T43">III.</text:span><text:span text:style-name="T43"/></text:p>
          </table:table-cell>
        </table:table-row>
        <table:table-row table:style-name="Table75.3">
          <table:table-cell table:style-name="Table75.A1" office:value-type="string">
            <text:p text:style-name="P27" loext:marker-style-name="T45"/>
            <text:p text:style-name="P265" loext:marker-style-name="T53"/>
            <text:p text:style-name="P81" loext:marker-style-name="T35"><text:span text:style-name="T36">E2023001037S00205</text:span><text:span text:style-name="T36"/></text:p>
          </table:table-cell>
          <table:table-cell table:style-name="Table75.A1" office:value-type="string">
            <text:p text:style-name="P723" loext:marker-style-name="T35"><text:span text:style-name="T36">HERNANDEZ-SUAREZ</text:span><text:span text:style-name="T37"> </text:span><text:span text:style-name="T35">LECUONA,</text:span><text:span text:style-name="T42"> </text:span><text:span text:style-name="T35">RICARDO</text:span><text:span text:style-name="T37"> </text:span><text:span text:style-name="T36">(REPRES.</text:span><text:span text:style-name="T37"> </text:span><text:span text:style-name="T36">HERNÁNDEZ-SUÁREZ</text:span></text:p>
            <text:p text:style-name="P724" loext:marker-style-name="T35"><text:span text:style-name="T35">SANZ,</text:span><text:span text:style-name="T54"> </text:span><text:span text:style-name="T36">ALEXIA)</text:span></text:p>
          </table:table-cell>
          <table:table-cell table:style-name="Table75.A1" office:value-type="string">
            <text:p text:style-name="P27" loext:marker-style-name="T45"/>
            <text:p text:style-name="P265" loext:marker-style-name="T53"/>
            <text:p text:style-name="P516" loext:marker-style-name="T35"><text:span text:style-name="T36">***8297**</text:span><text:span text:style-name="T36"/></text:p>
          </table:table-cell>
          <table:table-cell table:style-name="Table75.A1" office:value-type="string">
            <text:p text:style-name="P18" loext:marker-style-name="T34"/>
            <text:p text:style-name="P158" loext:marker-style-name="T35"><text:span text:style-name="T35">OPEN</text:span><text:span text:style-name="T48"> </text:span><text:span text:style-name="T35">NACIONAL</text:span><text:span text:style-name="T37"> </text:span><text:span text:style-name="T35">FRONTENIS</text:span><text:span text:style-name="T38"> </text:span><text:span text:style-name="T35">JUVENIL</text:span><text:span text:style-name="T37"> </text:span><text:span text:style-name="T36">MARBELLA</text:span></text:p>
          </table:table-cell>
          <table:table-cell table:style-name="Table75.A1" office:value-type="string">
            <text:p text:style-name="P18" loext:marker-style-name="T34"/>
            <text:p text:style-name="P648" loext:marker-style-name="T35"><text:span text:style-name="T35">16 - 18 DE</text:span><text:span text:style-name="T37"> </text:span><text:span text:style-name="T36">DICIEMBRE</text:span><text:span text:style-name="T37"> </text:span><text:span text:style-name="T43">2022</text:span></text:p>
          </table:table-cell>
          <table:table-cell table:style-name="Table75.A1" office:value-type="string">
            <text:p text:style-name="P18" loext:marker-style-name="T34"/>
            <text:p text:style-name="P725" loext:marker-style-name="T35"><text:span text:style-name="T35">NO SUBSANA LA DOCUMENTACIÓN</text:span><text:span text:style-name="T37"> </text:span><text:span text:style-name="T35">REQUERIDA. ACREDITACIÓN OFICIALIDAD</text:span><text:span text:style-name="T37"> </text:span><text:span text:style-name="T35">DE LA COMPETICIÓN</text:span></text:p>
          </table:table-cell>
        </table:table-row>
        <table:table-row table:style-name="Table75.4">
          <table:table-cell table:style-name="Table75.A1" office:value-type="string">
            <text:p text:style-name="P18" loext:marker-style-name="T34"/>
            <text:p text:style-name="P81" loext:marker-style-name="T35"><text:span text:style-name="T36">E2023001037S00300</text:span><text:span text:style-name="T36"/></text:p>
          </table:table-cell>
          <table:table-cell table:style-name="Table75.A1" office:value-type="string">
            <text:p text:style-name="P490" loext:marker-style-name="T35"><text:span text:style-name="T35">PEREZ</text:span><text:span text:style-name="T40"> </text:span><text:span text:style-name="T35">RIVERO,</text:span><text:span text:style-name="T47"> </text:span><text:span text:style-name="T43">JOSE</text:span></text:p>
            <text:p text:style-name="P726" loext:marker-style-name="T35"><text:span text:style-name="T35">EZEQUIEL</text:span><text:span text:style-name="T46"> </text:span><text:span text:style-name="T35">(Repres.</text:span><text:span text:style-name="T37"> </text:span><text:span text:style-name="T35">Edgar</text:span><text:span text:style-name="T38"> </text:span><text:span text:style-name="T35">Perez</text:span><text:span text:style-name="T49"> </text:span><text:span text:style-name="T35">Marichal)</text:span></text:p>
          </table:table-cell>
          <table:table-cell table:style-name="Table75.A1" office:value-type="string">
            <text:p text:style-name="P18" loext:marker-style-name="T34"/>
            <text:p text:style-name="P516" loext:marker-style-name="T35"><text:span text:style-name="T36">***5753**</text:span><text:span text:style-name="T36"/></text:p>
          </table:table-cell>
          <table:table-cell table:style-name="Table75.A1" office:value-type="string">
            <text:p text:style-name="P12" loext:marker-style-name="T35"><text:span text:style-name="T35">ULTIMA</text:span><text:span text:style-name="T47"> </text:span><text:span text:style-name="T36">PRUEBA</text:span></text:p>
            <text:p text:style-name="P727" loext:marker-style-name="T35"><text:span text:style-name="T35">COPA DE ESPAÑA</text:span><text:span text:style-name="T37"> </text:span><text:span text:style-name="T35">DE</text:span><text:span text:style-name="T39"> </text:span><text:span text:style-name="T35">BMX</text:span><text:span text:style-name="T48"> </text:span><text:span text:style-name="T35">-</text:span><text:span text:style-name="T48"> </text:span><text:span text:style-name="T35">GRANADA</text:span></text:p>
          </table:table-cell>
          <table:table-cell table:style-name="Table75.A1" office:value-type="string">
            <text:p text:style-name="P491" loext:marker-style-name="T35"><text:span text:style-name="T35">22</text:span><text:span text:style-name="T41"> </text:span><text:span text:style-name="T35">A 23</text:span><text:span text:style-name="T40"> </text:span><text:span text:style-name="T42">DE</text:span></text:p>
            <text:p text:style-name="P728" loext:marker-style-name="T35"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5.A1" office:value-type="string">
            <text:p text:style-name="P491" loext:marker-style-name="T35"><text:span text:style-name="T35">NO</text:span><text:span text:style-name="T134"> <text:s/></text:span><text:span text:style-name="T35">SUBSANA</text:span><text:span text:style-name="T134"> <text:s/></text:span><text:span text:style-name="T35">LA</text:span><text:span text:style-name="T121"> <text:s/></text:span><text:span text:style-name="T36">DOCUMENTACIÓN</text:span></text:p>
            <text:p text:style-name="P729" loext:marker-style-name="T35"><text:span text:style-name="T35">REQUERIDA.</text:span><text:span text:style-name="T109"> </text:span><text:span text:style-name="T35">PRESENTACIÓN</text:span><text:span text:style-name="T114"> </text:span><text:span text:style-name="T35">DEL</text:span><text:span text:style-name="T108"> </text:span><text:span text:style-name="T35">ANEXO</text:span><text:span text:style-name="T37"> </text:span><text:span text:style-name="T39">I.</text:span></text:p>
          </table:table-cell>
        </table:table-row>
        <table:table-row table:style-name="Table75.1">
          <table:table-cell table:style-name="Table75.A1" office:value-type="string">
            <text:p text:style-name="P27" loext:marker-style-name="T45"/>
            <text:p text:style-name="P385" loext:marker-style-name="T35"><text:span text:style-name="T36">E2023001037S00310</text:span><text:span text:style-name="T36"/></text:p>
          </table:table-cell>
          <table:table-cell table:style-name="Table75.A1" office:value-type="string">
            <text:p text:style-name="P730" loext:marker-style-name="T35"><text:span text:style-name="T36">HERNANDEZ-ABAD</text:span><text:span text:style-name="T37"> </text:span><text:span text:style-name="T35">GOMEZ,</text:span><text:span text:style-name="T38"> </text:span><text:span text:style-name="T35">FRANCISCO</text:span><text:span text:style-name="T37"> </text:span><text:span text:style-name="T36">JAVIER</text:span></text:p>
          </table:table-cell>
          <table:table-cell table:style-name="Table75.A1" office:value-type="string">
            <text:p text:style-name="P27" loext:marker-style-name="T45"/>
            <text:p text:style-name="P527" loext:marker-style-name="T35"><text:span text:style-name="T36">***2012**</text:span><text:span text:style-name="T36"/></text:p>
          </table:table-cell>
          <table:table-cell table:style-name="Table75.A1" office:value-type="string">
            <text:p text:style-name="P731" loext:marker-style-name="T35"><text:span text:style-name="T35">SIERRA CUP Y</text:span><text:span text:style-name="T37"> </text:span><text:span text:style-name="T35">KOTUKO</text:span><text:span text:style-name="T42"> </text:span><text:span text:style-name="T35">WORLD</text:span><text:span text:style-name="T37"> </text:span><text:span text:style-name="T35">CUP</text:span><text:span text:style-name="T38"> </text:span><text:span text:style-name="T35">-</text:span><text:span text:style-name="T52"> </text:span><text:span text:style-name="T35">CALIFORNIA,</text:span></text:p>
            <text:p text:style-name="P13" loext:marker-style-name="T35"><text:span text:style-name="T42">USA</text:span><text:span text:style-name="T42"/></text:p>
          </table:table-cell>
          <table:table-cell table:style-name="Table75.A1" office:value-type="string">
            <text:p text:style-name="P732" loext:marker-style-name="T35"><text:span text:style-name="T35">4</text:span><text:span text:style-name="T49"> </text:span><text:span text:style-name="T35">A</text:span><text:span text:style-name="T52"> </text:span><text:span text:style-name="T35">10</text:span><text:span text:style-name="T49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5.A1" office:value-type="string">
            <text:p text:style-name="P733" loext:marker-style-name="T35"><text:span text:style-name="T35">NO SUBSANA LA DOCUMENTACIÓN</text:span><text:span text:style-name="T37"> </text:span><text:span text:style-name="T35">REQUERIDA. ACREDITACIÓN OFICIALIDAD</text:span><text:span text:style-name="T37"> </text:span><text:span text:style-name="T35">DE LA COMPETICIÓN</text:span></text:p>
          </table:table-cell>
        </table:table-row>
        <table:table-row table:style-name="Table75.6">
          <table:table-cell table:style-name="Table75.A1" office:value-type="string">
            <text:p text:style-name="P27" loext:marker-style-name="T45"/>
            <text:p text:style-name="P385" loext:marker-style-name="T35"><text:span text:style-name="T36">E2023001037S00313</text:span><text:span text:style-name="T36"/></text:p>
          </table:table-cell>
          <table:table-cell table:style-name="Table75.A1" office:value-type="string">
            <text:p text:style-name="P734" loext:marker-style-name="T35"><text:span text:style-name="T35">LOPEZ</text:span><text:span text:style-name="T38"> </text:span><text:span text:style-name="T35">GARCIA,</text:span><text:span text:style-name="T37"> </text:span><text:span text:style-name="T35">MARIA</text:span><text:span text:style-name="T41"> </text:span><text:span text:style-name="T36">NOEMI</text:span></text:p>
            <text:p text:style-name="P522" loext:marker-style-name="T35"><text:span text:style-name="T35">(Repres.</text:span><text:span text:style-name="T41"> </text:span><text:span text:style-name="T35">Oscar</text:span><text:span text:style-name="T40"> </text:span><text:span text:style-name="T36">Acosta</text:span></text:p>
            <text:p text:style-name="P666" loext:marker-style-name="T35"><text:span text:style-name="T36">López)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527" loext:marker-style-name="T35"><text:span text:style-name="T36">***5126**</text:span><text:span text:style-name="T36"/></text:p>
          </table:table-cell>
          <table:table-cell table:style-name="Table75.A1" office:value-type="string">
            <text:p text:style-name="P18" loext:marker-style-name="T34"/>
            <text:p text:style-name="P735" loext:marker-style-name="T35"><text:span text:style-name="T35">COPA DE ESPAÑA</text:span><text:span text:style-name="T37"> </text:span><text:span text:style-name="T35">BMX</text:span><text:span text:style-name="T47"> </text:span><text:span text:style-name="T36">ALMUÑECAR</text:span></text:p>
          </table:table-cell>
          <table:table-cell table:style-name="Table75.A1" office:value-type="string">
            <text:p text:style-name="P736" loext:marker-style-name="T35"><text:span text:style-name="T35">16</text:span><text:span text:style-name="T52"> </text:span><text:span text:style-name="T35">y</text:span><text:span text:style-name="T52"> </text:span><text:span text:style-name="T35">17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5.A1" office:value-type="string">
            <text:p text:style-name="P737" loext:marker-style-name="T35"><text:span text:style-name="T35">NO SUBSANA LA DOCUMENTACIÓN</text:span><text:span text:style-name="T37"> </text:span><text:span text:style-name="T35">REQUERIDA. ACREDITACIÓN OFICIALIDAD</text:span><text:span text:style-name="T37"> </text:span><text:span text:style-name="T35">DE LA COMPETICIÓN</text:span></text:p>
          </table:table-cell>
        </table:table-row>
        <table:table-row table:style-name="Table75.2">
          <table:table-cell table:style-name="Table75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6">E2023001037S00335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612" loext:marker-style-name="T35"><text:span text:style-name="T35">GARCIA</text:span><text:span text:style-name="T38"> </text:span><text:span text:style-name="T35">GONZALEZ,</text:span><text:span text:style-name="T37"> </text:span><text:span text:style-name="T36">MIGUEL</text:span></text:p>
          </table:table-cell>
          <table:table-cell table:style-name="Table75.A1" office:value-type="string">
            <text:p text:style-name="P27" loext:marker-style-name="T45"/>
            <text:p text:style-name="P89" loext:marker-style-name="T53"/>
            <text:p text:style-name="P516" loext:marker-style-name="T35"><text:span text:style-name="T36">***9988**</text:span><text:span text:style-name="T36"/></text:p>
          </table:table-cell>
          <table:table-cell table:style-name="Table75.A1" office:value-type="string">
            <text:p text:style-name="P18" loext:marker-style-name="T34"/>
            <text:p text:style-name="P104" loext:marker-style-name="T35"><text:span text:style-name="T35">ITF TENIS M15</text:span><text:span text:style-name="T37"> </text:span><text:span text:style-name="T35">MAPUTO</text:span><text:span text:style-name="T46"> </text:span><text:span text:style-name="T35">-</text:span><text:span text:style-name="T37"> </text:span><text:span text:style-name="T36">MOZAMBIQUE</text:span></text:p>
          </table:table-cell>
          <table:table-cell table:style-name="Table75.A1" office:value-type="string">
            <text:p text:style-name="P18" loext:marker-style-name="T34"/>
            <text:p text:style-name="P738" loext:marker-style-name="T35"><text:span text:style-name="T35">3</text:span><text:span text:style-name="T49"> </text:span><text:span text:style-name="T35">A</text:span><text:span text:style-name="T52"> </text:span><text:span text:style-name="T35">16</text:span><text:span text:style-name="T49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5.A1" office:value-type="string">
            <text:p text:style-name="P739" loext:marker-style-name="T35"><text:span text:style-name="T35">NO SUBSANA LA DOCUMENTACIÓN</text:span><text:span text:style-name="T37"> </text:span><text:span text:style-name="T35">REQUERIDA. PRESENTACIÓN DEL</text:span><text:span text:style-name="T37"> </text:span><text:span text:style-name="T35">CERTIFICADO DE EMPADRONAMIENTO Y</text:span><text:span text:style-name="T37"> </text:span><text:span text:style-name="T35">ACREDITACIÓN</text:span><text:span text:style-name="T128"> </text:span><text:span text:style-name="T35">DE</text:span><text:span text:style-name="T129"> </text:span><text:span text:style-name="T35">LA</text:span><text:span text:style-name="T50"> </text:span><text:span text:style-name="T35">OFICIALIDAD</text:span><text:span text:style-name="T129"> </text:span><text:span text:style-name="T35">DE</text:span><text:span text:style-name="T129"> </text:span><text:span text:style-name="T42">LA</text:span></text:p>
            <text:p text:style-name="P518" loext:marker-style-name="T35"><text:span text:style-name="T36">COMPETICIÓN.</text:span><text:span text:style-name="T36"/></text:p>
          </table:table-cell>
        </table:table-row>
        <table:table-row table:style-name="Table75.3">
          <table:table-cell table:style-name="Table75.A1" office:value-type="string">
            <text:p text:style-name="P27" loext:marker-style-name="T45"/>
            <text:p text:style-name="P89" loext:marker-style-name="T53"/>
            <text:p text:style-name="P53" loext:marker-style-name="T35"><text:span text:style-name="T36">E2023001037S00337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740" loext:marker-style-name="T35"><text:span text:style-name="T35">GARCIA</text:span><text:span text:style-name="T38"> </text:span><text:span text:style-name="T35">GONZALEZ,</text:span><text:span text:style-name="T37"> </text:span><text:span text:style-name="T36">MIGUEL</text:span></text:p>
          </table:table-cell>
          <table:table-cell table:style-name="Table75.A1" office:value-type="string">
            <text:p text:style-name="P27" loext:marker-style-name="T45"/>
            <text:p text:style-name="P89" loext:marker-style-name="T53"/>
            <text:p text:style-name="P599" loext:marker-style-name="T35"><text:span text:style-name="T36">***9988**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233" loext:marker-style-name="T35"><text:span text:style-name="T35">IFT TENNIS M15</text:span><text:span text:style-name="T37"> </text:span><text:span text:style-name="T35">ALZAHRA</text:span><text:span text:style-name="T52"> </text:span><text:span text:style-name="T35">-</text:span><text:span text:style-name="T52"> </text:span><text:span text:style-name="T35">KUWAIT</text:span></text:p>
          </table:table-cell>
          <table:table-cell table:style-name="Table75.A1" office:value-type="string">
            <text:p text:style-name="P741" loext:marker-style-name="T35"><text:span text:style-name="T35">24</text:span><text:span text:style-name="T42"> </text:span><text:span text:style-name="T35">DE</text:span><text:span text:style-name="T37"> </text:span><text:span text:style-name="T35">OCTUBRE</text:span><text:span text:style-name="T46"> </text:span><text:span text:style-name="T35">A</text:span><text:span text:style-name="T37"> </text:span><text:span text:style-name="T35">6</text:span><text:span text:style-name="T42"> </text:span><text:span text:style-name="T35">DE</text:span><text:span text:style-name="T37"> </text:span><text:span text:style-name="T36">NOVIEMBRE</text:span></text:p>
            <text:p text:style-name="P508" loext:marker-style-name="T35"><text:span text:style-name="T35">DE</text:span><text:span text:style-name="T41"> </text:span><text:span text:style-name="T43">2022</text:span></text:p>
          </table:table-cell>
          <table:table-cell table:style-name="Table75.A1" office:value-type="string">
            <text:p text:style-name="P742" loext:marker-style-name="T35"><text:span text:style-name="T35">NO SUBSANA LA DOCUMENTACIÓN</text:span><text:span text:style-name="T37"> </text:span><text:span text:style-name="T35">REQUERIDA. PRESENTACIÓN DEL</text:span><text:span text:style-name="T37"> </text:span><text:span text:style-name="T35">CERTIFICADO DE EMPADRONAMIENTO Y</text:span><text:span text:style-name="T37"> </text:span><text:span text:style-name="T35">ACREDITACIÓN</text:span><text:span text:style-name="T128"> </text:span><text:span text:style-name="T35">DE</text:span><text:span text:style-name="T129"> </text:span><text:span text:style-name="T35">LA</text:span><text:span text:style-name="T50"> </text:span><text:span text:style-name="T35">OFICIALIDAD</text:span><text:span text:style-name="T129"> </text:span><text:span text:style-name="T35">DE</text:span><text:span text:style-name="T129"> </text:span><text:span text:style-name="T42">LA</text:span></text:p>
            <text:p text:style-name="P508" loext:marker-style-name="T35"><text:span text:style-name="T36">COMPETICIÓN.</text:span><text:span text:style-name="T36"/></text:p>
          </table:table-cell>
        </table:table-row>
        <table:table-row table:style-name="Table75.9">
          <table:table-cell table:style-name="Table75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47" loext:marker-style-name="T75"/>
            <text:p text:style-name="P81" loext:marker-style-name="T35"><text:span text:style-name="T36">E2023001037S00357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89" loext:marker-style-name="T53"/>
            <text:p text:style-name="P743" loext:marker-style-name="T35"><text:span text:style-name="T35">MEDINA</text:span><text:span text:style-name="T48"> </text:span><text:span text:style-name="T35">MARTIN,</text:span><text:span text:style-name="T37"> </text:span><text:span text:style-name="T35">MARIA</text:span><text:span text:style-name="T48"> </text:span><text:span text:style-name="T35">TERESA</text:span><text:span text:style-name="T37"> </text:span><text:span text:style-name="T35">(REPRES,</text:span><text:span text:style-name="T42"> </text:span><text:span text:style-name="T35">MIGUEL</text:span><text:span text:style-name="T37"> </text:span><text:span text:style-name="T35">RIPOLLES</text:span><text:span text:style-name="T38"> </text:span><text:span text:style-name="T35">MEDINA)</text:span></text:p>
          </table:table-cell>
          <table:table-cell table:style-name="Table75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47" loext:marker-style-name="T75"/>
            <text:p text:style-name="P516" loext:marker-style-name="T35"><text:span text:style-name="T36">***9455**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47" loext:marker-style-name="T75"/>
            <text:p text:style-name="P744" loext:marker-style-name="T35"><text:span text:style-name="T35">NO</text:span><text:span text:style-name="T40"> </text:span><text:span text:style-name="T36">ESPECIFICA</text:span></text:p>
          </table:table-cell>
          <table:table-cell table:style-name="Table75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746" loext:marker-style-name="T35"><text:span text:style-name="T39">NO</text:span><text:span text:style-name="T37"> </text:span><text:span text:style-name="T36">ESPECIFICA</text:span></text:p>
          </table:table-cell>
          <table:table-cell table:style-name="Table75.A1" office:value-type="string">
            <text:p text:style-name="P747" loext:marker-style-name="T35"><text:span text:style-name="T35">NO SUBSANA LA DOCUMENTACION</text:span><text:span text:style-name="T37"> </text:span><text:span text:style-name="T35">REQUERIDA. PRESENTACIÓN DEL ANEXO</text:span><text:span text:style-name="T37"> </text:span><text:span text:style-name="T35">III, PRESENTACIÓN DE LAS FACTURAS</text:span><text:span text:style-name="T37"> </text:span><text:span text:style-name="T35">ACREDITATIVAS DE LAS NOCHES EN</text:span><text:span text:style-name="T37"> </text:span><text:span text:style-name="T35">DESTINO, ACREDITACIÓN DE LA</text:span><text:span text:style-name="T37"> </text:span><text:span text:style-name="T35">OFICIALIDAD DE LA COMPETICIÓN Y</text:span><text:span text:style-name="T37"> </text:span><text:span text:style-name="T35">PRESENTACIÓN DEL</text:span><text:span text:style-name="T41"> </text:span><text:span text:style-name="T35">MODELO</text:span><text:span text:style-name="T47"> </text:span><text:span text:style-name="T35">DE ALTA</text:span><text:span text:style-name="T41"> </text:span><text:span text:style-name="T42">DE</text:span></text:p>
            <text:p text:style-name="P748" loext:marker-style-name="T35"><text:span text:style-name="T35">DATOS DE</text:span><text:span text:style-name="T47"> </text:span><text:span text:style-name="T36">TERCEROS.</text:span></text:p>
          </table:table-cell>
        </table:table-row>
        <table:table-row table:style-name="Table75.10">
          <table:table-cell table:style-name="Table75.A1" office:value-type="string">
            <text:p text:style-name="P27" loext:marker-style-name="T45"/>
            <text:p text:style-name="P27" loext:marker-style-name="T45"/>
            <text:p text:style-name="P749" loext:marker-style-name="T35"><text:span text:style-name="T36">E2023001037S00358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265" loext:marker-style-name="T53"/>
            <text:p text:style-name="P495" loext:marker-style-name="T35"><text:span text:style-name="T35">CLUB</text:span><text:span text:style-name="T38"> </text:span><text:span text:style-name="T35">DEPORTIVO</text:span><text:span text:style-name="T37"> </text:span><text:span text:style-name="T35">PADEL</text:span><text:span text:style-name="T46"> </text:span><text:span text:style-name="T35">TO-AM</text:span></text:p>
          </table:table-cell>
          <table:table-cell table:style-name="Table75.A1" office:value-type="string">
            <text:p text:style-name="P27" loext:marker-style-name="T45"/>
            <text:p text:style-name="P27" loext:marker-style-name="T45"/>
            <text:p text:style-name="P534" loext:marker-style-name="T35"><text:span text:style-name="T36">G76703164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750" loext:marker-style-name="T35"><text:span text:style-name="T35">ORO24</text:span><text:span text:style-name="T38"> </text:span><text:span text:style-name="T35">WPT</text:span><text:span text:style-name="T49"> </text:span><text:span text:style-name="T35">NEXT</text:span><text:span text:style-name="T37"> </text:span><text:span text:style-name="T35">SPORT</text:span><text:span text:style-name="T46"> </text:span><text:span text:style-name="T35">BURRIANA</text:span><text:span text:style-name="T37"> </text:span><text:span text:style-name="T36">(VALENCIA)</text:span></text:p>
          </table:table-cell>
          <table:table-cell table:style-name="Table75.A1" office:value-type="string">
            <text:p text:style-name="P27" loext:marker-style-name="T45"/>
            <text:p text:style-name="P751" loext:marker-style-name="T35"><text:span text:style-name="T35">14 A 20 DE</text:span><text:span text:style-name="T37"> </text:span><text:span text:style-name="T36">NOV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5.A1" office:value-type="string">
            <text:p text:style-name="P752" loext:marker-style-name="T35"><text:span text:style-name="T35">NO SUBSANA LA DOCUMENTACION</text:span><text:span text:style-name="T37"> </text:span><text:span text:style-name="T35">REQUERIDA. ACREDITACIÓN DE LA</text:span><text:span text:style-name="T37"> </text:span><text:span text:style-name="T35">OFICIALIDAD DE LA COMPETICIÓN Y</text:span><text:span text:style-name="T37"> </text:span><text:span text:style-name="T36">PRESENTACIÓN</text:span><text:span text:style-name="T35"><text:tab/></text:span><text:span text:style-name="T39">DE</text:span><text:span text:style-name="T35"><text:tab/></text:span><text:span text:style-name="T36">FACTURAS</text:span><text:span text:style-name="T37"> </text:span><text:span text:style-name="T35">ACREDITATIVAS</text:span><text:span text:style-name="T64"> <text:s/></text:span><text:span text:style-name="T35">DE</text:span><text:span text:style-name="T136"> <text:s/></text:span><text:span text:style-name="T35">LAS</text:span><text:span text:style-name="T64"> <text:s/></text:span><text:span text:style-name="T35">NOCHES</text:span><text:span text:style-name="T137"> <text:s/></text:span><text:span text:style-name="T42">EN</text:span></text:p>
            <text:p text:style-name="P583" loext:marker-style-name="T35"><text:span text:style-name="T36">DESTINO.</text:span><text:span text:style-name="T36"/></text:p>
          </table:table-cell>
        </table:table-row>
        <table:table-row table:style-name="Table75.11">
          <table:table-cell table:style-name="Table75.A1" office:value-type="string">
            <text:p text:style-name="P27" loext:marker-style-name="T45"/>
            <text:p text:style-name="P27" loext:marker-style-name="T45"/>
            <text:p text:style-name="P753" loext:marker-style-name="T35"><text:span text:style-name="T36">E2023001037S00360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89" loext:marker-style-name="T53"/>
            <text:p text:style-name="P505" loext:marker-style-name="T35"><text:span text:style-name="T35">CLUB</text:span><text:span text:style-name="T38"> </text:span><text:span text:style-name="T35">DEPORTIVO</text:span><text:span text:style-name="T37"> </text:span><text:span text:style-name="T35">PADEL</text:span><text:span text:style-name="T46"> </text:span><text:span text:style-name="T35">TO-AM</text:span></text:p>
          </table:table-cell>
          <table:table-cell table:style-name="Table75.A1" office:value-type="string">
            <text:p text:style-name="P27" loext:marker-style-name="T45"/>
            <text:p text:style-name="P27" loext:marker-style-name="T45"/>
            <text:p text:style-name="P578" loext:marker-style-name="T35"><text:span text:style-name="T36">G76703164</text:span><text:span text:style-name="T36"/></text:p>
          </table:table-cell>
          <table:table-cell table:style-name="Table75.A1" office:value-type="string">
            <text:p text:style-name="P27" loext:marker-style-name="T45"/>
            <text:p text:style-name="P89" loext:marker-style-name="T53"/>
            <text:p text:style-name="P205" loext:marker-style-name="T35"><text:span text:style-name="T35">TORNEO</text:span><text:span text:style-name="T38"> </text:span><text:span text:style-name="T35">WPT</text:span><text:span text:style-name="T48"> </text:span><text:span text:style-name="T35">CLUB</text:span><text:span text:style-name="T37"> </text:span><text:span text:style-name="T35">PADEL</text:span><text:span text:style-name="T46"> </text:span><text:span text:style-name="T35">MURCIA</text:span></text:p>
          </table:table-cell>
          <table:table-cell table:style-name="Table75.A1" office:value-type="string">
            <text:p text:style-name="P27" loext:marker-style-name="T45"/>
            <text:p text:style-name="P751" loext:marker-style-name="T35"><text:span text:style-name="T35">24 A 27 DE</text:span><text:span text:style-name="T37"> </text:span><text:span text:style-name="T36">NOV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5.A1" office:value-type="string">
            <text:p text:style-name="P754" loext:marker-style-name="T35"><text:span text:style-name="T35">NO SUBSANA LA DOCUMENTACION</text:span><text:span text:style-name="T37"> </text:span><text:span text:style-name="T35">REQUERIDA. ACREDITACIÓN DE LA</text:span><text:span text:style-name="T37"> </text:span><text:span text:style-name="T35">OFICIALIDAD DE LA COMPETICIÓN Y</text:span><text:span text:style-name="T37"> </text:span><text:span text:style-name="T36">PRESENTACIÓN</text:span><text:span text:style-name="T35"><text:tab/></text:span><text:span text:style-name="T39">DE</text:span><text:span text:style-name="T35"><text:tab/></text:span><text:span text:style-name="T36">FACTURAS</text:span><text:span text:style-name="T37"> </text:span><text:span text:style-name="T35">ACREDITATIVAS</text:span><text:span text:style-name="T64"> <text:s/></text:span><text:span text:style-name="T35">DE</text:span><text:span text:style-name="T136"> <text:s/></text:span><text:span text:style-name="T35">LAS</text:span><text:span text:style-name="T64"> <text:s/></text:span><text:span text:style-name="T35">NOCHES</text:span><text:span text:style-name="T137"> <text:s/></text:span><text:span text:style-name="T42">EN</text:span></text:p>
            <text:p text:style-name="P635" loext:marker-style-name="T35"><text:span text:style-name="T36">DESTINO.</text:span><text:span text:style-name="T36"/></text:p>
          </table:table-cell>
        </table:table-row>
      </table:table>
      <text:p text:style-name="P755" loext:marker-style-name="T28"/>
      <text:p text:style-name="P58" loext:marker-style-name="T51"/>
      <table:table table:name="Table77" table:style-name="Table77">
        <table:table-column table:style-name="Table77.A"/>
        <table:table-column table:style-name="Table77.B"/>
        <table:table-column table:style-name="Table77.C"/>
        <table:table-column table:style-name="Table77.D"/>
        <table:table-column table:style-name="Table77.E"/>
        <table:table-column table:style-name="Table77.F"/>
        <table:table-row table:style-name="Table77.1">
          <table:table-cell table:style-name="Table77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6">E2023001037S00372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756" loext:marker-style-name="T35"><text:span text:style-name="T35">REAL</text:span><text:span text:style-name="T49"> </text:span><text:span text:style-name="T35">CLUB</text:span><text:span text:style-name="T52"> </text:span><text:span text:style-name="T35">NAUTICO</text:span><text:span text:style-name="T37"> </text:span><text:span text:style-name="T35">DE</text:span><text:span text:style-name="T46"> </text:span><text:span text:style-name="T35">TENERIFE</text:span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516" loext:marker-style-name="T35"><text:span text:style-name="T36">G38036190</text:span><text:span text:style-name="T36"/></text:p>
          </table:table-cell>
          <table:table-cell table:style-name="Table77.A1" office:value-type="string">
            <text:p text:style-name="P78" loext:marker-style-name="T35"><text:span text:style-name="T35">XXIX</text:span><text:span text:style-name="T42"> </text:span><text:span text:style-name="T35">TROFEO</text:span><text:span text:style-name="T37"> </text:span><text:span text:style-name="T36">ASOCIACION</text:span><text:span text:style-name="T37"> </text:span><text:span text:style-name="T35">ESPAÑOLA</text:span><text:span text:style-name="T48"> </text:span><text:span text:style-name="T35">DE</text:span></text:p>
            <text:p text:style-name="P74" loext:marker-style-name="T35"><text:span text:style-name="T35">CLUBES</text:span><text:span text:style-name="T38"> </text:span><text:span text:style-name="T35">NAUTICOS</text:span><text:span text:style-name="T37"> </text:span><text:span text:style-name="T36">(VALENCIA)</text:span></text:p>
          </table:table-cell>
          <table:table-cell table:style-name="Table77.A1" office:value-type="string">
            <text:p text:style-name="P47" loext:marker-style-name="T34"/>
            <text:p text:style-name="P757" loext:marker-style-name="T35"><text:span text:style-name="T35">17 Y 18 DE</text:span><text:span text:style-name="T37"> </text:span><text:span text:style-name="T36">SEPTIEMBR</text:span><text:span text:style-name="T37"> </text:span><text:span text:style-name="T35">E DE 2022</text:span></text:p>
          </table:table-cell>
          <table:table-cell table:style-name="Table77.A1" office:value-type="string">
            <text:p text:style-name="P733" loext:marker-style-name="T35"><text:span text:style-name="T35">NO SUBSANA LA DOCUMENTACIÓN</text:span><text:span text:style-name="T37"> </text:span><text:span text:style-name="T35">REQIUERIDA. PRESENTACIÓN DEL ANEXO</text:span><text:span text:style-name="T37"> </text:span><text:span text:style-name="T35">III</text:span><text:span text:style-name="T48"> </text:span><text:span text:style-name="T35">Y</text:span><text:span text:style-name="T48"> </text:span><text:span text:style-name="T35">ACREDITACIÓN</text:span><text:span text:style-name="T49"> </text:span><text:span text:style-name="T35">DE</text:span><text:span text:style-name="T48"> </text:span><text:span text:style-name="T35">LA</text:span><text:span text:style-name="T49"> </text:span><text:span text:style-name="T35">OFICIALIDAD</text:span><text:span text:style-name="T49"> </text:span><text:span text:style-name="T35">DE</text:span><text:span text:style-name="T37"> </text:span><text:span text:style-name="T35">LA</text:span><text:span text:style-name="T48"> </text:span><text:span text:style-name="T35">COMPETICIÓN.</text:span></text:p>
          </table:table-cell>
        </table:table-row>
        <table:table-row table:style-name="Table77.2">
          <table:table-cell table:style-name="Table77.A1" office:value-type="string">
            <text:p text:style-name="P27" loext:marker-style-name="T45"/>
            <text:p text:style-name="P27" loext:marker-style-name="T45"/>
            <text:p text:style-name="P753" loext:marker-style-name="T35"><text:span text:style-name="T36">E2023001037S00390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495" loext:marker-style-name="T35"><text:span text:style-name="T35">CLUB</text:span><text:span text:style-name="T38"> </text:span><text:span text:style-name="T35">DEPORTIVO</text:span><text:span text:style-name="T37"> </text:span><text:span text:style-name="T35">PADEL</text:span><text:span text:style-name="T46"> </text:span><text:span text:style-name="T35">TO-AM</text:span></text:p>
          </table:table-cell>
          <table:table-cell table:style-name="Table77.A1" office:value-type="string">
            <text:p text:style-name="P27" loext:marker-style-name="T45"/>
            <text:p text:style-name="P27" loext:marker-style-name="T45"/>
            <text:p text:style-name="P578" loext:marker-style-name="T35"><text:span text:style-name="T36">G76703164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104" loext:marker-style-name="T35"><text:span text:style-name="T35">FIP</text:span><text:span text:style-name="T39"> </text:span><text:span text:style-name="T35">RISE</text:span><text:span text:style-name="T39"> </text:span><text:span text:style-name="T35">CIUDAD</text:span><text:span text:style-name="T48"> </text:span><text:span text:style-name="T35">DE</text:span><text:span text:style-name="T37"> </text:span><text:span text:style-name="T35">MIJAS</text:span><text:span text:style-name="T48"> </text:span><text:span text:style-name="T35">(MALAGA)</text:span></text:p>
          </table:table-cell>
          <table:table-cell table:style-name="Table77.A1" office:value-type="string">
            <text:p text:style-name="P27" loext:marker-style-name="T45"/>
            <text:p text:style-name="P758" loext:marker-style-name="T35"><text:span text:style-name="T35">5 A 11 DE</text:span><text:span text:style-name="T37"> </text:span><text:span text:style-name="T36">DIC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7.A1" office:value-type="string">
            <text:p text:style-name="P742" loext:marker-style-name="T35"><text:span text:style-name="T35">NO SUBSANA LA DOCUMENTACION</text:span><text:span text:style-name="T37"> </text:span><text:span text:style-name="T35">REQUERIDA. ACREDITACIÓN DE LA</text:span><text:span text:style-name="T37"> </text:span><text:span text:style-name="T35">OFICIALIDAD DE LA COMPETICIÓN Y</text:span><text:span text:style-name="T37"> </text:span><text:span text:style-name="T35">PRESENTACIÓN DE LAS FACTURAS</text:span><text:span text:style-name="T37"> </text:span><text:span text:style-name="T35">ACREDITATIVAS</text:span><text:span text:style-name="T64"> <text:s/></text:span><text:span text:style-name="T35">DE</text:span><text:span text:style-name="T136"> <text:s/></text:span><text:span text:style-name="T35">LAS</text:span><text:span text:style-name="T64"> <text:s/></text:span><text:span text:style-name="T35">NOCHES</text:span><text:span text:style-name="T137"> <text:s/></text:span><text:span text:style-name="T42">EN</text:span></text:p>
            <text:p text:style-name="P635" loext:marker-style-name="T35"><text:span text:style-name="T36">DESTINO.</text:span><text:span text:style-name="T36"/></text:p>
          </table:table-cell>
        </table:table-row>
        <table:table-row table:style-name="Table77.3">
          <table:table-cell table:style-name="Table77.A1" office:value-type="string">
            <text:p text:style-name="P27" loext:marker-style-name="T45"/>
            <text:p text:style-name="P27" loext:marker-style-name="T45"/>
            <text:p text:style-name="P749" loext:marker-style-name="T35"><text:span text:style-name="T36">E2023001037S00392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93" loext:marker-style-name="T53"/>
            <text:p text:style-name="P505" loext:marker-style-name="T35"><text:span text:style-name="T36">CARBALLO</text:span><text:span text:style-name="T37"> </text:span><text:span text:style-name="T35">GONZÁLEZ,</text:span><text:span text:style-name="T38"> </text:span><text:span text:style-name="T35">EDGAR</text:span></text:p>
          </table:table-cell>
          <table:table-cell table:style-name="Table77.A1" office:value-type="string">
            <text:p text:style-name="P27" loext:marker-style-name="T45"/>
            <text:p text:style-name="P27" loext:marker-style-name="T45"/>
            <text:p text:style-name="P534" loext:marker-style-name="T35"><text:span text:style-name="T36">***5485**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109" loext:marker-style-name="T35"><text:span text:style-name="T35">E-ENDURO</text:span><text:span text:style-name="T38"> </text:span><text:span text:style-name="T35">WORLD</text:span><text:span text:style-name="T37"> </text:span><text:span text:style-name="T35">SERIES</text:span><text:span text:style-name="T48"> </text:span><text:span text:style-name="T35">VALBERG</text:span><text:span text:style-name="T37"> </text:span><text:span text:style-name="T36">(FRANCIA)</text:span></text:p>
          </table:table-cell>
          <table:table-cell table:style-name="Table77.A1" office:value-type="string">
            <text:p text:style-name="P27" loext:marker-style-name="T45"/>
            <text:p text:style-name="P759" loext:marker-style-name="T35"><text:span text:style-name="T35">2 A 3 DE</text:span><text:span text:style-name="T37"> </text:span><text:span text:style-name="T35">JULI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77.A1" office:value-type="string">
            <text:p text:style-name="P717" loext:marker-style-name="T35"><text:span text:style-name="T35">NO SUBSANA LA DOCUMENTACION</text:span><text:span text:style-name="T37"> </text:span><text:span text:style-name="T35">REQUERIDA. PRESENTACIÓN DEL ANEXO</text:span><text:span text:style-name="T37"> </text:span><text:span text:style-name="T35">III, ACREDITACIÓN DE LA OFICIALIDAD DE</text:span><text:span text:style-name="T37"> </text:span><text:span text:style-name="T35">LA COMPETICIÓN Y PRESENTACIÓN DE</text:span><text:span text:style-name="T37"> </text:span><text:span text:style-name="T35">LAS</text:span><text:span text:style-name="T105"> </text:span><text:span text:style-name="T35">FACTURAS</text:span><text:span text:style-name="T106"> </text:span><text:span text:style-name="T35">ACREDITATIVAS</text:span><text:span text:style-name="T106"> </text:span><text:span text:style-name="T35">DE</text:span><text:span text:style-name="T138"> </text:span><text:span text:style-name="T42">LAS</text:span></text:p>
            <text:p text:style-name="P760" loext:marker-style-name="T35"><text:span text:style-name="T35">NOCHES</text:span><text:span text:style-name="T40"> </text:span><text:span text:style-name="T35">EN</text:span><text:span text:style-name="T40"> </text:span><text:span text:style-name="T36">DESTINO.</text:span></text:p>
          </table:table-cell>
        </table:table-row>
        <table:table-row table:style-name="Table77.2">
          <table:table-cell table:style-name="Table77.A1" office:value-type="string">
            <text:p text:style-name="P27" loext:marker-style-name="T45"/>
            <text:p text:style-name="P27" loext:marker-style-name="T45"/>
            <text:p text:style-name="P753" loext:marker-style-name="T35"><text:span text:style-name="T36">E2023001037S00393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495" loext:marker-style-name="T35"><text:span text:style-name="T36">CARBALLO</text:span><text:span text:style-name="T37"> </text:span><text:span text:style-name="T35">GONZÁLEZ,</text:span><text:span text:style-name="T38"> </text:span><text:span text:style-name="T35">EDGAR</text:span></text:p>
          </table:table-cell>
          <table:table-cell table:style-name="Table77.A1" office:value-type="string">
            <text:p text:style-name="P27" loext:marker-style-name="T45"/>
            <text:p text:style-name="P27" loext:marker-style-name="T45"/>
            <text:p text:style-name="P578" loext:marker-style-name="T35"><text:span text:style-name="T36">***5485**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735" loext:marker-style-name="T35"><text:span text:style-name="T35">DESCENSO</text:span><text:span text:style-name="T38"> </text:span><text:span text:style-name="T35">URBANO</text:span><text:span text:style-name="T37"> </text:span><text:span text:style-name="T35">EL</text:span><text:span text:style-name="T46"> </text:span><text:span text:style-name="T35">MARISQUIÑO</text:span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761" loext:marker-style-name="T35"><text:span text:style-name="T39">NO</text:span><text:span text:style-name="T37"> </text:span><text:span text:style-name="T36">ESPECIFICA</text:span></text:p>
          </table:table-cell>
          <table:table-cell table:style-name="Table77.A1" office:value-type="string">
            <text:p text:style-name="P762" loext:marker-style-name="T35"><text:span text:style-name="T35">NO SUBSANA LA DOCUMENTACION</text:span><text:span text:style-name="T37"> </text:span><text:span text:style-name="T35">REQUERIDA. PRESENTACIÓN DEL ANEXO</text:span><text:span text:style-name="T37"> </text:span><text:span text:style-name="T35">III, ACREDITACIÓN DE LA OFICIALIDAD DE</text:span><text:span text:style-name="T37"> </text:span><text:span text:style-name="T35">LA COMPETICIÓN Y PRESENTACIÓN DE</text:span><text:span text:style-name="T37"> </text:span><text:span text:style-name="T35">LAS</text:span><text:span text:style-name="T105"> </text:span><text:span text:style-name="T35">FACTURAS</text:span><text:span text:style-name="T106"> </text:span><text:span text:style-name="T35">ACREDITATIVAS</text:span><text:span text:style-name="T106"> </text:span><text:span text:style-name="T35">DE</text:span><text:span text:style-name="T138"> </text:span><text:span text:style-name="T42">LAS</text:span></text:p>
            <text:p text:style-name="P763" loext:marker-style-name="T35"><text:span text:style-name="T35">NOCHES</text:span><text:span text:style-name="T40"> </text:span><text:span text:style-name="T35">EN</text:span><text:span text:style-name="T40"> </text:span><text:span text:style-name="T36">DESTINO.</text:span></text:p>
          </table:table-cell>
        </table:table-row>
        <table:table-row table:style-name="Table77.3">
          <table:table-cell table:style-name="Table77.A1" office:value-type="string">
            <text:p text:style-name="P27" loext:marker-style-name="T45"/>
            <text:p text:style-name="P27" loext:marker-style-name="T45"/>
            <text:p text:style-name="P749" loext:marker-style-name="T35"><text:span text:style-name="T36">E2023001037S00395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505" loext:marker-style-name="T35"><text:span text:style-name="T36">CARBALLO</text:span><text:span text:style-name="T37"> </text:span><text:span text:style-name="T35">GONZÁLEZ,</text:span><text:span text:style-name="T38"> </text:span><text:span text:style-name="T35">EDGAR</text:span></text:p>
          </table:table-cell>
          <table:table-cell table:style-name="Table77.A1" office:value-type="string">
            <text:p text:style-name="P27" loext:marker-style-name="T45"/>
            <text:p text:style-name="P27" loext:marker-style-name="T45"/>
            <text:p text:style-name="P534" loext:marker-style-name="T35"><text:span text:style-name="T36">***5485**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764" loext:marker-style-name="T35"><text:span text:style-name="T35">E-ENDURO</text:span><text:span text:style-name="T38"> </text:span><text:span text:style-name="T35">WORLD</text:span><text:span text:style-name="T37"> </text:span><text:span text:style-name="T35">SERIES</text:span><text:span text:style-name="T48"> </text:span><text:span text:style-name="T35">VALBERG</text:span><text:span text:style-name="T37"> </text:span><text:span text:style-name="T36">(EDINBURGO)</text:span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692" loext:marker-style-name="T35"><text:span text:style-name="T35">1 Y</text:span><text:span text:style-name="T40"> </text:span><text:span text:style-name="T35">2</text:span><text:span text:style-name="T41"> </text:span><text:span text:style-name="T36">JUNIO</text:span></text:p>
            <text:p text:style-name="P696" loext:marker-style-name="T35"><text:span text:style-name="T35">DE</text:span><text:span text:style-name="T41"> </text:span><text:span text:style-name="T43">2022</text:span></text:p>
          </table:table-cell>
          <table:table-cell table:style-name="Table77.A1" office:value-type="string">
            <text:p text:style-name="P722" loext:marker-style-name="T35"><text:span text:style-name="T35">NO SUBSANA LA DOCUMENTACION</text:span><text:span text:style-name="T37"> </text:span><text:span text:style-name="T35">REQUERIDA. PRESENTACIÓN DEL ANEXO</text:span><text:span text:style-name="T37"> </text:span><text:span text:style-name="T35">III, ACREDITACIÓN DE LA OFICIALIDAD DE</text:span><text:span text:style-name="T37"> </text:span><text:span text:style-name="T35">LA COMPETICIÓN Y PRESENTACIÓN DE</text:span><text:span text:style-name="T37"> </text:span><text:span text:style-name="T35">LAS</text:span><text:span text:style-name="T106"> </text:span><text:span text:style-name="T35">FACTURAS</text:span><text:span text:style-name="T106"> </text:span><text:span text:style-name="T35">ACREDITATIVAS</text:span><text:span text:style-name="T106"> </text:span><text:span text:style-name="T35">DE</text:span><text:span text:style-name="T139"> </text:span><text:span text:style-name="T42">LAS</text:span></text:p>
            <text:p text:style-name="P765" loext:marker-style-name="T35"><text:span text:style-name="T35">NOCHES</text:span><text:span text:style-name="T40"> </text:span><text:span text:style-name="T35">EN</text:span><text:span text:style-name="T40"> </text:span><text:span text:style-name="T36">DESTINO.</text:span></text:p>
          </table:table-cell>
        </table:table-row>
        <table:table-row table:style-name="Table77.2">
          <table:table-cell table:style-name="Table77.A1" office:value-type="string">
            <text:p text:style-name="P27" loext:marker-style-name="T45"/>
            <text:p text:style-name="P27" loext:marker-style-name="T45"/>
            <text:p text:style-name="P753" loext:marker-style-name="T35"><text:span text:style-name="T36">E2023001037S00396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734" loext:marker-style-name="T35"><text:span text:style-name="T36">CARBALLO</text:span><text:span text:style-name="T37"> </text:span><text:span text:style-name="T35">GONZÁLEZ,</text:span><text:span text:style-name="T38"> </text:span><text:span text:style-name="T35">EDGAR</text:span></text:p>
          </table:table-cell>
          <table:table-cell table:style-name="Table77.A1" office:value-type="string">
            <text:p text:style-name="P27" loext:marker-style-name="T45"/>
            <text:p text:style-name="P27" loext:marker-style-name="T45"/>
            <text:p text:style-name="P578" loext:marker-style-name="T35"><text:span text:style-name="T36">***5485**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766" loext:marker-style-name="T35"><text:span text:style-name="T35">E-ENDURO</text:span><text:span text:style-name="T38"> </text:span><text:span text:style-name="T35">WORLD</text:span><text:span text:style-name="T37"> </text:span><text:span text:style-name="T35">SERIES</text:span><text:span text:style-name="T48"> </text:span><text:span text:style-name="T35">VALBERG</text:span><text:span text:style-name="T37"> </text:span><text:span text:style-name="T36">(ESLOVENIA)</text:span></text:p>
          </table:table-cell>
          <table:table-cell table:style-name="Table77.A1" office:value-type="string">
            <text:p text:style-name="P27" loext:marker-style-name="T45"/>
            <text:p text:style-name="P767" loext:marker-style-name="T35"><text:span text:style-name="T35">15 Y 16</text:span><text:span text:style-name="T37"> </text:span><text:span text:style-name="T35">JUNI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77.A1" office:value-type="string">
            <text:p text:style-name="P768" loext:marker-style-name="T35"><text:span text:style-name="T35">NO SUBSANA LA DOCUMENTACION</text:span><text:span text:style-name="T37"> </text:span><text:span text:style-name="T35">REQUERIDA. PRESENTACIÓN DEL ANEXO</text:span><text:span text:style-name="T37"> </text:span><text:span text:style-name="T35">III, ACREDITACIÓN DE LA OFICIALIDAD DE</text:span><text:span text:style-name="T37"> </text:span><text:span text:style-name="T35">LA COMPETICIÓN Y PRESENTACIÓN DE</text:span><text:span text:style-name="T37"> </text:span><text:span text:style-name="T35">LAS</text:span><text:span text:style-name="T105"> </text:span><text:span text:style-name="T35">FACTURAS</text:span><text:span text:style-name="T106"> </text:span><text:span text:style-name="T35">ACREDITATIVAS</text:span><text:span text:style-name="T106"> </text:span><text:span text:style-name="T35">DE</text:span><text:span text:style-name="T138"> </text:span><text:span text:style-name="T42">LAS</text:span></text:p>
            <text:p text:style-name="P760" loext:marker-style-name="T35"><text:span text:style-name="T35">NOCHES</text:span><text:span text:style-name="T40"> </text:span><text:span text:style-name="T35">EN</text:span><text:span text:style-name="T40"> </text:span><text:span text:style-name="T36">DESTINO.</text:span></text:p>
          </table:table-cell>
        </table:table-row>
        <table:table-row table:style-name="Table77.7">
          <table:table-cell table:style-name="Table77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81" loext:marker-style-name="T35"><text:span text:style-name="T36">E2023001037S00397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505" loext:marker-style-name="T35"><text:span text:style-name="T36">CARBALLO</text:span><text:span text:style-name="T37"> </text:span><text:span text:style-name="T35">GONZALEZ,</text:span><text:span text:style-name="T38"> </text:span><text:span text:style-name="T35">EDGAR</text:span></text:p>
          </table:table-cell>
          <table:table-cell table:style-name="Table77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516" loext:marker-style-name="T35"><text:span text:style-name="T36">***5485**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158" loext:marker-style-name="T35"><text:span text:style-name="T35">E-ENDURO</text:span><text:span text:style-name="T38"> </text:span><text:span text:style-name="T35">WORLD</text:span><text:span text:style-name="T37"> </text:span><text:span text:style-name="T35">SERIES</text:span><text:span text:style-name="T48"> </text:span><text:span text:style-name="T35">CRANS</text:span><text:span text:style-name="T37"> </text:span><text:span text:style-name="T35">MONTANA - SUIZA</text:span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769" loext:marker-style-name="T35"><text:span text:style-name="T35">14 Y 15 DE</text:span><text:span text:style-name="T37"> </text:span><text:span text:style-name="T36">SEPTIEMBR</text:span><text:span text:style-name="T37"> </text:span><text:span text:style-name="T35">E DE 2022</text:span></text:p>
          </table:table-cell>
          <table:table-cell table:style-name="Table77.A1" office:value-type="string">
            <text:p text:style-name="P722" loext:marker-style-name="T35"><text:span text:style-name="T35">NO SUBSANA LA DOCUMENTACION</text:span><text:span text:style-name="T37"> </text:span><text:span text:style-name="T35">REQUERIDA. PRESENTACIÓN DEL ANEXO</text:span><text:span text:style-name="T37"> </text:span><text:span text:style-name="T35">I, PRESENTACIÓN DEL ANEXO III,</text:span><text:span text:style-name="T37"> </text:span><text:span text:style-name="T35">ACREDITACIÓN DE LA OFICIALIDAD DE LA</text:span><text:span text:style-name="T37"> </text:span><text:span text:style-name="T35">COMPETICIÓN Y PRESENTACIÓN DE LAS</text:span><text:span text:style-name="T37"> </text:span><text:span text:style-name="T35">FACTURAS</text:span><text:span text:style-name="T90"> <text:s/></text:span><text:span text:style-name="T35">ACREDITATIVAS</text:span><text:span text:style-name="T90"> <text:s/></text:span><text:span text:style-name="T35">DE</text:span><text:span text:style-name="T90"> <text:s/></text:span><text:span text:style-name="T42">LAS</text:span></text:p>
            <text:p text:style-name="P765" loext:marker-style-name="T35"><text:span text:style-name="T35">NOCHES</text:span><text:span text:style-name="T40"> </text:span><text:span text:style-name="T35">EN</text:span><text:span text:style-name="T40"> </text:span><text:span text:style-name="T36">DESTINO.</text:span></text:p>
          </table:table-cell>
        </table:table-row>
        <table:table-row table:style-name="Table77.7">
          <table:table-cell table:style-name="Table77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81" loext:marker-style-name="T35"><text:span text:style-name="T36">E2023001037S00399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27" loext:marker-style-name="T45"/>
            <text:p text:style-name="P770" loext:marker-style-name="T35"><text:span text:style-name="T36">CARBALLO</text:span><text:span text:style-name="T37"> </text:span><text:span text:style-name="T35">GONZÁLEZ,</text:span><text:span text:style-name="T38"> </text:span><text:span text:style-name="T35">EDGAR</text:span></text:p>
          </table:table-cell>
          <table:table-cell table:style-name="Table77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516" loext:marker-style-name="T35"><text:span text:style-name="T36">***5485**</text:span><text:span text:style-name="T36"/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158" loext:marker-style-name="T35"><text:span text:style-name="T35">E-ENDURO</text:span><text:span text:style-name="T38"> </text:span><text:span text:style-name="T35">WORLD</text:span><text:span text:style-name="T37"> </text:span><text:span text:style-name="T35">SERIES</text:span><text:span text:style-name="T48"> </text:span><text:span text:style-name="T35">CRANS</text:span><text:span text:style-name="T37"> </text:span><text:span text:style-name="T35">MONTANA</text:span><text:span text:style-name="T38"> </text:span><text:span text:style-name="T35">-</text:span><text:span text:style-name="T52"> </text:span><text:span text:style-name="T35">ITALIA</text:span></text:p>
          </table:table-cell>
          <table:table-cell table:style-name="Table77.A1" office:value-type="string">
            <text:p text:style-name="P27" loext:marker-style-name="T45"/>
            <text:p text:style-name="P89" loext:marker-style-name="T53"/>
            <text:p text:style-name="P769" loext:marker-style-name="T35"><text:span text:style-name="T35">28 Y 29 DE</text:span><text:span text:style-name="T37"> </text:span><text:span text:style-name="T36">SEPTIEMBR</text:span><text:span text:style-name="T37"> </text:span><text:span text:style-name="T35">E DE 2022</text:span></text:p>
          </table:table-cell>
          <table:table-cell table:style-name="Table77.A1" office:value-type="string">
            <text:p text:style-name="P722" loext:marker-style-name="T35"><text:span text:style-name="T35">NO SUBSANA LA DOCUMENTACION</text:span><text:span text:style-name="T37"> </text:span><text:span text:style-name="T35">REQUERIDA. PRESENTACIÓN DEL ANEXO</text:span><text:span text:style-name="T37"> </text:span><text:span text:style-name="T35">I, PRESENTACIÓN DEL ANEXO III,</text:span><text:span text:style-name="T37"> </text:span><text:span text:style-name="T35">ACREDITACIÓN DE LA OFICIALIDAD DE LA</text:span><text:span text:style-name="T37"> </text:span><text:span text:style-name="T35">COMPETICIÓN Y PRESENTACIÓN DE LAS</text:span><text:span text:style-name="T37"> </text:span><text:span text:style-name="T35">FACTURAS</text:span><text:span text:style-name="T90"> <text:s/></text:span><text:span text:style-name="T35">ACREDITATIVAS</text:span><text:span text:style-name="T90"> <text:s/></text:span><text:span text:style-name="T35">DE</text:span><text:span text:style-name="T90"> <text:s/></text:span><text:span text:style-name="T42">LAS</text:span></text:p>
            <text:p text:style-name="P760" loext:marker-style-name="T35"><text:span text:style-name="T35">NOCHES</text:span><text:span text:style-name="T40"> </text:span><text:span text:style-name="T35">EN</text:span><text:span text:style-name="T40"> </text:span><text:span text:style-name="T36">DESTINO.</text:span></text:p>
          </table:table-cell>
        </table:table-row>
        <table:table-row table:style-name="Table77.9">
          <table:table-cell table:style-name="Table77.A1" office:value-type="string">
            <text:p text:style-name="P18" loext:marker-style-name="T34"/>
            <text:p text:style-name="P81" loext:marker-style-name="T35"><text:span text:style-name="T98">E2023001037S00400</text:span><text:span text:style-name="T98"/></text:p>
          </table:table-cell>
          <table:table-cell table:style-name="Table77.A1" office:value-type="string">
            <text:p text:style-name="P715" loext:marker-style-name="T35"><text:span text:style-name="T36">CARBALLO</text:span><text:span text:style-name="T37"> </text:span><text:span text:style-name="T35">GONZÁLEZ,</text:span><text:span text:style-name="T38"> </text:span><text:span text:style-name="T35">EDGAR</text:span></text:p>
          </table:table-cell>
          <table:table-cell table:style-name="Table77.A1" office:value-type="string">
            <text:p text:style-name="P18" loext:marker-style-name="T34"/>
            <text:p text:style-name="P516" loext:marker-style-name="T35"><text:span text:style-name="T36">***5485**</text:span><text:span text:style-name="T36"/></text:p>
          </table:table-cell>
          <table:table-cell table:style-name="Table77.A1" office:value-type="string">
            <text:p text:style-name="P68" loext:marker-style-name="T35"><text:span text:style-name="T35">TROPHY</text:span><text:span text:style-name="T48"> </text:span><text:span text:style-name="T35">OF</text:span><text:span text:style-name="T52"> </text:span><text:span text:style-name="T35">NATION</text:span><text:span text:style-name="T37"> </text:span><text:span text:style-name="T35">FINALE</text:span><text:span text:style-name="T46"> </text:span><text:span text:style-name="T35">LIGURE.</text:span></text:p>
            <text:p text:style-name="P69" loext:marker-style-name="T35"><text:span text:style-name="T36">ITALIA</text:span><text:span text:style-name="T36"/></text:p>
          </table:table-cell>
          <table:table-cell table:style-name="Table77.A1" office:value-type="string">
            <text:p text:style-name="P455" loext:marker-style-name="T35"><text:span text:style-name="T35">1 Y 2 DE</text:span><text:span text:style-name="T37"> </text:span><text:span text:style-name="T36">OCTUBRE</text:span></text:p>
            <text:p text:style-name="P771" loext:marker-style-name="T35"><text:span text:style-name="T43">2022</text:span><text:span text:style-name="T43"/></text:p>
          </table:table-cell>
          <table:table-cell table:style-name="Table77.A1" office:value-type="string">
            <text:p text:style-name="P455" loext:marker-style-name="T35"><text:span text:style-name="T35">NO</text:span><text:span text:style-name="T57"> </text:span><text:span text:style-name="T35">SUBSANA</text:span><text:span text:style-name="T57"> </text:span><text:span text:style-name="T35">LA</text:span><text:span text:style-name="T57"> </text:span><text:span text:style-name="T35">DOCUMENTACION</text:span><text:span text:style-name="T37"> </text:span><text:span text:style-name="T35">REQUERIDA.</text:span><text:span text:style-name="T133"> </text:span><text:span text:style-name="T35">PRESENTACIÓN</text:span><text:span text:style-name="T133"> </text:span><text:span text:style-name="T35">DEL</text:span><text:span text:style-name="T132"> </text:span><text:span text:style-name="T36">ANEXO</text:span></text:p>
            <text:p text:style-name="P771" loext:marker-style-name="T35"><text:span text:style-name="T43">III.</text:span><text:span text:style-name="T43"/></text:p>
          </table:table-cell>
        </table:table-row>
        <table:table-row table:style-name="Table77.10">
          <table:table-cell table:style-name="Table77.A1" office:value-type="string">
            <text:p text:style-name="P18" loext:marker-style-name="T34"/>
            <text:p text:style-name="P81" loext:marker-style-name="T35"><text:span text:style-name="T98">E2023001037S00401</text:span><text:span text:style-name="T98"/></text:p>
          </table:table-cell>
          <table:table-cell table:style-name="Table77.A1" office:value-type="string">
            <text:p text:style-name="P734" loext:marker-style-name="T35"><text:span text:style-name="T36">CARBALLO</text:span><text:span text:style-name="T37"> </text:span><text:span text:style-name="T35">GONZALEZ,</text:span><text:span text:style-name="T38"> </text:span><text:span text:style-name="T35">EDGAR</text:span></text:p>
          </table:table-cell>
          <table:table-cell table:style-name="Table77.A1" office:value-type="string">
            <text:p text:style-name="P18" loext:marker-style-name="T34"/>
            <text:p text:style-name="P516" loext:marker-style-name="T35"><text:span text:style-name="T36">***5485**</text:span><text:span text:style-name="T36"/></text:p>
          </table:table-cell>
          <table:table-cell table:style-name="Table77.A1" office:value-type="string">
            <text:p text:style-name="P12" loext:marker-style-name="T35"><text:span text:style-name="T35">ENDURO</text:span><text:span text:style-name="T44"> </text:span><text:span text:style-name="T36">WORLD</text:span></text:p>
            <text:p text:style-name="P772" loext:marker-style-name="T35"><text:span text:style-name="T35">SERIES</text:span><text:span text:style-name="T38"> </text:span><text:span text:style-name="T35">VAL</text:span><text:span text:style-name="T52"> </text:span><text:span text:style-name="T35">DI</text:span><text:span text:style-name="T37"> </text:span><text:span text:style-name="T35">FASSA.</text:span><text:span text:style-name="T54"> </text:span><text:span text:style-name="T36">ITALIA</text:span></text:p>
          </table:table-cell>
          <table:table-cell table:style-name="Table77.A1" office:value-type="string">
            <text:p text:style-name="P773" loext:marker-style-name="T35"><text:span text:style-name="T35">25</text:span><text:span text:style-name="T41"> </text:span><text:span text:style-name="T35">Y</text:span><text:span text:style-name="T40"> </text:span><text:span text:style-name="T35">26</text:span><text:span text:style-name="T40"> </text:span><text:span text:style-name="T42">DE</text:span></text:p>
            <text:p text:style-name="P713" loext:marker-style-name="T35"><text:span text:style-name="T35">JUNIO</text:span><text:span text:style-name="T40"> </text:span><text:span text:style-name="T43">2022</text:span></text:p>
          </table:table-cell>
          <table:table-cell table:style-name="Table77.A1" office:value-type="string">
            <text:p text:style-name="P491" loext:marker-style-name="T35"><text:span text:style-name="T35">NO</text:span><text:span text:style-name="T134"> <text:s/></text:span><text:span text:style-name="T35">SUBSANA</text:span><text:span text:style-name="T134"> <text:s/></text:span><text:span text:style-name="T35">LA</text:span><text:span text:style-name="T121"> <text:s/></text:span><text:span text:style-name="T36">DOCUMENTACION</text:span></text:p>
            <text:p text:style-name="P729" loext:marker-style-name="T35"><text:span text:style-name="T35">REQUERIDA.</text:span><text:span text:style-name="T109"> </text:span><text:span text:style-name="T35">PRESENTACIÓN</text:span><text:span text:style-name="T114"> </text:span><text:span text:style-name="T35">DEL</text:span><text:span text:style-name="T108"> </text:span><text:span text:style-name="T35">ANEXO</text:span><text:span text:style-name="T37"> </text:span><text:span text:style-name="T43">III.</text:span></text:p>
          </table:table-cell>
        </table:table-row>
        <table:table-row table:style-name="Table77.9">
          <table:table-cell table:style-name="Table77.A1" office:value-type="string">
            <text:p text:style-name="P47" loext:marker-style-name="T34"/>
            <text:p text:style-name="P81" loext:marker-style-name="T35"><text:span text:style-name="T98">E2023001037S00402</text:span><text:span text:style-name="T98"/></text:p>
          </table:table-cell>
          <table:table-cell table:style-name="Table77.A1" office:value-type="string">
            <text:p text:style-name="P630" loext:marker-style-name="T35"><text:span text:style-name="T36">CARBALLO</text:span><text:span text:style-name="T37"> </text:span><text:span text:style-name="T35">GONZALEZ,</text:span><text:span text:style-name="T38"> </text:span><text:span text:style-name="T35">EDGAR</text:span></text:p>
          </table:table-cell>
          <table:table-cell table:style-name="Table77.A1" office:value-type="string">
            <text:p text:style-name="P47" loext:marker-style-name="T34"/>
            <text:p text:style-name="P516" loext:marker-style-name="T35"><text:span text:style-name="T36">***5485**</text:span><text:span text:style-name="T36"/></text:p>
          </table:table-cell>
          <table:table-cell table:style-name="Table77.A1" office:value-type="string">
            <text:p text:style-name="P73" loext:marker-style-name="T35"><text:span text:style-name="T35">CAMPEONATO</text:span><text:span text:style-name="T50"> </text:span><text:span text:style-name="T42">DE</text:span></text:p>
            <text:p text:style-name="P772" loext:marker-style-name="T35"><text:span text:style-name="T35">ESPAÑA</text:span><text:span text:style-name="T48"> </text:span><text:span text:style-name="T35">LA</text:span><text:span text:style-name="T37"> </text:span><text:span text:style-name="T35">ADRADA.</text:span><text:span text:style-name="T38"> </text:span><text:span text:style-name="T35">ÁVILA</text:span></text:p>
          </table:table-cell>
          <table:table-cell table:style-name="Table77.A1" office:value-type="string">
            <text:p text:style-name="P566" loext:marker-style-name="T35"><text:span text:style-name="T35">15</text:span><text:span text:style-name="T41"> </text:span><text:span text:style-name="T35">Y</text:span><text:span text:style-name="T40"> </text:span><text:span text:style-name="T42">16</text:span></text:p>
            <text:p text:style-name="P728" loext:marker-style-name="T35"><text:span text:style-name="T36">OCTUBRE</text:span><text:span text:style-name="T37"> </text:span><text:span text:style-name="T43">2022</text:span></text:p>
          </table:table-cell>
          <table:table-cell table:style-name="Table77.A1" office:value-type="string">
            <text:p text:style-name="P566" loext:marker-style-name="T35"><text:span text:style-name="T35">NO</text:span><text:span text:style-name="T134"> <text:s/></text:span><text:span text:style-name="T35">SUBSANA</text:span><text:span text:style-name="T134"> <text:s/></text:span><text:span text:style-name="T35">LA</text:span><text:span text:style-name="T121"> <text:s/></text:span><text:span text:style-name="T36">DOCUMENTACION</text:span></text:p>
            <text:p text:style-name="P729" loext:marker-style-name="T35"><text:span text:style-name="T35">REQUERIDA.</text:span><text:span text:style-name="T109"> </text:span><text:span text:style-name="T35">PRESENTACIÓN</text:span><text:span text:style-name="T114"> </text:span><text:span text:style-name="T35">DEL</text:span><text:span text:style-name="T108"> </text:span><text:span text:style-name="T35">ANEXO</text:span><text:span text:style-name="T37"> </text:span><text:span text:style-name="T43">III.</text:span></text:p>
          </table:table-cell>
        </table:table-row>
      </table:table>
      <text:p text:style-name="P774" loext:marker-style-name="T28"/>
      <text:p text:style-name="P58" loext:marker-style-name="T51"/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column table:style-name="Table79.E"/>
        <table:table-column table:style-name="Table79.F"/>
        <table:table-row table:style-name="Table79.1">
          <table:table-cell table:style-name="Table79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47" loext:marker-style-name="T75"/>
            <text:p text:style-name="P81" loext:marker-style-name="T35"><text:span text:style-name="T36">E2023001037S00405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75" loext:marker-style-name="T35"><text:span text:style-name="T36">ASOCIACION</text:span><text:span text:style-name="T37"> </text:span><text:span text:style-name="T35">RECREATIVA</text:span><text:span text:style-name="T38"> </text:span><text:span text:style-name="T35">JARDIN</text:span><text:span text:style-name="T37"> </text:span><text:span text:style-name="T35">DEL</text:span><text:span text:style-name="T46"> </text:span><text:span text:style-name="T35">MAR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47" loext:marker-style-name="T75"/>
            <text:p text:style-name="P516" loext:marker-style-name="T35"><text:span text:style-name="T36">G44650166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76" loext:marker-style-name="T35"><text:span text:style-name="T35">II</text:span><text:span text:style-name="T48"> </text:span><text:span text:style-name="T35">COPA</text:span><text:span text:style-name="T48"> </text:span><text:span text:style-name="T35">DE</text:span><text:span text:style-name="T39"> </text:span><text:span text:style-name="T35">ESPAÑA</text:span><text:span text:style-name="T37"> </text:span><text:span text:style-name="T35">POR</text:span><text:span text:style-name="T46"> </text:span><text:span text:style-name="T35">LIGAS</text:span><text:span text:style-name="T37"> </text:span><text:span text:style-name="T36">AUTONÓMICAS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77" loext:marker-style-name="T35"><text:span text:style-name="T35">4 AL 6 DE</text:span><text:span text:style-name="T37"> </text:span><text:span text:style-name="T36">NOVIEM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79.A1" office:value-type="string">
            <text:p text:style-name="P778" loext:marker-style-name="T35"><text:span text:style-name="T35">NO SUBSANA LA DOCUMENTACION</text:span><text:span text:style-name="T37"> </text:span><text:span text:style-name="T35">REQUERIDA. PRESENTACIÓN DEL ANEXO</text:span><text:span text:style-name="T37"> </text:span><text:span text:style-name="T35">IV, ACREDITACIÓN FEHACIENTE DE SU</text:span><text:span text:style-name="T37"> </text:span><text:span text:style-name="T35">INSCRIPCIÓN EN EL REGISTRO DE</text:span><text:span text:style-name="T37"> </text:span><text:span text:style-name="T35">ENTIDADES DEPORTIVAS DE CANARIAS</text:span><text:span text:style-name="T37"> </text:span><text:span text:style-name="T35">(SOLO APORTA LA SOLICITUD DE</text:span><text:span text:style-name="T37"> </text:span><text:span text:style-name="T35">INSCRIPCIÓN),</text:span><text:span text:style-name="T65"> </text:span><text:span text:style-name="T35">PRESENTACIÓN</text:span><text:span text:style-name="T65"> </text:span><text:span text:style-name="T35">DEL</text:span><text:span text:style-name="T62"> </text:span><text:span text:style-name="T43">ALTA</text:span></text:p>
            <text:p text:style-name="P748" loext:marker-style-name="T35"><text:span text:style-name="T35">DE</text:span><text:span text:style-name="T40"> </text:span><text:span text:style-name="T35">DATOS DE</text:span><text:span text:style-name="T47"> </text:span><text:span text:style-name="T36">TERCEROS.</text:span></text:p>
          </table:table-cell>
        </table:table-row>
        <table:table-row table:style-name="Table79.2">
          <table:table-cell table:style-name="Table79.A1" office:value-type="string">
            <text:p text:style-name="P18" loext:marker-style-name="T34"/>
            <text:p text:style-name="P81" loext:marker-style-name="T35"><text:span text:style-name="T98">E2023001037S00406</text:span><text:span text:style-name="T98"/></text:p>
          </table:table-cell>
          <table:table-cell table:style-name="Table79.A1" office:value-type="string">
            <text:p text:style-name="P575" loext:marker-style-name="T35"><text:span text:style-name="T35">CLUB</text:span><text:span text:style-name="T38"> </text:span><text:span text:style-name="T35">DEPORTIVO</text:span><text:span text:style-name="T37"> </text:span><text:span text:style-name="T36">CATECA</text:span></text:p>
          </table:table-cell>
          <table:table-cell table:style-name="Table79.A1" office:value-type="string">
            <text:p text:style-name="P18" loext:marker-style-name="T34"/>
            <text:p text:style-name="P516" loext:marker-style-name="T35"><text:span text:style-name="T36">G38902813</text:span><text:span text:style-name="T36"/></text:p>
          </table:table-cell>
          <table:table-cell table:style-name="Table79.A1" office:value-type="string">
            <text:p text:style-name="P779" loext:marker-style-name="T35"><text:span text:style-name="T35">LXXI</text:span><text:span text:style-name="T38"> </text:span><text:span text:style-name="T35">CAMPEONATO</text:span><text:span text:style-name="T37"> </text:span><text:span text:style-name="T35">DE</text:span><text:span text:style-name="T40"> </text:span><text:span text:style-name="T35">ESPAÑA SUB</text:span><text:span text:style-name="T41"> </text:span><text:span text:style-name="T42">18</text:span></text:p>
          </table:table-cell>
          <table:table-cell table:style-name="Table79.A1" office:value-type="string">
            <text:p text:style-name="P566" loext:marker-style-name="T35"><text:span text:style-name="T35">18</text:span><text:span text:style-name="T52"> </text:span><text:span text:style-name="T35">Y</text:span><text:span text:style-name="T52"> </text:span><text:span text:style-name="T35">19</text:span><text:span text:style-name="T52"> </text:span><text:span text:style-name="T35">DE</text:span><text:span text:style-name="T37"> </text:span><text:span text:style-name="T35">JUNIO</text:span><text:span text:style-name="T46"> </text:span><text:span text:style-name="T35">DE</text:span></text:p>
            <text:p text:style-name="P635" loext:marker-style-name="T35"><text:span text:style-name="T43">2022</text:span><text:span text:style-name="T43"/></text:p>
          </table:table-cell>
          <table:table-cell table:style-name="Table79.A1" office:value-type="string">
            <text:p text:style-name="P566" loext:marker-style-name="T35"><text:span text:style-name="T35">NO</text:span><text:span text:style-name="T57"> </text:span><text:span text:style-name="T35">SUBSANA</text:span><text:span text:style-name="T57"> </text:span><text:span text:style-name="T35">LA</text:span><text:span text:style-name="T57"> </text:span><text:span text:style-name="T35">DOCUMENTACION</text:span><text:span text:style-name="T37"> </text:span><text:span text:style-name="T35">REQUERIDA.</text:span><text:span text:style-name="T40"> </text:span><text:span text:style-name="T35">ACREDITACIÓN</text:span><text:span text:style-name="T44"> </text:span><text:span text:style-name="T36">OFICIALIDAD</text:span></text:p>
            <text:p text:style-name="P635" loext:marker-style-name="T35"><text:span text:style-name="T35">DE</text:span><text:span text:style-name="T40"> </text:span><text:span text:style-name="T35">LA </text:span><text:span text:style-name="T36">COMPETICIÓN.</text:span></text:p>
          </table:table-cell>
        </table:table-row>
        <table:table-row table:style-name="Table79.3"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81" loext:marker-style-name="T35"><text:span text:style-name="T36">E2023001037S00422</text:span><text:span text:style-name="T36"/></text:p>
          </table:table-cell>
          <table:table-cell table:style-name="Table79.A1" office:value-type="string">
            <text:p text:style-name="P18" loext:marker-style-name="T34"/>
            <text:p text:style-name="P495" loext:marker-style-name="T35"><text:span text:style-name="T36">ACEVEDO</text:span><text:span text:style-name="T37"> </text:span><text:span text:style-name="T36">FERNANDEZ,</text:span></text:p>
            <text:p text:style-name="P780" loext:marker-style-name="T35"><text:span text:style-name="T35">EDUARDO</text:span><text:span text:style-name="T42"> </text:span><text:span text:style-name="T35">(Repres.</text:span><text:span text:style-name="T37"> </text:span><text:span text:style-name="T35">ACEVEDO</text:span><text:span text:style-name="T38"> </text:span><text:span text:style-name="T35">DELGADO</text:span><text:span text:style-name="T37"> </text:span><text:span text:style-name="T35">EDUARDO</text:span><text:span text:style-name="T42"> </text:span><text:span text:style-name="T35">JOSE)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516" loext:marker-style-name="T35"><text:span text:style-name="T36">***6549**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93" loext:marker-style-name="T53"/>
            <text:p text:style-name="P158" loext:marker-style-name="T35"><text:span text:style-name="T35">MARCA</text:span><text:span text:style-name="T48"> </text:span><text:span text:style-name="T35">JOVENES</text:span><text:span text:style-name="T37"> </text:span><text:span text:style-name="T35">PROMESAS</text:span><text:span text:style-name="T38"> </text:span><text:span text:style-name="T35">SUB</text:span><text:span text:style-name="T52"> </text:span><text:span text:style-name="T35">16</text:span><text:span text:style-name="T37"> </text:span><text:span text:style-name="T36">MALAGA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81" loext:marker-style-name="T35"><text:span text:style-name="T35">13</text:span><text:span text:style-name="T41"> </text:span><text:span text:style-name="T35">A 19</text:span><text:span text:style-name="T40"> </text:span><text:span text:style-name="T42">DE</text:span></text:p>
            <text:p text:style-name="P713" loext:marker-style-name="T35"><text:span text:style-name="T35">JUNIO</text:span><text:span text:style-name="T40"> </text:span><text:span text:style-name="T43">2022</text:span></text:p>
          </table:table-cell>
          <table:table-cell table:style-name="Table79.A1" office:value-type="string">
            <text:p text:style-name="P722" loext:marker-style-name="T35"><text:span text:style-name="T35">NO SUBSANA LA DOCUMENTACION</text:span><text:span text:style-name="T37"> </text:span><text:span text:style-name="T35">REQUERIDA.</text:span><text:span text:style-name="T54"> </text:span><text:span text:style-name="T35">PRESENTACIÓN</text:span><text:span text:style-name="T36"> </text:span><text:span text:style-name="T35">DEL</text:span><text:span text:style-name="T36"> </text:span><text:span text:style-name="T35">ALTA</text:span><text:span text:style-name="T36"> </text:span><text:span text:style-name="T35">DE</text:span><text:span text:style-name="T37"> </text:span><text:span text:style-name="T35">DATOS DE TERCEROS Y PRESENTACIÓN</text:span><text:span text:style-name="T37"> </text:span><text:span text:style-name="T35">DEL CERTIFICADO DE ESTAR AL</text:span><text:span text:style-name="T37"> </text:span><text:span text:style-name="T35">CORRIENTE DE LAS OBLIGACIONES CON</text:span><text:span text:style-name="T37"> </text:span><text:span text:style-name="T35">LA</text:span><text:span text:style-name="T90"> <text:s text:c="2"/></text:span><text:span text:style-name="T35">ADMINISTRACIÓN</text:span><text:span text:style-name="T90"> <text:s text:c="2"/></text:span><text:span text:style-name="T36">TRIBUTARIA</text:span></text:p>
            <text:p text:style-name="P583" loext:marker-style-name="T35"><text:span text:style-name="T36">CANARIA.</text:span><text:span text:style-name="T36"/></text:p>
          </table:table-cell>
        </table:table-row>
        <table:table-row table:style-name="Table79.3"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81" loext:marker-style-name="T35"><text:span text:style-name="T36">E2023001037S00451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89" loext:marker-style-name="T53"/>
            <text:p text:style-name="P522" loext:marker-style-name="T35"><text:span text:style-name="T35">CORRAL</text:span><text:span text:style-name="T44"> </text:span><text:span text:style-name="T36">ACHABAL,</text:span></text:p>
            <text:p text:style-name="P549" loext:marker-style-name="T35"><text:span text:style-name="T35">ANA</text:span><text:span text:style-name="T38"> </text:span><text:span text:style-name="T35">(Repres.</text:span><text:span text:style-name="T52"> </text:span><text:span text:style-name="T35">Lobo</text:span><text:span text:style-name="T37"> </text:span><text:span text:style-name="T35">Corral</text:span><text:span text:style-name="T42"> </text:span><text:span text:style-name="T35">Elena)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516" loext:marker-style-name="T35"><text:span text:style-name="T36">***9431**</text:span><text:span text:style-name="T36"/></text:p>
          </table:table-cell>
          <table:table-cell table:style-name="Table79.A1" office:value-type="string">
            <text:p text:style-name="P18" loext:marker-style-name="T34"/>
            <text:p text:style-name="P782" loext:marker-style-name="T35"><text:span text:style-name="T35">27°</text:span><text:span text:style-name="T48"> </text:span><text:span text:style-name="T35">CIRCUITO</text:span><text:span text:style-name="T37"> </text:span><text:span text:style-name="T35">NACIONAL RPT -</text:span><text:span text:style-name="T37"> </text:span><text:span text:style-name="T35">MARCA</text:span><text:span text:style-name="T38"> </text:span><text:span text:style-name="T35">JOVENES</text:span><text:span text:style-name="T37"> </text:span><text:span text:style-name="T35">PROMESAS</text:span><text:span text:style-name="T48"> </text:span><text:span text:style-name="T35">U16</text:span><text:span text:style-name="T37"> </text:span><text:span text:style-name="T35">U18 by WILSON</text:span></text:p>
          </table:table-cell>
          <table:table-cell table:style-name="Table79.A1" office:value-type="string">
            <text:p text:style-name="P27" loext:marker-style-name="T45"/>
            <text:p text:style-name="P89" loext:marker-style-name="T53"/>
            <text:p text:style-name="P692" loext:marker-style-name="T35"><text:span text:style-name="T35">25</text:span><text:span text:style-name="T41"> </text:span><text:span text:style-name="T35">DE</text:span><text:span text:style-name="T40"> </text:span><text:span text:style-name="T36">JUNIO</text:span></text:p>
            <text:p text:style-name="P696" loext:marker-style-name="T35"><text:span text:style-name="T35">A</text:span><text:span text:style-name="T54"> </text:span><text:span text:style-name="T35">3</text:span><text:span text:style-name="T41"> </text:span><text:span text:style-name="T42">DE</text:span></text:p>
            <text:p text:style-name="P713" loext:marker-style-name="T35"><text:span text:style-name="T35">JULIO</text:span><text:span text:style-name="T41"> </text:span><text:span text:style-name="T43">2022</text:span></text:p>
          </table:table-cell>
          <table:table-cell table:style-name="Table79.A1" office:value-type="string">
            <text:p text:style-name="P742" loext:marker-style-name="T35"><text:span text:style-name="T35">NO SUBSANA LA DOCUMENTACIÓN</text:span><text:span text:style-name="T37"> </text:span><text:span text:style-name="T35">REQUERIDA. PRESENTACIÓN DE LOS</text:span><text:span text:style-name="T37"> </text:span><text:span text:style-name="T35">CERTIFICADOS DE ESTAR AL CORRIENTE</text:span><text:span text:style-name="T37"> </text:span><text:span text:style-name="T35">CON LAS OBLIGACIONES TRIBUTARIAS</text:span><text:span text:style-name="T37"> </text:span><text:span text:style-name="T35">CON LA AGENCIA TRIBUTARIA ESTATAL,</text:span><text:span text:style-name="T37"> </text:span><text:span text:style-name="T35">CANARIA</text:span><text:span text:style-name="T90"> </text:span><text:span text:style-name="T35">Y</text:span><text:span text:style-name="T140"> </text:span><text:span text:style-name="T35">CON</text:span><text:span text:style-name="T141"> </text:span><text:span text:style-name="T35">EL</text:span><text:span text:style-name="T140"> </text:span><text:span text:style-name="T35">EXCMO.</text:span><text:span text:style-name="T142"> </text:span><text:span text:style-name="T36">CABILDO</text:span></text:p>
            <text:p text:style-name="P783" loext:marker-style-name="T35"><text:span text:style-name="T35">INSLUAR</text:span><text:span text:style-name="T41"> </text:span><text:span text:style-name="T35">DE</text:span><text:span text:style-name="T40"> </text:span><text:span text:style-name="T36">TENERIFE.</text:span></text:p>
          </table:table-cell>
        </table:table-row>
        <table:table-row table:style-name="Table79.3"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81" loext:marker-style-name="T35"><text:span text:style-name="T36">E2023001037S00456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89" loext:marker-style-name="T53"/>
            <text:p text:style-name="P522" loext:marker-style-name="T35"><text:span text:style-name="T35">CORRAL</text:span><text:span text:style-name="T44"> </text:span><text:span text:style-name="T36">ACHABAL,</text:span></text:p>
            <text:p text:style-name="P549" loext:marker-style-name="T35"><text:span text:style-name="T35">ANA</text:span><text:span text:style-name="T38"> </text:span><text:span text:style-name="T35">(Repres.</text:span><text:span text:style-name="T52"> </text:span><text:span text:style-name="T35">Lobo</text:span><text:span text:style-name="T37"> </text:span><text:span text:style-name="T35">Corral</text:span><text:span text:style-name="T42"> </text:span><text:span text:style-name="T35">Elena)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516" loext:marker-style-name="T35"><text:span text:style-name="T36">***9431**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784" loext:marker-style-name="T35"><text:span text:style-name="T35">RPT - MARCA</text:span><text:span text:style-name="T37"> </text:span><text:span text:style-name="T36">"CHALLENGE"</text:span><text:span text:style-name="T37"> </text:span><text:span text:style-name="T35">ALEVIN</text:span><text:span text:style-name="T48"> </text:span><text:span text:style-name="T35">/</text:span><text:span text:style-name="T48"> </text:span><text:span text:style-name="T35">INFANTIL</text:span><text:span text:style-name="T39"> </text:span><text:span text:style-name="T35">/</text:span><text:span text:style-name="T37"> </text:span><text:span text:style-name="T35">CADETE / JUNIOR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81" loext:marker-style-name="T35"><text:span text:style-name="T35">23</text:span><text:span text:style-name="T41"> </text:span><text:span text:style-name="T35">A 31</text:span><text:span text:style-name="T40"> </text:span><text:span text:style-name="T42">DE</text:span></text:p>
            <text:p text:style-name="P713" loext:marker-style-name="T35"><text:span text:style-name="T35">JULIO</text:span><text:span text:style-name="T41"> </text:span><text:span text:style-name="T43">2022</text:span></text:p>
          </table:table-cell>
          <table:table-cell table:style-name="Table79.A1" office:value-type="string">
            <text:p text:style-name="P742" loext:marker-style-name="T35"><text:span text:style-name="T35">NO SUBSANA LA DOCUMENTACIÓN</text:span><text:span text:style-name="T37"> </text:span><text:span text:style-name="T35">REQUERIDA. PRESENTACIÓN DE LOS</text:span><text:span text:style-name="T37"> </text:span><text:span text:style-name="T35">CERTIFICADOS DE ESTAR AL CORRIENTE</text:span><text:span text:style-name="T37"> </text:span><text:span text:style-name="T35">CON LAS OBLIGACIONES TRIBUTARIAS</text:span><text:span text:style-name="T37"> </text:span><text:span text:style-name="T35">CON LA AGENCIA TRIBUTARIA ESTATAL,</text:span><text:span text:style-name="T37"> </text:span><text:span text:style-name="T35">CANARIA</text:span><text:span text:style-name="T90"> </text:span><text:span text:style-name="T35">Y</text:span><text:span text:style-name="T140"> </text:span><text:span text:style-name="T35">CON</text:span><text:span text:style-name="T141"> </text:span><text:span text:style-name="T35">EL</text:span><text:span text:style-name="T140"> </text:span><text:span text:style-name="T35">EXCMO.</text:span><text:span text:style-name="T142"> </text:span><text:span text:style-name="T36">CABILDO</text:span></text:p>
            <text:p text:style-name="P763" loext:marker-style-name="T35"><text:span text:style-name="T35">INSLUAR</text:span><text:span text:style-name="T41"> </text:span><text:span text:style-name="T35">DE</text:span><text:span text:style-name="T40"> </text:span><text:span text:style-name="T36">TENERIFE.</text:span></text:p>
          </table:table-cell>
        </table:table-row>
        <table:table-row table:style-name="Table79.3"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81" loext:marker-style-name="T35"><text:span text:style-name="T36">E2023001037S00458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89" loext:marker-style-name="T53"/>
            <text:p text:style-name="P522" loext:marker-style-name="T35"><text:span text:style-name="T35">CORRAL</text:span><text:span text:style-name="T44"> </text:span><text:span text:style-name="T36">ACHABAL,</text:span></text:p>
            <text:p text:style-name="P549" loext:marker-style-name="T35"><text:span text:style-name="T35">ANA</text:span><text:span text:style-name="T38"> </text:span><text:span text:style-name="T35">(Repres.</text:span><text:span text:style-name="T52"> </text:span><text:span text:style-name="T35">Lobo</text:span><text:span text:style-name="T37"> </text:span><text:span text:style-name="T35">Corral</text:span><text:span text:style-name="T42"> </text:span><text:span text:style-name="T35">Elena)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516" loext:marker-style-name="T35"><text:span text:style-name="T36">***9431**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85" loext:marker-style-name="T35"><text:span text:style-name="T35">MARCA</text:span><text:span text:style-name="T38"> </text:span><text:span text:style-name="T35">JUNIOR</text:span><text:span text:style-name="T37"> </text:span><text:span text:style-name="T43">CUP</text:span></text:p>
          </table:table-cell>
          <table:table-cell table:style-name="Table79.A1" office:value-type="string">
            <text:p text:style-name="P27" loext:marker-style-name="T45"/>
            <text:p text:style-name="P721" loext:marker-style-name="T35"><text:span text:style-name="T35">29</text:span><text:span text:style-name="T41"> </text:span><text:span text:style-name="T36">AGOSTO</text:span></text:p>
            <text:p text:style-name="P786" loext:marker-style-name="T35"><text:span text:style-name="T35">A</text:span><text:span text:style-name="T48"> </text:span><text:span text:style-name="T35">4</text:span><text:span text:style-name="T37"> </text:span><text:span text:style-name="T36">SEPTIEMBR</text:span><text:span text:style-name="T37"> </text:span><text:span text:style-name="T35">E</text:span><text:span text:style-name="T46"> </text:span><text:span text:style-name="T35">2022</text:span></text:p>
          </table:table-cell>
          <table:table-cell table:style-name="Table79.A1" office:value-type="string">
            <text:p text:style-name="P742" loext:marker-style-name="T35"><text:span text:style-name="T35">NO SUBSANA LA DOCUMENTACIÓN</text:span><text:span text:style-name="T37"> </text:span><text:span text:style-name="T35">REQUERIDA. PRESENTACIÓN DE LOS</text:span><text:span text:style-name="T37"> </text:span><text:span text:style-name="T35">CERTIFICADOS DE ESTAR AL CORRIENTE</text:span><text:span text:style-name="T37"> </text:span><text:span text:style-name="T35">CON LAS OBLIGACIONES TRIBUTARIAS</text:span><text:span text:style-name="T37"> </text:span><text:span text:style-name="T35">CON LA AGENCIA TRIBUTARIA ESTATAL,</text:span><text:span text:style-name="T37"> </text:span><text:span text:style-name="T35">CANARIA</text:span><text:span text:style-name="T90"> </text:span><text:span text:style-name="T35">Y</text:span><text:span text:style-name="T140"> </text:span><text:span text:style-name="T35">CON</text:span><text:span text:style-name="T141"> </text:span><text:span text:style-name="T35">EL</text:span><text:span text:style-name="T140"> </text:span><text:span text:style-name="T35">EXCMO.</text:span><text:span text:style-name="T142"> </text:span><text:span text:style-name="T36">CABILDO</text:span></text:p>
            <text:p text:style-name="P783" loext:marker-style-name="T35"><text:span text:style-name="T35">INSLUAR</text:span><text:span text:style-name="T41"> </text:span><text:span text:style-name="T35">DE</text:span><text:span text:style-name="T40"> </text:span><text:span text:style-name="T36">TENERIFE.</text:span></text:p>
          </table:table-cell>
        </table:table-row>
        <table:table-row table:style-name="Table79.3"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81" loext:marker-style-name="T35"><text:span text:style-name="T36">E2023001037S00460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89" loext:marker-style-name="T53"/>
            <text:p text:style-name="P522" loext:marker-style-name="T35"><text:span text:style-name="T35">CORRAL</text:span><text:span text:style-name="T44"> </text:span><text:span text:style-name="T36">ACHABAL,</text:span></text:p>
            <text:p text:style-name="P549" loext:marker-style-name="T35"><text:span text:style-name="T35">ANA</text:span><text:span text:style-name="T38"> </text:span><text:span text:style-name="T35">(Repres.</text:span><text:span text:style-name="T52"> </text:span><text:span text:style-name="T35">Lobo</text:span><text:span text:style-name="T37"> </text:span><text:span text:style-name="T35">Corral</text:span><text:span text:style-name="T42"> </text:span><text:span text:style-name="T35">Elena)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516" loext:marker-style-name="T35"><text:span text:style-name="T36">***9431**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89" loext:marker-style-name="T53"/>
            <text:p text:style-name="P205" loext:marker-style-name="T35"><text:span text:style-name="T35">J1</text:span><text:span text:style-name="T41"> </text:span><text:span text:style-name="T35">SANXENXO</text:span><text:span text:style-name="T40"> </text:span><text:span text:style-name="T42">(18</text:span></text:p>
            <text:p text:style-name="P787" loext:marker-style-name="T35"><text:span text:style-name="T35">OCT</text:span><text:span text:style-name="T40"> </text:span><text:span text:style-name="T35">2022</text:span><text:span text:style-name="T40"> </text:span><text:span text:style-name="T35">-</text:span><text:span text:style-name="T40"> </text:span><text:span text:style-name="T35">23</text:span><text:span text:style-name="T40"> </text:span><text:span text:style-name="T42">OCT</text:span></text:p>
            <text:p text:style-name="P788" loext:marker-style-name="T35"><text:span text:style-name="T36">2022)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89" loext:marker-style-name="T53"/>
            <text:p text:style-name="P769" loext:marker-style-name="T35"><text:span text:style-name="T35">18 A 23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79.A1" office:value-type="string">
            <text:p text:style-name="P742" loext:marker-style-name="T35"><text:span text:style-name="T35">NO SUBSANA LA DOCUMENTACIÓN</text:span><text:span text:style-name="T37"> </text:span><text:span text:style-name="T35">REQUERIDA. PRESENTACIÓN DE LOS</text:span><text:span text:style-name="T37"> </text:span><text:span text:style-name="T35">CERTIFICADOS DE ESTAR AL CORRIENTE</text:span><text:span text:style-name="T37"> </text:span><text:span text:style-name="T35">CON LAS OBLIGACIONES TRIBUTARIAS</text:span><text:span text:style-name="T37"> </text:span><text:span text:style-name="T35">CON LA AGENCIA TRIBUTARIA ESTATAL,</text:span><text:span text:style-name="T37"> </text:span><text:span text:style-name="T35">CANARIA</text:span><text:span text:style-name="T90"> </text:span><text:span text:style-name="T35">Y</text:span><text:span text:style-name="T140"> </text:span><text:span text:style-name="T35">CON</text:span><text:span text:style-name="T141"> </text:span><text:span text:style-name="T35">EL</text:span><text:span text:style-name="T140"> </text:span><text:span text:style-name="T35">EXCMO.</text:span><text:span text:style-name="T142"> </text:span><text:span text:style-name="T36">CABILDO</text:span></text:p>
            <text:p text:style-name="P783" loext:marker-style-name="T35"><text:span text:style-name="T35">INSLUAR</text:span><text:span text:style-name="T41"> </text:span><text:span text:style-name="T35">DE</text:span><text:span text:style-name="T40"> </text:span><text:span text:style-name="T36">TENERIFE.</text:span></text:p>
          </table:table-cell>
        </table:table-row>
        <table:table-row table:style-name="Table79.3"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81" loext:marker-style-name="T35"><text:span text:style-name="T36">E2023001037S00497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93" loext:marker-style-name="T53"/>
            <text:p text:style-name="P522" loext:marker-style-name="T35"><text:span text:style-name="T35">CORRAL</text:span><text:span text:style-name="T44"> </text:span><text:span text:style-name="T36">ACHABAL,</text:span></text:p>
            <text:p text:style-name="P549" loext:marker-style-name="T35"><text:span text:style-name="T35">ANA</text:span><text:span text:style-name="T38"> </text:span><text:span text:style-name="T35">(Repres.</text:span><text:span text:style-name="T52"> </text:span><text:span text:style-name="T35">Lobo</text:span><text:span text:style-name="T37"> </text:span><text:span text:style-name="T35">Corral</text:span><text:span text:style-name="T42"> </text:span><text:span text:style-name="T35">Elena)</text:span></text:p>
          </table:table-cell>
          <table:table-cell table:style-name="Table79.A1" office:value-type="string">
            <text:p text:style-name="P27" loext:marker-style-name="T45"/>
            <text:p text:style-name="P27" loext:marker-style-name="T45"/>
            <text:p text:style-name="P745" loext:marker-style-name="T135"/>
            <text:p text:style-name="P516" loext:marker-style-name="T35"><text:span text:style-name="T36">***9431**</text:span><text:span text:style-name="T36"/></text:p>
          </table:table-cell>
          <table:table-cell table:style-name="Table79.A1" office:value-type="string">
            <text:p text:style-name="P27" loext:marker-style-name="T45"/>
            <text:p text:style-name="P789" loext:marker-style-name="T35"><text:span text:style-name="T35">MASTER</text:span><text:span text:style-name="T40"> </text:span><text:span text:style-name="T35">FINAL</text:span><text:span text:style-name="T40"> </text:span><text:span text:style-name="T42">RPT</text:span></text:p>
            <text:p text:style-name="P790" loext:marker-style-name="T35"><text:span text:style-name="T35">- MARCA JUNIOR</text:span><text:span text:style-name="T37"> </text:span><text:span text:style-name="T35">CUP</text:span><text:span text:style-name="T39"> </text:span><text:span text:style-name="T35">2022</text:span><text:span text:style-name="T39"> </text:span><text:span text:style-name="T35">-</text:span><text:span text:style-name="T39"> </text:span><text:span text:style-name="T35">CIUDAD</text:span><text:span text:style-name="T37"> </text:span><text:span text:style-name="T35">DE</text:span><text:span text:style-name="T46"> </text:span><text:span text:style-name="T35">CEUTA</text:span></text:p>
          </table:table-cell>
          <table:table-cell table:style-name="Table79.A1" office:value-type="string">
            <text:p text:style-name="P27" loext:marker-style-name="T45"/>
            <text:p text:style-name="P93" loext:marker-style-name="T53"/>
            <text:p text:style-name="P769" loext:marker-style-name="T35"><text:span text:style-name="T35">27</text:span><text:span text:style-name="T38"> </text:span><text:span text:style-name="T35">A</text:span><text:span text:style-name="T52"> </text:span><text:span text:style-name="T35">30</text:span><text:span text:style-name="T52"> </text:span><text:span text:style-name="T35">DE</text:span><text:span text:style-name="T37"> </text:span><text:span text:style-name="T36">OCTUBRE</text:span><text:span text:style-name="T37"> </text:span><text:span text:style-name="T43">2022</text:span></text:p>
          </table:table-cell>
          <table:table-cell table:style-name="Table79.A1" office:value-type="string">
            <text:p text:style-name="P742" loext:marker-style-name="T35"><text:span text:style-name="T35">NO SUBSANA LA DOCUMENTACIÓN</text:span><text:span text:style-name="T37"> </text:span><text:span text:style-name="T35">REQUERIDA. PRESENTACIÓN DE LOS</text:span><text:span text:style-name="T37"> </text:span><text:span text:style-name="T35">CERTIFICADOS DE ESTAR AL CORRIENTE</text:span><text:span text:style-name="T37"> </text:span><text:span text:style-name="T35">CON LAS OBLIGACIONES TRIBUTARIAS</text:span><text:span text:style-name="T37"> </text:span><text:span text:style-name="T35">CON LA AGENCIA TRIBUTARIA ESTATAL,</text:span><text:span text:style-name="T37"> </text:span><text:span text:style-name="T35">CANARIA</text:span><text:span text:style-name="T90"> </text:span><text:span text:style-name="T35">Y</text:span><text:span text:style-name="T140"> </text:span><text:span text:style-name="T35">CON</text:span><text:span text:style-name="T141"> </text:span><text:span text:style-name="T35">EL</text:span><text:span text:style-name="T140"> </text:span><text:span text:style-name="T35">EXCMO.</text:span><text:span text:style-name="T142"> </text:span><text:span text:style-name="T36">CABILDO</text:span></text:p>
            <text:p text:style-name="P763" loext:marker-style-name="T35"><text:span text:style-name="T35">INSULAR</text:span><text:span text:style-name="T41"> </text:span><text:span text:style-name="T35">DE</text:span><text:span text:style-name="T40"> </text:span><text:span text:style-name="T36">TENERIFE.</text:span></text:p>
          </table:table-cell>
        </table:table-row>
        <table:table-row table:style-name="Table79.9">
          <table:table-cell table:style-name="Table79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6">E2023001037S00468</text:span><text:span text:style-name="T36"/></text:p>
          </table:table-cell>
          <table:table-cell table:style-name="Table79.A1" office:value-type="string">
            <text:p text:style-name="P18" loext:marker-style-name="T34"/>
            <text:p text:style-name="P522" loext:marker-style-name="T35"><text:span text:style-name="T35">NODA</text:span><text:span text:style-name="T41"> </text:span><text:span text:style-name="T35">SAEZ,</text:span><text:span text:style-name="T40"> </text:span><text:span text:style-name="T42">ANA</text:span></text:p>
            <text:p text:style-name="P547" loext:marker-style-name="T35"><text:span text:style-name="T35">MARIA</text:span><text:span text:style-name="T38"> </text:span><text:span text:style-name="T35">(Repres.</text:span><text:span text:style-name="T49"> </text:span><text:span text:style-name="T35">Noda</text:span><text:span text:style-name="T37"> </text:span><text:span text:style-name="T35">Sáez,</text:span><text:span text:style-name="T42"> </text:span><text:span text:style-name="T35">Isabel)</text:span></text:p>
          </table:table-cell>
          <table:table-cell table:style-name="Table79.A1" office:value-type="string">
            <text:p text:style-name="P27" loext:marker-style-name="T45"/>
            <text:p text:style-name="P89" loext:marker-style-name="T53"/>
            <text:p text:style-name="P516" loext:marker-style-name="T35"><text:span text:style-name="T36">***9097**</text:span><text:span text:style-name="T36"/></text:p>
          </table:table-cell>
          <table:table-cell table:style-name="Table79.A1" office:value-type="string">
            <text:p text:style-name="P18" loext:marker-style-name="T34"/>
            <text:p text:style-name="P791" loext:marker-style-name="T35"><text:span text:style-name="T35">XLIII</text:span><text:span text:style-name="T38"> </text:span><text:span text:style-name="T35">CAMPEONATO</text:span><text:span text:style-name="T37"> </text:span><text:span text:style-name="T35">DE</text:span><text:span text:style-name="T43"> </text:span><text:span text:style-name="T35">ESPAÑA</text:span><text:span text:style-name="T39"> </text:span><text:span text:style-name="T35">JUNIOR</text:span><text:span text:style-name="T37"> </text:span><text:span text:style-name="T35">DE</text:span><text:span text:style-name="T46"> </text:span><text:span text:style-name="T35">VERANO</text:span></text:p>
          </table:table-cell>
          <table:table-cell table:style-name="Table79.A1" office:value-type="string">
            <text:p text:style-name="P18" loext:marker-style-name="T34"/>
            <text:p text:style-name="P769" loext:marker-style-name="T35"><text:span text:style-name="T35">20</text:span><text:span text:style-name="T38"> </text:span><text:span text:style-name="T35">A</text:span><text:span text:style-name="T52"> </text:span><text:span text:style-name="T35">24</text:span><text:span text:style-name="T52"> </text:span><text:span text:style-name="T35">DE</text:span><text:span text:style-name="T37"> </text:span><text:span text:style-name="T35">JULIO</text:span><text:span text:style-name="T46"> </text:span><text:span text:style-name="T35">DE</text:span><text:span text:style-name="T37"> </text:span><text:span text:style-name="T43">2022</text:span></text:p>
          </table:table-cell>
          <table:table-cell table:style-name="Table79.A1" office:value-type="string">
            <text:p text:style-name="P762" loext:marker-style-name="T35"><text:span text:style-name="T35">NO SUBSANA LA DOCUMENTACIÓN</text:span><text:span text:style-name="T37"> </text:span><text:span text:style-name="T35">REQUERIDA. PRESENTACIÓN DEL ANEXO</text:span><text:span text:style-name="T37"> </text:span><text:span text:style-name="T35">III, PRESENTACIÓN DE LOS CERTIFICADOS</text:span><text:span text:style-name="T37"> </text:span><text:span text:style-name="T35">DE</text:span><text:span text:style-name="T136"> <text:s/></text:span><text:span text:style-name="T35">ESTAR</text:span><text:span text:style-name="T136"> <text:s/></text:span><text:span text:style-name="T35">AL</text:span><text:span text:style-name="T136"> <text:s/></text:span><text:span text:style-name="T35">CORRIENTE</text:span><text:span text:style-name="T137"> <text:s/></text:span><text:span text:style-name="T35">CON</text:span><text:span text:style-name="T136"> <text:s/></text:span><text:span text:style-name="T42">LAS</text:span></text:p>
            <text:p text:style-name="P792" loext:marker-style-name="T35"><text:span text:style-name="T35">OBLIGACIONES</text:span><text:span text:style-name="T137"> <text:s/></text:span><text:span text:style-name="T35">TRIBUTARIAS</text:span><text:span text:style-name="T136"> <text:s/></text:span><text:span text:style-name="T35">CON</text:span><text:span text:style-name="T136"> <text:s/></text:span><text:span text:style-name="T42">LA</text:span></text:p>
          </table:table-cell>
        </table:table-row>
      </table:table>
      <text:p text:style-name="P793" loext:marker-style-name="T28"/>
      <text:p text:style-name="P58" loext:marker-style-name="T51"/>
      <table:table table:name="Table81" table:style-name="Table81">
        <table:table-column table:style-name="Table81.A"/>
        <table:table-column table:style-name="Table81.B"/>
        <table:table-column table:style-name="Table81.C"/>
        <table:table-column table:style-name="Table81.D"/>
        <table:table-column table:style-name="Table81.E"/>
        <table:table-column table:style-name="Table81.F"/>
        <table:table-row table:style-name="Table81.1">
          <table:table-cell table:style-name="Table81.A1" office:value-type="string">
            <text:p text:style-name="P565" loext:marker-style-name="T100"/>
          </table:table-cell>
          <table:table-cell table:style-name="Table81.A1" office:value-type="string">
            <text:p text:style-name="P565" loext:marker-style-name="T100"/>
          </table:table-cell>
          <table:table-cell table:style-name="Table81.A1" office:value-type="string">
            <text:p text:style-name="P565" loext:marker-style-name="T100"/>
          </table:table-cell>
          <table:table-cell table:style-name="Table81.A1" office:value-type="string">
            <text:p text:style-name="P565" loext:marker-style-name="T100"/>
          </table:table-cell>
          <table:table-cell table:style-name="Table81.A1" office:value-type="string">
            <text:p text:style-name="P565" loext:marker-style-name="T100"/>
          </table:table-cell>
          <table:table-cell table:style-name="Table81.A1" office:value-type="string">
            <text:p text:style-name="P566" loext:marker-style-name="T35"><text:span text:style-name="T35">AGENCIA</text:span><text:span text:style-name="T143"> </text:span><text:span text:style-name="T35">TRIBUTARIA</text:span><text:span text:style-name="T144"> </text:span><text:span text:style-name="T35">ESTATAL,</text:span><text:span text:style-name="T145"> </text:span><text:span text:style-name="T36">CANARIA</text:span></text:p>
            <text:p text:style-name="P587" loext:marker-style-name="T35"><text:span text:style-name="T35">Y</text:span><text:span text:style-name="T146"> </text:span><text:span text:style-name="T35">CON EL</text:span><text:span text:style-name="T146"> </text:span><text:span text:style-name="T35">EXCMO. CABILDO</text:span><text:span text:style-name="T146"> </text:span><text:span text:style-name="T35">INSLUAR</text:span><text:span text:style-name="T146"> </text:span><text:span text:style-name="T35">DE</text:span><text:span text:style-name="T37"> </text:span><text:span text:style-name="T36">TENERIFE.</text:span></text:p>
          </table:table-cell>
        </table:table-row>
        <table:table-row table:style-name="Table81.2">
          <table:table-cell table:style-name="Table81.A1" office:value-type="string">
            <text:p text:style-name="P27" loext:marker-style-name="T45"/>
            <text:p text:style-name="P385" loext:marker-style-name="T35"><text:span text:style-name="T36">E2023001037S00476</text:span><text:span text:style-name="T36"/></text:p>
          </table:table-cell>
          <table:table-cell table:style-name="Table81.A1" office:value-type="string">
            <text:p text:style-name="P550" loext:marker-style-name="T35"><text:span text:style-name="T35">MEDINA</text:span><text:span text:style-name="T38"> </text:span><text:span text:style-name="T35">MARTIN,</text:span><text:span text:style-name="T37"> </text:span><text:span text:style-name="T35">MARIA</text:span><text:span text:style-name="T48"> </text:span><text:span text:style-name="T35">TERESA</text:span></text:p>
            <text:p text:style-name="P794" loext:marker-style-name="T35"><text:span text:style-name="T35">(Repres.</text:span><text:span text:style-name="T42"> </text:span><text:span text:style-name="T35">Ripolles</text:span><text:span text:style-name="T37"> </text:span><text:span text:style-name="T35">Medina,</text:span><text:span text:style-name="T38"> </text:span><text:span text:style-name="T35">Angel</text:span><text:span text:style-name="T52"> </text:span><text:span text:style-name="T35">Juan)</text:span></text:p>
          </table:table-cell>
          <table:table-cell table:style-name="Table81.A1" office:value-type="string">
            <text:p text:style-name="P27" loext:marker-style-name="T45"/>
            <text:p text:style-name="P527" loext:marker-style-name="T35"><text:span text:style-name="T36">***9455**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795" loext:marker-style-name="T35"><text:span text:style-name="T35">NO</text:span><text:span text:style-name="T40"> </text:span><text:span text:style-name="T36">ESPECIFICA</text:span></text:p>
          </table:table-cell>
          <table:table-cell table:style-name="Table81.A1" office:value-type="string">
            <text:p text:style-name="P18" loext:marker-style-name="T34"/>
            <text:p text:style-name="P761" loext:marker-style-name="T35"><text:span text:style-name="T39">NO</text:span><text:span text:style-name="T37"> </text:span><text:span text:style-name="T36">ESPECIFICA</text:span></text:p>
          </table:table-cell>
          <table:table-cell table:style-name="Table81.A1" office:value-type="string">
            <text:p text:style-name="P566" loext:marker-style-name="T35"><text:span text:style-name="T35">NO</text:span><text:span text:style-name="T57"> </text:span><text:span text:style-name="T35">SUBSANA</text:span><text:span text:style-name="T57"> </text:span><text:span text:style-name="T35">LA</text:span><text:span text:style-name="T57"> </text:span><text:span text:style-name="T35">DOCUMENTACIÓN</text:span><text:span text:style-name="T37"> </text:span><text:span text:style-name="T35">REQUERIDA.</text:span><text:span text:style-name="T133"> </text:span><text:span text:style-name="T35">PRESENTACIÓN</text:span><text:span text:style-name="T133"> </text:span><text:span text:style-name="T35">DEL</text:span><text:span text:style-name="T132"> </text:span><text:span text:style-name="T36">ANEXO</text:span></text:p>
            <text:p text:style-name="P796" loext:marker-style-name="T35"><text:span text:style-name="T35">III</text:span><text:span text:style-name="T37"> </text:span><text:span text:style-name="T35">Y</text:span><text:span text:style-name="T37"> </text:span><text:span text:style-name="T35">PRESENTACIÓN</text:span><text:span text:style-name="T37"> </text:span><text:span text:style-name="T35">DEL</text:span><text:span text:style-name="T37"> </text:span><text:span text:style-name="T35">MODELO</text:span><text:span text:style-name="T37"> </text:span><text:span text:style-name="T35">DE</text:span><text:span text:style-name="T37"> </text:span><text:span text:style-name="T35">ALTA DE DATOS DE TERCEROS.</text:span></text:p>
          </table:table-cell>
        </table:table-row>
        <table:table-row table:style-name="Table81.3">
          <table:table-cell table:style-name="Table81.A1" office:value-type="string">
            <text:p text:style-name="P27" loext:marker-style-name="T45"/>
            <text:p text:style-name="P265" loext:marker-style-name="T53"/>
            <text:p text:style-name="P81" loext:marker-style-name="T35"><text:span text:style-name="T36">E2023001037S00527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526" loext:marker-style-name="T35"><text:span text:style-name="T35">GONZALEZ</text:span><text:span text:style-name="T38"> </text:span><text:span text:style-name="T35">SIERRA,</text:span><text:span text:style-name="T37"> </text:span><text:span text:style-name="T35">FRANCISCO </text:span><text:span text:style-name="T36">JAVIER</text:span></text:p>
          </table:table-cell>
          <table:table-cell table:style-name="Table81.A1" office:value-type="string">
            <text:p text:style-name="P27" loext:marker-style-name="T45"/>
            <text:p text:style-name="P265" loext:marker-style-name="T53"/>
            <text:p text:style-name="P516" loext:marker-style-name="T35"><text:span text:style-name="T36">***9760**</text:span><text:span text:style-name="T36"/></text:p>
          </table:table-cell>
          <table:table-cell table:style-name="Table81.A1" office:value-type="string">
            <text:p text:style-name="P18" loext:marker-style-name="T34"/>
            <text:p text:style-name="P797" loext:marker-style-name="T35"><text:span text:style-name="T35">5ª</text:span><text:span text:style-name="T38"> </text:span><text:span text:style-name="T35">FASE</text:span><text:span text:style-name="T52"> </text:span><text:span text:style-name="T35">COPA</text:span><text:span text:style-name="T37"> </text:span><text:span text:style-name="T36">PRESIDENTE</text:span><text:span text:style-name="T37"> </text:span><text:span text:style-name="T36">RFEDETO</text:span></text:p>
          </table:table-cell>
          <table:table-cell table:style-name="Table81.A1" office:value-type="string">
            <text:p text:style-name="P757" loext:marker-style-name="T35"><text:span text:style-name="T35">30</text:span><text:span text:style-name="T42"> </text:span><text:span text:style-name="T35">DE</text:span><text:span text:style-name="T37"> </text:span><text:span text:style-name="T36">SEPTIEMBR</text:span><text:span text:style-name="T37"> </text:span><text:span text:style-name="T35">E A 1 DE</text:span></text:p>
            <text:p text:style-name="P728" loext:marker-style-name="T35"><text:span text:style-name="T36">OCTUBRE</text:span><text:span text:style-name="T37"> </text:span><text:span text:style-name="T43">2022</text:span></text:p>
          </table:table-cell>
          <table:table-cell table:style-name="Table81.A1" office:value-type="string">
            <text:p text:style-name="P18" loext:marker-style-name="T34"/>
            <text:p text:style-name="P798" loext:marker-style-name="T35"><text:span text:style-name="T35">NO SUBSANA LA DOCUMENTACIÓN</text:span><text:span text:style-name="T37"> </text:span><text:span text:style-name="T35">REQUERIDA. PRESENTACIÓN</text:span><text:span text:style-name="T54"> </text:span><text:span text:style-name="T35">DEL</text:span><text:span text:style-name="T54"> </text:span><text:span text:style-name="T35">ANEXO</text:span><text:span text:style-name="T37"> </text:span><text:span text:style-name="T43">III.</text:span></text:p>
          </table:table-cell>
        </table:table-row>
        <table:table-row table:style-name="Table81.4">
          <table:table-cell table:style-name="Table81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78" loext:marker-style-name="T75"/>
            <text:p text:style-name="P81" loext:marker-style-name="T35"><text:span text:style-name="T36">E2023001037S00530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799" loext:marker-style-name="T35"><text:span text:style-name="T36">ACEVEDO</text:span><text:span text:style-name="T37"> </text:span><text:span text:style-name="T36">FERNANDEZ</text:span></text:p>
            <text:p text:style-name="P800" loext:marker-style-name="T35"><text:span text:style-name="T35">EDUARDO</text:span><text:span text:style-name="T42"> </text:span><text:span text:style-name="T35">(Repres.</text:span><text:span text:style-name="T37"> </text:span><text:span text:style-name="T35">ACEVEDO</text:span><text:span text:style-name="T38"> </text:span><text:span text:style-name="T35">DELGADO</text:span><text:span text:style-name="T37"> </text:span><text:span text:style-name="T35">EDUARDO</text:span><text:span text:style-name="T42"> </text:span><text:span text:style-name="T35">JOSE)</text:span></text:p>
          </table:table-cell>
          <table:table-cell table:style-name="Table81.A1" office:value-type="string">
            <text:p text:style-name="P27" loext:marker-style-name="T45"/>
            <text:p text:style-name="P27" loext:marker-style-name="T45"/>
            <text:p text:style-name="P27" loext:marker-style-name="T45"/>
            <text:p text:style-name="P378" loext:marker-style-name="T75"/>
            <text:p text:style-name="P516" loext:marker-style-name="T35"><text:span text:style-name="T36">***6549**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27" loext:marker-style-name="T45"/>
            <text:p text:style-name="P348" loext:marker-style-name="T74"/>
            <text:p text:style-name="P801" loext:marker-style-name="T35"><text:span text:style-name="T35">WARRIORS</text:span><text:span text:style-name="T38"> </text:span><text:span text:style-name="T35">TOUR</text:span><text:span text:style-name="T37"> </text:span><text:span text:style-name="T35">TTK LA CORUÑA</text:span></text:p>
          </table:table-cell>
          <table:table-cell table:style-name="Table81.A1" office:value-type="string">
            <text:p text:style-name="P27" loext:marker-style-name="T45"/>
            <text:p text:style-name="P27" loext:marker-style-name="T45"/>
            <text:p text:style-name="P802" loext:marker-style-name="T35"><text:span text:style-name="T35">11</text:span><text:span text:style-name="T38"> </text:span><text:span text:style-name="T35">A</text:span><text:span text:style-name="T52"> </text:span><text:span text:style-name="T35">17</text:span><text:span text:style-name="T52"> </text:span><text:span text:style-name="T35">DE</text:span><text:span text:style-name="T37"> </text:span><text:span text:style-name="T35">JULIO</text:span><text:span text:style-name="T46"> </text:span><text:span text:style-name="T35">DE</text:span><text:span text:style-name="T37"> </text:span><text:span text:style-name="T43">2022</text:span></text:p>
          </table:table-cell>
          <table:table-cell table:style-name="Table81.A1" office:value-type="string">
            <text:p text:style-name="P803" loext:marker-style-name="T35"><text:span text:style-name="T35">NO SUBSANA LA DOCUMENTACIÓN</text:span><text:span text:style-name="T37"> </text:span><text:span text:style-name="T35">REQUERIDA. PRESENTACIÓN DEL</text:span><text:span text:style-name="T37"> </text:span><text:span text:style-name="T35">MODELO DE ALTA DE DATOS DE</text:span><text:span text:style-name="T37"> </text:span><text:span text:style-name="T35">TERCEROS</text:span><text:span text:style-name="T48"> </text:span><text:span text:style-name="T35">Y</text:span></text:p>
            <text:p text:style-name="P710" loext:marker-style-name="T35"><text:span text:style-name="T35">PRESENTACIÓN DE LOS CERTIFICADOS DE</text:span><text:span text:style-name="T37"> </text:span><text:span text:style-name="T35">ESTAR AL CORRIENTE DE LAS</text:span><text:span text:style-name="T37"> </text:span><text:span text:style-name="T35">OBLIGACIONES</text:span><text:span text:style-name="T46"> </text:span><text:span text:style-name="T35">CON</text:span><text:span text:style-name="T43"> </text:span><text:span text:style-name="T35">LA</text:span><text:span text:style-name="T36"> ADMINISTRACIÓN</text:span></text:p>
            <text:p text:style-name="P718" loext:marker-style-name="T35"><text:span text:style-name="T35">TRIBUTARIA</text:span><text:span text:style-name="T44"> </text:span><text:span text:style-name="T36">CANARIA.</text:span></text:p>
          </table:table-cell>
        </table:table-row>
        <table:table-row table:style-name="Table81.5">
          <table:table-cell table:style-name="Table81.A1" office:value-type="string">
            <text:p text:style-name="P27" loext:marker-style-name="T45"/>
            <text:p text:style-name="P385" loext:marker-style-name="T35"><text:span text:style-name="T36">E2023001037S00538</text:span><text:span text:style-name="T36"/></text:p>
          </table:table-cell>
          <table:table-cell table:style-name="Table81.A1" office:value-type="string">
            <text:p text:style-name="P541" loext:marker-style-name="T35"><text:span text:style-name="T35">PEREZ</text:span><text:span text:style-name="T40"> </text:span><text:span text:style-name="T35">RIVERO</text:span><text:span text:style-name="T47"> </text:span><text:span text:style-name="T43">JOSE</text:span></text:p>
            <text:p text:style-name="P549" loext:marker-style-name="T35"><text:span text:style-name="T35">EZEQUIEL</text:span><text:span text:style-name="T37"> </text:span><text:span text:style-name="T35">(Repres.</text:span><text:span text:style-name="T37"> </text:span><text:span text:style-name="T35">Edgar</text:span><text:span text:style-name="T38"> </text:span><text:span text:style-name="T35">Pérez</text:span><text:span text:style-name="T49"> </text:span><text:span text:style-name="T35">Marichal)</text:span></text:p>
          </table:table-cell>
          <table:table-cell table:style-name="Table81.A1" office:value-type="string">
            <text:p text:style-name="P27" loext:marker-style-name="T45"/>
            <text:p text:style-name="P527" loext:marker-style-name="T35"><text:span text:style-name="T36">***5753**</text:span><text:span text:style-name="T36"/></text:p>
          </table:table-cell>
          <table:table-cell table:style-name="Table81.A1" office:value-type="string">
            <text:p text:style-name="P18" loext:marker-style-name="T34"/>
            <text:p text:style-name="P735" loext:marker-style-name="T35"><text:span text:style-name="T35">TROFEO</text:span><text:span text:style-name="T38"> </text:span><text:span text:style-name="T35">CHICO</text:span><text:span text:style-name="T37"> </text:span><text:span text:style-name="T36">PEREZ</text:span></text:p>
          </table:table-cell>
          <table:table-cell table:style-name="Table81.A1" office:value-type="string">
            <text:p text:style-name="P804" loext:marker-style-name="T35"><text:span text:style-name="T35">25</text:span><text:span text:style-name="T42"> </text:span><text:span text:style-name="T35">DE</text:span><text:span text:style-name="T37"> </text:span><text:span text:style-name="T36">SEPTIEMBR</text:span><text:span text:style-name="T37"> </text:span><text:span text:style-name="T35">E DE 2022</text:span></text:p>
          </table:table-cell>
          <table:table-cell table:style-name="Table81.A1" office:value-type="string">
            <text:p text:style-name="P762" loext:marker-style-name="T35"><text:span text:style-name="T35">NO SUBSANA LA DOCUMENTACIÓN</text:span><text:span text:style-name="T37"> </text:span><text:span text:style-name="T35">REQUERIDA.</text:span><text:span text:style-name="T54"> </text:span><text:span text:style-name="T35">PRESENTACIÓN</text:span><text:span text:style-name="T36"> </text:span><text:span text:style-name="T35">DEL</text:span><text:span text:style-name="T36"> </text:span><text:span text:style-name="T35">ANEXO I</text:span><text:span text:style-name="T37"> </text:span><text:span text:style-name="T35">Y</text:span><text:span text:style-name="T143"> </text:span><text:span text:style-name="T35">ACREDITACIÓN</text:span><text:span text:style-name="T145"> </text:span><text:span text:style-name="T35">DE</text:span><text:span text:style-name="T143"> </text:span><text:span text:style-name="T35">LA</text:span><text:span text:style-name="T145"> </text:span><text:span text:style-name="T35">OFICILALIDAD</text:span><text:span text:style-name="T145"> </text:span><text:span text:style-name="T42">DE</text:span></text:p>
            <text:p text:style-name="P805" loext:marker-style-name="T35"><text:span text:style-name="T35">LA </text:span><text:span text:style-name="T36">COMPETICIÓN.</text:span></text:p>
          </table:table-cell>
        </table:table-row>
        <table:table-row table:style-name="Table81.1">
          <table:table-cell table:style-name="Table81.A1" office:value-type="string">
            <text:p text:style-name="P47" loext:marker-style-name="T34"/>
            <text:p text:style-name="P53" loext:marker-style-name="T35"><text:span text:style-name="T36">E2023001037S00539</text:span><text:span text:style-name="T36"/></text:p>
          </table:table-cell>
          <table:table-cell table:style-name="Table81.A1" office:value-type="string">
            <text:p text:style-name="P550" loext:marker-style-name="T35"><text:span text:style-name="T35">PEREZ</text:span><text:span text:style-name="T40"> </text:span><text:span text:style-name="T35">RIVERO</text:span><text:span text:style-name="T47"> </text:span><text:span text:style-name="T43">JOSE</text:span></text:p>
            <text:p text:style-name="P593" loext:marker-style-name="T35"><text:span text:style-name="T35">EZEQUIEL</text:span><text:span text:style-name="T37"> </text:span><text:span text:style-name="T35">(Repres.</text:span><text:span text:style-name="T37"> </text:span><text:span text:style-name="T35">Edgar</text:span><text:span text:style-name="T38"> </text:span><text:span text:style-name="T35">Pérez</text:span><text:span text:style-name="T49"> </text:span><text:span text:style-name="T35">Marichal)</text:span></text:p>
          </table:table-cell>
          <table:table-cell table:style-name="Table81.A1" office:value-type="string">
            <text:p text:style-name="P47" loext:marker-style-name="T34"/>
            <text:p text:style-name="P599" loext:marker-style-name="T35"><text:span text:style-name="T36">***5753**</text:span><text:span text:style-name="T36"/></text:p>
          </table:table-cell>
          <table:table-cell table:style-name="Table81.A1" office:value-type="string">
            <text:p text:style-name="P77" loext:marker-style-name="T35"><text:span text:style-name="T35">CAMPEONATO</text:span><text:span text:style-name="T38"> </text:span><text:span text:style-name="T35">DE</text:span><text:span text:style-name="T37"> </text:span><text:span text:style-name="T35">ESPAÑA</text:span><text:span text:style-name="T48"> </text:span><text:span text:style-name="T35">BMX</text:span></text:p>
          </table:table-cell>
          <table:table-cell table:style-name="Table81.A1" office:value-type="string">
            <text:p text:style-name="P566" loext:marker-style-name="T35"><text:span text:style-name="T35">18</text:span><text:span text:style-name="T41"> </text:span><text:span text:style-name="T35">Y</text:span><text:span text:style-name="T40"> </text:span><text:span text:style-name="T35">19</text:span><text:span text:style-name="T40"> </text:span><text:span text:style-name="T42">DE</text:span></text:p>
            <text:p text:style-name="P728" loext:marker-style-name="T35"><text:span text:style-name="T35">JUNIO</text:span><text:span text:style-name="T38"> </text:span><text:span text:style-name="T35">DE</text:span><text:span text:style-name="T37"> </text:span><text:span text:style-name="T43">2022</text:span></text:p>
          </table:table-cell>
          <table:table-cell table:style-name="Table81.A1" office:value-type="string">
            <text:p text:style-name="P566" loext:marker-style-name="T35"><text:span text:style-name="T35">NO</text:span><text:span text:style-name="T40"> </text:span><text:span text:style-name="T35">SUBSANA</text:span><text:span text:style-name="T41"> </text:span><text:span text:style-name="T35">LA </text:span><text:span text:style-name="T36">DOCUMENTACIÓN</text:span></text:p>
            <text:p text:style-name="P806" loext:marker-style-name="T35"><text:span text:style-name="T35">REQUERIDA. PRESENTACIÓN</text:span><text:span text:style-name="T54"> </text:span><text:span text:style-name="T35">DEL</text:span><text:span text:style-name="T54"> </text:span><text:span text:style-name="T35">ANEXO</text:span><text:span text:style-name="T37"> </text:span><text:span text:style-name="T39">I.</text:span></text:p>
          </table:table-cell>
        </table:table-row>
        <table:table-row table:style-name="Table81.7">
          <table:table-cell table:style-name="Table81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6">E2023001037S00540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612" loext:marker-style-name="T35"><text:span text:style-name="T35">CLUB</text:span><text:span text:style-name="T38"> </text:span><text:span text:style-name="T35">DEPORTIVO</text:span><text:span text:style-name="T37"> </text:span><text:span text:style-name="T36">CORREAYO</text:span></text:p>
          </table:table-cell>
          <table:table-cell table:style-name="Table81.A1" office:value-type="string">
            <text:p text:style-name="P27" loext:marker-style-name="T45"/>
            <text:p text:style-name="P89" loext:marker-style-name="T53"/>
            <text:p text:style-name="P516" loext:marker-style-name="T35"><text:span text:style-name="T36">G76748433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109" loext:marker-style-name="T35"><text:span text:style-name="T35">MEDIO</text:span><text:span text:style-name="T38"> </text:span><text:span text:style-name="T35">MARATON</text:span><text:span text:style-name="T37"> </text:span><text:span text:style-name="T35">BAJO</text:span><text:span text:style-name="T46"> </text:span><text:span text:style-name="T35">PAS</text:span></text:p>
          </table:table-cell>
          <table:table-cell table:style-name="Table81.A1" office:value-type="string">
            <text:p text:style-name="P47" loext:marker-style-name="T34"/>
            <text:p text:style-name="P807" loext:marker-style-name="T35"><text:span text:style-name="T35">10</text:span><text:span text:style-name="T42"> </text:span><text:span text:style-name="T35">DE</text:span><text:span text:style-name="T37"> </text:span><text:span text:style-name="T36">SEPTIEMBR</text:span><text:span text:style-name="T37"> </text:span><text:span text:style-name="T35">E DE 2022</text:span></text:p>
          </table:table-cell>
          <table:table-cell table:style-name="Table81.A1" office:value-type="string">
            <text:p text:style-name="P742" loext:marker-style-name="T35"><text:span text:style-name="T35">NO SUBSANA LA DOCUMENTACIÓN</text:span><text:span text:style-name="T37"> </text:span><text:span text:style-name="T35">REQUERIDA. ACREDITACIÓN DE LA</text:span><text:span text:style-name="T37"> </text:span><text:span text:style-name="T35">OFICIALIDAD</text:span><text:span text:style-name="T147"> </text:span><text:span text:style-name="T35">DE</text:span><text:span text:style-name="T124"> </text:span><text:span text:style-name="T35">LA</text:span><text:span text:style-name="T148"> </text:span><text:span text:style-name="T35">COMPETICIÓN</text:span><text:span text:style-name="T147"> </text:span><text:span text:style-name="T38">Y</text:span></text:p>
            <text:p text:style-name="P808" loext:marker-style-name="T35"><text:span text:style-name="T35">PRESENTACIÓN</text:span><text:span text:style-name="T54"> </text:span><text:span text:style-name="T35">DEL</text:span><text:span text:style-name="T54"> </text:span><text:span text:style-name="T35">MODELO DE</text:span><text:span text:style-name="T54"> </text:span><text:span text:style-name="T35">ALTA</text:span><text:span text:style-name="T54"> </text:span><text:span text:style-name="T35">DE</text:span><text:span text:style-name="T37"> </text:span><text:span text:style-name="T35">DATOS DE TERCEROS.</text:span></text:p>
          </table:table-cell>
        </table:table-row>
        <table:table-row table:style-name="Table81.8">
          <table:table-cell table:style-name="Table81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6">E2023001037S00541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612" loext:marker-style-name="T35"><text:span text:style-name="T35">CLUB</text:span><text:span text:style-name="T38"> </text:span><text:span text:style-name="T35">DEPORTIVO</text:span><text:span text:style-name="T37"> </text:span><text:span text:style-name="T36">CORREAYO</text:span></text:p>
          </table:table-cell>
          <table:table-cell table:style-name="Table81.A1" office:value-type="string">
            <text:p text:style-name="P27" loext:marker-style-name="T45"/>
            <text:p text:style-name="P89" loext:marker-style-name="T53"/>
            <text:p text:style-name="P516" loext:marker-style-name="T35"><text:span text:style-name="T36">G76748433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89" loext:marker-style-name="T53"/>
            <text:p text:style-name="P205" loext:marker-style-name="T35"><text:span text:style-name="T35">21</text:span><text:span text:style-name="T41"> </text:span><text:span text:style-name="T35">K</text:span><text:span text:style-name="T41"> </text:span><text:span text:style-name="T36">VALENCIA</text:span></text:p>
          </table:table-cell>
          <table:table-cell table:style-name="Table81.A1" office:value-type="string">
            <text:p text:style-name="P18" loext:marker-style-name="T34"/>
            <text:p text:style-name="P746" loext:marker-style-name="T35"><text:span text:style-name="T35">23</text:span><text:span text:style-name="T4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81.A1" office:value-type="string">
            <text:p text:style-name="P739" loext:marker-style-name="T35"><text:span text:style-name="T35">NO SUBSANA LA DOCUMENTACIÓN</text:span><text:span text:style-name="T37"> </text:span><text:span text:style-name="T35">REQUERIDA. ACREDITACIÓN DE LA</text:span><text:span text:style-name="T37"> </text:span><text:span text:style-name="T35">OFICIALIDAD DE LA COMPETICIÓN Y</text:span><text:span text:style-name="T37"> </text:span><text:span text:style-name="T35">PRESENTACIÓN</text:span><text:span text:style-name="T41"> </text:span><text:span text:style-name="T35">DEL</text:span><text:span text:style-name="T41"> </text:span><text:span text:style-name="T35">MODELO</text:span><text:span text:style-name="T47"> </text:span><text:span text:style-name="T35">DE</text:span><text:span text:style-name="T41"> </text:span><text:span text:style-name="T35">ALTA</text:span><text:span text:style-name="T41"> </text:span><text:span text:style-name="T42">DE</text:span></text:p>
            <text:p text:style-name="P765" loext:marker-style-name="T35"><text:span text:style-name="T35">DATOS DE</text:span><text:span text:style-name="T47"> </text:span><text:span text:style-name="T36">TERCEROS.</text:span></text:p>
          </table:table-cell>
        </table:table-row>
        <table:table-row table:style-name="Table81.8">
          <table:table-cell table:style-name="Table81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6">E2023001037S00542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612" loext:marker-style-name="T35"><text:span text:style-name="T35">CLUB</text:span><text:span text:style-name="T38"> </text:span><text:span text:style-name="T35">DEPORTIVO</text:span><text:span text:style-name="T37"> </text:span><text:span text:style-name="T36">CORREAYO</text:span></text:p>
          </table:table-cell>
          <table:table-cell table:style-name="Table81.A1" office:value-type="string">
            <text:p text:style-name="P27" loext:marker-style-name="T45"/>
            <text:p text:style-name="P89" loext:marker-style-name="T53"/>
            <text:p text:style-name="P516" loext:marker-style-name="T35"><text:span text:style-name="T36">G76748433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89" loext:marker-style-name="T53"/>
            <text:p text:style-name="P205" loext:marker-style-name="T35"><text:span text:style-name="T35">MARATON</text:span><text:span text:style-name="T40"> </text:span><text:span text:style-name="T36">LISBOA</text:span></text:p>
          </table:table-cell>
          <table:table-cell table:style-name="Table81.A1" office:value-type="string">
            <text:p text:style-name="P18" loext:marker-style-name="T34"/>
            <text:p text:style-name="P769" loext:marker-style-name="T35"><text:span text:style-name="T35">9</text:span><text:span text:style-name="T4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81.A1" office:value-type="string">
            <text:p text:style-name="P742" loext:marker-style-name="T35"><text:span text:style-name="T35">NO SUBSANA LA DOCUMENTACIÓN</text:span><text:span text:style-name="T37"> </text:span><text:span text:style-name="T35">REQUERIDA. ACREDITACIÓN DE LA</text:span><text:span text:style-name="T37"> </text:span><text:span text:style-name="T35">OFICIALIDAD DE LA COMPETICIÓN Y</text:span><text:span text:style-name="T37"> </text:span><text:span text:style-name="T35">PRESENTACIÓN DEL</text:span><text:span text:style-name="T41"> </text:span><text:span text:style-name="T35">MODELO</text:span><text:span text:style-name="T47"> </text:span><text:span text:style-name="T35">DE ALTA</text:span><text:span text:style-name="T41"> </text:span><text:span text:style-name="T42">DE</text:span></text:p>
            <text:p text:style-name="P809" loext:marker-style-name="T35"><text:span text:style-name="T35">DATOS DE</text:span><text:span text:style-name="T47"> </text:span><text:span text:style-name="T36">TERCEROS.</text:span></text:p>
          </table:table-cell>
        </table:table-row>
        <table:table-row table:style-name="Table81.8">
          <table:table-cell table:style-name="Table81.A1" office:value-type="string">
            <text:p text:style-name="P27" loext:marker-style-name="T45"/>
            <text:p text:style-name="P89" loext:marker-style-name="T53"/>
            <text:p text:style-name="P81" loext:marker-style-name="T35"><text:span text:style-name="T36">E2023001037S00543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612" loext:marker-style-name="T35"><text:span text:style-name="T35">CLUB</text:span><text:span text:style-name="T38"> </text:span><text:span text:style-name="T35">DEPORTIVO</text:span><text:span text:style-name="T37"> </text:span><text:span text:style-name="T36">CORREAYO</text:span></text:p>
          </table:table-cell>
          <table:table-cell table:style-name="Table81.A1" office:value-type="string">
            <text:p text:style-name="P27" loext:marker-style-name="T45"/>
            <text:p text:style-name="P89" loext:marker-style-name="T53"/>
            <text:p text:style-name="P516" loext:marker-style-name="T35"><text:span text:style-name="T36">G76748433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89" loext:marker-style-name="T53"/>
            <text:p text:style-name="P205" loext:marker-style-name="T35"><text:span text:style-name="T35">42</text:span><text:span text:style-name="T41"> </text:span><text:span text:style-name="T35">K</text:span><text:span text:style-name="T41"> </text:span><text:span text:style-name="T36">VALENCIA</text:span></text:p>
          </table:table-cell>
          <table:table-cell table:style-name="Table81.A1" office:value-type="string">
            <text:p text:style-name="P18" loext:marker-style-name="T34"/>
            <text:p text:style-name="P769" loext:marker-style-name="T35"><text:span text:style-name="T35">4</text:span><text:span text:style-name="T37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81.A1" office:value-type="string">
            <text:p text:style-name="P742" loext:marker-style-name="T35"><text:span text:style-name="T35">NO SUBSANA LA DOCUMENTACIÓN</text:span><text:span text:style-name="T37"> </text:span><text:span text:style-name="T35">REQUERIDA. ACREDITACIÓN DE LA</text:span><text:span text:style-name="T37"> </text:span><text:span text:style-name="T35">OFICIALIDAD DE LA COMPETICIÓN Y</text:span><text:span text:style-name="T37"> </text:span><text:span text:style-name="T35">PRESENTACIÓN DEL</text:span><text:span text:style-name="T41"> </text:span><text:span text:style-name="T35">MODELO</text:span><text:span text:style-name="T47"> </text:span><text:span text:style-name="T35">DE ALTA</text:span><text:span text:style-name="T41"> </text:span><text:span text:style-name="T42">DE</text:span></text:p>
            <text:p text:style-name="P809" loext:marker-style-name="T35"><text:span text:style-name="T35">DATOS DE</text:span><text:span text:style-name="T47"> </text:span><text:span text:style-name="T36">TERCEROS.</text:span></text:p>
          </table:table-cell>
        </table:table-row>
        <table:table-row table:style-name="Table81.11">
          <table:table-cell table:style-name="Table81.A1" office:value-type="string">
            <text:p text:style-name="P27" loext:marker-style-name="T45"/>
            <text:p text:style-name="P810" loext:marker-style-name="T35"><text:span text:style-name="T36">E2023001037S00544</text:span><text:span text:style-name="T36"/></text:p>
          </table:table-cell>
          <table:table-cell table:style-name="Table81.A1" office:value-type="string">
            <text:p text:style-name="P41" loext:marker-style-name="T34"/>
            <text:p text:style-name="P468" loext:marker-style-name="T35"><text:span text:style-name="T35">CLUB</text:span><text:span text:style-name="T38"> </text:span><text:span text:style-name="T35">DEPORTIVO</text:span><text:span text:style-name="T37"> </text:span><text:span text:style-name="T36">CORREAYO</text:span></text:p>
          </table:table-cell>
          <table:table-cell table:style-name="Table81.A1" office:value-type="string">
            <text:p text:style-name="P27" loext:marker-style-name="T45"/>
            <text:p text:style-name="P543" loext:marker-style-name="T35"><text:span text:style-name="T36">G76748433</text:span><text:span text:style-name="T36"/></text:p>
          </table:table-cell>
          <table:table-cell table:style-name="Table81.A1" office:value-type="string">
            <text:p text:style-name="P421" loext:marker-style-name="T35"><text:span text:style-name="T36">CAMPEONATO</text:span><text:span text:style-name="T37"> </text:span><text:span text:style-name="T35">ESPAÑA</text:span><text:span text:style-name="T38"> </text:span><text:span text:style-name="T35">10.000M</text:span><text:span text:style-name="T52"> </text:span><text:span text:style-name="T35">Y</text:span><text:span text:style-name="T37"> </text:span><text:span text:style-name="T36">MILLA</text:span></text:p>
          </table:table-cell>
          <table:table-cell table:style-name="Table81.A1" office:value-type="string">
            <text:p text:style-name="P811" loext:marker-style-name="T35"><text:span text:style-name="T35">16</text:span><text:span text:style-name="T4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81.A1" office:value-type="string">
            <text:p text:style-name="P762" loext:marker-style-name="T35"><text:span text:style-name="T35">NO SUBSANA LA DOCUMENTACIÓN</text:span><text:span text:style-name="T37"> </text:span><text:span text:style-name="T35">REQUERIDA. PRESENTACIÓN DEL</text:span><text:span text:style-name="T37"> </text:span><text:span text:style-name="T35">MODELO</text:span><text:span text:style-name="T130"> <text:s/></text:span><text:span text:style-name="T35">DE</text:span><text:span text:style-name="T130"> <text:s/></text:span><text:span text:style-name="T35">ALTA</text:span><text:span text:style-name="T131"> <text:s/></text:span><text:span text:style-name="T35">DE</text:span><text:span text:style-name="T130"> <text:s/></text:span><text:span text:style-name="T35">DATOS</text:span><text:span text:style-name="T131"> <text:s/></text:span><text:span text:style-name="T42">DE</text:span></text:p>
            <text:p text:style-name="P639" loext:marker-style-name="T35"><text:span text:style-name="T36">TERCEROS.</text:span><text:span text:style-name="T36"/></text:p>
          </table:table-cell>
        </table:table-row>
        <table:table-row table:style-name="Table81.2">
          <table:table-cell table:style-name="Table81.A1" office:value-type="string">
            <text:p text:style-name="P27" loext:marker-style-name="T45"/>
            <text:p text:style-name="P385" loext:marker-style-name="T35"><text:span text:style-name="T36">E2023001037S00047</text:span><text:span text:style-name="T36"/></text:p>
          </table:table-cell>
          <table:table-cell table:style-name="Table81.A1" office:value-type="string">
            <text:p text:style-name="P550" loext:marker-style-name="T35"><text:span text:style-name="T35">AYED</text:span><text:span text:style-name="T40"> </text:span><text:span text:style-name="T36">OUDEH</text:span></text:p>
            <text:p text:style-name="P547" loext:marker-style-name="T35"><text:span text:style-name="T35">MISHMISH</text:span><text:span text:style-name="T38"> </text:span><text:span text:style-name="T35">(Repres.</text:span><text:span text:style-name="T37"> </text:span><text:span text:style-name="T35">Omar</text:span><text:span text:style-name="T42"> </text:span><text:span text:style-name="T35">Oudeh</text:span></text:p>
            <text:p text:style-name="P551" loext:marker-style-name="T35"><text:span text:style-name="T36">Mishmesh)</text:span><text:span text:style-name="T36"/></text:p>
          </table:table-cell>
          <table:table-cell table:style-name="Table81.A1" office:value-type="string">
            <text:p text:style-name="P27" loext:marker-style-name="T45"/>
            <text:p text:style-name="P527" loext:marker-style-name="T35"><text:span text:style-name="T36">***4662**</text:span><text:span text:style-name="T36"/></text:p>
          </table:table-cell>
          <table:table-cell table:style-name="Table81.A1" office:value-type="string">
            <text:p text:style-name="P812" loext:marker-style-name="T35"><text:span text:style-name="T35">CAMPEONATO</text:span><text:span text:style-name="T46"> </text:span><text:span text:style-name="T35">DE</text:span><text:span text:style-name="T37"> </text:span><text:span text:style-name="T35">ESPAÑA</text:span><text:span text:style-name="T38"> </text:span><text:span text:style-name="T35">SUB16</text:span><text:span text:style-name="T52"> </text:span><text:span text:style-name="T35">DE</text:span><text:span text:style-name="T37"> </text:span><text:span text:style-name="T36">AJEDREZ</text:span></text:p>
          </table:table-cell>
          <table:table-cell table:style-name="Table81.A1" office:value-type="string">
            <text:p text:style-name="P47" loext:marker-style-name="T34"/>
            <text:p text:style-name="P491" loext:marker-style-name="T35"><text:span text:style-name="T35">24</text:span><text:span text:style-name="T41"> </text:span><text:span text:style-name="T35">A 31</text:span><text:span text:style-name="T40"> </text:span><text:span text:style-name="T42">DE</text:span></text:p>
            <text:p text:style-name="P491" loext:marker-style-name="T35"><text:span text:style-name="T35">JULIO</text:span><text:span text:style-name="T41"> </text:span><text:span text:style-name="T43">2022</text:span></text:p>
          </table:table-cell>
          <table:table-cell table:style-name="Table81.A1" office:value-type="string">
            <text:p text:style-name="P733" loext:marker-style-name="T35"><text:span text:style-name="T35">INCUMPLIMIENTO DE LAS OBLIGACIONES</text:span><text:span text:style-name="T37"> </text:span><text:span text:style-name="T35">TRIBUTARIAS CON LA AGENCIA</text:span><text:span text:style-name="T37"> </text:span><text:span text:style-name="T35">TRIBUTARIA</text:span><text:span text:style-name="T48"> </text:span><text:span text:style-name="T35">ESTATAL.</text:span></text:p>
          </table:table-cell>
        </table:table-row>
      </table:table>
      <text:p text:style-name="P813" loext:marker-style-name="T28"/>
      <text:p text:style-name="P58" loext:marker-style-name="T51"/>
      <table:table table:name="Table82" table:style-name="Table82">
        <table:table-column table:style-name="Table82.A"/>
        <table:table-column table:style-name="Table82.B"/>
        <table:table-column table:style-name="Table82.C"/>
        <table:table-column table:style-name="Table82.D"/>
        <table:table-column table:style-name="Table82.E"/>
        <table:table-column table:style-name="Table82.F"/>
        <table:table-row table:style-name="Table82.1">
          <table:table-cell table:style-name="Table82.A1" office:value-type="string">
            <text:p text:style-name="P27" loext:marker-style-name="T45"/>
            <text:p text:style-name="P27" loext:marker-style-name="T45"/>
            <text:p text:style-name="P814" loext:marker-style-name="T74"/>
            <text:p text:style-name="P53" loext:marker-style-name="T35"><text:span text:style-name="T36">E2023001037S00131</text:span><text:span text:style-name="T36"/></text:p>
          </table:table-cell>
          <table:table-cell table:style-name="Table82.A1" office:value-type="string">
            <text:p text:style-name="P27" loext:marker-style-name="T45"/>
            <text:p text:style-name="P27" loext:marker-style-name="T45"/>
            <text:p text:style-name="P514" loext:marker-style-name="T35"><text:span text:style-name="T35">CLUB</text:span><text:span text:style-name="T38"> </text:span><text:span text:style-name="T35">DEPORTIVO</text:span><text:span text:style-name="T37"> </text:span><text:span text:style-name="T36">BALLESTER</text:span></text:p>
          </table:table-cell>
          <table:table-cell table:style-name="Table82.A1" office:value-type="string">
            <text:p text:style-name="P27" loext:marker-style-name="T45"/>
            <text:p text:style-name="P27" loext:marker-style-name="T45"/>
            <text:p text:style-name="P814" loext:marker-style-name="T74"/>
            <text:p text:style-name="P599" loext:marker-style-name="T35"><text:span text:style-name="T36">G38458345</text:span><text:span text:style-name="T36"/></text:p>
          </table:table-cell>
          <table:table-cell table:style-name="Table82.A1" office:value-type="string">
            <text:p text:style-name="P27" loext:marker-style-name="T45"/>
            <text:p text:style-name="P89" loext:marker-style-name="T53"/>
            <text:p text:style-name="P797" loext:marker-style-name="T35"><text:span text:style-name="T35">CAMP.</text:span><text:span text:style-name="T38"> </text:span><text:span text:style-name="T35">ESPAÑA</text:span><text:span text:style-name="T37"> </text:span><text:span text:style-name="T36">JUNIOR</text:span><text:span text:style-name="T37"> </text:span><text:span text:style-name="T36">(VALLADOLID)</text:span></text:p>
          </table:table-cell>
          <table:table-cell table:style-name="Table82.A1" office:value-type="string">
            <text:p text:style-name="P27" loext:marker-style-name="T45"/>
            <text:p text:style-name="P27" loext:marker-style-name="T45"/>
            <text:p text:style-name="P815" loext:marker-style-name="T35"><text:span text:style-name="T35">2 DE</text:span><text:span text:style-name="T40"> </text:span><text:span text:style-name="T36">JULIO</text:span></text:p>
            <text:p text:style-name="P696" loext:marker-style-name="T35"><text:span text:style-name="T35">DE</text:span><text:span text:style-name="T41"> </text:span><text:span text:style-name="T43">2022</text:span></text:p>
          </table:table-cell>
          <table:table-cell table:style-name="Table82.A1" office:value-type="string">
            <text:p text:style-name="P816" loext:marker-style-name="T35"><text:span text:style-name="T35">NO SUBSANA LA DOCUMENTACIÓN</text:span><text:span text:style-name="T37"> </text:span><text:span text:style-name="T36">REQUERIDA</text:span><text:span text:style-name="T35"><text:tab/></text:span><text:span text:style-name="T36">CORRECTAMENTE.</text:span><text:span text:style-name="T37"> </text:span><text:span text:style-name="T35">PRESENTACIÓN DEL ANEXO III,</text:span><text:span text:style-name="T37"> </text:span><text:span text:style-name="T35">ACREDITACIÓN DE LA OFICIALIDAD DE LA</text:span><text:span text:style-name="T37"> </text:span><text:span text:style-name="T35">COMPETICIÓN</text:span><text:span text:style-name="T123"> </text:span><text:span text:style-name="T35">Y</text:span><text:span text:style-name="T137"> </text:span><text:span text:style-name="T35">PRESENTACIÓN</text:span><text:span text:style-name="T65"> </text:span><text:span text:style-name="T35">DE</text:span><text:span text:style-name="T136"> </text:span><text:span text:style-name="T42">LAS</text:span></text:p>
            <text:p text:style-name="P808" loext:marker-style-name="T35"><text:span text:style-name="T35">FACTURAS ACREDITATIVAS DE LAS</text:span><text:span text:style-name="T37"> </text:span><text:span text:style-name="T35">NOCHES EN DESTINO.</text:span></text:p>
          </table:table-cell>
        </table:table-row>
        <table:table-row table:style-name="Table82.1">
          <table:table-cell table:style-name="Table82.A1" office:value-type="string">
            <text:p text:style-name="P27" loext:marker-style-name="T45"/>
            <text:p text:style-name="P27" loext:marker-style-name="T45"/>
            <text:p text:style-name="P814" loext:marker-style-name="T74"/>
            <text:p text:style-name="P53" loext:marker-style-name="T35"><text:span text:style-name="T36">E2023001037S00136</text:span><text:span text:style-name="T36"/></text:p>
          </table:table-cell>
          <table:table-cell table:style-name="Table82.A1" office:value-type="string">
            <text:p text:style-name="P27" loext:marker-style-name="T45"/>
            <text:p text:style-name="P756" loext:marker-style-name="T35"><text:span text:style-name="T35">ASOC</text:span><text:span text:style-name="T42"> </text:span><text:span text:style-name="T35">CLUB</text:span><text:span text:style-name="T37"> </text:span><text:span text:style-name="T35">DEPORTIVO</text:span><text:span text:style-name="T38"> </text:span><text:span text:style-name="T35">PADEL</text:span><text:span text:style-name="T37"> </text:span><text:span text:style-name="T35">PLAY TIME CORLU</text:span><text:span text:style-name="T37"> </text:span><text:span text:style-name="T36">TENERIFE</text:span></text:p>
          </table:table-cell>
          <table:table-cell table:style-name="Table82.A1" office:value-type="string">
            <text:p text:style-name="P27" loext:marker-style-name="T45"/>
            <text:p text:style-name="P27" loext:marker-style-name="T45"/>
            <text:p text:style-name="P814" loext:marker-style-name="T74"/>
            <text:p text:style-name="P599" loext:marker-style-name="T35"><text:span text:style-name="T36">V38902888</text:span><text:span text:style-name="T36"/></text:p>
          </table:table-cell>
          <table:table-cell table:style-name="Table82.A1" office:value-type="string">
            <text:p text:style-name="P27" loext:marker-style-name="T45"/>
            <text:p text:style-name="P27" loext:marker-style-name="T45"/>
            <text:p text:style-name="P814" loext:marker-style-name="T74"/>
            <text:p text:style-name="P12" loext:marker-style-name="T35"><text:span text:style-name="T35">NO</text:span><text:span text:style-name="T40"> </text:span><text:span text:style-name="T36">ESPECIFICA</text:span></text:p>
          </table:table-cell>
          <table:table-cell table:style-name="Table82.A1" office:value-type="string">
            <text:p text:style-name="P27" loext:marker-style-name="T45"/>
            <text:p text:style-name="P27" loext:marker-style-name="T45"/>
            <text:p text:style-name="P817" loext:marker-style-name="T35"><text:span text:style-name="T39">NO</text:span><text:span text:style-name="T37"> </text:span><text:span text:style-name="T36">ESPECIFICA</text:span></text:p>
          </table:table-cell>
          <table:table-cell table:style-name="Table82.A1" office:value-type="string">
            <text:p text:style-name="P818" loext:marker-style-name="T35"><text:span text:style-name="T35">NO SUBSANA LA DOCUMENTACIÓN</text:span><text:span text:style-name="T37"> </text:span><text:span text:style-name="T36">REQUERIDA</text:span><text:span text:style-name="T35"><text:tab/></text:span><text:span text:style-name="T36">CORRECTAMENTE.</text:span><text:span text:style-name="T37"> </text:span><text:span text:style-name="T35">PRESENATCIÓN DEL ANEXO III,</text:span><text:span text:style-name="T37"> </text:span><text:span text:style-name="T35">PRESENTACIÓN DEL ANEXO IV,</text:span><text:span text:style-name="T57"> </text:span><text:span text:style-name="T35">FACTURAS</text:span><text:span text:style-name="T90"> <text:s/></text:span><text:span text:style-name="T35">ACREDITATIVAS</text:span><text:span text:style-name="T90"> <text:s/></text:span><text:span text:style-name="T35">DE</text:span><text:span text:style-name="T90"> <text:s/></text:span><text:span text:style-name="T42">LAS</text:span></text:p>
            <text:p text:style-name="P819" loext:marker-style-name="T35"><text:span text:style-name="T35">NOCHES EN DESTINO Y ACREDITACIÓN</text:span><text:span text:style-name="T37"> </text:span><text:span text:style-name="T35">OFICIALIDAD DE LA COMPETICIÓN.</text:span></text:p>
          </table:table-cell>
        </table:table-row>
        <table:table-row table:style-name="Table82.3">
          <table:table-cell table:style-name="Table82.A1" office:value-type="string">
            <text:p text:style-name="P27" loext:marker-style-name="T45"/>
            <text:p text:style-name="P385" loext:marker-style-name="T35"><text:span text:style-name="T36">E2023001037S00277</text:span><text:span text:style-name="T36"/></text:p>
          </table:table-cell>
          <table:table-cell table:style-name="Table82.A1" office:value-type="string">
            <text:p text:style-name="P47" loext:marker-style-name="T34"/>
            <text:p text:style-name="P618" loext:marker-style-name="T35"><text:span text:style-name="T35">OCEANICO</text:span><text:span text:style-name="T46"> </text:span><text:span text:style-name="T35">TENIS</text:span><text:span text:style-name="T37"> </text:span><text:span text:style-name="T35">CLUB</text:span><text:span text:style-name="T49"> </text:span><text:span text:style-name="T35">PUERTO</text:span><text:span text:style-name="T48"> </text:span><text:span text:style-name="T35">CRUZ</text:span></text:p>
          </table:table-cell>
          <table:table-cell table:style-name="Table82.A1" office:value-type="string">
            <text:p text:style-name="P27" loext:marker-style-name="T45"/>
            <text:p text:style-name="P527" loext:marker-style-name="T35"><text:span text:style-name="T36">G38056982</text:span><text:span text:style-name="T36"/></text:p>
          </table:table-cell>
          <table:table-cell table:style-name="Table82.A1" office:value-type="string">
            <text:p text:style-name="P820" loext:marker-style-name="T35"><text:span text:style-name="T35">CAMPEONATO</text:span><text:span text:style-name="T38"> </text:span><text:span text:style-name="T35">DE</text:span><text:span text:style-name="T37"> </text:span><text:span text:style-name="T35">ESPAÑA</text:span><text:span text:style-name="T37"> </text:span><text:span text:style-name="T35">(MAFRE</text:span><text:span text:style-name="T37"> </text:span><text:span text:style-name="T35">DE TENIS 2022) -</text:span></text:p>
            <text:p text:style-name="P13" loext:marker-style-name="T35"><text:span text:style-name="T36">ZARAGOZA</text:span><text:span text:style-name="T36"/></text:p>
          </table:table-cell>
          <table:table-cell table:style-name="Table82.A1" office:value-type="string">
            <text:p text:style-name="P821" loext:marker-style-name="T35"><text:span text:style-name="T35">05</text:span><text:span text:style-name="T48"> </text:span><text:span text:style-name="T35">AL</text:span><text:span text:style-name="T39"> </text:span><text:span text:style-name="T35">09</text:span><text:span text:style-name="T114"> </text:span><text:span text:style-name="T35">DE</text:span><text:span text:style-name="T37"> </text:span><text:span text:style-name="T35">JUNIO</text:span><text:span text:style-name="T46"> </text:span><text:span text:style-name="T35">DE</text:span><text:span text:style-name="T37"> </text:span><text:span text:style-name="T43">2022</text:span></text:p>
          </table:table-cell>
          <table:table-cell table:style-name="Table82.A1" office:value-type="string">
            <text:p text:style-name="P822" loext:marker-style-name="T35"><text:span text:style-name="T36">INCUMPLIMIENTO</text:span><text:span text:style-name="T35"><text:tab/></text:span><text:span text:style-name="T39">DE</text:span><text:span text:style-name="T35"><text:tab/></text:span><text:span text:style-name="T43">LAS</text:span><text:span text:style-name="T37"> </text:span><text:span text:style-name="T35">OBLIGACIONES TRIBUTARIAS CON LA</text:span><text:span text:style-name="T37"> </text:span><text:span text:style-name="T35">AGENCIA</text:span><text:span text:style-name="T144"> </text:span><text:span text:style-name="T35">TRIBUTARIA</text:span><text:span text:style-name="T149"> </text:span><text:span text:style-name="T35">ESTATAL</text:span><text:span text:style-name="T58"> </text:span><text:span text:style-name="T35">Y</text:span><text:span text:style-name="T149"> </text:span><text:span text:style-name="T35">CON</text:span><text:span text:style-name="T149"> </text:span><text:span text:style-name="T42">LA</text:span></text:p>
            <text:p text:style-name="P809" loext:marker-style-name="T35"><text:span text:style-name="T35">AGENCIA</text:span><text:span text:style-name="T47"> </text:span><text:span text:style-name="T35">TRIBUTARIA</text:span><text:span text:style-name="T47"> </text:span><text:span text:style-name="T36">CANARIA.</text:span></text:p>
          </table:table-cell>
        </table:table-row>
        <table:table-row table:style-name="Table82.4">
          <table:table-cell table:style-name="Table82.A1" office:value-type="string">
            <text:p text:style-name="P27" loext:marker-style-name="T45"/>
            <text:p text:style-name="P385" loext:marker-style-name="T35"><text:span text:style-name="T36">E2023001037S00307</text:span><text:span text:style-name="T36"/></text:p>
          </table:table-cell>
          <table:table-cell table:style-name="Table82.A1" office:value-type="string">
            <text:p text:style-name="P550" loext:marker-style-name="T35"><text:span text:style-name="T35">ACOSTA</text:span><text:span text:style-name="T38"> </text:span><text:span text:style-name="T35">GUANCHE,</text:span><text:span text:style-name="T37"> </text:span><text:span text:style-name="T35">PEDRO</text:span><text:span text:style-name="T46"> </text:span><text:span text:style-name="T35">MANUEL</text:span></text:p>
            <text:p text:style-name="P593" loext:marker-style-name="T35"><text:span text:style-name="T35">(Repres.</text:span><text:span text:style-name="T38"> </text:span><text:span text:style-name="T35">David</text:span><text:span text:style-name="T49"> </text:span><text:span text:style-name="T35">Acosta</text:span><text:span text:style-name="T37"> </text:span><text:span text:style-name="T36">López)</text:span></text:p>
          </table:table-cell>
          <table:table-cell table:style-name="Table82.A1" office:value-type="string">
            <text:p text:style-name="P27" loext:marker-style-name="T45"/>
            <text:p text:style-name="P527" loext:marker-style-name="T35"><text:span text:style-name="T36">***5342**</text:span><text:span text:style-name="T36"/></text:p>
          </table:table-cell>
          <table:table-cell table:style-name="Table82.A1" office:value-type="string">
            <text:p text:style-name="P731" loext:marker-style-name="T35"><text:span text:style-name="T35">COPA DE ESPAÑA</text:span><text:span text:style-name="T37"> </text:span><text:span text:style-name="T35">BMX</text:span><text:span text:style-name="T38"> </text:span><text:span text:style-name="T35">ALMUÑECAR</text:span><text:span text:style-name="T37"> </text:span><text:span text:style-name="T35">DÍA 1 Y 2 -</text:span></text:p>
            <text:p text:style-name="P125" loext:marker-style-name="T35"><text:span text:style-name="T36">GRANADA</text:span><text:span text:style-name="T36"/></text:p>
          </table:table-cell>
          <table:table-cell table:style-name="Table82.A1" office:value-type="string">
            <text:p text:style-name="P736" loext:marker-style-name="T35"><text:span text:style-name="T35">22</text:span><text:span text:style-name="T38"> </text:span><text:span text:style-name="T35">A</text:span><text:span text:style-name="T52"> </text:span><text:span text:style-name="T35">23</text:span><text:span text:style-name="T52"> </text:span><text:span text:style-name="T35">DE</text:span><text:span text:style-name="T37"> </text:span><text:span text:style-name="T36">OCTUBRE</text:span><text:span text:style-name="T37"> </text:span><text:span text:style-name="T35">DE</text:span><text:span text:style-name="T46"> </text:span><text:span text:style-name="T35">2022</text:span></text:p>
          </table:table-cell>
          <table:table-cell table:style-name="Table82.A1" office:value-type="string">
            <text:p text:style-name="P737" loext:marker-style-name="T35"><text:span text:style-name="T35">INCUMPLIMIENTO DE LAS OBLIGACIONES</text:span><text:span text:style-name="T37"> </text:span><text:span text:style-name="T35">TRIBUTARIAS CON LA AGENCIA</text:span><text:span text:style-name="T37"> </text:span><text:span text:style-name="T35">TRIBUTARIA</text:span><text:span text:style-name="T48"> </text:span><text:span text:style-name="T35">ESTATAL.</text:span></text:p>
          </table:table-cell>
        </table:table-row>
      </table:table>
      <text:p text:style-name="P823" loext:marker-style-name="T150"/>
      <text:p text:style-name="P824" loext:marker-style-name="T11"><text:span text:style-name="T12">Contra la presente resolución se podrá interponer recurso de alzada ante la Presidenta</text:span><text:span text:style-name="T151"> </text:span><text:span text:style-name="T12">de</text:span><text:span text:style-name="T152"> </text:span><text:span text:style-name="T12">la</text:span><text:span text:style-name="T152"> </text:span><text:span text:style-name="T12">Corporación</text:span><text:span text:style-name="T152"> </text:span><text:span text:style-name="T12">en</text:span><text:span text:style-name="T152"> </text:span><text:span text:style-name="T12">el</text:span><text:span text:style-name="T153"> </text:span><text:span text:style-name="T12">plazo</text:span><text:span text:style-name="T152"> </text:span><text:span text:style-name="T12">de</text:span><text:span text:style-name="T152"> </text:span><text:span text:style-name="T12">un</text:span><text:span text:style-name="T152"> </text:span><text:span text:style-name="T12">mes,</text:span><text:span text:style-name="T152"> </text:span><text:span text:style-name="T12">cuya</text:span><text:span text:style-name="T152"> </text:span><text:span text:style-name="T12">resolución</text:span><text:span text:style-name="T152"> </text:span><text:span text:style-name="T12">agotará</text:span><text:span text:style-name="T154"> </text:span><text:span text:style-name="T12">la vía administrativa a efectos del recurso ante la Jurisdicción Contencioso- Administrativa,</text:span><text:span text:style-name="T152"> </text:span><text:span text:style-name="T12">de</text:span><text:span text:style-name="T152"> </text:span><text:span text:style-name="T12">conformidad</text:span><text:span text:style-name="T152"> </text:span><text:span text:style-name="T12">con</text:span><text:span text:style-name="T152"> </text:span><text:span text:style-name="T12">lo</text:span><text:span text:style-name="T152"> </text:span><text:span text:style-name="T12">previsto</text:span><text:span text:style-name="T152"> </text:span><text:span text:style-name="T12">en</text:span><text:span text:style-name="T152"> </text:span><text:span text:style-name="T12">los</text:span><text:span text:style-name="T152"> </text:span><text:span text:style-name="T12">artículos</text:span><text:span text:style-name="T152"> </text:span><text:span text:style-name="T12">112.1,</text:span><text:span text:style-name="T152"> </text:span><text:span text:style-name="T12">121</text:span><text:span text:style-name="T152"> </text:span><text:span text:style-name="T12">y</text:span><text:span text:style-name="T14"> </text:span><text:span text:style-name="T12">122 de</text:span><text:span text:style-name="T155"> </text:span><text:span text:style-name="T12">la</text:span><text:span text:style-name="T15"> </text:span><text:span text:style-name="T12">Ley</text:span><text:span text:style-name="T15"> </text:span><text:span text:style-name="T12">39/2015,</text:span><text:span text:style-name="T155"> </text:span><text:span text:style-name="T12">de</text:span><text:span text:style-name="T15"> </text:span><text:span text:style-name="T12">1</text:span><text:span text:style-name="T13"> </text:span><text:span text:style-name="T12">de</text:span><text:span text:style-name="T13"> </text:span><text:span text:style-name="T12">octubre,</text:span><text:span text:style-name="T15"> </text:span><text:span text:style-name="T12">del</text:span><text:span text:style-name="T155"> </text:span><text:span text:style-name="T12">Procedimiento</text:span><text:span text:style-name="T15"> </text:span><text:span text:style-name="T12">Administrativo</text:span><text:span text:style-name="T154"> </text:span><text:span text:style-name="T12">Común</text:span><text:span text:style-name="T155"> </text:span><text:span text:style-name="T12">de las Administraciones Públicas.</text:span></text:p>
      <text:p text:style-name="P825" loext:marker-style-name="T156"/>
      <text:p text:style-name="P826" loext:marker-style-name="T157"/>
      <text:p text:style-name="P827" loext:marker-style-name="T5"><text:span text:style-name="T5">(Documento</text:span><text:span text:style-name="T158"> </text:span><text:span text:style-name="T5">firmado</text:span><text:span text:style-name="T158"> </text:span><text:span text:style-name="T159">electrónicamente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language="es" fo:country="ES" style:font-name-asian="Arial1" style:font-family-asian="Arial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Title" style:family="paragraph" style:parent-style-name="Standard" style:class="chapter">
      <style:paragraph-properties fo:margin-left="1.3583in" fo:margin-top="0.1547in" fo:margin-bottom="0in" style:contextual-spacing="false" fo:text-align="justify" style:justify-single-word="false"/>
      <style:text-properties style:font-name="Arial" fo:font-family="Arial" style:font-family-generic="swiss" style:font-pitch="variable" fo:font-size="12.5pt" fo:language="es" fo:country="ES" fo:font-weight="bold" style:font-name-asian="Arial1" style:font-family-asian="Arial" style:font-family-generic-asian="system" style:font-pitch-asian="variable" style:font-size-asian="12.5pt" style:language-asian="en" style:country-asian="US" style:font-weight-asian="bold" style:font-name-complex="Arial1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9799in" fo:text-indent="-0.2665in" style:auto-text-indent="false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fo:letter-spacing="-0.002in" fo:language="es" fo:country="ES" fo:font-style="normal" fo:font-weight="bold" style:font-name-asian="Arial1" style:font-family-asian="Arial" style:font-family-generic-asian="system" style:font-pitch-asian="variable" style:font-size-asian="10.5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bold" style:text-scale="10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ourier New" fo:font-family="'Courier New'" style:font-pitch="variable" fo:font-size="7pt" fo:letter-spacing="-0.0016in" style:font-size-asian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681in" fo:margin-left="1.9811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2.5402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3.094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3.648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4.2028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4.757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5.31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5.8654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6.41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1" style:family="table">
      <style:table-properties style:width="7.1597in" fo:margin-left="0.0347in" fo:margin-top="0in" fo:margin-bottom="0in" table:align="left" style:writing-mode="page"/>
    </style:style>
    <style:style style:name="Table1.A" style:family="table-column">
      <style:table-column-properties style:column-width="1.4403in"/>
    </style:style>
    <style:style style:name="Table1.B" style:family="table-column">
      <style:table-column-properties style:column-width="3.5653in"/>
    </style:style>
    <style:style style:name="Table1.C" style:family="table-column">
      <style:table-column-properties style:column-width="0.7132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2431in" fo:keep-together="auto"/>
    </style:style>
    <style:style style:name="Table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padding-left="0.0104in" fo:padding-right="0.0035in" fo:padding-top="0in" fo:padding-bottom="0in" fo:border="0.5pt solid #000000"/>
    </style:style>
    <style:style style:name="Table1.C2" style:family="table-cell">
      <style:table-cell-properties fo:padding-left="0.0104in" fo:padding-right="0.0035in" fo:padding-top="0in" fo:padding-bottom="0in" fo:border="0.5pt solid #000000"/>
    </style:style>
    <style:style style:name="Table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3" style:family="table-row">
      <style:table-row-properties style:min-row-height="0.1458in" fo:keep-together="auto"/>
    </style:style>
    <style:style style:name="Table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" style:family="table">
      <style:table-properties style:width="7.1597in" fo:margin-left="0.0347in" fo:margin-top="0in" fo:margin-bottom="0in" table:align="left" style:writing-mode="page"/>
    </style:style>
    <style:style style:name="Table3.A" style:family="table-column">
      <style:table-column-properties style:column-width="1.4403in"/>
    </style:style>
    <style:style style:name="Table3.B" style:family="table-column">
      <style:table-column-properties style:column-width="3.5653in"/>
    </style:style>
    <style:style style:name="Table3.C" style:family="table-column">
      <style:table-column-properties style:column-width="0.7132in"/>
    </style:style>
    <style:style style:name="Table3.1" style:family="table-row">
      <style:table-row-properties style:min-row-height="0.1528in" fo:keep-together="auto"/>
    </style:style>
    <style:style style:name="Table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.2" style:family="table-row">
      <style:table-row-properties style:min-row-height="0.2431in" fo:keep-together="auto"/>
    </style:style>
    <style:style style:name="Table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.B2" style:family="table-cell">
      <style:table-cell-properties fo:padding-left="0.0104in" fo:padding-right="0.0035in" fo:padding-top="0in" fo:padding-bottom="0in" fo:border="0.5pt solid #000000"/>
    </style:style>
    <style:style style:name="Table3.C2" style:family="table-cell">
      <style:table-cell-properties fo:padding-left="0.0104in" fo:padding-right="0.0035in" fo:padding-top="0in" fo:padding-bottom="0in" fo:border="0.5pt solid #000000"/>
    </style:style>
    <style:style style:name="Table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.3" style:family="table-row">
      <style:table-row-properties style:min-row-height="0.1458in" fo:keep-together="auto"/>
    </style:style>
    <style:style style:name="Table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.4" style:family="table-row">
      <style:table-row-properties style:min-row-height="0.25in" fo:keep-together="auto"/>
    </style:style>
    <style:style style:name="Table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" style:family="table">
      <style:table-properties style:width="7.1597in" fo:margin-left="0.0347in" fo:margin-top="0in" fo:margin-bottom="0in" table:align="left" style:writing-mode="page"/>
    </style:style>
    <style:style style:name="Table5.A" style:family="table-column">
      <style:table-column-properties style:column-width="1.4403in"/>
    </style:style>
    <style:style style:name="Table5.B" style:family="table-column">
      <style:table-column-properties style:column-width="3.5653in"/>
    </style:style>
    <style:style style:name="Table5.C" style:family="table-column">
      <style:table-column-properties style:column-width="0.7132in"/>
    </style:style>
    <style:style style:name="Table5.1" style:family="table-row">
      <style:table-row-properties style:min-row-height="0.1528in" fo:keep-together="auto"/>
    </style:style>
    <style:style style:name="Table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.2" style:family="table-row">
      <style:table-row-properties style:min-row-height="0.2431in" fo:keep-together="auto"/>
    </style:style>
    <style:style style:name="Table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.B2" style:family="table-cell">
      <style:table-cell-properties fo:padding-left="0.0104in" fo:padding-right="0.0035in" fo:padding-top="0in" fo:padding-bottom="0in" fo:border="0.5pt solid #000000"/>
    </style:style>
    <style:style style:name="Table5.C2" style:family="table-cell">
      <style:table-cell-properties fo:padding-left="0.0104in" fo:padding-right="0.0035in" fo:padding-top="0in" fo:padding-bottom="0in" fo:border="0.5pt solid #000000"/>
    </style:style>
    <style:style style:name="Table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3" style:family="table-row">
      <style:table-row-properties style:min-row-height="0.1458in" fo:keep-together="auto"/>
    </style:style>
    <style:style style:name="Table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4" style:family="table-row">
      <style:table-row-properties style:min-row-height="0.25in" fo:keep-together="auto"/>
    </style:style>
    <style:style style:name="Table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" style:family="table">
      <style:table-properties style:width="7.1597in" fo:margin-left="0.0347in" fo:margin-top="0in" fo:margin-bottom="0in" table:align="left" style:writing-mode="page"/>
    </style:style>
    <style:style style:name="Table7.A" style:family="table-column">
      <style:table-column-properties style:column-width="1.4403in"/>
    </style:style>
    <style:style style:name="Table7.B" style:family="table-column">
      <style:table-column-properties style:column-width="3.5653in"/>
    </style:style>
    <style:style style:name="Table7.C" style:family="table-column">
      <style:table-column-properties style:column-width="0.7132in"/>
    </style:style>
    <style:style style:name="Table7.1" style:family="table-row">
      <style:table-row-properties style:min-row-height="0.1528in" fo:keep-together="auto"/>
    </style:style>
    <style:style style:name="Table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.2" style:family="table-row">
      <style:table-row-properties style:min-row-height="0.2431in" fo:keep-together="auto"/>
    </style:style>
    <style:style style:name="Table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.B2" style:family="table-cell">
      <style:table-cell-properties fo:padding-left="0.0104in" fo:padding-right="0.0035in" fo:padding-top="0in" fo:padding-bottom="0in" fo:border="0.5pt solid #000000"/>
    </style:style>
    <style:style style:name="Table7.C2" style:family="table-cell">
      <style:table-cell-properties fo:padding-left="0.0104in" fo:padding-right="0.0035in" fo:padding-top="0in" fo:padding-bottom="0in" fo:border="0.5pt solid #000000"/>
    </style:style>
    <style:style style:name="Table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3" style:family="table-row">
      <style:table-row-properties style:min-row-height="0.1458in" fo:keep-together="auto"/>
    </style:style>
    <style:style style:name="Table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4" style:family="table-row">
      <style:table-row-properties style:min-row-height="0.25in" fo:keep-together="auto"/>
    </style:style>
    <style:style style:name="Table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9" style:family="table">
      <style:table-properties style:width="7.1597in" fo:margin-left="0.0347in" fo:margin-top="0in" fo:margin-bottom="0in" table:align="left" style:writing-mode="page"/>
    </style:style>
    <style:style style:name="Table9.A" style:family="table-column">
      <style:table-column-properties style:column-width="1.4403in"/>
    </style:style>
    <style:style style:name="Table9.B" style:family="table-column">
      <style:table-column-properties style:column-width="3.5653in"/>
    </style:style>
    <style:style style:name="Table9.C" style:family="table-column">
      <style:table-column-properties style:column-width="0.7132in"/>
    </style:style>
    <style:style style:name="Table9.1" style:family="table-row">
      <style:table-row-properties style:min-row-height="0.1528in" fo:keep-together="auto"/>
    </style:style>
    <style:style style:name="Table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9.2" style:family="table-row">
      <style:table-row-properties style:min-row-height="0.2431in" fo:keep-together="auto"/>
    </style:style>
    <style:style style:name="Table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9.B2" style:family="table-cell">
      <style:table-cell-properties fo:padding-left="0.0104in" fo:padding-right="0.0035in" fo:padding-top="0in" fo:padding-bottom="0in" fo:border="0.5pt solid #000000"/>
    </style:style>
    <style:style style:name="Table9.C2" style:family="table-cell">
      <style:table-cell-properties fo:padding-left="0.0104in" fo:padding-right="0.0035in" fo:padding-top="0in" fo:padding-bottom="0in" fo:border="0.5pt solid #000000"/>
    </style:style>
    <style:style style:name="Table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3" style:family="table-row">
      <style:table-row-properties style:min-row-height="0.1458in" fo:keep-together="auto"/>
    </style:style>
    <style:style style:name="Table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4" style:family="table-row">
      <style:table-row-properties style:min-row-height="0.25in" fo:keep-together="auto"/>
    </style:style>
    <style:style style:name="Table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1" style:family="table">
      <style:table-properties style:width="7.1597in" fo:margin-left="0.0347in" fo:margin-top="0in" fo:margin-bottom="0in" table:align="left" style:writing-mode="page"/>
    </style:style>
    <style:style style:name="Table11.A" style:family="table-column">
      <style:table-column-properties style:column-width="1.4403in"/>
    </style:style>
    <style:style style:name="Table11.B" style:family="table-column">
      <style:table-column-properties style:column-width="3.5653in"/>
    </style:style>
    <style:style style:name="Table11.C" style:family="table-column">
      <style:table-column-properties style:column-width="0.7132in"/>
    </style:style>
    <style:style style:name="Table11.1" style:family="table-row">
      <style:table-row-properties style:min-row-height="0.1528in" fo:keep-together="auto"/>
    </style:style>
    <style:style style:name="Table1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1.2" style:family="table-row">
      <style:table-row-properties style:min-row-height="0.2431in" fo:keep-together="auto"/>
    </style:style>
    <style:style style:name="Table1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1.B2" style:family="table-cell">
      <style:table-cell-properties fo:padding-left="0.0104in" fo:padding-right="0.0035in" fo:padding-top="0in" fo:padding-bottom="0in" fo:border="0.5pt solid #000000"/>
    </style:style>
    <style:style style:name="Table11.C2" style:family="table-cell">
      <style:table-cell-properties fo:padding-left="0.0104in" fo:padding-right="0.0035in" fo:padding-top="0in" fo:padding-bottom="0in" fo:border="0.5pt solid #000000"/>
    </style:style>
    <style:style style:name="Table1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3" style:family="table-row">
      <style:table-row-properties style:min-row-height="0.1458in" fo:keep-together="auto"/>
    </style:style>
    <style:style style:name="Table1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4" style:family="table-row">
      <style:table-row-properties style:min-row-height="0.25in" fo:keep-together="auto"/>
    </style:style>
    <style:style style:name="Table1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3" style:family="table">
      <style:table-properties style:width="7.1597in" fo:margin-left="0.0347in" fo:margin-top="0in" fo:margin-bottom="0in" table:align="left" style:writing-mode="page"/>
    </style:style>
    <style:style style:name="Table13.A" style:family="table-column">
      <style:table-column-properties style:column-width="1.4403in"/>
    </style:style>
    <style:style style:name="Table13.B" style:family="table-column">
      <style:table-column-properties style:column-width="3.5653in"/>
    </style:style>
    <style:style style:name="Table13.C" style:family="table-column">
      <style:table-column-properties style:column-width="0.7132in"/>
    </style:style>
    <style:style style:name="Table13.1" style:family="table-row">
      <style:table-row-properties style:min-row-height="0.1528in" fo:keep-together="auto"/>
    </style:style>
    <style:style style:name="Table1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3.2" style:family="table-row">
      <style:table-row-properties style:min-row-height="0.2431in" fo:keep-together="auto"/>
    </style:style>
    <style:style style:name="Table1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3.B2" style:family="table-cell">
      <style:table-cell-properties fo:padding-left="0.0104in" fo:padding-right="0.0035in" fo:padding-top="0in" fo:padding-bottom="0in" fo:border="0.5pt solid #000000"/>
    </style:style>
    <style:style style:name="Table13.C2" style:family="table-cell">
      <style:table-cell-properties fo:padding-left="0.0104in" fo:padding-right="0.0035in" fo:padding-top="0in" fo:padding-bottom="0in" fo:border="0.5pt solid #000000"/>
    </style:style>
    <style:style style:name="Table1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3" style:family="table-row">
      <style:table-row-properties style:min-row-height="0.1458in" fo:keep-together="auto"/>
    </style:style>
    <style:style style:name="Table1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4" style:family="table-row">
      <style:table-row-properties style:min-row-height="0.25in" fo:keep-together="auto"/>
    </style:style>
    <style:style style:name="Table1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5" style:family="table">
      <style:table-properties style:width="7.1597in" fo:margin-left="0.0347in" fo:margin-top="0in" fo:margin-bottom="0in" table:align="left" style:writing-mode="page"/>
    </style:style>
    <style:style style:name="Table15.A" style:family="table-column">
      <style:table-column-properties style:column-width="1.4403in"/>
    </style:style>
    <style:style style:name="Table15.B" style:family="table-column">
      <style:table-column-properties style:column-width="3.5653in"/>
    </style:style>
    <style:style style:name="Table15.C" style:family="table-column">
      <style:table-column-properties style:column-width="0.7132in"/>
    </style:style>
    <style:style style:name="Table15.1" style:family="table-row">
      <style:table-row-properties style:min-row-height="0.1528in" fo:keep-together="auto"/>
    </style:style>
    <style:style style:name="Table1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5.2" style:family="table-row">
      <style:table-row-properties style:min-row-height="0.2431in" fo:keep-together="auto"/>
    </style:style>
    <style:style style:name="Table1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5.B2" style:family="table-cell">
      <style:table-cell-properties fo:padding-left="0.0104in" fo:padding-right="0.0035in" fo:padding-top="0in" fo:padding-bottom="0in" fo:border="0.5pt solid #000000"/>
    </style:style>
    <style:style style:name="Table15.C2" style:family="table-cell">
      <style:table-cell-properties fo:padding-left="0.0104in" fo:padding-right="0.0035in" fo:padding-top="0in" fo:padding-bottom="0in" fo:border="0.5pt solid #000000"/>
    </style:style>
    <style:style style:name="Table1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3" style:family="table-row">
      <style:table-row-properties style:min-row-height="0.1458in" fo:keep-together="auto"/>
    </style:style>
    <style:style style:name="Table1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4" style:family="table-row">
      <style:table-row-properties style:min-row-height="0.25in" fo:keep-together="auto"/>
    </style:style>
    <style:style style:name="Table1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7" style:family="table">
      <style:table-properties style:width="7.1597in" fo:margin-left="0.0347in" fo:margin-top="0in" fo:margin-bottom="0in" table:align="left" style:writing-mode="page"/>
    </style:style>
    <style:style style:name="Table17.A" style:family="table-column">
      <style:table-column-properties style:column-width="1.4403in"/>
    </style:style>
    <style:style style:name="Table17.B" style:family="table-column">
      <style:table-column-properties style:column-width="3.5653in"/>
    </style:style>
    <style:style style:name="Table17.C" style:family="table-column">
      <style:table-column-properties style:column-width="0.7132in"/>
    </style:style>
    <style:style style:name="Table17.1" style:family="table-row">
      <style:table-row-properties style:min-row-height="0.1528in" fo:keep-together="auto"/>
    </style:style>
    <style:style style:name="Table1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7.2" style:family="table-row">
      <style:table-row-properties style:min-row-height="0.2431in" fo:keep-together="auto"/>
    </style:style>
    <style:style style:name="Table1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7.B2" style:family="table-cell">
      <style:table-cell-properties fo:padding-left="0.0104in" fo:padding-right="0.0035in" fo:padding-top="0in" fo:padding-bottom="0in" fo:border="0.5pt solid #000000"/>
    </style:style>
    <style:style style:name="Table17.C2" style:family="table-cell">
      <style:table-cell-properties fo:padding-left="0.0104in" fo:padding-right="0.0035in" fo:padding-top="0in" fo:padding-bottom="0in" fo:border="0.5pt solid #000000"/>
    </style:style>
    <style:style style:name="Table1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7.3" style:family="table-row">
      <style:table-row-properties style:min-row-height="0.1458in" fo:keep-together="auto"/>
    </style:style>
    <style:style style:name="Table1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7.4" style:family="table-row">
      <style:table-row-properties style:min-row-height="0.25in" fo:keep-together="auto"/>
    </style:style>
    <style:style style:name="Table1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9" style:family="table">
      <style:table-properties style:width="7.1597in" fo:margin-left="0.0347in" fo:margin-top="0in" fo:margin-bottom="0in" table:align="left" style:writing-mode="page"/>
    </style:style>
    <style:style style:name="Table19.A" style:family="table-column">
      <style:table-column-properties style:column-width="1.4403in"/>
    </style:style>
    <style:style style:name="Table19.B" style:family="table-column">
      <style:table-column-properties style:column-width="3.5653in"/>
    </style:style>
    <style:style style:name="Table19.C" style:family="table-column">
      <style:table-column-properties style:column-width="0.7132in"/>
    </style:style>
    <style:style style:name="Table19.1" style:family="table-row">
      <style:table-row-properties style:min-row-height="0.1528in" fo:keep-together="auto"/>
    </style:style>
    <style:style style:name="Table1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9.2" style:family="table-row">
      <style:table-row-properties style:min-row-height="0.2431in" fo:keep-together="auto"/>
    </style:style>
    <style:style style:name="Table1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9.B2" style:family="table-cell">
      <style:table-cell-properties fo:padding-left="0.0104in" fo:padding-right="0.0035in" fo:padding-top="0in" fo:padding-bottom="0in" fo:border="0.5pt solid #000000"/>
    </style:style>
    <style:style style:name="Table19.C2" style:family="table-cell">
      <style:table-cell-properties fo:padding-left="0.0104in" fo:padding-right="0.0035in" fo:padding-top="0in" fo:padding-bottom="0in" fo:border="0.5pt solid #000000"/>
    </style:style>
    <style:style style:name="Table1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9.3" style:family="table-row">
      <style:table-row-properties style:min-row-height="0.1458in" fo:keep-together="auto"/>
    </style:style>
    <style:style style:name="Table1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9.4" style:family="table-row">
      <style:table-row-properties style:min-row-height="0.25in" fo:keep-together="auto"/>
    </style:style>
    <style:style style:name="Table1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1" style:family="table">
      <style:table-properties style:width="7.1597in" fo:margin-left="0.0347in" fo:margin-top="0in" fo:margin-bottom="0in" table:align="left" style:writing-mode="page"/>
    </style:style>
    <style:style style:name="Table21.A" style:family="table-column">
      <style:table-column-properties style:column-width="1.4403in"/>
    </style:style>
    <style:style style:name="Table21.B" style:family="table-column">
      <style:table-column-properties style:column-width="3.5653in"/>
    </style:style>
    <style:style style:name="Table21.C" style:family="table-column">
      <style:table-column-properties style:column-width="0.7132in"/>
    </style:style>
    <style:style style:name="Table21.1" style:family="table-row">
      <style:table-row-properties style:min-row-height="0.1528in" fo:keep-together="auto"/>
    </style:style>
    <style:style style:name="Table2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1.2" style:family="table-row">
      <style:table-row-properties style:min-row-height="0.2431in" fo:keep-together="auto"/>
    </style:style>
    <style:style style:name="Table2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1.B2" style:family="table-cell">
      <style:table-cell-properties fo:padding-left="0.0104in" fo:padding-right="0.0035in" fo:padding-top="0in" fo:padding-bottom="0in" fo:border="0.5pt solid #000000"/>
    </style:style>
    <style:style style:name="Table21.C2" style:family="table-cell">
      <style:table-cell-properties fo:padding-left="0.0104in" fo:padding-right="0.0035in" fo:padding-top="0in" fo:padding-bottom="0in" fo:border="0.5pt solid #000000"/>
    </style:style>
    <style:style style:name="Table2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3" style:family="table-row">
      <style:table-row-properties style:min-row-height="0.1458in" fo:keep-together="auto"/>
    </style:style>
    <style:style style:name="Table2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4" style:family="table-row">
      <style:table-row-properties style:min-row-height="0.25in" fo:keep-together="auto"/>
    </style:style>
    <style:style style:name="Table2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3" style:family="table">
      <style:table-properties style:width="7.1597in" fo:margin-left="0.0347in" fo:margin-top="0in" fo:margin-bottom="0in" table:align="left" style:writing-mode="page"/>
    </style:style>
    <style:style style:name="Table23.A" style:family="table-column">
      <style:table-column-properties style:column-width="1.4403in"/>
    </style:style>
    <style:style style:name="Table23.B" style:family="table-column">
      <style:table-column-properties style:column-width="3.5653in"/>
    </style:style>
    <style:style style:name="Table23.C" style:family="table-column">
      <style:table-column-properties style:column-width="0.7132in"/>
    </style:style>
    <style:style style:name="Table23.1" style:family="table-row">
      <style:table-row-properties style:min-row-height="0.1528in" fo:keep-together="auto"/>
    </style:style>
    <style:style style:name="Table2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3.2" style:family="table-row">
      <style:table-row-properties style:min-row-height="0.2431in" fo:keep-together="auto"/>
    </style:style>
    <style:style style:name="Table2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3.B2" style:family="table-cell">
      <style:table-cell-properties fo:padding-left="0.0104in" fo:padding-right="0.0035in" fo:padding-top="0in" fo:padding-bottom="0in" fo:border="0.5pt solid #000000"/>
    </style:style>
    <style:style style:name="Table23.C2" style:family="table-cell">
      <style:table-cell-properties fo:padding-left="0.0104in" fo:padding-right="0.0035in" fo:padding-top="0in" fo:padding-bottom="0in" fo:border="0.5pt solid #000000"/>
    </style:style>
    <style:style style:name="Table2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3" style:family="table-row">
      <style:table-row-properties style:min-row-height="0.1458in" fo:keep-together="auto"/>
    </style:style>
    <style:style style:name="Table2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4" style:family="table-row">
      <style:table-row-properties style:min-row-height="0.25in" fo:keep-together="auto"/>
    </style:style>
    <style:style style:name="Table2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5" style:family="table">
      <style:table-properties style:width="7.1597in" fo:margin-left="0.0347in" fo:margin-top="0in" fo:margin-bottom="0in" table:align="left" style:writing-mode="page"/>
    </style:style>
    <style:style style:name="Table25.A" style:family="table-column">
      <style:table-column-properties style:column-width="1.4403in"/>
    </style:style>
    <style:style style:name="Table25.B" style:family="table-column">
      <style:table-column-properties style:column-width="3.5653in"/>
    </style:style>
    <style:style style:name="Table25.C" style:family="table-column">
      <style:table-column-properties style:column-width="0.7132in"/>
    </style:style>
    <style:style style:name="Table25.1" style:family="table-row">
      <style:table-row-properties style:min-row-height="0.1528in" fo:keep-together="auto"/>
    </style:style>
    <style:style style:name="Table2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5.2" style:family="table-row">
      <style:table-row-properties style:min-row-height="0.2431in" fo:keep-together="auto"/>
    </style:style>
    <style:style style:name="Table2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5.B2" style:family="table-cell">
      <style:table-cell-properties fo:padding-left="0.0104in" fo:padding-right="0.0035in" fo:padding-top="0in" fo:padding-bottom="0in" fo:border="0.5pt solid #000000"/>
    </style:style>
    <style:style style:name="Table25.C2" style:family="table-cell">
      <style:table-cell-properties fo:padding-left="0.0104in" fo:padding-right="0.0035in" fo:padding-top="0in" fo:padding-bottom="0in" fo:border="0.5pt solid #000000"/>
    </style:style>
    <style:style style:name="Table2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3" style:family="table-row">
      <style:table-row-properties style:min-row-height="0.1458in" fo:keep-together="auto"/>
    </style:style>
    <style:style style:name="Table2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4" style:family="table-row">
      <style:table-row-properties style:min-row-height="0.25in" fo:keep-together="auto"/>
    </style:style>
    <style:style style:name="Table2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7" style:family="table">
      <style:table-properties style:width="7.1597in" fo:margin-left="0.0347in" fo:margin-top="0in" fo:margin-bottom="0in" table:align="left" style:writing-mode="page"/>
    </style:style>
    <style:style style:name="Table27.A" style:family="table-column">
      <style:table-column-properties style:column-width="1.4403in"/>
    </style:style>
    <style:style style:name="Table27.B" style:family="table-column">
      <style:table-column-properties style:column-width="3.5653in"/>
    </style:style>
    <style:style style:name="Table27.C" style:family="table-column">
      <style:table-column-properties style:column-width="0.7132in"/>
    </style:style>
    <style:style style:name="Table27.1" style:family="table-row">
      <style:table-row-properties style:min-row-height="0.1528in" fo:keep-together="auto"/>
    </style:style>
    <style:style style:name="Table2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7.2" style:family="table-row">
      <style:table-row-properties style:min-row-height="0.2431in" fo:keep-together="auto"/>
    </style:style>
    <style:style style:name="Table2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7.B2" style:family="table-cell">
      <style:table-cell-properties fo:padding-left="0.0104in" fo:padding-right="0.0035in" fo:padding-top="0in" fo:padding-bottom="0in" fo:border="0.5pt solid #000000"/>
    </style:style>
    <style:style style:name="Table27.C2" style:family="table-cell">
      <style:table-cell-properties fo:padding-left="0.0104in" fo:padding-right="0.0035in" fo:padding-top="0in" fo:padding-bottom="0in" fo:border="0.5pt solid #000000"/>
    </style:style>
    <style:style style:name="Table2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7.3" style:family="table-row">
      <style:table-row-properties style:min-row-height="0.1458in" fo:keep-together="auto"/>
    </style:style>
    <style:style style:name="Table2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7.4" style:family="table-row">
      <style:table-row-properties style:min-row-height="0.25in" fo:keep-together="auto"/>
    </style:style>
    <style:style style:name="Table2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9" style:family="table">
      <style:table-properties style:width="7.1597in" fo:margin-left="0.0347in" fo:margin-top="0in" fo:margin-bottom="0in" table:align="left" style:writing-mode="page"/>
    </style:style>
    <style:style style:name="Table29.A" style:family="table-column">
      <style:table-column-properties style:column-width="1.4403in"/>
    </style:style>
    <style:style style:name="Table29.B" style:family="table-column">
      <style:table-column-properties style:column-width="3.5653in"/>
    </style:style>
    <style:style style:name="Table29.C" style:family="table-column">
      <style:table-column-properties style:column-width="0.7132in"/>
    </style:style>
    <style:style style:name="Table29.1" style:family="table-row">
      <style:table-row-properties style:min-row-height="0.1528in" fo:keep-together="auto"/>
    </style:style>
    <style:style style:name="Table2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9.2" style:family="table-row">
      <style:table-row-properties style:min-row-height="0.2431in" fo:keep-together="auto"/>
    </style:style>
    <style:style style:name="Table2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9.B2" style:family="table-cell">
      <style:table-cell-properties fo:padding-left="0.0104in" fo:padding-right="0.0035in" fo:padding-top="0in" fo:padding-bottom="0in" fo:border="0.5pt solid #000000"/>
    </style:style>
    <style:style style:name="Table29.C2" style:family="table-cell">
      <style:table-cell-properties fo:padding-left="0.0104in" fo:padding-right="0.0035in" fo:padding-top="0in" fo:padding-bottom="0in" fo:border="0.5pt solid #000000"/>
    </style:style>
    <style:style style:name="Table2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9.3" style:family="table-row">
      <style:table-row-properties style:min-row-height="0.1458in" fo:keep-together="auto"/>
    </style:style>
    <style:style style:name="Table2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9.4" style:family="table-row">
      <style:table-row-properties style:min-row-height="0.25in" fo:keep-together="auto"/>
    </style:style>
    <style:style style:name="Table2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1" style:family="table">
      <style:table-properties style:width="7.1597in" fo:margin-left="0.0347in" fo:margin-top="0in" fo:margin-bottom="0in" table:align="left" style:writing-mode="page"/>
    </style:style>
    <style:style style:name="Table31.A" style:family="table-column">
      <style:table-column-properties style:column-width="1.4403in"/>
    </style:style>
    <style:style style:name="Table31.B" style:family="table-column">
      <style:table-column-properties style:column-width="3.5653in"/>
    </style:style>
    <style:style style:name="Table31.C" style:family="table-column">
      <style:table-column-properties style:column-width="0.7132in"/>
    </style:style>
    <style:style style:name="Table31.1" style:family="table-row">
      <style:table-row-properties style:min-row-height="0.1528in" fo:keep-together="auto"/>
    </style:style>
    <style:style style:name="Table3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1.2" style:family="table-row">
      <style:table-row-properties style:min-row-height="0.2431in" fo:keep-together="auto"/>
    </style:style>
    <style:style style:name="Table3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1.B2" style:family="table-cell">
      <style:table-cell-properties fo:padding-left="0.0104in" fo:padding-right="0.0035in" fo:padding-top="0in" fo:padding-bottom="0in" fo:border="0.5pt solid #000000"/>
    </style:style>
    <style:style style:name="Table31.C2" style:family="table-cell">
      <style:table-cell-properties fo:padding-left="0.0104in" fo:padding-right="0.0035in" fo:padding-top="0in" fo:padding-bottom="0in" fo:border="0.5pt solid #000000"/>
    </style:style>
    <style:style style:name="Table3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1.3" style:family="table-row">
      <style:table-row-properties style:min-row-height="0.1458in" fo:keep-together="auto"/>
    </style:style>
    <style:style style:name="Table3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1.4" style:family="table-row">
      <style:table-row-properties style:min-row-height="0.25in" fo:keep-together="auto"/>
    </style:style>
    <style:style style:name="Table3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3" style:family="table">
      <style:table-properties style:width="7.1597in" fo:margin-left="0.0347in" fo:margin-top="0in" fo:margin-bottom="0in" table:align="left" style:writing-mode="page"/>
    </style:style>
    <style:style style:name="Table33.A" style:family="table-column">
      <style:table-column-properties style:column-width="1.4403in"/>
    </style:style>
    <style:style style:name="Table33.B" style:family="table-column">
      <style:table-column-properties style:column-width="3.5653in"/>
    </style:style>
    <style:style style:name="Table33.C" style:family="table-column">
      <style:table-column-properties style:column-width="0.7132in"/>
    </style:style>
    <style:style style:name="Table33.1" style:family="table-row">
      <style:table-row-properties style:min-row-height="0.1528in" fo:keep-together="auto"/>
    </style:style>
    <style:style style:name="Table3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3.2" style:family="table-row">
      <style:table-row-properties style:min-row-height="0.2431in" fo:keep-together="auto"/>
    </style:style>
    <style:style style:name="Table3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3.B2" style:family="table-cell">
      <style:table-cell-properties fo:padding-left="0.0104in" fo:padding-right="0.0035in" fo:padding-top="0in" fo:padding-bottom="0in" fo:border="0.5pt solid #000000"/>
    </style:style>
    <style:style style:name="Table33.C2" style:family="table-cell">
      <style:table-cell-properties fo:padding-left="0.0104in" fo:padding-right="0.0035in" fo:padding-top="0in" fo:padding-bottom="0in" fo:border="0.5pt solid #000000"/>
    </style:style>
    <style:style style:name="Table3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3.3" style:family="table-row">
      <style:table-row-properties style:min-row-height="0.1458in" fo:keep-together="auto"/>
    </style:style>
    <style:style style:name="Table3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3.4" style:family="table-row">
      <style:table-row-properties style:min-row-height="0.25in" fo:keep-together="auto"/>
    </style:style>
    <style:style style:name="Table3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5" style:family="table">
      <style:table-properties style:width="7.1597in" fo:margin-left="0.0347in" fo:margin-top="0in" fo:margin-bottom="0in" table:align="left" style:writing-mode="page"/>
    </style:style>
    <style:style style:name="Table35.A" style:family="table-column">
      <style:table-column-properties style:column-width="1.4403in"/>
    </style:style>
    <style:style style:name="Table35.B" style:family="table-column">
      <style:table-column-properties style:column-width="3.5653in"/>
    </style:style>
    <style:style style:name="Table35.C" style:family="table-column">
      <style:table-column-properties style:column-width="0.7132in"/>
    </style:style>
    <style:style style:name="Table35.1" style:family="table-row">
      <style:table-row-properties style:min-row-height="0.1528in" fo:keep-together="auto"/>
    </style:style>
    <style:style style:name="Table3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5.2" style:family="table-row">
      <style:table-row-properties style:min-row-height="0.2431in" fo:keep-together="auto"/>
    </style:style>
    <style:style style:name="Table3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5.B2" style:family="table-cell">
      <style:table-cell-properties fo:padding-left="0.0104in" fo:padding-right="0.0035in" fo:padding-top="0in" fo:padding-bottom="0in" fo:border="0.5pt solid #000000"/>
    </style:style>
    <style:style style:name="Table35.C2" style:family="table-cell">
      <style:table-cell-properties fo:padding-left="0.0104in" fo:padding-right="0.0035in" fo:padding-top="0in" fo:padding-bottom="0in" fo:border="0.5pt solid #000000"/>
    </style:style>
    <style:style style:name="Table3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5.3" style:family="table-row">
      <style:table-row-properties style:min-row-height="0.1458in" fo:keep-together="auto"/>
    </style:style>
    <style:style style:name="Table3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5.4" style:family="table-row">
      <style:table-row-properties style:min-row-height="0.25in" fo:keep-together="auto"/>
    </style:style>
    <style:style style:name="Table3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7" style:family="table">
      <style:table-properties style:width="7.1597in" fo:margin-left="0.0347in" fo:margin-top="0in" fo:margin-bottom="0in" table:align="left" style:writing-mode="page"/>
    </style:style>
    <style:style style:name="Table37.A" style:family="table-column">
      <style:table-column-properties style:column-width="1.4403in"/>
    </style:style>
    <style:style style:name="Table37.B" style:family="table-column">
      <style:table-column-properties style:column-width="3.5653in"/>
    </style:style>
    <style:style style:name="Table37.C" style:family="table-column">
      <style:table-column-properties style:column-width="0.7132in"/>
    </style:style>
    <style:style style:name="Table37.1" style:family="table-row">
      <style:table-row-properties style:min-row-height="0.1528in" fo:keep-together="auto"/>
    </style:style>
    <style:style style:name="Table3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7.2" style:family="table-row">
      <style:table-row-properties style:min-row-height="0.2431in" fo:keep-together="auto"/>
    </style:style>
    <style:style style:name="Table3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7.B2" style:family="table-cell">
      <style:table-cell-properties fo:padding-left="0.0104in" fo:padding-right="0.0035in" fo:padding-top="0in" fo:padding-bottom="0in" fo:border="0.5pt solid #000000"/>
    </style:style>
    <style:style style:name="Table37.C2" style:family="table-cell">
      <style:table-cell-properties fo:padding-left="0.0104in" fo:padding-right="0.0035in" fo:padding-top="0in" fo:padding-bottom="0in" fo:border="0.5pt solid #000000"/>
    </style:style>
    <style:style style:name="Table3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7.3" style:family="table-row">
      <style:table-row-properties style:min-row-height="0.1458in" fo:keep-together="auto"/>
    </style:style>
    <style:style style:name="Table3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7.4" style:family="table-row">
      <style:table-row-properties style:min-row-height="0.25in" fo:keep-together="auto"/>
    </style:style>
    <style:style style:name="Table3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9" style:family="table">
      <style:table-properties style:width="7.1597in" fo:margin-left="0.0347in" fo:margin-top="0in" fo:margin-bottom="0in" table:align="left" style:writing-mode="page"/>
    </style:style>
    <style:style style:name="Table39.A" style:family="table-column">
      <style:table-column-properties style:column-width="1.4403in"/>
    </style:style>
    <style:style style:name="Table39.B" style:family="table-column">
      <style:table-column-properties style:column-width="3.5653in"/>
    </style:style>
    <style:style style:name="Table39.C" style:family="table-column">
      <style:table-column-properties style:column-width="0.7132in"/>
    </style:style>
    <style:style style:name="Table39.1" style:family="table-row">
      <style:table-row-properties style:min-row-height="0.1528in" fo:keep-together="auto"/>
    </style:style>
    <style:style style:name="Table3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9.2" style:family="table-row">
      <style:table-row-properties style:min-row-height="0.2431in" fo:keep-together="auto"/>
    </style:style>
    <style:style style:name="Table3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9.B2" style:family="table-cell">
      <style:table-cell-properties fo:padding-left="0.0104in" fo:padding-right="0.0035in" fo:padding-top="0in" fo:padding-bottom="0in" fo:border="0.5pt solid #000000"/>
    </style:style>
    <style:style style:name="Table39.C2" style:family="table-cell">
      <style:table-cell-properties fo:padding-left="0.0104in" fo:padding-right="0.0035in" fo:padding-top="0in" fo:padding-bottom="0in" fo:border="0.5pt solid #000000"/>
    </style:style>
    <style:style style:name="Table3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9.3" style:family="table-row">
      <style:table-row-properties style:min-row-height="0.1458in" fo:keep-together="auto"/>
    </style:style>
    <style:style style:name="Table3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9.4" style:family="table-row">
      <style:table-row-properties style:min-row-height="0.25in" fo:keep-together="auto"/>
    </style:style>
    <style:style style:name="Table3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1" style:family="table">
      <style:table-properties style:width="7.1597in" fo:margin-left="0.0347in" fo:margin-top="0in" fo:margin-bottom="0in" table:align="left" style:writing-mode="page"/>
    </style:style>
    <style:style style:name="Table41.A" style:family="table-column">
      <style:table-column-properties style:column-width="1.4403in"/>
    </style:style>
    <style:style style:name="Table41.B" style:family="table-column">
      <style:table-column-properties style:column-width="3.5653in"/>
    </style:style>
    <style:style style:name="Table41.C" style:family="table-column">
      <style:table-column-properties style:column-width="0.7132in"/>
    </style:style>
    <style:style style:name="Table41.1" style:family="table-row">
      <style:table-row-properties style:min-row-height="0.1528in" fo:keep-together="auto"/>
    </style:style>
    <style:style style:name="Table4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1.2" style:family="table-row">
      <style:table-row-properties style:min-row-height="0.2431in" fo:keep-together="auto"/>
    </style:style>
    <style:style style:name="Table4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1.B2" style:family="table-cell">
      <style:table-cell-properties fo:padding-left="0.0104in" fo:padding-right="0.0035in" fo:padding-top="0in" fo:padding-bottom="0in" fo:border="0.5pt solid #000000"/>
    </style:style>
    <style:style style:name="Table41.C2" style:family="table-cell">
      <style:table-cell-properties fo:padding-left="0.0104in" fo:padding-right="0.0035in" fo:padding-top="0in" fo:padding-bottom="0in" fo:border="0.5pt solid #000000"/>
    </style:style>
    <style:style style:name="Table4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1.3" style:family="table-row">
      <style:table-row-properties style:min-row-height="0.1458in" fo:keep-together="auto"/>
    </style:style>
    <style:style style:name="Table4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1.4" style:family="table-row">
      <style:table-row-properties style:min-row-height="0.25in" fo:keep-together="auto"/>
    </style:style>
    <style:style style:name="Table4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3" style:family="table">
      <style:table-properties style:width="7.1597in" fo:margin-left="0.0347in" fo:margin-top="0in" fo:margin-bottom="0in" table:align="left" style:writing-mode="page"/>
    </style:style>
    <style:style style:name="Table43.A" style:family="table-column">
      <style:table-column-properties style:column-width="1.4403in"/>
    </style:style>
    <style:style style:name="Table43.B" style:family="table-column">
      <style:table-column-properties style:column-width="3.5653in"/>
    </style:style>
    <style:style style:name="Table43.C" style:family="table-column">
      <style:table-column-properties style:column-width="0.7132in"/>
    </style:style>
    <style:style style:name="Table43.1" style:family="table-row">
      <style:table-row-properties style:min-row-height="0.1528in" fo:keep-together="auto"/>
    </style:style>
    <style:style style:name="Table4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3.2" style:family="table-row">
      <style:table-row-properties style:min-row-height="0.2431in" fo:keep-together="auto"/>
    </style:style>
    <style:style style:name="Table4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3.B2" style:family="table-cell">
      <style:table-cell-properties fo:padding-left="0.0104in" fo:padding-right="0.0035in" fo:padding-top="0in" fo:padding-bottom="0in" fo:border="0.5pt solid #000000"/>
    </style:style>
    <style:style style:name="Table43.C2" style:family="table-cell">
      <style:table-cell-properties fo:padding-left="0.0104in" fo:padding-right="0.0035in" fo:padding-top="0in" fo:padding-bottom="0in" fo:border="0.5pt solid #000000"/>
    </style:style>
    <style:style style:name="Table4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3.3" style:family="table-row">
      <style:table-row-properties style:min-row-height="0.1458in" fo:keep-together="auto"/>
    </style:style>
    <style:style style:name="Table4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3.4" style:family="table-row">
      <style:table-row-properties style:min-row-height="0.25in" fo:keep-together="auto"/>
    </style:style>
    <style:style style:name="Table4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5" style:family="table">
      <style:table-properties style:width="7.1597in" fo:margin-left="0.0347in" fo:margin-top="0in" fo:margin-bottom="0in" table:align="left" style:writing-mode="page"/>
    </style:style>
    <style:style style:name="Table45.A" style:family="table-column">
      <style:table-column-properties style:column-width="1.4403in"/>
    </style:style>
    <style:style style:name="Table45.B" style:family="table-column">
      <style:table-column-properties style:column-width="3.5653in"/>
    </style:style>
    <style:style style:name="Table45.C" style:family="table-column">
      <style:table-column-properties style:column-width="0.7132in"/>
    </style:style>
    <style:style style:name="Table45.1" style:family="table-row">
      <style:table-row-properties style:min-row-height="0.1528in" fo:keep-together="auto"/>
    </style:style>
    <style:style style:name="Table4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5.2" style:family="table-row">
      <style:table-row-properties style:min-row-height="0.2431in" fo:keep-together="auto"/>
    </style:style>
    <style:style style:name="Table4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5.B2" style:family="table-cell">
      <style:table-cell-properties fo:padding-left="0.0104in" fo:padding-right="0.0035in" fo:padding-top="0in" fo:padding-bottom="0in" fo:border="0.5pt solid #000000"/>
    </style:style>
    <style:style style:name="Table45.C2" style:family="table-cell">
      <style:table-cell-properties fo:padding-left="0.0104in" fo:padding-right="0.0035in" fo:padding-top="0in" fo:padding-bottom="0in" fo:border="0.5pt solid #000000"/>
    </style:style>
    <style:style style:name="Table4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5.3" style:family="table-row">
      <style:table-row-properties style:min-row-height="0.1458in" fo:keep-together="auto"/>
    </style:style>
    <style:style style:name="Table4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5.4" style:family="table-row">
      <style:table-row-properties style:min-row-height="0.25in" fo:keep-together="auto"/>
    </style:style>
    <style:style style:name="Table4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7" style:family="table">
      <style:table-properties style:width="7.1597in" fo:margin-left="0.0347in" fo:margin-top="0in" fo:margin-bottom="0in" table:align="left" style:writing-mode="page"/>
    </style:style>
    <style:style style:name="Table47.A" style:family="table-column">
      <style:table-column-properties style:column-width="1.4403in"/>
    </style:style>
    <style:style style:name="Table47.B" style:family="table-column">
      <style:table-column-properties style:column-width="3.5653in"/>
    </style:style>
    <style:style style:name="Table47.C" style:family="table-column">
      <style:table-column-properties style:column-width="0.7132in"/>
    </style:style>
    <style:style style:name="Table47.1" style:family="table-row">
      <style:table-row-properties style:min-row-height="0.1528in" fo:keep-together="auto"/>
    </style:style>
    <style:style style:name="Table4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7.2" style:family="table-row">
      <style:table-row-properties style:min-row-height="0.2431in" fo:keep-together="auto"/>
    </style:style>
    <style:style style:name="Table4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7.B2" style:family="table-cell">
      <style:table-cell-properties fo:padding-left="0.0104in" fo:padding-right="0.0035in" fo:padding-top="0in" fo:padding-bottom="0in" fo:border="0.5pt solid #000000"/>
    </style:style>
    <style:style style:name="Table47.C2" style:family="table-cell">
      <style:table-cell-properties fo:padding-left="0.0104in" fo:padding-right="0.0035in" fo:padding-top="0in" fo:padding-bottom="0in" fo:border="0.5pt solid #000000"/>
    </style:style>
    <style:style style:name="Table4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7.3" style:family="table-row">
      <style:table-row-properties style:min-row-height="0.1458in" fo:keep-together="auto"/>
    </style:style>
    <style:style style:name="Table4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7.4" style:family="table-row">
      <style:table-row-properties style:min-row-height="0.25in" fo:keep-together="auto"/>
    </style:style>
    <style:style style:name="Table4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9" style:family="table">
      <style:table-properties style:width="7.1597in" fo:margin-left="0.0347in" fo:margin-top="0in" fo:margin-bottom="0in" table:align="left" style:writing-mode="page"/>
    </style:style>
    <style:style style:name="Table49.A" style:family="table-column">
      <style:table-column-properties style:column-width="1.4403in"/>
    </style:style>
    <style:style style:name="Table49.B" style:family="table-column">
      <style:table-column-properties style:column-width="3.5653in"/>
    </style:style>
    <style:style style:name="Table49.C" style:family="table-column">
      <style:table-column-properties style:column-width="0.7132in"/>
    </style:style>
    <style:style style:name="Table49.1" style:family="table-row">
      <style:table-row-properties style:min-row-height="0.1528in" fo:keep-together="auto"/>
    </style:style>
    <style:style style:name="Table4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9.2" style:family="table-row">
      <style:table-row-properties style:min-row-height="0.2431in" fo:keep-together="auto"/>
    </style:style>
    <style:style style:name="Table4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9.B2" style:family="table-cell">
      <style:table-cell-properties fo:padding-left="0.0104in" fo:padding-right="0.0035in" fo:padding-top="0in" fo:padding-bottom="0in" fo:border="0.5pt solid #000000"/>
    </style:style>
    <style:style style:name="Table49.C2" style:family="table-cell">
      <style:table-cell-properties fo:padding-left="0.0104in" fo:padding-right="0.0035in" fo:padding-top="0in" fo:padding-bottom="0in" fo:border="0.5pt solid #000000"/>
    </style:style>
    <style:style style:name="Table4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9.3" style:family="table-row">
      <style:table-row-properties style:min-row-height="0.1458in" fo:keep-together="auto"/>
    </style:style>
    <style:style style:name="Table4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9.4" style:family="table-row">
      <style:table-row-properties style:min-row-height="0.25in" fo:keep-together="auto"/>
    </style:style>
    <style:style style:name="Table4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1" style:family="table">
      <style:table-properties style:width="7.1597in" fo:margin-left="0.0347in" fo:margin-top="0in" fo:margin-bottom="0in" table:align="left" style:writing-mode="page"/>
    </style:style>
    <style:style style:name="Table51.A" style:family="table-column">
      <style:table-column-properties style:column-width="1.4403in"/>
    </style:style>
    <style:style style:name="Table51.B" style:family="table-column">
      <style:table-column-properties style:column-width="3.5653in"/>
    </style:style>
    <style:style style:name="Table51.C" style:family="table-column">
      <style:table-column-properties style:column-width="0.7132in"/>
    </style:style>
    <style:style style:name="Table51.1" style:family="table-row">
      <style:table-row-properties style:min-row-height="0.1528in" fo:keep-together="auto"/>
    </style:style>
    <style:style style:name="Table5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1.2" style:family="table-row">
      <style:table-row-properties style:min-row-height="0.2431in" fo:keep-together="auto"/>
    </style:style>
    <style:style style:name="Table5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1.B2" style:family="table-cell">
      <style:table-cell-properties fo:padding-left="0.0104in" fo:padding-right="0.0035in" fo:padding-top="0in" fo:padding-bottom="0in" fo:border="0.5pt solid #000000"/>
    </style:style>
    <style:style style:name="Table51.C2" style:family="table-cell">
      <style:table-cell-properties fo:padding-left="0.0104in" fo:padding-right="0.0035in" fo:padding-top="0in" fo:padding-bottom="0in" fo:border="0.5pt solid #000000"/>
    </style:style>
    <style:style style:name="Table5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1.3" style:family="table-row">
      <style:table-row-properties style:min-row-height="0.1458in" fo:keep-together="auto"/>
    </style:style>
    <style:style style:name="Table5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1.4" style:family="table-row">
      <style:table-row-properties style:min-row-height="0.25in" fo:keep-together="auto"/>
    </style:style>
    <style:style style:name="Table5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3" style:family="table">
      <style:table-properties style:width="7.1597in" fo:margin-left="0.0347in" fo:margin-top="0in" fo:margin-bottom="0in" table:align="left" style:writing-mode="page"/>
    </style:style>
    <style:style style:name="Table53.A" style:family="table-column">
      <style:table-column-properties style:column-width="1.4403in"/>
    </style:style>
    <style:style style:name="Table53.B" style:family="table-column">
      <style:table-column-properties style:column-width="3.5653in"/>
    </style:style>
    <style:style style:name="Table53.C" style:family="table-column">
      <style:table-column-properties style:column-width="0.7132in"/>
    </style:style>
    <style:style style:name="Table53.1" style:family="table-row">
      <style:table-row-properties style:min-row-height="0.1528in" fo:keep-together="auto"/>
    </style:style>
    <style:style style:name="Table5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3.2" style:family="table-row">
      <style:table-row-properties style:min-row-height="0.2431in" fo:keep-together="auto"/>
    </style:style>
    <style:style style:name="Table5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3.B2" style:family="table-cell">
      <style:table-cell-properties fo:padding-left="0.0104in" fo:padding-right="0.0035in" fo:padding-top="0in" fo:padding-bottom="0in" fo:border="0.5pt solid #000000"/>
    </style:style>
    <style:style style:name="Table53.C2" style:family="table-cell">
      <style:table-cell-properties fo:padding-left="0.0104in" fo:padding-right="0.0035in" fo:padding-top="0in" fo:padding-bottom="0in" fo:border="0.5pt solid #000000"/>
    </style:style>
    <style:style style:name="Table5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3.3" style:family="table-row">
      <style:table-row-properties style:min-row-height="0.1458in" fo:keep-together="auto"/>
    </style:style>
    <style:style style:name="Table5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3.4" style:family="table-row">
      <style:table-row-properties style:min-row-height="0.25in" fo:keep-together="auto"/>
    </style:style>
    <style:style style:name="Table5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5" style:family="table">
      <style:table-properties style:width="7.1597in" fo:margin-left="0.0347in" fo:margin-top="0in" fo:margin-bottom="0in" table:align="left" style:writing-mode="page"/>
    </style:style>
    <style:style style:name="Table55.A" style:family="table-column">
      <style:table-column-properties style:column-width="1.4403in"/>
    </style:style>
    <style:style style:name="Table55.B" style:family="table-column">
      <style:table-column-properties style:column-width="3.5653in"/>
    </style:style>
    <style:style style:name="Table55.C" style:family="table-column">
      <style:table-column-properties style:column-width="0.7132in"/>
    </style:style>
    <style:style style:name="Table55.1" style:family="table-row">
      <style:table-row-properties style:min-row-height="0.1528in" fo:keep-together="auto"/>
    </style:style>
    <style:style style:name="Table5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5.2" style:family="table-row">
      <style:table-row-properties style:min-row-height="0.2431in" fo:keep-together="auto"/>
    </style:style>
    <style:style style:name="Table5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5.B2" style:family="table-cell">
      <style:table-cell-properties fo:padding-left="0.0104in" fo:padding-right="0.0035in" fo:padding-top="0in" fo:padding-bottom="0in" fo:border="0.5pt solid #000000"/>
    </style:style>
    <style:style style:name="Table55.C2" style:family="table-cell">
      <style:table-cell-properties fo:padding-left="0.0104in" fo:padding-right="0.0035in" fo:padding-top="0in" fo:padding-bottom="0in" fo:border="0.5pt solid #000000"/>
    </style:style>
    <style:style style:name="Table5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5.3" style:family="table-row">
      <style:table-row-properties style:min-row-height="0.1458in" fo:keep-together="auto"/>
    </style:style>
    <style:style style:name="Table5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5.4" style:family="table-row">
      <style:table-row-properties style:min-row-height="0.25in" fo:keep-together="auto"/>
    </style:style>
    <style:style style:name="Table5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7" style:family="table">
      <style:table-properties style:width="7.1597in" fo:margin-left="0.0347in" fo:margin-top="0in" fo:margin-bottom="0in" table:align="left" style:writing-mode="page"/>
    </style:style>
    <style:style style:name="Table57.A" style:family="table-column">
      <style:table-column-properties style:column-width="1.4403in"/>
    </style:style>
    <style:style style:name="Table57.B" style:family="table-column">
      <style:table-column-properties style:column-width="3.5653in"/>
    </style:style>
    <style:style style:name="Table57.C" style:family="table-column">
      <style:table-column-properties style:column-width="0.7132in"/>
    </style:style>
    <style:style style:name="Table57.1" style:family="table-row">
      <style:table-row-properties style:min-row-height="0.1528in" fo:keep-together="auto"/>
    </style:style>
    <style:style style:name="Table5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7.2" style:family="table-row">
      <style:table-row-properties style:min-row-height="0.2431in" fo:keep-together="auto"/>
    </style:style>
    <style:style style:name="Table5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7.B2" style:family="table-cell">
      <style:table-cell-properties fo:padding-left="0.0104in" fo:padding-right="0.0035in" fo:padding-top="0in" fo:padding-bottom="0in" fo:border="0.5pt solid #000000"/>
    </style:style>
    <style:style style:name="Table57.C2" style:family="table-cell">
      <style:table-cell-properties fo:padding-left="0.0104in" fo:padding-right="0.0035in" fo:padding-top="0in" fo:padding-bottom="0in" fo:border="0.5pt solid #000000"/>
    </style:style>
    <style:style style:name="Table5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7.3" style:family="table-row">
      <style:table-row-properties style:min-row-height="0.1458in" fo:keep-together="auto"/>
    </style:style>
    <style:style style:name="Table5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7.4" style:family="table-row">
      <style:table-row-properties style:min-row-height="0.25in" fo:keep-together="auto"/>
    </style:style>
    <style:style style:name="Table5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9" style:family="table">
      <style:table-properties style:width="7.1597in" fo:margin-left="0.0347in" fo:margin-top="0in" fo:margin-bottom="0in" table:align="left" style:writing-mode="page"/>
    </style:style>
    <style:style style:name="Table59.A" style:family="table-column">
      <style:table-column-properties style:column-width="1.4403in"/>
    </style:style>
    <style:style style:name="Table59.B" style:family="table-column">
      <style:table-column-properties style:column-width="3.5653in"/>
    </style:style>
    <style:style style:name="Table59.C" style:family="table-column">
      <style:table-column-properties style:column-width="0.7132in"/>
    </style:style>
    <style:style style:name="Table59.1" style:family="table-row">
      <style:table-row-properties style:min-row-height="0.1528in" fo:keep-together="auto"/>
    </style:style>
    <style:style style:name="Table5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9.2" style:family="table-row">
      <style:table-row-properties style:min-row-height="0.2431in" fo:keep-together="auto"/>
    </style:style>
    <style:style style:name="Table5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9.B2" style:family="table-cell">
      <style:table-cell-properties fo:padding-left="0.0104in" fo:padding-right="0.0035in" fo:padding-top="0in" fo:padding-bottom="0in" fo:border="0.5pt solid #000000"/>
    </style:style>
    <style:style style:name="Table59.C2" style:family="table-cell">
      <style:table-cell-properties fo:padding-left="0.0104in" fo:padding-right="0.0035in" fo:padding-top="0in" fo:padding-bottom="0in" fo:border="0.5pt solid #000000"/>
    </style:style>
    <style:style style:name="Table5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9.3" style:family="table-row">
      <style:table-row-properties style:min-row-height="0.1458in" fo:keep-together="auto"/>
    </style:style>
    <style:style style:name="Table5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9.4" style:family="table-row">
      <style:table-row-properties style:min-row-height="0.25in" fo:keep-together="auto"/>
    </style:style>
    <style:style style:name="Table5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1" style:family="table">
      <style:table-properties style:width="7.1597in" fo:margin-left="0.0347in" fo:margin-top="0in" fo:margin-bottom="0in" table:align="left" style:writing-mode="page"/>
    </style:style>
    <style:style style:name="Table61.A" style:family="table-column">
      <style:table-column-properties style:column-width="1.4403in"/>
    </style:style>
    <style:style style:name="Table61.B" style:family="table-column">
      <style:table-column-properties style:column-width="3.5653in"/>
    </style:style>
    <style:style style:name="Table61.C" style:family="table-column">
      <style:table-column-properties style:column-width="0.7132in"/>
    </style:style>
    <style:style style:name="Table61.1" style:family="table-row">
      <style:table-row-properties style:min-row-height="0.1528in" fo:keep-together="auto"/>
    </style:style>
    <style:style style:name="Table6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1.2" style:family="table-row">
      <style:table-row-properties style:min-row-height="0.2431in" fo:keep-together="auto"/>
    </style:style>
    <style:style style:name="Table6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1.B2" style:family="table-cell">
      <style:table-cell-properties fo:padding-left="0.0104in" fo:padding-right="0.0035in" fo:padding-top="0in" fo:padding-bottom="0in" fo:border="0.5pt solid #000000"/>
    </style:style>
    <style:style style:name="Table61.C2" style:family="table-cell">
      <style:table-cell-properties fo:padding-left="0.0104in" fo:padding-right="0.0035in" fo:padding-top="0in" fo:padding-bottom="0in" fo:border="0.5pt solid #000000"/>
    </style:style>
    <style:style style:name="Table6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1.3" style:family="table-row">
      <style:table-row-properties style:min-row-height="0.1458in" fo:keep-together="auto"/>
    </style:style>
    <style:style style:name="Table6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1.4" style:family="table-row">
      <style:table-row-properties style:min-row-height="0.25in" fo:keep-together="auto"/>
    </style:style>
    <style:style style:name="Table6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3" style:family="table">
      <style:table-properties style:width="7.1597in" fo:margin-left="0.0347in" fo:margin-top="0in" fo:margin-bottom="0in" table:align="left" style:writing-mode="page"/>
    </style:style>
    <style:style style:name="Table63.A" style:family="table-column">
      <style:table-column-properties style:column-width="1.4403in"/>
    </style:style>
    <style:style style:name="Table63.B" style:family="table-column">
      <style:table-column-properties style:column-width="3.5653in"/>
    </style:style>
    <style:style style:name="Table63.C" style:family="table-column">
      <style:table-column-properties style:column-width="0.7132in"/>
    </style:style>
    <style:style style:name="Table63.1" style:family="table-row">
      <style:table-row-properties style:min-row-height="0.1528in" fo:keep-together="auto"/>
    </style:style>
    <style:style style:name="Table6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3.2" style:family="table-row">
      <style:table-row-properties style:min-row-height="0.2431in" fo:keep-together="auto"/>
    </style:style>
    <style:style style:name="Table6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3.B2" style:family="table-cell">
      <style:table-cell-properties fo:padding-left="0.0104in" fo:padding-right="0.0035in" fo:padding-top="0in" fo:padding-bottom="0in" fo:border="0.5pt solid #000000"/>
    </style:style>
    <style:style style:name="Table63.C2" style:family="table-cell">
      <style:table-cell-properties fo:padding-left="0.0104in" fo:padding-right="0.0035in" fo:padding-top="0in" fo:padding-bottom="0in" fo:border="0.5pt solid #000000"/>
    </style:style>
    <style:style style:name="Table6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3.3" style:family="table-row">
      <style:table-row-properties style:min-row-height="0.1458in" fo:keep-together="auto"/>
    </style:style>
    <style:style style:name="Table6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3.4" style:family="table-row">
      <style:table-row-properties style:min-row-height="0.25in" fo:keep-together="auto"/>
    </style:style>
    <style:style style:name="Table6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5" style:family="table">
      <style:table-properties style:width="7.1597in" fo:margin-left="0.0347in" fo:margin-top="0in" fo:margin-bottom="0in" table:align="left" style:writing-mode="page"/>
    </style:style>
    <style:style style:name="Table65.A" style:family="table-column">
      <style:table-column-properties style:column-width="1.4403in"/>
    </style:style>
    <style:style style:name="Table65.B" style:family="table-column">
      <style:table-column-properties style:column-width="3.5653in"/>
    </style:style>
    <style:style style:name="Table65.C" style:family="table-column">
      <style:table-column-properties style:column-width="0.7132in"/>
    </style:style>
    <style:style style:name="Table65.1" style:family="table-row">
      <style:table-row-properties style:min-row-height="0.1528in" fo:keep-together="auto"/>
    </style:style>
    <style:style style:name="Table6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5.2" style:family="table-row">
      <style:table-row-properties style:min-row-height="0.2431in" fo:keep-together="auto"/>
    </style:style>
    <style:style style:name="Table6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5.B2" style:family="table-cell">
      <style:table-cell-properties fo:padding-left="0.0104in" fo:padding-right="0.0035in" fo:padding-top="0in" fo:padding-bottom="0in" fo:border="0.5pt solid #000000"/>
    </style:style>
    <style:style style:name="Table65.C2" style:family="table-cell">
      <style:table-cell-properties fo:padding-left="0.0104in" fo:padding-right="0.0035in" fo:padding-top="0in" fo:padding-bottom="0in" fo:border="0.5pt solid #000000"/>
    </style:style>
    <style:style style:name="Table6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5.3" style:family="table-row">
      <style:table-row-properties style:min-row-height="0.1458in" fo:keep-together="auto"/>
    </style:style>
    <style:style style:name="Table6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5.4" style:family="table-row">
      <style:table-row-properties style:min-row-height="0.25in" fo:keep-together="auto"/>
    </style:style>
    <style:style style:name="Table6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7" style:family="table">
      <style:table-properties style:width="7.1597in" fo:margin-left="0.0347in" fo:margin-top="0in" fo:margin-bottom="0in" table:align="left" style:writing-mode="page"/>
    </style:style>
    <style:style style:name="Table67.A" style:family="table-column">
      <style:table-column-properties style:column-width="1.4403in"/>
    </style:style>
    <style:style style:name="Table67.B" style:family="table-column">
      <style:table-column-properties style:column-width="3.5653in"/>
    </style:style>
    <style:style style:name="Table67.C" style:family="table-column">
      <style:table-column-properties style:column-width="0.7132in"/>
    </style:style>
    <style:style style:name="Table67.1" style:family="table-row">
      <style:table-row-properties style:min-row-height="0.1528in" fo:keep-together="auto"/>
    </style:style>
    <style:style style:name="Table6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7.2" style:family="table-row">
      <style:table-row-properties style:min-row-height="0.2431in" fo:keep-together="auto"/>
    </style:style>
    <style:style style:name="Table6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7.B2" style:family="table-cell">
      <style:table-cell-properties fo:padding-left="0.0104in" fo:padding-right="0.0035in" fo:padding-top="0in" fo:padding-bottom="0in" fo:border="0.5pt solid #000000"/>
    </style:style>
    <style:style style:name="Table67.C2" style:family="table-cell">
      <style:table-cell-properties fo:padding-left="0.0104in" fo:padding-right="0.0035in" fo:padding-top="0in" fo:padding-bottom="0in" fo:border="0.5pt solid #000000"/>
    </style:style>
    <style:style style:name="Table6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7.3" style:family="table-row">
      <style:table-row-properties style:min-row-height="0.1458in" fo:keep-together="auto"/>
    </style:style>
    <style:style style:name="Table6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7.4" style:family="table-row">
      <style:table-row-properties style:min-row-height="0.25in" fo:keep-together="auto"/>
    </style:style>
    <style:style style:name="Table6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9" style:family="table">
      <style:table-properties style:width="7.1597in" fo:margin-left="0.0347in" fo:margin-top="0in" fo:margin-bottom="0in" table:align="left" style:writing-mode="page"/>
    </style:style>
    <style:style style:name="Table69.A" style:family="table-column">
      <style:table-column-properties style:column-width="1.4403in"/>
    </style:style>
    <style:style style:name="Table69.B" style:family="table-column">
      <style:table-column-properties style:column-width="3.5653in"/>
    </style:style>
    <style:style style:name="Table69.C" style:family="table-column">
      <style:table-column-properties style:column-width="0.7132in"/>
    </style:style>
    <style:style style:name="Table69.1" style:family="table-row">
      <style:table-row-properties style:min-row-height="0.1528in" fo:keep-together="auto"/>
    </style:style>
    <style:style style:name="Table6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9.2" style:family="table-row">
      <style:table-row-properties style:min-row-height="0.2431in" fo:keep-together="auto"/>
    </style:style>
    <style:style style:name="Table6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9.B2" style:family="table-cell">
      <style:table-cell-properties fo:padding-left="0.0104in" fo:padding-right="0.0035in" fo:padding-top="0in" fo:padding-bottom="0in" fo:border="0.5pt solid #000000"/>
    </style:style>
    <style:style style:name="Table69.C2" style:family="table-cell">
      <style:table-cell-properties fo:padding-left="0.0104in" fo:padding-right="0.0035in" fo:padding-top="0in" fo:padding-bottom="0in" fo:border="0.5pt solid #000000"/>
    </style:style>
    <style:style style:name="Table6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9.3" style:family="table-row">
      <style:table-row-properties style:min-row-height="0.1458in" fo:keep-together="auto"/>
    </style:style>
    <style:style style:name="Table6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9.4" style:family="table-row">
      <style:table-row-properties style:min-row-height="0.25in" fo:keep-together="auto"/>
    </style:style>
    <style:style style:name="Table6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2" style:family="table">
      <style:table-properties style:width="7.1597in" fo:margin-left="0.0347in" fo:margin-top="0in" fo:margin-bottom="0in" table:align="left" style:writing-mode="page"/>
    </style:style>
    <style:style style:name="Table72.A" style:family="table-column">
      <style:table-column-properties style:column-width="1.4403in"/>
    </style:style>
    <style:style style:name="Table72.B" style:family="table-column">
      <style:table-column-properties style:column-width="3.5653in"/>
    </style:style>
    <style:style style:name="Table72.C" style:family="table-column">
      <style:table-column-properties style:column-width="0.7132in"/>
    </style:style>
    <style:style style:name="Table72.1" style:family="table-row">
      <style:table-row-properties style:min-row-height="0.1528in" fo:keep-together="auto"/>
    </style:style>
    <style:style style:name="Table7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2.2" style:family="table-row">
      <style:table-row-properties style:min-row-height="0.2431in" fo:keep-together="auto"/>
    </style:style>
    <style:style style:name="Table7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2.B2" style:family="table-cell">
      <style:table-cell-properties fo:padding-left="0.0104in" fo:padding-right="0.0035in" fo:padding-top="0in" fo:padding-bottom="0in" fo:border="0.5pt solid #000000"/>
    </style:style>
    <style:style style:name="Table72.C2" style:family="table-cell">
      <style:table-cell-properties fo:padding-left="0.0104in" fo:padding-right="0.0035in" fo:padding-top="0in" fo:padding-bottom="0in" fo:border="0.5pt solid #000000"/>
    </style:style>
    <style:style style:name="Table7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2.3" style:family="table-row">
      <style:table-row-properties style:min-row-height="0.1458in" fo:keep-together="auto"/>
    </style:style>
    <style:style style:name="Table7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2.4" style:family="table-row">
      <style:table-row-properties style:min-row-height="0.25in" fo:keep-together="auto"/>
    </style:style>
    <style:style style:name="Table7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4" style:family="table">
      <style:table-properties style:width="7.1597in" fo:margin-left="0.0347in" fo:margin-top="0in" fo:margin-bottom="0in" table:align="left" style:writing-mode="page"/>
    </style:style>
    <style:style style:name="Table74.A" style:family="table-column">
      <style:table-column-properties style:column-width="1.4403in"/>
    </style:style>
    <style:style style:name="Table74.B" style:family="table-column">
      <style:table-column-properties style:column-width="3.5653in"/>
    </style:style>
    <style:style style:name="Table74.C" style:family="table-column">
      <style:table-column-properties style:column-width="0.7132in"/>
    </style:style>
    <style:style style:name="Table74.1" style:family="table-row">
      <style:table-row-properties style:min-row-height="0.1528in" fo:keep-together="auto"/>
    </style:style>
    <style:style style:name="Table7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4.2" style:family="table-row">
      <style:table-row-properties style:min-row-height="0.2431in" fo:keep-together="auto"/>
    </style:style>
    <style:style style:name="Table7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4.B2" style:family="table-cell">
      <style:table-cell-properties fo:padding-left="0.0104in" fo:padding-right="0.0035in" fo:padding-top="0in" fo:padding-bottom="0in" fo:border="0.5pt solid #000000"/>
    </style:style>
    <style:style style:name="Table74.C2" style:family="table-cell">
      <style:table-cell-properties fo:padding-left="0.0104in" fo:padding-right="0.0035in" fo:padding-top="0in" fo:padding-bottom="0in" fo:border="0.5pt solid #000000"/>
    </style:style>
    <style:style style:name="Table7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4.3" style:family="table-row">
      <style:table-row-properties style:min-row-height="0.1458in" fo:keep-together="auto"/>
    </style:style>
    <style:style style:name="Table7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4.4" style:family="table-row">
      <style:table-row-properties style:min-row-height="0.25in" fo:keep-together="auto"/>
    </style:style>
    <style:style style:name="Table7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6" style:family="table">
      <style:table-properties style:width="7.1597in" fo:margin-left="0.0347in" fo:margin-top="0in" fo:margin-bottom="0in" table:align="left" style:writing-mode="page"/>
    </style:style>
    <style:style style:name="Table76.A" style:family="table-column">
      <style:table-column-properties style:column-width="1.4403in"/>
    </style:style>
    <style:style style:name="Table76.B" style:family="table-column">
      <style:table-column-properties style:column-width="3.5653in"/>
    </style:style>
    <style:style style:name="Table76.C" style:family="table-column">
      <style:table-column-properties style:column-width="0.7132in"/>
    </style:style>
    <style:style style:name="Table76.1" style:family="table-row">
      <style:table-row-properties style:min-row-height="0.1528in" fo:keep-together="auto"/>
    </style:style>
    <style:style style:name="Table7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6.2" style:family="table-row">
      <style:table-row-properties style:min-row-height="0.2431in" fo:keep-together="auto"/>
    </style:style>
    <style:style style:name="Table7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6.B2" style:family="table-cell">
      <style:table-cell-properties fo:padding-left="0.0104in" fo:padding-right="0.0035in" fo:padding-top="0in" fo:padding-bottom="0in" fo:border="0.5pt solid #000000"/>
    </style:style>
    <style:style style:name="Table76.C2" style:family="table-cell">
      <style:table-cell-properties fo:padding-left="0.0104in" fo:padding-right="0.0035in" fo:padding-top="0in" fo:padding-bottom="0in" fo:border="0.5pt solid #000000"/>
    </style:style>
    <style:style style:name="Table7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6.3" style:family="table-row">
      <style:table-row-properties style:min-row-height="0.1458in" fo:keep-together="auto"/>
    </style:style>
    <style:style style:name="Table7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6.4" style:family="table-row">
      <style:table-row-properties style:min-row-height="0.25in" fo:keep-together="auto"/>
    </style:style>
    <style:style style:name="Table7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8" style:family="table">
      <style:table-properties style:width="7.1597in" fo:margin-left="0.0347in" fo:margin-top="0in" fo:margin-bottom="0in" table:align="left" style:writing-mode="page"/>
    </style:style>
    <style:style style:name="Table78.A" style:family="table-column">
      <style:table-column-properties style:column-width="1.4403in"/>
    </style:style>
    <style:style style:name="Table78.B" style:family="table-column">
      <style:table-column-properties style:column-width="3.5653in"/>
    </style:style>
    <style:style style:name="Table78.C" style:family="table-column">
      <style:table-column-properties style:column-width="0.7132in"/>
    </style:style>
    <style:style style:name="Table78.1" style:family="table-row">
      <style:table-row-properties style:min-row-height="0.1528in" fo:keep-together="auto"/>
    </style:style>
    <style:style style:name="Table7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8.2" style:family="table-row">
      <style:table-row-properties style:min-row-height="0.2431in" fo:keep-together="auto"/>
    </style:style>
    <style:style style:name="Table7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8.B2" style:family="table-cell">
      <style:table-cell-properties fo:padding-left="0.0104in" fo:padding-right="0.0035in" fo:padding-top="0in" fo:padding-bottom="0in" fo:border="0.5pt solid #000000"/>
    </style:style>
    <style:style style:name="Table78.C2" style:family="table-cell">
      <style:table-cell-properties fo:padding-left="0.0104in" fo:padding-right="0.0035in" fo:padding-top="0in" fo:padding-bottom="0in" fo:border="0.5pt solid #000000"/>
    </style:style>
    <style:style style:name="Table7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8.3" style:family="table-row">
      <style:table-row-properties style:min-row-height="0.1458in" fo:keep-together="auto"/>
    </style:style>
    <style:style style:name="Table7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8.4" style:family="table-row">
      <style:table-row-properties style:min-row-height="0.25in" fo:keep-together="auto"/>
    </style:style>
    <style:style style:name="Table7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80" style:family="table">
      <style:table-properties style:width="7.1597in" fo:margin-left="0.0347in" fo:margin-top="0in" fo:margin-bottom="0in" table:align="left" style:writing-mode="page"/>
    </style:style>
    <style:style style:name="Table80.A" style:family="table-column">
      <style:table-column-properties style:column-width="1.4403in"/>
    </style:style>
    <style:style style:name="Table80.B" style:family="table-column">
      <style:table-column-properties style:column-width="3.5653in"/>
    </style:style>
    <style:style style:name="Table80.C" style:family="table-column">
      <style:table-column-properties style:column-width="0.7132in"/>
    </style:style>
    <style:style style:name="Table80.1" style:family="table-row">
      <style:table-row-properties style:min-row-height="0.1528in" fo:keep-together="auto"/>
    </style:style>
    <style:style style:name="Table80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80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80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80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80.2" style:family="table-row">
      <style:table-row-properties style:min-row-height="0.2431in" fo:keep-together="auto"/>
    </style:style>
    <style:style style:name="Table80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80.B2" style:family="table-cell">
      <style:table-cell-properties fo:padding-left="0.0104in" fo:padding-right="0.0035in" fo:padding-top="0in" fo:padding-bottom="0in" fo:border="0.5pt solid #000000"/>
    </style:style>
    <style:style style:name="Table80.C2" style:family="table-cell">
      <style:table-cell-properties fo:padding-left="0.0104in" fo:padding-right="0.0035in" fo:padding-top="0in" fo:padding-bottom="0in" fo:border="0.5pt solid #000000"/>
    </style:style>
    <style:style style:name="Table80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0.3" style:family="table-row">
      <style:table-row-properties style:min-row-height="0.1458in" fo:keep-together="auto"/>
    </style:style>
    <style:style style:name="Table80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0.4" style:family="table-row">
      <style:table-row-properties style:min-row-height="0.25in" fo:keep-together="auto"/>
    </style:style>
    <style:style style:name="Table80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80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80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80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83" style:family="table">
      <style:table-properties style:width="7.1597in" fo:margin-left="0.0347in" fo:margin-top="0in" fo:margin-bottom="0in" table:align="left" style:writing-mode="page"/>
    </style:style>
    <style:style style:name="Table83.A" style:family="table-column">
      <style:table-column-properties style:column-width="1.4403in"/>
    </style:style>
    <style:style style:name="Table83.B" style:family="table-column">
      <style:table-column-properties style:column-width="3.5653in"/>
    </style:style>
    <style:style style:name="Table83.C" style:family="table-column">
      <style:table-column-properties style:column-width="0.7132in"/>
    </style:style>
    <style:style style:name="Table83.1" style:family="table-row">
      <style:table-row-properties style:min-row-height="0.1528in" fo:keep-together="auto"/>
    </style:style>
    <style:style style:name="Table8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8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8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8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83.2" style:family="table-row">
      <style:table-row-properties style:min-row-height="0.2431in" fo:keep-together="auto"/>
    </style:style>
    <style:style style:name="Table8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83.B2" style:family="table-cell">
      <style:table-cell-properties fo:padding-left="0.0104in" fo:padding-right="0.0035in" fo:padding-top="0in" fo:padding-bottom="0in" fo:border="0.5pt solid #000000"/>
    </style:style>
    <style:style style:name="Table83.C2" style:family="table-cell">
      <style:table-cell-properties fo:padding-left="0.0104in" fo:padding-right="0.0035in" fo:padding-top="0in" fo:padding-bottom="0in" fo:border="0.5pt solid #000000"/>
    </style:style>
    <style:style style:name="Table8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3.3" style:family="table-row">
      <style:table-row-properties style:min-row-height="0.1458in" fo:keep-together="auto"/>
    </style:style>
    <style:style style:name="Table8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3.4" style:family="table-row">
      <style:table-row-properties style:min-row-height="0.25in" fo:keep-together="auto"/>
    </style:style>
    <style:style style:name="Table8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8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8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8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margin-top="0.0098in" fo:margin-bottom="0in" style:contextual-spacing="false"/>
    </style:style>
    <style:style style:name="MP3" style:family="paragraph" style:parent-style-name="Text_20_body">
      <style:paragraph-properties fo:margin-left="0.0138in" fo:margin-right="0in" fo:margin-top="0.0181in" fo:margin-bottom="0in" style:contextual-spacing="false" fo:line-height="115%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Table_20_Paragraph">
      <style:paragraph-properties fo:margin-left="0.0346in" fo:margin-right="0.0209in" fo:margin-top="0.0366in" fo:margin-bottom="0in" style:contextual-spacing="false" fo:line-height="0.1016in" fo:text-align="center" style:justify-single-word="false"/>
    </style:style>
    <style:style style:name="MP6" style:family="paragraph" style:parent-style-name="Table_20_Paragraph">
      <style:paragraph-properties fo:margin-left="1.0827in" fo:margin-right="0in" fo:margin-top="0.0472in" fo:margin-bottom="0in" style:contextual-spacing="false" fo:line-height="0.0917in"/>
    </style:style>
    <style:style style:name="MP7" style:family="paragraph" style:parent-style-name="Table_20_Paragraph">
      <style:paragraph-properties fo:margin-left="0.2047in" fo:margin-right="0in" fo:margin-top="0.0366in" fo:margin-bottom="0in" style:contextual-spacing="false" fo:line-height="0.1016in"/>
    </style:style>
    <style:style style:name="MP8" style:family="paragraph" style:parent-style-name="Table_20_Paragraph">
      <style:paragraph-properties fo:margin-left="0.0209in" fo:margin-right="0.0209in" fo:margin-top="0.0366in" fo:margin-bottom="0in" style:contextual-spacing="false" fo:line-height="0.1016in" fo:text-align="center" style:justify-single-word="false"/>
    </style:style>
    <style:style style:name="MP9" style:family="paragraph" style:parent-style-name="Table_20_Paragraph">
      <style:paragraph-properties fo:margin-left="0.0346in" fo:margin-right="0.0209in" fo:margin-top="0.0299in" fo:margin-bottom="0in" style:contextual-spacing="false" fo:text-align="center" style:justify-single-word="false"/>
    </style:style>
    <style:style style:name="MP10" style:family="paragraph" style:parent-style-name="Table_20_Paragraph">
      <style:paragraph-properties fo:margin-left="0.028in" fo:margin-right="0.0193in" fo:margin-top="0.0346in" fo:margin-bottom="0in" style:contextual-spacing="false" fo:line-height="0.0972in"/>
    </style:style>
    <style:style style:name="MP11" style:family="paragraph" style:parent-style-name="Table_20_Paragraph">
      <style:paragraph-properties fo:margin-left="0.178in" fo:margin-right="0in" fo:margin-top="0.0299in" fo:margin-bottom="0in" style:contextual-spacing="false"/>
    </style:style>
    <style:style style:name="MP12" style:family="paragraph" style:parent-style-name="Table_20_Paragraph">
      <style:paragraph-properties fo:margin-left="0.0209in" fo:margin-right="0.0209in" fo:margin-top="0.0299in" fo:margin-bottom="0in" style:contextual-spacing="false" fo:text-align="center" style:justify-single-word="false"/>
    </style:style>
    <style:style style:name="MP13" style:family="paragraph" style:parent-style-name="Table_20_Paragraph">
      <style:paragraph-properties fo:margin-left="0.0346in" fo:margin-right="0.0209in" fo:margin-top="0.0299in" fo:margin-bottom="0in" style:contextual-spacing="false" fo:line-height="0.1016in" fo:text-align="center" style:justify-single-word="false"/>
    </style:style>
    <style:style style:name="MP14" style:family="paragraph" style:parent-style-name="Table_20_Paragraph">
      <style:paragraph-properties fo:margin-left="0.8453in" fo:margin-right="0.8453in" fo:margin-top="0.0402in" fo:margin-bottom="0in" style:contextual-spacing="false" fo:line-height="0.0917in" fo:text-align="center" style:justify-single-word="false"/>
    </style:style>
    <style:style style:name="MP15" style:family="paragraph" style:parent-style-name="Table_20_Paragraph">
      <style:paragraph-properties fo:margin-left="0.0339in" fo:margin-right="0.0209in" fo:margin-top="0.0299in" fo:margin-bottom="0in" style:contextual-spacing="false" fo:text-align="center" style:justify-single-word="false"/>
    </style:style>
    <style:style style:name="MP16" style:family="paragraph" style:parent-style-name="Table_20_Paragraph">
      <style:paragraph-properties fo:margin-left="0.028in" fo:margin-right="0in" fo:margin-top="0.0417in" fo:margin-bottom="0in" style:contextual-spacing="false" fo:line-height="0.0972in"/>
    </style:style>
    <style:style style:name="MP17" style:family="paragraph" style:parent-style-name="Table_20_Paragraph">
      <style:paragraph-properties fo:margin-left="0.2047in" fo:margin-right="0in" fo:margin-top="0.0299in" fo:margin-bottom="0in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008in"/>
    </style:style>
    <style:style style:name="MT3" style:family="text">
      <style:text-properties fo:letter-spacing="-0.0016in"/>
    </style:style>
    <style:style style:name="MT4" style:family="text">
      <style:text-properties fo:letter-spacing="0.0016in"/>
    </style:style>
    <style:style style:name="MT5" style:family="text">
      <style:text-properties fo:letter-spacing="-0.002in"/>
    </style:style>
    <style:style style:name="MT6" style:family="text">
      <style:text-properties fo:letter-spacing="-0.0047in"/>
    </style:style>
    <style:style style:name="MT7" style:family="text">
      <style:text-properties fo:letter-spacing="-0.0035in"/>
    </style:style>
    <style:style style:name="MT8" style:family="text">
      <style:text-properties fo:letter-spacing="-0.0043in"/>
    </style:style>
    <style:style style:name="MT9" style:family="text">
      <style:text-properties style:font-name="Arial" fo:font-size="7pt" fo:font-weight="bold" style:font-size-asian="7pt" style:font-weight-asian="bold"/>
    </style:style>
    <style:style style:name="MT10" style:family="text">
      <style:text-properties style:font-name="Arial" fo:font-size="7pt" fo:letter-spacing="-0.0028in" fo:font-weight="bold" style:font-size-asian="7pt" style:font-weight-asian="bold"/>
    </style:style>
    <style:style style:name="MT11" style:family="text">
      <style:text-properties style:font-name="Arial" fo:font-size="7pt" fo:letter-spacing="-0.0043in" fo:font-weight="bold" style:font-size-asian="7pt" style:font-weight-asian="bold"/>
    </style:style>
    <style:style style:name="MT12" style:family="text">
      <style:text-properties style:font-name="Arial" fo:font-size="7pt" fo:letter-spacing="-0.0035in" fo:font-weight="bold" style:font-size-asian="7pt" style:font-weight-asian="bold"/>
    </style:style>
    <style:style style:name="MT13" style:family="text">
      <style:text-properties style:font-name="Courier New" fo:font-size="7pt" style:font-size-asian="7pt"/>
    </style:style>
    <style:style style:name="MT14" style:family="text">
      <style:text-properties style:font-name="Courier New" fo:font-size="7pt" fo:letter-spacing="-0.0016in" style:font-size-asian="7pt"/>
    </style:style>
    <style:style style:name="MT15" style:family="text">
      <style:text-properties style:font-name="Arial" fo:font-size="7pt" fo:letter-spacing="-0.0016in" fo:font-weight="bold" style:font-size-asian="7pt" style:font-weight-asian="bold"/>
    </style:style>
    <style:style style:name="MT16" style:family="text">
      <style:text-properties style:font-name="Arial" fo:font-size="7pt" fo:letter-spacing="-0.0047in" fo:font-weight="bold" style:font-size-asian="7pt" style:font-weight-asian="bold"/>
    </style:style>
    <style:style style:name="MT17" style:family="text">
      <style:text-properties style:font-name="Arial" fo:font-size="7pt" fo:font-weight="bold" style:font-size-asian="7pt" style:font-weight-asian="bold" style:text-scale="90%"/>
    </style:style>
    <style:style style:name="MT18" style:family="text">
      <style:text-properties style:font-name="Arial" fo:font-size="7pt" fo:letter-spacing="0.0075in" fo:font-weight="bold" style:font-size-asian="7pt" style:font-weight-asian="bold"/>
    </style:style>
    <style:style style:name="MT19" style:family="text">
      <style:text-properties style:font-name="Arial" fo:font-size="7pt" style:font-size-asian="7pt"/>
    </style:style>
    <style:style style:name="MT20" style:family="text">
      <style:text-properties style:font-name="Arial" fo:font-size="7pt" fo:letter-spacing="-0.0028in" style:font-size-asian="7pt"/>
    </style:style>
    <style:style style:name="MT21" style:family="text">
      <style:text-properties style:font-name="Arial" fo:font-size="7pt" fo:letter-spacing="0.0217in" style:font-size-asian="7pt"/>
    </style:style>
    <style:style style:name="MT22" style:family="text">
      <style:text-properties style:font-name="Arial" fo:font-size="7pt" fo:letter-spacing="0.028in" style:font-size-asian="7pt"/>
    </style:style>
    <style:style style:name="MT23" style:family="text">
      <style:text-properties style:font-name="Arial" fo:font-size="7pt" fo:letter-spacing="-0.0016in" style:font-size-asian="7pt"/>
    </style:style>
    <style:style style:name="MT24" style:family="text">
      <style:text-properties style:font-name="Arial" fo:font-size="7pt" fo:letter-spacing="-0.0063in" fo:font-weight="bold" style:font-size-asian="7pt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4992in" fo:min-width="2.7583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5972in" fo:margin-bottom="0.8646in" fo:margin-left="0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17in" fo:margin-left="0in" fo:margin-right="0in" fo:margin-bottom="0.752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72in" fo:margin-bottom="0.8646in" fo:margin-left="0.0693in" fo:margin-right="0.6665in" style:writing-mode="lr-tb" style:layout-grid-color="#c0c0c0" style:layout-grid-lines="236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17in" fo:margin-left="0in" fo:margin-right="0in" fo:margin-bottom="0.752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.4909in" svg:y="0.5965in" svg:width="0.5543in" svg:height="0.6472in" draw:z-index="0"><draw:image xlink:href="Pictures/100000000000007A0000008FA8BEC297.png" xlink:type="simple" xlink:show="embed" xlink:actuate="onLoad" draw:mime-type="image/png"/></draw:frame><draw:custom-shape text:anchor-type="char" draw:z-index="1" draw:name="Textbox 2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0" draw:name="Textbox 3" draw:style-name="Mgr2" draw:text-style-name="MP4" svg:width="7.2504in" svg:height="0.8543in" svg:x="0.1075in" svg:y="10.7047in"><loext:table table:name="Table1" table:style-name="Table1"><loext:table-column table:style-name="Table1.A"/><loext:table-column table:style-name="Table1.B"/><loext:table-column table:style-name="Table1.C"/><loext:table-column table:style-name="Table1.A"/><loext:table-row table:style-name="Table1.1"><loext:table-cell table:style-name="Table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.B1" office:value-type="string"><text:p text:style-name="MP6" loext:marker-style-name="MT13"><text:span text:style-name="MT14">/oYv8ZJrpzkEHZTbCwsZAg==</text:span><text:span text:style-name="MT14"/></text:p></loext:table-cell><loext:table-cell table:style-name="Table1.C1" office:value-type="string"><text:p text:style-name="MP7" loext:marker-style-name="MT9"><text:span text:style-name="MT15">Estado</text:span><text:span text:style-name="MT15"/></text:p></loext:table-cell><loext:table-cell table:style-name="Table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.2"><loext:table-cell table:style-name="Table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.C2" office:value-type="string"><text:p text:style-name="MP11" loext:marker-style-name="MT19"><text:span text:style-name="MT23">Firmado</text:span><text:span text:style-name="MT23"/></text:p></loext:table-cell><loext:table-cell table:style-name="Table1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1.3"><loext:table-cell table:style-name="Table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1.4"><loext:table-cell table:style-name="Table1.A4" office:value-type="string"><text:p text:style-name="MP15" loext:marker-style-name="MT9"><text:span text:style-name="MT15">Normativa</text:span><text:span text:style-name="MT15"/></text:p></loext:table-cell><loext:table-cell table:style-name="Table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.C4" office:value-type="string"><text:p text:style-name="MP17" loext:marker-style-name="MT9"><text:span text:style-name="MT15">Página</text:span><text:span text:style-name="MT15"/></text:p></loext:table-cell><loext:table-cell table:style-name="Table1.D4" office:value-type="string"><text:p text:style-name="MP12" loext:marker-style-name="MT19"><text:span text:style-name="MT20"><text:page-number text:select-page="current">1</text:page-number></text:span><text:span text:style-name="MT20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4" text:anchor-type="char" svg:x="7.3228in" svg:y="10.6909in" svg:width="0.8055in" svg:height="0.8681in" draw:z-index="3"><draw:image xlink:href="Pictures/100000010000009B000000A7E1CA479A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6" text:anchor-type="char" svg:x="1.4909in" svg:y="0.5965in" svg:width="0.5543in" svg:height="0.6472in" draw:z-index="4"><draw:image xlink:href="Pictures/100000000000007A0000008FA8BEC297.png" xlink:type="simple" xlink:show="embed" xlink:actuate="onLoad" draw:mime-type="image/png"/></draw:frame><draw:custom-shape text:anchor-type="char" draw:z-index="4" draw:name="Textbox 7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1" draw:name="Textbox 8" draw:style-name="Mgr2" draw:text-style-name="MP4" svg:width="7.2504in" svg:height="0.8543in" svg:x="0.1075in" svg:y="10.7047in"><loext:table table:name="Table3" table:style-name="Table3"><loext:table-column table:style-name="Table3.A"/><loext:table-column table:style-name="Table3.B"/><loext:table-column table:style-name="Table3.C"/><loext:table-column table:style-name="Table3.A"/><loext:table-row table:style-name="Table3.1"><loext:table-cell table:style-name="Table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.B1" office:value-type="string"><text:p text:style-name="MP6" loext:marker-style-name="MT13"><text:span text:style-name="MT14">/oYv8ZJrpzkEHZTbCwsZAg==</text:span><text:span text:style-name="MT14"/></text:p></loext:table-cell><loext:table-cell table:style-name="Table3.C1" office:value-type="string"><text:p text:style-name="MP7" loext:marker-style-name="MT9"><text:span text:style-name="MT15">Estado</text:span><text:span text:style-name="MT15"/></text:p></loext:table-cell><loext:table-cell table:style-name="Table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.2"><loext:table-cell table:style-name="Table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.C2" office:value-type="string"><text:p text:style-name="MP11" loext:marker-style-name="MT19"><text:span text:style-name="MT23">Firmado</text:span><text:span text:style-name="MT23"/></text:p></loext:table-cell><loext:table-cell table:style-name="Table3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3.3"><loext:table-cell table:style-name="Table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3.4"><loext:table-cell table:style-name="Table3.A4" office:value-type="string"><text:p text:style-name="MP15" loext:marker-style-name="MT9"><text:span text:style-name="MT15">Normativa</text:span><text:span text:style-name="MT15"/></text:p></loext:table-cell><loext:table-cell table:style-name="Table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.C4" office:value-type="string"><text:p text:style-name="MP17" loext:marker-style-name="MT9"><text:span text:style-name="MT15">Página</text:span><text:span text:style-name="MT15"/></text:p></loext:table-cell><loext:table-cell table:style-name="Table3.D4" office:value-type="string"><text:p text:style-name="MP12" loext:marker-style-name="MT19"><text:span text:style-name="MT20"><text:page-number text:select-page="current">2</text:page-number></text:span><text:span text:style-name="MT20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9" text:anchor-type="char" svg:x="7.3228in" svg:y="10.6909in" svg:width="0.8055in" svg:height="0.8681in" draw:z-index="7"><draw:image xlink:href="Pictures/100000010000009B000000A7E1CA479A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 10" text:anchor-type="char" svg:x="1.4909in" svg:y="0.5965in" svg:width="0.5543in" svg:height="0.6472in" draw:z-index="8"><draw:image xlink:href="Pictures/100000000000007A0000008FA8BEC297.png" xlink:type="simple" xlink:show="embed" xlink:actuate="onLoad" draw:mime-type="image/png"/></draw:frame><draw:custom-shape text:anchor-type="char" draw:z-index="7" draw:name="Textbox 11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2" draw:name="Textbox 12" draw:style-name="Mgr2" draw:text-style-name="MP4" svg:width="7.2504in" svg:height="0.8543in" svg:x="0.1075in" svg:y="10.7047in"><loext:table table:name="Table5" table:style-name="Table5"><loext:table-column table:style-name="Table5.A"/><loext:table-column table:style-name="Table5.B"/><loext:table-column table:style-name="Table5.C"/><loext:table-column table:style-name="Table5.A"/><loext:table-row table:style-name="Table5.1"><loext:table-cell table:style-name="Table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.B1" office:value-type="string"><text:p text:style-name="MP6" loext:marker-style-name="MT13"><text:span text:style-name="MT14">/oYv8ZJrpzkEHZTbCwsZAg==</text:span><text:span text:style-name="MT14"/></text:p></loext:table-cell><loext:table-cell table:style-name="Table5.C1" office:value-type="string"><text:p text:style-name="MP7" loext:marker-style-name="MT9"><text:span text:style-name="MT15">Estado</text:span><text:span text:style-name="MT15"/></text:p></loext:table-cell><loext:table-cell table:style-name="Table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.2"><loext:table-cell table:style-name="Table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.C2" office:value-type="string"><text:p text:style-name="MP11" loext:marker-style-name="MT19"><text:span text:style-name="MT23">Firmado</text:span><text:span text:style-name="MT23"/></text:p></loext:table-cell><loext:table-cell table:style-name="Table5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5.3"><loext:table-cell table:style-name="Table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5.4"><loext:table-cell table:style-name="Table5.A4" office:value-type="string"><text:p text:style-name="MP15" loext:marker-style-name="MT9"><text:span text:style-name="MT15">Normativa</text:span><text:span text:style-name="MT15"/></text:p></loext:table-cell><loext:table-cell table:style-name="Table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.C4" office:value-type="string"><text:p text:style-name="MP17" loext:marker-style-name="MT9"><text:span text:style-name="MT15">Página</text:span><text:span text:style-name="MT15"/></text:p></loext:table-cell><loext:table-cell table:style-name="Table5.D4" office:value-type="string"><text:p text:style-name="MP12" loext:marker-style-name="MT19"><text:span text:style-name="MT20"><text:page-number text:select-page="current">3</text:page-number></text:span><text:span text:style-name="MT20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3" text:anchor-type="char" svg:x="7.3228in" svg:y="10.6909in" svg:width="0.8055in" svg:height="0.8681in" draw:z-index="11"><draw:image xlink:href="Pictures/100000010000009B000000A7E1CA479A.png" xlink:type="simple" xlink:show="embed" xlink:actuate="onLoad" draw:mime-type="image/png"/></draw:fram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 14" text:anchor-type="char" svg:x="1.4909in" svg:y="0.5965in" svg:width="0.5543in" svg:height="0.6472in" draw:z-index="12"><draw:image xlink:href="Pictures/100000000000007A0000008FA8BEC297.png" xlink:type="simple" xlink:show="embed" xlink:actuate="onLoad" draw:mime-type="image/png"/></draw:frame><draw:custom-shape text:anchor-type="char" draw:z-index="10" draw:name="Textbox 15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3" draw:name="Textbox 16" draw:style-name="Mgr2" draw:text-style-name="MP4" svg:width="7.2504in" svg:height="0.8543in" svg:x="0.1075in" svg:y="10.7047in"><loext:table table:name="Table7" table:style-name="Table7"><loext:table-column table:style-name="Table7.A"/><loext:table-column table:style-name="Table7.B"/><loext:table-column table:style-name="Table7.C"/><loext:table-column table:style-name="Table7.A"/><loext:table-row table:style-name="Table7.1"><loext:table-cell table:style-name="Table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7.B1" office:value-type="string"><text:p text:style-name="MP6" loext:marker-style-name="MT13"><text:span text:style-name="MT14">/oYv8ZJrpzkEHZTbCwsZAg==</text:span><text:span text:style-name="MT14"/></text:p></loext:table-cell><loext:table-cell table:style-name="Table7.C1" office:value-type="string"><text:p text:style-name="MP7" loext:marker-style-name="MT9"><text:span text:style-name="MT15">Estado</text:span><text:span text:style-name="MT15"/></text:p></loext:table-cell><loext:table-cell table:style-name="Table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7.2"><loext:table-cell table:style-name="Table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7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7.C2" office:value-type="string"><text:p text:style-name="MP11" loext:marker-style-name="MT19"><text:span text:style-name="MT23">Firmado</text:span><text:span text:style-name="MT23"/></text:p></loext:table-cell><loext:table-cell table:style-name="Table7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7.3"><loext:table-cell table:style-name="Table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7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7.4"><loext:table-cell table:style-name="Table7.A4" office:value-type="string"><text:p text:style-name="MP15" loext:marker-style-name="MT9"><text:span text:style-name="MT15">Normativa</text:span><text:span text:style-name="MT15"/></text:p></loext:table-cell><loext:table-cell table:style-name="Table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7.C4" office:value-type="string"><text:p text:style-name="MP17" loext:marker-style-name="MT9"><text:span text:style-name="MT15">Página</text:span><text:span text:style-name="MT15"/></text:p></loext:table-cell><loext:table-cell table:style-name="Table7.D4" office:value-type="string"><text:p text:style-name="MP12" loext:marker-style-name="MT19"><text:span text:style-name="MT20"><text:page-number text:select-page="current">4</text:page-number></text:span><text:span text:style-name="MT20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7" text:anchor-type="char" svg:x="7.3228in" svg:y="10.6909in" svg:width="0.8055in" svg:height="0.8681in" draw:z-index="15"><draw:image xlink:href="Pictures/100000010000009B000000A7E1CA479A.png" xlink:type="simple" xlink:show="embed" xlink:actuate="onLoad" draw:mime-type="image/png"/></draw:fram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 18" text:anchor-type="char" svg:x="1.4909in" svg:y="0.5965in" svg:width="0.5543in" svg:height="0.6472in" draw:z-index="16"><draw:image xlink:href="Pictures/100000000000007A0000008FA8BEC297.png" xlink:type="simple" xlink:show="embed" xlink:actuate="onLoad" draw:mime-type="image/png"/></draw:frame><draw:custom-shape text:anchor-type="char" draw:z-index="13" draw:name="Textbox 19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4" draw:name="Textbox 20" draw:style-name="Mgr2" draw:text-style-name="MP4" svg:width="7.2504in" svg:height="0.8543in" svg:x="0.1075in" svg:y="10.7047in"><loext:table table:name="Table9" table:style-name="Table9"><loext:table-column table:style-name="Table9.A"/><loext:table-column table:style-name="Table9.B"/><loext:table-column table:style-name="Table9.C"/><loext:table-column table:style-name="Table9.A"/><loext:table-row table:style-name="Table9.1"><loext:table-cell table:style-name="Table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9.B1" office:value-type="string"><text:p text:style-name="MP6" loext:marker-style-name="MT13"><text:span text:style-name="MT14">/oYv8ZJrpzkEHZTbCwsZAg==</text:span><text:span text:style-name="MT14"/></text:p></loext:table-cell><loext:table-cell table:style-name="Table9.C1" office:value-type="string"><text:p text:style-name="MP7" loext:marker-style-name="MT9"><text:span text:style-name="MT15">Estado</text:span><text:span text:style-name="MT15"/></text:p></loext:table-cell><loext:table-cell table:style-name="Table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9.2"><loext:table-cell table:style-name="Table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9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9.C2" office:value-type="string"><text:p text:style-name="MP11" loext:marker-style-name="MT19"><text:span text:style-name="MT23">Firmado</text:span><text:span text:style-name="MT23"/></text:p></loext:table-cell><loext:table-cell table:style-name="Table9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9.3"><loext:table-cell table:style-name="Table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9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9.4"><loext:table-cell table:style-name="Table9.A4" office:value-type="string"><text:p text:style-name="MP15" loext:marker-style-name="MT9"><text:span text:style-name="MT15">Normativa</text:span><text:span text:style-name="MT15"/></text:p></loext:table-cell><loext:table-cell table:style-name="Table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9.C4" office:value-type="string"><text:p text:style-name="MP17" loext:marker-style-name="MT9"><text:span text:style-name="MT15">Página</text:span><text:span text:style-name="MT15"/></text:p></loext:table-cell><loext:table-cell table:style-name="Table9.D4" office:value-type="string"><text:p text:style-name="MP12" loext:marker-style-name="MT19"><text:span text:style-name="MT20"><text:page-number text:select-page="current">5</text:page-number></text:span><text:span text:style-name="MT20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1" text:anchor-type="char" svg:x="7.3228in" svg:y="10.6909in" svg:width="0.8055in" svg:height="0.8681in" draw:z-index="19"><draw:image xlink:href="Pictures/100000010000009B000000A7E1CA479A.png" xlink:type="simple" xlink:show="embed" xlink:actuate="onLoad" draw:mime-type="image/png"/></draw:fram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 22" text:anchor-type="char" svg:x="1.4909in" svg:y="0.5965in" svg:width="0.5543in" svg:height="0.6472in" draw:z-index="20"><draw:image xlink:href="Pictures/100000000000007A0000008FA8BEC297.png" xlink:type="simple" xlink:show="embed" xlink:actuate="onLoad" draw:mime-type="image/png"/></draw:frame><draw:custom-shape text:anchor-type="char" draw:z-index="16" draw:name="Textbox 23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5" draw:name="Textbox 24" draw:style-name="Mgr2" draw:text-style-name="MP4" svg:width="7.2504in" svg:height="0.8543in" svg:x="0.1075in" svg:y="10.7047in"><loext:table table:name="Table11" table:style-name="Table11"><loext:table-column table:style-name="Table11.A"/><loext:table-column table:style-name="Table11.B"/><loext:table-column table:style-name="Table11.C"/><loext:table-column table:style-name="Table11.A"/><loext:table-row table:style-name="Table11.1"><loext:table-cell table:style-name="Table1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1.B1" office:value-type="string"><text:p text:style-name="MP6" loext:marker-style-name="MT13"><text:span text:style-name="MT14">/oYv8ZJrpzkEHZTbCwsZAg==</text:span><text:span text:style-name="MT14"/></text:p></loext:table-cell><loext:table-cell table:style-name="Table11.C1" office:value-type="string"><text:p text:style-name="MP7" loext:marker-style-name="MT9"><text:span text:style-name="MT15">Estado</text:span><text:span text:style-name="MT15"/></text:p></loext:table-cell><loext:table-cell table:style-name="Table1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1.2"><loext:table-cell table:style-name="Table1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1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1.C2" office:value-type="string"><text:p text:style-name="MP11" loext:marker-style-name="MT19"><text:span text:style-name="MT23">Firmado</text:span><text:span text:style-name="MT23"/></text:p></loext:table-cell><loext:table-cell table:style-name="Table11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11.3"><loext:table-cell table:style-name="Table1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1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11.4"><loext:table-cell table:style-name="Table11.A4" office:value-type="string"><text:p text:style-name="MP15" loext:marker-style-name="MT9"><text:span text:style-name="MT15">Normativa</text:span><text:span text:style-name="MT15"/></text:p></loext:table-cell><loext:table-cell table:style-name="Table1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1.C4" office:value-type="string"><text:p text:style-name="MP17" loext:marker-style-name="MT9"><text:span text:style-name="MT15">Página</text:span><text:span text:style-name="MT15"/></text:p></loext:table-cell><loext:table-cell table:style-name="Table11.D4" office:value-type="string"><text:p text:style-name="MP12" loext:marker-style-name="MT19"><text:span text:style-name="MT20"><text:page-number text:select-page="current">6</text:page-number></text:span><text:span text:style-name="MT20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5" text:anchor-type="char" svg:x="7.3228in" svg:y="10.6909in" svg:width="0.8055in" svg:height="0.8681in" draw:z-index="23"><draw:image xlink:href="Pictures/100000010000009B000000A7E1CA479A.png" xlink:type="simple" xlink:show="embed" xlink:actuate="onLoad" draw:mime-type="image/png"/></draw:fram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Image 26" text:anchor-type="char" svg:x="1.4909in" svg:y="0.5965in" svg:width="0.5543in" svg:height="0.6472in" draw:z-index="24"><draw:image xlink:href="Pictures/100000000000007A0000008FA8BEC297.png" xlink:type="simple" xlink:show="embed" xlink:actuate="onLoad" draw:mime-type="image/png"/></draw:frame><draw:custom-shape text:anchor-type="char" draw:z-index="19" draw:name="Textbox 27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6" draw:name="Textbox 28" draw:style-name="Mgr2" draw:text-style-name="MP4" svg:width="7.2504in" svg:height="0.8543in" svg:x="0.1075in" svg:y="10.7047in"><loext:table table:name="Table13" table:style-name="Table13"><loext:table-column table:style-name="Table13.A"/><loext:table-column table:style-name="Table13.B"/><loext:table-column table:style-name="Table13.C"/><loext:table-column table:style-name="Table13.A"/><loext:table-row table:style-name="Table13.1"><loext:table-cell table:style-name="Table1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3.B1" office:value-type="string"><text:p text:style-name="MP6" loext:marker-style-name="MT13"><text:span text:style-name="MT14">/oYv8ZJrpzkEHZTbCwsZAg==</text:span><text:span text:style-name="MT14"/></text:p></loext:table-cell><loext:table-cell table:style-name="Table13.C1" office:value-type="string"><text:p text:style-name="MP7" loext:marker-style-name="MT9"><text:span text:style-name="MT15">Estado</text:span><text:span text:style-name="MT15"/></text:p></loext:table-cell><loext:table-cell table:style-name="Table1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3.2"><loext:table-cell table:style-name="Table1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3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3.C2" office:value-type="string"><text:p text:style-name="MP11" loext:marker-style-name="MT19"><text:span text:style-name="MT23">Firmado</text:span><text:span text:style-name="MT23"/></text:p></loext:table-cell><loext:table-cell table:style-name="Table13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13.3"><loext:table-cell table:style-name="Table1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3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13.4"><loext:table-cell table:style-name="Table13.A4" office:value-type="string"><text:p text:style-name="MP15" loext:marker-style-name="MT9"><text:span text:style-name="MT15">Normativa</text:span><text:span text:style-name="MT15"/></text:p></loext:table-cell><loext:table-cell table:style-name="Table1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3.C4" office:value-type="string"><text:p text:style-name="MP17" loext:marker-style-name="MT9"><text:span text:style-name="MT15">Página</text:span><text:span text:style-name="MT15"/></text:p></loext:table-cell><loext:table-cell table:style-name="Table13.D4" office:value-type="string"><text:p text:style-name="MP12" loext:marker-style-name="MT19"><text:span text:style-name="MT20"><text:page-number text:select-page="current">7</text:page-number></text:span><text:span text:style-name="MT20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9" text:anchor-type="char" svg:x="7.3228in" svg:y="10.6909in" svg:width="0.8055in" svg:height="0.8681in" draw:z-index="27"><draw:image xlink:href="Pictures/100000010000009B000000A7E1CA479A.png" xlink:type="simple" xlink:show="embed" xlink:actuate="onLoad" draw:mime-type="image/png"/></draw:frame></text:p>
      </style:footer>
    </style:master-page>
    <style:master-page style:name="Converted7" style:page-layout-name="Mpm2" draw:style-name="Mdp1">
      <style:header>
        <text:p text:style-name="MP1" loext:marker-style-name="MT1"><draw:frame draw:style-name="Mfr1" draw:name="Image 30" text:anchor-type="char" svg:x="1.4909in" svg:y="0.5965in" svg:width="0.5543in" svg:height="0.6472in" draw:z-index="28"><draw:image xlink:href="Pictures/100000000000007A0000008FA8BEC297.png" xlink:type="simple" xlink:show="embed" xlink:actuate="onLoad" draw:mime-type="image/png"/></draw:frame><draw:custom-shape text:anchor-type="char" draw:z-index="22" draw:name="Textbox 31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7" draw:name="Textbox 32" draw:style-name="Mgr2" draw:text-style-name="MP4" svg:width="7.2504in" svg:height="0.8543in" svg:x="0.1075in" svg:y="10.7047in"><loext:table table:name="Table15" table:style-name="Table15"><loext:table-column table:style-name="Table15.A"/><loext:table-column table:style-name="Table15.B"/><loext:table-column table:style-name="Table15.C"/><loext:table-column table:style-name="Table15.A"/><loext:table-row table:style-name="Table15.1"><loext:table-cell table:style-name="Table1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5.B1" office:value-type="string"><text:p text:style-name="MP6" loext:marker-style-name="MT13"><text:span text:style-name="MT14">/oYv8ZJrpzkEHZTbCwsZAg==</text:span><text:span text:style-name="MT14"/></text:p></loext:table-cell><loext:table-cell table:style-name="Table15.C1" office:value-type="string"><text:p text:style-name="MP7" loext:marker-style-name="MT9"><text:span text:style-name="MT15">Estado</text:span><text:span text:style-name="MT15"/></text:p></loext:table-cell><loext:table-cell table:style-name="Table1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5.2"><loext:table-cell table:style-name="Table1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5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5.C2" office:value-type="string"><text:p text:style-name="MP11" loext:marker-style-name="MT19"><text:span text:style-name="MT23">Firmado</text:span><text:span text:style-name="MT23"/></text:p></loext:table-cell><loext:table-cell table:style-name="Table15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15.3"><loext:table-cell table:style-name="Table1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5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15.4"><loext:table-cell table:style-name="Table15.A4" office:value-type="string"><text:p text:style-name="MP15" loext:marker-style-name="MT9"><text:span text:style-name="MT15">Normativa</text:span><text:span text:style-name="MT15"/></text:p></loext:table-cell><loext:table-cell table:style-name="Table1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5.C4" office:value-type="string"><text:p text:style-name="MP17" loext:marker-style-name="MT9"><text:span text:style-name="MT15">Página</text:span><text:span text:style-name="MT15"/></text:p></loext:table-cell><loext:table-cell table:style-name="Table15.D4" office:value-type="string"><text:p text:style-name="MP12" loext:marker-style-name="MT19"><text:span text:style-name="MT20"><text:page-number text:select-page="current">8</text:page-number></text:span><text:span text:style-name="MT20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33" text:anchor-type="char" svg:x="7.3228in" svg:y="10.6909in" svg:width="0.8055in" svg:height="0.8681in" draw:z-index="31"><draw:image xlink:href="Pictures/100000010000009B000000A7E1CA479A.png" xlink:type="simple" xlink:show="embed" xlink:actuate="onLoad" draw:mime-type="image/png"/></draw:frame></text:p>
      </style:footer>
    </style:master-page>
    <style:master-page style:name="Converted8" style:page-layout-name="Mpm2" draw:style-name="Mdp1">
      <style:header>
        <text:p text:style-name="MP1" loext:marker-style-name="MT1"><draw:frame draw:style-name="Mfr1" draw:name="Image 34" text:anchor-type="char" svg:x="1.4909in" svg:y="0.5965in" svg:width="0.5543in" svg:height="0.6472in" draw:z-index="32"><draw:image xlink:href="Pictures/100000000000007A0000008FA8BEC297.png" xlink:type="simple" xlink:show="embed" xlink:actuate="onLoad" draw:mime-type="image/png"/></draw:frame><draw:custom-shape text:anchor-type="char" draw:z-index="25" draw:name="Textbox 35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8" draw:name="Textbox 36" draw:style-name="Mgr2" draw:text-style-name="MP4" svg:width="7.2504in" svg:height="0.8543in" svg:x="0.1075in" svg:y="10.7047in"><loext:table table:name="Table17" table:style-name="Table17"><loext:table-column table:style-name="Table17.A"/><loext:table-column table:style-name="Table17.B"/><loext:table-column table:style-name="Table17.C"/><loext:table-column table:style-name="Table17.A"/><loext:table-row table:style-name="Table17.1"><loext:table-cell table:style-name="Table1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7.B1" office:value-type="string"><text:p text:style-name="MP6" loext:marker-style-name="MT13"><text:span text:style-name="MT14">/oYv8ZJrpzkEHZTbCwsZAg==</text:span><text:span text:style-name="MT14"/></text:p></loext:table-cell><loext:table-cell table:style-name="Table17.C1" office:value-type="string"><text:p text:style-name="MP7" loext:marker-style-name="MT9"><text:span text:style-name="MT15">Estado</text:span><text:span text:style-name="MT15"/></text:p></loext:table-cell><loext:table-cell table:style-name="Table1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7.2"><loext:table-cell table:style-name="Table1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7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7.C2" office:value-type="string"><text:p text:style-name="MP11" loext:marker-style-name="MT19"><text:span text:style-name="MT23">Firmado</text:span><text:span text:style-name="MT23"/></text:p></loext:table-cell><loext:table-cell table:style-name="Table17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17.3"><loext:table-cell table:style-name="Table1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7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17.4"><loext:table-cell table:style-name="Table17.A4" office:value-type="string"><text:p text:style-name="MP15" loext:marker-style-name="MT9"><text:span text:style-name="MT15">Normativa</text:span><text:span text:style-name="MT15"/></text:p></loext:table-cell><loext:table-cell table:style-name="Table1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7.C4" office:value-type="string"><text:p text:style-name="MP17" loext:marker-style-name="MT9"><text:span text:style-name="MT15">Página</text:span><text:span text:style-name="MT15"/></text:p></loext:table-cell><loext:table-cell table:style-name="Table17.D4" office:value-type="string"><text:p text:style-name="MP12" loext:marker-style-name="MT19"><text:span text:style-name="MT20"><text:page-number text:select-page="current">9</text:page-number></text:span><text:span text:style-name="MT20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37" text:anchor-type="char" svg:x="7.3228in" svg:y="10.6909in" svg:width="0.8055in" svg:height="0.8681in" draw:z-index="35"><draw:image xlink:href="Pictures/100000010000009B000000A7E1CA479A.png" xlink:type="simple" xlink:show="embed" xlink:actuate="onLoad" draw:mime-type="image/png"/></draw:frame></text:p>
      </style:footer>
    </style:master-page>
    <style:master-page style:name="Converted9" style:page-layout-name="Mpm2" draw:style-name="Mdp1">
      <style:header>
        <text:p text:style-name="MP1" loext:marker-style-name="MT1"><draw:frame draw:style-name="Mfr1" draw:name="Image 38" text:anchor-type="char" svg:x="1.4909in" svg:y="0.5965in" svg:width="0.5543in" svg:height="0.6472in" draw:z-index="36"><draw:image xlink:href="Pictures/100000000000007A0000008FA8BEC297.png" xlink:type="simple" xlink:show="embed" xlink:actuate="onLoad" draw:mime-type="image/png"/></draw:frame><draw:custom-shape text:anchor-type="char" draw:z-index="28" draw:name="Textbox 39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9" draw:name="Textbox 40" draw:style-name="Mgr2" draw:text-style-name="MP4" svg:width="7.2504in" svg:height="0.8543in" svg:x="0.1075in" svg:y="10.7047in"><loext:table table:name="Table19" table:style-name="Table19"><loext:table-column table:style-name="Table19.A"/><loext:table-column table:style-name="Table19.B"/><loext:table-column table:style-name="Table19.C"/><loext:table-column table:style-name="Table19.A"/><loext:table-row table:style-name="Table19.1"><loext:table-cell table:style-name="Table1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9.B1" office:value-type="string"><text:p text:style-name="MP6" loext:marker-style-name="MT13"><text:span text:style-name="MT14">/oYv8ZJrpzkEHZTbCwsZAg==</text:span><text:span text:style-name="MT14"/></text:p></loext:table-cell><loext:table-cell table:style-name="Table19.C1" office:value-type="string"><text:p text:style-name="MP7" loext:marker-style-name="MT9"><text:span text:style-name="MT15">Estado</text:span><text:span text:style-name="MT15"/></text:p></loext:table-cell><loext:table-cell table:style-name="Table1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9.2"><loext:table-cell table:style-name="Table1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9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9.C2" office:value-type="string"><text:p text:style-name="MP11" loext:marker-style-name="MT19"><text:span text:style-name="MT23">Firmado</text:span><text:span text:style-name="MT23"/></text:p></loext:table-cell><loext:table-cell table:style-name="Table19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19.3"><loext:table-cell table:style-name="Table1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9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19.4"><loext:table-cell table:style-name="Table19.A4" office:value-type="string"><text:p text:style-name="MP15" loext:marker-style-name="MT9"><text:span text:style-name="MT15">Normativa</text:span><text:span text:style-name="MT15"/></text:p></loext:table-cell><loext:table-cell table:style-name="Table1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9.C4" office:value-type="string"><text:p text:style-name="MP17" loext:marker-style-name="MT9"><text:span text:style-name="MT15">Página</text:span><text:span text:style-name="MT15"/></text:p></loext:table-cell><loext:table-cell table:style-name="Table19.D4" office:value-type="string"><text:p text:style-name="MP12" loext:marker-style-name="MT19"><text:span text:style-name="MT23"><text:page-number text:select-page="current">10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41" text:anchor-type="char" svg:x="7.3228in" svg:y="10.6909in" svg:width="0.8055in" svg:height="0.8681in" draw:z-index="39"><draw:image xlink:href="Pictures/100000010000009B000000A7E1CA479A.png" xlink:type="simple" xlink:show="embed" xlink:actuate="onLoad" draw:mime-type="image/png"/></draw:frame></text:p>
      </style:footer>
    </style:master-page>
    <style:master-page style:name="Converted10" style:page-layout-name="Mpm2" draw:style-name="Mdp1">
      <style:header>
        <text:p text:style-name="MP1" loext:marker-style-name="MT1"><draw:frame draw:style-name="Mfr1" draw:name="Image 42" text:anchor-type="char" svg:x="1.4909in" svg:y="0.5965in" svg:width="0.5543in" svg:height="0.6472in" draw:z-index="40"><draw:image xlink:href="Pictures/100000000000007A0000008FA8BEC297.png" xlink:type="simple" xlink:show="embed" xlink:actuate="onLoad" draw:mime-type="image/png"/></draw:frame><draw:custom-shape text:anchor-type="char" draw:z-index="31" draw:name="Textbox 43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0" draw:name="Textbox 44" draw:style-name="Mgr2" draw:text-style-name="MP4" svg:width="7.2504in" svg:height="0.8543in" svg:x="0.1075in" svg:y="10.7047in"><loext:table table:name="Table21" table:style-name="Table21"><loext:table-column table:style-name="Table21.A"/><loext:table-column table:style-name="Table21.B"/><loext:table-column table:style-name="Table21.C"/><loext:table-column table:style-name="Table21.A"/><loext:table-row table:style-name="Table21.1"><loext:table-cell table:style-name="Table2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1.B1" office:value-type="string"><text:p text:style-name="MP6" loext:marker-style-name="MT13"><text:span text:style-name="MT14">/oYv8ZJrpzkEHZTbCwsZAg==</text:span><text:span text:style-name="MT14"/></text:p></loext:table-cell><loext:table-cell table:style-name="Table21.C1" office:value-type="string"><text:p text:style-name="MP7" loext:marker-style-name="MT9"><text:span text:style-name="MT15">Estado</text:span><text:span text:style-name="MT15"/></text:p></loext:table-cell><loext:table-cell table:style-name="Table2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1.2"><loext:table-cell table:style-name="Table2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1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1.C2" office:value-type="string"><text:p text:style-name="MP11" loext:marker-style-name="MT19"><text:span text:style-name="MT23">Firmado</text:span><text:span text:style-name="MT23"/></text:p></loext:table-cell><loext:table-cell table:style-name="Table21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21.3"><loext:table-cell table:style-name="Table2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1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21.4"><loext:table-cell table:style-name="Table21.A4" office:value-type="string"><text:p text:style-name="MP15" loext:marker-style-name="MT9"><text:span text:style-name="MT15">Normativa</text:span><text:span text:style-name="MT15"/></text:p></loext:table-cell><loext:table-cell table:style-name="Table2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1.C4" office:value-type="string"><text:p text:style-name="MP17" loext:marker-style-name="MT9"><text:span text:style-name="MT15">Página</text:span><text:span text:style-name="MT15"/></text:p></loext:table-cell><loext:table-cell table:style-name="Table21.D4" office:value-type="string"><text:p text:style-name="MP12" loext:marker-style-name="MT19"><text:span text:style-name="MT23"><text:page-number text:select-page="current">11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45" text:anchor-type="char" svg:x="7.3228in" svg:y="10.6909in" svg:width="0.8055in" svg:height="0.8681in" draw:z-index="43"><draw:image xlink:href="Pictures/100000010000009B000000A7E1CA479A.png" xlink:type="simple" xlink:show="embed" xlink:actuate="onLoad" draw:mime-type="image/png"/></draw:frame></text:p>
      </style:footer>
    </style:master-page>
    <style:master-page style:name="Converted11" style:page-layout-name="Mpm2" draw:style-name="Mdp1">
      <style:header>
        <text:p text:style-name="MP1" loext:marker-style-name="MT1"><draw:frame draw:style-name="Mfr1" draw:name="Image 46" text:anchor-type="char" svg:x="1.4909in" svg:y="0.5965in" svg:width="0.5543in" svg:height="0.6472in" draw:z-index="44"><draw:image xlink:href="Pictures/100000000000007A0000008FA8BEC297.png" xlink:type="simple" xlink:show="embed" xlink:actuate="onLoad" draw:mime-type="image/png"/></draw:frame><draw:custom-shape text:anchor-type="char" draw:z-index="34" draw:name="Textbox 47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1" draw:name="Textbox 48" draw:style-name="Mgr2" draw:text-style-name="MP4" svg:width="7.2504in" svg:height="0.8543in" svg:x="0.1075in" svg:y="10.7047in"><loext:table table:name="Table23" table:style-name="Table23"><loext:table-column table:style-name="Table23.A"/><loext:table-column table:style-name="Table23.B"/><loext:table-column table:style-name="Table23.C"/><loext:table-column table:style-name="Table23.A"/><loext:table-row table:style-name="Table23.1"><loext:table-cell table:style-name="Table2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3.B1" office:value-type="string"><text:p text:style-name="MP6" loext:marker-style-name="MT13"><text:span text:style-name="MT14">/oYv8ZJrpzkEHZTbCwsZAg==</text:span><text:span text:style-name="MT14"/></text:p></loext:table-cell><loext:table-cell table:style-name="Table23.C1" office:value-type="string"><text:p text:style-name="MP7" loext:marker-style-name="MT9"><text:span text:style-name="MT15">Estado</text:span><text:span text:style-name="MT15"/></text:p></loext:table-cell><loext:table-cell table:style-name="Table2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3.2"><loext:table-cell table:style-name="Table2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3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3.C2" office:value-type="string"><text:p text:style-name="MP11" loext:marker-style-name="MT19"><text:span text:style-name="MT23">Firmado</text:span><text:span text:style-name="MT23"/></text:p></loext:table-cell><loext:table-cell table:style-name="Table23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23.3"><loext:table-cell table:style-name="Table2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3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23.4"><loext:table-cell table:style-name="Table23.A4" office:value-type="string"><text:p text:style-name="MP15" loext:marker-style-name="MT9"><text:span text:style-name="MT15">Normativa</text:span><text:span text:style-name="MT15"/></text:p></loext:table-cell><loext:table-cell table:style-name="Table2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3.C4" office:value-type="string"><text:p text:style-name="MP17" loext:marker-style-name="MT9"><text:span text:style-name="MT15">Página</text:span><text:span text:style-name="MT15"/></text:p></loext:table-cell><loext:table-cell table:style-name="Table23.D4" office:value-type="string"><text:p text:style-name="MP12" loext:marker-style-name="MT19"><text:span text:style-name="MT23"><text:page-number text:select-page="current">12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49" text:anchor-type="char" svg:x="7.3228in" svg:y="10.6909in" svg:width="0.8055in" svg:height="0.8681in" draw:z-index="47"><draw:image xlink:href="Pictures/100000010000009B000000A7E1CA479A.png" xlink:type="simple" xlink:show="embed" xlink:actuate="onLoad" draw:mime-type="image/png"/></draw:frame></text:p>
      </style:footer>
    </style:master-page>
    <style:master-page style:name="Converted12" style:page-layout-name="Mpm2" draw:style-name="Mdp1">
      <style:header>
        <text:p text:style-name="MP1" loext:marker-style-name="MT1"><draw:frame draw:style-name="Mfr1" draw:name="Image 50" text:anchor-type="char" svg:x="1.4909in" svg:y="0.5965in" svg:width="0.5543in" svg:height="0.6472in" draw:z-index="48"><draw:image xlink:href="Pictures/100000000000007A0000008FA8BEC297.png" xlink:type="simple" xlink:show="embed" xlink:actuate="onLoad" draw:mime-type="image/png"/></draw:frame><draw:custom-shape text:anchor-type="char" draw:z-index="37" draw:name="Textbox 51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2" draw:name="Textbox 52" draw:style-name="Mgr2" draw:text-style-name="MP4" svg:width="7.2504in" svg:height="0.8543in" svg:x="0.1075in" svg:y="10.7047in"><loext:table table:name="Table25" table:style-name="Table25"><loext:table-column table:style-name="Table25.A"/><loext:table-column table:style-name="Table25.B"/><loext:table-column table:style-name="Table25.C"/><loext:table-column table:style-name="Table25.A"/><loext:table-row table:style-name="Table25.1"><loext:table-cell table:style-name="Table2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5.B1" office:value-type="string"><text:p text:style-name="MP6" loext:marker-style-name="MT13"><text:span text:style-name="MT14">/oYv8ZJrpzkEHZTbCwsZAg==</text:span><text:span text:style-name="MT14"/></text:p></loext:table-cell><loext:table-cell table:style-name="Table25.C1" office:value-type="string"><text:p text:style-name="MP7" loext:marker-style-name="MT9"><text:span text:style-name="MT15">Estado</text:span><text:span text:style-name="MT15"/></text:p></loext:table-cell><loext:table-cell table:style-name="Table2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5.2"><loext:table-cell table:style-name="Table2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5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5.C2" office:value-type="string"><text:p text:style-name="MP11" loext:marker-style-name="MT19"><text:span text:style-name="MT23">Firmado</text:span><text:span text:style-name="MT23"/></text:p></loext:table-cell><loext:table-cell table:style-name="Table25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25.3"><loext:table-cell table:style-name="Table2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5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25.4"><loext:table-cell table:style-name="Table25.A4" office:value-type="string"><text:p text:style-name="MP15" loext:marker-style-name="MT9"><text:span text:style-name="MT15">Normativa</text:span><text:span text:style-name="MT15"/></text:p></loext:table-cell><loext:table-cell table:style-name="Table2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5.C4" office:value-type="string"><text:p text:style-name="MP17" loext:marker-style-name="MT9"><text:span text:style-name="MT15">Página</text:span><text:span text:style-name="MT15"/></text:p></loext:table-cell><loext:table-cell table:style-name="Table25.D4" office:value-type="string"><text:p text:style-name="MP12" loext:marker-style-name="MT19"><text:span text:style-name="MT23"><text:page-number text:select-page="current">13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53" text:anchor-type="char" svg:x="7.3228in" svg:y="10.6909in" svg:width="0.8055in" svg:height="0.8681in" draw:z-index="51"><draw:image xlink:href="Pictures/100000010000009B000000A7E1CA479A.png" xlink:type="simple" xlink:show="embed" xlink:actuate="onLoad" draw:mime-type="image/png"/></draw:frame></text:p>
      </style:footer>
    </style:master-page>
    <style:master-page style:name="Converted13" style:page-layout-name="Mpm2" draw:style-name="Mdp1">
      <style:header>
        <text:p text:style-name="MP1" loext:marker-style-name="MT1"><draw:frame draw:style-name="Mfr1" draw:name="Image 54" text:anchor-type="char" svg:x="1.4909in" svg:y="0.5965in" svg:width="0.5543in" svg:height="0.6472in" draw:z-index="52"><draw:image xlink:href="Pictures/100000000000007A0000008FA8BEC297.png" xlink:type="simple" xlink:show="embed" xlink:actuate="onLoad" draw:mime-type="image/png"/></draw:frame><draw:custom-shape text:anchor-type="char" draw:z-index="40" draw:name="Textbox 55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3" draw:name="Textbox 56" draw:style-name="Mgr2" draw:text-style-name="MP4" svg:width="7.2504in" svg:height="0.8543in" svg:x="0.1075in" svg:y="10.7047in"><loext:table table:name="Table27" table:style-name="Table27"><loext:table-column table:style-name="Table27.A"/><loext:table-column table:style-name="Table27.B"/><loext:table-column table:style-name="Table27.C"/><loext:table-column table:style-name="Table27.A"/><loext:table-row table:style-name="Table27.1"><loext:table-cell table:style-name="Table2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7.B1" office:value-type="string"><text:p text:style-name="MP6" loext:marker-style-name="MT13"><text:span text:style-name="MT14">/oYv8ZJrpzkEHZTbCwsZAg==</text:span><text:span text:style-name="MT14"/></text:p></loext:table-cell><loext:table-cell table:style-name="Table27.C1" office:value-type="string"><text:p text:style-name="MP7" loext:marker-style-name="MT9"><text:span text:style-name="MT15">Estado</text:span><text:span text:style-name="MT15"/></text:p></loext:table-cell><loext:table-cell table:style-name="Table2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7.2"><loext:table-cell table:style-name="Table2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7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7.C2" office:value-type="string"><text:p text:style-name="MP11" loext:marker-style-name="MT19"><text:span text:style-name="MT23">Firmado</text:span><text:span text:style-name="MT23"/></text:p></loext:table-cell><loext:table-cell table:style-name="Table27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27.3"><loext:table-cell table:style-name="Table2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7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27.4"><loext:table-cell table:style-name="Table27.A4" office:value-type="string"><text:p text:style-name="MP15" loext:marker-style-name="MT9"><text:span text:style-name="MT15">Normativa</text:span><text:span text:style-name="MT15"/></text:p></loext:table-cell><loext:table-cell table:style-name="Table2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7.C4" office:value-type="string"><text:p text:style-name="MP17" loext:marker-style-name="MT9"><text:span text:style-name="MT15">Página</text:span><text:span text:style-name="MT15"/></text:p></loext:table-cell><loext:table-cell table:style-name="Table27.D4" office:value-type="string"><text:p text:style-name="MP12" loext:marker-style-name="MT19"><text:span text:style-name="MT23"><text:page-number text:select-page="current">14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57" text:anchor-type="char" svg:x="7.3228in" svg:y="10.6909in" svg:width="0.8055in" svg:height="0.8681in" draw:z-index="55"><draw:image xlink:href="Pictures/100000010000009B000000A7E1CA479A.png" xlink:type="simple" xlink:show="embed" xlink:actuate="onLoad" draw:mime-type="image/png"/></draw:frame></text:p>
      </style:footer>
    </style:master-page>
    <style:master-page style:name="Converted14" style:page-layout-name="Mpm2" draw:style-name="Mdp1">
      <style:header>
        <text:p text:style-name="MP1" loext:marker-style-name="MT1"><draw:frame draw:style-name="Mfr1" draw:name="Image 58" text:anchor-type="char" svg:x="1.4909in" svg:y="0.5965in" svg:width="0.5543in" svg:height="0.6472in" draw:z-index="56"><draw:image xlink:href="Pictures/100000000000007A0000008FA8BEC297.png" xlink:type="simple" xlink:show="embed" xlink:actuate="onLoad" draw:mime-type="image/png"/></draw:frame><draw:custom-shape text:anchor-type="char" draw:z-index="43" draw:name="Textbox 59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4" draw:name="Textbox 60" draw:style-name="Mgr2" draw:text-style-name="MP4" svg:width="7.2504in" svg:height="0.8543in" svg:x="0.1075in" svg:y="10.7047in"><loext:table table:name="Table29" table:style-name="Table29"><loext:table-column table:style-name="Table29.A"/><loext:table-column table:style-name="Table29.B"/><loext:table-column table:style-name="Table29.C"/><loext:table-column table:style-name="Table29.A"/><loext:table-row table:style-name="Table29.1"><loext:table-cell table:style-name="Table2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9.B1" office:value-type="string"><text:p text:style-name="MP6" loext:marker-style-name="MT13"><text:span text:style-name="MT14">/oYv8ZJrpzkEHZTbCwsZAg==</text:span><text:span text:style-name="MT14"/></text:p></loext:table-cell><loext:table-cell table:style-name="Table29.C1" office:value-type="string"><text:p text:style-name="MP7" loext:marker-style-name="MT9"><text:span text:style-name="MT15">Estado</text:span><text:span text:style-name="MT15"/></text:p></loext:table-cell><loext:table-cell table:style-name="Table2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9.2"><loext:table-cell table:style-name="Table2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9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9.C2" office:value-type="string"><text:p text:style-name="MP11" loext:marker-style-name="MT19"><text:span text:style-name="MT23">Firmado</text:span><text:span text:style-name="MT23"/></text:p></loext:table-cell><loext:table-cell table:style-name="Table29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29.3"><loext:table-cell table:style-name="Table2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9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29.4"><loext:table-cell table:style-name="Table29.A4" office:value-type="string"><text:p text:style-name="MP15" loext:marker-style-name="MT9"><text:span text:style-name="MT15">Normativa</text:span><text:span text:style-name="MT15"/></text:p></loext:table-cell><loext:table-cell table:style-name="Table2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9.C4" office:value-type="string"><text:p text:style-name="MP17" loext:marker-style-name="MT9"><text:span text:style-name="MT15">Página</text:span><text:span text:style-name="MT15"/></text:p></loext:table-cell><loext:table-cell table:style-name="Table29.D4" office:value-type="string"><text:p text:style-name="MP12" loext:marker-style-name="MT19"><text:span text:style-name="MT23"><text:page-number text:select-page="current">15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61" text:anchor-type="char" svg:x="7.3228in" svg:y="10.6909in" svg:width="0.8055in" svg:height="0.8681in" draw:z-index="59"><draw:image xlink:href="Pictures/100000010000009B000000A7E1CA479A.png" xlink:type="simple" xlink:show="embed" xlink:actuate="onLoad" draw:mime-type="image/png"/></draw:frame></text:p>
      </style:footer>
    </style:master-page>
    <style:master-page style:name="Converted15" style:page-layout-name="Mpm2" draw:style-name="Mdp1">
      <style:header>
        <text:p text:style-name="MP1" loext:marker-style-name="MT1"><draw:frame draw:style-name="Mfr1" draw:name="Image 62" text:anchor-type="char" svg:x="1.4909in" svg:y="0.5965in" svg:width="0.5543in" svg:height="0.6472in" draw:z-index="60"><draw:image xlink:href="Pictures/100000000000007A0000008FA8BEC297.png" xlink:type="simple" xlink:show="embed" xlink:actuate="onLoad" draw:mime-type="image/png"/></draw:frame><draw:custom-shape text:anchor-type="char" draw:z-index="46" draw:name="Textbox 63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5" draw:name="Textbox 64" draw:style-name="Mgr2" draw:text-style-name="MP4" svg:width="7.2504in" svg:height="0.8543in" svg:x="0.1075in" svg:y="10.7047in"><loext:table table:name="Table31" table:style-name="Table31"><loext:table-column table:style-name="Table31.A"/><loext:table-column table:style-name="Table31.B"/><loext:table-column table:style-name="Table31.C"/><loext:table-column table:style-name="Table31.A"/><loext:table-row table:style-name="Table31.1"><loext:table-cell table:style-name="Table3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1.B1" office:value-type="string"><text:p text:style-name="MP6" loext:marker-style-name="MT13"><text:span text:style-name="MT14">/oYv8ZJrpzkEHZTbCwsZAg==</text:span><text:span text:style-name="MT14"/></text:p></loext:table-cell><loext:table-cell table:style-name="Table31.C1" office:value-type="string"><text:p text:style-name="MP7" loext:marker-style-name="MT9"><text:span text:style-name="MT15">Estado</text:span><text:span text:style-name="MT15"/></text:p></loext:table-cell><loext:table-cell table:style-name="Table3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1.2"><loext:table-cell table:style-name="Table3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1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1.C2" office:value-type="string"><text:p text:style-name="MP11" loext:marker-style-name="MT19"><text:span text:style-name="MT23">Firmado</text:span><text:span text:style-name="MT23"/></text:p></loext:table-cell><loext:table-cell table:style-name="Table31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31.3"><loext:table-cell table:style-name="Table3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1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31.4"><loext:table-cell table:style-name="Table31.A4" office:value-type="string"><text:p text:style-name="MP15" loext:marker-style-name="MT9"><text:span text:style-name="MT15">Normativa</text:span><text:span text:style-name="MT15"/></text:p></loext:table-cell><loext:table-cell table:style-name="Table3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1.C4" office:value-type="string"><text:p text:style-name="MP17" loext:marker-style-name="MT9"><text:span text:style-name="MT15">Página</text:span><text:span text:style-name="MT15"/></text:p></loext:table-cell><loext:table-cell table:style-name="Table31.D4" office:value-type="string"><text:p text:style-name="MP12" loext:marker-style-name="MT19"><text:span text:style-name="MT23"><text:page-number text:select-page="current">16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65" text:anchor-type="char" svg:x="7.3228in" svg:y="10.6909in" svg:width="0.8055in" svg:height="0.8681in" draw:z-index="63"><draw:image xlink:href="Pictures/100000010000009B000000A7E1CA479A.png" xlink:type="simple" xlink:show="embed" xlink:actuate="onLoad" draw:mime-type="image/png"/></draw:frame></text:p>
      </style:footer>
    </style:master-page>
    <style:master-page style:name="Converted16" style:page-layout-name="Mpm2" draw:style-name="Mdp1">
      <style:header>
        <text:p text:style-name="MP1" loext:marker-style-name="MT1"><draw:frame draw:style-name="Mfr1" draw:name="Image 66" text:anchor-type="char" svg:x="1.4909in" svg:y="0.5965in" svg:width="0.5543in" svg:height="0.6472in" draw:z-index="64"><draw:image xlink:href="Pictures/100000000000007A0000008FA8BEC297.png" xlink:type="simple" xlink:show="embed" xlink:actuate="onLoad" draw:mime-type="image/png"/></draw:frame><draw:custom-shape text:anchor-type="char" draw:z-index="49" draw:name="Textbox 67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6" draw:name="Textbox 68" draw:style-name="Mgr2" draw:text-style-name="MP4" svg:width="7.2504in" svg:height="0.8543in" svg:x="0.1075in" svg:y="10.7047in"><loext:table table:name="Table33" table:style-name="Table33"><loext:table-column table:style-name="Table33.A"/><loext:table-column table:style-name="Table33.B"/><loext:table-column table:style-name="Table33.C"/><loext:table-column table:style-name="Table33.A"/><loext:table-row table:style-name="Table33.1"><loext:table-cell table:style-name="Table3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3.B1" office:value-type="string"><text:p text:style-name="MP6" loext:marker-style-name="MT13"><text:span text:style-name="MT14">/oYv8ZJrpzkEHZTbCwsZAg==</text:span><text:span text:style-name="MT14"/></text:p></loext:table-cell><loext:table-cell table:style-name="Table33.C1" office:value-type="string"><text:p text:style-name="MP7" loext:marker-style-name="MT9"><text:span text:style-name="MT15">Estado</text:span><text:span text:style-name="MT15"/></text:p></loext:table-cell><loext:table-cell table:style-name="Table3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3.2"><loext:table-cell table:style-name="Table3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3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3.C2" office:value-type="string"><text:p text:style-name="MP11" loext:marker-style-name="MT19"><text:span text:style-name="MT23">Firmado</text:span><text:span text:style-name="MT23"/></text:p></loext:table-cell><loext:table-cell table:style-name="Table33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33.3"><loext:table-cell table:style-name="Table3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3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33.4"><loext:table-cell table:style-name="Table33.A4" office:value-type="string"><text:p text:style-name="MP15" loext:marker-style-name="MT9"><text:span text:style-name="MT15">Normativa</text:span><text:span text:style-name="MT15"/></text:p></loext:table-cell><loext:table-cell table:style-name="Table3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3.C4" office:value-type="string"><text:p text:style-name="MP17" loext:marker-style-name="MT9"><text:span text:style-name="MT15">Página</text:span><text:span text:style-name="MT15"/></text:p></loext:table-cell><loext:table-cell table:style-name="Table33.D4" office:value-type="string"><text:p text:style-name="MP12" loext:marker-style-name="MT19"><text:span text:style-name="MT23"><text:page-number text:select-page="current">17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69" text:anchor-type="char" svg:x="7.3228in" svg:y="10.6909in" svg:width="0.8055in" svg:height="0.8681in" draw:z-index="67"><draw:image xlink:href="Pictures/100000010000009B000000A7E1CA479A.png" xlink:type="simple" xlink:show="embed" xlink:actuate="onLoad" draw:mime-type="image/png"/></draw:frame></text:p>
      </style:footer>
    </style:master-page>
    <style:master-page style:name="Converted17" style:page-layout-name="Mpm2" draw:style-name="Mdp1">
      <style:header>
        <text:p text:style-name="MP1" loext:marker-style-name="MT1"><draw:frame draw:style-name="Mfr1" draw:name="Image 70" text:anchor-type="char" svg:x="1.4909in" svg:y="0.5965in" svg:width="0.5543in" svg:height="0.6472in" draw:z-index="68"><draw:image xlink:href="Pictures/100000000000007A0000008FA8BEC297.png" xlink:type="simple" xlink:show="embed" xlink:actuate="onLoad" draw:mime-type="image/png"/></draw:frame><draw:custom-shape text:anchor-type="char" draw:z-index="52" draw:name="Textbox 71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7" draw:name="Textbox 72" draw:style-name="Mgr2" draw:text-style-name="MP4" svg:width="7.2504in" svg:height="0.8543in" svg:x="0.1075in" svg:y="10.7047in"><loext:table table:name="Table35" table:style-name="Table35"><loext:table-column table:style-name="Table35.A"/><loext:table-column table:style-name="Table35.B"/><loext:table-column table:style-name="Table35.C"/><loext:table-column table:style-name="Table35.A"/><loext:table-row table:style-name="Table35.1"><loext:table-cell table:style-name="Table3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5.B1" office:value-type="string"><text:p text:style-name="MP6" loext:marker-style-name="MT13"><text:span text:style-name="MT14">/oYv8ZJrpzkEHZTbCwsZAg==</text:span><text:span text:style-name="MT14"/></text:p></loext:table-cell><loext:table-cell table:style-name="Table35.C1" office:value-type="string"><text:p text:style-name="MP7" loext:marker-style-name="MT9"><text:span text:style-name="MT15">Estado</text:span><text:span text:style-name="MT15"/></text:p></loext:table-cell><loext:table-cell table:style-name="Table3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5.2"><loext:table-cell table:style-name="Table3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5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5.C2" office:value-type="string"><text:p text:style-name="MP11" loext:marker-style-name="MT19"><text:span text:style-name="MT23">Firmado</text:span><text:span text:style-name="MT23"/></text:p></loext:table-cell><loext:table-cell table:style-name="Table35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35.3"><loext:table-cell table:style-name="Table3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5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35.4"><loext:table-cell table:style-name="Table35.A4" office:value-type="string"><text:p text:style-name="MP15" loext:marker-style-name="MT9"><text:span text:style-name="MT15">Normativa</text:span><text:span text:style-name="MT15"/></text:p></loext:table-cell><loext:table-cell table:style-name="Table3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5.C4" office:value-type="string"><text:p text:style-name="MP17" loext:marker-style-name="MT9"><text:span text:style-name="MT15">Página</text:span><text:span text:style-name="MT15"/></text:p></loext:table-cell><loext:table-cell table:style-name="Table35.D4" office:value-type="string"><text:p text:style-name="MP12" loext:marker-style-name="MT19"><text:span text:style-name="MT23"><text:page-number text:select-page="current">18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73" text:anchor-type="char" svg:x="7.3228in" svg:y="10.6909in" svg:width="0.8055in" svg:height="0.8681in" draw:z-index="71"><draw:image xlink:href="Pictures/100000010000009B000000A7E1CA479A.png" xlink:type="simple" xlink:show="embed" xlink:actuate="onLoad" draw:mime-type="image/png"/></draw:frame></text:p>
      </style:footer>
    </style:master-page>
    <style:master-page style:name="Converted18" style:page-layout-name="Mpm2" draw:style-name="Mdp1">
      <style:header>
        <text:p text:style-name="MP1" loext:marker-style-name="MT1"><draw:frame draw:style-name="Mfr1" draw:name="Image 74" text:anchor-type="char" svg:x="1.4909in" svg:y="0.5965in" svg:width="0.5543in" svg:height="0.6472in" draw:z-index="72"><draw:image xlink:href="Pictures/100000000000007A0000008FA8BEC297.png" xlink:type="simple" xlink:show="embed" xlink:actuate="onLoad" draw:mime-type="image/png"/></draw:frame><draw:custom-shape text:anchor-type="char" draw:z-index="55" draw:name="Textbox 75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8" draw:name="Textbox 76" draw:style-name="Mgr2" draw:text-style-name="MP4" svg:width="7.2504in" svg:height="0.8543in" svg:x="0.1075in" svg:y="10.7047in"><loext:table table:name="Table37" table:style-name="Table37"><loext:table-column table:style-name="Table37.A"/><loext:table-column table:style-name="Table37.B"/><loext:table-column table:style-name="Table37.C"/><loext:table-column table:style-name="Table37.A"/><loext:table-row table:style-name="Table37.1"><loext:table-cell table:style-name="Table3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7.B1" office:value-type="string"><text:p text:style-name="MP6" loext:marker-style-name="MT13"><text:span text:style-name="MT14">/oYv8ZJrpzkEHZTbCwsZAg==</text:span><text:span text:style-name="MT14"/></text:p></loext:table-cell><loext:table-cell table:style-name="Table37.C1" office:value-type="string"><text:p text:style-name="MP7" loext:marker-style-name="MT9"><text:span text:style-name="MT15">Estado</text:span><text:span text:style-name="MT15"/></text:p></loext:table-cell><loext:table-cell table:style-name="Table3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7.2"><loext:table-cell table:style-name="Table3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7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7.C2" office:value-type="string"><text:p text:style-name="MP11" loext:marker-style-name="MT19"><text:span text:style-name="MT23">Firmado</text:span><text:span text:style-name="MT23"/></text:p></loext:table-cell><loext:table-cell table:style-name="Table37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37.3"><loext:table-cell table:style-name="Table3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7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37.4"><loext:table-cell table:style-name="Table37.A4" office:value-type="string"><text:p text:style-name="MP15" loext:marker-style-name="MT9"><text:span text:style-name="MT15">Normativa</text:span><text:span text:style-name="MT15"/></text:p></loext:table-cell><loext:table-cell table:style-name="Table3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7.C4" office:value-type="string"><text:p text:style-name="MP17" loext:marker-style-name="MT9"><text:span text:style-name="MT15">Página</text:span><text:span text:style-name="MT15"/></text:p></loext:table-cell><loext:table-cell table:style-name="Table37.D4" office:value-type="string"><text:p text:style-name="MP12" loext:marker-style-name="MT19"><text:span text:style-name="MT23"><text:page-number text:select-page="current">19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77" text:anchor-type="char" svg:x="7.3228in" svg:y="10.6909in" svg:width="0.8055in" svg:height="0.8681in" draw:z-index="75"><draw:image xlink:href="Pictures/100000010000009B000000A7E1CA479A.png" xlink:type="simple" xlink:show="embed" xlink:actuate="onLoad" draw:mime-type="image/png"/></draw:frame></text:p>
      </style:footer>
    </style:master-page>
    <style:master-page style:name="Converted19" style:page-layout-name="Mpm2" draw:style-name="Mdp1">
      <style:header>
        <text:p text:style-name="MP1" loext:marker-style-name="MT1"><draw:frame draw:style-name="Mfr1" draw:name="Image 78" text:anchor-type="char" svg:x="1.4909in" svg:y="0.5965in" svg:width="0.5543in" svg:height="0.6472in" draw:z-index="76"><draw:image xlink:href="Pictures/100000000000007A0000008FA8BEC297.png" xlink:type="simple" xlink:show="embed" xlink:actuate="onLoad" draw:mime-type="image/png"/></draw:frame><draw:custom-shape text:anchor-type="char" draw:z-index="58" draw:name="Textbox 79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9" draw:name="Textbox 80" draw:style-name="Mgr2" draw:text-style-name="MP4" svg:width="7.2504in" svg:height="0.8543in" svg:x="0.1075in" svg:y="10.7047in"><loext:table table:name="Table39" table:style-name="Table39"><loext:table-column table:style-name="Table39.A"/><loext:table-column table:style-name="Table39.B"/><loext:table-column table:style-name="Table39.C"/><loext:table-column table:style-name="Table39.A"/><loext:table-row table:style-name="Table39.1"><loext:table-cell table:style-name="Table3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9.B1" office:value-type="string"><text:p text:style-name="MP6" loext:marker-style-name="MT13"><text:span text:style-name="MT14">/oYv8ZJrpzkEHZTbCwsZAg==</text:span><text:span text:style-name="MT14"/></text:p></loext:table-cell><loext:table-cell table:style-name="Table39.C1" office:value-type="string"><text:p text:style-name="MP7" loext:marker-style-name="MT9"><text:span text:style-name="MT15">Estado</text:span><text:span text:style-name="MT15"/></text:p></loext:table-cell><loext:table-cell table:style-name="Table3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9.2"><loext:table-cell table:style-name="Table3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9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9.C2" office:value-type="string"><text:p text:style-name="MP11" loext:marker-style-name="MT19"><text:span text:style-name="MT23">Firmado</text:span><text:span text:style-name="MT23"/></text:p></loext:table-cell><loext:table-cell table:style-name="Table39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39.3"><loext:table-cell table:style-name="Table3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9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39.4"><loext:table-cell table:style-name="Table39.A4" office:value-type="string"><text:p text:style-name="MP15" loext:marker-style-name="MT9"><text:span text:style-name="MT15">Normativa</text:span><text:span text:style-name="MT15"/></text:p></loext:table-cell><loext:table-cell table:style-name="Table3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9.C4" office:value-type="string"><text:p text:style-name="MP17" loext:marker-style-name="MT9"><text:span text:style-name="MT15">Página</text:span><text:span text:style-name="MT15"/></text:p></loext:table-cell><loext:table-cell table:style-name="Table39.D4" office:value-type="string"><text:p text:style-name="MP12" loext:marker-style-name="MT19"><text:span text:style-name="MT23"><text:page-number text:select-page="current">20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81" text:anchor-type="char" svg:x="7.3228in" svg:y="10.6909in" svg:width="0.8055in" svg:height="0.8681in" draw:z-index="79"><draw:image xlink:href="Pictures/100000010000009B000000A7E1CA479A.png" xlink:type="simple" xlink:show="embed" xlink:actuate="onLoad" draw:mime-type="image/png"/></draw:frame></text:p>
      </style:footer>
    </style:master-page>
    <style:master-page style:name="Converted20" style:page-layout-name="Mpm2" draw:style-name="Mdp1">
      <style:header>
        <text:p text:style-name="MP1" loext:marker-style-name="MT1"><draw:frame draw:style-name="Mfr1" draw:name="Image 82" text:anchor-type="char" svg:x="1.4909in" svg:y="0.5965in" svg:width="0.5543in" svg:height="0.6472in" draw:z-index="80"><draw:image xlink:href="Pictures/100000000000007A0000008FA8BEC297.png" xlink:type="simple" xlink:show="embed" xlink:actuate="onLoad" draw:mime-type="image/png"/></draw:frame><draw:custom-shape text:anchor-type="char" draw:z-index="61" draw:name="Textbox 83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0" draw:name="Textbox 84" draw:style-name="Mgr2" draw:text-style-name="MP4" svg:width="7.2504in" svg:height="0.8543in" svg:x="0.1075in" svg:y="10.7047in"><loext:table table:name="Table41" table:style-name="Table41"><loext:table-column table:style-name="Table41.A"/><loext:table-column table:style-name="Table41.B"/><loext:table-column table:style-name="Table41.C"/><loext:table-column table:style-name="Table41.A"/><loext:table-row table:style-name="Table41.1"><loext:table-cell table:style-name="Table4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41.B1" office:value-type="string"><text:p text:style-name="MP6" loext:marker-style-name="MT13"><text:span text:style-name="MT14">/oYv8ZJrpzkEHZTbCwsZAg==</text:span><text:span text:style-name="MT14"/></text:p></loext:table-cell><loext:table-cell table:style-name="Table41.C1" office:value-type="string"><text:p text:style-name="MP7" loext:marker-style-name="MT9"><text:span text:style-name="MT15">Estado</text:span><text:span text:style-name="MT15"/></text:p></loext:table-cell><loext:table-cell table:style-name="Table4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41.2"><loext:table-cell table:style-name="Table4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41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41.C2" office:value-type="string"><text:p text:style-name="MP11" loext:marker-style-name="MT19"><text:span text:style-name="MT23">Firmado</text:span><text:span text:style-name="MT23"/></text:p></loext:table-cell><loext:table-cell table:style-name="Table41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41.3"><loext:table-cell table:style-name="Table4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41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41.4"><loext:table-cell table:style-name="Table41.A4" office:value-type="string"><text:p text:style-name="MP15" loext:marker-style-name="MT9"><text:span text:style-name="MT15">Normativa</text:span><text:span text:style-name="MT15"/></text:p></loext:table-cell><loext:table-cell table:style-name="Table4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41.C4" office:value-type="string"><text:p text:style-name="MP17" loext:marker-style-name="MT9"><text:span text:style-name="MT15">Página</text:span><text:span text:style-name="MT15"/></text:p></loext:table-cell><loext:table-cell table:style-name="Table41.D4" office:value-type="string"><text:p text:style-name="MP12" loext:marker-style-name="MT19"><text:span text:style-name="MT23"><text:page-number text:select-page="current">21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85" text:anchor-type="char" svg:x="7.3228in" svg:y="10.6909in" svg:width="0.8055in" svg:height="0.8681in" draw:z-index="83"><draw:image xlink:href="Pictures/100000010000009B000000A7E1CA479A.png" xlink:type="simple" xlink:show="embed" xlink:actuate="onLoad" draw:mime-type="image/png"/></draw:frame></text:p>
      </style:footer>
    </style:master-page>
    <style:master-page style:name="Converted21" style:page-layout-name="Mpm2" draw:style-name="Mdp1">
      <style:header>
        <text:p text:style-name="MP1" loext:marker-style-name="MT1"><draw:frame draw:style-name="Mfr1" draw:name="Image 86" text:anchor-type="char" svg:x="1.4909in" svg:y="0.5965in" svg:width="0.5543in" svg:height="0.6472in" draw:z-index="84"><draw:image xlink:href="Pictures/100000000000007A0000008FA8BEC297.png" xlink:type="simple" xlink:show="embed" xlink:actuate="onLoad" draw:mime-type="image/png"/></draw:frame><draw:custom-shape text:anchor-type="char" draw:z-index="64" draw:name="Textbox 87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1" draw:name="Textbox 88" draw:style-name="Mgr2" draw:text-style-name="MP4" svg:width="7.2504in" svg:height="0.8543in" svg:x="0.1075in" svg:y="10.7047in"><loext:table table:name="Table43" table:style-name="Table43"><loext:table-column table:style-name="Table43.A"/><loext:table-column table:style-name="Table43.B"/><loext:table-column table:style-name="Table43.C"/><loext:table-column table:style-name="Table43.A"/><loext:table-row table:style-name="Table43.1"><loext:table-cell table:style-name="Table4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43.B1" office:value-type="string"><text:p text:style-name="MP6" loext:marker-style-name="MT13"><text:span text:style-name="MT14">/oYv8ZJrpzkEHZTbCwsZAg==</text:span><text:span text:style-name="MT14"/></text:p></loext:table-cell><loext:table-cell table:style-name="Table43.C1" office:value-type="string"><text:p text:style-name="MP7" loext:marker-style-name="MT9"><text:span text:style-name="MT15">Estado</text:span><text:span text:style-name="MT15"/></text:p></loext:table-cell><loext:table-cell table:style-name="Table4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43.2"><loext:table-cell table:style-name="Table4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43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43.C2" office:value-type="string"><text:p text:style-name="MP11" loext:marker-style-name="MT19"><text:span text:style-name="MT23">Firmado</text:span><text:span text:style-name="MT23"/></text:p></loext:table-cell><loext:table-cell table:style-name="Table43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43.3"><loext:table-cell table:style-name="Table4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43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43.4"><loext:table-cell table:style-name="Table43.A4" office:value-type="string"><text:p text:style-name="MP15" loext:marker-style-name="MT9"><text:span text:style-name="MT15">Normativa</text:span><text:span text:style-name="MT15"/></text:p></loext:table-cell><loext:table-cell table:style-name="Table4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43.C4" office:value-type="string"><text:p text:style-name="MP17" loext:marker-style-name="MT9"><text:span text:style-name="MT15">Página</text:span><text:span text:style-name="MT15"/></text:p></loext:table-cell><loext:table-cell table:style-name="Table43.D4" office:value-type="string"><text:p text:style-name="MP12" loext:marker-style-name="MT19"><text:span text:style-name="MT23"><text:page-number text:select-page="current">22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89" text:anchor-type="char" svg:x="7.3228in" svg:y="10.6909in" svg:width="0.8055in" svg:height="0.8681in" draw:z-index="87"><draw:image xlink:href="Pictures/100000010000009B000000A7E1CA479A.png" xlink:type="simple" xlink:show="embed" xlink:actuate="onLoad" draw:mime-type="image/png"/></draw:frame></text:p>
      </style:footer>
    </style:master-page>
    <style:master-page style:name="Converted22" style:page-layout-name="Mpm2" draw:style-name="Mdp1">
      <style:header>
        <text:p text:style-name="MP1" loext:marker-style-name="MT1"><draw:frame draw:style-name="Mfr1" draw:name="Image 90" text:anchor-type="char" svg:x="1.4909in" svg:y="0.5965in" svg:width="0.5543in" svg:height="0.6472in" draw:z-index="88"><draw:image xlink:href="Pictures/100000000000007A0000008FA8BEC297.png" xlink:type="simple" xlink:show="embed" xlink:actuate="onLoad" draw:mime-type="image/png"/></draw:frame><draw:custom-shape text:anchor-type="char" draw:z-index="67" draw:name="Textbox 91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2" draw:name="Textbox 92" draw:style-name="Mgr2" draw:text-style-name="MP4" svg:width="7.2504in" svg:height="0.8543in" svg:x="0.1075in" svg:y="10.7047in"><loext:table table:name="Table45" table:style-name="Table45"><loext:table-column table:style-name="Table45.A"/><loext:table-column table:style-name="Table45.B"/><loext:table-column table:style-name="Table45.C"/><loext:table-column table:style-name="Table45.A"/><loext:table-row table:style-name="Table45.1"><loext:table-cell table:style-name="Table4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45.B1" office:value-type="string"><text:p text:style-name="MP6" loext:marker-style-name="MT13"><text:span text:style-name="MT14">/oYv8ZJrpzkEHZTbCwsZAg==</text:span><text:span text:style-name="MT14"/></text:p></loext:table-cell><loext:table-cell table:style-name="Table45.C1" office:value-type="string"><text:p text:style-name="MP7" loext:marker-style-name="MT9"><text:span text:style-name="MT15">Estado</text:span><text:span text:style-name="MT15"/></text:p></loext:table-cell><loext:table-cell table:style-name="Table4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45.2"><loext:table-cell table:style-name="Table4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45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45.C2" office:value-type="string"><text:p text:style-name="MP11" loext:marker-style-name="MT19"><text:span text:style-name="MT23">Firmado</text:span><text:span text:style-name="MT23"/></text:p></loext:table-cell><loext:table-cell table:style-name="Table45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45.3"><loext:table-cell table:style-name="Table4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45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45.4"><loext:table-cell table:style-name="Table45.A4" office:value-type="string"><text:p text:style-name="MP15" loext:marker-style-name="MT9"><text:span text:style-name="MT15">Normativa</text:span><text:span text:style-name="MT15"/></text:p></loext:table-cell><loext:table-cell table:style-name="Table4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45.C4" office:value-type="string"><text:p text:style-name="MP17" loext:marker-style-name="MT9"><text:span text:style-name="MT15">Página</text:span><text:span text:style-name="MT15"/></text:p></loext:table-cell><loext:table-cell table:style-name="Table45.D4" office:value-type="string"><text:p text:style-name="MP12" loext:marker-style-name="MT19"><text:span text:style-name="MT23"><text:page-number text:select-page="current">23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93" text:anchor-type="char" svg:x="7.3228in" svg:y="10.6909in" svg:width="0.8055in" svg:height="0.8681in" draw:z-index="91"><draw:image xlink:href="Pictures/100000010000009B000000A7E1CA479A.png" xlink:type="simple" xlink:show="embed" xlink:actuate="onLoad" draw:mime-type="image/png"/></draw:frame></text:p>
      </style:footer>
    </style:master-page>
    <style:master-page style:name="Converted23" style:page-layout-name="Mpm2" draw:style-name="Mdp1">
      <style:header>
        <text:p text:style-name="MP1" loext:marker-style-name="MT1"><draw:frame draw:style-name="Mfr1" draw:name="Image 94" text:anchor-type="char" svg:x="1.4909in" svg:y="0.5965in" svg:width="0.5543in" svg:height="0.6472in" draw:z-index="92"><draw:image xlink:href="Pictures/100000000000007A0000008FA8BEC297.png" xlink:type="simple" xlink:show="embed" xlink:actuate="onLoad" draw:mime-type="image/png"/></draw:frame><draw:custom-shape text:anchor-type="char" draw:z-index="70" draw:name="Textbox 95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3" draw:name="Textbox 96" draw:style-name="Mgr2" draw:text-style-name="MP4" svg:width="7.2504in" svg:height="0.8543in" svg:x="0.1075in" svg:y="10.7047in"><loext:table table:name="Table47" table:style-name="Table47"><loext:table-column table:style-name="Table47.A"/><loext:table-column table:style-name="Table47.B"/><loext:table-column table:style-name="Table47.C"/><loext:table-column table:style-name="Table47.A"/><loext:table-row table:style-name="Table47.1"><loext:table-cell table:style-name="Table4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47.B1" office:value-type="string"><text:p text:style-name="MP6" loext:marker-style-name="MT13"><text:span text:style-name="MT14">/oYv8ZJrpzkEHZTbCwsZAg==</text:span><text:span text:style-name="MT14"/></text:p></loext:table-cell><loext:table-cell table:style-name="Table47.C1" office:value-type="string"><text:p text:style-name="MP7" loext:marker-style-name="MT9"><text:span text:style-name="MT15">Estado</text:span><text:span text:style-name="MT15"/></text:p></loext:table-cell><loext:table-cell table:style-name="Table4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47.2"><loext:table-cell table:style-name="Table4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47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47.C2" office:value-type="string"><text:p text:style-name="MP11" loext:marker-style-name="MT19"><text:span text:style-name="MT23">Firmado</text:span><text:span text:style-name="MT23"/></text:p></loext:table-cell><loext:table-cell table:style-name="Table47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47.3"><loext:table-cell table:style-name="Table4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47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47.4"><loext:table-cell table:style-name="Table47.A4" office:value-type="string"><text:p text:style-name="MP15" loext:marker-style-name="MT9"><text:span text:style-name="MT15">Normativa</text:span><text:span text:style-name="MT15"/></text:p></loext:table-cell><loext:table-cell table:style-name="Table4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47.C4" office:value-type="string"><text:p text:style-name="MP17" loext:marker-style-name="MT9"><text:span text:style-name="MT15">Página</text:span><text:span text:style-name="MT15"/></text:p></loext:table-cell><loext:table-cell table:style-name="Table47.D4" office:value-type="string"><text:p text:style-name="MP12" loext:marker-style-name="MT19"><text:span text:style-name="MT23"><text:page-number text:select-page="current">24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97" text:anchor-type="char" svg:x="7.3228in" svg:y="10.6909in" svg:width="0.8055in" svg:height="0.8681in" draw:z-index="95"><draw:image xlink:href="Pictures/100000010000009B000000A7E1CA479A.png" xlink:type="simple" xlink:show="embed" xlink:actuate="onLoad" draw:mime-type="image/png"/></draw:frame></text:p>
      </style:footer>
    </style:master-page>
    <style:master-page style:name="Converted24" style:page-layout-name="Mpm2" draw:style-name="Mdp1">
      <style:header>
        <text:p text:style-name="MP1" loext:marker-style-name="MT1"><draw:frame draw:style-name="Mfr1" draw:name="Image 98" text:anchor-type="char" svg:x="1.4909in" svg:y="0.5965in" svg:width="0.5543in" svg:height="0.6472in" draw:z-index="96"><draw:image xlink:href="Pictures/100000000000007A0000008FA8BEC297.png" xlink:type="simple" xlink:show="embed" xlink:actuate="onLoad" draw:mime-type="image/png"/></draw:frame><draw:custom-shape text:anchor-type="char" draw:z-index="73" draw:name="Textbox 99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4" draw:name="Textbox 100" draw:style-name="Mgr2" draw:text-style-name="MP4" svg:width="7.2504in" svg:height="0.8543in" svg:x="0.1075in" svg:y="10.7047in"><loext:table table:name="Table49" table:style-name="Table49"><loext:table-column table:style-name="Table49.A"/><loext:table-column table:style-name="Table49.B"/><loext:table-column table:style-name="Table49.C"/><loext:table-column table:style-name="Table49.A"/><loext:table-row table:style-name="Table49.1"><loext:table-cell table:style-name="Table4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49.B1" office:value-type="string"><text:p text:style-name="MP6" loext:marker-style-name="MT13"><text:span text:style-name="MT14">/oYv8ZJrpzkEHZTbCwsZAg==</text:span><text:span text:style-name="MT14"/></text:p></loext:table-cell><loext:table-cell table:style-name="Table49.C1" office:value-type="string"><text:p text:style-name="MP7" loext:marker-style-name="MT9"><text:span text:style-name="MT15">Estado</text:span><text:span text:style-name="MT15"/></text:p></loext:table-cell><loext:table-cell table:style-name="Table4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49.2"><loext:table-cell table:style-name="Table4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49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49.C2" office:value-type="string"><text:p text:style-name="MP11" loext:marker-style-name="MT19"><text:span text:style-name="MT23">Firmado</text:span><text:span text:style-name="MT23"/></text:p></loext:table-cell><loext:table-cell table:style-name="Table49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49.3"><loext:table-cell table:style-name="Table4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49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49.4"><loext:table-cell table:style-name="Table49.A4" office:value-type="string"><text:p text:style-name="MP15" loext:marker-style-name="MT9"><text:span text:style-name="MT15">Normativa</text:span><text:span text:style-name="MT15"/></text:p></loext:table-cell><loext:table-cell table:style-name="Table4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49.C4" office:value-type="string"><text:p text:style-name="MP17" loext:marker-style-name="MT9"><text:span text:style-name="MT15">Página</text:span><text:span text:style-name="MT15"/></text:p></loext:table-cell><loext:table-cell table:style-name="Table49.D4" office:value-type="string"><text:p text:style-name="MP12" loext:marker-style-name="MT19"><text:span text:style-name="MT23"><text:page-number text:select-page="current">25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01" text:anchor-type="char" svg:x="7.3228in" svg:y="10.6909in" svg:width="0.8055in" svg:height="0.8681in" draw:z-index="99"><draw:image xlink:href="Pictures/100000010000009B000000A7E1CA479A.png" xlink:type="simple" xlink:show="embed" xlink:actuate="onLoad" draw:mime-type="image/png"/></draw:frame></text:p>
      </style:footer>
    </style:master-page>
    <style:master-page style:name="Converted25" style:page-layout-name="Mpm2" draw:style-name="Mdp1">
      <style:header>
        <text:p text:style-name="MP1" loext:marker-style-name="MT1"><draw:frame draw:style-name="Mfr1" draw:name="Image 102" text:anchor-type="char" svg:x="1.4909in" svg:y="0.5965in" svg:width="0.5543in" svg:height="0.6472in" draw:z-index="100"><draw:image xlink:href="Pictures/100000000000007A0000008FA8BEC297.png" xlink:type="simple" xlink:show="embed" xlink:actuate="onLoad" draw:mime-type="image/png"/></draw:frame><draw:custom-shape text:anchor-type="char" draw:z-index="76" draw:name="Textbox 103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5" draw:name="Textbox 104" draw:style-name="Mgr2" draw:text-style-name="MP4" svg:width="7.2504in" svg:height="0.8543in" svg:x="0.1075in" svg:y="10.7047in"><loext:table table:name="Table51" table:style-name="Table51"><loext:table-column table:style-name="Table51.A"/><loext:table-column table:style-name="Table51.B"/><loext:table-column table:style-name="Table51.C"/><loext:table-column table:style-name="Table51.A"/><loext:table-row table:style-name="Table51.1"><loext:table-cell table:style-name="Table5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1.B1" office:value-type="string"><text:p text:style-name="MP6" loext:marker-style-name="MT13"><text:span text:style-name="MT14">/oYv8ZJrpzkEHZTbCwsZAg==</text:span><text:span text:style-name="MT14"/></text:p></loext:table-cell><loext:table-cell table:style-name="Table51.C1" office:value-type="string"><text:p text:style-name="MP7" loext:marker-style-name="MT9"><text:span text:style-name="MT15">Estado</text:span><text:span text:style-name="MT15"/></text:p></loext:table-cell><loext:table-cell table:style-name="Table5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1.2"><loext:table-cell table:style-name="Table5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1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1.C2" office:value-type="string"><text:p text:style-name="MP11" loext:marker-style-name="MT19"><text:span text:style-name="MT23">Firmado</text:span><text:span text:style-name="MT23"/></text:p></loext:table-cell><loext:table-cell table:style-name="Table51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51.3"><loext:table-cell table:style-name="Table5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1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51.4"><loext:table-cell table:style-name="Table51.A4" office:value-type="string"><text:p text:style-name="MP15" loext:marker-style-name="MT9"><text:span text:style-name="MT15">Normativa</text:span><text:span text:style-name="MT15"/></text:p></loext:table-cell><loext:table-cell table:style-name="Table5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1.C4" office:value-type="string"><text:p text:style-name="MP17" loext:marker-style-name="MT9"><text:span text:style-name="MT15">Página</text:span><text:span text:style-name="MT15"/></text:p></loext:table-cell><loext:table-cell table:style-name="Table51.D4" office:value-type="string"><text:p text:style-name="MP12" loext:marker-style-name="MT19"><text:span text:style-name="MT23"><text:page-number text:select-page="current">26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05" text:anchor-type="char" svg:x="7.3228in" svg:y="10.6909in" svg:width="0.8055in" svg:height="0.8681in" draw:z-index="103"><draw:image xlink:href="Pictures/100000010000009B000000A7E1CA479A.png" xlink:type="simple" xlink:show="embed" xlink:actuate="onLoad" draw:mime-type="image/png"/></draw:frame></text:p>
      </style:footer>
    </style:master-page>
    <style:master-page style:name="Converted26" style:page-layout-name="Mpm2" draw:style-name="Mdp1">
      <style:header>
        <text:p text:style-name="MP1" loext:marker-style-name="MT1"><draw:frame draw:style-name="Mfr1" draw:name="Image 106" text:anchor-type="char" svg:x="1.4909in" svg:y="0.5965in" svg:width="0.5543in" svg:height="0.6472in" draw:z-index="104"><draw:image xlink:href="Pictures/100000000000007A0000008FA8BEC297.png" xlink:type="simple" xlink:show="embed" xlink:actuate="onLoad" draw:mime-type="image/png"/></draw:frame><draw:custom-shape text:anchor-type="char" draw:z-index="79" draw:name="Textbox 107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6" draw:name="Textbox 108" draw:style-name="Mgr2" draw:text-style-name="MP4" svg:width="7.2504in" svg:height="0.8543in" svg:x="0.1075in" svg:y="10.7047in"><loext:table table:name="Table53" table:style-name="Table53"><loext:table-column table:style-name="Table53.A"/><loext:table-column table:style-name="Table53.B"/><loext:table-column table:style-name="Table53.C"/><loext:table-column table:style-name="Table53.A"/><loext:table-row table:style-name="Table53.1"><loext:table-cell table:style-name="Table5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3.B1" office:value-type="string"><text:p text:style-name="MP6" loext:marker-style-name="MT13"><text:span text:style-name="MT14">/oYv8ZJrpzkEHZTbCwsZAg==</text:span><text:span text:style-name="MT14"/></text:p></loext:table-cell><loext:table-cell table:style-name="Table53.C1" office:value-type="string"><text:p text:style-name="MP7" loext:marker-style-name="MT9"><text:span text:style-name="MT15">Estado</text:span><text:span text:style-name="MT15"/></text:p></loext:table-cell><loext:table-cell table:style-name="Table5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3.2"><loext:table-cell table:style-name="Table5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3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3.C2" office:value-type="string"><text:p text:style-name="MP11" loext:marker-style-name="MT19"><text:span text:style-name="MT23">Firmado</text:span><text:span text:style-name="MT23"/></text:p></loext:table-cell><loext:table-cell table:style-name="Table53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53.3"><loext:table-cell table:style-name="Table5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3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53.4"><loext:table-cell table:style-name="Table53.A4" office:value-type="string"><text:p text:style-name="MP15" loext:marker-style-name="MT9"><text:span text:style-name="MT15">Normativa</text:span><text:span text:style-name="MT15"/></text:p></loext:table-cell><loext:table-cell table:style-name="Table5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3.C4" office:value-type="string"><text:p text:style-name="MP17" loext:marker-style-name="MT9"><text:span text:style-name="MT15">Página</text:span><text:span text:style-name="MT15"/></text:p></loext:table-cell><loext:table-cell table:style-name="Table53.D4" office:value-type="string"><text:p text:style-name="MP12" loext:marker-style-name="MT19"><text:span text:style-name="MT23"><text:page-number text:select-page="current">27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09" text:anchor-type="char" svg:x="7.3228in" svg:y="10.6909in" svg:width="0.8055in" svg:height="0.8681in" draw:z-index="107"><draw:image xlink:href="Pictures/100000010000009B000000A7E1CA479A.png" xlink:type="simple" xlink:show="embed" xlink:actuate="onLoad" draw:mime-type="image/png"/></draw:frame></text:p>
      </style:footer>
    </style:master-page>
    <style:master-page style:name="Converted27" style:page-layout-name="Mpm2" draw:style-name="Mdp1">
      <style:header>
        <text:p text:style-name="MP1" loext:marker-style-name="MT1"><draw:frame draw:style-name="Mfr1" draw:name="Image 110" text:anchor-type="char" svg:x="1.4909in" svg:y="0.5965in" svg:width="0.5543in" svg:height="0.6472in" draw:z-index="108"><draw:image xlink:href="Pictures/100000000000007A0000008FA8BEC297.png" xlink:type="simple" xlink:show="embed" xlink:actuate="onLoad" draw:mime-type="image/png"/></draw:frame><draw:custom-shape text:anchor-type="char" draw:z-index="82" draw:name="Textbox 111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7" draw:name="Textbox 112" draw:style-name="Mgr2" draw:text-style-name="MP4" svg:width="7.2504in" svg:height="0.8543in" svg:x="0.1075in" svg:y="10.7047in"><loext:table table:name="Table55" table:style-name="Table55"><loext:table-column table:style-name="Table55.A"/><loext:table-column table:style-name="Table55.B"/><loext:table-column table:style-name="Table55.C"/><loext:table-column table:style-name="Table55.A"/><loext:table-row table:style-name="Table55.1"><loext:table-cell table:style-name="Table5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5.B1" office:value-type="string"><text:p text:style-name="MP6" loext:marker-style-name="MT13"><text:span text:style-name="MT14">/oYv8ZJrpzkEHZTbCwsZAg==</text:span><text:span text:style-name="MT14"/></text:p></loext:table-cell><loext:table-cell table:style-name="Table55.C1" office:value-type="string"><text:p text:style-name="MP7" loext:marker-style-name="MT9"><text:span text:style-name="MT15">Estado</text:span><text:span text:style-name="MT15"/></text:p></loext:table-cell><loext:table-cell table:style-name="Table5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5.2"><loext:table-cell table:style-name="Table5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5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5.C2" office:value-type="string"><text:p text:style-name="MP11" loext:marker-style-name="MT19"><text:span text:style-name="MT23">Firmado</text:span><text:span text:style-name="MT23"/></text:p></loext:table-cell><loext:table-cell table:style-name="Table55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55.3"><loext:table-cell table:style-name="Table5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5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55.4"><loext:table-cell table:style-name="Table55.A4" office:value-type="string"><text:p text:style-name="MP15" loext:marker-style-name="MT9"><text:span text:style-name="MT15">Normativa</text:span><text:span text:style-name="MT15"/></text:p></loext:table-cell><loext:table-cell table:style-name="Table5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5.C4" office:value-type="string"><text:p text:style-name="MP17" loext:marker-style-name="MT9"><text:span text:style-name="MT15">Página</text:span><text:span text:style-name="MT15"/></text:p></loext:table-cell><loext:table-cell table:style-name="Table55.D4" office:value-type="string"><text:p text:style-name="MP12" loext:marker-style-name="MT19"><text:span text:style-name="MT23"><text:page-number text:select-page="current">28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13" text:anchor-type="char" svg:x="7.3228in" svg:y="10.6909in" svg:width="0.8055in" svg:height="0.8681in" draw:z-index="111"><draw:image xlink:href="Pictures/100000010000009B000000A7E1CA479A.png" xlink:type="simple" xlink:show="embed" xlink:actuate="onLoad" draw:mime-type="image/png"/></draw:frame></text:p>
      </style:footer>
    </style:master-page>
    <style:master-page style:name="Converted28" style:page-layout-name="Mpm2" draw:style-name="Mdp1">
      <style:header>
        <text:p text:style-name="MP1" loext:marker-style-name="MT1"><draw:frame draw:style-name="Mfr1" draw:name="Image 114" text:anchor-type="char" svg:x="1.4909in" svg:y="0.5965in" svg:width="0.5543in" svg:height="0.6472in" draw:z-index="112"><draw:image xlink:href="Pictures/100000000000007A0000008FA8BEC297.png" xlink:type="simple" xlink:show="embed" xlink:actuate="onLoad" draw:mime-type="image/png"/></draw:frame><draw:custom-shape text:anchor-type="char" draw:z-index="85" draw:name="Textbox 115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8" draw:name="Textbox 116" draw:style-name="Mgr2" draw:text-style-name="MP4" svg:width="7.2504in" svg:height="0.8543in" svg:x="0.1075in" svg:y="10.7047in"><loext:table table:name="Table57" table:style-name="Table57"><loext:table-column table:style-name="Table57.A"/><loext:table-column table:style-name="Table57.B"/><loext:table-column table:style-name="Table57.C"/><loext:table-column table:style-name="Table57.A"/><loext:table-row table:style-name="Table57.1"><loext:table-cell table:style-name="Table5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7.B1" office:value-type="string"><text:p text:style-name="MP6" loext:marker-style-name="MT13"><text:span text:style-name="MT14">/oYv8ZJrpzkEHZTbCwsZAg==</text:span><text:span text:style-name="MT14"/></text:p></loext:table-cell><loext:table-cell table:style-name="Table57.C1" office:value-type="string"><text:p text:style-name="MP7" loext:marker-style-name="MT9"><text:span text:style-name="MT15">Estado</text:span><text:span text:style-name="MT15"/></text:p></loext:table-cell><loext:table-cell table:style-name="Table5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7.2"><loext:table-cell table:style-name="Table5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7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7.C2" office:value-type="string"><text:p text:style-name="MP11" loext:marker-style-name="MT19"><text:span text:style-name="MT23">Firmado</text:span><text:span text:style-name="MT23"/></text:p></loext:table-cell><loext:table-cell table:style-name="Table57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57.3"><loext:table-cell table:style-name="Table5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7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57.4"><loext:table-cell table:style-name="Table57.A4" office:value-type="string"><text:p text:style-name="MP15" loext:marker-style-name="MT9"><text:span text:style-name="MT15">Normativa</text:span><text:span text:style-name="MT15"/></text:p></loext:table-cell><loext:table-cell table:style-name="Table5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7.C4" office:value-type="string"><text:p text:style-name="MP17" loext:marker-style-name="MT9"><text:span text:style-name="MT15">Página</text:span><text:span text:style-name="MT15"/></text:p></loext:table-cell><loext:table-cell table:style-name="Table57.D4" office:value-type="string"><text:p text:style-name="MP12" loext:marker-style-name="MT19"><text:span text:style-name="MT23"><text:page-number text:select-page="current">29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17" text:anchor-type="char" svg:x="7.3228in" svg:y="10.6909in" svg:width="0.8055in" svg:height="0.8681in" draw:z-index="115"><draw:image xlink:href="Pictures/100000010000009B000000A7E1CA479A.png" xlink:type="simple" xlink:show="embed" xlink:actuate="onLoad" draw:mime-type="image/png"/></draw:frame></text:p>
      </style:footer>
    </style:master-page>
    <style:master-page style:name="Converted29" style:page-layout-name="Mpm2" draw:style-name="Mdp1">
      <style:header>
        <text:p text:style-name="MP1" loext:marker-style-name="MT1"><draw:frame draw:style-name="Mfr1" draw:name="Image 118" text:anchor-type="char" svg:x="1.4909in" svg:y="0.5965in" svg:width="0.5543in" svg:height="0.6472in" draw:z-index="116"><draw:image xlink:href="Pictures/100000000000007A0000008FA8BEC297.png" xlink:type="simple" xlink:show="embed" xlink:actuate="onLoad" draw:mime-type="image/png"/></draw:frame><draw:custom-shape text:anchor-type="char" draw:z-index="88" draw:name="Textbox 119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9" draw:name="Textbox 120" draw:style-name="Mgr2" draw:text-style-name="MP4" svg:width="7.2504in" svg:height="0.8543in" svg:x="0.1075in" svg:y="10.7047in"><loext:table table:name="Table59" table:style-name="Table59"><loext:table-column table:style-name="Table59.A"/><loext:table-column table:style-name="Table59.B"/><loext:table-column table:style-name="Table59.C"/><loext:table-column table:style-name="Table59.A"/><loext:table-row table:style-name="Table59.1"><loext:table-cell table:style-name="Table5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9.B1" office:value-type="string"><text:p text:style-name="MP6" loext:marker-style-name="MT13"><text:span text:style-name="MT14">/oYv8ZJrpzkEHZTbCwsZAg==</text:span><text:span text:style-name="MT14"/></text:p></loext:table-cell><loext:table-cell table:style-name="Table59.C1" office:value-type="string"><text:p text:style-name="MP7" loext:marker-style-name="MT9"><text:span text:style-name="MT15">Estado</text:span><text:span text:style-name="MT15"/></text:p></loext:table-cell><loext:table-cell table:style-name="Table5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9.2"><loext:table-cell table:style-name="Table5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9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9.C2" office:value-type="string"><text:p text:style-name="MP11" loext:marker-style-name="MT19"><text:span text:style-name="MT23">Firmado</text:span><text:span text:style-name="MT23"/></text:p></loext:table-cell><loext:table-cell table:style-name="Table59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59.3"><loext:table-cell table:style-name="Table5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9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59.4"><loext:table-cell table:style-name="Table59.A4" office:value-type="string"><text:p text:style-name="MP15" loext:marker-style-name="MT9"><text:span text:style-name="MT15">Normativa</text:span><text:span text:style-name="MT15"/></text:p></loext:table-cell><loext:table-cell table:style-name="Table5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9.C4" office:value-type="string"><text:p text:style-name="MP17" loext:marker-style-name="MT9"><text:span text:style-name="MT15">Página</text:span><text:span text:style-name="MT15"/></text:p></loext:table-cell><loext:table-cell table:style-name="Table59.D4" office:value-type="string"><text:p text:style-name="MP12" loext:marker-style-name="MT19"><text:span text:style-name="MT23"><text:page-number text:select-page="current">30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21" text:anchor-type="char" svg:x="7.3228in" svg:y="10.6909in" svg:width="0.8055in" svg:height="0.8681in" draw:z-index="119"><draw:image xlink:href="Pictures/100000010000009B000000A7E1CA479A.png" xlink:type="simple" xlink:show="embed" xlink:actuate="onLoad" draw:mime-type="image/png"/></draw:frame></text:p>
      </style:footer>
    </style:master-page>
    <style:master-page style:name="Converted30" style:page-layout-name="Mpm2" draw:style-name="Mdp1">
      <style:header>
        <text:p text:style-name="MP1" loext:marker-style-name="MT1"><draw:frame draw:style-name="Mfr1" draw:name="Image 122" text:anchor-type="char" svg:x="1.4909in" svg:y="0.5965in" svg:width="0.5543in" svg:height="0.6472in" draw:z-index="120"><draw:image xlink:href="Pictures/100000000000007A0000008FA8BEC297.png" xlink:type="simple" xlink:show="embed" xlink:actuate="onLoad" draw:mime-type="image/png"/></draw:frame><draw:custom-shape text:anchor-type="char" draw:z-index="91" draw:name="Textbox 123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0" draw:name="Textbox 124" draw:style-name="Mgr2" draw:text-style-name="MP4" svg:width="7.2504in" svg:height="0.8543in" svg:x="0.1075in" svg:y="10.7047in"><loext:table table:name="Table61" table:style-name="Table61"><loext:table-column table:style-name="Table61.A"/><loext:table-column table:style-name="Table61.B"/><loext:table-column table:style-name="Table61.C"/><loext:table-column table:style-name="Table61.A"/><loext:table-row table:style-name="Table61.1"><loext:table-cell table:style-name="Table6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61.B1" office:value-type="string"><text:p text:style-name="MP6" loext:marker-style-name="MT13"><text:span text:style-name="MT14">/oYv8ZJrpzkEHZTbCwsZAg==</text:span><text:span text:style-name="MT14"/></text:p></loext:table-cell><loext:table-cell table:style-name="Table61.C1" office:value-type="string"><text:p text:style-name="MP7" loext:marker-style-name="MT9"><text:span text:style-name="MT15">Estado</text:span><text:span text:style-name="MT15"/></text:p></loext:table-cell><loext:table-cell table:style-name="Table6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61.2"><loext:table-cell table:style-name="Table6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61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61.C2" office:value-type="string"><text:p text:style-name="MP11" loext:marker-style-name="MT19"><text:span text:style-name="MT23">Firmado</text:span><text:span text:style-name="MT23"/></text:p></loext:table-cell><loext:table-cell table:style-name="Table61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61.3"><loext:table-cell table:style-name="Table6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61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61.4"><loext:table-cell table:style-name="Table61.A4" office:value-type="string"><text:p text:style-name="MP15" loext:marker-style-name="MT9"><text:span text:style-name="MT15">Normativa</text:span><text:span text:style-name="MT15"/></text:p></loext:table-cell><loext:table-cell table:style-name="Table6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61.C4" office:value-type="string"><text:p text:style-name="MP17" loext:marker-style-name="MT9"><text:span text:style-name="MT15">Página</text:span><text:span text:style-name="MT15"/></text:p></loext:table-cell><loext:table-cell table:style-name="Table61.D4" office:value-type="string"><text:p text:style-name="MP12" loext:marker-style-name="MT19"><text:span text:style-name="MT23"><text:page-number text:select-page="current">31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25" text:anchor-type="char" svg:x="7.3228in" svg:y="10.6909in" svg:width="0.8055in" svg:height="0.8681in" draw:z-index="123"><draw:image xlink:href="Pictures/100000010000009B000000A7E1CA479A.png" xlink:type="simple" xlink:show="embed" xlink:actuate="onLoad" draw:mime-type="image/png"/></draw:frame></text:p>
      </style:footer>
    </style:master-page>
    <style:master-page style:name="Converted31" style:page-layout-name="Mpm2" draw:style-name="Mdp1">
      <style:header>
        <text:p text:style-name="MP1" loext:marker-style-name="MT1"><draw:frame draw:style-name="Mfr1" draw:name="Image 126" text:anchor-type="char" svg:x="1.4909in" svg:y="0.5965in" svg:width="0.5543in" svg:height="0.6472in" draw:z-index="124"><draw:image xlink:href="Pictures/100000000000007A0000008FA8BEC297.png" xlink:type="simple" xlink:show="embed" xlink:actuate="onLoad" draw:mime-type="image/png"/></draw:frame><draw:custom-shape text:anchor-type="char" draw:z-index="94" draw:name="Textbox 127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1" draw:name="Textbox 128" draw:style-name="Mgr2" draw:text-style-name="MP4" svg:width="7.2504in" svg:height="0.8543in" svg:x="0.1075in" svg:y="10.7047in"><loext:table table:name="Table63" table:style-name="Table63"><loext:table-column table:style-name="Table63.A"/><loext:table-column table:style-name="Table63.B"/><loext:table-column table:style-name="Table63.C"/><loext:table-column table:style-name="Table63.A"/><loext:table-row table:style-name="Table63.1"><loext:table-cell table:style-name="Table6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63.B1" office:value-type="string"><text:p text:style-name="MP6" loext:marker-style-name="MT13"><text:span text:style-name="MT14">/oYv8ZJrpzkEHZTbCwsZAg==</text:span><text:span text:style-name="MT14"/></text:p></loext:table-cell><loext:table-cell table:style-name="Table63.C1" office:value-type="string"><text:p text:style-name="MP7" loext:marker-style-name="MT9"><text:span text:style-name="MT15">Estado</text:span><text:span text:style-name="MT15"/></text:p></loext:table-cell><loext:table-cell table:style-name="Table6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63.2"><loext:table-cell table:style-name="Table6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63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63.C2" office:value-type="string"><text:p text:style-name="MP11" loext:marker-style-name="MT19"><text:span text:style-name="MT23">Firmado</text:span><text:span text:style-name="MT23"/></text:p></loext:table-cell><loext:table-cell table:style-name="Table63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63.3"><loext:table-cell table:style-name="Table6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63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63.4"><loext:table-cell table:style-name="Table63.A4" office:value-type="string"><text:p text:style-name="MP15" loext:marker-style-name="MT9"><text:span text:style-name="MT15">Normativa</text:span><text:span text:style-name="MT15"/></text:p></loext:table-cell><loext:table-cell table:style-name="Table6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63.C4" office:value-type="string"><text:p text:style-name="MP17" loext:marker-style-name="MT9"><text:span text:style-name="MT15">Página</text:span><text:span text:style-name="MT15"/></text:p></loext:table-cell><loext:table-cell table:style-name="Table63.D4" office:value-type="string"><text:p text:style-name="MP12" loext:marker-style-name="MT19"><text:span text:style-name="MT23"><text:page-number text:select-page="current">32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29" text:anchor-type="char" svg:x="7.3228in" svg:y="10.6909in" svg:width="0.8055in" svg:height="0.8681in" draw:z-index="127"><draw:image xlink:href="Pictures/100000010000009B000000A7E1CA479A.png" xlink:type="simple" xlink:show="embed" xlink:actuate="onLoad" draw:mime-type="image/png"/></draw:frame></text:p>
      </style:footer>
    </style:master-page>
    <style:master-page style:name="Converted32" style:page-layout-name="Mpm2" draw:style-name="Mdp1">
      <style:header>
        <text:p text:style-name="MP1" loext:marker-style-name="MT1"><draw:frame draw:style-name="Mfr1" draw:name="Image 130" text:anchor-type="char" svg:x="1.4909in" svg:y="0.5965in" svg:width="0.5543in" svg:height="0.6472in" draw:z-index="128"><draw:image xlink:href="Pictures/100000000000007A0000008FA8BEC297.png" xlink:type="simple" xlink:show="embed" xlink:actuate="onLoad" draw:mime-type="image/png"/></draw:frame><draw:custom-shape text:anchor-type="char" draw:z-index="97" draw:name="Textbox 131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2" draw:name="Textbox 132" draw:style-name="Mgr2" draw:text-style-name="MP4" svg:width="7.2504in" svg:height="0.8543in" svg:x="0.1075in" svg:y="10.7047in"><loext:table table:name="Table65" table:style-name="Table65"><loext:table-column table:style-name="Table65.A"/><loext:table-column table:style-name="Table65.B"/><loext:table-column table:style-name="Table65.C"/><loext:table-column table:style-name="Table65.A"/><loext:table-row table:style-name="Table65.1"><loext:table-cell table:style-name="Table6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65.B1" office:value-type="string"><text:p text:style-name="MP6" loext:marker-style-name="MT13"><text:span text:style-name="MT14">/oYv8ZJrpzkEHZTbCwsZAg==</text:span><text:span text:style-name="MT14"/></text:p></loext:table-cell><loext:table-cell table:style-name="Table65.C1" office:value-type="string"><text:p text:style-name="MP7" loext:marker-style-name="MT9"><text:span text:style-name="MT15">Estado</text:span><text:span text:style-name="MT15"/></text:p></loext:table-cell><loext:table-cell table:style-name="Table6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65.2"><loext:table-cell table:style-name="Table6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65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65.C2" office:value-type="string"><text:p text:style-name="MP11" loext:marker-style-name="MT19"><text:span text:style-name="MT23">Firmado</text:span><text:span text:style-name="MT23"/></text:p></loext:table-cell><loext:table-cell table:style-name="Table65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65.3"><loext:table-cell table:style-name="Table6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65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65.4"><loext:table-cell table:style-name="Table65.A4" office:value-type="string"><text:p text:style-name="MP15" loext:marker-style-name="MT9"><text:span text:style-name="MT15">Normativa</text:span><text:span text:style-name="MT15"/></text:p></loext:table-cell><loext:table-cell table:style-name="Table6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65.C4" office:value-type="string"><text:p text:style-name="MP17" loext:marker-style-name="MT9"><text:span text:style-name="MT15">Página</text:span><text:span text:style-name="MT15"/></text:p></loext:table-cell><loext:table-cell table:style-name="Table65.D4" office:value-type="string"><text:p text:style-name="MP12" loext:marker-style-name="MT19"><text:span text:style-name="MT23"><text:page-number text:select-page="current">33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33" text:anchor-type="char" svg:x="7.3228in" svg:y="10.6909in" svg:width="0.8055in" svg:height="0.8681in" draw:z-index="131"><draw:image xlink:href="Pictures/100000010000009B000000A7E1CA479A.png" xlink:type="simple" xlink:show="embed" xlink:actuate="onLoad" draw:mime-type="image/png"/></draw:frame></text:p>
      </style:footer>
    </style:master-page>
    <style:master-page style:name="Converted33" style:page-layout-name="Mpm2" draw:style-name="Mdp1">
      <style:header>
        <text:p text:style-name="MP1" loext:marker-style-name="MT1"><draw:frame draw:style-name="Mfr1" draw:name="Image 134" text:anchor-type="char" svg:x="1.4909in" svg:y="0.5965in" svg:width="0.5543in" svg:height="0.6472in" draw:z-index="132"><draw:image xlink:href="Pictures/100000000000007A0000008FA8BEC297.png" xlink:type="simple" xlink:show="embed" xlink:actuate="onLoad" draw:mime-type="image/png"/></draw:frame><draw:custom-shape text:anchor-type="char" draw:z-index="100" draw:name="Textbox 135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3" draw:name="Textbox 136" draw:style-name="Mgr2" draw:text-style-name="MP4" svg:width="7.2504in" svg:height="0.8543in" svg:x="0.1075in" svg:y="10.7047in"><loext:table table:name="Table67" table:style-name="Table67"><loext:table-column table:style-name="Table67.A"/><loext:table-column table:style-name="Table67.B"/><loext:table-column table:style-name="Table67.C"/><loext:table-column table:style-name="Table67.A"/><loext:table-row table:style-name="Table67.1"><loext:table-cell table:style-name="Table6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67.B1" office:value-type="string"><text:p text:style-name="MP6" loext:marker-style-name="MT13"><text:span text:style-name="MT14">/oYv8ZJrpzkEHZTbCwsZAg==</text:span><text:span text:style-name="MT14"/></text:p></loext:table-cell><loext:table-cell table:style-name="Table67.C1" office:value-type="string"><text:p text:style-name="MP7" loext:marker-style-name="MT9"><text:span text:style-name="MT15">Estado</text:span><text:span text:style-name="MT15"/></text:p></loext:table-cell><loext:table-cell table:style-name="Table6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67.2"><loext:table-cell table:style-name="Table6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67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67.C2" office:value-type="string"><text:p text:style-name="MP11" loext:marker-style-name="MT19"><text:span text:style-name="MT23">Firmado</text:span><text:span text:style-name="MT23"/></text:p></loext:table-cell><loext:table-cell table:style-name="Table67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67.3"><loext:table-cell table:style-name="Table6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67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67.4"><loext:table-cell table:style-name="Table67.A4" office:value-type="string"><text:p text:style-name="MP15" loext:marker-style-name="MT9"><text:span text:style-name="MT15">Normativa</text:span><text:span text:style-name="MT15"/></text:p></loext:table-cell><loext:table-cell table:style-name="Table6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67.C4" office:value-type="string"><text:p text:style-name="MP17" loext:marker-style-name="MT9"><text:span text:style-name="MT15">Página</text:span><text:span text:style-name="MT15"/></text:p></loext:table-cell><loext:table-cell table:style-name="Table67.D4" office:value-type="string"><text:p text:style-name="MP12" loext:marker-style-name="MT19"><text:span text:style-name="MT23"><text:page-number text:select-page="current">34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37" text:anchor-type="char" svg:x="7.3228in" svg:y="10.6909in" svg:width="0.8055in" svg:height="0.8681in" draw:z-index="135"><draw:image xlink:href="Pictures/100000010000009B000000A7E1CA479A.png" xlink:type="simple" xlink:show="embed" xlink:actuate="onLoad" draw:mime-type="image/png"/></draw:frame></text:p>
      </style:footer>
    </style:master-page>
    <style:master-page style:name="Converted34" style:page-layout-name="Mpm2" draw:style-name="Mdp1">
      <style:header>
        <text:p text:style-name="MP1" loext:marker-style-name="MT1"><draw:frame draw:style-name="Mfr1" draw:name="Image 138" text:anchor-type="char" svg:x="1.4909in" svg:y="0.5965in" svg:width="0.5543in" svg:height="0.6472in" draw:z-index="136"><draw:image xlink:href="Pictures/100000000000007A0000008FA8BEC297.png" xlink:type="simple" xlink:show="embed" xlink:actuate="onLoad" draw:mime-type="image/png"/></draw:frame><draw:custom-shape text:anchor-type="char" draw:z-index="103" draw:name="Textbox 139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4" draw:name="Textbox 140" draw:style-name="Mgr2" draw:text-style-name="MP4" svg:width="7.2504in" svg:height="0.8543in" svg:x="0.1075in" svg:y="10.7047in"><loext:table table:name="Table69" table:style-name="Table69"><loext:table-column table:style-name="Table69.A"/><loext:table-column table:style-name="Table69.B"/><loext:table-column table:style-name="Table69.C"/><loext:table-column table:style-name="Table69.A"/><loext:table-row table:style-name="Table69.1"><loext:table-cell table:style-name="Table6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69.B1" office:value-type="string"><text:p text:style-name="MP6" loext:marker-style-name="MT13"><text:span text:style-name="MT14">/oYv8ZJrpzkEHZTbCwsZAg==</text:span><text:span text:style-name="MT14"/></text:p></loext:table-cell><loext:table-cell table:style-name="Table69.C1" office:value-type="string"><text:p text:style-name="MP7" loext:marker-style-name="MT9"><text:span text:style-name="MT15">Estado</text:span><text:span text:style-name="MT15"/></text:p></loext:table-cell><loext:table-cell table:style-name="Table6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69.2"><loext:table-cell table:style-name="Table6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69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69.C2" office:value-type="string"><text:p text:style-name="MP11" loext:marker-style-name="MT19"><text:span text:style-name="MT23">Firmado</text:span><text:span text:style-name="MT23"/></text:p></loext:table-cell><loext:table-cell table:style-name="Table69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69.3"><loext:table-cell table:style-name="Table6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69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69.4"><loext:table-cell table:style-name="Table69.A4" office:value-type="string"><text:p text:style-name="MP15" loext:marker-style-name="MT9"><text:span text:style-name="MT15">Normativa</text:span><text:span text:style-name="MT15"/></text:p></loext:table-cell><loext:table-cell table:style-name="Table6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69.C4" office:value-type="string"><text:p text:style-name="MP17" loext:marker-style-name="MT9"><text:span text:style-name="MT15">Página</text:span><text:span text:style-name="MT15"/></text:p></loext:table-cell><loext:table-cell table:style-name="Table69.D4" office:value-type="string"><text:p text:style-name="MP12" loext:marker-style-name="MT19"><text:span text:style-name="MT23"><text:page-number text:select-page="current">35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41" text:anchor-type="char" svg:x="7.3228in" svg:y="10.6909in" svg:width="0.8055in" svg:height="0.8681in" draw:z-index="139"><draw:image xlink:href="Pictures/100000010000009B000000A7E1CA479A.png" xlink:type="simple" xlink:show="embed" xlink:actuate="onLoad" draw:mime-type="image/png"/></draw:frame></text:p>
      </style:footer>
    </style:master-page>
    <style:master-page style:name="Converted35" style:page-layout-name="Mpm2" draw:style-name="Mdp1">
      <style:header>
        <text:p text:style-name="MP1" loext:marker-style-name="MT1"><draw:frame draw:style-name="Mfr1" draw:name="Image 142" text:anchor-type="char" svg:x="1.4909in" svg:y="0.5965in" svg:width="0.5543in" svg:height="0.6472in" draw:z-index="140"><draw:image xlink:href="Pictures/100000000000007A0000008FA8BEC297.png" xlink:type="simple" xlink:show="embed" xlink:actuate="onLoad" draw:mime-type="image/png"/></draw:frame><draw:custom-shape text:anchor-type="char" draw:z-index="106" draw:name="Textbox 143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5" draw:name="Textbox 144" draw:style-name="Mgr2" draw:text-style-name="MP4" svg:width="7.2504in" svg:height="0.8543in" svg:x="0.1075in" svg:y="10.7047in"><loext:table table:name="Table72" table:style-name="Table72"><loext:table-column table:style-name="Table72.A"/><loext:table-column table:style-name="Table72.B"/><loext:table-column table:style-name="Table72.C"/><loext:table-column table:style-name="Table72.A"/><loext:table-row table:style-name="Table72.1"><loext:table-cell table:style-name="Table72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72.B1" office:value-type="string"><text:p text:style-name="MP6" loext:marker-style-name="MT13"><text:span text:style-name="MT14">/oYv8ZJrpzkEHZTbCwsZAg==</text:span><text:span text:style-name="MT14"/></text:p></loext:table-cell><loext:table-cell table:style-name="Table72.C1" office:value-type="string"><text:p text:style-name="MP7" loext:marker-style-name="MT9"><text:span text:style-name="MT15">Estado</text:span><text:span text:style-name="MT15"/></text:p></loext:table-cell><loext:table-cell table:style-name="Table72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72.2"><loext:table-cell table:style-name="Table72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72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72.C2" office:value-type="string"><text:p text:style-name="MP11" loext:marker-style-name="MT19"><text:span text:style-name="MT23">Firmado</text:span><text:span text:style-name="MT23"/></text:p></loext:table-cell><loext:table-cell table:style-name="Table72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72.3"><loext:table-cell table:style-name="Table72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72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72.4"><loext:table-cell table:style-name="Table72.A4" office:value-type="string"><text:p text:style-name="MP15" loext:marker-style-name="MT9"><text:span text:style-name="MT15">Normativa</text:span><text:span text:style-name="MT15"/></text:p></loext:table-cell><loext:table-cell table:style-name="Table72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72.C4" office:value-type="string"><text:p text:style-name="MP17" loext:marker-style-name="MT9"><text:span text:style-name="MT15">Página</text:span><text:span text:style-name="MT15"/></text:p></loext:table-cell><loext:table-cell table:style-name="Table72.D4" office:value-type="string"><text:p text:style-name="MP12" loext:marker-style-name="MT19"><text:span text:style-name="MT23"><text:page-number text:select-page="current">36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45" text:anchor-type="char" svg:x="7.3228in" svg:y="10.6909in" svg:width="0.8055in" svg:height="0.8681in" draw:z-index="143"><draw:image xlink:href="Pictures/100000010000009B000000A7E1CA479A.png" xlink:type="simple" xlink:show="embed" xlink:actuate="onLoad" draw:mime-type="image/png"/></draw:frame></text:p>
      </style:footer>
    </style:master-page>
    <style:master-page style:name="Converted36" style:page-layout-name="Mpm2" draw:style-name="Mdp1">
      <style:header>
        <text:p text:style-name="MP1" loext:marker-style-name="MT1"><draw:frame draw:style-name="Mfr1" draw:name="Image 146" text:anchor-type="char" svg:x="1.4909in" svg:y="0.5965in" svg:width="0.5543in" svg:height="0.6472in" draw:z-index="144"><draw:image xlink:href="Pictures/100000000000007A0000008FA8BEC297.png" xlink:type="simple" xlink:show="embed" xlink:actuate="onLoad" draw:mime-type="image/png"/></draw:frame><draw:custom-shape text:anchor-type="char" draw:z-index="109" draw:name="Textbox 147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6" draw:name="Textbox 148" draw:style-name="Mgr2" draw:text-style-name="MP4" svg:width="7.2504in" svg:height="0.8543in" svg:x="0.1075in" svg:y="10.7047in"><loext:table table:name="Table74" table:style-name="Table74"><loext:table-column table:style-name="Table74.A"/><loext:table-column table:style-name="Table74.B"/><loext:table-column table:style-name="Table74.C"/><loext:table-column table:style-name="Table74.A"/><loext:table-row table:style-name="Table74.1"><loext:table-cell table:style-name="Table74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74.B1" office:value-type="string"><text:p text:style-name="MP6" loext:marker-style-name="MT13"><text:span text:style-name="MT14">/oYv8ZJrpzkEHZTbCwsZAg==</text:span><text:span text:style-name="MT14"/></text:p></loext:table-cell><loext:table-cell table:style-name="Table74.C1" office:value-type="string"><text:p text:style-name="MP7" loext:marker-style-name="MT9"><text:span text:style-name="MT15">Estado</text:span><text:span text:style-name="MT15"/></text:p></loext:table-cell><loext:table-cell table:style-name="Table74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74.2"><loext:table-cell table:style-name="Table74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74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74.C2" office:value-type="string"><text:p text:style-name="MP11" loext:marker-style-name="MT19"><text:span text:style-name="MT23">Firmado</text:span><text:span text:style-name="MT23"/></text:p></loext:table-cell><loext:table-cell table:style-name="Table74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74.3"><loext:table-cell table:style-name="Table74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74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74.4"><loext:table-cell table:style-name="Table74.A4" office:value-type="string"><text:p text:style-name="MP15" loext:marker-style-name="MT9"><text:span text:style-name="MT15">Normativa</text:span><text:span text:style-name="MT15"/></text:p></loext:table-cell><loext:table-cell table:style-name="Table74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74.C4" office:value-type="string"><text:p text:style-name="MP17" loext:marker-style-name="MT9"><text:span text:style-name="MT15">Página</text:span><text:span text:style-name="MT15"/></text:p></loext:table-cell><loext:table-cell table:style-name="Table74.D4" office:value-type="string"><text:p text:style-name="MP12" loext:marker-style-name="MT19"><text:span text:style-name="MT23"><text:page-number text:select-page="current">37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49" text:anchor-type="char" svg:x="7.3228in" svg:y="10.6909in" svg:width="0.8055in" svg:height="0.8681in" draw:z-index="147"><draw:image xlink:href="Pictures/100000010000009B000000A7E1CA479A.png" xlink:type="simple" xlink:show="embed" xlink:actuate="onLoad" draw:mime-type="image/png"/></draw:frame></text:p>
      </style:footer>
    </style:master-page>
    <style:master-page style:name="Converted37" style:page-layout-name="Mpm2" draw:style-name="Mdp1">
      <style:header>
        <text:p text:style-name="MP1" loext:marker-style-name="MT1"><draw:frame draw:style-name="Mfr1" draw:name="Image 150" text:anchor-type="char" svg:x="1.4909in" svg:y="0.5965in" svg:width="0.5543in" svg:height="0.6472in" draw:z-index="148"><draw:image xlink:href="Pictures/100000000000007A0000008FA8BEC297.png" xlink:type="simple" xlink:show="embed" xlink:actuate="onLoad" draw:mime-type="image/png"/></draw:frame><draw:custom-shape text:anchor-type="char" draw:z-index="112" draw:name="Textbox 151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7" draw:name="Textbox 152" draw:style-name="Mgr2" draw:text-style-name="MP4" svg:width="7.2504in" svg:height="0.8543in" svg:x="0.1075in" svg:y="10.7047in"><loext:table table:name="Table76" table:style-name="Table76"><loext:table-column table:style-name="Table76.A"/><loext:table-column table:style-name="Table76.B"/><loext:table-column table:style-name="Table76.C"/><loext:table-column table:style-name="Table76.A"/><loext:table-row table:style-name="Table76.1"><loext:table-cell table:style-name="Table76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76.B1" office:value-type="string"><text:p text:style-name="MP6" loext:marker-style-name="MT13"><text:span text:style-name="MT14">/oYv8ZJrpzkEHZTbCwsZAg==</text:span><text:span text:style-name="MT14"/></text:p></loext:table-cell><loext:table-cell table:style-name="Table76.C1" office:value-type="string"><text:p text:style-name="MP7" loext:marker-style-name="MT9"><text:span text:style-name="MT15">Estado</text:span><text:span text:style-name="MT15"/></text:p></loext:table-cell><loext:table-cell table:style-name="Table76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76.2"><loext:table-cell table:style-name="Table76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76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76.C2" office:value-type="string"><text:p text:style-name="MP11" loext:marker-style-name="MT19"><text:span text:style-name="MT23">Firmado</text:span><text:span text:style-name="MT23"/></text:p></loext:table-cell><loext:table-cell table:style-name="Table76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76.3"><loext:table-cell table:style-name="Table76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76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76.4"><loext:table-cell table:style-name="Table76.A4" office:value-type="string"><text:p text:style-name="MP15" loext:marker-style-name="MT9"><text:span text:style-name="MT15">Normativa</text:span><text:span text:style-name="MT15"/></text:p></loext:table-cell><loext:table-cell table:style-name="Table76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76.C4" office:value-type="string"><text:p text:style-name="MP17" loext:marker-style-name="MT9"><text:span text:style-name="MT15">Página</text:span><text:span text:style-name="MT15"/></text:p></loext:table-cell><loext:table-cell table:style-name="Table76.D4" office:value-type="string"><text:p text:style-name="MP12" loext:marker-style-name="MT19"><text:span text:style-name="MT23"><text:page-number text:select-page="current">38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53" text:anchor-type="char" svg:x="7.3228in" svg:y="10.6909in" svg:width="0.8055in" svg:height="0.8681in" draw:z-index="151"><draw:image xlink:href="Pictures/100000010000009B000000A7E1CA479A.png" xlink:type="simple" xlink:show="embed" xlink:actuate="onLoad" draw:mime-type="image/png"/></draw:frame></text:p>
      </style:footer>
    </style:master-page>
    <style:master-page style:name="Converted38" style:page-layout-name="Mpm2" draw:style-name="Mdp1">
      <style:header>
        <text:p text:style-name="MP1" loext:marker-style-name="MT1"><draw:frame draw:style-name="Mfr1" draw:name="Image 154" text:anchor-type="char" svg:x="1.4909in" svg:y="0.5965in" svg:width="0.5543in" svg:height="0.6472in" draw:z-index="152"><draw:image xlink:href="Pictures/100000000000007A0000008FA8BEC297.png" xlink:type="simple" xlink:show="embed" xlink:actuate="onLoad" draw:mime-type="image/png"/></draw:frame><draw:custom-shape text:anchor-type="char" draw:z-index="115" draw:name="Textbox 155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8" draw:name="Textbox 156" draw:style-name="Mgr2" draw:text-style-name="MP4" svg:width="7.2504in" svg:height="0.8543in" svg:x="0.1075in" svg:y="10.7047in"><loext:table table:name="Table78" table:style-name="Table78"><loext:table-column table:style-name="Table78.A"/><loext:table-column table:style-name="Table78.B"/><loext:table-column table:style-name="Table78.C"/><loext:table-column table:style-name="Table78.A"/><loext:table-row table:style-name="Table78.1"><loext:table-cell table:style-name="Table78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78.B1" office:value-type="string"><text:p text:style-name="MP6" loext:marker-style-name="MT13"><text:span text:style-name="MT14">/oYv8ZJrpzkEHZTbCwsZAg==</text:span><text:span text:style-name="MT14"/></text:p></loext:table-cell><loext:table-cell table:style-name="Table78.C1" office:value-type="string"><text:p text:style-name="MP7" loext:marker-style-name="MT9"><text:span text:style-name="MT15">Estado</text:span><text:span text:style-name="MT15"/></text:p></loext:table-cell><loext:table-cell table:style-name="Table78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78.2"><loext:table-cell table:style-name="Table78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78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78.C2" office:value-type="string"><text:p text:style-name="MP11" loext:marker-style-name="MT19"><text:span text:style-name="MT23">Firmado</text:span><text:span text:style-name="MT23"/></text:p></loext:table-cell><loext:table-cell table:style-name="Table78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78.3"><loext:table-cell table:style-name="Table78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78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78.4"><loext:table-cell table:style-name="Table78.A4" office:value-type="string"><text:p text:style-name="MP15" loext:marker-style-name="MT9"><text:span text:style-name="MT15">Normativa</text:span><text:span text:style-name="MT15"/></text:p></loext:table-cell><loext:table-cell table:style-name="Table78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78.C4" office:value-type="string"><text:p text:style-name="MP17" loext:marker-style-name="MT9"><text:span text:style-name="MT15">Página</text:span><text:span text:style-name="MT15"/></text:p></loext:table-cell><loext:table-cell table:style-name="Table78.D4" office:value-type="string"><text:p text:style-name="MP12" loext:marker-style-name="MT19"><text:span text:style-name="MT23"><text:page-number text:select-page="current">39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57" text:anchor-type="char" svg:x="7.3228in" svg:y="10.6909in" svg:width="0.8055in" svg:height="0.8681in" draw:z-index="155"><draw:image xlink:href="Pictures/100000010000009B000000A7E1CA479A.png" xlink:type="simple" xlink:show="embed" xlink:actuate="onLoad" draw:mime-type="image/png"/></draw:frame></text:p>
      </style:footer>
    </style:master-page>
    <style:master-page style:name="Converted39" style:page-layout-name="Mpm2" draw:style-name="Mdp1">
      <style:header>
        <text:p text:style-name="MP1" loext:marker-style-name="MT1"><draw:frame draw:style-name="Mfr1" draw:name="Image 158" text:anchor-type="char" svg:x="1.4909in" svg:y="0.5965in" svg:width="0.5543in" svg:height="0.6472in" draw:z-index="156"><draw:image xlink:href="Pictures/100000000000007A0000008FA8BEC297.png" xlink:type="simple" xlink:show="embed" xlink:actuate="onLoad" draw:mime-type="image/png"/></draw:frame><draw:custom-shape text:anchor-type="char" draw:z-index="118" draw:name="Textbox 159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9" draw:name="Textbox 160" draw:style-name="Mgr2" draw:text-style-name="MP4" svg:width="7.2504in" svg:height="0.8543in" svg:x="0.1075in" svg:y="10.7047in"><loext:table table:name="Table80" table:style-name="Table80"><loext:table-column table:style-name="Table80.A"/><loext:table-column table:style-name="Table80.B"/><loext:table-column table:style-name="Table80.C"/><loext:table-column table:style-name="Table80.A"/><loext:table-row table:style-name="Table80.1"><loext:table-cell table:style-name="Table80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80.B1" office:value-type="string"><text:p text:style-name="MP6" loext:marker-style-name="MT13"><text:span text:style-name="MT14">/oYv8ZJrpzkEHZTbCwsZAg==</text:span><text:span text:style-name="MT14"/></text:p></loext:table-cell><loext:table-cell table:style-name="Table80.C1" office:value-type="string"><text:p text:style-name="MP7" loext:marker-style-name="MT9"><text:span text:style-name="MT15">Estado</text:span><text:span text:style-name="MT15"/></text:p></loext:table-cell><loext:table-cell table:style-name="Table80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80.2"><loext:table-cell table:style-name="Table80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80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80.C2" office:value-type="string"><text:p text:style-name="MP11" loext:marker-style-name="MT19"><text:span text:style-name="MT23">Firmado</text:span><text:span text:style-name="MT23"/></text:p></loext:table-cell><loext:table-cell table:style-name="Table80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80.3"><loext:table-cell table:style-name="Table80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80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80.4"><loext:table-cell table:style-name="Table80.A4" office:value-type="string"><text:p text:style-name="MP15" loext:marker-style-name="MT9"><text:span text:style-name="MT15">Normativa</text:span><text:span text:style-name="MT15"/></text:p></loext:table-cell><loext:table-cell table:style-name="Table80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80.C4" office:value-type="string"><text:p text:style-name="MP17" loext:marker-style-name="MT9"><text:span text:style-name="MT15">Página</text:span><text:span text:style-name="MT15"/></text:p></loext:table-cell><loext:table-cell table:style-name="Table80.D4" office:value-type="string"><text:p text:style-name="MP12" loext:marker-style-name="MT19"><text:span text:style-name="MT23"><text:page-number text:select-page="current">40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61" text:anchor-type="char" svg:x="7.3228in" svg:y="10.6909in" svg:width="0.8055in" svg:height="0.8681in" draw:z-index="159"><draw:image xlink:href="Pictures/100000010000009B000000A7E1CA479A.png" xlink:type="simple" xlink:show="embed" xlink:actuate="onLoad" draw:mime-type="image/png"/></draw:frame></text:p>
      </style:footer>
    </style:master-page>
    <style:master-page style:name="Converted40" style:page-layout-name="Mpm2" draw:style-name="Mdp1">
      <style:header>
        <text:p text:style-name="MP1" loext:marker-style-name="MT1"><draw:frame draw:style-name="Mfr1" draw:name="Image 158 Copy 1" text:anchor-type="char" svg:x="1.4909in" svg:y="0.5965in" svg:width="0.5543in" svg:height="0.6472in" draw:z-index="241"><draw:image xlink:href="Pictures/100000000000007A0000008FA8BEC297.png" xlink:type="simple" xlink:show="embed" xlink:actuate="onLoad" draw:mime-type="image/png"/></draw:frame><draw:custom-shape text:anchor-type="char" draw:z-index="162" draw:name="Textbox 1" draw:style-name="Mgr1" draw:text-style-name="MP4" svg:width="2.7579in" svg:height="0.4988in" svg:x="2.302in" svg:y="0.7126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161 Copy 1" text:anchor-type="char" svg:x="7.3228in" svg:y="10.6909in" svg:width="0.8055in" svg:height="0.8681in" draw:z-index="244"><draw:image xlink:href="Pictures/100000010000009B000000A7E1CA479A.png" xlink:type="simple" xlink:show="embed" xlink:actuate="onLoad" draw:mime-type="image/png"/></draw:frame><draw:custom-shape text:anchor-type="char" draw:z-index="164" draw:name="Textbox 4" draw:style-name="Mgr2" draw:text-style-name="MP4" svg:width="7.2504in" svg:height="0.8543in" svg:x="0.1075in" svg:y="10.7047in"><loext:table table:name="Table83" table:style-name="Table83"><loext:table-column table:style-name="Table83.A"/><loext:table-column table:style-name="Table83.B"/><loext:table-column table:style-name="Table83.C"/><loext:table-column table:style-name="Table83.A"/><loext:table-row table:style-name="Table83.1"><loext:table-cell table:style-name="Table8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83.B1" office:value-type="string"><text:p text:style-name="MP6" loext:marker-style-name="MT13"><text:span text:style-name="MT14">/oYv8ZJrpzkEHZTbCwsZAg==</text:span></text:p></loext:table-cell><loext:table-cell table:style-name="Table83.C1" office:value-type="string"><text:p text:style-name="MP7" loext:marker-style-name="MT9"><text:span text:style-name="MT15">Estado</text:span></text:p></loext:table-cell><loext:table-cell table:style-name="Table8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83.2"><loext:table-cell table:style-name="Table8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83.B2" office:value-type="string"><text:p text:style-name="MP10" loext:marker-style-name="MT19"><text:span text:style-name="MT19">Juan</text:span><text:span text:style-name="MT20"> </text:span><text:span text:style-name="MT19">Angel</text:span><text:span text:style-name="MT20"> </text:span><text:span text:style-name="MT19">Garzón</text:span><text:span text:style-name="MT20"> </text:span><text:span text:style-name="MT19">Delgado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83.C2" office:value-type="string"><text:p text:style-name="MP11" loext:marker-style-name="MT19"><text:span text:style-name="MT23">Firmado</text:span></text:p></loext:table-cell><loext:table-cell table:style-name="Table83.D2" office:value-type="string"><text:p text:style-name="MP12" loext:marker-style-name="MT19"><text:span text:style-name="MT19">17/11/2023 </text:span><text:span text:style-name="MT23">09:32:45</text:span></text:p></loext:table-cell></loext:table-row><loext:table-row table:style-name="Table83.3"><loext:table-cell table:style-name="Table8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83.B3" table:number-columns-spanned="3" office:value-type="string"><text:p text:style-name="MP14" loext:marker-style-name="MT13"><text:a xlink:type="simple" xlink:href="https://sede.tenerife.es/verifirma/code/%2FoYv8ZJrpzkEHZTbCwsZAg%3D%3D" text:style-name="ListLabel_20_10" text:visited-style-name="ListLabel_20_10"><text:span text:style-name="MT14">https://sede.tenerife.es/verifirma/code/%2FoYv8ZJrpzkEHZTbCwsZAg%3D%3D</text:span></text:a></text:p></loext:table-cell><loext:covered-table-cell/><loext:covered-table-cell/></loext:table-row><loext:table-row table:style-name="Table83.4"><loext:table-cell table:style-name="Table83.A4" office:value-type="string"><text:p text:style-name="MP15" loext:marker-style-name="MT9"><text:span text:style-name="MT15">Normativa</text:span></text:p></loext:table-cell><loext:table-cell table:style-name="Table8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83.C4" office:value-type="string"><text:p text:style-name="MP17" loext:marker-style-name="MT9"><text:span text:style-name="MT15">Página</text:span></text:p></loext:table-cell><loext:table-cell table:style-name="Table83.D4" office:value-type="string"><text:p text:style-name="MP12" loext:marker-style-name="MT19"><text:span text:style-name="MT23"><text:page-number text:select-page="current">41</text:page-number></text:span><text:span text:style-name="MT23">/41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0T08:24:59</meta:creation-date>
    <dc:date>2025-04-10T08:24:59</dc:date>
    <meta:editing-duration>P0D</meta:editing-duration>
    <meta:generator>LibreOffice/24.8.1.2$Linux_X86_64 LibreOffice_project/87fa9aec1a63e70835390b81c40bb8993f1d4ff6</meta:generator>
    <meta:document-statistic meta:table-count="83" meta:image-count="82" meta:object-count="0" meta:page-count="41" meta:paragraph-count="5348" meta:word-count="18152" meta:character-count="119789" meta:non-whitespace-character-count="106779"/>
    <meta:user-defined meta:name="AppVersion">12.0000</meta:user-defined>
    <meta:user-defined meta:name="CSV">/oYv8ZJrpzkEHZTbCwsZAg==</meta:user-defined>
    <meta:user-defined meta:name="Created" meta:value-type="date">2023-11-17T00:00:00</meta:user-defined>
    <meta:user-defined meta:name="LastSaved" meta:value-type="date">2025-04-10T00:00:00</meta:user-defined>
    <meta:user-defined meta:name="Producer" meta:value-type="string">iText® 5.5.12 ©2000-2017 iText Group NV (AGPL-version)</meta:user-defined>
    <meta:template xlink:type="simple" xlink:actuate="onRequest" xlink:title="Normal" xlink:href=""/>
  </office:meta>
</office:document-meta>
</file>